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2.95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9.95mm"/>
    </style:style>
    <style:style style:name="co16" style:family="table-column">
      <style:table-column-properties fo:break-before="auto" style:column-width="12.19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2.15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14.94mm"/>
    </style:style>
    <style:style style:name="co22" style:family="table-column">
      <style:table-column-properties fo:break-before="auto" style:column-width="24.39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7.89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3.19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11.69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1.45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12.68mm"/>
    </style:style>
    <style:style style:name="co33" style:family="table-column">
      <style:table-column-properties fo:break-before="auto" style:column-width="10.2mm"/>
    </style:style>
    <style:style style:name="co34" style:family="table-column">
      <style:table-column-properties fo:break-before="auto" style:column-width="16.17mm"/>
    </style:style>
    <style:style style:name="co35" style:family="table-column">
      <style:table-column-properties fo:break-before="auto" style:column-width="14.18mm"/>
    </style:style>
    <style:style style:name="co36" style:family="table-column">
      <style:table-column-properties fo:break-before="auto" style:column-width="10.69mm"/>
    </style:style>
    <style:style style:name="co37" style:family="table-column">
      <style:table-column-properties fo:break-before="auto" style:column-width="17.67mm"/>
    </style:style>
    <style:style style:name="co38" style:family="table-column">
      <style:table-column-properties fo:break-before="auto" style:column-width="9.45mm"/>
    </style:style>
    <style:style style:name="co39" style:family="table-column">
      <style:table-column-properties fo:break-before="auto" style:column-width="19.17mm"/>
    </style:style>
    <style:style style:name="co40" style:family="table-column">
      <style:table-column-properties fo:break-before="auto" style:column-width="10.44mm"/>
    </style:style>
    <style:style style:name="co41" style:family="table-column">
      <style:table-column-properties fo:break-before="auto" style:column-width="17.43mm"/>
    </style:style>
    <style:style style:name="co42" style:family="table-column">
      <style:table-column-properties fo:break-before="auto" style:column-width="17.73mm"/>
    </style:style>
    <style:style style:name="co43" style:family="table-column">
      <style:table-column-properties fo:break-before="auto" style:column-width="29.14mm"/>
    </style:style>
    <style:style style:name="co44" style:family="table-column">
      <style:table-column-properties fo:break-before="auto" style:column-width="13.93mm"/>
    </style:style>
    <style:style style:name="co45" style:family="table-column">
      <style:table-column-properties fo:break-before="auto" style:column-width="20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表三-1月">
      <style:table-properties table:display="true" style:writing-mode="lr-tb"/>
    </style:style>
    <style:style style:name="ta2" style:family="table" style:master-page-name="PageStyle_5f_表三-2月">
      <style:table-properties table:display="true" style:writing-mode="lr-tb"/>
    </style:style>
    <style:style style:name="ta3" style:family="table" style:master-page-name="PageStyle_5f_表三-3月">
      <style:table-properties table:display="true" style:writing-mode="lr-tb"/>
    </style:style>
    <style:style style:name="ta4" style:family="table" style:master-page-name="PageStyle_5f_表三Q1">
      <style:table-properties table:display="true" style:writing-mode="lr-tb"/>
    </style:style>
    <style:style style:name="ta5" style:family="table" style:master-page-name="PageStyle_5f_表三-4月">
      <style:table-properties table:display="true" style:writing-mode="lr-tb"/>
    </style:style>
    <style:style style:name="ta6" style:family="table" style:master-page-name="PageStyle_5f_表三-5月">
      <style:table-properties table:display="true" style:writing-mode="lr-tb"/>
    </style:style>
    <style:style style:name="ta7" style:family="table" style:master-page-name="PageStyle_5f_表三-6月">
      <style:table-properties table:display="true" style:writing-mode="lr-tb"/>
    </style:style>
    <style:style style:name="ta8" style:family="table" style:master-page-name="PageStyle_5f_表三Q2">
      <style:table-properties table:display="true" style:writing-mode="lr-tb"/>
    </style:style>
    <style:style style:name="ta9" style:family="table" style:master-page-name="PageStyle_5f_表三-7月">
      <style:table-properties table:display="true" style:writing-mode="lr-tb"/>
    </style:style>
    <style:style style:name="ta10" style:family="table" style:master-page-name="PageStyle_5f_表三-8月">
      <style:table-properties table:display="true" style:writing-mode="lr-tb"/>
    </style:style>
    <style:style style:name="ta11" style:family="table" style:master-page-name="PageStyle_5f_表三-9月">
      <style:table-properties table:display="true" style:writing-mode="lr-tb"/>
    </style:style>
    <style:style style:name="ta12" style:family="table" style:master-page-name="PageStyle_5f_表三Q3">
      <style:table-properties table:display="true" style:writing-mode="lr-tb"/>
    </style:style>
    <style:style style:name="ta13" style:family="table" style:master-page-name="PageStyle_5f_表三-10月">
      <style:table-properties table:display="true" style:writing-mode="lr-tb"/>
    </style:style>
    <style:style style:name="ta14" style:family="table" style:master-page-name="PageStyle_5f_表三-11月">
      <style:table-properties table:display="true" style:writing-mode="lr-tb"/>
    </style:style>
    <style:style style:name="ta15" style:family="table" style:master-page-name="PageStyle_5f_表三-12月">
      <style:table-properties table:display="true" style:writing-mode="lr-tb"/>
    </style:style>
    <style:style style:name="ta16" style:family="table" style:master-page-name="PageStyle_5f_表三Q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3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楷書體W5" style:font-name-asian="華康楷書體W5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W5" style:font-name-asian="華康楷書體W5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華康楷書體W5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華康楷書體W5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華康楷書體W5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華康楷書體W5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華康楷書體W5" fo:font-size="9pt" fo:font-weight="normal" style:text-underline-style="none" style:text-underline-color="font-color" style:text-line-through-type="none" fo:font-style="normal" style:text-outline="false" fo:text-shadow="none" style:font-name-asian="華康楷書體W5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三-1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4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number-columns-repeated="2" table:default-cell-style-name="ce2"/>
        <table:table-column table:style-name="co16" table:default-cell-style-name="ce2"/>
        <table:table-column table:style-name="co17" table:number-columns-repeated="236" table:default-cell-style-name="ce2"/>
        <table:table-column table:style-name="co17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1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9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9"/>
          <table:table-cell table:style-name="ce33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2" table:style-name="ce9"/>
          <table:covered-table-cell table:style-name="ce33"/>
          <table:table-cell table:style-name="ce40" table:number-columns-repeated="1003"/>
        </table:table-row>
        <table:table-row table:style-name="ro4">
          <table:covered-table-cell table:style-name="ce5"/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37" office:value-type="string" calcext:value-type="string">
            <text:p>平均每㎡造價</text:p>
          </table:table-cell>
          <table:table-cell table:style-name="ce41" table:number-columns-repeated="1003"/>
        </table:table-row>
        <table:table-row table:style-name="ro1">
          <table:table-cell table:style-name="ce6" office:value-type="string" calcext:value-type="string">
            <text:p><text:s/>總　計 <text:s/>Total </text:p>
          </table:table-cell>
          <table:table-cell table:style-name="ce11" table:formula="of:=SUM([.F6];[.J6];[.N6];[.R6])" office:value-type="float" office:value="2350" calcext:value-type="float">
            <text:p>2,350 </text:p>
          </table:table-cell>
          <table:table-cell table:style-name="ce11" table:formula="of:=SUM([.G6];[.K6];[.O6];[.S6])" office:value-type="float" office:value="1787286" calcext:value-type="float">
            <text:p>1,787,286 </text:p>
          </table:table-cell>
          <table:table-cell table:style-name="ce11" table:formula="of:=SUM([.H6];[.L6];[.P6];[.T6])" office:value-type="float" office:value="11910259" calcext:value-type="float">
            <text:p>11,910,259 </text:p>
          </table:table-cell>
          <table:table-cell table:style-name="ce15" table:formula="of:=SUM([.D6])/[.C6]" office:value-type="float" office:value="6.6638797595908" calcext:value-type="float">
            <text:p>6.7 </text:p>
          </table:table-cell>
          <table:table-cell table:style-name="ce17" office:value-type="float" office:value="229" calcext:value-type="float">
            <text:p><text:s text:c="3"/>229</text:p>
          </table:table-cell>
          <table:table-cell table:style-name="ce22" office:value-type="float" office:value="329709" calcext:value-type="float">
            <text:p><text:s/>329,709 </text:p>
          </table:table-cell>
          <table:table-cell table:style-name="ce22" office:value-type="float" office:value="2563489" calcext:value-type="float">
            <text:p><text:s/>2,563,489 </text:p>
          </table:table-cell>
          <table:table-cell table:style-name="ce15" table:formula="of:=SUM([.H6])/[.G6]" office:value-type="float" office:value="7.77500462529079" calcext:value-type="float">
            <text:p>7.8 </text:p>
          </table:table-cell>
          <table:table-cell table:style-name="ce22" office:value-type="float" office:value="1944" calcext:value-type="float">
            <text:p><text:s/>1,944 </text:p>
          </table:table-cell>
          <table:table-cell table:style-name="ce22" office:value-type="float" office:value="1316926" calcext:value-type="float">
            <text:p><text:s/>1,316,926 </text:p>
          </table:table-cell>
          <table:table-cell table:style-name="ce22" office:value-type="float" office:value="8688587" calcext:value-type="float">
            <text:p><text:s/>8,688,587 </text:p>
          </table:table-cell>
          <table:table-cell table:style-name="ce15" table:formula="of:=SUM([.L6])/[.K6]" office:value-type="float" office:value="6.59762735339723" calcext:value-type="float">
            <text:p>6.6 </text:p>
          </table:table-cell>
          <table:table-cell table:style-name="ce25" office:value-type="float" office:value="112" calcext:value-type="float">
            <text:p><text:s text:c="3"/>112</text:p>
          </table:table-cell>
          <table:table-cell table:style-name="ce30" office:value-type="float" office:value="128032" calcext:value-type="float">
            <text:p><text:s/>128,032 </text:p>
          </table:table-cell>
          <table:table-cell table:style-name="ce30" office:value-type="float" office:value="613362" calcext:value-type="float">
            <text:p><text:s/>613,362 </text:p>
          </table:table-cell>
          <table:table-cell table:style-name="ce15" table:formula="of:=SUM([.P6])/[.O6]" office:value-type="float" office:value="4.79069295176206" calcext:value-type="float">
            <text:p>4.8 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30" office:value-type="float" office:value="12619" calcext:value-type="float">
            <text:p><text:s/>12,619 </text:p>
          </table:table-cell>
          <table:table-cell table:style-name="ce30" office:value-type="float" office:value="44821" calcext:value-type="float">
            <text:p><text:s/>44,821 </text:p>
          </table:table-cell>
          <table:table-cell table:style-name="ce38" table:formula="of:=SUM([.T6])/[.S6]" office:value-type="float" office:value="3.55186623345748" calcext:value-type="float">
            <text:p>3.6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臺灣省 <text:s text:c="3"/>Taiwan Prov. </text:p>
          </table:table-cell>
          <table:table-cell table:style-name="ce11" table:formula="of:=SUM([.F7];[.J7];[.N7];[.R7])" office:value-type="float" office:value="2096" calcext:value-type="float">
            <text:p>2,096 </text:p>
          </table:table-cell>
          <table:table-cell table:style-name="ce11" table:formula="of:=SUM([.G7];[.K7];[.O7];[.S7])" office:value-type="float" office:value="1374727" calcext:value-type="float">
            <text:p>1,374,727 </text:p>
          </table:table-cell>
          <table:table-cell table:style-name="ce11" table:formula="of:=SUM([.H7];[.L7];[.P7];[.T7])" office:value-type="float" office:value="7203378" calcext:value-type="float">
            <text:p>7,203,378 </text:p>
          </table:table-cell>
          <table:table-cell table:style-name="ce15" table:formula="of:=SUM([.D7])/[.C7]" office:value-type="float" office:value="5.23986071416361" calcext:value-type="float">
            <text:p>5.2 </text:p>
          </table:table-cell>
          <table:table-cell table:style-name="ce17" office:value-type="float" office:value="206" calcext:value-type="float">
            <text:p><text:s text:c="3"/>206</text:p>
          </table:table-cell>
          <table:table-cell table:style-name="ce22" office:value-type="float" office:value="222173" calcext:value-type="float">
            <text:p><text:s/>222,173 </text:p>
          </table:table-cell>
          <table:table-cell table:style-name="ce22" office:value-type="float" office:value="1143312" calcext:value-type="float">
            <text:p><text:s/>1,143,312 </text:p>
          </table:table-cell>
          <table:table-cell table:style-name="ce15" table:formula="of:=SUM([.H7])/[.G7]" office:value-type="float" office:value="5.14604384871249" calcext:value-type="float">
            <text:p>5.1 </text:p>
          </table:table-cell>
          <table:table-cell table:style-name="ce22" office:value-type="float" office:value="1714" calcext:value-type="float">
            <text:p><text:s/>1,714 </text:p>
          </table:table-cell>
          <table:table-cell table:style-name="ce22" office:value-type="float" office:value="1012149" calcext:value-type="float">
            <text:p><text:s/>1,012,149 </text:p>
          </table:table-cell>
          <table:table-cell table:style-name="ce22" office:value-type="float" office:value="5402817" calcext:value-type="float">
            <text:p><text:s/>5,402,817 </text:p>
          </table:table-cell>
          <table:table-cell table:style-name="ce15" table:formula="of:=SUM([.L7])/[.K7]" office:value-type="float" office:value="5.33796605045305" calcext:value-type="float">
            <text:p>5.3 </text:p>
          </table:table-cell>
          <table:table-cell table:style-name="ce25" office:value-type="float" office:value="111" calcext:value-type="float">
            <text:p><text:s text:c="3"/>111</text:p>
          </table:table-cell>
          <table:table-cell table:style-name="ce30" office:value-type="float" office:value="127786" calcext:value-type="float">
            <text:p><text:s/>127,786 </text:p>
          </table:table-cell>
          <table:table-cell table:style-name="ce30" office:value-type="float" office:value="612428" calcext:value-type="float">
            <text:p><text:s/>612,428 </text:p>
          </table:table-cell>
          <table:table-cell table:style-name="ce15" table:formula="of:=SUM([.P7])/[.O7]" office:value-type="float" office:value="4.79260638880629" calcext:value-type="float">
            <text:p>4.8 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30" office:value-type="float" office:value="12619" calcext:value-type="float">
            <text:p><text:s/>12,619 </text:p>
          </table:table-cell>
          <table:table-cell table:style-name="ce30" office:value-type="float" office:value="44821" calcext:value-type="float">
            <text:p><text:s/>44,821 </text:p>
          </table:table-cell>
          <table:table-cell table:style-name="ce38" table:formula="of:=SUM([.T7])/[.S7]" office:value-type="float" office:value="3.55186623345748" calcext:value-type="float">
            <text:p>3.6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臺北縣 <text:s/>Taipei H. </text:p>
          </table:table-cell>
          <table:table-cell table:style-name="ce11" table:formula="of:=SUM([.F8];[.J8];[.N8];[.R8])" office:value-type="float" office:value="41" calcext:value-type="float">
            <text:p>41 </text:p>
          </table:table-cell>
          <table:table-cell table:style-name="ce11" table:formula="of:=SUM([.G8];[.K8];[.O8];[.S8])" office:value-type="float" office:value="95793" calcext:value-type="float">
            <text:p>95,793 </text:p>
          </table:table-cell>
          <table:table-cell table:style-name="ce11" table:formula="of:=SUM([.H8];[.L8];[.P8];[.T8])" office:value-type="float" office:value="569223" calcext:value-type="float">
            <text:p>569,223 </text:p>
          </table:table-cell>
          <table:table-cell table:style-name="ce15" table:formula="of:=SUM([.D8])/[.C8]" office:value-type="float" office:value="5.94221916006389" calcext:value-type="float">
            <text:p>5.9 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3" office:value-type="float" office:value="20376" calcext:value-type="float">
            <text:p><text:s/>20,376 </text:p>
          </table:table-cell>
          <table:table-cell table:style-name="ce23" office:value-type="float" office:value="121469" calcext:value-type="float">
            <text:p><text:s/>121,469 </text:p>
          </table:table-cell>
          <table:table-cell table:style-name="ce15" table:formula="of:=SUM([.H8])/[.G8]" office:value-type="float" office:value="5.96137612877896" calcext:value-type="float">
            <text:p>6.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73840" calcext:value-type="float">
            <text:p><text:s/>73,840 </text:p>
          </table:table-cell>
          <table:table-cell table:style-name="ce23" office:value-type="float" office:value="438827" calcext:value-type="float">
            <text:p><text:s/>438,827 </text:p>
          </table:table-cell>
          <table:table-cell table:style-name="ce15" table:formula="of:=SUM([.L8])/[.K8]" office:value-type="float" office:value="5.94294420368364" calcext:value-type="float">
            <text:p>5.9 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31" office:value-type="float" office:value="1577" calcext:value-type="float">
            <text:p><text:s/>1,577 </text:p>
          </table:table-cell>
          <table:table-cell table:style-name="ce31" office:value-type="float" office:value="8927" calcext:value-type="float">
            <text:p><text:s/>8,927 </text:p>
          </table:table-cell>
          <table:table-cell table:style-name="ce15" table:formula="of:=SUM([.P8])/[.O8]" office:value-type="float" office:value="5.66074825618263" calcext:value-type="float">
            <text:p>5.7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宜蘭縣 <text:s/>I-Lan H. </text:p>
          </table:table-cell>
          <table:table-cell table:style-name="ce11" table:formula="of:=SUM([.F9];[.J9];[.N9];[.R9])" office:value-type="float" office:value="73" calcext:value-type="float">
            <text:p>73 </text:p>
          </table:table-cell>
          <table:table-cell table:style-name="ce11" table:formula="of:=SUM([.G9];[.K9];[.O9];[.S9])" office:value-type="float" office:value="24278" calcext:value-type="float">
            <text:p>24,278 </text:p>
          </table:table-cell>
          <table:table-cell table:style-name="ce11" table:formula="of:=SUM([.H9];[.L9];[.P9];[.T9])" office:value-type="float" office:value="125595" calcext:value-type="float">
            <text:p>125,595 </text:p>
          </table:table-cell>
          <table:table-cell table:style-name="ce15" table:formula="of:=SUM([.D9])/[.C9]" office:value-type="float" office:value="5.17320207595354" calcext:value-type="float">
            <text:p>5.2 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3" office:value-type="float" office:value="963" calcext:value-type="float">
            <text:p><text:s/>963 </text:p>
          </table:table-cell>
          <table:table-cell table:style-name="ce23" office:value-type="string" office:string-value="        5 164" calcext:value-type="string">
            <text:p><text:s text:c="9"/>5 164 </text:p>
          </table:table-cell>
          <table:table-cell table:style-name="ce15" table:formula="of:=SUM([.H9])/[.G9]" office:value-type="float" office:value="0" calcext:value-type="float">
            <text:p>0.0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8667" calcext:value-type="float">
            <text:p><text:s/>18,667 </text:p>
          </table:table-cell>
          <table:table-cell table:style-name="ce23" office:value-type="float" office:value="102009" calcext:value-type="float">
            <text:p><text:s/>102,009 </text:p>
          </table:table-cell>
          <table:table-cell table:style-name="ce15" table:formula="of:=SUM([.L9])/[.K9]" office:value-type="float" office:value="5.46467027374511" calcext:value-type="float">
            <text:p>5.5 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31" office:value-type="float" office:value="4461" calcext:value-type="float">
            <text:p><text:s/>4,461 </text:p>
          </table:table-cell>
          <table:table-cell table:style-name="ce31" office:value-type="float" office:value="22773" calcext:value-type="float">
            <text:p><text:s/>22,773 </text:p>
          </table:table-cell>
          <table:table-cell table:style-name="ce15" table:formula="of:=SUM([.P9])/[.O9]" office:value-type="float" office:value="5.1049092131809" calcext:value-type="float">
            <text:p>5.1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31" office:value-type="float" office:value="813" calcext:value-type="float">
            <text:p><text:s/>813 </text:p>
          </table:table-cell>
          <table:table-cell table:style-name="ce38" table:formula="of:=SUM([.T9])/[.S9]" office:value-type="float" office:value="4.3475935828877" calcext:value-type="float">
            <text:p>4.3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桃園縣 <text:s/>Taoyuan H. </text:p>
          </table:table-cell>
          <table:table-cell table:style-name="ce11" table:formula="of:=SUM([.F10];[.J10];[.N10];[.R10])" office:value-type="float" office:value="147" calcext:value-type="float">
            <text:p>147 </text:p>
          </table:table-cell>
          <table:table-cell table:style-name="ce11" table:formula="of:=SUM([.G10];[.K10];[.O10];[.S10])" office:value-type="float" office:value="155329" calcext:value-type="float">
            <text:p>155,329 </text:p>
          </table:table-cell>
          <table:table-cell table:style-name="ce11" table:formula="of:=SUM([.H10];[.L10];[.P10];[.T10])" office:value-type="float" office:value="859862" calcext:value-type="float">
            <text:p>859,862 </text:p>
          </table:table-cell>
          <table:table-cell table:style-name="ce15" table:formula="of:=SUM([.D10])/[.C10]" office:value-type="float" office:value="5.53574670538019" calcext:value-type="float">
            <text:p>5.5 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23" office:value-type="float" office:value="9590" calcext:value-type="float">
            <text:p><text:s/>9,590 </text:p>
          </table:table-cell>
          <table:table-cell table:style-name="ce23" office:value-type="float" office:value="43515" calcext:value-type="float">
            <text:p><text:s/>43,515 </text:p>
          </table:table-cell>
          <table:table-cell table:style-name="ce15" table:formula="of:=SUM([.H10])/[.G10]" office:value-type="float" office:value="4.53753910323253" calcext:value-type="float">
            <text:p>4.5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38611" calcext:value-type="float">
            <text:p><text:s/>138,611 </text:p>
          </table:table-cell>
          <table:table-cell table:style-name="ce23" office:value-type="float" office:value="781457" calcext:value-type="float">
            <text:p><text:s/>781,457 </text:p>
          </table:table-cell>
          <table:table-cell table:style-name="ce15" table:formula="of:=SUM([.L10])/[.K10]" office:value-type="float" office:value="5.6377704511186" calcext:value-type="float">
            <text:p>5.6 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31" office:value-type="float" office:value="6710" calcext:value-type="float">
            <text:p><text:s/>6,710 </text:p>
          </table:table-cell>
          <table:table-cell table:style-name="ce31" office:value-type="float" office:value="34890" calcext:value-type="float">
            <text:p><text:s/>34,890 </text:p>
          </table:table-cell>
          <table:table-cell table:style-name="ce15" table:formula="of:=SUM([.P10])/[.O10]" office:value-type="float" office:value="5.19970193740686" calcext:value-type="float">
            <text:p>5.2 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31" office:value-type="string" office:string-value="        1 632" calcext:value-type="string">
            <text:p><text:s text:c="9"/>1 632 </text:p>
          </table:table-cell>
          <table:table-cell table:style-name="ce38" table:formula="of:=SUM([.T10])/[.S10]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新竹縣 <text:s/>Hsinchu H. </text:p>
          </table:table-cell>
          <table:table-cell table:style-name="ce11" table:formula="of:=SUM([.F11];[.J11];[.N11];[.R11])" office:value-type="float" office:value="132" calcext:value-type="float">
            <text:p>132 </text:p>
          </table:table-cell>
          <table:table-cell table:style-name="ce11" table:formula="of:=SUM([.G11];[.K11];[.O11];[.S11])" office:value-type="float" office:value="96326" calcext:value-type="float">
            <text:p>96,326 </text:p>
          </table:table-cell>
          <table:table-cell table:style-name="ce11" table:formula="of:=SUM([.H11];[.L11];[.P11];[.T11])" office:value-type="float" office:value="518558" calcext:value-type="float">
            <text:p>518,558 </text:p>
          </table:table-cell>
          <table:table-cell table:style-name="ce15" table:formula="of:=SUM([.D11])/[.C11]" office:value-type="float" office:value="5.38336482361979" calcext:value-type="float">
            <text:p>5.4 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3" office:value-type="float" office:value="6698" calcext:value-type="float">
            <text:p><text:s/>6,698 </text:p>
          </table:table-cell>
          <table:table-cell table:style-name="ce23" office:value-type="float" office:value="33928" calcext:value-type="float">
            <text:p><text:s/>33,928 </text:p>
          </table:table-cell>
          <table:table-cell table:style-name="ce15" table:formula="of:=SUM([.H11])/[.G11]" office:value-type="float" office:value="5.06539265452374" calcext:value-type="float">
            <text:p>5.1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89549" calcext:value-type="float">
            <text:p><text:s/>89,549 </text:p>
          </table:table-cell>
          <table:table-cell table:style-name="ce23" office:value-type="float" office:value="484235" calcext:value-type="float">
            <text:p><text:s/>484,235 </text:p>
          </table:table-cell>
          <table:table-cell table:style-name="ce15" table:formula="of:=SUM([.L11])/[.K11]" office:value-type="float" office:value="5.40748640409162" calcext:value-type="float">
            <text:p>5.4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15" table:formula="of:=SUM([.P11])/[.O11]" office:value-type="float" office:value="5" calcext:value-type="float">
            <text:p>5.0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苗栗縣 <text:s/>Miaoli H. </text:p>
          </table:table-cell>
          <table:table-cell table:style-name="ce11" table:formula="of:=SUM([.F12];[.J12];[.N12];[.R12])" office:value-type="float" office:value="91" calcext:value-type="float">
            <text:p>91 </text:p>
          </table:table-cell>
          <table:table-cell table:style-name="ce11" table:formula="of:=SUM([.G12];[.K12];[.O12];[.S12])" office:value-type="float" office:value="69769" calcext:value-type="float">
            <text:p>69,769 </text:p>
          </table:table-cell>
          <table:table-cell table:style-name="ce11" table:formula="of:=SUM([.H12];[.L12];[.P12];[.T12])" office:value-type="float" office:value="333811" calcext:value-type="float">
            <text:p>333,811 </text:p>
          </table:table-cell>
          <table:table-cell table:style-name="ce15" table:formula="of:=SUM([.D12])/[.C12]" office:value-type="float" office:value="4.78451747910963" calcext:value-type="float">
            <text:p>4.8 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3" office:value-type="float" office:value="2810" calcext:value-type="float">
            <text:p><text:s/>2,810 </text:p>
          </table:table-cell>
          <table:table-cell table:style-name="ce23" office:value-type="float" office:value="13744" calcext:value-type="float">
            <text:p><text:s/>13,744 </text:p>
          </table:table-cell>
          <table:table-cell table:style-name="ce15" table:formula="of:=SUM([.H12])/[.G12]" office:value-type="float" office:value="4.89110320284698" calcext:value-type="float">
            <text:p>4.9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56624" calcext:value-type="float">
            <text:p><text:s/>56,624 </text:p>
          </table:table-cell>
          <table:table-cell table:style-name="ce23" office:value-type="float" office:value="276665" calcext:value-type="float">
            <text:p><text:s/>276,665 </text:p>
          </table:table-cell>
          <table:table-cell table:style-name="ce15" table:formula="of:=SUM([.L12])/[.K12]" office:value-type="float" office:value="4.88600240180842" calcext:value-type="float">
            <text:p>4.9 </text:p>
          </table:table-cell>
          <table:table-cell table:style-name="ce26" office:value-type="float" office:value="19" calcext:value-type="float">
            <text:p><text:s text:c="3"/>19</text:p>
          </table:table-cell>
          <table:table-cell table:style-name="ce31" office:value-type="float" office:value="10088" calcext:value-type="float">
            <text:p><text:s/>10,088 </text:p>
          </table:table-cell>
          <table:table-cell table:style-name="ce31" office:value-type="float" office:value="43402" calcext:value-type="float">
            <text:p><text:s/>43,402 </text:p>
          </table:table-cell>
          <table:table-cell table:style-name="ce15" table:formula="of:=SUM([.P12])/[.O12]" office:value-type="float" office:value="4.30233941316416" calcext:value-type="float">
            <text:p>4.3 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string" office:string-value="        1 000" calcext:value-type="string">
            <text:p><text:s text:c="9"/>1 000 </text:p>
          </table:table-cell>
          <table:table-cell table:style-name="ce38" table:formula="of:=SUM([.T12])/[.S12]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臺中縣 <text:s/>Taichung H. </text:p>
          </table:table-cell>
          <table:table-cell table:style-name="ce11" table:formula="of:=SUM([.F13];[.J13];[.N13];[.R13])" office:value-type="float" office:value="225" calcext:value-type="float">
            <text:p>225 </text:p>
          </table:table-cell>
          <table:table-cell table:style-name="ce11" table:formula="of:=SUM([.G13];[.K13];[.O13];[.S13])" office:value-type="float" office:value="118137" calcext:value-type="float">
            <text:p>118,137 </text:p>
          </table:table-cell>
          <table:table-cell table:style-name="ce11" table:formula="of:=SUM([.H13];[.L13];[.P13];[.T13])" office:value-type="float" office:value="632276" calcext:value-type="float">
            <text:p>632,276 </text:p>
          </table:table-cell>
          <table:table-cell table:style-name="ce15" table:formula="of:=SUM([.D13])/[.C13]" office:value-type="float" office:value="5.35205735713621" calcext:value-type="float">
            <text:p>5.4 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23" office:value-type="float" office:value="36096" calcext:value-type="float">
            <text:p><text:s/>36,096 </text:p>
          </table:table-cell>
          <table:table-cell table:style-name="ce23" office:value-type="float" office:value="181294" calcext:value-type="float">
            <text:p><text:s/>181,294 </text:p>
          </table:table-cell>
          <table:table-cell table:style-name="ce15" table:formula="of:=SUM([.H13])/[.G13]" office:value-type="float" office:value="5.02255097517731" calcext:value-type="float">
            <text:p>5.0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81227" calcext:value-type="float">
            <text:p><text:s/>81,227 </text:p>
          </table:table-cell>
          <table:table-cell table:style-name="ce23" office:value-type="float" office:value="447587" calcext:value-type="float">
            <text:p><text:s/>447,587 </text:p>
          </table:table-cell>
          <table:table-cell table:style-name="ce15" table:formula="of:=SUM([.L13])/[.K13]" office:value-type="float" office:value="5.51032292218105" calcext:value-type="float">
            <text:p>5.5 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1" office:value-type="float" office:value="2330" calcext:value-type="float">
            <text:p><text:s/>2,330 </text:p>
          </table:table-cell>
          <table:table-cell table:style-name="ce15" table:formula="of:=SUM([.P13])/[.O13]" office:value-type="float" office:value="4.30683918669131" calcext:value-type="float">
            <text:p>4.3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1065" calcext:value-type="float">
            <text:p><text:s/>1,065 </text:p>
          </table:table-cell>
          <table:table-cell table:style-name="ce38" table:formula="of:=SUM([.T13])/[.S13]" office:value-type="float" office:value="3.9010989010989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彰化縣 <text:s/>Changhua H. </text:p>
          </table:table-cell>
          <table:table-cell table:style-name="ce11" table:formula="of:=SUM([.F14];[.J14];[.N14];[.R14])" office:value-type="float" office:value="72" calcext:value-type="float">
            <text:p>72 </text:p>
          </table:table-cell>
          <table:table-cell table:style-name="ce13" table:formula="of:=SUM([.G14];[.K14];[.O14];[.S14])" office:value-type="float" office:value="55971" calcext:value-type="float">
            <text:p>55,971 </text:p>
          </table:table-cell>
          <table:table-cell table:style-name="ce13" table:formula="of:=SUM([.H14];[.L14];[.P14];[.T14])" office:value-type="float" office:value="284038" calcext:value-type="float">
            <text:p>284,038 </text:p>
          </table:table-cell>
          <table:table-cell table:style-name="ce15" table:formula="of:=SUM([.D14])/[.C14]" office:value-type="float" office:value="5.07473513069268" calcext:value-type="float">
            <text:p>5.1 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23" office:value-type="float" office:value="32210" calcext:value-type="float">
            <text:p><text:s/>32,210 </text:p>
          </table:table-cell>
          <table:table-cell table:style-name="ce23" office:value-type="float" office:value="164296" calcext:value-type="float">
            <text:p><text:s/>164,296 </text:p>
          </table:table-cell>
          <table:table-cell table:style-name="ce15" table:formula="of:=SUM([.H14])/[.G14]" office:value-type="float" office:value="5.10077615647315" calcext:value-type="float">
            <text:p>5.1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3691" calcext:value-type="float">
            <text:p><text:s/>23,691 </text:p>
          </table:table-cell>
          <table:table-cell table:style-name="ce23" office:value-type="float" office:value="119496" calcext:value-type="float">
            <text:p><text:s/>119,496 </text:p>
          </table:table-cell>
          <table:table-cell table:style-name="ce15" table:formula="of:=SUM([.L14])/[.K14]" office:value-type="float" office:value="5.04394073698873" calcext:value-type="float">
            <text:p>5.0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15" table:formula="of:=SUM([.P14])/[.O14]" office:value-type="float" office:value="3.51428571428571" calcext:value-type="float">
            <text:p>3.5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南投縣 <text:s/>Nantou H. </text:p>
          </table:table-cell>
          <table:table-cell table:style-name="ce11" table:formula="of:=SUM([.F15];[.J15];[.N15];[.R15])" office:value-type="float" office:value="115" calcext:value-type="float">
            <text:p>115 </text:p>
          </table:table-cell>
          <table:table-cell table:style-name="ce11" table:formula="of:=SUM([.G15];[.K15];[.O15];[.S15])" office:value-type="float" office:value="47084" calcext:value-type="float">
            <text:p>47,084 </text:p>
          </table:table-cell>
          <table:table-cell table:style-name="ce11" table:formula="of:=SUM([.H15];[.L15];[.P15];[.T15])" office:value-type="float" office:value="259356" calcext:value-type="float">
            <text:p>259,356 </text:p>
          </table:table-cell>
          <table:table-cell table:style-name="ce15" table:formula="of:=SUM([.D15])/[.C15]" office:value-type="float" office:value="5.50836802310764" calcext:value-type="float">
            <text:p>5.5 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3" office:value-type="float" office:value="1019" calcext:value-type="float">
            <text:p><text:s/>1,019 </text:p>
          </table:table-cell>
          <table:table-cell table:style-name="ce23" office:value-type="float" office:value="5139" calcext:value-type="float">
            <text:p><text:s/>5,139 </text:p>
          </table:table-cell>
          <table:table-cell table:style-name="ce15" table:formula="of:=SUM([.H15])/[.G15]" office:value-type="float" office:value="5.04317958783121" calcext:value-type="float">
            <text:p>5.0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45892" calcext:value-type="float">
            <text:p><text:s/>45,892 </text:p>
          </table:table-cell>
          <table:table-cell table:style-name="ce23" office:value-type="float" office:value="253612" calcext:value-type="float">
            <text:p><text:s/>253,612 </text:p>
          </table:table-cell>
          <table:table-cell table:style-name="ce15" table:formula="of:=SUM([.L15])/[.K15]" office:value-type="float" office:value="5.52627909003748" calcext:value-type="float">
            <text:p>5.5 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605" calcext:value-type="float">
            <text:p><text:s/>605 </text:p>
          </table:table-cell>
          <table:table-cell table:style-name="ce15" table:formula="of:=SUM([.P15])/[.O15]" office:value-type="float" office:value="3.4971098265896" calcext:value-type="float">
            <text:p>3.5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 text:c="5"/>雲林縣 <text:s/>Yunlin H. </text:p>
          </table:table-cell>
          <table:table-cell table:style-name="ce11" table:formula="of:=SUM([.F16];[.J16];[.N16];[.R16])" office:value-type="float" office:value="96" calcext:value-type="float">
            <text:p>96 </text:p>
          </table:table-cell>
          <table:table-cell table:style-name="ce11" table:formula="of:=SUM([.G16];[.K16];[.O16];[.S16])" office:value-type="float" office:value="58387" calcext:value-type="float">
            <text:p>58,387 </text:p>
          </table:table-cell>
          <table:table-cell table:style-name="ce11" table:formula="of:=SUM([.H16];[.L16];[.P16];[.T16])" office:value-type="float" office:value="280183" calcext:value-type="float">
            <text:p>280,183 </text:p>
          </table:table-cell>
          <table:table-cell table:style-name="ce15" table:formula="of:=SUM([.D16])/[.C16]" office:value-type="float" office:value="4.79872231832429" calcext:value-type="float">
            <text:p>4.8 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3" office:value-type="float" office:value="6573" calcext:value-type="float">
            <text:p><text:s/>6,573 </text:p>
          </table:table-cell>
          <table:table-cell table:style-name="ce23" office:value-type="float" office:value="32086" calcext:value-type="float">
            <text:p><text:s/>32,086 </text:p>
          </table:table-cell>
          <table:table-cell table:style-name="ce15" table:formula="of:=SUM([.H16])/[.G16]" office:value-type="float" office:value="4.88148486231553" calcext:value-type="float">
            <text:p>4.9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45823" calcext:value-type="float">
            <text:p><text:s/>45,823 </text:p>
          </table:table-cell>
          <table:table-cell table:style-name="ce23" office:value-type="float" office:value="227305" calcext:value-type="float">
            <text:p><text:s/>227,305 </text:p>
          </table:table-cell>
          <table:table-cell table:style-name="ce15" table:formula="of:=SUM([.L16])/[.K16]" office:value-type="float" office:value="4.96050018549637" calcext:value-type="float">
            <text:p>5.0 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31" office:value-type="float" office:value="3624" calcext:value-type="float">
            <text:p><text:s/>3,624 </text:p>
          </table:table-cell>
          <table:table-cell table:style-name="ce31" office:value-type="float" office:value="11468" calcext:value-type="float">
            <text:p><text:s/>11,468 </text:p>
          </table:table-cell>
          <table:table-cell table:style-name="ce15" table:formula="of:=SUM([.P16])/[.O16]" office:value-type="float" office:value="3.1644591611479" calcext:value-type="float">
            <text:p>3.2 </text:p>
          </table:table-cell>
          <table:table-cell table:style-name="ce26" office:value-type="float" office:value="11" calcext:value-type="float">
            <text:p><text:s text:c="3"/>11</text:p>
          </table:table-cell>
          <table:table-cell table:style-name="ce31" office:value-type="float" office:value="2367" calcext:value-type="float">
            <text:p><text:s/>2,367 </text:p>
          </table:table-cell>
          <table:table-cell table:style-name="ce31" office:value-type="float" office:value="9324" calcext:value-type="float">
            <text:p><text:s/>9,324 </text:p>
          </table:table-cell>
          <table:table-cell table:style-name="ce38" table:formula="of:=SUM([.T16])/[.S16]" office:value-type="float" office:value="3.93916349809886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嘉義縣 <text:s/>Chia-I H. </text:p>
          </table:table-cell>
          <table:table-cell table:style-name="ce11" table:formula="of:=SUM([.F17];[.J17];[.N17];[.R17])" office:value-type="float" office:value="59" calcext:value-type="float">
            <text:p>59 </text:p>
          </table:table-cell>
          <table:table-cell table:style-name="ce11" table:formula="of:=SUM([.G17];[.K17];[.O17];[.S17])" office:value-type="float" office:value="26760" calcext:value-type="float">
            <text:p>26,760 </text:p>
          </table:table-cell>
          <table:table-cell table:style-name="ce11" table:formula="of:=SUM([.H17];[.L17];[.P17];[.T17])" office:value-type="float" office:value="138993" calcext:value-type="float">
            <text:p>138,993 </text:p>
          </table:table-cell>
          <table:table-cell table:style-name="ce15" table:formula="of:=SUM([.D17])/[.C17]" office:value-type="float" office:value="5.19405829596413" calcext:value-type="float">
            <text:p>5.2 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3" office:value-type="float" office:value="637" calcext:value-type="float">
            <text:p><text:s/>637 </text:p>
          </table:table-cell>
          <table:table-cell table:style-name="ce23" office:value-type="float" office:value="3370" calcext:value-type="float">
            <text:p><text:s/>3,370 </text:p>
          </table:table-cell>
          <table:table-cell table:style-name="ce15" table:formula="of:=SUM([.H17])/[.G17]" office:value-type="float" office:value="5.29042386185243" calcext:value-type="float">
            <text:p>5.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3853" calcext:value-type="float">
            <text:p><text:s/>13,853 </text:p>
          </table:table-cell>
          <table:table-cell table:style-name="ce23" office:value-type="float" office:value="76099" calcext:value-type="float">
            <text:p><text:s/>76,099 </text:p>
          </table:table-cell>
          <table:table-cell table:style-name="ce15" table:formula="of:=SUM([.L17])/[.K17]" office:value-type="float" office:value="5.4933227459756" calcext:value-type="float">
            <text:p>5.5 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31" office:value-type="float" office:value="11540" calcext:value-type="float">
            <text:p><text:s/>11,540 </text:p>
          </table:table-cell>
          <table:table-cell table:style-name="ce31" office:value-type="float" office:value="56508" calcext:value-type="float">
            <text:p><text:s/>56,508 </text:p>
          </table:table-cell>
          <table:table-cell table:style-name="ce15" table:formula="of:=SUM([.P17])/[.O17]" office:value-type="float" office:value="4.89670710571924" calcext:value-type="float">
            <text:p>4.9 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31" office:value-type="float" office:value="730" calcext:value-type="float">
            <text:p><text:s/>730 </text:p>
          </table:table-cell>
          <table:table-cell table:style-name="ce31" office:value-type="float" office:value="3016" calcext:value-type="float">
            <text:p><text:s/>3,016 </text:p>
          </table:table-cell>
          <table:table-cell table:style-name="ce38" table:formula="of:=SUM([.T17])/[.S17]" office:value-type="float" office:value="4.13150684931507" calcext:value-type="float">
            <text:p>4.1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臺南縣 <text:s/>Tainan H. </text:p>
          </table:table-cell>
          <table:table-cell table:style-name="ce11" table:formula="of:=SUM([.F18];[.J18];[.N18];[.R18])" office:value-type="float" office:value="158" calcext:value-type="float">
            <text:p>158 </text:p>
          </table:table-cell>
          <table:table-cell table:style-name="ce13" table:formula="of:=SUM([.G18];[.K18];[.O18];[.S18])" office:value-type="float" office:value="61843" calcext:value-type="float">
            <text:p>61,843 </text:p>
          </table:table-cell>
          <table:table-cell table:style-name="ce13" table:formula="of:=SUM([.H18];[.L18];[.P18];[.T18])" office:value-type="float" office:value="309518" calcext:value-type="float">
            <text:p>309,518 </text:p>
          </table:table-cell>
          <table:table-cell table:style-name="ce15" table:formula="of:=SUM([.D18])/[.C18]" office:value-type="float" office:value="5.00489950358165" calcext:value-type="float">
            <text:p>5.0 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23" office:value-type="float" office:value="16529" calcext:value-type="float">
            <text:p><text:s/>16,529 </text:p>
          </table:table-cell>
          <table:table-cell table:style-name="ce23" office:value-type="float" office:value="88639" calcext:value-type="float">
            <text:p><text:s/>88,639 </text:p>
          </table:table-cell>
          <table:table-cell table:style-name="ce15" table:formula="of:=SUM([.H18])/[.G18]" office:value-type="float" office:value="5.36263536814084" calcext:value-type="float">
            <text:p>5.4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40979" calcext:value-type="float">
            <text:p><text:s/>40,979 </text:p>
          </table:table-cell>
          <table:table-cell table:style-name="ce23" office:value-type="float" office:value="206253" calcext:value-type="float">
            <text:p><text:s/>206,253 </text:p>
          </table:table-cell>
          <table:table-cell table:style-name="ce15" table:formula="of:=SUM([.L18])/[.K18]" office:value-type="float" office:value="5.03313892481515" calcext:value-type="float">
            <text:p>5.0 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31" office:value-type="float" office:value="4139" calcext:value-type="float">
            <text:p><text:s/>4,139 </text:p>
          </table:table-cell>
          <table:table-cell table:style-name="ce31" office:value-type="float" office:value="13862" calcext:value-type="float">
            <text:p><text:s/>13,862 </text:p>
          </table:table-cell>
          <table:table-cell table:style-name="ce15" table:formula="of:=SUM([.P18])/[.O18]" office:value-type="float" office:value="3.34911814447934" calcext:value-type="float">
            <text:p>3.3 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764" calcext:value-type="float">
            <text:p><text:s/>764 </text:p>
          </table:table-cell>
          <table:table-cell table:style-name="ce38" table:formula="of:=SUM([.T18])/[.S18]" office:value-type="float" office:value="3.89795918367347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高雄縣 <text:s/>Kaohsiung H. </text:p>
          </table:table-cell>
          <table:table-cell table:style-name="ce11" table:formula="of:=SUM([.F19];[.J19];[.N19];[.R19])" office:value-type="float" office:value="215" calcext:value-type="float">
            <text:p>215 </text:p>
          </table:table-cell>
          <table:table-cell table:style-name="ce11" table:formula="of:=SUM([.G19];[.K19];[.O19];[.S19])" office:value-type="float" office:value="62971" calcext:value-type="float">
            <text:p>62,971 </text:p>
          </table:table-cell>
          <table:table-cell table:style-name="ce11" table:formula="of:=SUM([.H19];[.L19];[.P19];[.T19])" office:value-type="float" office:value="316305" calcext:value-type="float">
            <text:p>316,305 </text:p>
          </table:table-cell>
          <table:table-cell table:style-name="ce15" table:formula="of:=SUM([.D19])/[.C19]" office:value-type="float" office:value="5.02302647250322" calcext:value-type="float">
            <text:p>5.0 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23" office:value-type="float" office:value="2688" calcext:value-type="float">
            <text:p><text:s/>2,688 </text:p>
          </table:table-cell>
          <table:table-cell table:style-name="ce23" office:value-type="float" office:value="15318" calcext:value-type="float">
            <text:p><text:s/>15,318 </text:p>
          </table:table-cell>
          <table:table-cell table:style-name="ce15" table:formula="of:=SUM([.H19])/[.G19]" office:value-type="float" office:value="5.69866071428571" calcext:value-type="float">
            <text:p>5.7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59084" calcext:value-type="float">
            <text:p><text:s/>59,084 </text:p>
          </table:table-cell>
          <table:table-cell table:style-name="ce23" office:value-type="float" office:value="296597" calcext:value-type="float">
            <text:p><text:s/>296,597 </text:p>
          </table:table-cell>
          <table:table-cell table:style-name="ce15" table:formula="of:=SUM([.L19])/[.K19]" office:value-type="float" office:value="5.01992079073861" calcext:value-type="float">
            <text:p>5.0 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31" office:value-type="float" office:value="984" calcext:value-type="float">
            <text:p><text:s/>984 </text:p>
          </table:table-cell>
          <table:table-cell table:style-name="ce31" office:value-type="float" office:value="3551" calcext:value-type="float">
            <text:p><text:s/>3,551 </text:p>
          </table:table-cell>
          <table:table-cell table:style-name="ce15" table:formula="of:=SUM([.P19])/[.O19]" office:value-type="float" office:value="3.60873983739837" calcext:value-type="float">
            <text:p>3.6 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839" calcext:value-type="float">
            <text:p><text:s/>839 </text:p>
          </table:table-cell>
          <table:table-cell table:style-name="ce38" table:formula="of:=SUM([.T19])/[.S19]" office:value-type="float" office:value="3.90232558139535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屏東縣 <text:s/>Pingtung H. </text:p>
          </table:table-cell>
          <table:table-cell table:style-name="ce11" table:formula="of:=SUM([.F20];[.J20];[.N20];[.R20])" office:value-type="float" office:value="167" calcext:value-type="float">
            <text:p>167 </text:p>
          </table:table-cell>
          <table:table-cell table:style-name="ce11" table:formula="of:=SUM([.G20];[.K20];[.O20];[.S20])" office:value-type="float" office:value="71631" calcext:value-type="float">
            <text:p>71,631 </text:p>
          </table:table-cell>
          <table:table-cell table:style-name="ce11" table:formula="of:=SUM([.H20];[.L20];[.P20];[.T20])" office:value-type="float" office:value="337554" calcext:value-type="float">
            <text:p>337,554 </text:p>
          </table:table-cell>
          <table:table-cell table:style-name="ce15" table:formula="of:=SUM([.D20])/[.C20]" office:value-type="float" office:value="4.71240105540897" calcext:value-type="float">
            <text:p>4.7 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3" office:value-type="float" office:value="9278" calcext:value-type="float">
            <text:p><text:s/>9,278 </text:p>
          </table:table-cell>
          <table:table-cell table:style-name="ce23" office:value-type="float" office:value="45764" calcext:value-type="float">
            <text:p><text:s/>45,764 </text:p>
          </table:table-cell>
          <table:table-cell table:style-name="ce15" table:formula="of:=SUM([.H20])/[.G20]" office:value-type="float" office:value="4.93252856219013" calcext:value-type="float">
            <text:p>4.9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57271" calcext:value-type="float">
            <text:p><text:s/>57,271 </text:p>
          </table:table-cell>
          <table:table-cell table:style-name="ce23" office:value-type="float" office:value="274465" calcext:value-type="float">
            <text:p><text:s/>274,465 </text:p>
          </table:table-cell>
          <table:table-cell table:style-name="ce15" table:formula="of:=SUM([.L20])/[.K20]" office:value-type="float" office:value="4.79239056415987" calcext:value-type="float">
            <text:p>4.8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1227" calcext:value-type="float">
            <text:p><text:s/>1,227 </text:p>
          </table:table-cell>
          <table:table-cell table:style-name="ce15" table:formula="of:=SUM([.P20])/[.O20]" office:value-type="float" office:value="4.96761133603239" calcext:value-type="float">
            <text:p>5.0 </text:p>
          </table:table-cell>
          <table:table-cell table:style-name="ce26" office:value-type="float" office:value="24" calcext:value-type="float">
            <text:p><text:s text:c="3"/>24</text:p>
          </table:table-cell>
          <table:table-cell table:style-name="ce31" office:value-type="float" office:value="4835" calcext:value-type="float">
            <text:p><text:s/>4,835 </text:p>
          </table:table-cell>
          <table:table-cell table:style-name="ce31" office:value-type="float" office:value="16098" calcext:value-type="float">
            <text:p><text:s/>16,098 </text:p>
          </table:table-cell>
          <table:table-cell table:style-name="ce38" table:formula="of:=SUM([.T20])/[.S20]" office:value-type="float" office:value="3.32947259565667" calcext:value-type="float">
            <text:p>3.3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臺東縣 <text:s/>Taitung H. </text:p>
          </table:table-cell>
          <table:table-cell table:style-name="ce11" table:formula="of:=SUM([.F21];[.J21];[.N21];[.R21])" office:value-type="float" office:value="37" calcext:value-type="float">
            <text:p>37 </text:p>
          </table:table-cell>
          <table:table-cell table:style-name="ce11" table:formula="of:=SUM([.G21];[.K21];[.O21];[.S21])" office:value-type="float" office:value="9626" calcext:value-type="float">
            <text:p>9,626 </text:p>
          </table:table-cell>
          <table:table-cell table:style-name="ce11" table:formula="of:=SUM([.H21];[.L21];[.P21];[.T21])" office:value-type="float" office:value="47217" calcext:value-type="float">
            <text:p>47,217 </text:p>
          </table:table-cell>
          <table:table-cell table:style-name="ce15" table:formula="of:=SUM([.D21])/[.C21]" office:value-type="float" office:value="4.90515271140661" calcext:value-type="float">
            <text:p>4.9 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3" office:value-type="float" office:value="2359" calcext:value-type="float">
            <text:p><text:s/>2,359 </text:p>
          </table:table-cell>
          <table:table-cell table:style-name="ce23" office:value-type="float" office:value="13348" calcext:value-type="float">
            <text:p><text:s/>13,348 </text:p>
          </table:table-cell>
          <table:table-cell table:style-name="ce15" table:formula="of:=SUM([.H21])/[.G21]" office:value-type="float" office:value="5.65832980076304" calcext:value-type="float">
            <text:p>5.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938" calcext:value-type="float">
            <text:p><text:s/>4,938 </text:p>
          </table:table-cell>
          <table:table-cell table:style-name="ce23" office:value-type="float" office:value="26689" calcext:value-type="float">
            <text:p><text:s/>26,689 </text:p>
          </table:table-cell>
          <table:table-cell table:style-name="ce15" table:formula="of:=SUM([.L21])/[.K21]" office:value-type="float" office:value="5.40481976508708" calcext:value-type="float">
            <text:p>5.4 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31" office:value-type="float" office:value="1443" calcext:value-type="float">
            <text:p><text:s/>1,443 </text:p>
          </table:table-cell>
          <table:table-cell table:style-name="ce31" office:value-type="float" office:value="3924" calcext:value-type="float">
            <text:p><text:s/>3,924 </text:p>
          </table:table-cell>
          <table:table-cell table:style-name="ce15" table:formula="of:=SUM([.P21])/[.O21]" office:value-type="float" office:value="2.71933471933472" calcext:value-type="float">
            <text:p>2.7 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31" office:value-type="float" office:value="886" calcext:value-type="float">
            <text:p><text:s/>886 </text:p>
          </table:table-cell>
          <table:table-cell table:style-name="ce31" office:value-type="float" office:value="3256" calcext:value-type="float">
            <text:p><text:s/>3,256 </text:p>
          </table:table-cell>
          <table:table-cell table:style-name="ce38" table:formula="of:=SUM([.T21])/[.S21]" office:value-type="float" office:value="3.67494356659142" calcext:value-type="float">
            <text:p>3.7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花蓮縣 <text:s/>Hualien H. </text:p>
          </table:table-cell>
          <table:table-cell table:style-name="ce11" table:formula="of:=SUM([.F22];[.J22];[.N22];[.R22])" office:value-type="float" office:value="68" calcext:value-type="float">
            <text:p>68 </text:p>
          </table:table-cell>
          <table:table-cell table:style-name="ce11" table:formula="of:=SUM([.G22];[.K22];[.O22];[.S22])" office:value-type="float" office:value="74700" calcext:value-type="float">
            <text:p>74,700 </text:p>
          </table:table-cell>
          <table:table-cell table:style-name="ce11" table:formula="of:=SUM([.H22];[.L22];[.P22];[.T22])" office:value-type="float" office:value="373175" calcext:value-type="float">
            <text:p>373,175 </text:p>
          </table:table-cell>
          <table:table-cell table:style-name="ce15" table:formula="of:=SUM([.D22])/[.C22]" office:value-type="float" office:value="4.99564926372155" calcext:value-type="float">
            <text:p>5.0 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23" office:value-type="float" office:value="59876" calcext:value-type="float">
            <text:p><text:s/>59,876 </text:p>
          </table:table-cell>
          <table:table-cell table:style-name="ce23" office:value-type="float" office:value="299769" calcext:value-type="float">
            <text:p><text:s/>299,769 </text:p>
          </table:table-cell>
          <table:table-cell table:style-name="ce15" table:formula="of:=SUM([.H22])/[.G22]" office:value-type="float" office:value="5.00649675997061" calcext:value-type="float">
            <text:p>5.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4824" calcext:value-type="float">
            <text:p><text:s/>14,824 </text:p>
          </table:table-cell>
          <table:table-cell table:style-name="ce23" office:value-type="float" office:value="73406" calcext:value-type="float">
            <text:p><text:s/>73,406 </text:p>
          </table:table-cell>
          <table:table-cell table:style-name="ce15" table:formula="of:=SUM([.L22])/[.K22]" office:value-type="float" office:value="4.95183486238532" calcext:value-type="float">
            <text:p>5.0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澎湖縣 <text:s/>Penghu H. </text:p>
          </table:table-cell>
          <table:table-cell table:style-name="ce11" table:formula="of:=SUM([.F23];[.J23];[.N23];[.R23])" office:value-type="float" office:value="25" calcext:value-type="float">
            <text:p>25 </text:p>
          </table:table-cell>
          <table:table-cell table:style-name="ce11" table:formula="of:=SUM([.G23];[.K23];[.O23];[.S23])" office:value-type="float" office:value="24722" calcext:value-type="float">
            <text:p>24,722 </text:p>
          </table:table-cell>
          <table:table-cell table:style-name="ce11" table:formula="of:=SUM([.H23];[.L23];[.P23];[.T23])" office:value-type="float" office:value="124346" calcext:value-type="float">
            <text:p>124,346 </text:p>
          </table:table-cell>
          <table:table-cell table:style-name="ce15" table:formula="of:=SUM([.D23])/[.C23]" office:value-type="float" office:value="5.02977105412184" calcext:value-type="float">
            <text:p>5.0 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3" office:value-type="float" office:value="552" calcext:value-type="float">
            <text:p><text:s/>552 </text:p>
          </table:table-cell>
          <table:table-cell table:style-name="ce23" office:value-type="float" office:value="2760" calcext:value-type="float">
            <text:p><text:s/>2,760 </text:p>
          </table:table-cell>
          <table:table-cell table:style-name="ce15" table:formula="of:=SUM([.H23])/[.G23]" office:value-type="float" office:value="5" calcext:value-type="float">
            <text:p>5.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1731" calcext:value-type="float">
            <text:p><text:s/>21,731 </text:p>
          </table:table-cell>
          <table:table-cell table:style-name="ce23" office:value-type="float" office:value="111160" calcext:value-type="float">
            <text:p><text:s/>111,160 </text:p>
          </table:table-cell>
          <table:table-cell table:style-name="ce15" table:formula="of:=SUM([.L23])/[.K23]" office:value-type="float" office:value="5.11527311214394" calcext:value-type="float">
            <text:p>5.1 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1023" calcext:value-type="float">
            <text:p><text:s/>1,023 </text:p>
          </table:table-cell>
          <table:table-cell table:style-name="ce15" table:formula="of:=SUM([.P23])/[.O23]" office:value-type="float" office:value="4.3531914893617" calcext:value-type="float">
            <text:p>4.4 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31" office:value-type="float" office:value="2204" calcext:value-type="float">
            <text:p><text:s/>2,204 </text:p>
          </table:table-cell>
          <table:table-cell table:style-name="ce31" office:value-type="float" office:value="9403" calcext:value-type="float">
            <text:p><text:s/>9,403 </text:p>
          </table:table-cell>
          <table:table-cell table:style-name="ce38" table:formula="of:=SUM([.T23])/[.S23]" office:value-type="float" office:value="4.26633393829401" calcext:value-type="float">
            <text:p>4.3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基隆市 <text:s/>Chilung C. </text:p>
          </table:table-cell>
          <table:table-cell table:style-name="ce11" table:formula="of:=SUM([.F24];[.J24];[.N24];[.R24])" office:value-type="float" office:value="4" calcext:value-type="float">
            <text:p>4 </text:p>
          </table:table-cell>
          <table:table-cell table:style-name="ce11" table:formula="of:=SUM([.G24];[.K24];[.O24];[.S24])" office:value-type="float" office:value="4245" calcext:value-type="float">
            <text:p>4,245 </text:p>
          </table:table-cell>
          <table:table-cell table:style-name="ce11" table:formula="of:=SUM([.H24];[.L24];[.P24];[.T24])" office:value-type="float" office:value="30210" calcext:value-type="float">
            <text:p>30,210 </text:p>
          </table:table-cell>
          <table:table-cell table:style-name="ce15" table:formula="of:=SUM([.D24])/[.C24]" office:value-type="float" office:value="7.11660777385159" calcext:value-type="float">
            <text:p>7.1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245" calcext:value-type="float">
            <text:p><text:s/>4,245 </text:p>
          </table:table-cell>
          <table:table-cell table:style-name="ce23" office:value-type="float" office:value="30210" calcext:value-type="float">
            <text:p><text:s/>30,210 </text:p>
          </table:table-cell>
          <table:table-cell table:style-name="ce15" table:formula="of:=SUM([.L24])/[.K24]" office:value-type="float" office:value="7.11660777385159" calcext:value-type="float">
            <text:p>7.1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新竹市 <text:s/>Hsinchu C. </text:p>
          </table:table-cell>
          <table:table-cell table:style-name="ce11" table:formula="of:=SUM([.F25];[.J25];[.N25];[.R25])" office:value-type="float" office:value="33" calcext:value-type="float">
            <text:p>33 </text:p>
          </table:table-cell>
          <table:table-cell table:style-name="ce11" table:formula="of:=SUM([.G25];[.K25];[.O25];[.S25])" office:value-type="float" office:value="33792" calcext:value-type="float">
            <text:p>33,792 </text:p>
          </table:table-cell>
          <table:table-cell table:style-name="ce11" table:formula="of:=SUM([.H25];[.L25];[.P25];[.T25])" office:value-type="float" office:value="176758" calcext:value-type="float">
            <text:p>176,758 </text:p>
          </table:table-cell>
          <table:table-cell table:style-name="ce15" table:formula="of:=SUM([.D25])/[.C25]" office:value-type="float" office:value="5.2307646780303" calcext:value-type="float">
            <text:p>5.2 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972" calcext:value-type="float">
            <text:p><text:s/>972 </text:p>
          </table:table-cell>
          <table:table-cell table:style-name="ce15" table:formula="of:=SUM([.H25])/[.G25]" office:value-type="float" office:value="5.01030927835052" calcext:value-type="float">
            <text:p>5.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2303" calcext:value-type="float">
            <text:p><text:s/>32,303 </text:p>
          </table:table-cell>
          <table:table-cell table:style-name="ce23" office:value-type="float" office:value="169642" calcext:value-type="float">
            <text:p><text:s/>169,642 </text:p>
          </table:table-cell>
          <table:table-cell table:style-name="ce15" table:formula="of:=SUM([.L25])/[.K25]" office:value-type="float" office:value="5.25158653994985" calcext:value-type="float">
            <text:p>5.3 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31" office:value-type="float" office:value="1295" calcext:value-type="float">
            <text:p><text:s/>1,295 </text:p>
          </table:table-cell>
          <table:table-cell table:style-name="ce31" office:value-type="float" office:value="6144" calcext:value-type="float">
            <text:p><text:s/>6,144 </text:p>
          </table:table-cell>
          <table:table-cell table:style-name="ce15" table:formula="of:=SUM([.P25])/[.O25]" office:value-type="float" office:value="4.74440154440154" calcext:value-type="float">
            <text:p>4.7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臺中市 <text:s/>Taichung C. </text:p>
          </table:table-cell>
          <table:table-cell table:style-name="ce11" table:formula="of:=SUM([.F26];[.J26];[.N26];[.R26])" office:value-type="float" office:value="100" calcext:value-type="float">
            <text:p>100 </text:p>
          </table:table-cell>
          <table:table-cell table:style-name="ce11" table:formula="of:=SUM([.G26];[.K26];[.O26];[.S26])" office:value-type="float" office:value="80796" calcext:value-type="float">
            <text:p>80,796 </text:p>
          </table:table-cell>
          <table:table-cell table:style-name="ce11" table:formula="of:=SUM([.H26];[.L26];[.P26];[.T26])" office:value-type="float" office:value="438499" calcext:value-type="float">
            <text:p>438,499 </text:p>
          </table:table-cell>
          <table:table-cell table:style-name="ce15" table:formula="of:=SUM([.D26])/[.C26]" office:value-type="float" office:value="5.42723649685628" calcext:value-type="float">
            <text:p>5.4 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23" office:value-type="float" office:value="8805" calcext:value-type="float">
            <text:p><text:s/>8,805 </text:p>
          </table:table-cell>
          <table:table-cell table:style-name="ce23" office:value-type="float" office:value="49774" calcext:value-type="float">
            <text:p><text:s/>49,774 </text:p>
          </table:table-cell>
          <table:table-cell table:style-name="ce15" table:formula="of:=SUM([.H26])/[.G26]" office:value-type="float" office:value="5.65292447473027" calcext:value-type="float">
            <text:p>5.7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71843" calcext:value-type="float">
            <text:p><text:s/>71,843 </text:p>
          </table:table-cell>
          <table:table-cell table:style-name="ce23" office:value-type="float" office:value="387909" calcext:value-type="float">
            <text:p><text:s/>387,909 </text:p>
          </table:table-cell>
          <table:table-cell table:style-name="ce15" table:formula="of:=SUM([.L26])/[.K26]" office:value-type="float" office:value="5.39939868880754" calcext:value-type="float">
            <text:p>5.4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816" calcext:value-type="float">
            <text:p><text:s/>816 </text:p>
          </table:table-cell>
          <table:table-cell table:style-name="ce15" table:formula="of:=SUM([.P26])/[.O26]" office:value-type="float" office:value="5.51351351351351" calcext:value-type="float">
            <text:p>5.5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嘉義市 <text:s/>Chia-I C. </text:p>
          </table:table-cell>
          <table:table-cell table:style-name="ce11" table:formula="of:=SUM([.F27];[.J27];[.N27];[.R27])" office:value-type="float" office:value="58" calcext:value-type="float">
            <text:p>58 </text:p>
          </table:table-cell>
          <table:table-cell table:style-name="ce11" table:formula="of:=SUM([.G27];[.K27];[.O27];[.S27])" office:value-type="float" office:value="29050" calcext:value-type="float">
            <text:p>29,050 </text:p>
          </table:table-cell>
          <table:table-cell table:style-name="ce11" table:formula="of:=SUM([.H27];[.L27];[.P27];[.T27])" office:value-type="float" office:value="150839" calcext:value-type="float">
            <text:p>150,839 </text:p>
          </table:table-cell>
          <table:table-cell table:style-name="ce15" table:formula="of:=SUM([.D27])/[.C27]" office:value-type="float" office:value="5.19239242685026" calcext:value-type="float">
            <text:p>5.2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8989" calcext:value-type="float">
            <text:p><text:s/>28,989 </text:p>
          </table:table-cell>
          <table:table-cell table:style-name="ce23" office:value-type="float" office:value="150596" calcext:value-type="float">
            <text:p><text:s/>150,596 </text:p>
          </table:table-cell>
          <table:table-cell table:style-name="ce15" table:formula="of:=SUM([.L27])/[.K27]" office:value-type="float" office:value="5.19493601021077" calcext:value-type="float">
            <text:p>5.2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8" table:formula="of:=SUM([.T27])/[.S27]" office:value-type="float" office:value="3.98360655737705" calcext:value-type="float">
            <text:p>4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　臺南市 <text:s/>Tainan C. </text:p>
          </table:table-cell>
          <table:table-cell table:style-name="ce11" table:formula="of:=SUM([.F28];[.J28];[.N28];[.R28])" office:value-type="float" office:value="180" calcext:value-type="float">
            <text:p>180 </text:p>
          </table:table-cell>
          <table:table-cell table:style-name="ce11" table:formula="of:=SUM([.G28];[.K28];[.O28];[.S28])" office:value-type="float" office:value="173517" calcext:value-type="float">
            <text:p>173,517 </text:p>
          </table:table-cell>
          <table:table-cell table:style-name="ce11" table:formula="of:=SUM([.H28];[.L28];[.P28];[.T28])" office:value-type="float" office:value="868935" calcext:value-type="float">
            <text:p>868,935 </text:p>
          </table:table-cell>
          <table:table-cell table:style-name="ce15" table:formula="of:=SUM([.D28])/[.C28]" office:value-type="float" office:value="5.0077802175003" calcext:value-type="float">
            <text:p>5.0 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3" office:value-type="float" office:value="4920" calcext:value-type="float">
            <text:p><text:s/>4,920 </text:p>
          </table:table-cell>
          <table:table-cell table:style-name="ce23" office:value-type="string" office:string-value="       22 963" calcext:value-type="string">
            <text:p><text:s text:c="8"/>22 963 </text:p>
          </table:table-cell>
          <table:table-cell table:style-name="ce15" table:formula="of:=SUM([.H28])/[.G28]" office:value-type="float" office:value="0" calcext:value-type="float">
            <text:p>0.0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88165" calcext:value-type="float">
            <text:p><text:s/>88,165 </text:p>
          </table:table-cell>
          <table:table-cell table:style-name="ce23" office:value-type="float" office:value="468598" calcext:value-type="float">
            <text:p><text:s/>468,598 </text:p>
          </table:table-cell>
          <table:table-cell table:style-name="ce15" table:formula="of:=SUM([.L28])/[.K28]" office:value-type="float" office:value="5.31501162592866" calcext:value-type="float">
            <text:p>5.3 </text:p>
          </table:table-cell>
          <table:table-cell table:style-name="ce26" office:value-type="float" office:value="14" calcext:value-type="float">
            <text:p><text:s text:c="3"/>14</text:p>
          </table:table-cell>
          <table:table-cell table:style-name="ce31" office:value-type="float" office:value="80432" calcext:value-type="float">
            <text:p><text:s/>80,432 </text:p>
          </table:table-cell>
          <table:table-cell table:style-name="ce31" office:value-type="float" office:value="400337" calcext:value-type="float">
            <text:p><text:s/>400,337 </text:p>
          </table:table-cell>
          <table:table-cell table:style-name="ce15" table:formula="of:=SUM([.P28])/[.O28]" office:value-type="float" office:value="4.97733489158544" calcext:value-type="float">
            <text:p>5.0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<text:s/>臺北市　Taipei Mun. </text:p>
          </table:table-cell>
          <table:table-cell table:style-name="ce11" table:formula="of:=SUM([.F29];[.J29];[.N29];[.R29])" office:value-type="float" office:value="35" calcext:value-type="float">
            <text:p>35 </text:p>
          </table:table-cell>
          <table:table-cell table:style-name="ce11" table:formula="of:=SUM([.G29];[.K29];[.O29];[.S29])" office:value-type="float" office:value="293597" calcext:value-type="float">
            <text:p>293,597 </text:p>
          </table:table-cell>
          <table:table-cell table:style-name="ce11" table:formula="of:=SUM([.H29];[.L29];[.P29];[.T29])" office:value-type="float" office:value="4024849" calcext:value-type="float">
            <text:p>4,024,849 </text:p>
          </table:table-cell>
          <table:table-cell table:style-name="ce15" table:formula="of:=SUM([.D29])/[.C29]" office:value-type="float" office:value="13.7087538360406" calcext:value-type="float">
            <text:p>13.7 </text:p>
          </table:table-cell>
          <table:table-cell table:style-name="ce17" office:value-type="float" office:value="9" calcext:value-type="float">
            <text:p><text:s text:c="3"/>9</text:p>
          </table:table-cell>
          <table:table-cell table:style-name="ce22" office:value-type="float" office:value="90543" calcext:value-type="float">
            <text:p><text:s/>90,543 </text:p>
          </table:table-cell>
          <table:table-cell table:style-name="ce22" office:value-type="float" office:value="1364097" calcext:value-type="float">
            <text:p><text:s/>1,364,097 </text:p>
          </table:table-cell>
          <table:table-cell table:style-name="ce15" table:formula="of:=SUM([.H29])/[.G29]" office:value-type="float" office:value="15.0657367217786" calcext:value-type="float">
            <text:p>15.1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03054" calcext:value-type="float">
            <text:p><text:s/>203,054 </text:p>
          </table:table-cell>
          <table:table-cell table:style-name="ce22" office:value-type="float" office:value="2660752" calcext:value-type="float">
            <text:p><text:s/>2,660,752 </text:p>
          </table:table-cell>
          <table:table-cell table:style-name="ce15" table:formula="of:=SUM([.L29])/[.K29]" office:value-type="float" office:value="13.1036670048362" calcext:value-type="float">
            <text:p>13.1 </text:p>
          </table:table-cell>
          <table:table-cell table:style-name="ce28" office:value-type="string" calcext:value-type="string">
            <text:p><text:s text:c="11"/>－</text:p>
          </table:table-cell>
          <table:table-cell table:number-columns-repeated="2" table:style-name="ce30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8" office:value-type="string" calcext:value-type="string">
            <text:p><text:s text:c="11"/>－</text:p>
          </table:table-cell>
          <table:table-cell table:number-columns-repeated="2" table:style-name="ce30" office:value-type="string" office:string-value="           －" calcext:value-type="string">
            <text:p><text:s text:c="12"/>－ </text:p>
          </table:table-cell>
          <table:table-cell table:style-name="ce38" office:value-type="float" office:value="0" calcext:value-type="float">
            <text:p>0.0 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/>高雄市　Kaohsiung Mun. </text:p>
          </table:table-cell>
          <table:table-cell table:style-name="ce12" table:formula="of:=SUM([.F30];[.J30];[.N30];[.R30])" office:value-type="float" office:value="219" calcext:value-type="float">
            <text:p>219 </text:p>
          </table:table-cell>
          <table:table-cell table:style-name="ce12" table:formula="of:=SUM([.G30];[.K30];[.O30];[.S30])" office:value-type="float" office:value="118962" calcext:value-type="float">
            <text:p>118,962 </text:p>
          </table:table-cell>
          <table:table-cell table:style-name="ce12" table:formula="of:=SUM([.H30];[.L30];[.P30];[.T30])" office:value-type="float" office:value="710159" calcext:value-type="float">
            <text:p>710,159 </text:p>
          </table:table-cell>
          <table:table-cell table:style-name="ce16" table:formula="of:=SUM([.D30])/[.C30]" office:value-type="float" office:value="5.96962895714598" calcext:value-type="float">
            <text:p>6.0 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4" office:value-type="float" office:value="16993" calcext:value-type="float">
            <text:p><text:s/>16,993 </text:p>
          </table:table-cell>
          <table:table-cell table:style-name="ce24" office:value-type="float" office:value="84207" calcext:value-type="float">
            <text:p><text:s/>84,207 </text:p>
          </table:table-cell>
          <table:table-cell table:style-name="ce16" table:formula="of:=SUM([.H30])/[.G30]" office:value-type="float" office:value="4.95539339728123" calcext:value-type="float">
            <text:p>5.0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01723" calcext:value-type="float">
            <text:p><text:s/>101,723 </text:p>
          </table:table-cell>
          <table:table-cell table:style-name="ce24" office:value-type="float" office:value="625018" calcext:value-type="float">
            <text:p><text:s/>625,018 </text:p>
          </table:table-cell>
          <table:table-cell table:style-name="ce16" table:formula="of:=SUM([.L30])/[.K30]" office:value-type="float" office:value="6.14431347876095" calcext:value-type="float">
            <text:p>6.1 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32" office:value-type="float" office:value="246" calcext:value-type="float">
            <text:p><text:s/>246 </text:p>
          </table:table-cell>
          <table:table-cell table:style-name="ce32" office:value-type="float" office:value="934" calcext:value-type="float">
            <text:p><text:s/>934 </text:p>
          </table:table-cell>
          <table:table-cell table:style-name="ce16" table:formula="of:=SUM([.P30])/[.O30]" office:value-type="float" office:value="3.79674796747967" calcext:value-type="float">
            <text:p>3.8 </text:p>
          </table:table-cell>
          <table:table-cell table:style-name="ce34" office:value-type="string" calcext:value-type="string">
            <text:p><text:s text:c="11"/>－</text:p>
          </table:table-cell>
          <table:table-cell table:number-columns-repeated="2" table:style-name="ce32" office:value-type="string" office:string-value="           －" calcext:value-type="string">
            <text:p><text:s text:c="12"/>－ </text:p>
          </table:table-cell>
          <table:table-cell table:style-name="ce39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1" table:formula="of:=SUM([.F8:.F30])" office:value-type="float" office:value="229" calcext:value-type="float">
            <text:p><text:s text:c="3"/>229</text:p>
          </table:table-cell>
          <table:table-cell table:style-name="ce21" table:formula="of:=SUM([.G8:.G30])" office:value-type="float" office:value="329709" calcext:value-type="float">
            <text:p><text:s text:c="2"/>329 709</text:p>
          </table:table-cell>
          <table:table-cell table:style-name="ce21" table:formula="of:=SUM([.H8:.H30])" office:value-type="float" office:value="2563489" calcext:value-type="float">
            <text:p><text:s/>2 563 489</text:p>
          </table:table-cell>
          <table:table-cell table:style-name="ce21" table:formula="of:=SUM([.I8:.I30])" office:value-type="float" office:value="108.136841610523" calcext:value-type="float">
            <text:p><text:s text:c="3"/>108</text:p>
          </table:table-cell>
          <table:table-cell table:style-name="ce21" table:formula="of:=SUM([.J8:.J30])" office:value-type="float" office:value="1944" calcext:value-type="float">
            <text:p><text:s text:c="2"/>1 944</text:p>
          </table:table-cell>
          <table:table-cell table:style-name="ce21" table:formula="of:=SUM([.K8:.K30])" office:value-type="float" office:value="1316926" calcext:value-type="float">
            <text:p><text:s/>1 316 926</text:p>
          </table:table-cell>
          <table:table-cell table:style-name="ce21" table:formula="of:=SUM([.L8:.L30])" office:value-type="float" office:value="8688587" calcext:value-type="float">
            <text:p><text:s/>8 688 587</text:p>
          </table:table-cell>
          <table:table-cell table:style-name="ce21" table:formula="of:=SUM([.M8:.M30])" office:value-type="float" office:value="131.716138556802" calcext:value-type="float">
            <text:p><text:s text:c="3"/>132</text:p>
          </table:table-cell>
          <table:table-cell table:style-name="ce21" table:formula="of:=SUM([.N8:.N30])" office:value-type="float" office:value="112" calcext:value-type="float">
            <text:p><text:s text:c="3"/>112</text:p>
          </table:table-cell>
          <table:table-cell table:style-name="ce21" table:formula="of:=SUM([.O8:.O30])" office:value-type="float" office:value="128032" calcext:value-type="float">
            <text:p><text:s text:c="2"/>128 032</text:p>
          </table:table-cell>
          <table:table-cell table:style-name="ce21" table:formula="of:=SUM([.P8:.P30])" office:value-type="float" office:value="613362" calcext:value-type="float">
            <text:p><text:s text:c="2"/>613 362</text:p>
          </table:table-cell>
          <table:table-cell table:style-name="ce21" table:formula="of:=SUM([.Q8:.Q30])" office:value-type="float" office:value="82.677093257955" calcext:value-type="float">
            <text:p><text:s text:c="3"/>83</text:p>
          </table:table-cell>
          <table:table-cell table:style-name="ce21" table:formula="of:=SUM([.R8:.R30])" office:value-type="float" office:value="65" calcext:value-type="float">
            <text:p><text:s text:c="3"/>65</text:p>
          </table:table-cell>
          <table:table-cell table:style-name="ce21" table:formula="of:=SUM([.S8:.S30])" office:value-type="float" office:value="12619" calcext:value-type="float">
            <text:p><text:s text:c="2"/>12 619</text:p>
          </table:table-cell>
          <table:table-cell table:style-name="ce21" table:formula="of:=SUM([.T9:.T30])" office:value-type="float" office:value="44821" calcext:value-type="float">
            <text:p><text:s text:c="2"/>44 821</text:p>
          </table:table-cell>
          <table:table-cell table:style-name="ce21" table:formula="of:=SUM([.U8:.U30])" office:value-type="float" office:value="39.3740042543885" calcext:value-type="float">
            <text:p><text:s text:c="3"/>39</text:p>
          </table:table-cell>
          <table:table-cell table:number-columns-repeated="100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 table:number-rows-repeated="2">
          <table:table-cell table:style-name="ce8"/>
          <table:table-cell/>
          <table:table-cell table:style-name="ce14"/>
          <table:table-cell table:number-columns-repeated="5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 table:number-rows-repeated="3">
          <table:table-cell table:style-name="ce8"/>
          <table:table-cell/>
          <table:table-cell table:style-name="ce14"/>
          <table:table-cell table:number-columns-repeated="5"/>
          <table:table-cell table:style-name="ce8"/>
          <table:table-cell/>
          <table:table-cell table:style-name="ce8"/>
          <table:table-cell/>
          <table:table-cell table:style-name="ce8"/>
          <table:table-cell table:style-name="ce14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 table:number-rows-repeated="17">
          <table:table-cell table:style-name="ce8"/>
          <table:table-cell/>
          <table:table-cell table:style-name="ce14"/>
          <table:table-cell table:number-columns-repeated="5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2月" table:style-name="ta2">
        <table:table-column table:style-name="co18" table:default-cell-style-name="ce2"/>
        <table:table-column table:style-name="co2" table:default-cell-style-name="ce2"/>
        <table:table-column table:style-name="co19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1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4" table:default-cell-style-name="ce2"/>
        <table:table-column table:style-name="co2" table:default-cell-style-name="ce2"/>
        <table:table-column table:style-name="co19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19" table:default-cell-style-name="ce2"/>
        <table:table-column table:style-name="co4" table:default-cell-style-name="ce2"/>
        <table:table-column table:style-name="co24" table:default-cell-style-name="ce2"/>
        <table:table-column table:style-name="co17" table:number-columns-repeated="236" table:default-cell-style-name="ce2"/>
        <table:table-column table:style-name="co17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2</text:span><text:span text:style-name="T2">月</text:span><text:span text:style-name="T3">28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44"/>
          <table:table-cell table:style-name="ce44" office:value-type="string" calcext:value-type="string">
            <text:p><text:s text:c="2"/>總 <text:s text:c="11"/>計</text:p>
          </table:table-cell>
          <table:table-cell table:style-name="ce44" table:number-columns-repeated="2"/>
          <table:table-cell table:style-name="ce45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45"/>
          <table:table-cell table:number-columns-repeated="1003"/>
        </table:table-row>
        <table:table-row table:style-name="ro4">
          <table:covered-table-cell table:style-name="ce43"/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總　計 <text:s/>Total </text:p>
          </table:table-cell>
          <table:table-cell table:style-name="ce11" table:formula="of:=SUM([.F6];[.J6];[.N6];[.R6])" office:value-type="float" office:value="1862" calcext:value-type="float">
            <text:p>1,862 </text:p>
          </table:table-cell>
          <table:table-cell table:style-name="ce11" table:formula="of:=SUM([.G6];[.K6];[.O6];[.S6])" office:value-type="float" office:value="1447397" calcext:value-type="float">
            <text:p>1,447,397 </text:p>
          </table:table-cell>
          <table:table-cell table:style-name="ce11" table:formula="of:=SUM([.H6];[.L6];[.P6];[.T6])" office:value-type="float" office:value="8384540" calcext:value-type="float">
            <text:p>8,384,540 </text:p>
          </table:table-cell>
          <table:table-cell table:style-name="ce15" table:formula="of:=SUM([.D6])/[.C6]" office:value-type="float" office:value="5.7928405268216" calcext:value-type="float">
            <text:p>5.8 </text:p>
          </table:table-cell>
          <table:table-cell table:style-name="ce17" office:value-type="float" office:value="198" calcext:value-type="float">
            <text:p><text:s text:c="3"/>198</text:p>
          </table:table-cell>
          <table:table-cell table:style-name="ce22" office:value-type="float" office:value="167624" calcext:value-type="float">
            <text:p><text:s/>167,624 </text:p>
          </table:table-cell>
          <table:table-cell table:style-name="ce22" office:value-type="float" office:value="1202366" calcext:value-type="float">
            <text:p><text:s/>1,202,366 </text:p>
          </table:table-cell>
          <table:table-cell table:style-name="ce15" table:formula="of:=SUM([.H6])/[.G6]" office:value-type="float" office:value="7.17299432062235" calcext:value-type="float">
            <text:p>7.2 </text:p>
          </table:table-cell>
          <table:table-cell table:style-name="ce22" office:value-type="float" office:value="1568" calcext:value-type="float">
            <text:p><text:s/>1,568 </text:p>
          </table:table-cell>
          <table:table-cell table:style-name="ce22" office:value-type="float" office:value="1225013" calcext:value-type="float">
            <text:p><text:s/>1,225,013 </text:p>
          </table:table-cell>
          <table:table-cell table:style-name="ce22" office:value-type="float" office:value="6936820" calcext:value-type="float">
            <text:p><text:s/>6,936,820 </text:p>
          </table:table-cell>
          <table:table-cell table:style-name="ce15" table:formula="of:=SUM([.L6])/[.K6]" office:value-type="float" office:value="5.66265011065189" calcext:value-type="float">
            <text:p>5.7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47344" calcext:value-type="float">
            <text:p><text:s/>47,344 </text:p>
          </table:table-cell>
          <table:table-cell table:style-name="ce22" office:value-type="float" office:value="216191" calcext:value-type="float">
            <text:p><text:s/>216,191 </text:p>
          </table:table-cell>
          <table:table-cell table:style-name="ce15" table:formula="of:=SUM([.P6])/[.O6]" office:value-type="float" office:value="4.56638644812437" calcext:value-type="float">
            <text:p>4.6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7416" calcext:value-type="float">
            <text:p><text:s/>7,416 </text:p>
          </table:table-cell>
          <table:table-cell table:style-name="ce22" office:value-type="float" office:value="29163" calcext:value-type="float">
            <text:p><text:s/>29,163 </text:p>
          </table:table-cell>
          <table:table-cell table:style-name="ce15" table:formula="of:=SUM([.T6])/[.S6]" office:value-type="float" office:value="3.93244336569579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臺灣省 <text:s text:c="3"/>Taiwan Prov. </text:p>
          </table:table-cell>
          <table:table-cell table:style-name="ce11" table:formula="of:=SUM([.F7];[.J7];[.N7];[.R7])" office:value-type="float" office:value="1515" calcext:value-type="float">
            <text:p>1,515 </text:p>
          </table:table-cell>
          <table:table-cell table:style-name="ce11" table:formula="of:=SUM([.G7];[.K7];[.O7];[.S7])" office:value-type="float" office:value="1289271" calcext:value-type="float">
            <text:p>1,289,271 </text:p>
          </table:table-cell>
          <table:table-cell table:style-name="ce11" table:formula="of:=SUM([.H7];[.L7];[.P7];[.T7])" office:value-type="float" office:value="7279354" calcext:value-type="float">
            <text:p>7,279,354 </text:p>
          </table:table-cell>
          <table:table-cell table:style-name="ce15" table:formula="of:=SUM([.D7])/[.C7]" office:value-type="float" office:value="5.64610078098398" calcext:value-type="float">
            <text:p>5.6 </text:p>
          </table:table-cell>
          <table:table-cell table:style-name="ce17" office:value-type="float" office:value="175" calcext:value-type="float">
            <text:p><text:s text:c="3"/>175</text:p>
          </table:table-cell>
          <table:table-cell table:style-name="ce22" office:value-type="float" office:value="134445" calcext:value-type="float">
            <text:p><text:s/>134,445 </text:p>
          </table:table-cell>
          <table:table-cell table:style-name="ce22" office:value-type="float" office:value="768927" calcext:value-type="float">
            <text:p><text:s/>768,927 </text:p>
          </table:table-cell>
          <table:table-cell table:style-name="ce15" table:formula="of:=SUM([.H7])/[.G7]" office:value-type="float" office:value="5.71926810219792" calcext:value-type="float">
            <text:p>5.7 </text:p>
          </table:table-cell>
          <table:table-cell table:style-name="ce22" office:value-type="float" office:value="1244" calcext:value-type="float">
            <text:p><text:s/>1,244 </text:p>
          </table:table-cell>
          <table:table-cell table:style-name="ce22" office:value-type="float" office:value="1100066" calcext:value-type="float">
            <text:p><text:s/>1,100,066 </text:p>
          </table:table-cell>
          <table:table-cell table:style-name="ce22" office:value-type="float" office:value="6265073" calcext:value-type="float">
            <text:p><text:s/>6,265,073 </text:p>
          </table:table-cell>
          <table:table-cell table:style-name="ce15" table:formula="of:=SUM([.L7])/[.K7]" office:value-type="float" office:value="5.69517919833901" calcext:value-type="float">
            <text:p>5.7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47344" calcext:value-type="float">
            <text:p><text:s/>47,344 </text:p>
          </table:table-cell>
          <table:table-cell table:style-name="ce22" office:value-type="float" office:value="216191" calcext:value-type="float">
            <text:p><text:s/>216,191 </text:p>
          </table:table-cell>
          <table:table-cell table:style-name="ce15" table:formula="of:=SUM([.P7])/[.O7]" office:value-type="float" office:value="4.56638644812437" calcext:value-type="float">
            <text:p>4.6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7416" calcext:value-type="float">
            <text:p><text:s/>7,416 </text:p>
          </table:table-cell>
          <table:table-cell table:style-name="ce22" office:value-type="float" office:value="29163" calcext:value-type="float">
            <text:p><text:s/>29,163 </text:p>
          </table:table-cell>
          <table:table-cell table:style-name="ce15" table:formula="of:=SUM([.T7])/[.S7]" office:value-type="float" office:value="3.93244336569579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北縣 <text:s/>Taipei H. </text:p>
          </table:table-cell>
          <table:table-cell table:style-name="ce11" table:formula="of:=SUM([.F8];[.J8];[.N8];[.R8])" office:value-type="float" office:value="24" calcext:value-type="float">
            <text:p>24 </text:p>
          </table:table-cell>
          <table:table-cell table:style-name="ce11" table:formula="of:=SUM([.G8];[.K8];[.O8];[.S8])" office:value-type="float" office:value="73194" calcext:value-type="float">
            <text:p>73,194 </text:p>
          </table:table-cell>
          <table:table-cell table:style-name="ce11" table:formula="of:=SUM([.H8];[.L8];[.P8];[.T8])" office:value-type="float" office:value="630626" calcext:value-type="float">
            <text:p>630,626 </text:p>
          </table:table-cell>
          <table:table-cell table:style-name="ce15" table:formula="of:=SUM([.D8])/[.C8]" office:value-type="float" office:value="8.61581550400306" calcext:value-type="float">
            <text:p>8.6 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3" office:value-type="float" office:value="1256" calcext:value-type="float">
            <text:p><text:s/>1,256 </text:p>
          </table:table-cell>
          <table:table-cell table:style-name="ce23" office:value-type="float" office:value="6754" calcext:value-type="float">
            <text:p><text:s/>6,754 </text:p>
          </table:table-cell>
          <table:table-cell table:style-name="ce15" table:formula="of:=SUM([.H8])/[.G8]" office:value-type="float" office:value="5.37738853503185" calcext:value-type="float">
            <text:p>5.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70690" calcext:value-type="float">
            <text:p><text:s/>70,690 </text:p>
          </table:table-cell>
          <table:table-cell table:style-name="ce23" office:value-type="float" office:value="616181" calcext:value-type="float">
            <text:p><text:s/>616,181 </text:p>
          </table:table-cell>
          <table:table-cell table:style-name="ce15" table:formula="of:=SUM([.L8])/[.K8]" office:value-type="float" office:value="8.71666430895459" calcext:value-type="float">
            <text:p>8.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80" calcext:value-type="float">
            <text:p><text:s/>980 </text:p>
          </table:table-cell>
          <table:table-cell table:style-name="ce23" office:value-type="float" office:value="6161" calcext:value-type="float">
            <text:p><text:s/>6,161 </text:p>
          </table:table-cell>
          <table:table-cell table:style-name="ce15" table:formula="of:=SUM([.P8])/[.O8]" office:value-type="float" office:value="6.28673469387755" calcext:value-type="float">
            <text:p>6.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1530" calcext:value-type="float">
            <text:p><text:s/>1,530 </text:p>
          </table:table-cell>
          <table:table-cell table:style-name="ce15" table:formula="of:=SUM([.T8])/[.S8]" office:value-type="float" office:value="5.7089552238806" calcext:value-type="float">
            <text:p>5.7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宜蘭縣 <text:s/>I-Lan H. </text:p>
          </table:table-cell>
          <table:table-cell table:style-name="ce11" table:formula="of:=SUM([.F9];[.J9];[.N9];[.R9])" office:value-type="float" office:value="34" calcext:value-type="float">
            <text:p>34 </text:p>
          </table:table-cell>
          <table:table-cell table:style-name="ce11" table:formula="of:=SUM([.G9];[.K9];[.O9];[.S9])" office:value-type="float" office:value="12996" calcext:value-type="float">
            <text:p>12,996 </text:p>
          </table:table-cell>
          <table:table-cell table:style-name="ce11" table:formula="of:=SUM([.H9];[.L9];[.P9];[.T9])" office:value-type="float" office:value="70755" calcext:value-type="float">
            <text:p>70,755 </text:p>
          </table:table-cell>
          <table:table-cell table:style-name="ce15" table:formula="of:=SUM([.D9])/[.C9]" office:value-type="float" office:value="5.4443674976916" calcext:value-type="float">
            <text:p>5.4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1986" calcext:value-type="float">
            <text:p><text:s/>11,986 </text:p>
          </table:table-cell>
          <table:table-cell table:style-name="ce23" office:value-type="float" office:value="65531" calcext:value-type="float">
            <text:p><text:s/>65,531 </text:p>
          </table:table-cell>
          <table:table-cell table:style-name="ce15" table:formula="of:=SUM([.L9])/[.K9]" office:value-type="float" office:value="5.46729517770733" calcext:value-type="float">
            <text:p>5.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10" calcext:value-type="float">
            <text:p><text:s/>1,010 </text:p>
          </table:table-cell>
          <table:table-cell table:style-name="ce23" office:value-type="float" office:value="5224" calcext:value-type="float">
            <text:p><text:s/>5,224 </text:p>
          </table:table-cell>
          <table:table-cell table:style-name="ce15" table:formula="of:=SUM([.P9])/[.O9]" office:value-type="float" office:value="5.17227722772277" calcext:value-type="float">
            <text:p>5.2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桃園縣 <text:s/>Taoyuan H. </text:p>
          </table:table-cell>
          <table:table-cell table:style-name="ce11" table:formula="of:=SUM([.F10];[.J10];[.N10];[.R10])" office:value-type="float" office:value="86" calcext:value-type="float">
            <text:p>86 </text:p>
          </table:table-cell>
          <table:table-cell table:style-name="ce11" table:formula="of:=SUM([.G10];[.K10];[.O10];[.S10])" office:value-type="float" office:value="171623" calcext:value-type="float">
            <text:p>171,623 </text:p>
          </table:table-cell>
          <table:table-cell table:style-name="ce11" table:formula="of:=SUM([.H10];[.L10];[.P10];[.T10])" office:value-type="float" office:value="1166058" calcext:value-type="float">
            <text:p>1,166,058 </text:p>
          </table:table-cell>
          <table:table-cell table:style-name="ce15" table:formula="of:=SUM([.D10])/[.C10]" office:value-type="float" office:value="6.79429913240067" calcext:value-type="float">
            <text:p>6.8 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23" office:value-type="float" office:value="40337" calcext:value-type="float">
            <text:p><text:s/>40,337 </text:p>
          </table:table-cell>
          <table:table-cell table:style-name="ce23" office:value-type="float" office:value="259525" calcext:value-type="float">
            <text:p><text:s/>259,525 </text:p>
          </table:table-cell>
          <table:table-cell table:style-name="ce15" table:formula="of:=SUM([.H10])/[.G10]" office:value-type="float" office:value="6.43391923048318" calcext:value-type="float">
            <text:p>6.4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30581" calcext:value-type="float">
            <text:p><text:s/>130,581 </text:p>
          </table:table-cell>
          <table:table-cell table:style-name="ce23" office:value-type="float" office:value="902801" calcext:value-type="float">
            <text:p><text:s/>902,801 </text:p>
          </table:table-cell>
          <table:table-cell table:style-name="ce15" table:formula="of:=SUM([.L10])/[.K10]" office:value-type="float" office:value="6.91372404867477" calcext:value-type="float">
            <text:p>6.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2475" calcext:value-type="float">
            <text:p><text:s/>2,475 </text:p>
          </table:table-cell>
          <table:table-cell table:style-name="ce15" table:formula="of:=SUM([.P10])/[.O10]" office:value-type="float" office:value="6.02189781021898" calcext:value-type="float">
            <text:p>6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1257" calcext:value-type="float">
            <text:p><text:s/>1,257 </text:p>
          </table:table-cell>
          <table:table-cell table:style-name="ce15" table:formula="of:=SUM([.T10])/[.S10]" office:value-type="float" office:value="4.27551020408163" calcext:value-type="float">
            <text:p>4.3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新竹縣 <text:s/>Hsinchu H. </text:p>
          </table:table-cell>
          <table:table-cell table:style-name="ce11" table:formula="of:=SUM([.F11];[.J11];[.N11];[.R11])" office:value-type="float" office:value="102" calcext:value-type="float">
            <text:p>102 </text:p>
          </table:table-cell>
          <table:table-cell table:style-name="ce11" table:formula="of:=SUM([.G11];[.K11];[.O11];[.S11])" office:value-type="float" office:value="44071" calcext:value-type="float">
            <text:p>44,071 </text:p>
          </table:table-cell>
          <table:table-cell table:style-name="ce11" table:formula="of:=SUM([.H11];[.L11];[.P11];[.T11])" office:value-type="float" office:value="260565" calcext:value-type="float">
            <text:p>260,565 </text:p>
          </table:table-cell>
          <table:table-cell table:style-name="ce15" table:formula="of:=SUM([.D11])/[.C11]" office:value-type="float" office:value="5.9123913684736" calcext:value-type="float">
            <text:p>5.9 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23" office:value-type="float" office:value="4310" calcext:value-type="float">
            <text:p><text:s/>4,310 </text:p>
          </table:table-cell>
          <table:table-cell table:style-name="ce23" office:value-type="float" office:value="49512" calcext:value-type="float">
            <text:p><text:s/>49,512 </text:p>
          </table:table-cell>
          <table:table-cell table:style-name="ce15" table:formula="of:=SUM([.H11])/[.G11]" office:value-type="float" office:value="11.4877030162413" calcext:value-type="float">
            <text:p>11.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39466" calcext:value-type="float">
            <text:p><text:s/>39,466 </text:p>
          </table:table-cell>
          <table:table-cell table:style-name="ce23" office:value-type="float" office:value="210022" calcext:value-type="float">
            <text:p><text:s/>210,022 </text:p>
          </table:table-cell>
          <table:table-cell table:style-name="ce15" table:formula="of:=SUM([.L11])/[.K11]" office:value-type="float" office:value="5.32159327015659" calcext:value-type="float">
            <text:p>5.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1031" calcext:value-type="float">
            <text:p><text:s/>1,031 </text:p>
          </table:table-cell>
          <table:table-cell table:style-name="ce15" table:formula="of:=SUM([.P11])/[.O11]" office:value-type="float" office:value="3.49491525423729" calcext:value-type="float">
            <text:p>3.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苗栗縣 <text:s/>Miaoli H. </text:p>
          </table:table-cell>
          <table:table-cell table:style-name="ce11" table:formula="of:=SUM([.F12];[.J12];[.N12];[.R12])" office:value-type="float" office:value="61" calcext:value-type="float">
            <text:p>61 </text:p>
          </table:table-cell>
          <table:table-cell table:style-name="ce11" table:formula="of:=SUM([.G12];[.K12];[.O12];[.S12])" office:value-type="float" office:value="52539" calcext:value-type="float">
            <text:p>52,539 </text:p>
          </table:table-cell>
          <table:table-cell table:style-name="ce11" table:formula="of:=SUM([.H12];[.L12];[.P12];[.T12])" office:value-type="float" office:value="260675" calcext:value-type="float">
            <text:p>260,675 </text:p>
          </table:table-cell>
          <table:table-cell table:style-name="ce15" table:formula="of:=SUM([.D12])/[.C12]" office:value-type="float" office:value="4.96155237061992" calcext:value-type="float">
            <text:p>5.0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4192" calcext:value-type="float">
            <text:p><text:s/>24,192 </text:p>
          </table:table-cell>
          <table:table-cell table:style-name="ce23" office:value-type="float" office:value="120833" calcext:value-type="float">
            <text:p><text:s/>120,833 </text:p>
          </table:table-cell>
          <table:table-cell table:style-name="ce15" table:formula="of:=SUM([.L12])/[.K12]" office:value-type="float" office:value="4.99475033068783" calcext:value-type="float">
            <text:p>5.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7758" calcext:value-type="float">
            <text:p><text:s/>27,758 </text:p>
          </table:table-cell>
          <table:table-cell table:style-name="ce23" office:value-type="float" office:value="137544" calcext:value-type="float">
            <text:p><text:s/>137,544 </text:p>
          </table:table-cell>
          <table:table-cell table:style-name="ce15" table:formula="of:=SUM([.P12])/[.O12]" office:value-type="float" office:value="4.95511203977232" calcext:value-type="float">
            <text:p>5.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2298" calcext:value-type="float">
            <text:p><text:s/>2,298 </text:p>
          </table:table-cell>
          <table:table-cell table:style-name="ce15" table:formula="of:=SUM([.T12])/[.S12]" office:value-type="float" office:value="3.90152801358234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中縣 <text:s/>Taichung H. </text:p>
          </table:table-cell>
          <table:table-cell table:style-name="ce11" table:formula="of:=SUM([.F13];[.J13];[.N13];[.R13])" office:value-type="float" office:value="123" calcext:value-type="float">
            <text:p>123 </text:p>
          </table:table-cell>
          <table:table-cell table:style-name="ce11" table:formula="of:=SUM([.G13];[.K13];[.O13];[.S13])" office:value-type="float" office:value="85867" calcext:value-type="float">
            <text:p>85,867 </text:p>
          </table:table-cell>
          <table:table-cell table:style-name="ce11" table:formula="of:=SUM([.H13];[.L13];[.P13];[.T13])" office:value-type="float" office:value="455480" calcext:value-type="float">
            <text:p>455,480 </text:p>
          </table:table-cell>
          <table:table-cell table:style-name="ce15" table:formula="of:=SUM([.D13])/[.C13]" office:value-type="float" office:value="5.30448251365484" calcext:value-type="float">
            <text:p>5.3 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3" office:value-type="float" office:value="6610" calcext:value-type="float">
            <text:p><text:s/>6,610 </text:p>
          </table:table-cell>
          <table:table-cell table:style-name="ce23" office:value-type="float" office:value="33058" calcext:value-type="float">
            <text:p><text:s/>33,058 </text:p>
          </table:table-cell>
          <table:table-cell table:style-name="ce15" table:formula="of:=SUM([.H13])/[.G13]" office:value-type="float" office:value="5.00121028744327" calcext:value-type="float">
            <text:p>5.0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79070" calcext:value-type="float">
            <text:p><text:s/>79,070 </text:p>
          </table:table-cell>
          <table:table-cell table:style-name="ce23" office:value-type="float" office:value="421766" calcext:value-type="float">
            <text:p><text:s/>421,766 </text:p>
          </table:table-cell>
          <table:table-cell table:style-name="ce15" table:formula="of:=SUM([.L13])/[.K13]" office:value-type="float" office:value="5.33408372328317" calcext:value-type="float">
            <text:p>5.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656" calcext:value-type="float">
            <text:p><text:s/>656 </text:p>
          </table:table-cell>
          <table:table-cell table:style-name="ce15" table:formula="of:=SUM([.P13])/[.O13]" office:value-type="float" office:value="3.50802139037433" calcext:value-type="float">
            <text:p>3.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彰化縣 <text:s/>Changhua H. </text:p>
          </table:table-cell>
          <table:table-cell table:style-name="ce11" table:formula="of:=SUM([.F14];[.J14];[.N14];[.R14])" office:value-type="float" office:value="101" calcext:value-type="float">
            <text:p>101 </text:p>
          </table:table-cell>
          <table:table-cell table:style-name="ce11" table:formula="of:=SUM([.G14];[.K14];[.O14];[.S14])" office:value-type="float" office:value="73304" calcext:value-type="float">
            <text:p>73,304 </text:p>
          </table:table-cell>
          <table:table-cell table:style-name="ce11" table:formula="of:=SUM([.H14];[.L14];[.P14];[.T14])" office:value-type="float" office:value="376892" calcext:value-type="float">
            <text:p>376,892 </text:p>
          </table:table-cell>
          <table:table-cell table:style-name="ce15" table:formula="of:=SUM([.D14])/[.C14]" office:value-type="float" office:value="5.14149296082069" calcext:value-type="float">
            <text:p>5.1 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3" office:value-type="float" office:value="16347" calcext:value-type="float">
            <text:p><text:s/>16,347 </text:p>
          </table:table-cell>
          <table:table-cell table:style-name="ce23" office:value-type="float" office:value="83132" calcext:value-type="float">
            <text:p><text:s/>83,132 </text:p>
          </table:table-cell>
          <table:table-cell table:style-name="ce15" table:formula="of:=SUM([.H14])/[.G14]" office:value-type="float" office:value="5.0854591056463" calcext:value-type="float">
            <text:p>5.1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56957" calcext:value-type="float">
            <text:p><text:s/>56,957 </text:p>
          </table:table-cell>
          <table:table-cell table:style-name="ce23" office:value-type="float" office:value="293760" calcext:value-type="float">
            <text:p><text:s/>293,760 </text:p>
          </table:table-cell>
          <table:table-cell table:style-name="ce15" table:formula="of:=SUM([.L14])/[.K14]" office:value-type="float" office:value="5.1575750127289" calcext:value-type="float">
            <text:p>5.2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南投縣 <text:s/>Nantou H. </text:p>
          </table:table-cell>
          <table:table-cell table:style-name="ce11" table:formula="of:=SUM([.F15];[.J15];[.N15];[.R15])" office:value-type="float" office:value="75" calcext:value-type="float">
            <text:p>75 </text:p>
          </table:table-cell>
          <table:table-cell table:style-name="ce11" table:formula="of:=SUM([.G15];[.K15];[.O15];[.S15])" office:value-type="float" office:value="120390" calcext:value-type="float">
            <text:p>120,390 </text:p>
          </table:table-cell>
          <table:table-cell table:style-name="ce11" table:formula="of:=SUM([.H15];[.L15];[.P15];[.T15])" office:value-type="float" office:value="735816" calcext:value-type="float">
            <text:p>735,816 </text:p>
          </table:table-cell>
          <table:table-cell table:style-name="ce15" table:formula="of:=SUM([.D15])/[.C15]" office:value-type="float" office:value="6.11193620732619" calcext:value-type="float">
            <text:p>6.1 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23" office:value-type="float" office:value="12831" calcext:value-type="float">
            <text:p><text:s/>12,831 </text:p>
          </table:table-cell>
          <table:table-cell table:style-name="ce23" office:value-type="float" office:value="65551" calcext:value-type="float">
            <text:p><text:s/>65,551 </text:p>
          </table:table-cell>
          <table:table-cell table:style-name="ce15" table:formula="of:=SUM([.H15])/[.G15]" office:value-type="float" office:value="5.10879900241602" calcext:value-type="float">
            <text:p>5.1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07204" calcext:value-type="float">
            <text:p><text:s/>107,204 </text:p>
          </table:table-cell>
          <table:table-cell table:style-name="ce23" office:value-type="float" office:value="669025" calcext:value-type="float">
            <text:p><text:s/>669,025 </text:p>
          </table:table-cell>
          <table:table-cell table:style-name="ce15" table:formula="of:=SUM([.L15])/[.K15]" office:value-type="float" office:value="6.24067198985113" calcext:value-type="float">
            <text:p>6.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1240" calcext:value-type="float">
            <text:p><text:s/>1,240 </text:p>
          </table:table-cell>
          <table:table-cell table:style-name="ce15" table:formula="of:=SUM([.P15])/[.O15]" office:value-type="float" office:value="3.49295774647887" calcext:value-type="float">
            <text:p>3.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 text:c="5"/>雲林縣 <text:s/>Yunlin H. </text:p>
          </table:table-cell>
          <table:table-cell table:style-name="ce11" table:formula="of:=SUM([.F16];[.J16];[.N16];[.R16])" office:value-type="float" office:value="120" calcext:value-type="float">
            <text:p>120 </text:p>
          </table:table-cell>
          <table:table-cell table:style-name="ce11" table:formula="of:=SUM([.G16];[.K16];[.O16];[.S16])" office:value-type="float" office:value="58493" calcext:value-type="float">
            <text:p>58,493 </text:p>
          </table:table-cell>
          <table:table-cell table:style-name="ce11" table:formula="of:=SUM([.H16];[.L16];[.P16];[.T16])" office:value-type="float" office:value="278752" calcext:value-type="float">
            <text:p>278,752 </text:p>
          </table:table-cell>
          <table:table-cell table:style-name="ce15" table:formula="of:=SUM([.D16])/[.C16]" office:value-type="float" office:value="4.76556169114253" calcext:value-type="float">
            <text:p>4.8 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23" office:value-type="float" office:value="11946" calcext:value-type="float">
            <text:p><text:s/>11,946 </text:p>
          </table:table-cell>
          <table:table-cell table:style-name="ce23" office:value-type="float" office:value="62008" calcext:value-type="float">
            <text:p><text:s/>62,008 </text:p>
          </table:table-cell>
          <table:table-cell table:style-name="ce15" table:formula="of:=SUM([.H16])/[.G16]" office:value-type="float" office:value="5.19069144483509" calcext:value-type="float">
            <text:p>5.2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34620" calcext:value-type="float">
            <text:p><text:s/>34,620 </text:p>
          </table:table-cell>
          <table:table-cell table:style-name="ce23" office:value-type="float" office:value="174304" calcext:value-type="float">
            <text:p><text:s/>174,304 </text:p>
          </table:table-cell>
          <table:table-cell table:style-name="ce15" table:formula="of:=SUM([.L16])/[.K16]" office:value-type="float" office:value="5.03477758521086" calcext:value-type="float">
            <text:p>5.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701" calcext:value-type="float">
            <text:p><text:s/>9,701 </text:p>
          </table:table-cell>
          <table:table-cell table:style-name="ce23" office:value-type="float" office:value="33686" calcext:value-type="float">
            <text:p><text:s/>33,686 </text:p>
          </table:table-cell>
          <table:table-cell table:style-name="ce15" table:formula="of:=SUM([.P16])/[.O16]" office:value-type="float" office:value="3.47242552314194" calcext:value-type="float">
            <text:p>3.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226" calcext:value-type="float">
            <text:p><text:s/>2,226 </text:p>
          </table:table-cell>
          <table:table-cell table:style-name="ce23" office:value-type="float" office:value="8754" calcext:value-type="float">
            <text:p><text:s/>8,754 </text:p>
          </table:table-cell>
          <table:table-cell table:style-name="ce15" table:formula="of:=SUM([.T16])/[.S16]" office:value-type="float" office:value="3.93261455525606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嘉義縣 <text:s/>Chia-I H. </text:p>
          </table:table-cell>
          <table:table-cell table:style-name="ce11" table:formula="of:=SUM([.F17];[.J17];[.N17];[.R17])" office:value-type="float" office:value="31" calcext:value-type="float">
            <text:p>31 </text:p>
          </table:table-cell>
          <table:table-cell table:style-name="ce11" table:formula="of:=SUM([.G17];[.K17];[.O17];[.S17])" office:value-type="float" office:value="53894" calcext:value-type="float">
            <text:p>53,894 </text:p>
          </table:table-cell>
          <table:table-cell table:style-name="ce11" table:formula="of:=SUM([.H17];[.L17];[.P17];[.T17])" office:value-type="float" office:value="187432" calcext:value-type="float">
            <text:p>187,432 </text:p>
          </table:table-cell>
          <table:table-cell table:style-name="ce15" table:formula="of:=SUM([.D17])/[.C17]" office:value-type="float" office:value="3.47778973540654" calcext:value-type="float">
            <text:p>3.5 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3" office:value-type="float" office:value="2701" calcext:value-type="float">
            <text:p><text:s/>2,701 </text:p>
          </table:table-cell>
          <table:table-cell table:style-name="ce23" office:value-type="float" office:value="11388" calcext:value-type="float">
            <text:p><text:s/>11,388 </text:p>
          </table:table-cell>
          <table:table-cell table:style-name="ce15" table:formula="of:=SUM([.H17])/[.G17]" office:value-type="float" office:value="4.21621621621622" calcext:value-type="float">
            <text:p>4.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9282" calcext:value-type="float">
            <text:p><text:s/>49,282 </text:p>
          </table:table-cell>
          <table:table-cell table:style-name="ce23" office:value-type="float" office:value="169903" calcext:value-type="float">
            <text:p><text:s/>169,903 </text:p>
          </table:table-cell>
          <table:table-cell table:style-name="ce15" table:formula="of:=SUM([.L17])/[.K17]" office:value-type="float" office:value="3.44756706302504" calcext:value-type="float">
            <text:p>3.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99" calcext:value-type="float">
            <text:p><text:s/>1,399 </text:p>
          </table:table-cell>
          <table:table-cell table:style-name="ce23" office:value-type="float" office:value="4121" calcext:value-type="float">
            <text:p><text:s/>4,121 </text:p>
          </table:table-cell>
          <table:table-cell table:style-name="ce15" table:formula="of:=SUM([.P17])/[.O17]" office:value-type="float" office:value="2.94567548248749" calcext:value-type="float">
            <text:p>2.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12" calcext:value-type="float">
            <text:p><text:s/>512 </text:p>
          </table:table-cell>
          <table:table-cell table:style-name="ce23" office:value-type="float" office:value="2020" calcext:value-type="float">
            <text:p><text:s/>2,020 </text:p>
          </table:table-cell>
          <table:table-cell table:style-name="ce15" table:formula="of:=SUM([.T17])/[.S17]" office:value-type="float" office:value="3.9453125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南縣 <text:s/>Tainan H. </text:p>
          </table:table-cell>
          <table:table-cell table:style-name="ce11" table:formula="of:=SUM([.F18];[.J18];[.N18];[.R18])" office:value-type="float" office:value="144" calcext:value-type="float">
            <text:p>144 </text:p>
          </table:table-cell>
          <table:table-cell table:style-name="ce11" table:formula="of:=SUM([.G18];[.K18];[.O18];[.S18])" office:value-type="float" office:value="78701" calcext:value-type="float">
            <text:p>78,701 </text:p>
          </table:table-cell>
          <table:table-cell table:style-name="ce11" table:formula="of:=SUM([.H18];[.L18];[.P18];[.T18])" office:value-type="float" office:value="402948" calcext:value-type="float">
            <text:p>402,948 </text:p>
          </table:table-cell>
          <table:table-cell table:style-name="ce15" table:formula="of:=SUM([.D18])/[.C18]" office:value-type="float" office:value="5.11998576892289" calcext:value-type="float">
            <text:p>5.1 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23" office:value-type="float" office:value="19445" calcext:value-type="float">
            <text:p><text:s/>19,445 </text:p>
          </table:table-cell>
          <table:table-cell table:style-name="ce23" office:value-type="float" office:value="104094" calcext:value-type="float">
            <text:p><text:s/>104,094 </text:p>
          </table:table-cell>
          <table:table-cell table:style-name="ce15" table:formula="of:=SUM([.H18])/[.G18]" office:value-type="float" office:value="5.35325276420674" calcext:value-type="float">
            <text:p>5.4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58037" calcext:value-type="float">
            <text:p><text:s/>58,037 </text:p>
          </table:table-cell>
          <table:table-cell table:style-name="ce23" office:value-type="float" office:value="295068" calcext:value-type="float">
            <text:p><text:s/>295,068 </text:p>
          </table:table-cell>
          <table:table-cell table:style-name="ce15" table:formula="of:=SUM([.L18])/[.K18]" office:value-type="float" office:value="5.08413598221824" calcext:value-type="float">
            <text:p>5.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57" calcext:value-type="float">
            <text:p><text:s/>957 </text:p>
          </table:table-cell>
          <table:table-cell table:style-name="ce23" office:value-type="float" office:value="2975" calcext:value-type="float">
            <text:p><text:s/>2,975 </text:p>
          </table:table-cell>
          <table:table-cell table:style-name="ce15" table:formula="of:=SUM([.P18])/[.O18]" office:value-type="float" office:value="3.10867293625914" calcext:value-type="float">
            <text:p>3.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811" calcext:value-type="float">
            <text:p><text:s/>811 </text:p>
          </table:table-cell>
          <table:table-cell table:style-name="ce15" table:formula="of:=SUM([.T18])/[.S18]" office:value-type="float" office:value="3.09541984732824" calcext:value-type="float">
            <text:p>3.1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高雄縣 <text:s/>Kaohsiung H. </text:p>
          </table:table-cell>
          <table:table-cell table:style-name="ce11" table:formula="of:=SUM([.F19];[.J19];[.N19];[.R19])" office:value-type="float" office:value="160" calcext:value-type="float">
            <text:p>160 </text:p>
          </table:table-cell>
          <table:table-cell table:style-name="ce11" table:formula="of:=SUM([.G19];[.K19];[.O19];[.S19])" office:value-type="float" office:value="195794" calcext:value-type="float">
            <text:p>195,794 </text:p>
          </table:table-cell>
          <table:table-cell table:style-name="ce11" table:formula="of:=SUM([.H19];[.L19];[.P19];[.T19])" office:value-type="float" office:value="986459" calcext:value-type="float">
            <text:p>986,459 </text:p>
          </table:table-cell>
          <table:table-cell table:style-name="ce15" table:formula="of:=SUM([.D19])/[.C19]" office:value-type="float" office:value="5.03824938455724" calcext:value-type="float">
            <text:p>5.0 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23" office:value-type="float" office:value="9066" calcext:value-type="float">
            <text:p><text:s/>9,066 </text:p>
          </table:table-cell>
          <table:table-cell table:style-name="ce23" office:value-type="float" office:value="46395" calcext:value-type="float">
            <text:p><text:s/>46,395 </text:p>
          </table:table-cell>
          <table:table-cell table:style-name="ce15" table:formula="of:=SUM([.H19])/[.G19]" office:value-type="float" office:value="5.11747187293183" calcext:value-type="float">
            <text:p>5.1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185314" calcext:value-type="float">
            <text:p><text:s/>185,314 </text:p>
          </table:table-cell>
          <table:table-cell table:style-name="ce23" office:value-type="float" office:value="934561" calcext:value-type="float">
            <text:p><text:s/>934,561 </text:p>
          </table:table-cell>
          <table:table-cell table:style-name="ce15" table:formula="of:=SUM([.L19])/[.K19]" office:value-type="float" office:value="5.04312140475086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15" table:formula="of:=SUM([.P19])/[.O19]" office:value-type="float" office:value="3.70967741935484" calcext:value-type="float">
            <text:p>3.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352" calcext:value-type="float">
            <text:p><text:s/>1,352 </text:p>
          </table:table-cell>
          <table:table-cell table:style-name="ce23" office:value-type="float" office:value="5273" calcext:value-type="float">
            <text:p><text:s/>5,273 </text:p>
          </table:table-cell>
          <table:table-cell table:style-name="ce15" table:formula="of:=SUM([.T19])/[.S19]" office:value-type="float" office:value="3.90014792899408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屏東縣 <text:s/>Pingtung H. </text:p>
          </table:table-cell>
          <table:table-cell table:style-name="ce11" table:formula="of:=SUM([.F20];[.J20];[.N20];[.R20])" office:value-type="float" office:value="105" calcext:value-type="float">
            <text:p>105 </text:p>
          </table:table-cell>
          <table:table-cell table:style-name="ce11" table:formula="of:=SUM([.G20];[.K20];[.O20];[.S20])" office:value-type="float" office:value="45860" calcext:value-type="float">
            <text:p>45,860 </text:p>
          </table:table-cell>
          <table:table-cell table:style-name="ce11" table:formula="of:=SUM([.H20];[.L20];[.P20];[.T20])" office:value-type="float" office:value="224108" calcext:value-type="float">
            <text:p>224,108 </text:p>
          </table:table-cell>
          <table:table-cell table:style-name="ce15" table:formula="of:=SUM([.D20])/[.C20]" office:value-type="float" office:value="4.88678587003925" calcext:value-type="float">
            <text:p>4.9 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3" office:value-type="float" office:value="2621" calcext:value-type="float">
            <text:p><text:s/>2,621 </text:p>
          </table:table-cell>
          <table:table-cell table:style-name="ce23" office:value-type="float" office:value="11534" calcext:value-type="float">
            <text:p><text:s/>11,534 </text:p>
          </table:table-cell>
          <table:table-cell table:style-name="ce15" table:formula="of:=SUM([.H20])/[.G20]" office:value-type="float" office:value="4.40061045402518" calcext:value-type="float">
            <text:p>4.4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41992" calcext:value-type="float">
            <text:p><text:s/>41,992 </text:p>
          </table:table-cell>
          <table:table-cell table:style-name="ce23" office:value-type="float" office:value="207960" calcext:value-type="float">
            <text:p><text:s/>207,960 </text:p>
          </table:table-cell>
          <table:table-cell table:style-name="ce15" table:formula="of:=SUM([.L20])/[.K20]" office:value-type="float" office:value="4.95237188035816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47" calcext:value-type="float">
            <text:p><text:s/>1,247 </text:p>
          </table:table-cell>
          <table:table-cell table:style-name="ce23" office:value-type="float" office:value="4614" calcext:value-type="float">
            <text:p><text:s/>4,614 </text:p>
          </table:table-cell>
          <table:table-cell table:style-name="ce15" table:formula="of:=SUM([.T20])/[.S20]" office:value-type="float" office:value="3.70008019246191" calcext:value-type="float">
            <text:p>3.7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東縣 <text:s/>Taitung H. </text:p>
          </table:table-cell>
          <table:table-cell table:style-name="ce11" table:formula="of:=SUM([.F21];[.J21];[.N21];[.R21])" office:value-type="float" office:value="21" calcext:value-type="float">
            <text:p>21 </text:p>
          </table:table-cell>
          <table:table-cell table:style-name="ce11" table:formula="of:=SUM([.G21];[.K21];[.O21];[.S21])" office:value-type="float" office:value="3878" calcext:value-type="float">
            <text:p>3,878 </text:p>
          </table:table-cell>
          <table:table-cell table:style-name="ce11" table:formula="of:=SUM([.H21];[.L21];[.P21];[.T21])" office:value-type="float" office:value="20870" calcext:value-type="float">
            <text:p>20,870 </text:p>
          </table:table-cell>
          <table:table-cell table:style-name="ce15" table:formula="of:=SUM([.D21])/[.C21]" office:value-type="float" office:value="5.38164002062919" calcext:value-type="float">
            <text:p>5.4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878" calcext:value-type="float">
            <text:p><text:s/>3,878 </text:p>
          </table:table-cell>
          <table:table-cell table:style-name="ce23" office:value-type="float" office:value="20870" calcext:value-type="float">
            <text:p><text:s/>20,870 </text:p>
          </table:table-cell>
          <table:table-cell table:style-name="ce15" table:formula="of:=SUM([.L21])/[.K21]" office:value-type="float" office:value="5.38164002062919" calcext:value-type="float">
            <text:p>5.4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花蓮縣 <text:s/>Hualien H. </text:p>
          </table:table-cell>
          <table:table-cell table:style-name="ce11" table:formula="of:=SUM([.F22];[.J22];[.N22];[.R22])" office:value-type="float" office:value="29" calcext:value-type="float">
            <text:p>29 </text:p>
          </table:table-cell>
          <table:table-cell table:style-name="ce11" table:formula="of:=SUM([.G22];[.K22];[.O22];[.S22])" office:value-type="float" office:value="10269" calcext:value-type="float">
            <text:p>10,269 </text:p>
          </table:table-cell>
          <table:table-cell table:style-name="ce11" table:formula="of:=SUM([.H22];[.L22];[.P22];[.T22])" office:value-type="float" office:value="50936" calcext:value-type="float">
            <text:p>50,936 </text:p>
          </table:table-cell>
          <table:table-cell table:style-name="ce15" table:formula="of:=SUM([.D22])/[.C22]" office:value-type="float" office:value="4.96017138961924" calcext:value-type="float">
            <text:p>5.0 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3" office:value-type="float" office:value="1875" calcext:value-type="float">
            <text:p><text:s/>1,875 </text:p>
          </table:table-cell>
          <table:table-cell table:style-name="ce23" office:value-type="float" office:value="9499" calcext:value-type="float">
            <text:p><text:s/>9,499 </text:p>
          </table:table-cell>
          <table:table-cell table:style-name="ce15" table:formula="of:=SUM([.H22])/[.G22]" office:value-type="float" office:value="5.06613333333333" calcext:value-type="float">
            <text:p>5.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394" calcext:value-type="float">
            <text:p><text:s/>8,394 </text:p>
          </table:table-cell>
          <table:table-cell table:style-name="ce23" office:value-type="float" office:value="41437" calcext:value-type="float">
            <text:p><text:s/>41,437 </text:p>
          </table:table-cell>
          <table:table-cell table:style-name="ce15" table:formula="of:=SUM([.L22])/[.K22]" office:value-type="float" office:value="4.93650226352156" calcext:value-type="float">
            <text:p>4.9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澎湖縣 <text:s/>Penghu H. </text:p>
          </table:table-cell>
          <table:table-cell table:style-name="ce11" table:formula="of:=SUM([.F23];[.J23];[.N23];[.R23])" office:value-type="float" office:value="23" calcext:value-type="float">
            <text:p>23 </text:p>
          </table:table-cell>
          <table:table-cell table:style-name="ce11" table:formula="of:=SUM([.G23];[.K23];[.O23];[.S23])" office:value-type="float" office:value="4632" calcext:value-type="float">
            <text:p>4,632 </text:p>
          </table:table-cell>
          <table:table-cell table:style-name="ce11" table:formula="of:=SUM([.H23];[.L23];[.P23];[.T23])" office:value-type="float" office:value="22556" calcext:value-type="float">
            <text:p>22,556 </text:p>
          </table:table-cell>
          <table:table-cell table:style-name="ce15" table:formula="of:=SUM([.D23])/[.C23]" office:value-type="float" office:value="4.86960276338515" calcext:value-type="float">
            <text:p>4.9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966" calcext:value-type="float">
            <text:p><text:s/>3,966 </text:p>
          </table:table-cell>
          <table:table-cell table:style-name="ce23" office:value-type="float" office:value="19950" calcext:value-type="float">
            <text:p><text:s/>19,950 </text:p>
          </table:table-cell>
          <table:table-cell table:style-name="ce15" table:formula="of:=SUM([.L23])/[.K23]" office:value-type="float" office:value="5.0302571860817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66" calcext:value-type="float">
            <text:p><text:s/>666 </text:p>
          </table:table-cell>
          <table:table-cell table:style-name="ce23" office:value-type="float" office:value="2606" calcext:value-type="float">
            <text:p><text:s/>2,606 </text:p>
          </table:table-cell>
          <table:table-cell table:style-name="ce15" table:formula="of:=SUM([.T23])/[.S23]" office:value-type="float" office:value="3.91291291291291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基隆市 <text:s/>Chilung C. </text:p>
          </table:table-cell>
          <table:table-cell table:style-name="ce11" table:formula="of:=SUM([.F24];[.J24];[.N24];[.R24])" office:value-type="float" office:value="3" calcext:value-type="float">
            <text:p>3 </text:p>
          </table:table-cell>
          <table:table-cell table:style-name="ce11" table:formula="of:=SUM([.G24];[.K24];[.O24];[.S24])" office:value-type="float" office:value="1209" calcext:value-type="float">
            <text:p>1,209 </text:p>
          </table:table-cell>
          <table:table-cell table:style-name="ce11" table:formula="of:=SUM([.H24];[.L24];[.P24];[.T24])" office:value-type="float" office:value="5224" calcext:value-type="float">
            <text:p>5,224 </text:p>
          </table:table-cell>
          <table:table-cell table:style-name="ce15" table:formula="of:=SUM([.D24])/[.C24]" office:value-type="float" office:value="4.32092638544251" calcext:value-type="float">
            <text:p>4.3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09" calcext:value-type="float">
            <text:p><text:s/>1,209 </text:p>
          </table:table-cell>
          <table:table-cell table:style-name="ce23" office:value-type="float" office:value="5224" calcext:value-type="float">
            <text:p><text:s/>5,224 </text:p>
          </table:table-cell>
          <table:table-cell table:style-name="ce15" table:formula="of:=SUM([.L24])/[.K24]" office:value-type="float" office:value="4.32092638544251" calcext:value-type="float">
            <text:p>4.3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新竹市 <text:s/>Hsinchu C. </text:p>
          </table:table-cell>
          <table:table-cell table:style-name="ce11" table:formula="of:=SUM([.F25];[.J25];[.N25];[.R25])" office:value-type="float" office:value="10" calcext:value-type="float">
            <text:p>10 </text:p>
          </table:table-cell>
          <table:table-cell table:style-name="ce11" table:formula="of:=SUM([.G25];[.K25];[.O25];[.S25])" office:value-type="float" office:value="12099" calcext:value-type="float">
            <text:p>12,099 </text:p>
          </table:table-cell>
          <table:table-cell table:style-name="ce11" table:formula="of:=SUM([.H25];[.L25];[.P25];[.T25])" office:value-type="float" office:value="61636" calcext:value-type="float">
            <text:p>61,636 </text:p>
          </table:table-cell>
          <table:table-cell table:style-name="ce15" table:formula="of:=SUM([.D25])/[.C25]" office:value-type="float" office:value="5.0943053144888" calcext:value-type="float">
            <text:p>5.1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301" calcext:value-type="float">
            <text:p><text:s/>10,301 </text:p>
          </table:table-cell>
          <table:table-cell table:style-name="ce23" office:value-type="float" office:value="52640" calcext:value-type="float">
            <text:p><text:s/>52,640 </text:p>
          </table:table-cell>
          <table:table-cell table:style-name="ce15" table:formula="of:=SUM([.L25])/[.K25]" office:value-type="float" office:value="5.1101834773323" calcext:value-type="float">
            <text:p>5.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798" calcext:value-type="float">
            <text:p><text:s/>1,798 </text:p>
          </table:table-cell>
          <table:table-cell table:style-name="ce23" office:value-type="float" office:value="8996" calcext:value-type="float">
            <text:p><text:s/>8,996 </text:p>
          </table:table-cell>
          <table:table-cell table:style-name="ce15" table:formula="of:=SUM([.P25])/[.O25]" office:value-type="float" office:value="5.00333704115684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中市 <text:s/>Taichung C. </text:p>
          </table:table-cell>
          <table:table-cell table:style-name="ce11" table:formula="of:=SUM([.F26];[.J26];[.N26];[.R26])" office:value-type="float" office:value="146" calcext:value-type="float">
            <text:p>146 </text:p>
          </table:table-cell>
          <table:table-cell table:style-name="ce11" table:formula="of:=SUM([.G26];[.K26];[.O26];[.S26])" office:value-type="float" office:value="134374" calcext:value-type="float">
            <text:p>134,374 </text:p>
          </table:table-cell>
          <table:table-cell table:style-name="ce11" table:formula="of:=SUM([.H26];[.L26];[.P26];[.T26])" office:value-type="float" office:value="797557" calcext:value-type="float">
            <text:p>797,557 </text:p>
          </table:table-cell>
          <table:table-cell table:style-name="ce15" table:formula="of:=SUM([.D26])/[.C26]" office:value-type="float" office:value="5.93535207703871" calcext:value-type="float">
            <text:p>5.9 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3" office:value-type="float" office:value="4814" calcext:value-type="float">
            <text:p><text:s/>4,814 </text:p>
          </table:table-cell>
          <table:table-cell table:style-name="ce23" office:value-type="float" office:value="25049" calcext:value-type="float">
            <text:p><text:s/>25,049 </text:p>
          </table:table-cell>
          <table:table-cell table:style-name="ce15" table:formula="of:=SUM([.H26])/[.G26]" office:value-type="float" office:value="5.20336518487744" calcext:value-type="float">
            <text:p>5.2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129560" calcext:value-type="float">
            <text:p><text:s/>129,560 </text:p>
          </table:table-cell>
          <table:table-cell table:style-name="ce23" office:value-type="float" office:value="772508" calcext:value-type="float">
            <text:p><text:s/>772,508 </text:p>
          </table:table-cell>
          <table:table-cell table:style-name="ce15" table:formula="of:=SUM([.L26])/[.K26]" office:value-type="float" office:value="5.9625501698055" calcext:value-type="float">
            <text:p>6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嘉義市 <text:s/>Chia-I C. </text:p>
          </table:table-cell>
          <table:table-cell table:style-name="ce11" table:formula="of:=SUM([.F27];[.J27];[.N27];[.R27])" office:value-type="float" office:value="22" calcext:value-type="float">
            <text:p>22 </text:p>
          </table:table-cell>
          <table:table-cell table:style-name="ce11" table:formula="of:=SUM([.G27];[.K27];[.O27];[.S27])" office:value-type="float" office:value="9620" calcext:value-type="float">
            <text:p>9,620 </text:p>
          </table:table-cell>
          <table:table-cell table:style-name="ce11" table:formula="of:=SUM([.H27];[.L27];[.P27];[.T27])" office:value-type="float" office:value="51018" calcext:value-type="float">
            <text:p>51,018 </text:p>
          </table:table-cell>
          <table:table-cell table:style-name="ce15" table:formula="of:=SUM([.D27])/[.C27]" office:value-type="float" office:value="5.3033264033264" calcext:value-type="float">
            <text:p>5.3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9620" calcext:value-type="float">
            <text:p><text:s/>9,620 </text:p>
          </table:table-cell>
          <table:table-cell table:style-name="ce23" office:value-type="float" office:value="51018" calcext:value-type="float">
            <text:p><text:s/>51,018 </text:p>
          </table:table-cell>
          <table:table-cell table:style-name="ce15" table:formula="of:=SUM([.L27])/[.K27]" office:value-type="float" office:value="5.3033264033264" calcext:value-type="float">
            <text:p>5.3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南市 <text:s/>Tainan C. </text:p>
          </table:table-cell>
          <table:table-cell table:style-name="ce11" table:formula="of:=SUM([.F28];[.J28];[.N28];[.R28])" office:value-type="float" office:value="95" calcext:value-type="float">
            <text:p>95 </text:p>
          </table:table-cell>
          <table:table-cell table:style-name="ce11" table:formula="of:=SUM([.G28];[.K28];[.O28];[.S28])" office:value-type="float" office:value="46464" calcext:value-type="float">
            <text:p>46,464 </text:p>
          </table:table-cell>
          <table:table-cell table:style-name="ce11" table:formula="of:=SUM([.H28];[.L28];[.P28];[.T28])" office:value-type="float" office:value="232991" calcext:value-type="float">
            <text:p>232,991 </text:p>
          </table:table-cell>
          <table:table-cell table:style-name="ce15" table:formula="of:=SUM([.D28])/[.C28]" office:value-type="float" office:value="5.01444128787879" calcext:value-type="float">
            <text:p>5.0 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428" calcext:value-type="float">
            <text:p><text:s/>1,428 </text:p>
          </table:table-cell>
          <table:table-cell table:style-name="ce15" table:formula="of:=SUM([.H28])/[.G28]" office:value-type="float" office:value="4.99300699300699" calcext:value-type="float">
            <text:p>5.0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3747" calcext:value-type="float">
            <text:p><text:s/>43,747 </text:p>
          </table:table-cell>
          <table:table-cell table:style-name="ce23" office:value-type="float" office:value="219711" calcext:value-type="float">
            <text:p><text:s/>219,711 </text:p>
          </table:table-cell>
          <table:table-cell table:style-name="ce15" table:formula="of:=SUM([.L28])/[.K28]" office:value-type="float" office:value="5.02231010126409" calcext:value-type="float">
            <text:p>5.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431" calcext:value-type="float">
            <text:p><text:s/>2,431 </text:p>
          </table:table-cell>
          <table:table-cell table:style-name="ce23" office:value-type="float" office:value="11852" calcext:value-type="float">
            <text:p><text:s/>11,852 </text:p>
          </table:table-cell>
          <table:table-cell table:style-name="ce15" table:formula="of:=SUM([.P28])/[.O28]" office:value-type="float" office:value="4.87535993418346" calcext:value-type="float">
            <text:p>4.9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臺北市　Taipei Mun. </text:p>
          </table:table-cell>
          <table:table-cell table:style-name="ce11" table:formula="of:=SUM([.F29];[.J29];[.N29];[.R29])" office:value-type="float" office:value="26" calcext:value-type="float">
            <text:p>26 </text:p>
          </table:table-cell>
          <table:table-cell table:style-name="ce11" table:formula="of:=SUM([.G29];[.K29];[.O29];[.S29])" office:value-type="float" office:value="140073" calcext:value-type="float">
            <text:p>140,073 </text:p>
          </table:table-cell>
          <table:table-cell table:style-name="ce11" table:formula="of:=SUM([.H29];[.L29];[.P29];[.T29])" office:value-type="float" office:value="435543" calcext:value-type="float">
            <text:p>435,543 </text:p>
          </table:table-cell>
          <table:table-cell table:style-name="ce15" table:formula="of:=SUM([.D29])/[.C29]" office:value-type="float" office:value="3.10940009852006" calcext:value-type="float">
            <text:p>3.1 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22" office:value-type="float" office:value="26695" calcext:value-type="float">
            <text:p><text:s/>26,695 </text:p>
          </table:table-cell>
          <table:table-cell table:style-name="ce22" office:value-type="float" office:value="397566" calcext:value-type="float">
            <text:p><text:s/>397,566 </text:p>
          </table:table-cell>
          <table:table-cell table:style-name="ce15" table:formula="of:=SUM([.H29])/[.G29]" office:value-type="float" office:value="14.8929012923769" calcext:value-type="float">
            <text:p>14.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13378" calcext:value-type="float">
            <text:p><text:s/>113,378 </text:p>
          </table:table-cell>
          <table:table-cell table:style-name="ce22" office:value-type="float" office:value="37977" calcext:value-type="float">
            <text:p><text:s/>37,977 </text:p>
          </table:table-cell>
          <table:table-cell table:style-name="ce15" table:formula="of:=SUM([.L29])/[.K29]" office:value-type="float" office:value="0.334959163153345" calcext:value-type="float">
            <text:p>0.3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高雄市　Kaohsiung Mun. </text:p>
          </table:table-cell>
          <table:table-cell table:style-name="ce11" table:formula="of:=SUM([.F30];[.J30];[.N30];[.R30])" office:value-type="float" office:value="321" calcext:value-type="float">
            <text:p>321 </text:p>
          </table:table-cell>
          <table:table-cell table:style-name="ce11" table:formula="of:=SUM([.G30];[.K30];[.O30];[.S30])" office:value-type="float" office:value="117053" calcext:value-type="float">
            <text:p>117,053 </text:p>
          </table:table-cell>
          <table:table-cell table:style-name="ce11" table:formula="of:=SUM([.H30];[.L30];[.P30];[.T30])" office:value-type="float" office:value="669643" calcext:value-type="float">
            <text:p>669,643 </text:p>
          </table:table-cell>
          <table:table-cell table:style-name="ce15" table:formula="of:=SUM([.D30])/[.C30]" office:value-type="float" office:value="5.72085294695565" calcext:value-type="float">
            <text:p>5.7 </text:p>
          </table:table-cell>
          <table:table-cell table:style-name="ce17" office:value-type="float" office:value="17" calcext:value-type="float">
            <text:p><text:s text:c="3"/>17</text:p>
          </table:table-cell>
          <table:table-cell table:style-name="ce22" office:value-type="float" office:value="6484" calcext:value-type="float">
            <text:p><text:s/>6,484 </text:p>
          </table:table-cell>
          <table:table-cell table:style-name="ce22" office:value-type="float" office:value="35873" calcext:value-type="float">
            <text:p><text:s/>35,873 </text:p>
          </table:table-cell>
          <table:table-cell table:style-name="ce15" table:formula="of:=SUM([.H30])/[.G30]" office:value-type="float" office:value="5.53254164096237" calcext:value-type="float">
            <text:p>5.5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46" office:value-type="float" office:value="110569" calcext:value-type="float">
            <text:p><text:s/>110,569 </text:p>
          </table:table-cell>
          <table:table-cell table:style-name="ce22" office:value-type="float" office:value="633770" calcext:value-type="float">
            <text:p><text:s/>633,770 </text:p>
          </table:table-cell>
          <table:table-cell table:style-name="ce15" table:formula="of:=SUM([.L30])/[.K30]" office:value-type="float" office:value="5.73189592019463" calcext:value-type="float">
            <text:p>5.7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1" table:formula="of:=SUM([.F8:.F30])" office:value-type="float" office:value="198" calcext:value-type="float">
            <text:p><text:s text:c="3"/>198</text:p>
          </table:table-cell>
          <table:table-cell table:style-name="ce21" table:formula="of:=SUM([.G8:.G30])" office:value-type="float" office:value="167624" calcext:value-type="float">
            <text:p><text:s text:c="2"/>167 624</text:p>
          </table:table-cell>
          <table:table-cell table:style-name="ce21" table:formula="of:=SUM([.H8:.H30])" office:value-type="float" office:value="1202366" calcext:value-type="float">
            <text:p><text:s/>1 202 366</text:p>
          </table:table-cell>
          <table:table-cell table:style-name="ce21" table:formula="of:=SUM([.I8:.I30])" office:value-type="float" office:value="98.4606703740339" calcext:value-type="float">
            <text:p><text:s text:c="3"/>98</text:p>
          </table:table-cell>
          <table:table-cell table:style-name="ce21" table:formula="of:=SUM([.J8:.J30])" office:value-type="float" office:value="1568" calcext:value-type="float">
            <text:p><text:s text:c="2"/>1 568</text:p>
          </table:table-cell>
          <table:table-cell table:style-name="ce21" table:formula="of:=SUM([.K8:.K30])" office:value-type="float" office:value="1324013" calcext:value-type="float">
            <text:p><text:s/>1 324 013</text:p>
          </table:table-cell>
          <table:table-cell table:style-name="ce21" table:formula="of:=SUM([.L8:.L30])" office:value-type="float" office:value="6936820" calcext:value-type="float">
            <text:p><text:s/>6 936 820</text:p>
          </table:table-cell>
          <table:table-cell table:style-name="ce21" table:formula="of:=SUM([.M8:.M30])" office:value-type="float" office:value="118.842882868359" calcext:value-type="float">
            <text:p><text:s text:c="3"/>119</text:p>
          </table:table-cell>
          <table:table-cell table:style-name="ce21" table:formula="of:=SUM([.N8:.N30])" office:value-type="float" office:value="58" calcext:value-type="float">
            <text:p><text:s text:c="3"/>58</text:p>
          </table:table-cell>
          <table:table-cell table:style-name="ce21" table:formula="of:=SUM([.O8:.O30])" office:value-type="float" office:value="47344" calcext:value-type="float">
            <text:p><text:s text:c="2"/>47 344</text:p>
          </table:table-cell>
          <table:table-cell table:style-name="ce21" table:formula="of:=SUM([.P8:.P30])" office:value-type="float" office:value="216191" calcext:value-type="float">
            <text:p><text:s text:c="2"/>216 191</text:p>
          </table:table-cell>
          <table:table-cell table:style-name="ce21" table:formula="of:=SUM([.Q8:.Q30])" office:value-type="float" office:value="56.0470644992658" calcext:value-type="float">
            <text:p><text:s text:c="3"/>56</text:p>
          </table:table-cell>
          <table:table-cell table:style-name="ce21" table:formula="of:=SUM([.R8:.R30])" office:value-type="float" office:value="38" calcext:value-type="float">
            <text:p><text:s text:c="3"/>38</text:p>
          </table:table-cell>
          <table:table-cell table:style-name="ce21" table:formula="of:=SUM([.S8:.S30])" office:value-type="float" office:value="7416" calcext:value-type="float">
            <text:p><text:s text:c="2"/>7 416</text:p>
          </table:table-cell>
          <table:table-cell table:style-name="ce21" table:formula="of:=SUM([.T8:.T30])" office:value-type="float" office:value="29163" calcext:value-type="float">
            <text:p><text:s text:c="2"/>29 163</text:p>
          </table:table-cell>
          <table:table-cell table:style-name="ce21" table:formula="of:=SUM([.U8:.U30])" office:value-type="float" office:value="36.3724813784978" calcext:value-type="float">
            <text:p><text:s text:c="3"/>36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8" table:number-columns-repeated="20"/>
          <table:table-cell table:number-columns-repeated="1003"/>
        </table:table-row>
        <table:table-row table:style-name="ro1" table:number-rows-repeated="23">
          <table:table-cell table:style-name="ce8" table:number-columns-repeated="2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23">
          <table:table-cell table:number-columns-repeated="4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3月" table:style-name="ta3">
        <table:table-column table:style-name="co18" table:default-cell-style-name="ce2"/>
        <table:table-column table:style-name="co2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29" table:default-cell-style-name="ce2"/>
        <table:table-column table:style-name="co18" table:default-cell-style-name="ce2"/>
        <table:table-column table:style-name="co11" table:default-cell-style-name="ce2"/>
        <table:table-column table:style-name="co30" table:default-cell-style-name="ce2"/>
        <table:table-column table:style-name="co2" table:default-cell-style-name="ce2"/>
        <table:table-column table:style-name="co31" table:default-cell-style-name="ce2"/>
        <table:table-column table:style-name="co14" table:default-cell-style-name="ce2"/>
        <table:table-column table:style-name="co32" table:default-cell-style-name="ce2"/>
        <table:table-column table:style-name="co33" table:default-cell-style-name="ce2"/>
        <table:table-column table:style-name="co10" table:default-cell-style-name="ce2"/>
        <table:table-column table:style-name="co34" table:default-cell-style-name="ce2"/>
        <table:table-column table:style-name="co29" table:default-cell-style-name="ce2"/>
        <table:table-column table:style-name="co17" table:number-columns-repeated="236" table:default-cell-style-name="ce2"/>
        <table:table-column table:style-name="co17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3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44"/>
          <table:table-cell table:style-name="ce44" office:value-type="string" calcext:value-type="string">
            <text:p><text:s text:c="2"/>總 <text:s text:c="11"/>計</text:p>
          </table:table-cell>
          <table:table-cell table:style-name="ce44" table:number-columns-repeated="2"/>
          <table:table-cell table:style-name="ce45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45"/>
          <table:table-cell table:style-name="ce44"/>
          <table:table-cell table:style-name="ce44" office:value-type="string" calcext:value-type="string">
            <text:p><text:s text:c="2"/>加強磚造</text:p>
          </table:table-cell>
          <table:table-cell table:style-name="ce44" table:number-columns-repeated="2"/>
          <table:table-cell table:number-columns-repeated="1003"/>
        </table:table-row>
        <table:table-row table:style-name="ro5">
          <table:covered-table-cell table:style-name="ce43"/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41" table:number-columns-repeated="1003"/>
        </table:table-row>
        <table:table-row table:style-name="ro1">
          <table:table-cell table:style-name="ce44" office:value-type="string" calcext:value-type="string">
            <text:p><text:s/>總　計 <text:s/>Total </text:p>
          </table:table-cell>
          <table:table-cell table:style-name="ce11" table:formula="of:=SUM([.F6];[.J6];[.N6];[.R6])" office:value-type="float" office:value="2284" calcext:value-type="float">
            <text:p>2,284 </text:p>
          </table:table-cell>
          <table:table-cell table:style-name="ce11" table:formula="of:=SUM([.G6];[.K6];[.O6];[.S6])" office:value-type="float" office:value="2155090" calcext:value-type="float">
            <text:p>2,155,090 </text:p>
          </table:table-cell>
          <table:table-cell table:style-name="ce11" table:formula="of:=SUM([.H6];[.L6];[.P6];[.T6])" office:value-type="float" office:value="13358755" calcext:value-type="float">
            <text:p>13,358,755 </text:p>
          </table:table-cell>
          <table:table-cell table:style-name="ce11" table:formula="of:=SUM([.D6])/[.C6]" office:value-type="float" office:value="6.19869935826346" calcext:value-type="float">
            <text:p>6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2" office:value-type="float" office:value="499701" calcext:value-type="float">
            <text:p><text:s/>499,701 </text:p>
          </table:table-cell>
          <table:table-cell table:style-name="ce22" office:value-type="float" office:value="4147766" calcext:value-type="float">
            <text:p><text:s/>4,147,766 </text:p>
          </table:table-cell>
          <table:table-cell table:style-name="ce15" table:formula="of:=SUM([.H6])/[.G6]" office:value-type="float" office:value="8.30049569642646" calcext:value-type="float">
            <text:p>8.3 </text:p>
          </table:table-cell>
          <table:table-cell table:style-name="ce22" office:value-type="float" office:value="1934" calcext:value-type="float">
            <text:p><text:s/>1,934 </text:p>
          </table:table-cell>
          <table:table-cell table:style-name="ce22" office:value-type="float" office:value="1589295" calcext:value-type="float">
            <text:p><text:s/>1,589,295 </text:p>
          </table:table-cell>
          <table:table-cell table:style-name="ce22" office:value-type="float" office:value="8915758" calcext:value-type="float">
            <text:p><text:s/>8,915,758 </text:p>
          </table:table-cell>
          <table:table-cell table:style-name="ce15" table:formula="of:=SUM([.L6])/[.K6]" office:value-type="float" office:value="5.60988236922661" calcext:value-type="float">
            <text:p>5.6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51445" calcext:value-type="float">
            <text:p><text:s/>51,445 </text:p>
          </table:table-cell>
          <table:table-cell table:style-name="ce22" office:value-type="float" office:value="237693" calcext:value-type="float">
            <text:p><text:s/>237,693 </text:p>
          </table:table-cell>
          <table:table-cell table:style-name="ce15" table:formula="of:=SUM([.P6])/[.O6]" office:value-type="float" office:value="4.62033239381864" calcext:value-type="float">
            <text:p>4.6 </text:p>
          </table:table-cell>
          <table:table-cell table:style-name="ce17" office:value-type="float" office:value="61" calcext:value-type="float">
            <text:p><text:s text:c="3"/>61</text:p>
          </table:table-cell>
          <table:table-cell table:style-name="ce22" office:value-type="float" office:value="14649" calcext:value-type="float">
            <text:p><text:s/>14,649 </text:p>
          </table:table-cell>
          <table:table-cell table:style-name="ce22" office:value-type="float" office:value="57538" calcext:value-type="float">
            <text:p><text:s/>57,538 </text:p>
          </table:table-cell>
          <table:table-cell table:style-name="ce15" table:formula="of:=SUM([.T6])/[.S6]" office:value-type="float" office:value="3.92777664004369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臺灣省 <text:s text:c="3"/>Taiwan Prov. </text:p>
          </table:table-cell>
          <table:table-cell table:style-name="ce11" table:formula="of:=SUM([.F7];[.J7];[.N7];[.R7])" office:value-type="float" office:value="1964" calcext:value-type="float">
            <text:p>1,964 </text:p>
          </table:table-cell>
          <table:table-cell table:style-name="ce11" table:formula="of:=SUM([.G7];[.K7];[.O7];[.S7])" office:value-type="float" office:value="1859177" calcext:value-type="float">
            <text:p>1,859,177 </text:p>
          </table:table-cell>
          <table:table-cell table:style-name="ce11" table:formula="of:=SUM([.H7];[.L7];[.P7];[.T7])" office:value-type="float" office:value="10436249" calcext:value-type="float">
            <text:p>10,436,249 </text:p>
          </table:table-cell>
          <table:table-cell table:style-name="ce11" table:formula="of:=SUM([.D7])/[.C7]" office:value-type="float" office:value="5.61337032461137" calcext:value-type="float">
            <text:p>6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396647" calcext:value-type="float">
            <text:p><text:s/>396,647 </text:p>
          </table:table-cell>
          <table:table-cell table:style-name="ce22" office:value-type="float" office:value="2694158" calcext:value-type="float">
            <text:p><text:s/>2,694,158 </text:p>
          </table:table-cell>
          <table:table-cell table:style-name="ce15" table:formula="of:=SUM([.H7])/[.G7]" office:value-type="float" office:value="6.79233172064834" calcext:value-type="float">
            <text:p>6.8 </text:p>
          </table:table-cell>
          <table:table-cell table:style-name="ce22" office:value-type="float" office:value="1634" calcext:value-type="float">
            <text:p><text:s/>1,634 </text:p>
          </table:table-cell>
          <table:table-cell table:style-name="ce22" office:value-type="float" office:value="1398854" calcext:value-type="float">
            <text:p><text:s/>1,398,854 </text:p>
          </table:table-cell>
          <table:table-cell table:style-name="ce22" office:value-type="float" office:value="7457431" calcext:value-type="float">
            <text:p><text:s/>7,457,431 </text:p>
          </table:table-cell>
          <table:table-cell table:style-name="ce15" table:formula="of:=SUM([.L7])/[.K7]" office:value-type="float" office:value="5.33110031497211" calcext:value-type="float">
            <text:p>5.3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50084" calcext:value-type="float">
            <text:p><text:s/>50,084 </text:p>
          </table:table-cell>
          <table:table-cell table:style-name="ce22" office:value-type="float" office:value="232520" calcext:value-type="float">
            <text:p><text:s/>232,520 </text:p>
          </table:table-cell>
          <table:table-cell table:style-name="ce15" table:formula="of:=SUM([.P7])/[.O7]" office:value-type="float" office:value="4.64260043127546" calcext:value-type="float">
            <text:p>4.6 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style-name="ce22" office:value-type="float" office:value="13592" calcext:value-type="float">
            <text:p><text:s/>13,592 </text:p>
          </table:table-cell>
          <table:table-cell table:style-name="ce22" office:value-type="float" office:value="52140" calcext:value-type="float">
            <text:p><text:s/>52,140 </text:p>
          </table:table-cell>
          <table:table-cell table:style-name="ce15" table:formula="of:=SUM([.T7])/[.S7]" office:value-type="float" office:value="3.83608004708652" calcext:value-type="float">
            <text:p>3.8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北縣 <text:s/>Taipei H. </text:p>
          </table:table-cell>
          <table:table-cell table:style-name="ce11" table:formula="of:=SUM([.F8];[.J8];[.N8];[.R8])" office:value-type="float" office:value="45" calcext:value-type="float">
            <text:p>45 </text:p>
          </table:table-cell>
          <table:table-cell table:style-name="ce11" table:formula="of:=SUM([.G8];[.K8];[.O8];[.S8])" office:value-type="float" office:value="171629" calcext:value-type="float">
            <text:p>171,629 </text:p>
          </table:table-cell>
          <table:table-cell table:style-name="ce11" table:formula="of:=SUM([.H8];[.L8];[.P8];[.T8])" office:value-type="float" office:value="1098360" calcext:value-type="float">
            <text:p>1,098,360 </text:p>
          </table:table-cell>
          <table:table-cell table:style-name="ce11" table:formula="of:=SUM([.D8])/[.C8]" office:value-type="float" office:value="6.39961778021197" calcext:value-type="float">
            <text:p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1206" calcext:value-type="float">
            <text:p><text:s/>81,206 </text:p>
          </table:table-cell>
          <table:table-cell table:style-name="ce23" office:value-type="float" office:value="571165" calcext:value-type="float">
            <text:p><text:s/>571,165 </text:p>
          </table:table-cell>
          <table:table-cell table:style-name="ce15" table:formula="of:=SUM([.H8])/[.G8]" office:value-type="float" office:value="7.03353200502426" calcext:value-type="float">
            <text:p>7.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88190" calcext:value-type="float">
            <text:p><text:s/>88,190 </text:p>
          </table:table-cell>
          <table:table-cell table:style-name="ce23" office:value-type="float" office:value="515137" calcext:value-type="float">
            <text:p><text:s/>515,137 </text:p>
          </table:table-cell>
          <table:table-cell table:style-name="ce15" table:formula="of:=SUM([.L8])/[.K8]" office:value-type="float" office:value="5.84121782515024" calcext:value-type="float">
            <text:p>5.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233" calcext:value-type="float">
            <text:p><text:s/>2,233 </text:p>
          </table:table-cell>
          <table:table-cell table:style-name="ce23" office:value-type="float" office:value="12058" calcext:value-type="float">
            <text:p><text:s/>12,058 </text:p>
          </table:table-cell>
          <table:table-cell table:style-name="ce15" table:formula="of:=SUM([.P8])/[.O8]" office:value-type="float" office:value="5.39991043439319" calcext:value-type="float">
            <text:p>5.4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宜蘭縣 <text:s/>I-Lan H. </text:p>
          </table:table-cell>
          <table:table-cell table:style-name="ce11" table:formula="of:=SUM([.F9];[.J9];[.N9];[.R9])" office:value-type="float" office:value="39" calcext:value-type="float">
            <text:p>39 </text:p>
          </table:table-cell>
          <table:table-cell table:style-name="ce11" table:formula="of:=SUM([.G9];[.K9];[.O9];[.S9])" office:value-type="float" office:value="14706" calcext:value-type="float">
            <text:p>14,706 </text:p>
          </table:table-cell>
          <table:table-cell table:style-name="ce11" table:formula="of:=SUM([.H9];[.L9];[.P9];[.T9])" office:value-type="float" office:value="75860" calcext:value-type="float">
            <text:p>75,860 </text:p>
          </table:table-cell>
          <table:table-cell table:style-name="ce11" table:formula="of:=SUM([.D9])/[.C9]" office:value-type="float" office:value="5.15843873249014" calcext:value-type="float">
            <text:p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980" calcext:value-type="float">
            <text:p><text:s/>3,980 </text:p>
          </table:table-cell>
          <table:table-cell table:style-name="ce23" office:value-type="float" office:value="21027" calcext:value-type="float">
            <text:p><text:s/>21,027 </text:p>
          </table:table-cell>
          <table:table-cell table:style-name="ce15" table:formula="of:=SUM([.H9])/[.G9]" office:value-type="float" office:value="5.28316582914573" calcext:value-type="float">
            <text:p>5.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0726" calcext:value-type="float">
            <text:p><text:s/>10,726 </text:p>
          </table:table-cell>
          <table:table-cell table:style-name="ce23" office:value-type="float" office:value="54833" calcext:value-type="float">
            <text:p><text:s/>54,833 </text:p>
          </table:table-cell>
          <table:table-cell table:style-name="ce15" table:formula="of:=SUM([.L9])/[.K9]" office:value-type="float" office:value="5.11215737460377" calcext:value-type="float">
            <text:p>5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桃園縣 <text:s/>Taoyuan H. </text:p>
          </table:table-cell>
          <table:table-cell table:style-name="ce11" table:formula="of:=SUM([.F10];[.J10];[.N10];[.R10])" office:value-type="float" office:value="166" calcext:value-type="float">
            <text:p>166 </text:p>
          </table:table-cell>
          <table:table-cell table:style-name="ce11" table:formula="of:=SUM([.G10];[.K10];[.O10];[.S10])" office:value-type="float" office:value="203389" calcext:value-type="float">
            <text:p>203,389 </text:p>
          </table:table-cell>
          <table:table-cell table:style-name="ce11" table:formula="of:=SUM([.H10];[.L10];[.P10];[.T10])" office:value-type="float" office:value="1123448" calcext:value-type="float">
            <text:p>1,123,448 </text:p>
          </table:table-cell>
          <table:table-cell table:style-name="ce11" table:formula="of:=SUM([.D10])/[.C10]" office:value-type="float" office:value="5.52364188820438" calcext:value-type="float">
            <text:p>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0250" calcext:value-type="float">
            <text:p><text:s/>50,250 </text:p>
          </table:table-cell>
          <table:table-cell table:style-name="ce23" office:value-type="float" office:value="268941" calcext:value-type="float">
            <text:p><text:s/>268,941 </text:p>
          </table:table-cell>
          <table:table-cell table:style-name="ce15" table:formula="of:=SUM([.H10])/[.G10]" office:value-type="float" office:value="5.35205970149254" calcext:value-type="float">
            <text:p>5.4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152736" calcext:value-type="float">
            <text:p><text:s/>152,736 </text:p>
          </table:table-cell>
          <table:table-cell table:style-name="ce23" office:value-type="float" office:value="852753" calcext:value-type="float">
            <text:p><text:s/>852,753 </text:p>
          </table:table-cell>
          <table:table-cell table:style-name="ce15" table:formula="of:=SUM([.L10])/[.K10]" office:value-type="float" office:value="5.58318274670019" calcext:value-type="float">
            <text:p>5.6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1754" calcext:value-type="float">
            <text:p><text:s/>1,754 </text:p>
          </table:table-cell>
          <table:table-cell table:style-name="ce15" table:formula="of:=SUM([.T10])/[.S10]" office:value-type="float" office:value="4.35235732009926" calcext:value-type="float">
            <text:p>4.4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新竹縣 <text:s/>Hsinchu H. </text:p>
          </table:table-cell>
          <table:table-cell table:style-name="ce11" table:formula="of:=SUM([.F11];[.J11];[.N11];[.R11])" office:value-type="float" office:value="114" calcext:value-type="float">
            <text:p>114 </text:p>
          </table:table-cell>
          <table:table-cell table:style-name="ce11" table:formula="of:=SUM([.G11];[.K11];[.O11];[.S11])" office:value-type="float" office:value="87036" calcext:value-type="float">
            <text:p>87,036 </text:p>
          </table:table-cell>
          <table:table-cell table:style-name="ce11" table:formula="of:=SUM([.H11];[.L11];[.P11];[.T11])" office:value-type="float" office:value="449220" calcext:value-type="float">
            <text:p>449,220 </text:p>
          </table:table-cell>
          <table:table-cell table:style-name="ce11" table:formula="of:=SUM([.D11])/[.C11]" office:value-type="float" office:value="5.16131256031987" calcext:value-type="float">
            <text:p>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092" calcext:value-type="float">
            <text:p><text:s/>18,092 </text:p>
          </table:table-cell>
          <table:table-cell table:style-name="ce23" office:value-type="float" office:value="90983" calcext:value-type="float">
            <text:p><text:s/>90,983 </text:p>
          </table:table-cell>
          <table:table-cell table:style-name="ce15" table:formula="of:=SUM([.H11])/[.G11]" office:value-type="float" office:value="5.0289078045545" calcext:value-type="float">
            <text:p>5.0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68843" calcext:value-type="float">
            <text:p><text:s/>68,843 </text:p>
          </table:table-cell>
          <table:table-cell table:style-name="ce23" office:value-type="float" office:value="357799" calcext:value-type="float">
            <text:p><text:s/>357,799 </text:p>
          </table:table-cell>
          <table:table-cell table:style-name="ce15" table:formula="of:=SUM([.L11])/[.K11]" office:value-type="float" office:value="5.19731853637988" calcext:value-type="float">
            <text:p>5.2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15" table:formula="of:=SUM([.T11])/[.S11]" office:value-type="float" office:value="4.33663366336634" calcext:value-type="float">
            <text:p>4.3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苗栗縣 <text:s/>Miaoli H. </text:p>
          </table:table-cell>
          <table:table-cell table:style-name="ce11" table:formula="of:=SUM([.F12];[.J12];[.N12];[.R12])" office:value-type="float" office:value="58" calcext:value-type="float">
            <text:p>58 </text:p>
          </table:table-cell>
          <table:table-cell table:style-name="ce11" table:formula="of:=SUM([.G12];[.K12];[.O12];[.S12])" office:value-type="float" office:value="33595" calcext:value-type="float">
            <text:p>33,595 </text:p>
          </table:table-cell>
          <table:table-cell table:style-name="ce11" table:formula="of:=SUM([.H12];[.L12];[.P12];[.T12])" office:value-type="float" office:value="165571" calcext:value-type="float">
            <text:p>165,571 </text:p>
          </table:table-cell>
          <table:table-cell table:style-name="ce11" table:formula="of:=SUM([.D12])/[.C12]" office:value-type="float" office:value="4.92844173240066" calcext:value-type="float">
            <text:p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1692" calcext:value-type="float">
            <text:p><text:s/>1,692 </text:p>
          </table:table-cell>
          <table:table-cell table:style-name="ce15" table:formula="of:=SUM([.H12])/[.G12]" office:value-type="float" office:value="5.00591715976331" calcext:value-type="float">
            <text:p>5.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0596" calcext:value-type="float">
            <text:p><text:s/>10,596 </text:p>
          </table:table-cell>
          <table:table-cell table:style-name="ce23" office:value-type="float" office:value="53036" calcext:value-type="float">
            <text:p><text:s/>53,036 </text:p>
          </table:table-cell>
          <table:table-cell table:style-name="ce15" table:formula="of:=SUM([.L12])/[.K12]" office:value-type="float" office:value="5.00528501321253" calcext:value-type="float">
            <text:p>5.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1578" calcext:value-type="float">
            <text:p><text:s/>21,578 </text:p>
          </table:table-cell>
          <table:table-cell table:style-name="ce23" office:value-type="float" office:value="106608" calcext:value-type="float">
            <text:p><text:s/>106,608 </text:p>
          </table:table-cell>
          <table:table-cell table:style-name="ce15" table:formula="of:=SUM([.P12])/[.O12]" office:value-type="float" office:value="4.94058763555473" calcext:value-type="float">
            <text:p>4.9 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4235" calcext:value-type="float">
            <text:p><text:s/>4,235 </text:p>
          </table:table-cell>
          <table:table-cell table:style-name="ce15" table:formula="of:=SUM([.T12])/[.S12]" office:value-type="float" office:value="3.91043397968606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中縣 <text:s/>Taichung H. </text:p>
          </table:table-cell>
          <table:table-cell table:style-name="ce11" table:formula="of:=SUM([.F13];[.J13];[.N13];[.R13])" office:value-type="float" office:value="158" calcext:value-type="float">
            <text:p>158 </text:p>
          </table:table-cell>
          <table:table-cell table:style-name="ce11" table:formula="of:=SUM([.G13];[.K13];[.O13];[.S13])" office:value-type="float" office:value="169894" calcext:value-type="float">
            <text:p>169,894 </text:p>
          </table:table-cell>
          <table:table-cell table:style-name="ce11" table:formula="of:=SUM([.H13];[.L13];[.P13];[.T13])" office:value-type="float" office:value="1012225" calcext:value-type="float">
            <text:p>1,012,225 </text:p>
          </table:table-cell>
          <table:table-cell table:style-name="ce11" table:formula="of:=SUM([.D13])/[.C13]" office:value-type="float" office:value="5.95797968144843" calcext:value-type="float">
            <text:p>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0646" calcext:value-type="float">
            <text:p><text:s/>60,646 </text:p>
          </table:table-cell>
          <table:table-cell table:style-name="ce23" office:value-type="float" office:value="350958" calcext:value-type="float">
            <text:p><text:s/>350,958 </text:p>
          </table:table-cell>
          <table:table-cell table:style-name="ce15" table:formula="of:=SUM([.H13])/[.G13]" office:value-type="float" office:value="5.78699337136827" calcext:value-type="float">
            <text:p>5.8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08405" calcext:value-type="float">
            <text:p><text:s/>108,405 </text:p>
          </table:table-cell>
          <table:table-cell table:style-name="ce23" office:value-type="float" office:value="655543" calcext:value-type="float">
            <text:p><text:s/>655,543 </text:p>
          </table:table-cell>
          <table:table-cell table:style-name="ce15" table:formula="of:=SUM([.L13])/[.K13]" office:value-type="float" office:value="6.04716572113832" calcext:value-type="float">
            <text:p>6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4379" calcext:value-type="float">
            <text:p><text:s/>4,379 </text:p>
          </table:table-cell>
          <table:table-cell table:style-name="ce15" table:formula="of:=SUM([.P13])/[.O13]" office:value-type="float" office:value="42.5145631067961" calcext:value-type="float">
            <text:p>42.5 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3" office:value-type="float" office:value="1345" calcext:value-type="float">
            <text:p><text:s/>1,345 </text:p>
          </table:table-cell>
          <table:table-cell table:style-name="ce15" table:formula="of:=SUM([.T13])/[.S13]" office:value-type="float" office:value="1.81756756756757" calcext:value-type="float">
            <text:p>1.8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彰化縣 <text:s/>Changhua H. </text:p>
          </table:table-cell>
          <table:table-cell table:style-name="ce11" table:formula="of:=SUM([.F14];[.J14];[.N14];[.R14])" office:value-type="float" office:value="93" calcext:value-type="float">
            <text:p>93 </text:p>
          </table:table-cell>
          <table:table-cell table:style-name="ce11" table:formula="of:=SUM([.G14];[.K14];[.O14];[.S14])" office:value-type="float" office:value="29362" calcext:value-type="float">
            <text:p>29,362 </text:p>
          </table:table-cell>
          <table:table-cell table:style-name="ce11" table:formula="of:=SUM([.H14];[.L14];[.P14];[.T14])" office:value-type="float" office:value="165008" calcext:value-type="float">
            <text:p>165,008 </text:p>
          </table:table-cell>
          <table:table-cell table:style-name="ce11" table:formula="of:=SUM([.D14])/[.C14]" office:value-type="float" office:value="5.61978066889176" calcext:value-type="float">
            <text:p>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517" calcext:value-type="float">
            <text:p><text:s/>3,517 </text:p>
          </table:table-cell>
          <table:table-cell table:style-name="ce23" office:value-type="float" office:value="18289" calcext:value-type="float">
            <text:p><text:s/>18,289 </text:p>
          </table:table-cell>
          <table:table-cell table:style-name="ce15" table:formula="of:=SUM([.H14])/[.G14]" office:value-type="float" office:value="5.20017059994313" calcext:value-type="float">
            <text:p>5.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5845" calcext:value-type="float">
            <text:p><text:s/>25,845 </text:p>
          </table:table-cell>
          <table:table-cell table:style-name="ce23" office:value-type="float" office:value="146719" calcext:value-type="float">
            <text:p><text:s/>146,719 </text:p>
          </table:table-cell>
          <table:table-cell table:style-name="ce15" table:formula="of:=SUM([.L14])/[.K14]" office:value-type="float" office:value="5.67688140839621" calcext:value-type="float">
            <text:p>5.7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南投縣 <text:s/>Nantou H. </text:p>
          </table:table-cell>
          <table:table-cell table:style-name="ce11" table:formula="of:=SUM([.F15];[.J15];[.N15];[.R15])" office:value-type="float" office:value="65" calcext:value-type="float">
            <text:p>65 </text:p>
          </table:table-cell>
          <table:table-cell table:style-name="ce11" table:formula="of:=SUM([.G15];[.K15];[.O15];[.S15])" office:value-type="float" office:value="35439" calcext:value-type="float">
            <text:p>35,439 </text:p>
          </table:table-cell>
          <table:table-cell table:style-name="ce11" table:formula="of:=SUM([.H15];[.L15];[.P15];[.T15])" office:value-type="float" office:value="185137" calcext:value-type="float">
            <text:p>185,137 </text:p>
          </table:table-cell>
          <table:table-cell table:style-name="ce11" table:formula="of:=SUM([.D15])/[.C15]" office:value-type="float" office:value="5.22410338892181" calcext:value-type="float">
            <text:p>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3" office:value-type="float" office:value="4480" calcext:value-type="float">
            <text:p><text:s/>4,480 </text:p>
          </table:table-cell>
          <table:table-cell table:style-name="ce15" table:formula="of:=SUM([.H15])/[.G15]" office:value-type="float" office:value="5.30177514792899" calcext:value-type="float">
            <text:p>5.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3335" calcext:value-type="float">
            <text:p><text:s/>33,335 </text:p>
          </table:table-cell>
          <table:table-cell table:style-name="ce23" office:value-type="float" office:value="175023" calcext:value-type="float">
            <text:p><text:s/>175,023 </text:p>
          </table:table-cell>
          <table:table-cell table:style-name="ce15" table:formula="of:=SUM([.L15])/[.K15]" office:value-type="float" office:value="5.25042747862607" calcext:value-type="float">
            <text:p>5.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5634" calcext:value-type="float">
            <text:p><text:s/>5,634 </text:p>
          </table:table-cell>
          <table:table-cell table:style-name="ce15" table:formula="of:=SUM([.P15])/[.O15]" office:value-type="float" office:value="4.47498014297061" calcext:value-type="float">
            <text:p>4.5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 text:c="5"/>雲林縣 <text:s/>Yunlin H. </text:p>
          </table:table-cell>
          <table:table-cell table:style-name="ce11" table:formula="of:=SUM([.F16];[.J16];[.N16];[.R16])" office:value-type="float" office:value="140" calcext:value-type="float">
            <text:p>140 </text:p>
          </table:table-cell>
          <table:table-cell table:style-name="ce11" table:formula="of:=SUM([.G16];[.K16];[.O16];[.S16])" office:value-type="float" office:value="54830" calcext:value-type="float">
            <text:p>54,830 </text:p>
          </table:table-cell>
          <table:table-cell table:style-name="ce11" table:formula="of:=SUM([.H16];[.L16];[.P16];[.T16])" office:value-type="float" office:value="378118" calcext:value-type="float">
            <text:p>378,118 </text:p>
          </table:table-cell>
          <table:table-cell table:style-name="ce11" table:formula="of:=SUM([.D16])/[.C16]" office:value-type="float" office:value="6.89618821812876" calcext:value-type="float">
            <text:p>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894" calcext:value-type="float">
            <text:p><text:s/>2,894 </text:p>
          </table:table-cell>
          <table:table-cell table:style-name="ce23" office:value-type="float" office:value="13584" calcext:value-type="float">
            <text:p><text:s/>13,584 </text:p>
          </table:table-cell>
          <table:table-cell table:style-name="ce15" table:formula="of:=SUM([.H16])/[.G16]" office:value-type="float" office:value="4.69384934346925" calcext:value-type="float">
            <text:p>4.7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44861" calcext:value-type="float">
            <text:p><text:s/>44,861 </text:p>
          </table:table-cell>
          <table:table-cell table:style-name="ce23" office:value-type="float" office:value="344188" calcext:value-type="float">
            <text:p><text:s/>344,188 </text:p>
          </table:table-cell>
          <table:table-cell table:style-name="ce15" table:formula="of:=SUM([.L16])/[.K16]" office:value-type="float" office:value="7.67232116983571" calcext:value-type="float">
            <text:p>7.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057" calcext:value-type="float">
            <text:p><text:s/>3,057 </text:p>
          </table:table-cell>
          <table:table-cell table:style-name="ce23" office:value-type="float" office:value="8251" calcext:value-type="float">
            <text:p><text:s/>8,251 </text:p>
          </table:table-cell>
          <table:table-cell table:style-name="ce15" table:formula="of:=SUM([.P16])/[.O16]" office:value-type="float" office:value="2.69905135754007" calcext:value-type="float">
            <text:p>2.7 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3" office:value-type="float" office:value="4018" calcext:value-type="float">
            <text:p><text:s/>4,018 </text:p>
          </table:table-cell>
          <table:table-cell table:style-name="ce23" office:value-type="float" office:value="12095" calcext:value-type="float">
            <text:p><text:s/>12,095 </text:p>
          </table:table-cell>
          <table:table-cell table:style-name="ce15" table:formula="of:=SUM([.T16])/[.S16]" office:value-type="float" office:value="3.01020408163265" calcext:value-type="float">
            <text:p>3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嘉義縣 <text:s/>Chia-I H. </text:p>
          </table:table-cell>
          <table:table-cell table:style-name="ce11" table:formula="of:=SUM([.F17];[.J17];[.N17];[.R17])" office:value-type="float" office:value="78" calcext:value-type="float">
            <text:p>78 </text:p>
          </table:table-cell>
          <table:table-cell table:style-name="ce11" table:formula="of:=SUM([.G17];[.K17];[.O17];[.S17])" office:value-type="float" office:value="31094" calcext:value-type="float">
            <text:p>31,094 </text:p>
          </table:table-cell>
          <table:table-cell table:style-name="ce11" table:formula="of:=SUM([.H17];[.L17];[.P17];[.T17])" office:value-type="float" office:value="157702" calcext:value-type="float">
            <text:p>157,702 </text:p>
          </table:table-cell>
          <table:table-cell table:style-name="ce11" table:formula="of:=SUM([.D17])/[.C17]" office:value-type="float" office:value="5.07178233742844" calcext:value-type="float">
            <text:p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528" calcext:value-type="float">
            <text:p><text:s/>1,528 </text:p>
          </table:table-cell>
          <table:table-cell table:style-name="ce23" office:value-type="float" office:value="7641" calcext:value-type="float">
            <text:p><text:s/>7,641 </text:p>
          </table:table-cell>
          <table:table-cell table:style-name="ce15" table:formula="of:=SUM([.H17])/[.G17]" office:value-type="float" office:value="5.00065445026178" calcext:value-type="float">
            <text:p>5.0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5911" calcext:value-type="float">
            <text:p><text:s/>15,911 </text:p>
          </table:table-cell>
          <table:table-cell table:style-name="ce23" office:value-type="float" office:value="84058" calcext:value-type="float">
            <text:p><text:s/>84,058 </text:p>
          </table:table-cell>
          <table:table-cell table:style-name="ce15" table:formula="of:=SUM([.L17])/[.K17]" office:value-type="float" office:value="5.28301175287537" calcext:value-type="float">
            <text:p>5.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2768" calcext:value-type="float">
            <text:p><text:s/>12,768 </text:p>
          </table:table-cell>
          <table:table-cell table:style-name="ce23" office:value-type="float" office:value="60917" calcext:value-type="float">
            <text:p><text:s/>60,917 </text:p>
          </table:table-cell>
          <table:table-cell table:style-name="ce15" table:formula="of:=SUM([.P17])/[.O17]" office:value-type="float" office:value="4.77106829573935" calcext:value-type="float">
            <text:p>4.8 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3" office:value-type="float" office:value="887" calcext:value-type="float">
            <text:p><text:s/>887 </text:p>
          </table:table-cell>
          <table:table-cell table:style-name="ce23" office:value-type="float" office:value="5086" calcext:value-type="float">
            <text:p><text:s/>5,086 </text:p>
          </table:table-cell>
          <table:table-cell table:style-name="ce15" table:formula="of:=SUM([.T17])/[.S17]" office:value-type="float" office:value="5.73393461104848" calcext:value-type="float">
            <text:p>5.7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南縣 <text:s/>Tainan H. </text:p>
          </table:table-cell>
          <table:table-cell table:style-name="ce11" table:formula="of:=SUM([.F18];[.J18];[.N18];[.R18])" office:value-type="float" office:value="102" calcext:value-type="float">
            <text:p>102 </text:p>
          </table:table-cell>
          <table:table-cell table:style-name="ce11" table:formula="of:=SUM([.G18];[.K18];[.O18];[.S18])" office:value-type="float" office:value="50869" calcext:value-type="float">
            <text:p>50,869 </text:p>
          </table:table-cell>
          <table:table-cell table:style-name="ce11" table:formula="of:=SUM([.H18];[.L18];[.P18];[.T18])" office:value-type="float" office:value="254874" calcext:value-type="float">
            <text:p>254,874 </text:p>
          </table:table-cell>
          <table:table-cell table:style-name="ce11" table:formula="of:=SUM([.D18])/[.C18]" office:value-type="float" office:value="5.01039926084649" calcext:value-type="float">
            <text:p>5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2981" calcext:value-type="float">
            <text:p><text:s/>12,981 </text:p>
          </table:table-cell>
          <table:table-cell table:style-name="ce23" office:value-type="float" office:value="65825" calcext:value-type="float">
            <text:p><text:s/>65,825 </text:p>
          </table:table-cell>
          <table:table-cell table:style-name="ce15" table:formula="of:=SUM([.H18])/[.G18]" office:value-type="float" office:value="5.07087281411293" calcext:value-type="float">
            <text:p>5.1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37772" calcext:value-type="float">
            <text:p><text:s/>37,772 </text:p>
          </table:table-cell>
          <table:table-cell table:style-name="ce23" office:value-type="float" office:value="188615" calcext:value-type="float">
            <text:p><text:s/>188,615 </text:p>
          </table:table-cell>
          <table:table-cell table:style-name="ce15" table:formula="of:=SUM([.L18])/[.K18]" office:value-type="float" office:value="4.99351371386212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15" table:formula="of:=SUM([.P18])/[.O18]" office:value-type="float" office:value="3.51111111111111" calcext:value-type="float">
            <text:p>3.5 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15" table:formula="of:=SUM([.T18])/[.S18]" office:value-type="float" office:value="3.88732394366197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高雄縣 <text:s/>Kaohsiung H. </text:p>
          </table:table-cell>
          <table:table-cell table:style-name="ce11" table:formula="of:=SUM([.F19];[.J19];[.N19];[.R19])" office:value-type="float" office:value="319" calcext:value-type="float">
            <text:p>319 </text:p>
          </table:table-cell>
          <table:table-cell table:style-name="ce11" table:formula="of:=SUM([.G19];[.K19];[.O19];[.S19])" office:value-type="float" office:value="383957" calcext:value-type="float">
            <text:p>383,957 </text:p>
          </table:table-cell>
          <table:table-cell table:style-name="ce11" table:formula="of:=SUM([.H19];[.L19];[.P19];[.T19])" office:value-type="float" office:value="1741276" calcext:value-type="float">
            <text:p>1,741,276 </text:p>
          </table:table-cell>
          <table:table-cell table:style-name="ce11" table:formula="of:=SUM([.D19])/[.C19]" office:value-type="float" office:value="4.53508075122996" calcext:value-type="float">
            <text:p>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21006" calcext:value-type="float">
            <text:p><text:s/>121,006 </text:p>
          </table:table-cell>
          <table:table-cell table:style-name="ce23" office:value-type="float" office:value="1016906" calcext:value-type="float">
            <text:p><text:s/>1,016,906 </text:p>
          </table:table-cell>
          <table:table-cell table:style-name="ce15" table:formula="of:=SUM([.H19])/[.G19]" office:value-type="float" office:value="8.4037651025569" calcext:value-type="float">
            <text:p>8.4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256513" calcext:value-type="float">
            <text:p><text:s/>256,513 </text:p>
          </table:table-cell>
          <table:table-cell table:style-name="ce23" office:value-type="float" office:value="704338" calcext:value-type="float">
            <text:p><text:s/>704,338 </text:p>
          </table:table-cell>
          <table:table-cell table:style-name="ce15" table:formula="of:=SUM([.L19])/[.K19]" office:value-type="float" office:value="2.74581795074714" calcext:value-type="float">
            <text:p>2.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938" calcext:value-type="float">
            <text:p><text:s/>3,938 </text:p>
          </table:table-cell>
          <table:table-cell table:style-name="ce23" office:value-type="float" office:value="10289" calcext:value-type="float">
            <text:p><text:s/>10,289 </text:p>
          </table:table-cell>
          <table:table-cell table:style-name="ce15" table:formula="of:=SUM([.P19])/[.O19]" office:value-type="float" office:value="2.61274758760792" calcext:value-type="float">
            <text:p>2.6 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3" office:value-type="float" office:value="2500" calcext:value-type="float">
            <text:p><text:s/>2,500 </text:p>
          </table:table-cell>
          <table:table-cell table:style-name="ce23" office:value-type="float" office:value="9743" calcext:value-type="float">
            <text:p><text:s/>9,743 </text:p>
          </table:table-cell>
          <table:table-cell table:style-name="ce15" table:formula="of:=SUM([.T19])/[.S19]" office:value-type="float" office:value="3.8972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屏東縣 <text:s/>Pingtung H. </text:p>
          </table:table-cell>
          <table:table-cell table:style-name="ce11" table:formula="of:=SUM([.F20];[.J20];[.N20];[.R20])" office:value-type="float" office:value="103" calcext:value-type="float">
            <text:p>103 </text:p>
          </table:table-cell>
          <table:table-cell table:style-name="ce11" table:formula="of:=SUM([.G20];[.K20];[.O20];[.S20])" office:value-type="float" office:value="36839" calcext:value-type="float">
            <text:p>36,839 </text:p>
          </table:table-cell>
          <table:table-cell table:style-name="ce11" table:formula="of:=SUM([.H20];[.L20];[.P20];[.T20])" office:value-type="float" office:value="169836" calcext:value-type="float">
            <text:p>169,836 </text:p>
          </table:table-cell>
          <table:table-cell table:style-name="ce11" table:formula="of:=SUM([.D20])/[.C20]" office:value-type="float" office:value="4.6102228616412" calcext:value-type="float">
            <text:p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569" calcext:value-type="float">
            <text:p><text:s/>7,569 </text:p>
          </table:table-cell>
          <table:table-cell table:style-name="ce23" office:value-type="float" office:value="38337" calcext:value-type="float">
            <text:p><text:s/>38,337 </text:p>
          </table:table-cell>
          <table:table-cell table:style-name="ce15" table:formula="of:=SUM([.H20])/[.G20]" office:value-type="float" office:value="5.06500198176774" calcext:value-type="float">
            <text:p>5.1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6427" calcext:value-type="float">
            <text:p><text:s/>26,427 </text:p>
          </table:table-cell>
          <table:table-cell table:style-name="ce23" office:value-type="float" office:value="118100" calcext:value-type="float">
            <text:p><text:s/>118,100 </text:p>
          </table:table-cell>
          <table:table-cell table:style-name="ce15" table:formula="of:=SUM([.L20])/[.K20]" office:value-type="float" office:value="4.46891436788133" calcext:value-type="float">
            <text:p>4.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23" office:value-type="float" office:value="2843" calcext:value-type="float">
            <text:p><text:s/>2,843 </text:p>
          </table:table-cell>
          <table:table-cell table:style-name="ce23" office:value-type="float" office:value="13399" calcext:value-type="float">
            <text:p><text:s/>13,399 </text:p>
          </table:table-cell>
          <table:table-cell table:style-name="ce15" table:formula="of:=SUM([.T20])/[.S20]" office:value-type="float" office:value="4.71297924727401" calcext:value-type="float">
            <text:p>4.7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東縣 <text:s/>Taitung H. </text:p>
          </table:table-cell>
          <table:table-cell table:style-name="ce11" table:formula="of:=SUM([.F21];[.J21];[.N21];[.R21])" office:value-type="float" office:value="45" calcext:value-type="float">
            <text:p>45 </text:p>
          </table:table-cell>
          <table:table-cell table:style-name="ce11" table:formula="of:=SUM([.G21];[.K21];[.O21];[.S21])" office:value-type="float" office:value="9360" calcext:value-type="float">
            <text:p>9,360 </text:p>
          </table:table-cell>
          <table:table-cell table:style-name="ce11" table:formula="of:=SUM([.H21];[.L21];[.P21];[.T21])" office:value-type="float" office:value="51644" calcext:value-type="float">
            <text:p>51,644 </text:p>
          </table:table-cell>
          <table:table-cell table:style-name="ce11" table:formula="of:=SUM([.D21])/[.C21]" office:value-type="float" office:value="5.51752136752137" calcext:value-type="float">
            <text:p>6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9360" calcext:value-type="float">
            <text:p><text:s/>9,360 </text:p>
          </table:table-cell>
          <table:table-cell table:style-name="ce23" office:value-type="float" office:value="51644" calcext:value-type="float">
            <text:p><text:s/>51,644 </text:p>
          </table:table-cell>
          <table:table-cell table:style-name="ce15" table:formula="of:=SUM([.L21])/[.K21]" office:value-type="float" office:value="5.51752136752137" calcext:value-type="float">
            <text:p>5.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花蓮縣 <text:s/>Hualien H. </text:p>
          </table:table-cell>
          <table:table-cell table:style-name="ce11" table:formula="of:=SUM([.F22];[.J22];[.N22];[.R22])" office:value-type="float" office:value="79" calcext:value-type="float">
            <text:p>79 </text:p>
          </table:table-cell>
          <table:table-cell table:style-name="ce11" table:formula="of:=SUM([.G22];[.K22];[.O22];[.S22])" office:value-type="float" office:value="24696" calcext:value-type="float">
            <text:p>24,696 </text:p>
          </table:table-cell>
          <table:table-cell table:style-name="ce11" table:formula="of:=SUM([.H22];[.L22];[.P22];[.T22])" office:value-type="float" office:value="124365" calcext:value-type="float">
            <text:p>124,365 </text:p>
          </table:table-cell>
          <table:table-cell table:style-name="ce11" table:formula="of:=SUM([.D22])/[.C22]" office:value-type="float" office:value="5.03583576287658" calcext:value-type="float">
            <text:p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34" calcext:value-type="float">
            <text:p><text:s/>934 </text:p>
          </table:table-cell>
          <table:table-cell table:style-name="ce23" office:value-type="float" office:value="4671" calcext:value-type="float">
            <text:p><text:s/>4,671 </text:p>
          </table:table-cell>
          <table:table-cell table:style-name="ce15" table:formula="of:=SUM([.H22])/[.G22]" office:value-type="float" office:value="5.00107066381156" calcext:value-type="float">
            <text:p>5.0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3647" calcext:value-type="float">
            <text:p><text:s/>23,647 </text:p>
          </table:table-cell>
          <table:table-cell table:style-name="ce23" office:value-type="float" office:value="119292" calcext:value-type="float">
            <text:p><text:s/>119,292 </text:p>
          </table:table-cell>
          <table:table-cell table:style-name="ce15" table:formula="of:=SUM([.L22])/[.K22]" office:value-type="float" office:value="5.04469911616696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15" table:formula="of:=SUM([.P22])/[.O22]" office:value-type="float" office:value="3.49565217391304" calcext:value-type="float">
            <text:p>3.5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澎湖縣 <text:s/>Penghu H. </text:p>
          </table:table-cell>
          <table:table-cell table:style-name="ce11" table:formula="of:=SUM([.F23];[.J23];[.N23];[.R23])" office:value-type="float" office:value="13" calcext:value-type="float">
            <text:p>13 </text:p>
          </table:table-cell>
          <table:table-cell table:style-name="ce11" table:formula="of:=SUM([.G23];[.K23];[.O23];[.S23])" office:value-type="float" office:value="11578" calcext:value-type="float">
            <text:p>11,578 </text:p>
          </table:table-cell>
          <table:table-cell table:style-name="ce11" table:formula="of:=SUM([.H23];[.L23];[.P23];[.T23])" office:value-type="float" office:value="56415" calcext:value-type="float">
            <text:p>56,415 </text:p>
          </table:table-cell>
          <table:table-cell table:style-name="ce11" table:formula="of:=SUM([.D23])/[.C23]" office:value-type="float" office:value="4.87260321299015" calcext:value-type="float">
            <text:p>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0632" calcext:value-type="float">
            <text:p><text:s/>10,632 </text:p>
          </table:table-cell>
          <table:table-cell table:style-name="ce23" office:value-type="float" office:value="52646" calcext:value-type="float">
            <text:p><text:s/>52,646 </text:p>
          </table:table-cell>
          <table:table-cell table:style-name="ce15" table:formula="of:=SUM([.L23])/[.K23]" office:value-type="float" office:value="4.95165537998495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3" office:value-type="float" office:value="946" calcext:value-type="float">
            <text:p><text:s/>946 </text:p>
          </table:table-cell>
          <table:table-cell table:style-name="ce23" office:value-type="float" office:value="3769" calcext:value-type="float">
            <text:p><text:s/>3,769 </text:p>
          </table:table-cell>
          <table:table-cell table:style-name="ce15" table:formula="of:=SUM([.T23])/[.S23]" office:value-type="float" office:value="3.98414376321353" calcext:value-type="float">
            <text:p>4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基隆市 <text:s/>Chilung C. </text:p>
          </table:table-cell>
          <table:table-cell table:style-name="ce11" table:formula="of:=SUM([.F24];[.J24];[.N24];[.R24])" office:value-type="float" office:value="7" calcext:value-type="float">
            <text:p>7 </text:p>
          </table:table-cell>
          <table:table-cell table:style-name="ce11" table:formula="of:=SUM([.G24];[.K24];[.O24];[.S24])" office:value-type="float" office:value="4847" calcext:value-type="float">
            <text:p>4,847 </text:p>
          </table:table-cell>
          <table:table-cell table:style-name="ce11" table:formula="of:=SUM([.H24];[.L24];[.P24];[.T24])" office:value-type="float" office:value="24588" calcext:value-type="float">
            <text:p>24,588 </text:p>
          </table:table-cell>
          <table:table-cell table:style-name="ce11" table:formula="of:=SUM([.D24])/[.C24]" office:value-type="float" office:value="5.07282855374458" calcext:value-type="float">
            <text:p>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799" calcext:value-type="float">
            <text:p><text:s/>4,799 </text:p>
          </table:table-cell>
          <table:table-cell table:style-name="ce23" office:value-type="float" office:value="24472" calcext:value-type="float">
            <text:p><text:s/>24,472 </text:p>
          </table:table-cell>
          <table:table-cell table:style-name="ce15" table:formula="of:=SUM([.L24])/[.K24]" office:value-type="float" office:value="5.09939570743905" calcext:value-type="float">
            <text:p>5.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15" table:formula="of:=SUM([.P24])/[.O24]" office:value-type="float" office:value="2.41666666666667" calcext:value-type="float">
            <text:p>2.4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新竹市 <text:s/>Hsinchu C. </text:p>
          </table:table-cell>
          <table:table-cell table:style-name="ce11" table:formula="of:=SUM([.F25];[.J25];[.N25];[.R25])" office:value-type="float" office:value="34" calcext:value-type="float">
            <text:p>34 </text:p>
          </table:table-cell>
          <table:table-cell table:style-name="ce11" table:formula="of:=SUM([.G25];[.K25];[.O25];[.S25])" office:value-type="float" office:value="91903" calcext:value-type="float">
            <text:p>91,903 </text:p>
          </table:table-cell>
          <table:table-cell table:style-name="ce11" table:formula="of:=SUM([.H25];[.L25];[.P25];[.T25])" office:value-type="float" office:value="547371" calcext:value-type="float">
            <text:p>547,371 </text:p>
          </table:table-cell>
          <table:table-cell table:style-name="ce11" table:formula="of:=SUM([.D25])/[.C25]" office:value-type="float" office:value="5.95596444076907" calcext:value-type="float">
            <text:p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369" calcext:value-type="float">
            <text:p><text:s/>10,369 </text:p>
          </table:table-cell>
          <table:table-cell table:style-name="ce23" office:value-type="float" office:value="51845" calcext:value-type="float">
            <text:p><text:s/>51,845 </text:p>
          </table:table-cell>
          <table:table-cell table:style-name="ce15" table:formula="of:=SUM([.H25])/[.G25]" office:value-type="float" office:value="5" calcext:value-type="float">
            <text:p>5.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79757" calcext:value-type="float">
            <text:p><text:s/>79,757 </text:p>
          </table:table-cell>
          <table:table-cell table:style-name="ce23" office:value-type="float" office:value="486399" calcext:value-type="float">
            <text:p><text:s/>486,399 </text:p>
          </table:table-cell>
          <table:table-cell table:style-name="ce15" table:formula="of:=SUM([.L25])/[.K25]" office:value-type="float" office:value="6.09851172937799" calcext:value-type="float">
            <text:p>6.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77" calcext:value-type="float">
            <text:p><text:s/>1,777 </text:p>
          </table:table-cell>
          <table:table-cell table:style-name="ce23" office:value-type="float" office:value="9127" calcext:value-type="float">
            <text:p><text:s/>9,127 </text:p>
          </table:table-cell>
          <table:table-cell table:style-name="ce15" table:formula="of:=SUM([.P25])/[.O25]" office:value-type="float" office:value="5.13618458075408" calcext:value-type="float">
            <text:p>5.1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中市 <text:s/>Taichung C. </text:p>
          </table:table-cell>
          <table:table-cell table:style-name="ce11" table:formula="of:=SUM([.F26];[.J26];[.N26];[.R26])" office:value-type="float" office:value="78" calcext:value-type="float">
            <text:p>78 </text:p>
          </table:table-cell>
          <table:table-cell table:style-name="ce11" table:formula="of:=SUM([.G26];[.K26];[.O26];[.S26])" office:value-type="float" office:value="167946" calcext:value-type="float">
            <text:p>167,946 </text:p>
          </table:table-cell>
          <table:table-cell table:style-name="ce11" table:formula="of:=SUM([.H26];[.L26];[.P26];[.T26])" office:value-type="float" office:value="1034684" calcext:value-type="float">
            <text:p>1,034,684 </text:p>
          </table:table-cell>
          <table:table-cell table:style-name="ce11" table:formula="of:=SUM([.D26])/[.C26]" office:value-type="float" office:value="6.16081359484596" calcext:value-type="float">
            <text:p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9923" calcext:value-type="float">
            <text:p><text:s/>19,923 </text:p>
          </table:table-cell>
          <table:table-cell table:style-name="ce23" office:value-type="float" office:value="165540" calcext:value-type="float">
            <text:p><text:s/>165,540 </text:p>
          </table:table-cell>
          <table:table-cell table:style-name="ce15" table:formula="of:=SUM([.H26])/[.G26]" office:value-type="float" office:value="8.3089896099985" calcext:value-type="float">
            <text:p>8.3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47746" calcext:value-type="float">
            <text:p><text:s/>147,746 </text:p>
          </table:table-cell>
          <table:table-cell table:style-name="ce23" office:value-type="float" office:value="867620" calcext:value-type="float">
            <text:p><text:s/>867,620 </text:p>
          </table:table-cell>
          <table:table-cell table:style-name="ce15" table:formula="of:=SUM([.L26])/[.K26]" office:value-type="float" office:value="5.87237556346703" calcext:value-type="float">
            <text:p>5.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524" calcext:value-type="float">
            <text:p><text:s/>1,524 </text:p>
          </table:table-cell>
          <table:table-cell table:style-name="ce15" table:formula="of:=SUM([.P26])/[.O26]" office:value-type="float" office:value="5.50180505415162" calcext:value-type="float">
            <text:p>5.5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嘉義市 <text:s/>Chia-I C. </text:p>
          </table:table-cell>
          <table:table-cell table:style-name="ce11" table:formula="of:=SUM([.F27];[.J27];[.N27];[.R27])" office:value-type="float" office:value="50" calcext:value-type="float">
            <text:p>50 </text:p>
          </table:table-cell>
          <table:table-cell table:style-name="ce11" table:formula="of:=SUM([.G27];[.K27];[.O27];[.S27])" office:value-type="float" office:value="23770" calcext:value-type="float">
            <text:p>23,770 </text:p>
          </table:table-cell>
          <table:table-cell table:style-name="ce11" table:formula="of:=SUM([.H27];[.L27];[.P27];[.T27])" office:value-type="float" office:value="124980" calcext:value-type="float">
            <text:p>124,980 </text:p>
          </table:table-cell>
          <table:table-cell table:style-name="ce11" table:formula="of:=SUM([.D27])/[.C27]" office:value-type="float" office:value="5.25788809423643" calcext:value-type="float">
            <text:p>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3770" calcext:value-type="float">
            <text:p><text:s/>23,770 </text:p>
          </table:table-cell>
          <table:table-cell table:style-name="ce23" office:value-type="float" office:value="124980" calcext:value-type="float">
            <text:p><text:s/>124,980 </text:p>
          </table:table-cell>
          <table:table-cell table:style-name="ce15" table:formula="of:=SUM([.L27])/[.K27]" office:value-type="float" office:value="5.25788809423643" calcext:value-type="float">
            <text:p>5.3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南市 <text:s/>Tainan C. </text:p>
          </table:table-cell>
          <table:table-cell table:style-name="ce11" table:formula="of:=SUM([.F28];[.J28];[.N28];[.R28])" office:value-type="float" office:value="178" calcext:value-type="float">
            <text:p>178 </text:p>
          </table:table-cell>
          <table:table-cell table:style-name="ce11" table:formula="of:=SUM([.G28];[.K28];[.O28];[.S28])" office:value-type="float" office:value="222438" calcext:value-type="float">
            <text:p>222,438 </text:p>
          </table:table-cell>
          <table:table-cell table:style-name="ce11" table:formula="of:=SUM([.H28];[.L28];[.P28];[.T28])" office:value-type="float" office:value="1495567" calcext:value-type="float">
            <text:p>1,495,567 </text:p>
          </table:table-cell>
          <table:table-cell table:style-name="ce11" table:formula="of:=SUM([.D28])/[.C28]" office:value-type="float" office:value="6.72352295920661" calcext:value-type="float">
            <text:p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15" table:formula="of:=SUM([.H28])/[.G28]" office:value-type="float" office:value="3.99648506151142" calcext:value-type="float">
            <text:p>4.0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218983" calcext:value-type="float">
            <text:p><text:s/>218,983 </text:p>
          </table:table-cell>
          <table:table-cell table:style-name="ce23" office:value-type="float" office:value="1480236" calcext:value-type="float">
            <text:p><text:s/>1,480,236 </text:p>
          </table:table-cell>
          <table:table-cell table:style-name="ce15" table:formula="of:=SUM([.L28])/[.K28]" office:value-type="float" office:value="6.75959321043186" calcext:value-type="float">
            <text:p>6.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886" calcext:value-type="float">
            <text:p><text:s/>2,886 </text:p>
          </table:table-cell>
          <table:table-cell table:style-name="ce23" office:value-type="float" office:value="13057" calcext:value-type="float">
            <text:p><text:s/>13,057 </text:p>
          </table:table-cell>
          <table:table-cell table:style-name="ce15" table:formula="of:=SUM([.P28])/[.O28]" office:value-type="float" office:value="4.52425502425502" calcext:value-type="float">
            <text:p>4.5 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臺北市　Taipei Mun. </text:p>
          </table:table-cell>
          <table:table-cell table:style-name="ce11" table:formula="of:=SUM([.F29];[.J29];[.N29];[.R29])" office:value-type="float" office:value="25" calcext:value-type="float">
            <text:p>25 </text:p>
          </table:table-cell>
          <table:table-cell table:style-name="ce11" table:formula="of:=SUM([.G29];[.K29];[.O29];[.S29])" office:value-type="float" office:value="177001" calcext:value-type="float">
            <text:p>177,001 </text:p>
          </table:table-cell>
          <table:table-cell table:style-name="ce11" table:formula="of:=SUM([.H29];[.L29];[.P29];[.T29])" office:value-type="float" office:value="2273421" calcext:value-type="float">
            <text:p>2,273,421 </text:p>
          </table:table-cell>
          <table:table-cell table:style-name="ce11" table:formula="of:=SUM([.D29])/[.C29]" office:value-type="float" office:value="12.8441138750629" calcext:value-type="float">
            <text:p>1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1922" calcext:value-type="float">
            <text:p><text:s/>91,922 </text:p>
          </table:table-cell>
          <table:table-cell table:style-name="ce22" office:value-type="float" office:value="1397762" calcext:value-type="float">
            <text:p><text:s/>1,397,762 </text:p>
          </table:table-cell>
          <table:table-cell table:style-name="ce15" table:formula="of:=SUM([.H29])/[.G29]" office:value-type="float" office:value="15.2059572246035" calcext:value-type="float">
            <text:p>15.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85079" calcext:value-type="float">
            <text:p><text:s/>85,079 </text:p>
          </table:table-cell>
          <table:table-cell table:style-name="ce22" office:value-type="float" office:value="875289" calcext:value-type="float">
            <text:p><text:s/>875,289 </text:p>
          </table:table-cell>
          <table:table-cell table:style-name="ce15" table:formula="of:=SUM([.L29])/[.K29]" office:value-type="float" office:value="10.2879558998108" calcext:value-type="float">
            <text:p>10.3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office:value-type="float" office:value="0" calcext:value-type="float">
            <text:p>0.0 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22" office:value-type="string" office:string-value="           －" calcext:value-type="string">
            <text:p><text:s text:c="12"/>－ </text:p>
          </table:table-cell>
          <table:table-cell table:style-name="ce22" office:value-type="float" office:value="370" calcext:value-type="float">
            <text:p><text:s/>37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高雄市　Kaohsiung Mun. </text:p>
          </table:table-cell>
          <table:table-cell table:style-name="ce11" table:formula="of:=SUM([.F30];[.J30];[.N30];[.R30])" office:value-type="float" office:value="295" calcext:value-type="float">
            <text:p>295 </text:p>
          </table:table-cell>
          <table:table-cell table:style-name="ce11" table:formula="of:=SUM([.G30];[.K30];[.O30];[.S30])" office:value-type="float" office:value="118912" calcext:value-type="float">
            <text:p>118,912 </text:p>
          </table:table-cell>
          <table:table-cell table:style-name="ce11" table:formula="of:=SUM([.H30];[.L30];[.P30];[.T30])" office:value-type="float" office:value="649085" calcext:value-type="float">
            <text:p>649,085 </text:p>
          </table:table-cell>
          <table:table-cell table:style-name="ce11" table:formula="of:=SUM([.D30])/[.C30]" office:value-type="float" office:value="5.45853236006459" calcext:value-type="float">
            <text:p>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1132" calcext:value-type="float">
            <text:p><text:s/>11,132 </text:p>
          </table:table-cell>
          <table:table-cell table:style-name="ce22" office:value-type="float" office:value="55846" calcext:value-type="float">
            <text:p><text:s/>55,846 </text:p>
          </table:table-cell>
          <table:table-cell table:style-name="ce15" table:formula="of:=SUM([.H30])/[.G30]" office:value-type="float" office:value="5.01670858785483" calcext:value-type="float">
            <text:p>5.0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office:value-type="float" office:value="105362" calcext:value-type="float">
            <text:p><text:s/>105,362 </text:p>
          </table:table-cell>
          <table:table-cell table:style-name="ce22" office:value-type="float" office:value="583038" calcext:value-type="float">
            <text:p><text:s/>583,038 </text:p>
          </table:table-cell>
          <table:table-cell table:style-name="ce15" table:formula="of:=SUM([.L30])/[.K30]" office:value-type="float" office:value="5.53366488866954" calcext:value-type="float">
            <text:p>5.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61" calcext:value-type="float">
            <text:p><text:s/>1,361 </text:p>
          </table:table-cell>
          <table:table-cell table:style-name="ce22" office:value-type="float" office:value="5173" calcext:value-type="float">
            <text:p><text:s/>5,173 </text:p>
          </table:table-cell>
          <table:table-cell table:style-name="ce15" table:formula="of:=SUM([.P30])/[.O30]" office:value-type="float" office:value="3.80088170462895" calcext:value-type="float">
            <text:p>3.8 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22" office:value-type="float" office:value="1057" calcext:value-type="float">
            <text:p><text:s/>1,057 </text:p>
          </table:table-cell>
          <table:table-cell table:style-name="ce22" office:value-type="float" office:value="5028" calcext:value-type="float">
            <text:p><text:s/>5,028 </text:p>
          </table:table-cell>
          <table:table-cell table:style-name="ce15" table:formula="of:=SUM([.T30])/[.S30]" office:value-type="float" office:value="4.75685903500473" calcext:value-type="float">
            <text:p>4.8 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7" table:formula="of:=SUM([.F8:.F30])" office:value-type="float" office:value="211" calcext:value-type="float">
            <text:p><text:s/>211 </text:p>
          </table:table-cell>
          <table:table-cell table:style-name="ce47" table:formula="of:=SUM([.G8:.G30])" office:value-type="float" office:value="499701" calcext:value-type="float">
            <text:p><text:s/>499,701 </text:p>
          </table:table-cell>
          <table:table-cell table:style-name="ce47" table:formula="of:=SUM([.H8:.H30])" office:value-type="float" office:value="4147766" calcext:value-type="float">
            <text:p><text:s/>4,147,766 </text:p>
          </table:table-cell>
          <table:table-cell table:style-name="ce47" table:formula="of:=SUM([.I8:.I30])" office:value-type="float" office:value="114.755876459169" calcext:value-type="float">
            <text:p><text:s/>115 </text:p>
          </table:table-cell>
          <table:table-cell table:style-name="ce47" table:formula="of:=SUM([.J8:.J30])" office:value-type="float" office:value="1934" calcext:value-type="float">
            <text:p><text:s/>1,934 </text:p>
          </table:table-cell>
          <table:table-cell table:style-name="ce47" table:formula="of:=SUM([.K8:.K30])" office:value-type="float" office:value="1589295" calcext:value-type="float">
            <text:p><text:s/>1,589,295 </text:p>
          </table:table-cell>
          <table:table-cell table:style-name="ce47" table:formula="of:=SUM([.L8:.L30])" office:value-type="float" office:value="8915758" calcext:value-type="float">
            <text:p><text:s/>8,915,758 </text:p>
          </table:table-cell>
          <table:table-cell table:style-name="ce47" table:formula="of:=SUM([.M8:.M30])" office:value-type="float" office:value="129.300476016515" calcext:value-type="float">
            <text:p><text:s/>129 </text:p>
          </table:table-cell>
          <table:table-cell table:style-name="ce47" table:formula="of:=SUM([.N8:.N30])" office:value-type="float" office:value="78" calcext:value-type="float">
            <text:p><text:s/>78 </text:p>
          </table:table-cell>
          <table:table-cell table:style-name="ce47" table:formula="of:=SUM([.O8:.O30])" office:value-type="float" office:value="51445" calcext:value-type="float">
            <text:p><text:s/>51,445 </text:p>
          </table:table-cell>
          <table:table-cell table:style-name="ce47" table:formula="of:=SUM([.P8:.P30])" office:value-type="float" office:value="237693" calcext:value-type="float">
            <text:p><text:s/>237,693 </text:p>
          </table:table-cell>
          <table:table-cell table:style-name="ce47" table:formula="of:=SUM([.Q8:.Q30])" office:value-type="float" office:value="95.7994648760825" calcext:value-type="float">
            <text:p><text:s/>96 </text:p>
          </table:table-cell>
          <table:table-cell table:style-name="ce47" table:formula="of:=SUM([.R8:.R30])" office:value-type="float" office:value="61" calcext:value-type="float">
            <text:p><text:s/>61 </text:p>
          </table:table-cell>
          <table:table-cell table:style-name="ce47" table:formula="of:=SUM([.S8:.S30])" office:value-type="float" office:value="14649" calcext:value-type="float">
            <text:p><text:s/>14,649 </text:p>
          </table:table-cell>
          <table:table-cell table:style-name="ce47" table:formula="of:=SUM([.T8:.T30])" office:value-type="float" office:value="57538" calcext:value-type="float">
            <text:p><text:s/>57,538 </text:p>
          </table:table-cell>
          <table:table-cell table:style-name="ce47" table:formula="of:=SUM([.U8:.U30])" office:value-type="float" office:value="44.3996372125546" calcext:value-type="float">
            <text:p><text:s/>44 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8" table:number-columns-repeated="20"/>
          <table:table-cell table:number-columns-repeated="1003"/>
        </table:table-row>
        <table:table-row table:style-name="ro1" table:number-rows-repeated="21">
          <table:table-cell table:style-name="ce8" table:number-columns-repeated="21"/>
          <table:table-cell table:number-columns-repeated="1003"/>
        </table:table-row>
        <table:table-row table:style-name="ro1">
          <table:table-cell table:style-name="ce8"/>
          <table:table-cell/>
          <table:table-cell table:style-name="ce14"/>
          <table:table-cell table:number-columns-repeated="5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 table:number-rows-repeated="22">
          <table:table-cell table:number-columns-repeated="4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Q1" table:style-name="ta4" table:print-ranges="表三Q1.A1:表三Q1.U33">
        <table:table-column table:style-name="co35" table:default-cell-style-name="ce56"/>
        <table:table-column table:style-name="co36" table:default-cell-style-name="ce56"/>
        <table:table-column table:style-name="co25" table:default-cell-style-name="ce56"/>
        <table:table-column table:style-name="co37" table:default-cell-style-name="ce56"/>
        <table:table-column table:style-name="co9" table:default-cell-style-name="ce56"/>
        <table:table-column table:style-name="co38" table:default-cell-style-name="ce56"/>
        <table:table-column table:style-name="co34" table:default-cell-style-name="ce56"/>
        <table:table-column table:style-name="co39" table:default-cell-style-name="ce56"/>
        <table:table-column table:style-name="co10" table:default-cell-style-name="ce56"/>
        <table:table-column table:style-name="co36" table:default-cell-style-name="ce56"/>
        <table:table-column table:style-name="co14" table:default-cell-style-name="ce56"/>
        <table:table-column table:style-name="co39" table:default-cell-style-name="ce56"/>
        <table:table-column table:style-name="co26" table:default-cell-style-name="ce56"/>
        <table:table-column table:style-name="co40" table:default-cell-style-name="ce56"/>
        <table:table-column table:style-name="co7" table:default-cell-style-name="ce56"/>
        <table:table-column table:style-name="co34" table:default-cell-style-name="ce56"/>
        <table:table-column table:style-name="co16" table:default-cell-style-name="ce56"/>
        <table:table-column table:style-name="co15" table:default-cell-style-name="ce56"/>
        <table:table-column table:style-name="co41" table:default-cell-style-name="ce56"/>
        <table:table-column table:style-name="co25" table:default-cell-style-name="ce56"/>
        <table:table-column table:style-name="co9" table:default-cell-style-name="ce56"/>
        <table:table-column table:style-name="co17" table:number-columns-repeated="236" table:default-cell-style-name="ce56"/>
        <table:table-column table:style-name="co17" table:number-columns-repeated="767" table:default-cell-style-name="Default"/>
        <table:table-row table:style-name="ro6">
          <table:table-cell table:style-name="ce48" office:value-type="string" calcext:value-type="string" table:number-columns-spanned="14" table:number-rows-spanned="1">
            <text:p>表三<text:span text:style-name="T5">  </text:span><text:span text:style-name="T6">營造廠商申報各類型住宅造價季報表</text:span><text:span text:style-name="T7">(</text:span><text:span text:style-name="T6">第一季</text:span><text:span text:style-name="T7">) 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49" office:value-type="string" calcext:value-type="string" table:number-columns-spanned="15" table:number-rows-spanned="1">
            <text:p>資料截止日期：<text:span text:style-name="T8">93</text:span><text:span text:style-name="T9">年</text:span><text:span text:style-name="T10">03</text:span><text:span text:style-name="T9">月</text:span><text:span text:style-name="T10">31</text:span><text:span text:style-name="T9">日</text:span></text:p>
          </table:table-cell>
          <table:covered-table-cell table:number-columns-repeated="14" table:style-name="ce58"/>
          <table:table-cell table:style-name="ce58" table:number-columns-repeated="2"/>
          <table:table-cell table:style-name="ce68" office:value-type="string" calcext:value-type="string" table:number-columns-spanned="4" table:number-rows-spanned="1">
            <text:p>單位：m<text:span text:style-name="T13">2</text:span><text:span text:style-name="T14">，千元</text:span></text:p>
          </table:table-cell>
          <table:covered-table-cell table:number-columns-repeated="3" table:style-name="ce70"/>
          <table:table-cell table:style-name="ce58" table:number-columns-repeated="1003"/>
        </table:table-row>
        <table:table-row table:style-name="ro3">
          <table:table-cell table:style-name="ce50" office:value-type="string" calcext:value-type="string" table:number-columns-spanned="1" table:number-rows-spanned="2">
            <text:p>      <text:span text:style-name="T11">項目</text:span></text:p>
            <text:p><text:span text:style-name="T11"/></text:p>
            <text:p><text:span text:style-name="T8"> </text:span><text:span text:style-name="T9">地區別</text:span><text:span text:style-name="T10"> </text:span></text:p>
          </table:table-cell>
          <table:table-cell table:style-name="ce59" office:value-type="string" calcext:value-type="string" table:number-columns-spanned="4" table:number-rows-spanned="1">
            <text:p>  <text:span text:style-name="T11">總</text:span><text:span text:style-name="T10">            </text:span><text:span text:style-name="T9">計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<text:span text:style-name="T11">鋼骨鋼筋混凝土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 <text:span text:style-name="T11">鋼筋混凝土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 <text:span text:style-name="T11">鋼架構造</text:span></text:p>
          </table:table-cell>
          <table:covered-table-cell table:number-columns-repeated="3" table:style-name="ce59"/>
          <table:table-cell table:style-name="ce69" office:value-type="string" calcext:value-type="string" table:number-columns-spanned="4" table:number-rows-spanned="1">
            <text:p>  <text:span text:style-name="T11">加強磚造</text:span></text:p>
          </table:table-cell>
          <table:covered-table-cell table:number-columns-repeated="2" table:style-name="ce59"/>
          <table:covered-table-cell table:style-name="ce69"/>
          <table:table-cell table:style-name="ce74" table:number-columns-repeated="1003"/>
        </table:table-row>
        <table:table-row table:style-name="ro4">
          <table:covered-table-cell table:style-name="ce51"/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71" office:value-type="string" calcext:value-type="string">
            <text:p>平均每㎡造價</text:p>
          </table:table-cell>
          <table:table-cell table:style-name="ce75" table:number-columns-repeated="1003"/>
        </table:table-row>
        <table:table-row table:style-name="ro8">
          <table:table-cell table:style-name="ce52" office:value-type="string" calcext:value-type="string">
            <text:p> <text:span text:style-name="T12">總計</text:span></text:p>
          </table:table-cell>
          <table:table-cell table:style-name="ce61" table:formula="of:=SUM([.F5];[.J5];[.N5];[.R5])" office:value-type="float" office:value="6496" calcext:value-type="float">
            <text:p>6,496 </text:p>
          </table:table-cell>
          <table:table-cell table:style-name="ce61" table:formula="of:=SUM([.G5];[.K5];[.O5];[.S5])" office:value-type="float" office:value="5389773" calcext:value-type="float">
            <text:p>5,389,773 </text:p>
          </table:table-cell>
          <table:table-cell table:style-name="ce61" table:formula="of:=SUM([.H5];[.L5];[.P5];[.T5])" office:value-type="float" office:value="33653554" calcext:value-type="float">
            <text:p>33,653,554 </text:p>
          </table:table-cell>
          <table:table-cell table:style-name="ce66" table:formula="of:=SUM([.D5])/[.C5]" office:value-type="float" office:value="6.2439650055763" calcext:value-type="float">
            <text:p>6.2 </text:p>
          </table:table-cell>
          <table:table-cell table:style-name="ce61" table:formula="of:=SUM([$'表三-1月'.F6];[$'表三-2月'.F6];[$'表三-3月'.F6])" office:value-type="float" office:value="638" calcext:value-type="float">
            <text:p>638 </text:p>
          </table:table-cell>
          <table:table-cell table:style-name="ce61" table:formula="of:=SUM([$'表三-1月'.G6];[$'表三-2月'.G6];[$'表三-3月'.G6])" office:value-type="float" office:value="997034" calcext:value-type="float">
            <text:p>997,034 </text:p>
          </table:table-cell>
          <table:table-cell table:style-name="ce61" table:formula="of:=SUM([$'表三-1月'.H6];[$'表三-2月'.H6];[$'表三-3月'.H6])" office:value-type="float" office:value="7913621" calcext:value-type="float">
            <text:p>7,913,621 </text:p>
          </table:table-cell>
          <table:table-cell table:style-name="ce66" table:formula="of:=SUM([.H5])/[.G5]" office:value-type="float" office:value="7.9371626243438" calcext:value-type="float">
            <text:p>7.9 </text:p>
          </table:table-cell>
          <table:table-cell table:style-name="ce61" table:formula="of:=SUM([$'表三-1月'.J6];[$'表三-2月'.J6];[$'表三-3月'.J6])" office:value-type="float" office:value="5446" calcext:value-type="float">
            <text:p>5,446 </text:p>
          </table:table-cell>
          <table:table-cell table:style-name="ce61" table:formula="of:=SUM([$'表三-1月'.K6];[$'表三-2月'.K6];[$'表三-3月'.K6])" office:value-type="float" office:value="4131234" calcext:value-type="float">
            <text:p>4,131,234 </text:p>
          </table:table-cell>
          <table:table-cell table:style-name="ce61" table:formula="of:=SUM([$'表三-1月'.L6];[$'表三-2月'.L6];[$'表三-3月'.L6])" office:value-type="float" office:value="24541165" calcext:value-type="float">
            <text:p>24,541,165 </text:p>
          </table:table-cell>
          <table:table-cell table:style-name="ce66" table:formula="of:=SUM([.L5])/[.K5]" office:value-type="float" office:value="5.94039577520905" calcext:value-type="float">
            <text:p>5.9 </text:p>
          </table:table-cell>
          <table:table-cell table:style-name="ce61" table:formula="of:=SUM([$'表三-1月'.N6];[$'表三-2月'.N6];[$'表三-3月'.N6])" office:value-type="float" office:value="248" calcext:value-type="float">
            <text:p>248 </text:p>
          </table:table-cell>
          <table:table-cell table:style-name="ce61" table:formula="of:=SUM([$'表三-1月'.O6];[$'表三-2月'.O6];[$'表三-3月'.O6])" office:value-type="float" office:value="226821" calcext:value-type="float">
            <text:p>226,821 </text:p>
          </table:table-cell>
          <table:table-cell table:style-name="ce61" table:formula="of:=SUM([$'表三-1月'.P6];[$'表三-2月'.P6];[$'表三-3月'.P6])" office:value-type="float" office:value="1067246" calcext:value-type="float">
            <text:p>1,067,246 </text:p>
          </table:table-cell>
          <table:table-cell table:style-name="ce66" table:formula="of:=SUM([.P5])/[.O5]" office:value-type="float" office:value="4.70523452414018" calcext:value-type="float">
            <text:p>4.7 </text:p>
          </table:table-cell>
          <table:table-cell table:style-name="ce61" table:formula="of:=SUM([$'表三-1月'.R6];[$'表三-2月'.R6];[$'表三-3月'.R6])" office:value-type="float" office:value="164" calcext:value-type="float">
            <text:p>164 </text:p>
          </table:table-cell>
          <table:table-cell table:style-name="ce61" table:formula="of:=SUM([$'表三-1月'.S6];[$'表三-2月'.S6];[$'表三-3月'.S6])" office:value-type="float" office:value="34684" calcext:value-type="float">
            <text:p>34,684 </text:p>
          </table:table-cell>
          <table:table-cell table:style-name="ce61" table:formula="of:=SUM([$'表三-1月'.T6];[$'表三-2月'.T6];[$'表三-3月'.T6])" office:value-type="float" office:value="131522" calcext:value-type="float">
            <text:p>131,522 </text:p>
          </table:table-cell>
          <table:table-cell table:style-name="ce72" table:formula="of:=SUM([.T5])/[.S5]" office:value-type="float" office:value="3.79200784223273" calcext:value-type="float">
            <text:p>3.8 </text:p>
          </table:table-cell>
          <table:table-cell table:number-columns-repeated="1003"/>
        </table:table-row>
        <table:table-row table:style-name="ro8">
          <table:table-cell table:style-name="ce52" office:value-type="string" calcext:value-type="string">
            <text:p> <text:span text:style-name="T12">臺灣省</text:span><text:span text:style-name="T3"> </text:span></text:p>
          </table:table-cell>
          <table:table-cell table:style-name="ce61" table:formula="of:=SUM([.F6];[.J6];[.N6];[.R6])" office:value-type="float" office:value="5575" calcext:value-type="float">
            <text:p>5,575 </text:p>
          </table:table-cell>
          <table:table-cell table:style-name="ce61" table:formula="of:=SUM([.G6];[.K6];[.O6];[.S6])" office:value-type="float" office:value="4523175" calcext:value-type="float">
            <text:p>4,523,175 </text:p>
          </table:table-cell>
          <table:table-cell table:style-name="ce61" table:formula="of:=SUM([.H6];[.L6];[.P6];[.T6])" office:value-type="float" office:value="24918981" calcext:value-type="float">
            <text:p>24,918,981 </text:p>
          </table:table-cell>
          <table:table-cell table:style-name="ce66" table:formula="of:=SUM([.D6])/[.C6]" office:value-type="float" office:value="5.50917906116832" calcext:value-type="float">
            <text:p>5.5 </text:p>
          </table:table-cell>
          <table:table-cell table:style-name="ce61" table:formula="of:=SUM([$'表三-1月'.F7];[$'表三-2月'.F7];[$'表三-3月'.F7])" office:value-type="float" office:value="576" calcext:value-type="float">
            <text:p>576 </text:p>
          </table:table-cell>
          <table:table-cell table:style-name="ce61" table:formula="of:=SUM([$'表三-1月'.G7];[$'表三-2月'.G7];[$'表三-3月'.G7])" office:value-type="float" office:value="753265" calcext:value-type="float">
            <text:p>753,265 </text:p>
          </table:table-cell>
          <table:table-cell table:style-name="ce61" table:formula="of:=SUM([$'表三-1月'.H7];[$'表三-2月'.H7];[$'表三-3月'.H7])" office:value-type="float" office:value="4606397" calcext:value-type="float">
            <text:p>4,606,397 </text:p>
          </table:table-cell>
          <table:table-cell table:style-name="ce66" table:formula="of:=SUM([.H6])/[.G6]" office:value-type="float" office:value="6.11524098424857" calcext:value-type="float">
            <text:p>6.1 </text:p>
          </table:table-cell>
          <table:table-cell table:style-name="ce61" table:formula="of:=SUM([$'表三-1月'.J7];[$'表三-2月'.J7];[$'表三-3月'.J7])" office:value-type="float" office:value="4592" calcext:value-type="float">
            <text:p>4,592 </text:p>
          </table:table-cell>
          <table:table-cell table:style-name="ce61" table:formula="of:=SUM([$'表三-1月'.K7];[$'表三-2月'.K7];[$'表三-3月'.K7])" office:value-type="float" office:value="3511069" calcext:value-type="float">
            <text:p>3,511,069 </text:p>
          </table:table-cell>
          <table:table-cell table:style-name="ce61" table:formula="of:=SUM([$'表三-1月'.L7];[$'表三-2月'.L7];[$'表三-3月'.L7])" office:value-type="float" office:value="19125321" calcext:value-type="float">
            <text:p>19,125,321 </text:p>
          </table:table-cell>
          <table:table-cell table:style-name="ce66" table:formula="of:=SUM([.L6])/[.K6]" office:value-type="float" office:value="5.44715042626619" calcext:value-type="float">
            <text:p>5.4 </text:p>
          </table:table-cell>
          <table:table-cell table:style-name="ce61" table:formula="of:=SUM([$'表三-1月'.N7];[$'表三-2月'.N7];[$'表三-3月'.N7])" office:value-type="float" office:value="246" calcext:value-type="float">
            <text:p>246 </text:p>
          </table:table-cell>
          <table:table-cell table:style-name="ce61" table:formula="of:=SUM([$'表三-1月'.O7];[$'表三-2月'.O7];[$'表三-3月'.O7])" office:value-type="float" office:value="225214" calcext:value-type="float">
            <text:p>225,214 </text:p>
          </table:table-cell>
          <table:table-cell table:style-name="ce61" table:formula="of:=SUM([$'表三-1月'.P7];[$'表三-2月'.P7];[$'表三-3月'.P7])" office:value-type="float" office:value="1061139" calcext:value-type="float">
            <text:p>1,061,139 </text:p>
          </table:table-cell>
          <table:table-cell table:style-name="ce66" table:formula="of:=SUM([.P6])/[.O6]" office:value-type="float" office:value="4.71169199072882" calcext:value-type="float">
            <text:p>4.7 </text:p>
          </table:table-cell>
          <table:table-cell table:style-name="ce61" table:formula="of:=SUM([$'表三-1月'.R7];[$'表三-2月'.R7];[$'表三-3月'.R7])" office:value-type="float" office:value="161" calcext:value-type="float">
            <text:p>161 </text:p>
          </table:table-cell>
          <table:table-cell table:style-name="ce61" table:formula="of:=SUM([$'表三-1月'.S7];[$'表三-2月'.S7];[$'表三-3月'.S7])" office:value-type="float" office:value="33627" calcext:value-type="float">
            <text:p>33,627 </text:p>
          </table:table-cell>
          <table:table-cell table:style-name="ce61" table:formula="of:=SUM([$'表三-1月'.T7];[$'表三-2月'.T7];[$'表三-3月'.T7])" office:value-type="float" office:value="126124" calcext:value-type="float">
            <text:p>126,124 </text:p>
          </table:table-cell>
          <table:table-cell table:style-name="ce72" table:formula="of:=SUM([.T6])/[.S6]" office:value-type="float" office:value="3.75067653968537" calcext:value-type="float">
            <text:p>3.8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臺北縣</text:p>
          </table:table-cell>
          <table:table-cell table:style-name="ce61" table:formula="of:=SUM([.F7];[.J7];[.N7];[.R7])" office:value-type="float" office:value="110" calcext:value-type="float">
            <text:p>110 </text:p>
          </table:table-cell>
          <table:table-cell table:style-name="ce61" table:formula="of:=SUM([.G7];[.K7];[.O7];[.S7])" office:value-type="float" office:value="340616" calcext:value-type="float">
            <text:p>340,616 </text:p>
          </table:table-cell>
          <table:table-cell table:style-name="ce61" table:formula="of:=SUM([.H7];[.L7];[.P7];[.T7])" office:value-type="float" office:value="2298209" calcext:value-type="float">
            <text:p>2,298,209 </text:p>
          </table:table-cell>
          <table:table-cell table:style-name="ce66" table:formula="of:=SUM([.D7])/[.C7]" office:value-type="float" office:value="6.74721387133899" calcext:value-type="float">
            <text:p>6.7 </text:p>
          </table:table-cell>
          <table:table-cell table:style-name="ce61" table:formula="of:=SUM([$'表三-1月'.F8];[$'表三-2月'.F8];[$'表三-3月'.F8])" office:value-type="float" office:value="16" calcext:value-type="float">
            <text:p>16 </text:p>
          </table:table-cell>
          <table:table-cell table:style-name="ce61" table:formula="of:=SUM([$'表三-1月'.G8];[$'表三-2月'.G8];[$'表三-3月'.G8])" office:value-type="float" office:value="102838" calcext:value-type="float">
            <text:p>102,838 </text:p>
          </table:table-cell>
          <table:table-cell table:style-name="ce61" table:formula="of:=SUM([$'表三-1月'.H8];[$'表三-2月'.H8];[$'表三-3月'.H8])" office:value-type="float" office:value="699388" calcext:value-type="float">
            <text:p>699,388 </text:p>
          </table:table-cell>
          <table:table-cell table:style-name="ce66" table:formula="of:=SUM([.H7])/[.G7]" office:value-type="float" office:value="6.80087127326475" calcext:value-type="float">
            <text:p>6.8 </text:p>
          </table:table-cell>
          <table:table-cell table:style-name="ce61" table:formula="of:=SUM([$'表三-1月'.J8];[$'表三-2月'.J8];[$'表三-3月'.J8])" office:value-type="float" office:value="86" calcext:value-type="float">
            <text:p>86 </text:p>
          </table:table-cell>
          <table:table-cell table:style-name="ce61" table:formula="of:=SUM([$'表三-1月'.K8];[$'表三-2月'.K8];[$'表三-3月'.K8])" office:value-type="float" office:value="232720" calcext:value-type="float">
            <text:p>232,720 </text:p>
          </table:table-cell>
          <table:table-cell table:style-name="ce61" table:formula="of:=SUM([$'表三-1月'.L8];[$'表三-2月'.L8];[$'表三-3月'.L8])" office:value-type="float" office:value="1570145" calcext:value-type="float">
            <text:p>1,570,145 </text:p>
          </table:table-cell>
          <table:table-cell table:style-name="ce66" table:formula="of:=SUM([.L7])/[.K7]" office:value-type="float" office:value="6.7469276383637" calcext:value-type="float">
            <text:p>6.7 </text:p>
          </table:table-cell>
          <table:table-cell table:style-name="ce61" table:formula="of:=SUM([$'表三-1月'.N8];[$'表三-2月'.N8];[$'表三-3月'.N8])" office:value-type="float" office:value="7" calcext:value-type="float">
            <text:p>7 </text:p>
          </table:table-cell>
          <table:table-cell table:style-name="ce61" table:formula="of:=SUM([$'表三-1月'.O8];[$'表三-2月'.O8];[$'表三-3月'.O8])" office:value-type="float" office:value="4790" calcext:value-type="float">
            <text:p>4,790 </text:p>
          </table:table-cell>
          <table:table-cell table:style-name="ce61" table:formula="of:=SUM([$'表三-1月'.P8];[$'表三-2月'.P8];[$'表三-3月'.P8])" office:value-type="float" office:value="27146" calcext:value-type="float">
            <text:p>27,146 </text:p>
          </table:table-cell>
          <table:table-cell table:style-name="ce66" table:formula="of:=SUM([.P7])/[.O7]" office:value-type="float" office:value="5.66722338204593" calcext:value-type="float">
            <text:p>5.7 </text:p>
          </table:table-cell>
          <table:table-cell table:style-name="ce61" table:formula="of:=SUM([$'表三-1月'.R8];[$'表三-2月'.R8];[$'表三-3月'.R8])" office:value-type="float" office:value="1" calcext:value-type="float">
            <text:p>1 </text:p>
          </table:table-cell>
          <table:table-cell table:style-name="ce61" table:formula="of:=SUM([$'表三-1月'.S8];[$'表三-2月'.S8];[$'表三-3月'.S8])" office:value-type="float" office:value="268" calcext:value-type="float">
            <text:p>268 </text:p>
          </table:table-cell>
          <table:table-cell table:style-name="ce61" table:formula="of:=SUM([$'表三-1月'.T8];[$'表三-2月'.T8];[$'表三-3月'.T8])" office:value-type="float" office:value="1530" calcext:value-type="float">
            <text:p>1,530 </text:p>
          </table:table-cell>
          <table:table-cell table:style-name="ce72" table:formula="of:=SUM([.T7])/[.S7]" office:value-type="float" office:value="5.7089552238806" calcext:value-type="float">
            <text:p>5.7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宜蘭縣</text:p>
          </table:table-cell>
          <table:table-cell table:style-name="ce61" table:formula="of:=SUM([.F8];[.J8];[.N8];[.R8])" office:value-type="float" office:value="146" calcext:value-type="float">
            <text:p>146 </text:p>
          </table:table-cell>
          <table:table-cell table:style-name="ce61" table:formula="of:=SUM([.G8];[.K8];[.O8];[.S8])" office:value-type="float" office:value="51980" calcext:value-type="float">
            <text:p>51,980 </text:p>
          </table:table-cell>
          <table:table-cell table:style-name="ce61" table:formula="of:=SUM([.H8];[.L8];[.P8];[.T8])" office:value-type="float" office:value="272210" calcext:value-type="float">
            <text:p>272,210 </text:p>
          </table:table-cell>
          <table:table-cell table:style-name="ce66" table:formula="of:=SUM([.D8])/[.C8]" office:value-type="float" office:value="5.23682185455945" calcext:value-type="float">
            <text:p>5.2 </text:p>
          </table:table-cell>
          <table:table-cell table:style-name="ce61" table:formula="of:=SUM([$'表三-1月'.F9];[$'表三-2月'.F9];[$'表三-3月'.F9])" office:value-type="float" office:value="8" calcext:value-type="float">
            <text:p>8 </text:p>
          </table:table-cell>
          <table:table-cell table:style-name="ce64" table:formula="of:=SUM([$'表三-1月'.G9];[$'表三-2月'.G9];[$'表三-3月'.G9])" office:value-type="float" office:value="4943" calcext:value-type="float">
            <text:p>4,943 </text:p>
          </table:table-cell>
          <table:table-cell table:style-name="ce64" table:formula="of:=SUM([$'表三-1月'.H9];[$'表三-2月'.H9];[$'表三-3月'.H9])" office:value-type="float" office:value="21027" calcext:value-type="float">
            <text:p>21,027 </text:p>
          </table:table-cell>
          <table:table-cell table:style-name="ce66" table:formula="of:=SUM([.H8])/[.G8]" office:value-type="float" office:value="4.25389439611572" calcext:value-type="float">
            <text:p>4.3 </text:p>
          </table:table-cell>
          <table:table-cell table:style-name="ce61" table:formula="of:=SUM([$'表三-1月'.J9];[$'表三-2月'.J9];[$'表三-3月'.J9])" office:value-type="float" office:value="128" calcext:value-type="float">
            <text:p>128 </text:p>
          </table:table-cell>
          <table:table-cell table:style-name="ce61" table:formula="of:=SUM([$'表三-1月'.K9];[$'表三-2月'.K9];[$'表三-3月'.K9])" office:value-type="float" office:value="41379" calcext:value-type="float">
            <text:p>41,379 </text:p>
          </table:table-cell>
          <table:table-cell table:style-name="ce61" table:formula="of:=SUM([$'表三-1月'.L9];[$'表三-2月'.L9];[$'表三-3月'.L9])" office:value-type="float" office:value="222373" calcext:value-type="float">
            <text:p>222,373 </text:p>
          </table:table-cell>
          <table:table-cell table:style-name="ce66" table:formula="of:=SUM([.L8])/[.K8]" office:value-type="float" office:value="5.37405447207521" calcext:value-type="float">
            <text:p>5.4 </text:p>
          </table:table-cell>
          <table:table-cell table:style-name="ce61" table:formula="of:=SUM([$'表三-1月'.N9];[$'表三-2月'.N9];[$'表三-3月'.N9])" office:value-type="float" office:value="9" calcext:value-type="float">
            <text:p>9 </text:p>
          </table:table-cell>
          <table:table-cell table:style-name="ce61" table:formula="of:=SUM([$'表三-1月'.O9];[$'表三-2月'.O9];[$'表三-3月'.O9])" office:value-type="float" office:value="5471" calcext:value-type="float">
            <text:p>5,471 </text:p>
          </table:table-cell>
          <table:table-cell table:style-name="ce61" table:formula="of:=SUM([$'表三-1月'.P9];[$'表三-2月'.P9];[$'表三-3月'.P9])" office:value-type="float" office:value="27997" calcext:value-type="float">
            <text:p>27,997 </text:p>
          </table:table-cell>
          <table:table-cell table:style-name="ce66" table:formula="of:=SUM([.P8])/[.O8]" office:value-type="float" office:value="5.11734600621459" calcext:value-type="float">
            <text:p>5.1 </text:p>
          </table:table-cell>
          <table:table-cell table:style-name="ce61" table:formula="of:=SUM([$'表三-1月'.R9];[$'表三-2月'.R9];[$'表三-3月'.R9])" office:value-type="float" office:value="1" calcext:value-type="float">
            <text:p>1 </text:p>
          </table:table-cell>
          <table:table-cell table:style-name="ce61" table:formula="of:=SUM([$'表三-1月'.S9];[$'表三-2月'.S9];[$'表三-3月'.S9])" office:value-type="float" office:value="187" calcext:value-type="float">
            <text:p>187 </text:p>
          </table:table-cell>
          <table:table-cell table:style-name="ce61" table:formula="of:=SUM([$'表三-1月'.T9];[$'表三-2月'.T9];[$'表三-3月'.T9])" office:value-type="float" office:value="813" calcext:value-type="float">
            <text:p>813 </text:p>
          </table:table-cell>
          <table:table-cell table:style-name="ce72" table:formula="of:=SUM([.T8])/[.S8]" office:value-type="float" office:value="4.3475935828877" calcext:value-type="float">
            <text:p>4.3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桃園縣</text:p>
          </table:table-cell>
          <table:table-cell table:style-name="ce61" table:formula="of:=SUM([.F9];[.J9];[.N9];[.R9])" office:value-type="float" office:value="399" calcext:value-type="float">
            <text:p>399 </text:p>
          </table:table-cell>
          <table:table-cell table:style-name="ce61" table:formula="of:=SUM([.G9];[.K9];[.O9];[.S9])" office:value-type="float" office:value="530341" calcext:value-type="float">
            <text:p>530,341 </text:p>
          </table:table-cell>
          <table:table-cell table:style-name="ce61" table:formula="of:=SUM([.H9];[.L9];[.P9];[.T9])" office:value-type="float" office:value="3149368" calcext:value-type="float">
            <text:p>3,149,368 </text:p>
          </table:table-cell>
          <table:table-cell table:style-name="ce66" table:formula="of:=SUM([.D9])/[.C9]" office:value-type="float" office:value="5.93838304034574" calcext:value-type="float">
            <text:p>5.9 </text:p>
          </table:table-cell>
          <table:table-cell table:style-name="ce61" table:formula="of:=SUM([$'表三-1月'.F10];[$'表三-2月'.F10];[$'表三-3月'.F10])" office:value-type="float" office:value="65" calcext:value-type="float">
            <text:p>65 </text:p>
          </table:table-cell>
          <table:table-cell table:style-name="ce61" table:formula="of:=SUM([$'表三-1月'.G10];[$'表三-2月'.G10];[$'表三-3月'.G10])" office:value-type="float" office:value="100177" calcext:value-type="float">
            <text:p>100,177 </text:p>
          </table:table-cell>
          <table:table-cell table:style-name="ce61" table:formula="of:=SUM([$'表三-1月'.H10];[$'表三-2月'.H10];[$'表三-3月'.H10])" office:value-type="float" office:value="571981" calcext:value-type="float">
            <text:p>571,981 </text:p>
          </table:table-cell>
          <table:table-cell table:style-name="ce66" table:formula="of:=SUM([.H9])/[.G9]" office:value-type="float" office:value="5.70970382423111" calcext:value-type="float">
            <text:p>5.7 </text:p>
          </table:table-cell>
          <table:table-cell table:style-name="ce61" table:formula="of:=SUM([$'表三-1月'.J10];[$'表三-2月'.J10];[$'表三-3月'.J10])" office:value-type="float" office:value="313" calcext:value-type="float">
            <text:p>313 </text:p>
          </table:table-cell>
          <table:table-cell table:style-name="ce61" table:formula="of:=SUM([$'表三-1月'.K10];[$'表三-2月'.K10];[$'表三-3月'.K10])" office:value-type="float" office:value="421928" calcext:value-type="float">
            <text:p>421,928 </text:p>
          </table:table-cell>
          <table:table-cell table:style-name="ce61" table:formula="of:=SUM([$'表三-1月'.L10];[$'表三-2月'.L10];[$'表三-3月'.L10])" office:value-type="float" office:value="2537011" calcext:value-type="float">
            <text:p>2,537,011 </text:p>
          </table:table-cell>
          <table:table-cell table:style-name="ce66" table:formula="of:=SUM([.L9])/[.K9]" office:value-type="float" office:value="6.01290030526535" calcext:value-type="float">
            <text:p>6.0 </text:p>
          </table:table-cell>
          <table:table-cell table:style-name="ce61" table:formula="of:=SUM([$'表三-1月'.N10];[$'表三-2月'.N10];[$'表三-3月'.N10])" office:value-type="float" office:value="14" calcext:value-type="float">
            <text:p>14 </text:p>
          </table:table-cell>
          <table:table-cell table:style-name="ce61" table:formula="of:=SUM([$'表三-1月'.O10];[$'表三-2月'.O10];[$'表三-3月'.O10])" office:value-type="float" office:value="7121" calcext:value-type="float">
            <text:p>7,121 </text:p>
          </table:table-cell>
          <table:table-cell table:style-name="ce61" table:formula="of:=SUM([$'表三-1月'.P10];[$'表三-2月'.P10];[$'表三-3月'.P10])" office:value-type="float" office:value="37365" calcext:value-type="float">
            <text:p>37,365 </text:p>
          </table:table-cell>
          <table:table-cell table:style-name="ce66" table:formula="of:=SUM([.P9])/[.O9]" office:value-type="float" office:value="5.24715629827271" calcext:value-type="float">
            <text:p>5.2 </text:p>
          </table:table-cell>
          <table:table-cell table:style-name="ce61" table:formula="of:=SUM([$'表三-1月'.R10];[$'表三-2月'.R10];[$'表三-3月'.R10])" office:value-type="float" office:value="7" calcext:value-type="float">
            <text:p>7 </text:p>
          </table:table-cell>
          <table:table-cell table:style-name="ce61" table:formula="of:=SUM([$'表三-1月'.S10];[$'表三-2月'.S10];[$'表三-3月'.S10])" office:value-type="float" office:value="1115" calcext:value-type="float">
            <text:p>1,115 </text:p>
          </table:table-cell>
          <table:table-cell table:style-name="ce61" table:formula="of:=SUM([$'表三-1月'.T10];[$'表三-2月'.T10];[$'表三-3月'.T10])" office:value-type="float" office:value="3011" calcext:value-type="float">
            <text:p>3,011 </text:p>
          </table:table-cell>
          <table:table-cell table:style-name="ce72" table:formula="of:=SUM([.T9])/[.S9]" office:value-type="float" office:value="2.70044843049327" calcext:value-type="float">
            <text:p>2.7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新竹縣</text:p>
          </table:table-cell>
          <table:table-cell table:style-name="ce61" table:formula="of:=SUM([.F10];[.J10];[.N10];[.R10])" office:value-type="float" office:value="348" calcext:value-type="float">
            <text:p>348 </text:p>
          </table:table-cell>
          <table:table-cell table:style-name="ce61" table:formula="of:=SUM([.G10];[.K10];[.O10];[.S10])" office:value-type="float" office:value="227433" calcext:value-type="float">
            <text:p>227,433 </text:p>
          </table:table-cell>
          <table:table-cell table:style-name="ce61" table:formula="of:=SUM([.H10];[.L10];[.P10];[.T10])" office:value-type="float" office:value="1228343" calcext:value-type="float">
            <text:p>1,228,343 </text:p>
          </table:table-cell>
          <table:table-cell table:style-name="ce66" table:formula="of:=SUM([.D10])/[.C10]" office:value-type="float" office:value="5.40090048497799" calcext:value-type="float">
            <text:p>5.4 </text:p>
          </table:table-cell>
          <table:table-cell table:style-name="ce61" table:formula="of:=SUM([$'表三-1月'.F11];[$'表三-2月'.F11];[$'表三-3月'.F11])" office:value-type="float" office:value="45" calcext:value-type="float">
            <text:p>45 </text:p>
          </table:table-cell>
          <table:table-cell table:style-name="ce61" table:formula="of:=SUM([$'表三-1月'.G11];[$'表三-2月'.G11];[$'表三-3月'.G11])" office:value-type="float" office:value="29100" calcext:value-type="float">
            <text:p>29,100 </text:p>
          </table:table-cell>
          <table:table-cell table:style-name="ce61" table:formula="of:=SUM([$'表三-1月'.H11];[$'表三-2月'.H11];[$'表三-3月'.H11])" office:value-type="float" office:value="174423" calcext:value-type="float">
            <text:p>174,423 </text:p>
          </table:table-cell>
          <table:table-cell table:style-name="ce66" table:formula="of:=SUM([.H10])/[.G10]" office:value-type="float" office:value="5.9939175257732" calcext:value-type="float">
            <text:p>6.0 </text:p>
          </table:table-cell>
          <table:table-cell table:style-name="ce61" table:formula="of:=SUM([$'表三-1月'.J11];[$'表三-2月'.J11];[$'表三-3月'.J11])" office:value-type="float" office:value="300" calcext:value-type="float">
            <text:p>300 </text:p>
          </table:table-cell>
          <table:table-cell table:style-name="ce61" table:formula="of:=SUM([$'表三-1月'.K11];[$'表三-2月'.K11];[$'表三-3月'.K11])" office:value-type="float" office:value="197858" calcext:value-type="float">
            <text:p>197,858 </text:p>
          </table:table-cell>
          <table:table-cell table:style-name="ce61" table:formula="of:=SUM([$'表三-1月'.L11];[$'表三-2月'.L11];[$'表三-3月'.L11])" office:value-type="float" office:value="1052056" calcext:value-type="float">
            <text:p>1,052,056 </text:p>
          </table:table-cell>
          <table:table-cell table:style-name="ce66" table:formula="of:=SUM([.L10])/[.K10]" office:value-type="float" office:value="5.31722750659564" calcext:value-type="float">
            <text:p>5.3 </text:p>
          </table:table-cell>
          <table:table-cell table:style-name="ce61" table:formula="of:=SUM([$'表三-1月'.N11];[$'表三-2月'.N11];[$'表三-3月'.N11])" office:value-type="float" office:value="2" calcext:value-type="float">
            <text:p>2 </text:p>
          </table:table-cell>
          <table:table-cell table:style-name="ce61" table:formula="of:=SUM([$'表三-1月'.O11];[$'表三-2月'.O11];[$'表三-3月'.O11])" office:value-type="float" office:value="374" calcext:value-type="float">
            <text:p>374 </text:p>
          </table:table-cell>
          <table:table-cell table:style-name="ce61" table:formula="of:=SUM([$'表三-1月'.P11];[$'表三-2月'.P11];[$'表三-3月'.P11])" office:value-type="float" office:value="1426" calcext:value-type="float">
            <text:p>1,426 </text:p>
          </table:table-cell>
          <table:table-cell table:style-name="ce66" table:formula="of:=SUM([.P10])/[.O10]" office:value-type="float" office:value="3.81283422459893" calcext:value-type="float">
            <text:p>3.8 </text:p>
          </table:table-cell>
          <table:table-cell table:style-name="ce61" table:formula="of:=SUM([$'表三-1月'.R11];[$'表三-2月'.R11];[$'表三-3月'.R11])" office:value-type="float" office:value="1" calcext:value-type="float">
            <text:p>1 </text:p>
          </table:table-cell>
          <table:table-cell table:style-name="ce61" table:formula="of:=SUM([$'表三-1月'.S11];[$'表三-2月'.S11];[$'表三-3月'.S11])" office:value-type="float" office:value="101" calcext:value-type="float">
            <text:p>101 </text:p>
          </table:table-cell>
          <table:table-cell table:style-name="ce61" table:formula="of:=SUM([$'表三-1月'.T11];[$'表三-2月'.T11];[$'表三-3月'.T11])" office:value-type="float" office:value="438" calcext:value-type="float">
            <text:p>438 </text:p>
          </table:table-cell>
          <table:table-cell table:style-name="ce72" table:formula="of:=SUM([.T10])/[.S10]" office:value-type="float" office:value="4.33663366336634" calcext:value-type="float">
            <text:p>4.3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苗栗縣<text:span text:style-name="T1"> </text:span></text:p>
          </table:table-cell>
          <table:table-cell table:style-name="ce61" table:formula="of:=SUM([.F11];[.J11];[.N11];[.R11])" office:value-type="float" office:value="210" calcext:value-type="float">
            <text:p>210 </text:p>
          </table:table-cell>
          <table:table-cell table:style-name="ce61" table:formula="of:=SUM([.G11];[.K11];[.O11];[.S11])" office:value-type="float" office:value="155903" calcext:value-type="float">
            <text:p>155,903 </text:p>
          </table:table-cell>
          <table:table-cell table:style-name="ce61" table:formula="of:=SUM([.H11];[.L11];[.P11];[.T11])" office:value-type="float" office:value="760057" calcext:value-type="float">
            <text:p>760,057 </text:p>
          </table:table-cell>
          <table:table-cell table:style-name="ce66" table:formula="of:=SUM([.D11])/[.C11]" office:value-type="float" office:value="4.87519162556205" calcext:value-type="float">
            <text:p>4.9 </text:p>
          </table:table-cell>
          <table:table-cell table:style-name="ce61" table:formula="of:=SUM([$'表三-1月'.F12];[$'表三-2月'.F12];[$'表三-3月'.F12])" office:value-type="float" office:value="2" calcext:value-type="float">
            <text:p>2 </text:p>
          </table:table-cell>
          <table:table-cell table:style-name="ce61" table:formula="of:=SUM([$'表三-1月'.G12];[$'表三-2月'.G12];[$'表三-3月'.G12])" office:value-type="float" office:value="3148" calcext:value-type="float">
            <text:p>3,148 </text:p>
          </table:table-cell>
          <table:table-cell table:style-name="ce61" table:formula="of:=SUM([$'表三-1月'.H12];[$'表三-2月'.H12];[$'表三-3月'.H12])" office:value-type="float" office:value="15436" calcext:value-type="float">
            <text:p>15,436 </text:p>
          </table:table-cell>
          <table:table-cell table:style-name="ce66" table:formula="of:=SUM([.H11])/[.G11]" office:value-type="float" office:value="4.90343074968234" calcext:value-type="float">
            <text:p>4.9 </text:p>
          </table:table-cell>
          <table:table-cell table:style-name="ce61" table:formula="of:=SUM([$'表三-1月'.J12];[$'表三-2月'.J12];[$'表三-3月'.J12])" office:value-type="float" office:value="146" calcext:value-type="float">
            <text:p>146 </text:p>
          </table:table-cell>
          <table:table-cell table:style-name="ce61" table:formula="of:=SUM([$'表三-1月'.K12];[$'表三-2月'.K12];[$'表三-3月'.K12])" office:value-type="float" office:value="91412" calcext:value-type="float">
            <text:p>91,412 </text:p>
          </table:table-cell>
          <table:table-cell table:style-name="ce61" table:formula="of:=SUM([$'表三-1月'.L12];[$'表三-2月'.L12];[$'表三-3月'.L12])" office:value-type="float" office:value="450534" calcext:value-type="float">
            <text:p>450,534 </text:p>
          </table:table-cell>
          <table:table-cell table:style-name="ce66" table:formula="of:=SUM([.L11])/[.K11]" office:value-type="float" office:value="4.92860893536954" calcext:value-type="float">
            <text:p>4.9 </text:p>
          </table:table-cell>
          <table:table-cell table:style-name="ce61" table:formula="of:=SUM([$'表三-1月'.N12];[$'表三-2月'.N12];[$'表三-3月'.N12])" office:value-type="float" office:value="51" calcext:value-type="float">
            <text:p>51 </text:p>
          </table:table-cell>
          <table:table-cell table:style-name="ce61" table:formula="of:=SUM([$'表三-1月'.O12];[$'表三-2月'.O12];[$'表三-3月'.O12])" office:value-type="float" office:value="59424" calcext:value-type="float">
            <text:p>59,424 </text:p>
          </table:table-cell>
          <table:table-cell table:style-name="ce61" table:formula="of:=SUM([$'表三-1月'.P12];[$'表三-2月'.P12];[$'表三-3月'.P12])" office:value-type="float" office:value="287554" calcext:value-type="float">
            <text:p>287,554 </text:p>
          </table:table-cell>
          <table:table-cell table:style-name="ce66" table:formula="of:=SUM([.P11])/[.O11]" office:value-type="float" office:value="4.83902127086699" calcext:value-type="float">
            <text:p>4.8 </text:p>
          </table:table-cell>
          <table:table-cell table:style-name="ce61" table:formula="of:=SUM([$'表三-1月'.R12];[$'表三-2月'.R12];[$'表三-3月'.R12])" office:value-type="float" office:value="11" calcext:value-type="float">
            <text:p>11 </text:p>
          </table:table-cell>
          <table:table-cell table:style-name="ce61" table:formula="of:=SUM([$'表三-1月'.S12];[$'表三-2月'.S12];[$'表三-3月'.S12])" office:value-type="float" office:value="1919" calcext:value-type="float">
            <text:p>1,919 </text:p>
          </table:table-cell>
          <table:table-cell table:style-name="ce61" table:formula="of:=SUM([$'表三-1月'.T12];[$'表三-2月'.T12];[$'表三-3月'.T12])" office:value-type="float" office:value="6533" calcext:value-type="float">
            <text:p>6,533 </text:p>
          </table:table-cell>
          <table:table-cell table:style-name="ce72" table:formula="of:=SUM([.T11])/[.S11]" office:value-type="float" office:value="3.40437727983325" calcext:value-type="float">
            <text:p>3.4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臺中縣</text:p>
          </table:table-cell>
          <table:table-cell table:style-name="ce61" table:formula="of:=SUM([.F12];[.J12];[.N12];[.R12])" office:value-type="float" office:value="506" calcext:value-type="float">
            <text:p>506 </text:p>
          </table:table-cell>
          <table:table-cell table:style-name="ce61" table:formula="of:=SUM([.G12];[.K12];[.O12];[.S12])" office:value-type="float" office:value="373898" calcext:value-type="float">
            <text:p>373,898 </text:p>
          </table:table-cell>
          <table:table-cell table:style-name="ce61" table:formula="of:=SUM([.H12];[.L12];[.P12];[.T12])" office:value-type="float" office:value="2099981" calcext:value-type="float">
            <text:p>2,099,981 </text:p>
          </table:table-cell>
          <table:table-cell table:style-name="ce66" table:formula="of:=SUM([.D12])/[.C12]" office:value-type="float" office:value="5.6164542201349" calcext:value-type="float">
            <text:p>5.6 </text:p>
          </table:table-cell>
          <table:table-cell table:style-name="ce61" table:formula="of:=SUM([$'表三-1月'.F13];[$'表三-2月'.F13];[$'表三-3月'.F13])" office:value-type="float" office:value="98" calcext:value-type="float">
            <text:p>98 </text:p>
          </table:table-cell>
          <table:table-cell table:style-name="ce61" table:formula="of:=SUM([$'表三-1月'.G13];[$'表三-2月'.G13];[$'表三-3月'.G13])" office:value-type="float" office:value="103352" calcext:value-type="float">
            <text:p>103,352 </text:p>
          </table:table-cell>
          <table:table-cell table:style-name="ce61" table:formula="of:=SUM([$'表三-1月'.H13];[$'表三-2月'.H13];[$'表三-3月'.H13])" office:value-type="float" office:value="565310" calcext:value-type="float">
            <text:p>565,310 </text:p>
          </table:table-cell>
          <table:table-cell table:style-name="ce66" table:formula="of:=SUM([.H12])/[.G12]" office:value-type="float" office:value="5.46975385091725" calcext:value-type="float">
            <text:p>5.5 </text:p>
          </table:table-cell>
          <table:table-cell table:style-name="ce61" table:formula="of:=SUM([$'表三-1月'.J13];[$'表三-2月'.J13];[$'表三-3月'.J13])" office:value-type="float" office:value="398" calcext:value-type="float">
            <text:p>398 </text:p>
          </table:table-cell>
          <table:table-cell table:style-name="ce61" table:formula="of:=SUM([$'表三-1月'.K13];[$'表三-2月'.K13];[$'表三-3月'.K13])" office:value-type="float" office:value="268702" calcext:value-type="float">
            <text:p>268,702 </text:p>
          </table:table-cell>
          <table:table-cell table:style-name="ce61" table:formula="of:=SUM([$'表三-1月'.L13];[$'表三-2月'.L13];[$'表三-3月'.L13])" office:value-type="float" office:value="1524896" calcext:value-type="float">
            <text:p>1,524,896 </text:p>
          </table:table-cell>
          <table:table-cell table:style-name="ce66" table:formula="of:=SUM([.L12])/[.K12]" office:value-type="float" office:value="5.67504521737836" calcext:value-type="float">
            <text:p>5.7 </text:p>
          </table:table-cell>
          <table:table-cell table:style-name="ce61" table:formula="of:=SUM([$'表三-1月'.N13];[$'表三-2月'.N13];[$'表三-3月'.N13])" office:value-type="float" office:value="6" calcext:value-type="float">
            <text:p>6 </text:p>
          </table:table-cell>
          <table:table-cell table:style-name="ce61" table:formula="of:=SUM([$'表三-1月'.O13];[$'表三-2月'.O13];[$'表三-3月'.O13])" office:value-type="float" office:value="831" calcext:value-type="float">
            <text:p>831 </text:p>
          </table:table-cell>
          <table:table-cell table:style-name="ce61" table:formula="of:=SUM([$'表三-1月'.P13];[$'表三-2月'.P13];[$'表三-3月'.P13])" office:value-type="float" office:value="7365" calcext:value-type="float">
            <text:p>7,365 </text:p>
          </table:table-cell>
          <table:table-cell table:style-name="ce66" table:formula="of:=SUM([.P12])/[.O12]" office:value-type="float" office:value="8.86281588447653" calcext:value-type="float">
            <text:p>8.9 </text:p>
          </table:table-cell>
          <table:table-cell table:style-name="ce61" table:formula="of:=SUM([$'表三-1月'.R13];[$'表三-2月'.R13];[$'表三-3月'.R13])" office:value-type="float" office:value="4" calcext:value-type="float">
            <text:p>4 </text:p>
          </table:table-cell>
          <table:table-cell table:style-name="ce61" table:formula="of:=SUM([$'表三-1月'.S13];[$'表三-2月'.S13];[$'表三-3月'.S13])" office:value-type="float" office:value="1013" calcext:value-type="float">
            <text:p>1,013 </text:p>
          </table:table-cell>
          <table:table-cell table:style-name="ce61" table:formula="of:=SUM([$'表三-1月'.T13];[$'表三-2月'.T13];[$'表三-3月'.T13])" office:value-type="float" office:value="2410" calcext:value-type="float">
            <text:p>2,410 </text:p>
          </table:table-cell>
          <table:table-cell table:style-name="ce72" table:formula="of:=SUM([.T12])/[.S12]" office:value-type="float" office:value="2.37907206317868" calcext:value-type="float">
            <text:p>2.4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彰化縣</text:p>
          </table:table-cell>
          <table:table-cell table:style-name="ce61" table:formula="of:=SUM([.F13];[.J13];[.N13];[.R13])" office:value-type="float" office:value="266" calcext:value-type="float">
            <text:p>266 </text:p>
          </table:table-cell>
          <table:table-cell table:style-name="ce61" table:formula="of:=SUM([.G13];[.K13];[.O13];[.S13])" office:value-type="float" office:value="158637" calcext:value-type="float">
            <text:p>158,637 </text:p>
          </table:table-cell>
          <table:table-cell table:style-name="ce61" table:formula="of:=SUM([.H13];[.L13];[.P13];[.T13])" office:value-type="float" office:value="825938" calcext:value-type="float">
            <text:p>825,938 </text:p>
          </table:table-cell>
          <table:table-cell table:style-name="ce66" table:formula="of:=SUM([.D13])/[.C13]" office:value-type="float" office:value="5.20646507435214" calcext:value-type="float">
            <text:p>5.2 </text:p>
          </table:table-cell>
          <table:table-cell table:style-name="ce61" table:formula="of:=SUM([$'表三-1月'.F14];[$'表三-2月'.F14];[$'表三-3月'.F14])" office:value-type="float" office:value="42" calcext:value-type="float">
            <text:p>42 </text:p>
          </table:table-cell>
          <table:table-cell table:style-name="ce61" table:formula="of:=SUM([$'表三-1月'.G14];[$'表三-2月'.G14];[$'表三-3月'.G14])" office:value-type="float" office:value="52074" calcext:value-type="float">
            <text:p>52,074 </text:p>
          </table:table-cell>
          <table:table-cell table:style-name="ce61" table:formula="of:=SUM([$'表三-1月'.H14];[$'表三-2月'.H14];[$'表三-3月'.H14])" office:value-type="float" office:value="265717" calcext:value-type="float">
            <text:p>265,717 </text:p>
          </table:table-cell>
          <table:table-cell table:style-name="ce66" table:formula="of:=SUM([.H13])/[.G13]" office:value-type="float" office:value="5.10268080039943" calcext:value-type="float">
            <text:p>5.1 </text:p>
          </table:table-cell>
          <table:table-cell table:style-name="ce61" table:formula="of:=SUM([$'表三-1月'.J14];[$'表三-2月'.J14];[$'表三-3月'.J14])" office:value-type="float" office:value="223" calcext:value-type="float">
            <text:p>223 </text:p>
          </table:table-cell>
          <table:table-cell table:style-name="ce61" table:formula="of:=SUM([$'表三-1月'.K14];[$'表三-2月'.K14];[$'表三-3月'.K14])" office:value-type="float" office:value="106493" calcext:value-type="float">
            <text:p>106,493 </text:p>
          </table:table-cell>
          <table:table-cell table:style-name="ce61" table:formula="of:=SUM([$'表三-1月'.L14];[$'表三-2月'.L14];[$'表三-3月'.L14])" office:value-type="float" office:value="559975" calcext:value-type="float">
            <text:p>559,975 </text:p>
          </table:table-cell>
          <table:table-cell table:style-name="ce66" table:formula="of:=SUM([.L13])/[.K13]" office:value-type="float" office:value="5.25832683838374" calcext:value-type="float">
            <text:p>5.3 </text:p>
          </table:table-cell>
          <table:table-cell table:style-name="ce61" table:formula="of:=SUM([$'表三-1月'.N14];[$'表三-2月'.N14];[$'表三-3月'.N14])" office:value-type="float" office:value="1" calcext:value-type="float">
            <text:p>1 </text:p>
          </table:table-cell>
          <table:table-cell table:style-name="ce61" table:formula="of:=SUM([$'表三-1月'.O14];[$'表三-2月'.O14];[$'表三-3月'.O14])" office:value-type="float" office:value="70" calcext:value-type="float">
            <text:p>70 </text:p>
          </table:table-cell>
          <table:table-cell table:style-name="ce61" table:formula="of:=SUM([$'表三-1月'.P14];[$'表三-2月'.P14];[$'表三-3月'.P14])" office:value-type="float" office:value="246" calcext:value-type="float">
            <text:p>246 </text:p>
          </table:table-cell>
          <table:table-cell table:style-name="ce66" table:formula="of:=SUM([.P13])/[.O13]" office:value-type="float" office:value="3.51428571428571" calcext:value-type="float">
            <text:p>3.5 </text:p>
          </table:table-cell>
          <table:table-cell table:style-name="ce61" table:formula="of:=SUM([$'表三-1月'.R14];[$'表三-2月'.R14];[$'表三-3月'.R14])" office:value-type="float" office:value="0" calcext:value-type="float">
            <text:p>0 </text:p>
          </table:table-cell>
          <table:table-cell table:style-name="ce61" table:formula="of:=SUM([$'表三-1月'.S14];[$'表三-2月'.S14];[$'表三-3月'.S14])" office:value-type="float" office:value="0" calcext:value-type="float">
            <text:p>0 </text:p>
          </table:table-cell>
          <table:table-cell table:style-name="ce61" table:formula="of:=SUM([$'表三-1月'.T14];[$'表三-2月'.T14];[$'表三-3月'.T14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南投縣</text:p>
          </table:table-cell>
          <table:table-cell table:style-name="ce61" table:formula="of:=SUM([.F14];[.J14];[.N14];[.R14])" office:value-type="float" office:value="255" calcext:value-type="float">
            <text:p>255 </text:p>
          </table:table-cell>
          <table:table-cell table:style-name="ce61" table:formula="of:=SUM([.G14];[.K14];[.O14];[.S14])" office:value-type="float" office:value="202913" calcext:value-type="float">
            <text:p>202,913 </text:p>
          </table:table-cell>
          <table:table-cell table:style-name="ce61" table:formula="of:=SUM([.H14];[.L14];[.P14];[.T14])" office:value-type="float" office:value="1180309" calcext:value-type="float">
            <text:p>1,180,309 </text:p>
          </table:table-cell>
          <table:table-cell table:style-name="ce66" table:formula="of:=SUM([.D14])/[.C14]" office:value-type="float" office:value="5.81682297339254" calcext:value-type="float">
            <text:p>5.8 </text:p>
          </table:table-cell>
          <table:table-cell table:style-name="ce61" table:formula="of:=SUM([$'表三-1月'.F15];[$'表三-2月'.F15];[$'表三-3月'.F15])" office:value-type="float" office:value="18" calcext:value-type="float">
            <text:p>18 </text:p>
          </table:table-cell>
          <table:table-cell table:style-name="ce61" table:formula="of:=SUM([$'表三-1月'.G15];[$'表三-2月'.G15];[$'表三-3月'.G15])" office:value-type="float" office:value="14695" calcext:value-type="float">
            <text:p>14,695 </text:p>
          </table:table-cell>
          <table:table-cell table:style-name="ce61" table:formula="of:=SUM([$'表三-1月'.H15];[$'表三-2月'.H15];[$'表三-3月'.H15])" office:value-type="float" office:value="75170" calcext:value-type="float">
            <text:p>75,170 </text:p>
          </table:table-cell>
          <table:table-cell table:style-name="ce66" table:formula="of:=SUM([.H14])/[.G14]" office:value-type="float" office:value="5.11534535556312" calcext:value-type="float">
            <text:p>5.1 </text:p>
          </table:table-cell>
          <table:table-cell table:style-name="ce61" table:formula="of:=SUM([$'表三-1月'.J15];[$'表三-2月'.J15];[$'表三-3月'.J15])" office:value-type="float" office:value="225" calcext:value-type="float">
            <text:p>225 </text:p>
          </table:table-cell>
          <table:table-cell table:style-name="ce61" table:formula="of:=SUM([$'表三-1月'.K15];[$'表三-2月'.K15];[$'表三-3月'.K15])" office:value-type="float" office:value="186431" calcext:value-type="float">
            <text:p>186,431 </text:p>
          </table:table-cell>
          <table:table-cell table:style-name="ce61" table:formula="of:=SUM([$'表三-1月'.L15];[$'表三-2月'.L15];[$'表三-3月'.L15])" office:value-type="float" office:value="1097660" calcext:value-type="float">
            <text:p>1,097,660 </text:p>
          </table:table-cell>
          <table:table-cell table:style-name="ce66" table:formula="of:=SUM([.L14])/[.K14]" office:value-type="float" office:value="5.88775471890405" calcext:value-type="float">
            <text:p>5.9 </text:p>
          </table:table-cell>
          <table:table-cell table:style-name="ce61" table:formula="of:=SUM([$'表三-1月'.N15];[$'表三-2月'.N15];[$'表三-3月'.N15])" office:value-type="float" office:value="12" calcext:value-type="float">
            <text:p>12 </text:p>
          </table:table-cell>
          <table:table-cell table:style-name="ce61" table:formula="of:=SUM([$'表三-1月'.O15];[$'表三-2月'.O15];[$'表三-3月'.O15])" office:value-type="float" office:value="1787" calcext:value-type="float">
            <text:p>1,787 </text:p>
          </table:table-cell>
          <table:table-cell table:style-name="ce61" table:formula="of:=SUM([$'表三-1月'.P15];[$'表三-2月'.P15];[$'表三-3月'.P15])" office:value-type="float" office:value="7479" calcext:value-type="float">
            <text:p>7,479 </text:p>
          </table:table-cell>
          <table:table-cell table:style-name="ce66" table:formula="of:=SUM([.P14])/[.O14]" office:value-type="float" office:value="4.18522663682149" calcext:value-type="float">
            <text:p>4.2 </text:p>
          </table:table-cell>
          <table:table-cell table:style-name="ce61" table:formula="of:=SUM([$'表三-1月'.R15];[$'表三-2月'.R15];[$'表三-3月'.R15])" office:value-type="float" office:value="0" calcext:value-type="float">
            <text:p>0 </text:p>
          </table:table-cell>
          <table:table-cell table:style-name="ce61" table:formula="of:=SUM([$'表三-1月'.S15];[$'表三-2月'.S15];[$'表三-3月'.S15])" office:value-type="float" office:value="0" calcext:value-type="float">
            <text:p>0 </text:p>
          </table:table-cell>
          <table:table-cell table:style-name="ce61" table:formula="of:=SUM([$'表三-1月'.T15];[$'表三-2月'.T15];[$'表三-3月'.T15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雲林縣</text:p>
          </table:table-cell>
          <table:table-cell table:style-name="ce61" table:formula="of:=SUM([.F15];[.J15];[.N15];[.R15])" office:value-type="float" office:value="356" calcext:value-type="float">
            <text:p>356 </text:p>
          </table:table-cell>
          <table:table-cell table:style-name="ce61" table:formula="of:=SUM([.G15];[.K15];[.O15];[.S15])" office:value-type="float" office:value="171710" calcext:value-type="float">
            <text:p>171,710 </text:p>
          </table:table-cell>
          <table:table-cell table:style-name="ce61" table:formula="of:=SUM([.H15];[.L15];[.P15];[.T15])" office:value-type="float" office:value="937053" calcext:value-type="float">
            <text:p>937,053 </text:p>
          </table:table-cell>
          <table:table-cell table:style-name="ce66" table:formula="of:=SUM([.D15])/[.C15]" office:value-type="float" office:value="5.45718362355134" calcext:value-type="float">
            <text:p>5.5 </text:p>
          </table:table-cell>
          <table:table-cell table:style-name="ce61" table:formula="of:=SUM([$'表三-1月'.F16];[$'表三-2月'.F16];[$'表三-3月'.F16])" office:value-type="float" office:value="25" calcext:value-type="float">
            <text:p>25 </text:p>
          </table:table-cell>
          <table:table-cell table:style-name="ce61" table:formula="of:=SUM([$'表三-1月'.G16];[$'表三-2月'.G16];[$'表三-3月'.G16])" office:value-type="float" office:value="21413" calcext:value-type="float">
            <text:p>21,413 </text:p>
          </table:table-cell>
          <table:table-cell table:style-name="ce61" table:formula="of:=SUM([$'表三-1月'.H16];[$'表三-2月'.H16];[$'表三-3月'.H16])" office:value-type="float" office:value="107678" calcext:value-type="float">
            <text:p>107,678 </text:p>
          </table:table-cell>
          <table:table-cell table:style-name="ce66" table:formula="of:=SUM([.H15])/[.G15]" office:value-type="float" office:value="5.02862746929435" calcext:value-type="float">
            <text:p>5.0 </text:p>
          </table:table-cell>
          <table:table-cell table:style-name="ce61" table:formula="of:=SUM([$'表三-1月'.J16];[$'表三-2月'.J16];[$'表三-3月'.J16])" office:value-type="float" office:value="269" calcext:value-type="float">
            <text:p>269 </text:p>
          </table:table-cell>
          <table:table-cell table:style-name="ce61" table:formula="of:=SUM([$'表三-1月'.K16];[$'表三-2月'.K16];[$'表三-3月'.K16])" office:value-type="float" office:value="125304" calcext:value-type="float">
            <text:p>125,304 </text:p>
          </table:table-cell>
          <table:table-cell table:style-name="ce61" table:formula="of:=SUM([$'表三-1月'.L16];[$'表三-2月'.L16];[$'表三-3月'.L16])" office:value-type="float" office:value="745797" calcext:value-type="float">
            <text:p>745,797 </text:p>
          </table:table-cell>
          <table:table-cell table:style-name="ce66" table:formula="of:=SUM([.L15])/[.K15]" office:value-type="float" office:value="5.95190097682436" calcext:value-type="float">
            <text:p>6.0 </text:p>
          </table:table-cell>
          <table:table-cell table:style-name="ce61" table:formula="of:=SUM([$'表三-1月'.N16];[$'表三-2月'.N16];[$'表三-3月'.N16])" office:value-type="float" office:value="36" calcext:value-type="float">
            <text:p>36 </text:p>
          </table:table-cell>
          <table:table-cell table:style-name="ce61" table:formula="of:=SUM([$'表三-1月'.O16];[$'表三-2月'.O16];[$'表三-3月'.O16])" office:value-type="float" office:value="16382" calcext:value-type="float">
            <text:p>16,382 </text:p>
          </table:table-cell>
          <table:table-cell table:style-name="ce61" table:formula="of:=SUM([$'表三-1月'.P16];[$'表三-2月'.P16];[$'表三-3月'.P16])" office:value-type="float" office:value="53405" calcext:value-type="float">
            <text:p>53,405 </text:p>
          </table:table-cell>
          <table:table-cell table:style-name="ce66" table:formula="of:=SUM([.P15])/[.O15]" office:value-type="float" office:value="3.25998046636552" calcext:value-type="float">
            <text:p>3.3 </text:p>
          </table:table-cell>
          <table:table-cell table:style-name="ce61" table:formula="of:=SUM([$'表三-1月'.R16];[$'表三-2月'.R16];[$'表三-3月'.R16])" office:value-type="float" office:value="26" calcext:value-type="float">
            <text:p>26 </text:p>
          </table:table-cell>
          <table:table-cell table:style-name="ce61" table:formula="of:=SUM([$'表三-1月'.S16];[$'表三-2月'.S16];[$'表三-3月'.S16])" office:value-type="float" office:value="8611" calcext:value-type="float">
            <text:p>8,611 </text:p>
          </table:table-cell>
          <table:table-cell table:style-name="ce61" table:formula="of:=SUM([$'表三-1月'.T16];[$'表三-2月'.T16];[$'表三-3月'.T16])" office:value-type="float" office:value="30173" calcext:value-type="float">
            <text:p>30,173 </text:p>
          </table:table-cell>
          <table:table-cell table:style-name="ce72" table:formula="of:=SUM([.T15])/[.S15]" office:value-type="float" office:value="3.50400650330972" calcext:value-type="float">
            <text:p>3.5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嘉義縣</text:p>
          </table:table-cell>
          <table:table-cell table:style-name="ce61" table:formula="of:=SUM([.F16];[.J16];[.N16];[.R16])" office:value-type="float" office:value="168" calcext:value-type="float">
            <text:p>168 </text:p>
          </table:table-cell>
          <table:table-cell table:style-name="ce64" table:formula="of:=SUM([.G16];[.K16];[.O16];[.S16])" office:value-type="float" office:value="111748" calcext:value-type="float">
            <text:p>111,748 </text:p>
          </table:table-cell>
          <table:table-cell table:style-name="ce64" table:formula="of:=SUM([.H16];[.L16];[.P16];[.T16])" office:value-type="float" office:value="484127" calcext:value-type="float">
            <text:p>484,127 </text:p>
          </table:table-cell>
          <table:table-cell table:style-name="ce66" table:formula="of:=SUM([.D16])/[.C16]" office:value-type="float" office:value="4.33231019794538" calcext:value-type="float">
            <text:p>4.3 </text:p>
          </table:table-cell>
          <table:table-cell table:style-name="ce61" table:formula="of:=SUM([$'表三-1月'.F17];[$'表三-2月'.F17];[$'表三-3月'.F17])" office:value-type="float" office:value="14" calcext:value-type="float">
            <text:p>14 </text:p>
          </table:table-cell>
          <table:table-cell table:style-name="ce61" table:formula="of:=SUM([$'表三-1月'.G17];[$'表三-2月'.G17];[$'表三-3月'.G17])" office:value-type="float" office:value="4866" calcext:value-type="float">
            <text:p>4,866 </text:p>
          </table:table-cell>
          <table:table-cell table:style-name="ce61" table:formula="of:=SUM([$'表三-1月'.H17];[$'表三-2月'.H17];[$'表三-3月'.H17])" office:value-type="float" office:value="22399" calcext:value-type="float">
            <text:p>22,399 </text:p>
          </table:table-cell>
          <table:table-cell table:style-name="ce66" table:formula="of:=SUM([.H16])/[.G16]" office:value-type="float" office:value="4.60316481709823" calcext:value-type="float">
            <text:p>4.6 </text:p>
          </table:table-cell>
          <table:table-cell table:style-name="ce61" table:formula="of:=SUM([$'表三-1月'.J17];[$'表三-2月'.J17];[$'表三-3月'.J17])" office:value-type="float" office:value="116" calcext:value-type="float">
            <text:p>116 </text:p>
          </table:table-cell>
          <table:table-cell table:style-name="ce61" table:formula="of:=SUM([$'表三-1月'.K17];[$'表三-2月'.K17];[$'表三-3月'.K17])" office:value-type="float" office:value="79046" calcext:value-type="float">
            <text:p>79,046 </text:p>
          </table:table-cell>
          <table:table-cell table:style-name="ce61" table:formula="of:=SUM([$'表三-1月'.L17];[$'表三-2月'.L17];[$'表三-3月'.L17])" office:value-type="float" office:value="330060" calcext:value-type="float">
            <text:p>330,060 </text:p>
          </table:table-cell>
          <table:table-cell table:style-name="ce66" table:formula="of:=SUM([.L16])/[.K16]" office:value-type="float" office:value="4.17554335450244" calcext:value-type="float">
            <text:p>4.2 </text:p>
          </table:table-cell>
          <table:table-cell table:style-name="ce61" table:formula="of:=SUM([$'表三-1月'.N17];[$'表三-2月'.N17];[$'表三-3月'.N17])" office:value-type="float" office:value="25" calcext:value-type="float">
            <text:p>25 </text:p>
          </table:table-cell>
          <table:table-cell table:style-name="ce64" table:formula="of:=SUM([$'表三-1月'.O17];[$'表三-2月'.O17];[$'表三-3月'.O17])" office:value-type="float" office:value="25707" calcext:value-type="float">
            <text:p>25,707 </text:p>
          </table:table-cell>
          <table:table-cell table:style-name="ce64" table:formula="of:=SUM([$'表三-1月'.P17];[$'表三-2月'.P17];[$'表三-3月'.P17])" office:value-type="float" office:value="121546" calcext:value-type="float">
            <text:p>121,546 </text:p>
          </table:table-cell>
          <table:table-cell table:style-name="ce66" table:formula="of:=SUM([.P16])/[.O16]" office:value-type="float" office:value="4.72812852530439" calcext:value-type="float">
            <text:p>4.7 </text:p>
          </table:table-cell>
          <table:table-cell table:style-name="ce61" table:formula="of:=SUM([$'表三-1月'.R17];[$'表三-2月'.R17];[$'表三-3月'.R17])" office:value-type="float" office:value="13" calcext:value-type="float">
            <text:p>13 </text:p>
          </table:table-cell>
          <table:table-cell table:style-name="ce61" table:formula="of:=SUM([$'表三-1月'.S17];[$'表三-2月'.S17];[$'表三-3月'.S17])" office:value-type="float" office:value="2129" calcext:value-type="float">
            <text:p>2,129 </text:p>
          </table:table-cell>
          <table:table-cell table:style-name="ce61" table:formula="of:=SUM([$'表三-1月'.T17];[$'表三-2月'.T17];[$'表三-3月'.T17])" office:value-type="float" office:value="10122" calcext:value-type="float">
            <text:p>10,122 </text:p>
          </table:table-cell>
          <table:table-cell table:style-name="ce72" table:formula="of:=SUM([.T16])/[.S16]" office:value-type="float" office:value="4.75434476279944" calcext:value-type="float">
            <text:p>4.8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臺南縣<text:span text:style-name="T1"> </text:span></text:p>
          </table:table-cell>
          <table:table-cell table:style-name="ce61" table:formula="of:=SUM([.F17];[.J17];[.N17];[.R17])" office:value-type="float" office:value="404" calcext:value-type="float">
            <text:p>404 </text:p>
          </table:table-cell>
          <table:table-cell table:style-name="ce61" table:formula="of:=SUM([.G17];[.K17];[.O17];[.S17])" office:value-type="float" office:value="191413" calcext:value-type="float">
            <text:p>191,413 </text:p>
          </table:table-cell>
          <table:table-cell table:style-name="ce61" table:formula="of:=SUM([.H17];[.L17];[.P17];[.T17])" office:value-type="float" office:value="967340" calcext:value-type="float">
            <text:p>967,340 </text:p>
          </table:table-cell>
          <table:table-cell table:style-name="ce66" table:formula="of:=SUM([.D17])/[.C17]" office:value-type="float" office:value="5.05367973962061" calcext:value-type="float">
            <text:p>5.1 </text:p>
          </table:table-cell>
          <table:table-cell table:style-name="ce61" table:formula="of:=SUM([$'表三-1月'.F18];[$'表三-2月'.F18];[$'表三-3月'.F18])" office:value-type="float" office:value="106" calcext:value-type="float">
            <text:p>106 </text:p>
          </table:table-cell>
          <table:table-cell table:style-name="ce64" table:formula="of:=SUM([$'表三-1月'.G18];[$'表三-2月'.G18];[$'表三-3月'.G18])" office:value-type="float" office:value="48955" calcext:value-type="float">
            <text:p>48,955 </text:p>
          </table:table-cell>
          <table:table-cell table:style-name="ce64" table:formula="of:=SUM([$'表三-1月'.H18];[$'表三-2月'.H18];[$'表三-3月'.H18])" office:value-type="float" office:value="258558" calcext:value-type="float">
            <text:p>258,558 </text:p>
          </table:table-cell>
          <table:table-cell table:style-name="ce66" table:formula="of:=SUM([.H17])/[.G17]" office:value-type="float" office:value="5.28154427535492" calcext:value-type="float">
            <text:p>5.3 </text:p>
          </table:table-cell>
          <table:table-cell table:style-name="ce61" table:formula="of:=SUM([$'表三-1月'.J18];[$'表三-2月'.J18];[$'表三-3月'.J18])" office:value-type="float" office:value="280" calcext:value-type="float">
            <text:p>280 </text:p>
          </table:table-cell>
          <table:table-cell table:style-name="ce61" table:formula="of:=SUM([$'表三-1月'.K18];[$'表三-2月'.K18];[$'表三-3月'.K18])" office:value-type="float" office:value="136788" calcext:value-type="float">
            <text:p>136,788 </text:p>
          </table:table-cell>
          <table:table-cell table:style-name="ce61" table:formula="of:=SUM([$'表三-1月'.L18];[$'表三-2月'.L18];[$'表三-3月'.L18])" office:value-type="float" office:value="689936" calcext:value-type="float">
            <text:p>689,936 </text:p>
          </table:table-cell>
          <table:table-cell table:style-name="ce66" table:formula="of:=SUM([.L17])/[.K17]" office:value-type="float" office:value="5.04383425446677" calcext:value-type="float">
            <text:p>5.0 </text:p>
          </table:table-cell>
          <table:table-cell table:style-name="ce61" table:formula="of:=SUM([$'表三-1月'.N18];[$'表三-2月'.N18];[$'表三-3月'.N18])" office:value-type="float" office:value="12" calcext:value-type="float">
            <text:p>12 </text:p>
          </table:table-cell>
          <table:table-cell table:style-name="ce64" table:formula="of:=SUM([$'表三-1月'.O18];[$'表三-2月'.O18];[$'表三-3月'.O18])" office:value-type="float" office:value="5141" calcext:value-type="float">
            <text:p>5,141 </text:p>
          </table:table-cell>
          <table:table-cell table:style-name="ce64" table:formula="of:=SUM([$'表三-1月'.P18];[$'表三-2月'.P18];[$'表三-3月'.P18])" office:value-type="float" office:value="16995" calcext:value-type="float">
            <text:p>16,995 </text:p>
          </table:table-cell>
          <table:table-cell table:style-name="ce66" table:formula="of:=SUM([.P17])/[.O17]" office:value-type="float" office:value="3.30577708617001" calcext:value-type="float">
            <text:p>3.3 </text:p>
          </table:table-cell>
          <table:table-cell table:style-name="ce61" table:formula="of:=SUM([$'表三-1月'.R18];[$'表三-2月'.R18];[$'表三-3月'.R18])" office:value-type="float" office:value="6" calcext:value-type="float">
            <text:p>6 </text:p>
          </table:table-cell>
          <table:table-cell table:style-name="ce61" table:formula="of:=SUM([$'表三-1月'.S18];[$'表三-2月'.S18];[$'表三-3月'.S18])" office:value-type="float" office:value="529" calcext:value-type="float">
            <text:p>529 </text:p>
          </table:table-cell>
          <table:table-cell table:style-name="ce61" table:formula="of:=SUM([$'表三-1月'.T18];[$'表三-2月'.T18];[$'表三-3月'.T18])" office:value-type="float" office:value="1851" calcext:value-type="float">
            <text:p>1,851 </text:p>
          </table:table-cell>
          <table:table-cell table:style-name="ce72" table:formula="of:=SUM([.T17])/[.S17]" office:value-type="float" office:value="3.49905482041588" calcext:value-type="float">
            <text:p>3.5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高雄縣</text:p>
          </table:table-cell>
          <table:table-cell table:style-name="ce61" table:formula="of:=SUM([.F18];[.J18];[.N18];[.R18])" office:value-type="float" office:value="694" calcext:value-type="float">
            <text:p>694 </text:p>
          </table:table-cell>
          <table:table-cell table:style-name="ce61" table:formula="of:=SUM([.G18];[.K18];[.O18];[.S18])" office:value-type="float" office:value="642722" calcext:value-type="float">
            <text:p>642,722 </text:p>
          </table:table-cell>
          <table:table-cell table:style-name="ce61" table:formula="of:=SUM([.H18];[.L18];[.P18];[.T18])" office:value-type="float" office:value="3044040" calcext:value-type="float">
            <text:p>3,044,040 </text:p>
          </table:table-cell>
          <table:table-cell table:style-name="ce66" table:formula="of:=SUM([.D18])/[.C18]" office:value-type="float" office:value="4.7361689813014" calcext:value-type="float">
            <text:p>4.7 </text:p>
          </table:table-cell>
          <table:table-cell table:style-name="ce61" table:formula="of:=SUM([$'表三-1月'.F19];[$'表三-2月'.F19];[$'表三-3月'.F19])" office:value-type="float" office:value="43" calcext:value-type="float">
            <text:p>43 </text:p>
          </table:table-cell>
          <table:table-cell table:style-name="ce64" table:formula="of:=SUM([$'表三-1月'.G19];[$'表三-2月'.G19];[$'表三-3月'.G19])" office:value-type="float" office:value="132760" calcext:value-type="float">
            <text:p>132,760 </text:p>
          </table:table-cell>
          <table:table-cell table:style-name="ce64" table:formula="of:=SUM([$'表三-1月'.H19];[$'表三-2月'.H19];[$'表三-3月'.H19])" office:value-type="float" office:value="1078619" calcext:value-type="float">
            <text:p>1,078,619 </text:p>
          </table:table-cell>
          <table:table-cell table:style-name="ce66" table:formula="of:=SUM([.H18])/[.G18]" office:value-type="float" office:value="8.12457818620066" calcext:value-type="float">
            <text:p>8.1 </text:p>
          </table:table-cell>
          <table:table-cell table:style-name="ce61" table:formula="of:=SUM([$'表三-1月'.J19];[$'表三-2月'.J19];[$'表三-3月'.J19])" office:value-type="float" office:value="620" calcext:value-type="float">
            <text:p>620 </text:p>
          </table:table-cell>
          <table:table-cell table:style-name="ce61" table:formula="of:=SUM([$'表三-1月'.K19];[$'表三-2月'.K19];[$'表三-3月'.K19])" office:value-type="float" office:value="500911" calcext:value-type="float">
            <text:p>500,911 </text:p>
          </table:table-cell>
          <table:table-cell table:style-name="ce61" table:formula="of:=SUM([$'表三-1月'.L19];[$'表三-2月'.L19];[$'表三-3月'.L19])" office:value-type="float" office:value="1935496" calcext:value-type="float">
            <text:p>1,935,496 </text:p>
          </table:table-cell>
          <table:table-cell table:style-name="ce66" table:formula="of:=SUM([.L18])/[.K18]" office:value-type="float" office:value="3.86395187967523" calcext:value-type="float">
            <text:p>3.9 </text:p>
          </table:table-cell>
          <table:table-cell table:style-name="ce61" table:formula="of:=SUM([$'表三-1月'.N19];[$'表三-2月'.N19];[$'表三-3月'.N19])" office:value-type="float" office:value="8" calcext:value-type="float">
            <text:p>8 </text:p>
          </table:table-cell>
          <table:table-cell table:style-name="ce61" table:formula="of:=SUM([$'表三-1月'.O19];[$'表三-2月'.O19];[$'表三-3月'.O19])" office:value-type="float" office:value="4984" calcext:value-type="float">
            <text:p>4,984 </text:p>
          </table:table-cell>
          <table:table-cell table:style-name="ce61" table:formula="of:=SUM([$'表三-1月'.P19];[$'表三-2月'.P19];[$'表三-3月'.P19])" office:value-type="float" office:value="14070" calcext:value-type="float">
            <text:p>14,070 </text:p>
          </table:table-cell>
          <table:table-cell table:style-name="ce66" table:formula="of:=SUM([.P18])/[.O18]" office:value-type="float" office:value="2.82303370786517" calcext:value-type="float">
            <text:p>2.8 </text:p>
          </table:table-cell>
          <table:table-cell table:style-name="ce61" table:formula="of:=SUM([$'表三-1月'.R19];[$'表三-2月'.R19];[$'表三-3月'.R19])" office:value-type="float" office:value="23" calcext:value-type="float">
            <text:p>23 </text:p>
          </table:table-cell>
          <table:table-cell table:style-name="ce61" table:formula="of:=SUM([$'表三-1月'.S19];[$'表三-2月'.S19];[$'表三-3月'.S19])" office:value-type="float" office:value="4067" calcext:value-type="float">
            <text:p>4,067 </text:p>
          </table:table-cell>
          <table:table-cell table:style-name="ce61" table:formula="of:=SUM([$'表三-1月'.T19];[$'表三-2月'.T19];[$'表三-3月'.T19])" office:value-type="float" office:value="15855" calcext:value-type="float">
            <text:p>15,855 </text:p>
          </table:table-cell>
          <table:table-cell table:style-name="ce72" table:formula="of:=SUM([.T18])/[.S18]" office:value-type="float" office:value="3.89845094664372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屏東縣</text:p>
          </table:table-cell>
          <table:table-cell table:style-name="ce61" table:formula="of:=SUM([.F19];[.J19];[.N19];[.R19])" office:value-type="float" office:value="375" calcext:value-type="float">
            <text:p>375 </text:p>
          </table:table-cell>
          <table:table-cell table:style-name="ce61" table:formula="of:=SUM([.G19];[.K19];[.O19];[.S19])" office:value-type="float" office:value="154330" calcext:value-type="float">
            <text:p>154,330 </text:p>
          </table:table-cell>
          <table:table-cell table:style-name="ce61" table:formula="of:=SUM([.H19];[.L19];[.P19];[.T19])" office:value-type="float" office:value="731498" calcext:value-type="float">
            <text:p>731,498 </text:p>
          </table:table-cell>
          <table:table-cell table:style-name="ce66" table:formula="of:=SUM([.D19])/[.C19]" office:value-type="float" office:value="4.73983023391434" calcext:value-type="float">
            <text:p>4.7 </text:p>
          </table:table-cell>
          <table:table-cell table:style-name="ce61" table:formula="of:=SUM([$'表三-1月'.F20];[$'表三-2月'.F20];[$'表三-3月'.F20])" office:value-type="float" office:value="36" calcext:value-type="float">
            <text:p>36 </text:p>
          </table:table-cell>
          <table:table-cell table:style-name="ce64" table:formula="of:=SUM([$'表三-1月'.G20];[$'表三-2月'.G20];[$'表三-3月'.G20])" office:value-type="float" office:value="19468" calcext:value-type="float">
            <text:p>19,468 </text:p>
          </table:table-cell>
          <table:table-cell table:style-name="ce64" table:formula="of:=SUM([$'表三-1月'.H20];[$'表三-2月'.H20];[$'表三-3月'.H20])" office:value-type="float" office:value="95635" calcext:value-type="float">
            <text:p>95,635 </text:p>
          </table:table-cell>
          <table:table-cell table:style-name="ce66" table:formula="of:=SUM([.H19])/[.G19]" office:value-type="float" office:value="4.91242038216561" calcext:value-type="float">
            <text:p>4.9 </text:p>
          </table:table-cell>
          <table:table-cell table:style-name="ce61" table:formula="of:=SUM([$'表三-1月'.J20];[$'表三-2月'.J20];[$'表三-3月'.J20])" office:value-type="float" office:value="292" calcext:value-type="float">
            <text:p>292 </text:p>
          </table:table-cell>
          <table:table-cell table:style-name="ce61" table:formula="of:=SUM([$'表三-1月'.K20];[$'表三-2月'.K20];[$'表三-3月'.K20])" office:value-type="float" office:value="125690" calcext:value-type="float">
            <text:p>125,690 </text:p>
          </table:table-cell>
          <table:table-cell table:style-name="ce61" table:formula="of:=SUM([$'表三-1月'.L20];[$'表三-2月'.L20];[$'表三-3月'.L20])" office:value-type="float" office:value="600525" calcext:value-type="float">
            <text:p>600,525 </text:p>
          </table:table-cell>
          <table:table-cell table:style-name="ce66" table:formula="of:=SUM([.L19])/[.K19]" office:value-type="float" office:value="4.77782639828149" calcext:value-type="float">
            <text:p>4.8 </text:p>
          </table:table-cell>
          <table:table-cell table:style-name="ce61" table:formula="of:=SUM([$'表三-1月'.N20];[$'表三-2月'.N20];[$'表三-3月'.N20])" office:value-type="float" office:value="1" calcext:value-type="float">
            <text:p>1 </text:p>
          </table:table-cell>
          <table:table-cell table:style-name="ce61" table:formula="of:=SUM([$'表三-1月'.O20];[$'表三-2月'.O20];[$'表三-3月'.O20])" office:value-type="float" office:value="247" calcext:value-type="float">
            <text:p>247 </text:p>
          </table:table-cell>
          <table:table-cell table:style-name="ce61" table:formula="of:=SUM([$'表三-1月'.P20];[$'表三-2月'.P20];[$'表三-3月'.P20])" office:value-type="float" office:value="1227" calcext:value-type="float">
            <text:p>1,227 </text:p>
          </table:table-cell>
          <table:table-cell table:style-name="ce66" table:formula="of:=SUM([.P19])/[.O19]" office:value-type="float" office:value="4.96761133603239" calcext:value-type="float">
            <text:p>5.0 </text:p>
          </table:table-cell>
          <table:table-cell table:style-name="ce61" table:formula="of:=SUM([$'表三-1月'.R20];[$'表三-2月'.R20];[$'表三-3月'.R20])" office:value-type="float" office:value="46" calcext:value-type="float">
            <text:p>46 </text:p>
          </table:table-cell>
          <table:table-cell table:style-name="ce61" table:formula="of:=SUM([$'表三-1月'.S20];[$'表三-2月'.S20];[$'表三-3月'.S20])" office:value-type="float" office:value="8925" calcext:value-type="float">
            <text:p>8,925 </text:p>
          </table:table-cell>
          <table:table-cell table:style-name="ce61" table:formula="of:=SUM([$'表三-1月'.T20];[$'表三-2月'.T20];[$'表三-3月'.T20])" office:value-type="float" office:value="34111" calcext:value-type="float">
            <text:p>34,111 </text:p>
          </table:table-cell>
          <table:table-cell table:style-name="ce72" table:formula="of:=SUM([.T19])/[.S19]" office:value-type="float" office:value="3.82196078431373" calcext:value-type="float">
            <text:p>3.8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臺東縣</text:p>
          </table:table-cell>
          <table:table-cell table:style-name="ce61" table:formula="of:=SUM([.F20];[.J20];[.N20];[.R20])" office:value-type="float" office:value="103" calcext:value-type="float">
            <text:p>103 </text:p>
          </table:table-cell>
          <table:table-cell table:style-name="ce61" table:formula="of:=SUM([.G20];[.K20];[.O20];[.S20])" office:value-type="float" office:value="22864" calcext:value-type="float">
            <text:p>22,864 </text:p>
          </table:table-cell>
          <table:table-cell table:style-name="ce61" table:formula="of:=SUM([.H20];[.L20];[.P20];[.T20])" office:value-type="float" office:value="119731" calcext:value-type="float">
            <text:p>119,731 </text:p>
          </table:table-cell>
          <table:table-cell table:style-name="ce66" table:formula="of:=SUM([.D20])/[.C20]" office:value-type="float" office:value="5.23666025192442" calcext:value-type="float">
            <text:p>5.2 </text:p>
          </table:table-cell>
          <table:table-cell table:style-name="ce61" table:formula="of:=SUM([$'表三-1月'.F21];[$'表三-2月'.F21];[$'表三-3月'.F21])" office:value-type="float" office:value="2" calcext:value-type="float">
            <text:p>2 </text:p>
          </table:table-cell>
          <table:table-cell table:style-name="ce64" table:formula="of:=SUM([$'表三-1月'.G21];[$'表三-2月'.G21];[$'表三-3月'.G21])" office:value-type="float" office:value="2359" calcext:value-type="float">
            <text:p>2,359 </text:p>
          </table:table-cell>
          <table:table-cell table:style-name="ce64" table:formula="of:=SUM([$'表三-1月'.H21];[$'表三-2月'.H21];[$'表三-3月'.H21])" office:value-type="float" office:value="13348" calcext:value-type="float">
            <text:p>13,348 </text:p>
          </table:table-cell>
          <table:table-cell table:style-name="ce66" table:formula="of:=SUM([.H20])/[.G20]" office:value-type="float" office:value="5.65832980076304" calcext:value-type="float">
            <text:p>5.7 </text:p>
          </table:table-cell>
          <table:table-cell table:style-name="ce61" table:formula="of:=SUM([$'表三-1月'.J21];[$'表三-2月'.J21];[$'表三-3月'.J21])" office:value-type="float" office:value="90" calcext:value-type="float">
            <text:p>90 </text:p>
          </table:table-cell>
          <table:table-cell table:style-name="ce61" table:formula="of:=SUM([$'表三-1月'.K21];[$'表三-2月'.K21];[$'表三-3月'.K21])" office:value-type="float" office:value="18176" calcext:value-type="float">
            <text:p>18,176 </text:p>
          </table:table-cell>
          <table:table-cell table:style-name="ce61" table:formula="of:=SUM([$'表三-1月'.L21];[$'表三-2月'.L21];[$'表三-3月'.L21])" office:value-type="float" office:value="99203" calcext:value-type="float">
            <text:p>99,203 </text:p>
          </table:table-cell>
          <table:table-cell table:style-name="ce66" table:formula="of:=SUM([.L20])/[.K20]" office:value-type="float" office:value="5.45791153169014" calcext:value-type="float">
            <text:p>5.5 </text:p>
          </table:table-cell>
          <table:table-cell table:style-name="ce61" table:formula="of:=SUM([$'表三-1月'.N21];[$'表三-2月'.N21];[$'表三-3月'.N21])" office:value-type="float" office:value="5" calcext:value-type="float">
            <text:p>5 </text:p>
          </table:table-cell>
          <table:table-cell table:style-name="ce61" table:formula="of:=SUM([$'表三-1月'.O21];[$'表三-2月'.O21];[$'表三-3月'.O21])" office:value-type="float" office:value="1443" calcext:value-type="float">
            <text:p>1,443 </text:p>
          </table:table-cell>
          <table:table-cell table:style-name="ce61" table:formula="of:=SUM([$'表三-1月'.P21];[$'表三-2月'.P21];[$'表三-3月'.P21])" office:value-type="float" office:value="3924" calcext:value-type="float">
            <text:p>3,924 </text:p>
          </table:table-cell>
          <table:table-cell table:style-name="ce66" table:formula="of:=SUM([.P20])/[.O20]" office:value-type="float" office:value="2.71933471933472" calcext:value-type="float">
            <text:p>2.7 </text:p>
          </table:table-cell>
          <table:table-cell table:style-name="ce61" table:formula="of:=SUM([$'表三-1月'.R21];[$'表三-2月'.R21];[$'表三-3月'.R21])" office:value-type="float" office:value="6" calcext:value-type="float">
            <text:p>6 </text:p>
          </table:table-cell>
          <table:table-cell table:style-name="ce61" table:formula="of:=SUM([$'表三-1月'.S21];[$'表三-2月'.S21];[$'表三-3月'.S21])" office:value-type="float" office:value="886" calcext:value-type="float">
            <text:p>886 </text:p>
          </table:table-cell>
          <table:table-cell table:style-name="ce61" table:formula="of:=SUM([$'表三-1月'.T21];[$'表三-2月'.T21];[$'表三-3月'.T21])" office:value-type="float" office:value="3256" calcext:value-type="float">
            <text:p>3,256 </text:p>
          </table:table-cell>
          <table:table-cell table:style-name="ce72" table:formula="of:=SUM([.T20])/[.S20]" office:value-type="float" office:value="3.67494356659142" calcext:value-type="float">
            <text:p>3.7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花蓮縣</text:p>
          </table:table-cell>
          <table:table-cell table:style-name="ce61" table:formula="of:=SUM([.F21];[.J21];[.N21];[.R21])" office:value-type="float" office:value="176" calcext:value-type="float">
            <text:p>176 </text:p>
          </table:table-cell>
          <table:table-cell table:style-name="ce61" table:formula="of:=SUM([.G21];[.K21];[.O21];[.S21])" office:value-type="float" office:value="109665" calcext:value-type="float">
            <text:p>109,665 </text:p>
          </table:table-cell>
          <table:table-cell table:style-name="ce61" table:formula="of:=SUM([.H21];[.L21];[.P21];[.T21])" office:value-type="float" office:value="548476" calcext:value-type="float">
            <text:p>548,476 </text:p>
          </table:table-cell>
          <table:table-cell table:style-name="ce66" table:formula="of:=SUM([.D21])/[.C21]" office:value-type="float" office:value="5.00137692062189" calcext:value-type="float">
            <text:p>5.0 </text:p>
          </table:table-cell>
          <table:table-cell table:style-name="ce61" table:formula="of:=SUM([$'表三-1月'.F22];[$'表三-2月'.F22];[$'表三-3月'.F22])" office:value-type="float" office:value="18" calcext:value-type="float">
            <text:p>18 </text:p>
          </table:table-cell>
          <table:table-cell table:style-name="ce64" table:formula="of:=SUM([$'表三-1月'.G22];[$'表三-2月'.G22];[$'表三-3月'.G22])" office:value-type="float" office:value="62685" calcext:value-type="float">
            <text:p>62,685 </text:p>
          </table:table-cell>
          <table:table-cell table:style-name="ce64" table:formula="of:=SUM([$'表三-1月'.H22];[$'表三-2月'.H22];[$'表三-3月'.H22])" office:value-type="float" office:value="313939" calcext:value-type="float">
            <text:p>313,939 </text:p>
          </table:table-cell>
          <table:table-cell table:style-name="ce66" table:formula="of:=SUM([.H21])/[.G21]" office:value-type="float" office:value="5.00819972880274" calcext:value-type="float">
            <text:p>5.0 </text:p>
          </table:table-cell>
          <table:table-cell table:style-name="ce61" table:formula="of:=SUM([$'表三-1月'.J22];[$'表三-2月'.J22];[$'表三-3月'.J22])" office:value-type="float" office:value="157" calcext:value-type="float">
            <text:p>157 </text:p>
          </table:table-cell>
          <table:table-cell table:style-name="ce61" table:formula="of:=SUM([$'表三-1月'.K22];[$'表三-2月'.K22];[$'表三-3月'.K22])" office:value-type="float" office:value="46865" calcext:value-type="float">
            <text:p>46,865 </text:p>
          </table:table-cell>
          <table:table-cell table:style-name="ce61" table:formula="of:=SUM([$'表三-1月'.L22];[$'表三-2月'.L22];[$'表三-3月'.L22])" office:value-type="float" office:value="234135" calcext:value-type="float">
            <text:p>234,135 </text:p>
          </table:table-cell>
          <table:table-cell table:style-name="ce66" table:formula="of:=SUM([.L21])/[.K21]" office:value-type="float" office:value="4.99594580177104" calcext:value-type="float">
            <text:p>5.0 </text:p>
          </table:table-cell>
          <table:table-cell table:style-name="ce61" table:formula="of:=SUM([$'表三-1月'.N22];[$'表三-2月'.N22];[$'表三-3月'.N22])" office:value-type="float" office:value="1" calcext:value-type="float">
            <text:p>1 </text:p>
          </table:table-cell>
          <table:table-cell table:style-name="ce61" table:formula="of:=SUM([$'表三-1月'.O22];[$'表三-2月'.O22];[$'表三-3月'.O22])" office:value-type="float" office:value="115" calcext:value-type="float">
            <text:p>115 </text:p>
          </table:table-cell>
          <table:table-cell table:style-name="ce61" table:formula="of:=SUM([$'表三-1月'.P22];[$'表三-2月'.P22];[$'表三-3月'.P22])" office:value-type="float" office:value="402" calcext:value-type="float">
            <text:p>402 </text:p>
          </table:table-cell>
          <table:table-cell table:style-name="ce66" table:formula="of:=SUM([.P21])/[.O21]" office:value-type="float" office:value="3.49565217391304" calcext:value-type="float">
            <text:p>3.5 </text:p>
          </table:table-cell>
          <table:table-cell table:style-name="ce61" table:formula="of:=SUM([$'表三-1月'.R22];[$'表三-2月'.R22];[$'表三-3月'.R22])" office:value-type="float" office:value="0" calcext:value-type="float">
            <text:p>0 </text:p>
          </table:table-cell>
          <table:table-cell table:style-name="ce61" table:formula="of:=SUM([$'表三-1月'.S22];[$'表三-2月'.S22];[$'表三-3月'.S22])" office:value-type="float" office:value="0" calcext:value-type="float">
            <text:p>0 </text:p>
          </table:table-cell>
          <table:table-cell table:style-name="ce61" table:formula="of:=SUM([$'表三-1月'.T22];[$'表三-2月'.T22];[$'表三-3月'.T22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澎湖縣</text:p>
          </table:table-cell>
          <table:table-cell table:style-name="ce61" table:formula="of:=SUM([.F22];[.J22];[.N22];[.R22])" office:value-type="float" office:value="61" calcext:value-type="float">
            <text:p>61 </text:p>
          </table:table-cell>
          <table:table-cell table:style-name="ce61" table:formula="of:=SUM([.G22];[.K22];[.O22];[.S22])" office:value-type="float" office:value="40932" calcext:value-type="float">
            <text:p>40,932 </text:p>
          </table:table-cell>
          <table:table-cell table:style-name="ce61" table:formula="of:=SUM([.H22];[.L22];[.P22];[.T22])" office:value-type="float" office:value="203317" calcext:value-type="float">
            <text:p>203,317 </text:p>
          </table:table-cell>
          <table:table-cell table:style-name="ce66" table:formula="of:=SUM([.D22])/[.C22]" office:value-type="float" office:value="4.96718948499951" calcext:value-type="float">
            <text:p>5.0 </text:p>
          </table:table-cell>
          <table:table-cell table:style-name="ce61" table:formula="of:=SUM([$'表三-1月'.F23];[$'表三-2月'.F23];[$'表三-3月'.F23])" office:value-type="float" office:value="1" calcext:value-type="float">
            <text:p>1 </text:p>
          </table:table-cell>
          <table:table-cell table:style-name="ce61" table:formula="of:=SUM([$'表三-1月'.G23];[$'表三-2月'.G23];[$'表三-3月'.G23])" office:value-type="float" office:value="552" calcext:value-type="float">
            <text:p>552 </text:p>
          </table:table-cell>
          <table:table-cell table:style-name="ce61" table:formula="of:=SUM([$'表三-1月'.H23];[$'表三-2月'.H23];[$'表三-3月'.H23])" office:value-type="float" office:value="2760" calcext:value-type="float">
            <text:p>2,760 </text:p>
          </table:table-cell>
          <table:table-cell table:style-name="ce66" table:formula="of:=SUM([.H22])/[.G22]" office:value-type="float" office:value="5" calcext:value-type="float">
            <text:p>5.0 </text:p>
          </table:table-cell>
          <table:table-cell table:style-name="ce61" table:formula="of:=SUM([$'表三-1月'.J23];[$'表三-2月'.J23];[$'表三-3月'.J23])" office:value-type="float" office:value="41" calcext:value-type="float">
            <text:p>41 </text:p>
          </table:table-cell>
          <table:table-cell table:style-name="ce61" table:formula="of:=SUM([$'表三-1月'.K23];[$'表三-2月'.K23];[$'表三-3月'.K23])" office:value-type="float" office:value="36329" calcext:value-type="float">
            <text:p>36,329 </text:p>
          </table:table-cell>
          <table:table-cell table:style-name="ce61" table:formula="of:=SUM([$'表三-1月'.L23];[$'表三-2月'.L23];[$'表三-3月'.L23])" office:value-type="float" office:value="183756" calcext:value-type="float">
            <text:p>183,756 </text:p>
          </table:table-cell>
          <table:table-cell table:style-name="ce66" table:formula="of:=SUM([.L22])/[.K22]" office:value-type="float" office:value="5.05810784772496" calcext:value-type="float">
            <text:p>5.1 </text:p>
          </table:table-cell>
          <table:table-cell table:style-name="ce61" table:formula="of:=SUM([$'表三-1月'.N23];[$'表三-2月'.N23];[$'表三-3月'.N23])" office:value-type="float" office:value="4" calcext:value-type="float">
            <text:p>4 </text:p>
          </table:table-cell>
          <table:table-cell table:style-name="ce61" table:formula="of:=SUM([$'表三-1月'.O23];[$'表三-2月'.O23];[$'表三-3月'.O23])" office:value-type="float" office:value="235" calcext:value-type="float">
            <text:p>235 </text:p>
          </table:table-cell>
          <table:table-cell table:style-name="ce61" table:formula="of:=SUM([$'表三-1月'.P23];[$'表三-2月'.P23];[$'表三-3月'.P23])" office:value-type="float" office:value="1023" calcext:value-type="float">
            <text:p>1,023 </text:p>
          </table:table-cell>
          <table:table-cell table:style-name="ce66" table:formula="of:=SUM([.P22])/[.O22]" office:value-type="float" office:value="4.3531914893617" calcext:value-type="float">
            <text:p>4.4 </text:p>
          </table:table-cell>
          <table:table-cell table:style-name="ce61" table:formula="of:=SUM([$'表三-1月'.R23];[$'表三-2月'.R23];[$'表三-3月'.R23])" office:value-type="float" office:value="15" calcext:value-type="float">
            <text:p>15 </text:p>
          </table:table-cell>
          <table:table-cell table:style-name="ce61" table:formula="of:=SUM([$'表三-1月'.S23];[$'表三-2月'.S23];[$'表三-3月'.S23])" office:value-type="float" office:value="3816" calcext:value-type="float">
            <text:p>3,816 </text:p>
          </table:table-cell>
          <table:table-cell table:style-name="ce61" table:formula="of:=SUM([$'表三-1月'.T23];[$'表三-2月'.T23];[$'表三-3月'.T23])" office:value-type="float" office:value="15778" calcext:value-type="float">
            <text:p>15,778 </text:p>
          </table:table-cell>
          <table:table-cell table:style-name="ce72" table:formula="of:=SUM([.T22])/[.S22]" office:value-type="float" office:value="4.13469601677149" calcext:value-type="float">
            <text:p>4.1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基隆市<text:span text:style-name="T1"> </text:span></text:p>
          </table:table-cell>
          <table:table-cell table:style-name="ce61" table:formula="of:=SUM([.F23];[.J23];[.N23];[.R23])" office:value-type="float" office:value="14" calcext:value-type="float">
            <text:p>14 </text:p>
          </table:table-cell>
          <table:table-cell table:style-name="ce61" table:formula="of:=SUM([.G23];[.K23];[.O23];[.S23])" office:value-type="float" office:value="10301" calcext:value-type="float">
            <text:p>10,301 </text:p>
          </table:table-cell>
          <table:table-cell table:style-name="ce61" table:formula="of:=SUM([.H23];[.L23];[.P23];[.T23])" office:value-type="float" office:value="60022" calcext:value-type="float">
            <text:p>60,022 </text:p>
          </table:table-cell>
          <table:table-cell table:style-name="ce66" table:formula="of:=SUM([.D23])/[.C23]" office:value-type="float" office:value="5.82681293078342" calcext:value-type="float">
            <text:p>5.8 </text:p>
          </table:table-cell>
          <table:table-cell table:style-name="ce61" table:formula="of:=SUM([$'表三-1月'.F24];[$'表三-2月'.F24];[$'表三-3月'.F24])" office:value-type="float" office:value="0" calcext:value-type="float">
            <text:p>0 </text:p>
          </table:table-cell>
          <table:table-cell table:style-name="ce61" table:formula="of:=SUM([$'表三-1月'.G24];[$'表三-2月'.G24];[$'表三-3月'.G24])" office:value-type="float" office:value="0" calcext:value-type="float">
            <text:p>0 </text:p>
          </table:table-cell>
          <table:table-cell table:style-name="ce61" table:formula="of:=SUM([$'表三-1月'.H24];[$'表三-2月'.H24];[$'表三-3月'.H24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$'表三-1月'.J24];[$'表三-2月'.J24];[$'表三-3月'.J24])" office:value-type="float" office:value="13" calcext:value-type="float">
            <text:p>13 </text:p>
          </table:table-cell>
          <table:table-cell table:style-name="ce61" table:formula="of:=SUM([$'表三-1月'.K24];[$'表三-2月'.K24];[$'表三-3月'.K24])" office:value-type="float" office:value="10253" calcext:value-type="float">
            <text:p>10,253 </text:p>
          </table:table-cell>
          <table:table-cell table:style-name="ce61" table:formula="of:=SUM([$'表三-1月'.L24];[$'表三-2月'.L24];[$'表三-3月'.L24])" office:value-type="float" office:value="59906" calcext:value-type="float">
            <text:p>59,906 </text:p>
          </table:table-cell>
          <table:table-cell table:style-name="ce66" table:formula="of:=SUM([.L23])/[.K23]" office:value-type="float" office:value="5.84277772359309" calcext:value-type="float">
            <text:p>5.8 </text:p>
          </table:table-cell>
          <table:table-cell table:style-name="ce61" table:formula="of:=SUM([$'表三-1月'.N24];[$'表三-2月'.N24];[$'表三-3月'.N24])" office:value-type="float" office:value="1" calcext:value-type="float">
            <text:p>1 </text:p>
          </table:table-cell>
          <table:table-cell table:style-name="ce61" table:formula="of:=SUM([$'表三-1月'.O24];[$'表三-2月'.O24];[$'表三-3月'.O24])" office:value-type="float" office:value="48" calcext:value-type="float">
            <text:p>48 </text:p>
          </table:table-cell>
          <table:table-cell table:style-name="ce61" table:formula="of:=SUM([$'表三-1月'.P24];[$'表三-2月'.P24];[$'表三-3月'.P24])" office:value-type="float" office:value="116" calcext:value-type="float">
            <text:p>116 </text:p>
          </table:table-cell>
          <table:table-cell table:style-name="ce66" table:formula="of:=SUM([.P23])/[.O23]" office:value-type="float" office:value="2.41666666666667" calcext:value-type="float">
            <text:p>2.4 </text:p>
          </table:table-cell>
          <table:table-cell table:style-name="ce61" table:formula="of:=SUM([$'表三-1月'.R24];[$'表三-2月'.R24];[$'表三-3月'.R24])" office:value-type="float" office:value="0" calcext:value-type="float">
            <text:p>0 </text:p>
          </table:table-cell>
          <table:table-cell table:style-name="ce61" table:formula="of:=SUM([$'表三-1月'.S24];[$'表三-2月'.S24];[$'表三-3月'.S24])" office:value-type="float" office:value="0" calcext:value-type="float">
            <text:p>0 </text:p>
          </table:table-cell>
          <table:table-cell table:style-name="ce61" table:formula="of:=SUM([$'表三-1月'.T24];[$'表三-2月'.T24];[$'表三-3月'.T24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新竹市</text:p>
          </table:table-cell>
          <table:table-cell table:style-name="ce61" table:formula="of:=SUM([.F24];[.J24];[.N24];[.R24])" office:value-type="float" office:value="77" calcext:value-type="float">
            <text:p>77 </text:p>
          </table:table-cell>
          <table:table-cell table:style-name="ce61" table:formula="of:=SUM([.G24];[.K24];[.O24];[.S24])" office:value-type="float" office:value="137794" calcext:value-type="float">
            <text:p>137,794 </text:p>
          </table:table-cell>
          <table:table-cell table:style-name="ce61" table:formula="of:=SUM([.H24];[.L24];[.P24];[.T24])" office:value-type="float" office:value="785765" calcext:value-type="float">
            <text:p>785,765 </text:p>
          </table:table-cell>
          <table:table-cell table:style-name="ce66" table:formula="of:=SUM([.D24])/[.C24]" office:value-type="float" office:value="5.70246164564495" calcext:value-type="float">
            <text:p>5.7 </text:p>
          </table:table-cell>
          <table:table-cell table:style-name="ce61" table:formula="of:=SUM([$'表三-1月'.F25];[$'表三-2月'.F25];[$'表三-3月'.F25])" office:value-type="float" office:value="2" calcext:value-type="float">
            <text:p>2 </text:p>
          </table:table-cell>
          <table:table-cell table:style-name="ce61" table:formula="of:=SUM([$'表三-1月'.G25];[$'表三-2月'.G25];[$'表三-3月'.G25])" office:value-type="float" office:value="10563" calcext:value-type="float">
            <text:p>10,563 </text:p>
          </table:table-cell>
          <table:table-cell table:style-name="ce61" table:formula="of:=SUM([$'表三-1月'.H25];[$'表三-2月'.H25];[$'表三-3月'.H25])" office:value-type="float" office:value="52817" calcext:value-type="float">
            <text:p>52,817 </text:p>
          </table:table-cell>
          <table:table-cell table:style-name="ce66" table:formula="of:=SUM([.H24])/[.G24]" office:value-type="float" office:value="5.00018934014958" calcext:value-type="float">
            <text:p>5.0 </text:p>
          </table:table-cell>
          <table:table-cell table:style-name="ce61" table:formula="of:=SUM([$'表三-1月'.J25];[$'表三-2月'.J25];[$'表三-3月'.J25])" office:value-type="float" office:value="62" calcext:value-type="float">
            <text:p>62 </text:p>
          </table:table-cell>
          <table:table-cell table:style-name="ce61" table:formula="of:=SUM([$'表三-1月'.K25];[$'表三-2月'.K25];[$'表三-3月'.K25])" office:value-type="float" office:value="122361" calcext:value-type="float">
            <text:p>122,361 </text:p>
          </table:table-cell>
          <table:table-cell table:style-name="ce61" table:formula="of:=SUM([$'表三-1月'.L25];[$'表三-2月'.L25];[$'表三-3月'.L25])" office:value-type="float" office:value="708681" calcext:value-type="float">
            <text:p>708,681 </text:p>
          </table:table-cell>
          <table:table-cell table:style-name="ce66" table:formula="of:=SUM([.L24])/[.K24]" office:value-type="float" office:value="5.79172285286979" calcext:value-type="float">
            <text:p>5.8 </text:p>
          </table:table-cell>
          <table:table-cell table:style-name="ce61" table:formula="of:=SUM([$'表三-1月'.N25];[$'表三-2月'.N25];[$'表三-3月'.N25])" office:value-type="float" office:value="13" calcext:value-type="float">
            <text:p>13 </text:p>
          </table:table-cell>
          <table:table-cell table:style-name="ce61" table:formula="of:=SUM([$'表三-1月'.O25];[$'表三-2月'.O25];[$'表三-3月'.O25])" office:value-type="float" office:value="4870" calcext:value-type="float">
            <text:p>4,870 </text:p>
          </table:table-cell>
          <table:table-cell table:style-name="ce61" table:formula="of:=SUM([$'表三-1月'.P25];[$'表三-2月'.P25];[$'表三-3月'.P25])" office:value-type="float" office:value="24267" calcext:value-type="float">
            <text:p>24,267 </text:p>
          </table:table-cell>
          <table:table-cell table:style-name="ce66" table:formula="of:=SUM([.P24])/[.O24]" office:value-type="float" office:value="4.9829568788501" calcext:value-type="float">
            <text:p>5.0 </text:p>
          </table:table-cell>
          <table:table-cell table:style-name="ce61" table:formula="of:=SUM([$'表三-1月'.R25];[$'表三-2月'.R25];[$'表三-3月'.R25])" office:value-type="float" office:value="0" calcext:value-type="float">
            <text:p>0 </text:p>
          </table:table-cell>
          <table:table-cell table:style-name="ce61" table:formula="of:=SUM([$'表三-1月'.S25];[$'表三-2月'.S25];[$'表三-3月'.S25])" office:value-type="float" office:value="0" calcext:value-type="float">
            <text:p>0 </text:p>
          </table:table-cell>
          <table:table-cell table:style-name="ce61" table:formula="of:=SUM([$'表三-1月'.T25];[$'表三-2月'.T25];[$'表三-3月'.T25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臺中市</text:p>
          </table:table-cell>
          <table:table-cell table:style-name="ce61" table:formula="of:=SUM([.F25];[.J25];[.N25];[.R25])" office:value-type="float" office:value="324" calcext:value-type="float">
            <text:p>324 </text:p>
          </table:table-cell>
          <table:table-cell table:style-name="ce61" table:formula="of:=SUM([.G25];[.K25];[.O25];[.S25])" office:value-type="float" office:value="383116" calcext:value-type="float">
            <text:p>383,116 </text:p>
          </table:table-cell>
          <table:table-cell table:style-name="ce61" table:formula="of:=SUM([.H25];[.L25];[.P25];[.T25])" office:value-type="float" office:value="2270740" calcext:value-type="float">
            <text:p>2,270,740 </text:p>
          </table:table-cell>
          <table:table-cell table:style-name="ce66" table:formula="of:=SUM([.D25])/[.C25]" office:value-type="float" office:value="5.92702993349273" calcext:value-type="float">
            <text:p>5.9 </text:p>
          </table:table-cell>
          <table:table-cell table:style-name="ce61" table:formula="of:=SUM([$'表三-1月'.F26];[$'表三-2月'.F26];[$'表三-3月'.F26])" office:value-type="float" office:value="28" calcext:value-type="float">
            <text:p>28 </text:p>
          </table:table-cell>
          <table:table-cell table:style-name="ce61" table:formula="of:=SUM([$'表三-1月'.G26];[$'表三-2月'.G26];[$'表三-3月'.G26])" office:value-type="float" office:value="33542" calcext:value-type="float">
            <text:p>33,542 </text:p>
          </table:table-cell>
          <table:table-cell table:style-name="ce61" table:formula="of:=SUM([$'表三-1月'.H26];[$'表三-2月'.H26];[$'表三-3月'.H26])" office:value-type="float" office:value="240363" calcext:value-type="float">
            <text:p>240,363 </text:p>
          </table:table-cell>
          <table:table-cell table:style-name="ce66" table:formula="of:=SUM([.H25])/[.G25]" office:value-type="float" office:value="7.16603064814263" calcext:value-type="float">
            <text:p>7.2 </text:p>
          </table:table-cell>
          <table:table-cell table:style-name="ce61" table:formula="of:=SUM([$'表三-1月'.J26];[$'表三-2月'.J26];[$'表三-3月'.J26])" office:value-type="float" office:value="294" calcext:value-type="float">
            <text:p>294 </text:p>
          </table:table-cell>
          <table:table-cell table:style-name="ce61" table:formula="of:=SUM([$'表三-1月'.K26];[$'表三-2月'.K26];[$'表三-3月'.K26])" office:value-type="float" office:value="349149" calcext:value-type="float">
            <text:p>349,149 </text:p>
          </table:table-cell>
          <table:table-cell table:style-name="ce61" table:formula="of:=SUM([$'表三-1月'.L26];[$'表三-2月'.L26];[$'表三-3月'.L26])" office:value-type="float" office:value="2028037" calcext:value-type="float">
            <text:p>2,028,037 </text:p>
          </table:table-cell>
          <table:table-cell table:style-name="ce66" table:formula="of:=SUM([.L25])/[.K25]" office:value-type="float" office:value="5.80851441648122" calcext:value-type="float">
            <text:p>5.8 </text:p>
          </table:table-cell>
          <table:table-cell table:style-name="ce61" table:formula="of:=SUM([$'表三-1月'.N26];[$'表三-2月'.N26];[$'表三-3月'.N26])" office:value-type="float" office:value="2" calcext:value-type="float">
            <text:p>2 </text:p>
          </table:table-cell>
          <table:table-cell table:style-name="ce61" table:formula="of:=SUM([$'表三-1月'.O26];[$'表三-2月'.O26];[$'表三-3月'.O26])" office:value-type="float" office:value="425" calcext:value-type="float">
            <text:p>425 </text:p>
          </table:table-cell>
          <table:table-cell table:style-name="ce61" table:formula="of:=SUM([$'表三-1月'.P26];[$'表三-2月'.P26];[$'表三-3月'.P26])" office:value-type="float" office:value="2340" calcext:value-type="float">
            <text:p>2,340 </text:p>
          </table:table-cell>
          <table:table-cell table:style-name="ce66" table:formula="of:=SUM([.P25])/[.O25]" office:value-type="float" office:value="5.50588235294118" calcext:value-type="float">
            <text:p>5.5 </text:p>
          </table:table-cell>
          <table:table-cell table:style-name="ce61" table:formula="of:=SUM([$'表三-1月'.R26];[$'表三-2月'.R26];[$'表三-3月'.R26])" office:value-type="float" office:value="0" calcext:value-type="float">
            <text:p>0 </text:p>
          </table:table-cell>
          <table:table-cell table:style-name="ce61" table:formula="of:=SUM([$'表三-1月'.S26];[$'表三-2月'.S26];[$'表三-3月'.S26])" office:value-type="float" office:value="0" calcext:value-type="float">
            <text:p>0 </text:p>
          </table:table-cell>
          <table:table-cell table:style-name="ce61" table:formula="of:=SUM([$'表三-1月'.T26];[$'表三-2月'.T26];[$'表三-3月'.T26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嘉義市</text:p>
          </table:table-cell>
          <table:table-cell table:style-name="ce61" table:formula="of:=SUM([.F26];[.J26];[.N26];[.R26])" office:value-type="float" office:value="130" calcext:value-type="float">
            <text:p>130 </text:p>
          </table:table-cell>
          <table:table-cell table:style-name="ce61" table:formula="of:=SUM([.G26];[.K26];[.O26];[.S26])" office:value-type="float" office:value="62440" calcext:value-type="float">
            <text:p>62,440 </text:p>
          </table:table-cell>
          <table:table-cell table:style-name="ce61" table:formula="of:=SUM([.H26];[.L26];[.P26];[.T26])" office:value-type="float" office:value="326837" calcext:value-type="float">
            <text:p>326,837 </text:p>
          </table:table-cell>
          <table:table-cell table:style-name="ce66" table:formula="of:=SUM([.D26])/[.C26]" office:value-type="float" office:value="5.23441704035874" calcext:value-type="float">
            <text:p>5.2 </text:p>
          </table:table-cell>
          <table:table-cell table:style-name="ce61" table:formula="of:=SUM([$'表三-1月'.F27];[$'表三-2月'.F27];[$'表三-3月'.F27])" office:value-type="float" office:value="0" calcext:value-type="float">
            <text:p>0 </text:p>
          </table:table-cell>
          <table:table-cell table:style-name="ce61" table:formula="of:=SUM([$'表三-1月'.G27];[$'表三-2月'.G27];[$'表三-3月'.G27])" office:value-type="float" office:value="0" calcext:value-type="float">
            <text:p>0 </text:p>
          </table:table-cell>
          <table:table-cell table:style-name="ce61" table:formula="of:=SUM([$'表三-1月'.H27];[$'表三-2月'.H27];[$'表三-3月'.H27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$'表三-1月'.J27];[$'表三-2月'.J27];[$'表三-3月'.J27])" office:value-type="float" office:value="129" calcext:value-type="float">
            <text:p>129 </text:p>
          </table:table-cell>
          <table:table-cell table:style-name="ce61" table:formula="of:=SUM([$'表三-1月'.K27];[$'表三-2月'.K27];[$'表三-3月'.K27])" office:value-type="float" office:value="62379" calcext:value-type="float">
            <text:p>62,379 </text:p>
          </table:table-cell>
          <table:table-cell table:style-name="ce61" table:formula="of:=SUM([$'表三-1月'.L27];[$'表三-2月'.L27];[$'表三-3月'.L27])" office:value-type="float" office:value="326594" calcext:value-type="float">
            <text:p>326,594 </text:p>
          </table:table-cell>
          <table:table-cell table:style-name="ce66" table:formula="of:=SUM([.L26])/[.K26]" office:value-type="float" office:value="5.23564019942609" calcext:value-type="float">
            <text:p>5.2 </text:p>
          </table:table-cell>
          <table:table-cell table:style-name="ce61" table:formula="of:=SUM([$'表三-1月'.N27];[$'表三-2月'.N27];[$'表三-3月'.N27])" office:value-type="float" office:value="0" calcext:value-type="float">
            <text:p>0 </text:p>
          </table:table-cell>
          <table:table-cell table:style-name="ce61" table:formula="of:=SUM([$'表三-1月'.O27];[$'表三-2月'.O27];[$'表三-3月'.O27])" office:value-type="float" office:value="0" calcext:value-type="float">
            <text:p>0 </text:p>
          </table:table-cell>
          <table:table-cell table:style-name="ce61" table:formula="of:=SUM([$'表三-1月'.P27];[$'表三-2月'.P27];[$'表三-3月'.P27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$'表三-1月'.R27];[$'表三-2月'.R27];[$'表三-3月'.R27])" office:value-type="float" office:value="1" calcext:value-type="float">
            <text:p>1 </text:p>
          </table:table-cell>
          <table:table-cell table:style-name="ce61" table:formula="of:=SUM([$'表三-1月'.S27];[$'表三-2月'.S27];[$'表三-3月'.S27])" office:value-type="float" office:value="61" calcext:value-type="float">
            <text:p>61 </text:p>
          </table:table-cell>
          <table:table-cell table:style-name="ce61" table:formula="of:=SUM([$'表三-1月'.T27];[$'表三-2月'.T27];[$'表三-3月'.T27])" office:value-type="float" office:value="243" calcext:value-type="float">
            <text:p>243 </text:p>
          </table:table-cell>
          <table:table-cell table:style-name="ce72" table:formula="of:=SUM([.T26])/[.S26]" office:value-type="float" office:value="3.98360655737705" calcext:value-type="float">
            <text:p>4.0 </text:p>
          </table:table-cell>
          <table:table-cell table:number-columns-repeated="1003"/>
        </table:table-row>
        <table:table-row table:style-name="ro8">
          <table:table-cell table:style-name="ce53" office:value-type="string" calcext:value-type="string">
            <text:p>臺南市</text:p>
          </table:table-cell>
          <table:table-cell table:style-name="ce61" table:formula="of:=SUM([.F27];[.J27];[.N27];[.R27])" office:value-type="float" office:value="453" calcext:value-type="float">
            <text:p>453 </text:p>
          </table:table-cell>
          <table:table-cell table:style-name="ce61" table:formula="of:=SUM([.G27];[.K27];[.O27];[.S27])" office:value-type="float" office:value="442419" calcext:value-type="float">
            <text:p>442,419 </text:p>
          </table:table-cell>
          <table:table-cell table:style-name="ce61" table:formula="of:=SUM([.H27];[.L27];[.P27];[.T27])" office:value-type="float" office:value="2597493" calcext:value-type="float">
            <text:p>2,597,493 </text:p>
          </table:table-cell>
          <table:table-cell table:style-name="ce66" table:formula="of:=SUM([.D27])/[.C27]" office:value-type="float" office:value="5.87111539061388" calcext:value-type="float">
            <text:p>5.9 </text:p>
          </table:table-cell>
          <table:table-cell table:style-name="ce61" table:formula="of:=SUM([$'表三-1月'.F28];[$'表三-2月'.F28];[$'表三-3月'.F28])" office:value-type="float" office:value="7" calcext:value-type="float">
            <text:p>7 </text:p>
          </table:table-cell>
          <table:table-cell table:style-name="ce61" table:formula="of:=SUM([$'表三-1月'.G28];[$'表三-2月'.G28];[$'表三-3月'.G28])" office:value-type="float" office:value="5775" calcext:value-type="float">
            <text:p>5,775 </text:p>
          </table:table-cell>
          <table:table-cell table:style-name="ce61" table:formula="of:=SUM([$'表三-1月'.H28];[$'表三-2月'.H28];[$'表三-3月'.H28])" office:value-type="float" office:value="3702" calcext:value-type="float">
            <text:p>3,702 </text:p>
          </table:table-cell>
          <table:table-cell table:style-name="ce66" table:formula="of:=SUM([.H27])/[.G27]" office:value-type="float" office:value="0.641038961038961" calcext:value-type="float">
            <text:p>0.6 </text:p>
          </table:table-cell>
          <table:table-cell table:style-name="ce61" table:formula="of:=SUM([$'表三-1月'.J28];[$'表三-2月'.J28];[$'表三-3月'.J28])" office:value-type="float" office:value="410" calcext:value-type="float">
            <text:p>410 </text:p>
          </table:table-cell>
          <table:table-cell table:style-name="ce61" table:formula="of:=SUM([$'表三-1月'.K28];[$'表三-2月'.K28];[$'表三-3月'.K28])" office:value-type="float" office:value="350895" calcext:value-type="float">
            <text:p>350,895 </text:p>
          </table:table-cell>
          <table:table-cell table:style-name="ce61" table:formula="of:=SUM([$'表三-1月'.L28];[$'表三-2月'.L28];[$'表三-3月'.L28])" office:value-type="float" office:value="2168545" calcext:value-type="float">
            <text:p>2,168,545 </text:p>
          </table:table-cell>
          <table:table-cell table:style-name="ce66" table:formula="of:=SUM([.L27])/[.K27]" office:value-type="float" office:value="6.18003961298964" calcext:value-type="float">
            <text:p>6.2 </text:p>
          </table:table-cell>
          <table:table-cell table:style-name="ce61" table:formula="of:=SUM([$'表三-1月'.N28];[$'表三-2月'.N28];[$'表三-3月'.N28])" office:value-type="float" office:value="36" calcext:value-type="float">
            <text:p>36 </text:p>
          </table:table-cell>
          <table:table-cell table:style-name="ce61" table:formula="of:=SUM([$'表三-1月'.O28];[$'表三-2月'.O28];[$'表三-3月'.O28])" office:value-type="float" office:value="85749" calcext:value-type="float">
            <text:p>85,749 </text:p>
          </table:table-cell>
          <table:table-cell table:style-name="ce61" table:formula="of:=SUM([$'表三-1月'.P28];[$'表三-2月'.P28];[$'表三-3月'.P28])" office:value-type="float" office:value="425246" calcext:value-type="float">
            <text:p>425,246 </text:p>
          </table:table-cell>
          <table:table-cell table:style-name="ce66" table:formula="of:=SUM([.P27])/[.O27]" office:value-type="float" office:value="4.95919485941527" calcext:value-type="float">
            <text:p>5.0 </text:p>
          </table:table-cell>
          <table:table-cell table:style-name="ce61" table:formula="of:=SUM([$'表三-1月'.R28];[$'表三-2月'.R28];[$'表三-3月'.R28])" office:value-type="float" office:value="0" calcext:value-type="float">
            <text:p>0 </text:p>
          </table:table-cell>
          <table:table-cell table:style-name="ce61" table:formula="of:=SUM([$'表三-1月'.S28];[$'表三-2月'.S28];[$'表三-3月'.S28])" office:value-type="float" office:value="0" calcext:value-type="float">
            <text:p>0 </text:p>
          </table:table-cell>
          <table:table-cell table:style-name="ce61" table:formula="of:=SUM([$'表三-1月'.T28];[$'表三-2月'.T28];[$'表三-3月'.T28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52" office:value-type="string" calcext:value-type="string">
            <text:p> <text:span text:style-name="T12">臺北市</text:span></text:p>
          </table:table-cell>
          <table:table-cell table:style-name="ce61" table:formula="of:=SUM([.F28];[.J28];[.N28];[.R28])" office:value-type="float" office:value="86" calcext:value-type="float">
            <text:p>86 </text:p>
          </table:table-cell>
          <table:table-cell table:style-name="ce61" table:formula="of:=SUM([.G28];[.K28];[.O28];[.S28])" office:value-type="float" office:value="610671" calcext:value-type="float">
            <text:p>610,671 </text:p>
          </table:table-cell>
          <table:table-cell table:style-name="ce61" table:formula="of:=SUM([.H28];[.L28];[.P28];[.T28])" office:value-type="float" office:value="6733813" calcext:value-type="float">
            <text:p>6,733,813 </text:p>
          </table:table-cell>
          <table:table-cell table:style-name="ce66" table:formula="of:=SUM([.D28])/[.C28]" office:value-type="float" office:value="11.0269081060014" calcext:value-type="float">
            <text:p>11.0 </text:p>
          </table:table-cell>
          <table:table-cell table:style-name="ce61" table:formula="of:=SUM([$'表三-1月'.F29];[$'表三-2月'.F29];[$'表三-3月'.F29])" office:value-type="float" office:value="21" calcext:value-type="float">
            <text:p>21 </text:p>
          </table:table-cell>
          <table:table-cell table:style-name="ce61" table:formula="of:=SUM([$'表三-1月'.G29];[$'表三-2月'.G29];[$'表三-3月'.G29])" office:value-type="float" office:value="209160" calcext:value-type="float">
            <text:p>209,160 </text:p>
          </table:table-cell>
          <table:table-cell table:style-name="ce61" table:formula="of:=SUM([$'表三-1月'.H29];[$'表三-2月'.H29];[$'表三-3月'.H29])" office:value-type="float" office:value="3159425" calcext:value-type="float">
            <text:p>3,159,425 </text:p>
          </table:table-cell>
          <table:table-cell table:style-name="ce66" table:formula="of:=SUM([.H28])/[.G28]" office:value-type="float" office:value="15.1053021610251" calcext:value-type="float">
            <text:p>15.1 </text:p>
          </table:table-cell>
          <table:table-cell table:style-name="ce61" table:formula="of:=SUM([$'表三-1月'.J29];[$'表三-2月'.J29];[$'表三-3月'.J29])" office:value-type="float" office:value="64" calcext:value-type="float">
            <text:p>64 </text:p>
          </table:table-cell>
          <table:table-cell table:style-name="ce61" table:formula="of:=SUM([$'表三-1月'.K29];[$'表三-2月'.K29];[$'表三-3月'.K29])" office:value-type="float" office:value="401511" calcext:value-type="float">
            <text:p>401,511 </text:p>
          </table:table-cell>
          <table:table-cell table:style-name="ce61" table:formula="of:=SUM([$'表三-1月'.L29];[$'表三-2月'.L29];[$'表三-3月'.L29])" office:value-type="float" office:value="3574018" calcext:value-type="float">
            <text:p>3,574,018 </text:p>
          </table:table-cell>
          <table:table-cell table:style-name="ce66" table:formula="of:=SUM([.L28])/[.K28]" office:value-type="float" office:value="8.9014198863792" calcext:value-type="float">
            <text:p>8.9 </text:p>
          </table:table-cell>
          <table:table-cell table:style-name="ce61" table:formula="of:=SUM([$'表三-1月'.N29];[$'表三-2月'.N29];[$'表三-3月'.N29])" office:value-type="float" office:value="0" calcext:value-type="float">
            <text:p>0 </text:p>
          </table:table-cell>
          <table:table-cell table:style-name="ce61" table:formula="of:=SUM([$'表三-1月'.O29];[$'表三-2月'.O29];[$'表三-3月'.O29])" office:value-type="float" office:value="0" calcext:value-type="float">
            <text:p>0 </text:p>
          </table:table-cell>
          <table:table-cell table:style-name="ce61" table:formula="of:=SUM([$'表三-1月'.P29];[$'表三-2月'.P29];[$'表三-3月'.P29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$'表三-1月'.R29];[$'表三-2月'.R29];[$'表三-3月'.R29])" office:value-type="float" office:value="1" calcext:value-type="float">
            <text:p>1 </text:p>
          </table:table-cell>
          <table:table-cell table:style-name="ce61" table:formula="of:=SUM([$'表三-1月'.S29];[$'表三-2月'.S29];[$'表三-3月'.S29])" office:value-type="float" office:value="0" calcext:value-type="float">
            <text:p>0 </text:p>
          </table:table-cell>
          <table:table-cell table:style-name="ce61" table:formula="of:=SUM([$'表三-1月'.T29];[$'表三-2月'.T29];[$'表三-3月'.T29])" office:value-type="float" office:value="370" calcext:value-type="float">
            <text:p>37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54" office:value-type="string" calcext:value-type="string">
            <text:p> <text:span text:style-name="T12">高雄市</text:span></text:p>
          </table:table-cell>
          <table:table-cell table:style-name="ce62" table:formula="of:=SUM([.F29];[.J29];[.N29];[.R29])" office:value-type="float" office:value="835" calcext:value-type="float">
            <text:p>835 </text:p>
          </table:table-cell>
          <table:table-cell table:style-name="ce62" table:formula="of:=SUM([.G29];[.K29];[.O29];[.S29])" office:value-type="float" office:value="354927" calcext:value-type="float">
            <text:p>354,927 </text:p>
          </table:table-cell>
          <table:table-cell table:style-name="ce62" table:formula="of:=SUM([.H29];[.L29];[.P29];[.T29])" office:value-type="float" office:value="2028887" calcext:value-type="float">
            <text:p>2,028,887 </text:p>
          </table:table-cell>
          <table:table-cell table:style-name="ce67" table:formula="of:=SUM([.D29])/[.C29]" office:value-type="float" office:value="5.71635012270129" calcext:value-type="float">
            <text:p>5.7 </text:p>
          </table:table-cell>
          <table:table-cell table:style-name="ce62" table:formula="of:=SUM([$'表三-1月'.F30];[$'表三-2月'.F30];[$'表三-3月'.F30])" office:value-type="float" office:value="41" calcext:value-type="float">
            <text:p>41 </text:p>
          </table:table-cell>
          <table:table-cell table:style-name="ce62" table:formula="of:=SUM([$'表三-1月'.G30];[$'表三-2月'.G30];[$'表三-3月'.G30])" office:value-type="float" office:value="34609" calcext:value-type="float">
            <text:p>34,609 </text:p>
          </table:table-cell>
          <table:table-cell table:style-name="ce62" table:formula="of:=SUM([$'表三-1月'.H30];[$'表三-2月'.H30];[$'表三-3月'.H30])" office:value-type="float" office:value="175926" calcext:value-type="float">
            <text:p>175,926 </text:p>
          </table:table-cell>
          <table:table-cell table:style-name="ce67" table:formula="of:=SUM([.H29])/[.G29]" office:value-type="float" office:value="5.08324424282701" calcext:value-type="float">
            <text:p>5.1 </text:p>
          </table:table-cell>
          <table:table-cell table:style-name="ce62" table:formula="of:=SUM([$'表三-1月'.J30];[$'表三-2月'.J30];[$'表三-3月'.J30])" office:value-type="float" office:value="790" calcext:value-type="float">
            <text:p>790 </text:p>
          </table:table-cell>
          <table:table-cell table:style-name="ce62" table:formula="of:=SUM([$'表三-1月'.K30];[$'表三-2月'.K30];[$'表三-3月'.K30])" office:value-type="float" office:value="317654" calcext:value-type="float">
            <text:p>317,654 </text:p>
          </table:table-cell>
          <table:table-cell table:style-name="ce62" table:formula="of:=SUM([$'表三-1月'.L30];[$'表三-2月'.L30];[$'表三-3月'.L30])" office:value-type="float" office:value="1841826" calcext:value-type="float">
            <text:p>1,841,826 </text:p>
          </table:table-cell>
          <table:table-cell table:style-name="ce67" table:formula="of:=SUM([.L29])/[.K29]" office:value-type="float" office:value="5.79821440938883" calcext:value-type="float">
            <text:p>5.8 </text:p>
          </table:table-cell>
          <table:table-cell table:style-name="ce62" table:formula="of:=SUM([$'表三-1月'.N30];[$'表三-2月'.N30];[$'表三-3月'.N30])" office:value-type="float" office:value="2" calcext:value-type="float">
            <text:p>2 </text:p>
          </table:table-cell>
          <table:table-cell table:style-name="ce62" table:formula="of:=SUM([$'表三-1月'.O30];[$'表三-2月'.O30];[$'表三-3月'.O30])" office:value-type="float" office:value="1607" calcext:value-type="float">
            <text:p>1,607 </text:p>
          </table:table-cell>
          <table:table-cell table:style-name="ce62" table:formula="of:=SUM([$'表三-1月'.P30];[$'表三-2月'.P30];[$'表三-3月'.P30])" office:value-type="float" office:value="6107" calcext:value-type="float">
            <text:p>6,107 </text:p>
          </table:table-cell>
          <table:table-cell table:style-name="ce67" table:formula="of:=SUM([.P29])/[.O29]" office:value-type="float" office:value="3.80024891101431" calcext:value-type="float">
            <text:p>3.8 </text:p>
          </table:table-cell>
          <table:table-cell table:style-name="ce62" table:formula="of:=SUM([$'表三-1月'.R30];[$'表三-2月'.R30];[$'表三-3月'.R30])" office:value-type="float" office:value="2" calcext:value-type="float">
            <text:p>2 </text:p>
          </table:table-cell>
          <table:table-cell table:style-name="ce62" table:formula="of:=SUM([$'表三-1月'.S30];[$'表三-2月'.S30];[$'表三-3月'.S30])" office:value-type="float" office:value="1057" calcext:value-type="float">
            <text:p>1,057 </text:p>
          </table:table-cell>
          <table:table-cell table:style-name="ce62" table:formula="of:=SUM([$'表三-1月'.T30];[$'表三-2月'.T30];[$'表三-3月'.T30])" office:value-type="float" office:value="5028" calcext:value-type="float">
            <text:p>5,028 </text:p>
          </table:table-cell>
          <table:table-cell table:style-name="ce73" table:formula="of:=SUM([.T29])/[.S29]" office:value-type="float" office:value="4.75685903500473" calcext:value-type="float">
            <text:p>4.8 </text:p>
          </table:table-cell>
          <table:table-cell table:number-columns-repeated="1003"/>
        </table:table-row>
        <table:table-row table:style-name="ro9">
          <table:table-cell table:style-name="ce55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63"/>
          <table:table-cell table:number-columns-repeated="1020"/>
        </table:table-row>
        <table:table-row table:style-name="ro9">
          <table:table-cell table:style-name="ce49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58"/>
          <table:table-cell table:number-columns-repeated="1020"/>
        </table:table-row>
        <table:table-row table:style-name="ro9">
          <table:table-cell table:style-name="ce49" office:value-type="string" calcext:value-type="string" table:number-columns-spanned="4" table:number-rows-spanned="1">
            <text:p>＊主管單位：營建署<text:span text:style-name="T8">(</text:span><text:span text:style-name="T9">建管組</text:span><text:span text:style-name="T10">)</text:span></text:p>
          </table:table-cell>
          <table:covered-table-cell table:number-columns-repeated="3" table:style-name="ce58"/>
          <table:table-cell table:style-name="ce57" table:number-columns-repeated="17"/>
          <table:table-cell table:number-columns-repeated="1003"/>
        </table:table-row>
        <table:table-row table:style-name="ro9">
          <table:table-cell table:style-name="ce49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58"/>
          <table:table-cell table:style-name="ce57" table:number-columns-repeated="17"/>
          <table:table-cell table:number-columns-repeated="1003"/>
        </table:table-row>
        <table:table-row table:style-name="ro9" table:number-rows-repeated="2">
          <table:table-cell/>
          <table:table-cell table:style-name="ce57" table:number-columns-repeated="20"/>
          <table:table-cell table:number-columns-repeated="1003"/>
        </table:table-row>
        <table:table-row table:style-name="ro9" table:number-rows-repeated="21">
          <table:table-cell table:style-name="ce57" table:number-columns-repeated="21"/>
          <table:table-cell table:number-columns-repeated="1003"/>
        </table:table-row>
        <table:table-row table:style-name="ro9">
          <table:table-cell table:style-name="ce57"/>
          <table:table-cell/>
          <table:table-cell table:style-name="ce65"/>
          <table:table-cell table:number-columns-repeated="5"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number-columns-repeated="1005"/>
        </table:table-row>
        <table:table-row table:style-name="ro9">
          <table:table-cell table:style-name="ce57"/>
          <table:table-cell/>
          <table:table-cell table:style-name="ce65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number-columns-repeated="1005"/>
        </table:table-row>
        <table:table-row table:style-name="ro9" table:number-rows-repeated="22">
          <table:table-cell table:number-columns-repeated="4"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number-columns-repeated="1005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三-1月'.$A$1" table:cell-range-address="$表三Q1.$A$1:.$U$33" table:range-usable-as="print-range"/>
        </table:named-expressions>
      </table:table>
      <table:table table:name="表三-4月" table:style-name="ta5">
        <table:table-column table:style-name="co42" table:number-columns-repeated="1024" table:default-cell-style-name="Default"/>
        <table:table-row table:style-name="ro10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4</text:span><text:span text:style-name="T2">月</text:span><text:span text:style-name="T3">30</text:span><text:span text:style-name="T2">日</text:span></text:p>
          </table:table-cell>
          <table:covered-table-cell table:number-columns-repeated="2" table:style-name="ce2"/>
          <table:table-cell table:style-name="ce2"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style-name="ce2"/>
          <table:table-cell table:number-columns-repeated="1003"/>
        </table:table-row>
        <table:table-row table:style-name="ro10">
          <table:table-cell table:style-name="ce76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79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79"/>
          <table:table-cell table:number-columns-repeated="1003"/>
        </table:table-row>
        <table:table-row table:style-name="ro11">
          <table:covered-table-cell table:style-name="ce77"/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總　計 <text:s/>Total </text:p>
          </table:table-cell>
          <table:table-cell table:style-name="ce81" table:formula="of:=SUM([.F4];[.J4];[.N4];[.R4])" office:value-type="float" office:value="2246" calcext:value-type="float">
            <text:p>2,246 </text:p>
          </table:table-cell>
          <table:table-cell table:style-name="ce81" table:formula="of:=SUM([.G4];[.K4];[.O4];[.S4])" office:value-type="float" office:value="1585404" calcext:value-type="float">
            <text:p>1,585,404 </text:p>
          </table:table-cell>
          <table:table-cell table:style-name="ce81" table:formula="of:=SUM([.H4];[.L4];[.P4];[.T4])" office:value-type="float" office:value="9358231" calcext:value-type="float">
            <text:p>9,358,231 </text:p>
          </table:table-cell>
          <table:table-cell table:style-name="ce83" table:formula="of:=SUM([.D4])/[.C4]" office:value-type="float" office:value="5.90274214017374" calcext:value-type="float">
            <text:p>5.9 </text:p>
          </table:table-cell>
          <table:table-cell table:style-name="ce84" office:value-type="float" office:value="209" calcext:value-type="float">
            <text:p><text:s text:c="3"/>209</text:p>
          </table:table-cell>
          <table:table-cell table:style-name="ce87" office:value-type="float" office:value="164701" calcext:value-type="float">
            <text:p><text:s/>164,701 </text:p>
          </table:table-cell>
          <table:table-cell table:style-name="ce87" office:value-type="float" office:value="1050697" calcext:value-type="float">
            <text:p><text:s/>1,050,697 </text:p>
          </table:table-cell>
          <table:table-cell table:style-name="ce83" table:formula="of:=SUM([.H4])/[.G4]" office:value-type="float" office:value="6.37942088997638" calcext:value-type="float">
            <text:p>6.4 </text:p>
          </table:table-cell>
          <table:table-cell table:style-name="ce87" office:value-type="float" office:value="1879" calcext:value-type="float">
            <text:p><text:s/>1,879 </text:p>
          </table:table-cell>
          <table:table-cell table:style-name="ce87" office:value-type="float" office:value="1370606" calcext:value-type="float">
            <text:p><text:s/>1,370,606 </text:p>
          </table:table-cell>
          <table:table-cell table:style-name="ce87" office:value-type="float" office:value="8104185" calcext:value-type="float">
            <text:p><text:s/>8,104,185 </text:p>
          </table:table-cell>
          <table:table-cell table:style-name="ce83" table:formula="of:=SUM([.L4])/[.K4]" office:value-type="float" office:value="5.91284803948035" calcext:value-type="float">
            <text:p>5.9 </text:p>
          </table:table-cell>
          <table:table-cell table:style-name="ce87" office:value-type="float" office:value="98" calcext:value-type="float">
            <text:p><text:s/>98 </text:p>
          </table:table-cell>
          <table:table-cell table:style-name="ce87" office:value-type="float" office:value="37845" calcext:value-type="float">
            <text:p><text:s/>37,845 </text:p>
          </table:table-cell>
          <table:table-cell table:style-name="ce87" office:value-type="float" office:value="158861" calcext:value-type="float">
            <text:p><text:s/>158,861 </text:p>
          </table:table-cell>
          <table:table-cell table:style-name="ce83" table:formula="of:=SUM([.P4])/[.O4]" office:value-type="float" office:value="4.19767472585546" calcext:value-type="float">
            <text:p>4.2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12252" calcext:value-type="float">
            <text:p><text:s/>12,252 </text:p>
          </table:table-cell>
          <table:table-cell table:style-name="ce87" office:value-type="float" office:value="44488" calcext:value-type="float">
            <text:p><text:s/>44,488 </text:p>
          </table:table-cell>
          <table:table-cell table:style-name="ce83" table:formula="of:=SUM([.T4])/[.S4]" office:value-type="float" office:value="3.63108063989553" calcext:value-type="float">
            <text:p>3.6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臺灣省 <text:s text:c="3"/>Taiwan Prov. </text:p>
          </table:table-cell>
          <table:table-cell table:style-name="ce81" table:formula="of:=SUM([.F5];[.J5];[.N5];[.R5])" office:value-type="float" office:value="2012" calcext:value-type="float">
            <text:p>2,012 </text:p>
          </table:table-cell>
          <table:table-cell table:style-name="ce81" table:formula="of:=SUM([.G5];[.K5];[.O5];[.S5])" office:value-type="float" office:value="1444902" calcext:value-type="float">
            <text:p>1,444,902 </text:p>
          </table:table-cell>
          <table:table-cell table:style-name="ce81" table:formula="of:=SUM([.H5];[.L5];[.P5];[.T5])" office:value-type="float" office:value="8261413" calcext:value-type="float">
            <text:p>8,261,413 </text:p>
          </table:table-cell>
          <table:table-cell table:style-name="ce83" table:formula="of:=SUM([.D5])/[.C5]" office:value-type="float" office:value="5.71762860041719" calcext:value-type="float">
            <text:p>5.7 </text:p>
          </table:table-cell>
          <table:table-cell table:style-name="ce84" office:value-type="float" office:value="194" calcext:value-type="float">
            <text:p><text:s text:c="3"/>194</text:p>
          </table:table-cell>
          <table:table-cell table:style-name="ce87" office:value-type="float" office:value="143635" calcext:value-type="float">
            <text:p><text:s/>143,635 </text:p>
          </table:table-cell>
          <table:table-cell table:style-name="ce87" office:value-type="float" office:value="771774" calcext:value-type="float">
            <text:p><text:s/>771,774 </text:p>
          </table:table-cell>
          <table:table-cell table:style-name="ce83" table:formula="of:=SUM([.H5])/[.G5]" office:value-type="float" office:value="5.37316113760574" calcext:value-type="float">
            <text:p>5.4 </text:p>
          </table:table-cell>
          <table:table-cell table:style-name="ce87" office:value-type="float" office:value="1661" calcext:value-type="float">
            <text:p><text:s/>1,661 </text:p>
          </table:table-cell>
          <table:table-cell table:style-name="ce87" office:value-type="float" office:value="1251238" calcext:value-type="float">
            <text:p><text:s/>1,251,238 </text:p>
          </table:table-cell>
          <table:table-cell table:style-name="ce87" office:value-type="float" office:value="7286574" calcext:value-type="float">
            <text:p><text:s/>7,286,574 </text:p>
          </table:table-cell>
          <table:table-cell table:style-name="ce83" table:formula="of:=SUM([.L5])/[.K5]" office:value-type="float" office:value="5.82349161390559" calcext:value-type="float">
            <text:p>5.8 </text:p>
          </table:table-cell>
          <table:table-cell table:style-name="ce87" office:value-type="float" office:value="97" calcext:value-type="float">
            <text:p><text:s/>97 </text:p>
          </table:table-cell>
          <table:table-cell table:style-name="ce87" office:value-type="float" office:value="37777" calcext:value-type="float">
            <text:p><text:s/>37,777 </text:p>
          </table:table-cell>
          <table:table-cell table:style-name="ce87" office:value-type="float" office:value="158577" calcext:value-type="float">
            <text:p><text:s/>158,577 </text:p>
          </table:table-cell>
          <table:table-cell table:style-name="ce83" table:formula="of:=SUM([.P5])/[.O5]" office:value-type="float" office:value="4.197712894089" calcext:value-type="float">
            <text:p>4.2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12252" calcext:value-type="float">
            <text:p><text:s/>12,252 </text:p>
          </table:table-cell>
          <table:table-cell table:style-name="ce87" office:value-type="float" office:value="44488" calcext:value-type="float">
            <text:p><text:s/>44,488 </text:p>
          </table:table-cell>
          <table:table-cell table:style-name="ce83" table:formula="of:=SUM([.T5])/[.S5]" office:value-type="float" office:value="3.63108063989553" calcext:value-type="float">
            <text:p>3.6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北縣 <text:s/>Taipei H. </text:p>
          </table:table-cell>
          <table:table-cell table:style-name="ce81" table:formula="of:=SUM([.F6];[.J6];[.N6];[.R6])" office:value-type="float" office:value="45" calcext:value-type="float">
            <text:p>45 </text:p>
          </table:table-cell>
          <table:table-cell table:style-name="ce81" table:formula="of:=SUM([.G6];[.K6];[.O6];[.S6])" office:value-type="float" office:value="138630" calcext:value-type="float">
            <text:p>138,630 </text:p>
          </table:table-cell>
          <table:table-cell table:style-name="ce81" table:formula="of:=SUM([.H6];[.L6];[.P6];[.T6])" office:value-type="float" office:value="930919" calcext:value-type="float">
            <text:p>930,919 </text:p>
          </table:table-cell>
          <table:table-cell table:style-name="ce83" table:formula="of:=SUM([.D6])/[.C6]" office:value-type="float" office:value="6.71513380942076" calcext:value-type="float">
            <text:p>6.7 </text:p>
          </table:table-cell>
          <table:table-cell table:style-name="ce85" office:value-type="float" office:value="8" calcext:value-type="float">
            <text:p><text:s text:c="3"/>8</text:p>
          </table:table-cell>
          <table:table-cell table:style-name="ce88" office:value-type="float" office:value="6537" calcext:value-type="float">
            <text:p><text:s/>6,537 </text:p>
          </table:table-cell>
          <table:table-cell table:style-name="ce88" office:value-type="float" office:value="47034" calcext:value-type="float">
            <text:p><text:s/>47,034 </text:p>
          </table:table-cell>
          <table:table-cell table:style-name="ce83" table:formula="of:=SUM([.H6])/[.G6]" office:value-type="float" office:value="7.19504359798073" calcext:value-type="float">
            <text:p>7.2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88" office:value-type="float" office:value="125838" calcext:value-type="float">
            <text:p><text:s/>125,838 </text:p>
          </table:table-cell>
          <table:table-cell table:style-name="ce88" office:value-type="float" office:value="851101" calcext:value-type="float">
            <text:p><text:s/>851,101 </text:p>
          </table:table-cell>
          <table:table-cell table:style-name="ce83" table:formula="of:=SUM([.L6])/[.K6]" office:value-type="float" office:value="6.76346572577441" calcext:value-type="float">
            <text:p>6.8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88" office:value-type="float" office:value="6255" calcext:value-type="float">
            <text:p><text:s/>6,255 </text:p>
          </table:table-cell>
          <table:table-cell table:style-name="ce88" office:value-type="float" office:value="32784" calcext:value-type="float">
            <text:p><text:s/>32,784 </text:p>
          </table:table-cell>
          <table:table-cell table:style-name="ce83" table:formula="of:=SUM([.P6])/[.O6]" office:value-type="float" office:value="5.24124700239808" calcext:value-type="float">
            <text:p>5.2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6])/[.S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宜蘭縣 <text:s/>I-Lan H. </text:p>
          </table:table-cell>
          <table:table-cell table:style-name="ce81" table:formula="of:=SUM([.F7];[.J7];[.N7];[.R7])" office:value-type="float" office:value="40" calcext:value-type="float">
            <text:p>40 </text:p>
          </table:table-cell>
          <table:table-cell table:style-name="ce81" table:formula="of:=SUM([.G7];[.K7];[.O7];[.S7])" office:value-type="float" office:value="23591" calcext:value-type="float">
            <text:p>23,591 </text:p>
          </table:table-cell>
          <table:table-cell table:style-name="ce81" table:formula="of:=SUM([.H7];[.L7];[.P7];[.T7])" office:value-type="float" office:value="120657" calcext:value-type="float">
            <text:p>120,657 </text:p>
          </table:table-cell>
          <table:table-cell table:style-name="ce83" table:formula="of:=SUM([.D7])/[.C7]" office:value-type="float" office:value="5.11453520410326" calcext:value-type="float">
            <text:p>5.1 </text:p>
          </table:table-cell>
          <table:table-cell table:style-name="ce86" office:value-type="string" calcext:value-type="string">
            <text:p><text:s text:c="11"/>－</text:p>
          </table:table-cell>
          <table:table-cell table:number-columns-repeated="2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7])/[.G7]" office:value-type="string" office:string-value="" calcext:value-type="error">
            <text:p>#VALUE!</text:p>
          </table:table-cell>
          <table:table-cell table:style-name="ce88" office:value-type="float" office:value="33" calcext:value-type="float">
            <text:p><text:s/>33 </text:p>
          </table:table-cell>
          <table:table-cell table:style-name="ce88" office:value-type="float" office:value="19977" calcext:value-type="float">
            <text:p><text:s/>19,977 </text:p>
          </table:table-cell>
          <table:table-cell table:style-name="ce88" office:value-type="float" office:value="106870" calcext:value-type="float">
            <text:p><text:s/>106,870 </text:p>
          </table:table-cell>
          <table:table-cell table:style-name="ce83" table:formula="of:=SUM([.L7])/[.K7]" office:value-type="float" office:value="5.3496520999149" calcext:value-type="float">
            <text:p>5.3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88" office:value-type="float" office:value="3412" calcext:value-type="float">
            <text:p><text:s/>3,412 </text:p>
          </table:table-cell>
          <table:table-cell table:style-name="ce88" office:value-type="float" office:value="12978" calcext:value-type="float">
            <text:p><text:s/>12,978 </text:p>
          </table:table-cell>
          <table:table-cell table:style-name="ce83" table:formula="of:=SUM([.P7])/[.O7]" office:value-type="float" office:value="3.80363423212192" calcext:value-type="float">
            <text:p>3.8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202" calcext:value-type="float">
            <text:p><text:s/>202 </text:p>
          </table:table-cell>
          <table:table-cell table:style-name="ce88" office:value-type="float" office:value="809" calcext:value-type="float">
            <text:p><text:s/>809 </text:p>
          </table:table-cell>
          <table:table-cell table:style-name="ce83" table:formula="of:=SUM([.T7])/[.S7]" office:value-type="float" office:value="4.0049504950495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桃園縣 <text:s/>Taoyuan H. </text:p>
          </table:table-cell>
          <table:table-cell table:style-name="ce81" table:formula="of:=SUM([.F8];[.J8];[.N8];[.R8])" office:value-type="float" office:value="197" calcext:value-type="float">
            <text:p>197 </text:p>
          </table:table-cell>
          <table:table-cell table:style-name="ce81" table:formula="of:=SUM([.G8];[.K8];[.O8];[.S8])" office:value-type="float" office:value="368600" calcext:value-type="float">
            <text:p>368,600 </text:p>
          </table:table-cell>
          <table:table-cell table:style-name="ce81" table:formula="of:=SUM([.H8];[.L8];[.P8];[.T8])" office:value-type="float" office:value="2451909" calcext:value-type="float">
            <text:p>2,451,909 </text:p>
          </table:table-cell>
          <table:table-cell table:style-name="ce83" table:formula="of:=SUM([.D8])/[.C8]" office:value-type="float" office:value="6.65195062398264" calcext:value-type="float">
            <text:p>6.7 </text:p>
          </table:table-cell>
          <table:table-cell table:style-name="ce85" office:value-type="float" office:value="34" calcext:value-type="float">
            <text:p><text:s text:c="3"/>34</text:p>
          </table:table-cell>
          <table:table-cell table:style-name="ce88" office:value-type="float" office:value="37420" calcext:value-type="float">
            <text:p><text:s/>37,420 </text:p>
          </table:table-cell>
          <table:table-cell table:style-name="ce88" office:value-type="float" office:value="188481" calcext:value-type="float">
            <text:p><text:s/>188,481 </text:p>
          </table:table-cell>
          <table:table-cell table:style-name="ce83" table:formula="of:=SUM([.H8])/[.G8]" office:value-type="float" office:value="5.03690539818279" calcext:value-type="float">
            <text:p>5.0 </text:p>
          </table:table-cell>
          <table:table-cell table:style-name="ce88" office:value-type="float" office:value="154" calcext:value-type="float">
            <text:p><text:s/>154 </text:p>
          </table:table-cell>
          <table:table-cell table:style-name="ce88" office:value-type="float" office:value="330091" calcext:value-type="float">
            <text:p><text:s/>330,091 </text:p>
          </table:table-cell>
          <table:table-cell table:style-name="ce88" office:value-type="float" office:value="2259268" calcext:value-type="float">
            <text:p><text:s/>2,259,268 </text:p>
          </table:table-cell>
          <table:table-cell table:style-name="ce83" table:formula="of:=SUM([.L8])/[.K8]" office:value-type="float" office:value="6.84437927722961" calcext:value-type="float">
            <text:p>6.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481" calcext:value-type="float">
            <text:p><text:s/>481 </text:p>
          </table:table-cell>
          <table:table-cell table:style-name="ce88" office:value-type="float" office:value="1683" calcext:value-type="float">
            <text:p><text:s/>1,683 </text:p>
          </table:table-cell>
          <table:table-cell table:style-name="ce83" table:formula="of:=SUM([.P8])/[.O8]" office:value-type="float" office:value="3.4989604989605" calcext:value-type="float">
            <text:p>3.5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88" office:value-type="float" office:value="608" calcext:value-type="float">
            <text:p><text:s/>608 </text:p>
          </table:table-cell>
          <table:table-cell table:style-name="ce88" office:value-type="float" office:value="2477" calcext:value-type="float">
            <text:p><text:s/>2,477 </text:p>
          </table:table-cell>
          <table:table-cell table:style-name="ce83" table:formula="of:=SUM([.T8])/[.S8]" office:value-type="float" office:value="4.07401315789474" calcext:value-type="float">
            <text:p>4.1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新竹縣 <text:s/>Hsinchu H. </text:p>
          </table:table-cell>
          <table:table-cell table:style-name="ce81" table:formula="of:=SUM([.F9];[.J9];[.N9];[.R9])" office:value-type="float" office:value="91" calcext:value-type="float">
            <text:p>91 </text:p>
          </table:table-cell>
          <table:table-cell table:style-name="ce81" table:formula="of:=SUM([.G9];[.K9];[.O9];[.S9])" office:value-type="float" office:value="73034" calcext:value-type="float">
            <text:p>73,034 </text:p>
          </table:table-cell>
          <table:table-cell table:style-name="ce81" table:formula="of:=SUM([.H9];[.L9];[.P9];[.T9])" office:value-type="float" office:value="420021" calcext:value-type="float">
            <text:p>420,021 </text:p>
          </table:table-cell>
          <table:table-cell table:style-name="ce83" table:formula="of:=SUM([.D9])/[.C9]" office:value-type="float" office:value="5.75103376509571" calcext:value-type="float">
            <text:p>5.8 </text:p>
          </table:table-cell>
          <table:table-cell table:style-name="ce85" office:value-type="float" office:value="9" calcext:value-type="float">
            <text:p><text:s text:c="3"/>9</text:p>
          </table:table-cell>
          <table:table-cell table:style-name="ce88" office:value-type="float" office:value="9042" calcext:value-type="float">
            <text:p><text:s/>9,042 </text:p>
          </table:table-cell>
          <table:table-cell table:style-name="ce88" office:value-type="float" office:value="81497" calcext:value-type="float">
            <text:p><text:s/>81,497 </text:p>
          </table:table-cell>
          <table:table-cell table:style-name="ce83" table:formula="of:=SUM([.H9])/[.G9]" office:value-type="float" office:value="9.01316080513161" calcext:value-type="float">
            <text:p>9.0 </text:p>
          </table:table-cell>
          <table:table-cell table:style-name="ce88" office:value-type="float" office:value="80" calcext:value-type="float">
            <text:p><text:s/>80 </text:p>
          </table:table-cell>
          <table:table-cell table:style-name="ce88" office:value-type="float" office:value="63547" calcext:value-type="float">
            <text:p><text:s/>63,547 </text:p>
          </table:table-cell>
          <table:table-cell table:style-name="ce88" office:value-type="float" office:value="336910" calcext:value-type="float">
            <text:p><text:s/>336,910 </text:p>
          </table:table-cell>
          <table:table-cell table:style-name="ce83" table:formula="of:=SUM([.L9])/[.K9]" office:value-type="float" office:value="5.30174516499599" calcext:value-type="float">
            <text:p>5.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542" calcext:value-type="float">
            <text:p><text:s/>542 </text:p>
          </table:table-cell>
          <table:table-cell table:style-name="ce83" table:formula="of:=SUM([.P9])/[.O9]" office:value-type="float" office:value="3.61333333333333" calcext:value-type="float">
            <text:p>3.6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295" calcext:value-type="float">
            <text:p><text:s/>295 </text:p>
          </table:table-cell>
          <table:table-cell table:style-name="ce88" office:value-type="float" office:value="1072" calcext:value-type="float">
            <text:p><text:s/>1,072 </text:p>
          </table:table-cell>
          <table:table-cell table:style-name="ce83" table:formula="of:=SUM([.T9])/[.S9]" office:value-type="float" office:value="3.63389830508475" calcext:value-type="float">
            <text:p>3.6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苗栗縣 <text:s/>Miaoli H. </text:p>
          </table:table-cell>
          <table:table-cell table:style-name="ce81" table:formula="of:=SUM([.F10];[.J10];[.N10];[.R10])" office:value-type="float" office:value="79" calcext:value-type="float">
            <text:p>79 </text:p>
          </table:table-cell>
          <table:table-cell table:style-name="ce81" table:formula="of:=SUM([.G10];[.K10];[.O10];[.S10])" office:value-type="float" office:value="62011" calcext:value-type="float">
            <text:p>62,011 </text:p>
          </table:table-cell>
          <table:table-cell table:style-name="ce81" table:formula="of:=SUM([.H10];[.L10];[.P10];[.T10])" office:value-type="float" office:value="322780" calcext:value-type="float">
            <text:p>322,780 </text:p>
          </table:table-cell>
          <table:table-cell table:style-name="ce83" table:formula="of:=SUM([.D10])/[.C10]" office:value-type="float" office:value="5.20520552805148" calcext:value-type="float">
            <text:p>5.2 </text:p>
          </table:table-cell>
          <table:table-cell table:style-name="ce86" office:value-type="string" calcext:value-type="string">
            <text:p><text:s text:c="11"/>－</text:p>
          </table:table-cell>
          <table:table-cell table:number-columns-repeated="2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10])/[.G10]" office:value-type="string" office:string-value="" calcext:value-type="error">
            <text:p>#VALUE!</text:p>
          </table:table-cell>
          <table:table-cell table:style-name="ce88" office:value-type="float" office:value="53" calcext:value-type="float">
            <text:p><text:s/>53 </text:p>
          </table:table-cell>
          <table:table-cell table:style-name="ce88" office:value-type="float" office:value="56241" calcext:value-type="float">
            <text:p><text:s/>56,241 </text:p>
          </table:table-cell>
          <table:table-cell table:style-name="ce88" office:value-type="float" office:value="297958" calcext:value-type="float">
            <text:p><text:s/>297,958 </text:p>
          </table:table-cell>
          <table:table-cell table:style-name="ce83" table:formula="of:=SUM([.L10])/[.K10]" office:value-type="float" office:value="5.29787877171459" calcext:value-type="float">
            <text:p>5.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88" office:value-type="float" office:value="4546" calcext:value-type="float">
            <text:p><text:s/>4,546 </text:p>
          </table:table-cell>
          <table:table-cell table:style-name="ce88" office:value-type="float" office:value="20114" calcext:value-type="float">
            <text:p><text:s/>20,114 </text:p>
          </table:table-cell>
          <table:table-cell table:style-name="ce83" table:formula="of:=SUM([.P10])/[.O10]" office:value-type="float" office:value="4.42454905411351" calcext:value-type="float">
            <text:p>4.4 </text:p>
          </table:table-cell>
          <table:table-cell table:style-name="ce88" office:value-type="float" office:value="7" calcext:value-type="float">
            <text:p><text:s/>7 </text:p>
          </table:table-cell>
          <table:table-cell table:style-name="ce88" office:value-type="float" office:value="1224" calcext:value-type="float">
            <text:p><text:s/>1,224 </text:p>
          </table:table-cell>
          <table:table-cell table:style-name="ce88" office:value-type="float" office:value="4708" calcext:value-type="float">
            <text:p><text:s/>4,708 </text:p>
          </table:table-cell>
          <table:table-cell table:style-name="ce83" table:formula="of:=SUM([.T10])/[.S10]" office:value-type="float" office:value="3.84640522875817" calcext:value-type="float">
            <text:p>3.8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中縣 <text:s/>Taichung H. </text:p>
          </table:table-cell>
          <table:table-cell table:style-name="ce81" table:formula="of:=SUM([.F11];[.J11];[.N11];[.R11])" office:value-type="float" office:value="252" calcext:value-type="float">
            <text:p>252 </text:p>
          </table:table-cell>
          <table:table-cell table:style-name="ce81" table:formula="of:=SUM([.G11];[.K11];[.O11];[.S11])" office:value-type="float" office:value="114562" calcext:value-type="float">
            <text:p>114,562 </text:p>
          </table:table-cell>
          <table:table-cell table:style-name="ce81" table:formula="of:=SUM([.H11];[.L11];[.P11];[.T11])" office:value-type="float" office:value="585046" calcext:value-type="float">
            <text:p>585,046 </text:p>
          </table:table-cell>
          <table:table-cell table:style-name="ce83" table:formula="of:=SUM([.D11])/[.C11]" office:value-type="float" office:value="5.10680679457412" calcext:value-type="float">
            <text:p>5.1 </text:p>
          </table:table-cell>
          <table:table-cell table:style-name="ce85" office:value-type="float" office:value="48" calcext:value-type="float">
            <text:p><text:s text:c="3"/>48</text:p>
          </table:table-cell>
          <table:table-cell table:style-name="ce88" office:value-type="float" office:value="23126" calcext:value-type="float">
            <text:p><text:s/>23,126 </text:p>
          </table:table-cell>
          <table:table-cell table:style-name="ce88" office:value-type="float" office:value="113987" calcext:value-type="float">
            <text:p><text:s/>113,987 </text:p>
          </table:table-cell>
          <table:table-cell table:style-name="ce83" table:formula="of:=SUM([.H11])/[.G11]" office:value-type="float" office:value="4.92895442359249" calcext:value-type="float">
            <text:p>4.9 </text:p>
          </table:table-cell>
          <table:table-cell table:style-name="ce88" office:value-type="float" office:value="201" calcext:value-type="float">
            <text:p><text:s/>201 </text:p>
          </table:table-cell>
          <table:table-cell table:style-name="ce88" office:value-type="float" office:value="90828" calcext:value-type="float">
            <text:p><text:s/>90,828 </text:p>
          </table:table-cell>
          <table:table-cell table:style-name="ce88" office:value-type="float" office:value="468413" calcext:value-type="float">
            <text:p><text:s/>468,413 </text:p>
          </table:table-cell>
          <table:table-cell table:style-name="ce83" table:formula="of:=SUM([.L11])/[.K11]" office:value-type="float" office:value="5.15714317170917" calcext:value-type="float">
            <text:p>5.2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608" calcext:value-type="float">
            <text:p><text:s/>608 </text:p>
          </table:table-cell>
          <table:table-cell table:style-name="ce88" office:value-type="float" office:value="2646" calcext:value-type="float">
            <text:p><text:s/>2,646 </text:p>
          </table:table-cell>
          <table:table-cell table:style-name="ce83" table:formula="of:=SUM([.P11])/[.O11]" office:value-type="float" office:value="4.35197368421053" calcext:value-type="float">
            <text:p>4.4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11])/[.S11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彰化縣 <text:s/>Changhua H. </text:p>
          </table:table-cell>
          <table:table-cell table:style-name="ce81" table:formula="of:=SUM([.F12];[.J12];[.N12];[.R12])" office:value-type="float" office:value="116" calcext:value-type="float">
            <text:p>116 </text:p>
          </table:table-cell>
          <table:table-cell table:style-name="ce82" table:formula="of:=SUM([.G12];[.K12];[.O12];[.S12])" office:value-type="float" office:value="61417" calcext:value-type="float">
            <text:p>61,417 </text:p>
          </table:table-cell>
          <table:table-cell table:style-name="ce82" table:formula="of:=SUM([.H12];[.L12];[.P12];[.T12])" office:value-type="float" office:value="311867" calcext:value-type="float">
            <text:p>311,867 </text:p>
          </table:table-cell>
          <table:table-cell table:style-name="ce83" table:formula="of:=SUM([.D12])/[.C12]" office:value-type="float" office:value="5.07786117850107" calcext:value-type="float">
            <text:p>5.1 </text:p>
          </table:table-cell>
          <table:table-cell table:style-name="ce85" office:value-type="float" office:value="11" calcext:value-type="float">
            <text:p><text:s text:c="3"/>11</text:p>
          </table:table-cell>
          <table:table-cell table:style-name="ce88" office:value-type="float" office:value="16442" calcext:value-type="float">
            <text:p><text:s/>16,442 </text:p>
          </table:table-cell>
          <table:table-cell table:style-name="ce88" office:value-type="float" office:value="82819" calcext:value-type="float">
            <text:p><text:s/>82,819 </text:p>
          </table:table-cell>
          <table:table-cell table:style-name="ce83" table:formula="of:=SUM([.H12])/[.G12]" office:value-type="float" office:value="5.03703928962413" calcext:value-type="float">
            <text:p>5.0 </text:p>
          </table:table-cell>
          <table:table-cell table:style-name="ce88" office:value-type="float" office:value="104" calcext:value-type="float">
            <text:p><text:s/>104 </text:p>
          </table:table-cell>
          <table:table-cell table:style-name="ce88" office:value-type="float" office:value="44485" calcext:value-type="float">
            <text:p><text:s/>44,485 </text:p>
          </table:table-cell>
          <table:table-cell table:style-name="ce88" office:value-type="float" office:value="227094" calcext:value-type="float">
            <text:p><text:s/>227,094 </text:p>
          </table:table-cell>
          <table:table-cell table:style-name="ce83" table:formula="of:=SUM([.L12])/[.K12]" office:value-type="float" office:value="5.10495672698662" calcext:value-type="float">
            <text:p>5.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490" calcext:value-type="float">
            <text:p><text:s/>490 </text:p>
          </table:table-cell>
          <table:table-cell table:style-name="ce88" office:value-type="float" office:value="1954" calcext:value-type="float">
            <text:p><text:s/>1,954 </text:p>
          </table:table-cell>
          <table:table-cell table:style-name="ce83" table:formula="of:=SUM([.P12])/[.O12]" office:value-type="float" office:value="3.98775510204082" calcext:value-type="float">
            <text:p>4.0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12])/[.S1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南投縣 <text:s/>Nantou H. </text:p>
          </table:table-cell>
          <table:table-cell table:style-name="ce81" table:formula="of:=SUM([.F13];[.J13];[.N13];[.R13])" office:value-type="float" office:value="65" calcext:value-type="float">
            <text:p>65 </text:p>
          </table:table-cell>
          <table:table-cell table:style-name="ce81" table:formula="of:=SUM([.G13];[.K13];[.O13];[.S13])" office:value-type="float" office:value="61982" calcext:value-type="float">
            <text:p>61,982 </text:p>
          </table:table-cell>
          <table:table-cell table:style-name="ce81" table:formula="of:=SUM([.H13];[.L13];[.P13];[.T13])" office:value-type="float" office:value="340496" calcext:value-type="float">
            <text:p>340,496 </text:p>
          </table:table-cell>
          <table:table-cell table:style-name="ce83" table:formula="of:=SUM([.D13])/[.C13]" office:value-type="float" office:value="5.49346584492272" calcext:value-type="float">
            <text:p>5.5 </text:p>
          </table:table-cell>
          <table:table-cell table:style-name="ce85" office:value-type="float" office:value="5" calcext:value-type="float">
            <text:p><text:s text:c="3"/>5</text:p>
          </table:table-cell>
          <table:table-cell table:style-name="ce88" office:value-type="float" office:value="5295" calcext:value-type="float">
            <text:p><text:s/>5,295 </text:p>
          </table:table-cell>
          <table:table-cell table:style-name="ce88" office:value-type="float" office:value="25710" calcext:value-type="float">
            <text:p><text:s/>25,710 </text:p>
          </table:table-cell>
          <table:table-cell table:style-name="ce83" table:formula="of:=SUM([.H13])/[.G13]" office:value-type="float" office:value="4.85552407932011" calcext:value-type="float">
            <text:p>4.9 </text:p>
          </table:table-cell>
          <table:table-cell table:style-name="ce88" office:value-type="float" office:value="53" calcext:value-type="float">
            <text:p><text:s/>53 </text:p>
          </table:table-cell>
          <table:table-cell table:style-name="ce88" office:value-type="float" office:value="55450" calcext:value-type="float">
            <text:p><text:s/>55,450 </text:p>
          </table:table-cell>
          <table:table-cell table:style-name="ce88" office:value-type="float" office:value="310646" calcext:value-type="float">
            <text:p><text:s/>310,646 </text:p>
          </table:table-cell>
          <table:table-cell table:style-name="ce83" table:formula="of:=SUM([.L13])/[.K13]" office:value-type="float" office:value="5.60227231740307" calcext:value-type="float">
            <text:p>5.6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88" office:value-type="float" office:value="894" calcext:value-type="float">
            <text:p><text:s/>894 </text:p>
          </table:table-cell>
          <table:table-cell table:style-name="ce88" office:value-type="float" office:value="3130" calcext:value-type="float">
            <text:p><text:s/>3,130 </text:p>
          </table:table-cell>
          <table:table-cell table:style-name="ce83" table:formula="of:=SUM([.P13])/[.O13]" office:value-type="float" office:value="3.50111856823266" calcext:value-type="float">
            <text:p>3.5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343" calcext:value-type="float">
            <text:p><text:s/>343 </text:p>
          </table:table-cell>
          <table:table-cell table:style-name="ce88" office:value-type="float" office:value="1010" calcext:value-type="float">
            <text:p><text:s/>1,010 </text:p>
          </table:table-cell>
          <table:table-cell table:style-name="ce83" table:formula="of:=SUM([.T13])/[.S13]" office:value-type="float" office:value="2.94460641399417" calcext:value-type="float">
            <text:p>2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 text:c="5"/>雲林縣 <text:s/>Yunlin H. </text:p>
          </table:table-cell>
          <table:table-cell table:style-name="ce81" table:formula="of:=SUM([.F14];[.J14];[.N14];[.R14])" office:value-type="float" office:value="74" calcext:value-type="float">
            <text:p>74 </text:p>
          </table:table-cell>
          <table:table-cell table:style-name="ce81" table:formula="of:=SUM([.G14];[.K14];[.O14];[.S14])" office:value-type="float" office:value="28998" calcext:value-type="float">
            <text:p>28,998 </text:p>
          </table:table-cell>
          <table:table-cell table:style-name="ce81" table:formula="of:=SUM([.H14];[.L14];[.P14];[.T14])" office:value-type="float" office:value="142588" calcext:value-type="float">
            <text:p>142,588 </text:p>
          </table:table-cell>
          <table:table-cell table:style-name="ce83" table:formula="of:=SUM([.D14])/[.C14]" office:value-type="float" office:value="4.9171667011518" calcext:value-type="float">
            <text:p>4.9 </text:p>
          </table:table-cell>
          <table:table-cell table:style-name="ce85" office:value-type="float" office:value="6" calcext:value-type="float">
            <text:p><text:s text:c="3"/>6</text:p>
          </table:table-cell>
          <table:table-cell table:style-name="ce88" office:value-type="float" office:value="2715" calcext:value-type="float">
            <text:p><text:s/>2,715 </text:p>
          </table:table-cell>
          <table:table-cell table:style-name="ce88" office:value-type="float" office:value="15171" calcext:value-type="float">
            <text:p><text:s/>15,171 </text:p>
          </table:table-cell>
          <table:table-cell table:style-name="ce83" table:formula="of:=SUM([.H14])/[.G14]" office:value-type="float" office:value="5.5878453038674" calcext:value-type="float">
            <text:p>5.6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88" office:value-type="float" office:value="21012" calcext:value-type="float">
            <text:p><text:s/>21,012 </text:p>
          </table:table-cell>
          <table:table-cell table:style-name="ce88" office:value-type="float" office:value="109445" calcext:value-type="float">
            <text:p><text:s/>109,445 </text:p>
          </table:table-cell>
          <table:table-cell table:style-name="ce83" table:formula="of:=SUM([.L14])/[.K14]" office:value-type="float" office:value="5.2086902722254" calcext:value-type="float">
            <text:p>5.2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88" office:value-type="float" office:value="1728" calcext:value-type="float">
            <text:p><text:s/>1,728 </text:p>
          </table:table-cell>
          <table:table-cell table:style-name="ce88" office:value-type="float" office:value="6423" calcext:value-type="float">
            <text:p><text:s/>6,423 </text:p>
          </table:table-cell>
          <table:table-cell table:style-name="ce83" table:formula="of:=SUM([.P14])/[.O14]" office:value-type="float" office:value="3.71701388888889" calcext:value-type="float">
            <text:p>3.7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8" office:value-type="float" office:value="3543" calcext:value-type="float">
            <text:p><text:s/>3,543 </text:p>
          </table:table-cell>
          <table:table-cell table:style-name="ce88" office:value-type="float" office:value="11549" calcext:value-type="float">
            <text:p><text:s/>11,549 </text:p>
          </table:table-cell>
          <table:table-cell table:style-name="ce83" table:formula="of:=SUM([.T14])/[.S14]" office:value-type="float" office:value="3.25966694891335" calcext:value-type="float">
            <text:p>3.3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嘉義縣 <text:s/>Chia-I H. </text:p>
          </table:table-cell>
          <table:table-cell table:style-name="ce81" table:formula="of:=SUM([.F15];[.J15];[.N15];[.R15])" office:value-type="float" office:value="30" calcext:value-type="float">
            <text:p>30 </text:p>
          </table:table-cell>
          <table:table-cell table:style-name="ce81" table:formula="of:=SUM([.G15];[.K15];[.O15];[.S15])" office:value-type="float" office:value="21568" calcext:value-type="float">
            <text:p>21,568 </text:p>
          </table:table-cell>
          <table:table-cell table:style-name="ce81" table:formula="of:=SUM([.H15];[.L15];[.P15];[.T15])" office:value-type="float" office:value="108730" calcext:value-type="float">
            <text:p>108,730 </text:p>
          </table:table-cell>
          <table:table-cell table:style-name="ce83" table:formula="of:=SUM([.D15])/[.C15]" office:value-type="float" office:value="5.04126483679525" calcext:value-type="float">
            <text:p>5.0 </text:p>
          </table:table-cell>
          <table:table-cell table:style-name="ce85" office:value-type="float" office:value="6" calcext:value-type="float">
            <text:p><text:s text:c="3"/>6</text:p>
          </table:table-cell>
          <table:table-cell table:style-name="ce88" office:value-type="float" office:value="7715" calcext:value-type="float">
            <text:p><text:s/>7,715 </text:p>
          </table:table-cell>
          <table:table-cell table:style-name="ce88" office:value-type="float" office:value="39458" calcext:value-type="float">
            <text:p><text:s/>39,458 </text:p>
          </table:table-cell>
          <table:table-cell table:style-name="ce83" table:formula="of:=SUM([.H15])/[.G15]" office:value-type="float" office:value="5.11445236552171" calcext:value-type="float">
            <text:p>5.1 </text:p>
          </table:table-cell>
          <table:table-cell table:style-name="ce88" office:value-type="float" office:value="16" calcext:value-type="float">
            <text:p><text:s/>16 </text:p>
          </table:table-cell>
          <table:table-cell table:style-name="ce88" office:value-type="float" office:value="12150" calcext:value-type="float">
            <text:p><text:s/>12,150 </text:p>
          </table:table-cell>
          <table:table-cell table:style-name="ce88" office:value-type="float" office:value="62274" calcext:value-type="float">
            <text:p><text:s/>62,274 </text:p>
          </table:table-cell>
          <table:table-cell table:style-name="ce83" table:formula="of:=SUM([.L15])/[.K15]" office:value-type="float" office:value="5.12543209876543" calcext:value-type="float">
            <text:p>5.1 </text:p>
          </table:table-cell>
          <table:table-cell table:style-name="ce88" office:value-type="float" office:value="7" calcext:value-type="float">
            <text:p><text:s/>7 </text:p>
          </table:table-cell>
          <table:table-cell table:style-name="ce88" office:value-type="float" office:value="1687" calcext:value-type="float">
            <text:p><text:s/>1,687 </text:p>
          </table:table-cell>
          <table:table-cell table:style-name="ce88" office:value-type="float" office:value="6919" calcext:value-type="float">
            <text:p><text:s/>6,919 </text:p>
          </table:table-cell>
          <table:table-cell table:style-name="ce83" table:formula="of:=SUM([.P15])/[.O15]" office:value-type="float" office:value="4.10136336692353" calcext:value-type="float">
            <text:p>4.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6" calcext:value-type="float">
            <text:p><text:s/>16 </text:p>
          </table:table-cell>
          <table:table-cell table:style-name="ce88" office:value-type="float" office:value="79" calcext:value-type="float">
            <text:p><text:s/>79 </text:p>
          </table:table-cell>
          <table:table-cell table:style-name="ce83" table:formula="of:=SUM([.T15])/[.S15]" office:value-type="float" office:value="4.9375" calcext:value-type="float">
            <text:p>4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南縣 <text:s/>Tainan H. </text:p>
          </table:table-cell>
          <table:table-cell table:style-name="ce81" table:formula="of:=SUM([.F16];[.J16];[.N16];[.R16])" office:value-type="float" office:value="238" calcext:value-type="float">
            <text:p>238 </text:p>
          </table:table-cell>
          <table:table-cell table:style-name="ce82" table:formula="of:=SUM([.G16];[.K16];[.O16];[.S16])" office:value-type="float" office:value="94610" calcext:value-type="float">
            <text:p>94,610 </text:p>
          </table:table-cell>
          <table:table-cell table:style-name="ce82" table:formula="of:=SUM([.H16];[.L16];[.P16];[.T16])" office:value-type="float" office:value="455745" calcext:value-type="float">
            <text:p>455,745 </text:p>
          </table:table-cell>
          <table:table-cell table:style-name="ce83" table:formula="of:=SUM([.D16])/[.C16]" office:value-type="float" office:value="4.8170912165733" calcext:value-type="float">
            <text:p>4.8 </text:p>
          </table:table-cell>
          <table:table-cell table:style-name="ce85" office:value-type="float" office:value="24" calcext:value-type="float">
            <text:p><text:s text:c="3"/>24</text:p>
          </table:table-cell>
          <table:table-cell table:style-name="ce88" office:value-type="float" office:value="7888" calcext:value-type="float">
            <text:p><text:s/>7,888 </text:p>
          </table:table-cell>
          <table:table-cell table:style-name="ce88" office:value-type="float" office:value="39528" calcext:value-type="float">
            <text:p><text:s/>39,528 </text:p>
          </table:table-cell>
          <table:table-cell table:style-name="ce83" table:formula="of:=SUM([.H16])/[.G16]" office:value-type="float" office:value="5.01115618661258" calcext:value-type="float">
            <text:p>5.0 </text:p>
          </table:table-cell>
          <table:table-cell table:style-name="ce88" office:value-type="float" office:value="207" calcext:value-type="float">
            <text:p><text:s/>207 </text:p>
          </table:table-cell>
          <table:table-cell table:style-name="ce88" office:value-type="float" office:value="80104" calcext:value-type="float">
            <text:p><text:s/>80,104 </text:p>
          </table:table-cell>
          <table:table-cell table:style-name="ce88" office:value-type="float" office:value="398068" calcext:value-type="float">
            <text:p><text:s/>398,068 </text:p>
          </table:table-cell>
          <table:table-cell table:style-name="ce83" table:formula="of:=SUM([.L16])/[.K16]" office:value-type="float" office:value="4.96938979326875" calcext:value-type="float">
            <text:p>5.0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5043" calcext:value-type="float">
            <text:p><text:s/>5,043 </text:p>
          </table:table-cell>
          <table:table-cell table:style-name="ce88" office:value-type="float" office:value="12710" calcext:value-type="float">
            <text:p><text:s/>12,710 </text:p>
          </table:table-cell>
          <table:table-cell table:style-name="ce83" table:formula="of:=SUM([.P16])/[.O16]" office:value-type="float" office:value="2.52032520325203" calcext:value-type="float">
            <text:p>2.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1575" calcext:value-type="float">
            <text:p><text:s/>1,575 </text:p>
          </table:table-cell>
          <table:table-cell table:style-name="ce88" office:value-type="float" office:value="5439" calcext:value-type="float">
            <text:p><text:s/>5,439 </text:p>
          </table:table-cell>
          <table:table-cell table:style-name="ce83" table:formula="of:=SUM([.T16])/[.S16]" office:value-type="float" office:value="3.45333333333333" calcext:value-type="float">
            <text:p>3.5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高雄縣 <text:s/>Kaohsiung H. </text:p>
          </table:table-cell>
          <table:table-cell table:style-name="ce81" table:formula="of:=SUM([.F17];[.J17];[.N17];[.R17])" office:value-type="float" office:value="262" calcext:value-type="float">
            <text:p>262 </text:p>
          </table:table-cell>
          <table:table-cell table:style-name="ce81" table:formula="of:=SUM([.G17];[.K17];[.O17];[.S17])" office:value-type="float" office:value="98408" calcext:value-type="float">
            <text:p>98,408 </text:p>
          </table:table-cell>
          <table:table-cell table:style-name="ce81" table:formula="of:=SUM([.H17];[.L17];[.P17];[.T17])" office:value-type="float" office:value="493388" calcext:value-type="float">
            <text:p>493,388 </text:p>
          </table:table-cell>
          <table:table-cell table:style-name="ce83" table:formula="of:=SUM([.D17])/[.C17]" office:value-type="float" office:value="5.01369807332737" calcext:value-type="float">
            <text:p>5.0 </text:p>
          </table:table-cell>
          <table:table-cell table:style-name="ce85" office:value-type="float" office:value="13" calcext:value-type="float">
            <text:p><text:s text:c="3"/>13</text:p>
          </table:table-cell>
          <table:table-cell table:style-name="ce88" office:value-type="float" office:value="6543" calcext:value-type="float">
            <text:p><text:s/>6,543 </text:p>
          </table:table-cell>
          <table:table-cell table:style-name="ce88" office:value-type="float" office:value="33443" calcext:value-type="float">
            <text:p><text:s/>33,443 </text:p>
          </table:table-cell>
          <table:table-cell table:style-name="ce83" table:formula="of:=SUM([.H17])/[.G17]" office:value-type="float" office:value="5.11126394620205" calcext:value-type="float">
            <text:p>5.1 </text:p>
          </table:table-cell>
          <table:table-cell table:style-name="ce88" office:value-type="float" office:value="235" calcext:value-type="float">
            <text:p><text:s/>235 </text:p>
          </table:table-cell>
          <table:table-cell table:style-name="ce88" office:value-type="float" office:value="88169" calcext:value-type="float">
            <text:p><text:s/>88,169 </text:p>
          </table:table-cell>
          <table:table-cell table:style-name="ce88" office:value-type="float" office:value="443660" calcext:value-type="float">
            <text:p><text:s/>443,660 </text:p>
          </table:table-cell>
          <table:table-cell table:style-name="ce83" table:formula="of:=SUM([.L17])/[.K17]" office:value-type="float" office:value="5.03192732139414" calcext:value-type="float">
            <text:p>5.0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3095" calcext:value-type="float">
            <text:p><text:s/>3,095 </text:p>
          </table:table-cell>
          <table:table-cell table:style-name="ce88" office:value-type="float" office:value="13876" calcext:value-type="float">
            <text:p><text:s/>13,876 </text:p>
          </table:table-cell>
          <table:table-cell table:style-name="ce83" table:formula="of:=SUM([.P17])/[.O17]" office:value-type="float" office:value="4.48336025848142" calcext:value-type="float">
            <text:p>4.5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601" calcext:value-type="float">
            <text:p><text:s/>601 </text:p>
          </table:table-cell>
          <table:table-cell table:style-name="ce88" office:value-type="float" office:value="2409" calcext:value-type="float">
            <text:p><text:s/>2,409 </text:p>
          </table:table-cell>
          <table:table-cell table:style-name="ce83" table:formula="of:=SUM([.T17])/[.S17]" office:value-type="float" office:value="4.00831946755408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屏東縣 <text:s/>Pingtung H. </text:p>
          </table:table-cell>
          <table:table-cell table:style-name="ce81" table:formula="of:=SUM([.F18];[.J18];[.N18];[.R18])" office:value-type="float" office:value="148" calcext:value-type="float">
            <text:p>148 </text:p>
          </table:table-cell>
          <table:table-cell table:style-name="ce81" table:formula="of:=SUM([.G18];[.K18];[.O18];[.S18])" office:value-type="float" office:value="37107" calcext:value-type="float">
            <text:p>37,107 </text:p>
          </table:table-cell>
          <table:table-cell table:style-name="ce81" table:formula="of:=SUM([.H18];[.L18];[.P18];[.T18])" office:value-type="float" office:value="180118" calcext:value-type="float">
            <text:p>180,118 </text:p>
          </table:table-cell>
          <table:table-cell table:style-name="ce83" table:formula="of:=SUM([.D18])/[.C18]" office:value-type="float" office:value="4.85401676233595" calcext:value-type="float">
            <text:p>4.9 </text:p>
          </table:table-cell>
          <table:table-cell table:style-name="ce85" office:value-type="float" office:value="7" calcext:value-type="float">
            <text:p><text:s text:c="3"/>7</text:p>
          </table:table-cell>
          <table:table-cell table:style-name="ce88" office:value-type="float" office:value="4561" calcext:value-type="float">
            <text:p><text:s/>4,561 </text:p>
          </table:table-cell>
          <table:table-cell table:style-name="ce88" office:value-type="float" office:value="21716" calcext:value-type="float">
            <text:p><text:s/>21,716 </text:p>
          </table:table-cell>
          <table:table-cell table:style-name="ce83" table:formula="of:=SUM([.H18])/[.G18]" office:value-type="float" office:value="4.76123657092743" calcext:value-type="float">
            <text:p>4.8 </text:p>
          </table:table-cell>
          <table:table-cell table:style-name="ce88" office:value-type="float" office:value="128" calcext:value-type="float">
            <text:p><text:s/>128 </text:p>
          </table:table-cell>
          <table:table-cell table:style-name="ce88" office:value-type="float" office:value="30604" calcext:value-type="float">
            <text:p><text:s/>30,604 </text:p>
          </table:table-cell>
          <table:table-cell table:style-name="ce88" office:value-type="float" office:value="150968" calcext:value-type="float">
            <text:p><text:s/>150,968 </text:p>
          </table:table-cell>
          <table:table-cell table:style-name="ce83" table:formula="of:=SUM([.L18])/[.K18]" office:value-type="float" office:value="4.93294994118416" calcext:value-type="float">
            <text:p>4.9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18])/[.O18]" office:value-type="string" office:string-value="" calcext:value-type="error">
            <text:p>#VALUE!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88" office:value-type="float" office:value="1942" calcext:value-type="float">
            <text:p><text:s/>1,942 </text:p>
          </table:table-cell>
          <table:table-cell table:style-name="ce88" office:value-type="float" office:value="7434" calcext:value-type="float">
            <text:p><text:s/>7,434 </text:p>
          </table:table-cell>
          <table:table-cell table:style-name="ce83" table:formula="of:=SUM([.T18])/[.S18]" office:value-type="float" office:value="3.82801235839341" calcext:value-type="float">
            <text:p>3.8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東縣 <text:s/>Taitung H. </text:p>
          </table:table-cell>
          <table:table-cell table:style-name="ce81" table:formula="of:=SUM([.F19];[.J19];[.N19];[.R19])" office:value-type="float" office:value="46" calcext:value-type="float">
            <text:p>46 </text:p>
          </table:table-cell>
          <table:table-cell table:style-name="ce81" table:formula="of:=SUM([.G19];[.K19];[.O19];[.S19])" office:value-type="float" office:value="8317" calcext:value-type="float">
            <text:p>8,317 </text:p>
          </table:table-cell>
          <table:table-cell table:style-name="ce81" table:formula="of:=SUM([.H19];[.L19];[.P19];[.T19])" office:value-type="float" office:value="82319" calcext:value-type="float">
            <text:p>82,319 </text:p>
          </table:table-cell>
          <table:table-cell table:style-name="ce83" table:formula="of:=SUM([.D19])/[.C19]" office:value-type="float" office:value="9.89767945172538" calcext:value-type="float">
            <text:p>9.9 </text:p>
          </table:table-cell>
          <table:table-cell table:style-name="ce86" office:value-type="string" calcext:value-type="string">
            <text:p><text:s text:c="11"/>－</text:p>
          </table:table-cell>
          <table:table-cell table:number-columns-repeated="2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19])/[.G19]" office:value-type="string" office:string-value="" calcext:value-type="error">
            <text:p>#VALUE!</text:p>
          </table:table-cell>
          <table:table-cell table:style-name="ce88" office:value-type="float" office:value="40" calcext:value-type="float">
            <text:p><text:s/>40 </text:p>
          </table:table-cell>
          <table:table-cell table:style-name="ce88" office:value-type="float" office:value="7542" calcext:value-type="float">
            <text:p><text:s/>7,542 </text:p>
          </table:table-cell>
          <table:table-cell table:style-name="ce88" office:value-type="float" office:value="79339" calcext:value-type="float">
            <text:p><text:s/>79,339 </text:p>
          </table:table-cell>
          <table:table-cell table:style-name="ce83" table:formula="of:=SUM([.L19])/[.K19]" office:value-type="float" office:value="10.5196234420578" calcext:value-type="float">
            <text:p>10.5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231" calcext:value-type="float">
            <text:p><text:s/>231 </text:p>
          </table:table-cell>
          <table:table-cell table:style-name="ce88" office:value-type="float" office:value="826" calcext:value-type="float">
            <text:p><text:s/>826 </text:p>
          </table:table-cell>
          <table:table-cell table:style-name="ce83" table:formula="of:=SUM([.P19])/[.O19]" office:value-type="float" office:value="3.57575757575758" calcext:value-type="float">
            <text:p>3.6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544" calcext:value-type="float">
            <text:p><text:s/>544 </text:p>
          </table:table-cell>
          <table:table-cell table:style-name="ce88" office:value-type="float" office:value="2154" calcext:value-type="float">
            <text:p><text:s/>2,154 </text:p>
          </table:table-cell>
          <table:table-cell table:style-name="ce83" table:formula="of:=SUM([.T19])/[.S19]" office:value-type="float" office:value="3.95955882352941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花蓮縣 <text:s/>Hualien H. </text:p>
          </table:table-cell>
          <table:table-cell table:style-name="ce81" table:formula="of:=SUM([.F20];[.J20];[.N20];[.R20])" office:value-type="float" office:value="48" calcext:value-type="float">
            <text:p>48 </text:p>
          </table:table-cell>
          <table:table-cell table:style-name="ce81" table:formula="of:=SUM([.G20];[.K20];[.O20];[.S20])" office:value-type="float" office:value="30980" calcext:value-type="float">
            <text:p>30,980 </text:p>
          </table:table-cell>
          <table:table-cell table:style-name="ce81" table:formula="of:=SUM([.H20];[.L20];[.P20];[.T20])" office:value-type="float" office:value="155502" calcext:value-type="float">
            <text:p>155,502 </text:p>
          </table:table-cell>
          <table:table-cell table:style-name="ce83" table:formula="of:=SUM([.D20])/[.C20]" office:value-type="float" office:value="5.01943189154293" calcext:value-type="float">
            <text:p>5.0 </text:p>
          </table:table-cell>
          <table:table-cell table:style-name="ce85" office:value-type="float" office:value="6" calcext:value-type="float">
            <text:p><text:s text:c="3"/>6</text:p>
          </table:table-cell>
          <table:table-cell table:style-name="ce88" office:value-type="float" office:value="4011" calcext:value-type="float">
            <text:p><text:s/>4,011 </text:p>
          </table:table-cell>
          <table:table-cell table:style-name="ce88" office:value-type="float" office:value="20054" calcext:value-type="float">
            <text:p><text:s/>20,054 </text:p>
          </table:table-cell>
          <table:table-cell table:style-name="ce83" table:formula="of:=SUM([.H20])/[.G20]" office:value-type="float" office:value="4.99975068561456" calcext:value-type="float">
            <text:p>5.0 </text:p>
          </table:table-cell>
          <table:table-cell table:style-name="ce88" office:value-type="float" office:value="42" calcext:value-type="float">
            <text:p><text:s/>42 </text:p>
          </table:table-cell>
          <table:table-cell table:style-name="ce88" office:value-type="float" office:value="26969" calcext:value-type="float">
            <text:p><text:s/>26,969 </text:p>
          </table:table-cell>
          <table:table-cell table:style-name="ce88" office:value-type="float" office:value="135448" calcext:value-type="float">
            <text:p><text:s/>135,448 </text:p>
          </table:table-cell>
          <table:table-cell table:style-name="ce83" table:formula="of:=SUM([.L20])/[.K20]" office:value-type="float" office:value="5.02235900478327" calcext:value-type="float">
            <text:p>5.0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20])/[.O20]" office:value-type="string" office:string-value="" calcext:value-type="error">
            <text:p>#VALUE!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20])/[.S2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澎湖縣 <text:s/>Penghu H. </text:p>
          </table:table-cell>
          <table:table-cell table:style-name="ce81" table:formula="of:=SUM([.F21];[.J21];[.N21];[.R21])" office:value-type="float" office:value="21" calcext:value-type="float">
            <text:p>21 </text:p>
          </table:table-cell>
          <table:table-cell table:style-name="ce81" table:formula="of:=SUM([.G21];[.K21];[.O21];[.S21])" office:value-type="float" office:value="5272" calcext:value-type="float">
            <text:p>5,272 </text:p>
          </table:table-cell>
          <table:table-cell table:style-name="ce81" table:formula="of:=SUM([.H21];[.L21];[.P21];[.T21])" office:value-type="float" office:value="25688" calcext:value-type="float">
            <text:p>25,688 </text:p>
          </table:table-cell>
          <table:table-cell table:style-name="ce83" table:formula="of:=SUM([.D21])/[.C21]" office:value-type="float" office:value="4.87253414264036" calcext:value-type="float">
            <text:p>4.9 </text:p>
          </table:table-cell>
          <table:table-cell table:style-name="ce85" office:value-type="float" office:value="2" calcext:value-type="float">
            <text:p><text:s text:c="3"/>2</text:p>
          </table:table-cell>
          <table:table-cell table:style-name="ce88" office:value-type="float" office:value="458" calcext:value-type="float">
            <text:p><text:s/>458 </text:p>
          </table:table-cell>
          <table:table-cell table:style-name="ce88" office:value-type="float" office:value="2300" calcext:value-type="float">
            <text:p><text:s/>2,300 </text:p>
          </table:table-cell>
          <table:table-cell table:style-name="ce83" table:formula="of:=SUM([.H21])/[.G21]" office:value-type="float" office:value="5.02183406113537" calcext:value-type="float">
            <text:p>5.0 </text:p>
          </table:table-cell>
          <table:table-cell table:style-name="ce88" office:value-type="float" office:value="15" calcext:value-type="float">
            <text:p><text:s/>15 </text:p>
          </table:table-cell>
          <table:table-cell table:style-name="ce88" office:value-type="float" office:value="3991" calcext:value-type="float">
            <text:p><text:s/>3,991 </text:p>
          </table:table-cell>
          <table:table-cell table:style-name="ce88" office:value-type="float" office:value="20174" calcext:value-type="float">
            <text:p><text:s/>20,174 </text:p>
          </table:table-cell>
          <table:table-cell table:style-name="ce83" table:formula="of:=SUM([.L21])/[.K21]" office:value-type="float" office:value="5.05487346529692" calcext:value-type="float">
            <text:p>5.1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21])/[.O21]" office:value-type="string" office:string-value="" calcext:value-type="error">
            <text:p>#VALUE!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823" calcext:value-type="float">
            <text:p><text:s/>823 </text:p>
          </table:table-cell>
          <table:table-cell table:style-name="ce88" office:value-type="float" office:value="3214" calcext:value-type="float">
            <text:p><text:s/>3,214 </text:p>
          </table:table-cell>
          <table:table-cell table:style-name="ce83" table:formula="of:=SUM([.T21])/[.S21]" office:value-type="float" office:value="3.9052247873633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基隆市 <text:s/>Chilung C. </text:p>
          </table:table-cell>
          <table:table-cell table:style-name="ce81" table:formula="of:=SUM([.F22];[.J22];[.N22];[.R22])" office:value-type="float" office:value="10" calcext:value-type="float">
            <text:p>10 </text:p>
          </table:table-cell>
          <table:table-cell table:style-name="ce81" table:formula="of:=SUM([.G22];[.K22];[.O22];[.S22])" office:value-type="float" office:value="21419" calcext:value-type="float">
            <text:p>21,419 </text:p>
          </table:table-cell>
          <table:table-cell table:style-name="ce81" table:formula="of:=SUM([.H22];[.L22];[.P22];[.T22])" office:value-type="float" office:value="112129" calcext:value-type="float">
            <text:p>112,129 </text:p>
          </table:table-cell>
          <table:table-cell table:style-name="ce83" table:formula="of:=SUM([.D22])/[.C22]" office:value-type="float" office:value="5.23502497782343" calcext:value-type="float">
            <text:p>5.2 </text:p>
          </table:table-cell>
          <table:table-cell table:style-name="ce85" office:value-type="float" office:value="3" calcext:value-type="float">
            <text:p><text:s text:c="3"/>3</text:p>
          </table:table-cell>
          <table:table-cell table:style-name="ce88" office:value-type="float" office:value="6898" calcext:value-type="float">
            <text:p><text:s/>6,898 </text:p>
          </table:table-cell>
          <table:table-cell table:style-name="ce88" office:value-type="float" office:value="32457" calcext:value-type="float">
            <text:p><text:s/>32,457 </text:p>
          </table:table-cell>
          <table:table-cell table:style-name="ce83" table:formula="of:=SUM([.H22])/[.G22]" office:value-type="float" office:value="4.70527689185271" calcext:value-type="float">
            <text:p>4.7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88" office:value-type="float" office:value="14071" calcext:value-type="float">
            <text:p><text:s/>14,071 </text:p>
          </table:table-cell>
          <table:table-cell table:style-name="ce88" office:value-type="float" office:value="78097" calcext:value-type="float">
            <text:p><text:s/>78,097 </text:p>
          </table:table-cell>
          <table:table-cell table:style-name="ce83" table:formula="of:=SUM([.L22])/[.K22]" office:value-type="float" office:value="5.55020965105536" calcext:value-type="float">
            <text:p>5.6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450" calcext:value-type="float">
            <text:p><text:s/>450 </text:p>
          </table:table-cell>
          <table:table-cell table:style-name="ce88" office:value-type="float" office:value="1575" calcext:value-type="float">
            <text:p><text:s/>1,575 </text:p>
          </table:table-cell>
          <table:table-cell table:style-name="ce83" table:formula="of:=SUM([.P22])/[.O22]" office:value-type="float" office:value="3.5" calcext:value-type="float">
            <text:p>3.5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新竹市 <text:s/>Hsinchu C. </text:p>
          </table:table-cell>
          <table:table-cell table:style-name="ce81" table:formula="of:=SUM([.F23];[.J23];[.N23];[.R23])" office:value-type="float" office:value="27" calcext:value-type="float">
            <text:p>27 </text:p>
          </table:table-cell>
          <table:table-cell table:style-name="ce81" table:formula="of:=SUM([.G23];[.K23];[.O23];[.S23])" office:value-type="float" office:value="22652" calcext:value-type="float">
            <text:p>22,652 </text:p>
          </table:table-cell>
          <table:table-cell table:style-name="ce81" table:formula="of:=SUM([.H23];[.L23];[.P23];[.T23])" office:value-type="float" office:value="112656" calcext:value-type="float">
            <text:p>112,656 </text:p>
          </table:table-cell>
          <table:table-cell table:style-name="ce83" table:formula="of:=SUM([.D23])/[.C23]" office:value-type="float" office:value="4.97333568779799" calcext:value-type="float">
            <text:p>5.0 </text:p>
          </table:table-cell>
          <table:table-cell table:style-name="ce86" office:value-type="string" calcext:value-type="string">
            <text:p><text:s text:c="11"/>－</text:p>
          </table:table-cell>
          <table:table-cell table:number-columns-repeated="2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23])/[.G23]" office:value-type="string" office:string-value="" calcext:value-type="error">
            <text:p>#VALUE!</text:p>
          </table:table-cell>
          <table:table-cell table:style-name="ce88" office:value-type="float" office:value="21" calcext:value-type="float">
            <text:p><text:s/>21 </text:p>
          </table:table-cell>
          <table:table-cell table:style-name="ce88" office:value-type="float" office:value="21459" calcext:value-type="float">
            <text:p><text:s/>21,459 </text:p>
          </table:table-cell>
          <table:table-cell table:style-name="ce88" office:value-type="float" office:value="107377" calcext:value-type="float">
            <text:p><text:s/>107,377 </text:p>
          </table:table-cell>
          <table:table-cell table:style-name="ce83" table:formula="of:=SUM([.L23])/[.K23]" office:value-type="float" office:value="5.00382124050515" calcext:value-type="float">
            <text:p>5.0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88" office:value-type="float" office:value="1193" calcext:value-type="float">
            <text:p><text:s/>1,193 </text:p>
          </table:table-cell>
          <table:table-cell table:style-name="ce88" office:value-type="float" office:value="5279" calcext:value-type="float">
            <text:p><text:s/>5,279 </text:p>
          </table:table-cell>
          <table:table-cell table:style-name="ce83" table:formula="of:=SUM([.P23])/[.O23]" office:value-type="float" office:value="4.42497904442582" calcext:value-type="float">
            <text:p>4.4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23])/[.S2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中市 <text:s/>Taichung C. </text:p>
          </table:table-cell>
          <table:table-cell table:style-name="ce81" table:formula="of:=SUM([.F24];[.J24];[.N24];[.R24])" office:value-type="float" office:value="64" calcext:value-type="float">
            <text:p>64 </text:p>
          </table:table-cell>
          <table:table-cell table:style-name="ce81" table:formula="of:=SUM([.G24];[.K24];[.O24];[.S24])" office:value-type="float" office:value="72460" calcext:value-type="float">
            <text:p>72,460 </text:p>
          </table:table-cell>
          <table:table-cell table:style-name="ce81" table:formula="of:=SUM([.H24];[.L24];[.P24];[.T24])" office:value-type="float" office:value="407286" calcext:value-type="float">
            <text:p>407,286 </text:p>
          </table:table-cell>
          <table:table-cell table:style-name="ce83" table:formula="of:=SUM([.D24])/[.C24]" office:value-type="float" office:value="5.62083908363235" calcext:value-type="float">
            <text:p>5.6 </text:p>
          </table:table-cell>
          <table:table-cell table:style-name="ce85" office:value-type="float" office:value="12" calcext:value-type="float">
            <text:p><text:s text:c="3"/>12</text:p>
          </table:table-cell>
          <table:table-cell table:style-name="ce88" office:value-type="float" office:value="4984" calcext:value-type="float">
            <text:p><text:s/>4,984 </text:p>
          </table:table-cell>
          <table:table-cell table:style-name="ce88" office:value-type="float" office:value="28119" calcext:value-type="float">
            <text:p><text:s/>28,119 </text:p>
          </table:table-cell>
          <table:table-cell table:style-name="ce83" table:formula="of:=SUM([.H24])/[.G24]" office:value-type="float" office:value="5.64185393258427" calcext:value-type="float">
            <text:p>5.6 </text:p>
          </table:table-cell>
          <table:table-cell table:style-name="ce88" office:value-type="float" office:value="52" calcext:value-type="float">
            <text:p><text:s/>52 </text:p>
          </table:table-cell>
          <table:table-cell table:style-name="ce88" office:value-type="float" office:value="67476" calcext:value-type="float">
            <text:p><text:s/>67,476 </text:p>
          </table:table-cell>
          <table:table-cell table:style-name="ce88" office:value-type="float" office:value="379167" calcext:value-type="float">
            <text:p><text:s/>379,167 </text:p>
          </table:table-cell>
          <table:table-cell table:style-name="ce83" table:formula="of:=SUM([.L24])/[.K24]" office:value-type="float" office:value="5.61928685754935" calcext:value-type="float">
            <text:p>5.6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24])/[.O24]" office:value-type="string" office:string-value="" calcext:value-type="error">
            <text:p>#VALUE!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嘉義市 <text:s/>Chia-I C. </text:p>
          </table:table-cell>
          <table:table-cell table:style-name="ce81" table:formula="of:=SUM([.F25];[.J25];[.N25];[.R25])" office:value-type="float" office:value="25" calcext:value-type="float">
            <text:p>25 </text:p>
          </table:table-cell>
          <table:table-cell table:style-name="ce81" table:formula="of:=SUM([.G25];[.K25];[.O25];[.S25])" office:value-type="float" office:value="17383" calcext:value-type="float">
            <text:p>17,383 </text:p>
          </table:table-cell>
          <table:table-cell table:style-name="ce81" table:formula="of:=SUM([.H25];[.L25];[.P25];[.T25])" office:value-type="float" office:value="90541" calcext:value-type="float">
            <text:p>90,541 </text:p>
          </table:table-cell>
          <table:table-cell table:style-name="ce83" table:formula="of:=SUM([.D25])/[.C25]" office:value-type="float" office:value="5.20859460392337" calcext:value-type="float">
            <text:p>5.2 </text:p>
          </table:table-cell>
          <table:table-cell table:style-name="ce86" office:value-type="string" calcext:value-type="string">
            <text:p><text:s text:c="11"/>－</text:p>
          </table:table-cell>
          <table:table-cell table:number-columns-repeated="2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25])/[.G25]" office:value-type="string" office:string-value="" calcext:value-type="error">
            <text:p>#VALUE!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88" office:value-type="float" office:value="17383" calcext:value-type="float">
            <text:p><text:s/>17,383 </text:p>
          </table:table-cell>
          <table:table-cell table:style-name="ce88" office:value-type="float" office:value="90541" calcext:value-type="float">
            <text:p><text:s/>90,541 </text:p>
          </table:table-cell>
          <table:table-cell table:style-name="ce83" table:formula="of:=SUM([.L25])/[.K25]" office:value-type="float" office:value="5.20859460392337" calcext:value-type="float">
            <text:p>5.2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25])/[.O25]" office:value-type="string" office:string-value="" calcext:value-type="error">
            <text:p>#VALUE!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南市 <text:s/>Tainan C. </text:p>
          </table:table-cell>
          <table:table-cell table:style-name="ce81" table:formula="of:=SUM([.F26];[.J26];[.N26];[.R26])" office:value-type="float" office:value="134" calcext:value-type="float">
            <text:p>134 </text:p>
          </table:table-cell>
          <table:table-cell table:style-name="ce81" table:formula="of:=SUM([.G26];[.K26];[.O26];[.S26])" office:value-type="float" office:value="81901" calcext:value-type="float">
            <text:p>81,901 </text:p>
          </table:table-cell>
          <table:table-cell table:style-name="ce81" table:formula="of:=SUM([.H26];[.L26];[.P26];[.T26])" office:value-type="float" office:value="411028" calcext:value-type="float">
            <text:p>411,028 </text:p>
          </table:table-cell>
          <table:table-cell table:style-name="ce83" table:formula="of:=SUM([.D26])/[.C26]" office:value-type="float" office:value="5.01859562154308" calcext:value-type="float">
            <text:p>5.0 </text:p>
          </table:table-cell>
          <table:table-cell table:style-name="ce86" office:value-type="string" calcext:value-type="string">
            <text:p><text:s text:c="11"/>－</text:p>
          </table:table-cell>
          <table:table-cell table:number-columns-repeated="2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26])/[.G26]" office:value-type="string" office:string-value="" calcext:value-type="error">
            <text:p>#VALUE!</text:p>
          </table:table-cell>
          <table:table-cell table:style-name="ce88" office:value-type="float" office:value="121" calcext:value-type="float">
            <text:p><text:s/>121 </text:p>
          </table:table-cell>
          <table:table-cell table:style-name="ce88" office:value-type="float" office:value="73851" calcext:value-type="float">
            <text:p><text:s/>73,851 </text:p>
          </table:table-cell>
          <table:table-cell table:style-name="ce88" office:value-type="float" office:value="373756" calcext:value-type="float">
            <text:p><text:s/>373,756 </text:p>
          </table:table-cell>
          <table:table-cell table:style-name="ce83" table:formula="of:=SUM([.L26])/[.K26]" office:value-type="float" office:value="5.06094704201703" calcext:value-type="float">
            <text:p>5.1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8" office:value-type="float" office:value="7514" calcext:value-type="float">
            <text:p><text:s/>7,514 </text:p>
          </table:table-cell>
          <table:table-cell table:style-name="ce88" office:value-type="float" office:value="35138" calcext:value-type="float">
            <text:p><text:s/>35,138 </text:p>
          </table:table-cell>
          <table:table-cell table:style-name="ce83" table:formula="of:=SUM([.P26])/[.O26]" office:value-type="float" office:value="4.67633750332712" calcext:value-type="float">
            <text:p>4.7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536" calcext:value-type="float">
            <text:p><text:s/>536 </text:p>
          </table:table-cell>
          <table:table-cell table:style-name="ce88" office:value-type="float" office:value="2134" calcext:value-type="float">
            <text:p><text:s/>2,134 </text:p>
          </table:table-cell>
          <table:table-cell table:style-name="ce83" table:formula="of:=SUM([.T26])/[.S26]" office:value-type="float" office:value="3.98134328358209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臺北市　Taipei Mun. </text:p>
          </table:table-cell>
          <table:table-cell table:style-name="ce81" table:formula="of:=SUM([.F27];[.J27];[.N27];[.R27])" office:value-type="float" office:value="31" calcext:value-type="float">
            <text:p>31 </text:p>
          </table:table-cell>
          <table:table-cell table:style-name="ce81" table:formula="of:=SUM([.G27];[.K27];[.O27];[.S27])" office:value-type="float" office:value="49714" calcext:value-type="float">
            <text:p>49,714 </text:p>
          </table:table-cell>
          <table:table-cell table:style-name="ce81" table:formula="of:=SUM([.H27];[.L27];[.P27];[.T27])" office:value-type="float" office:value="593937" calcext:value-type="float">
            <text:p>593,937 </text:p>
          </table:table-cell>
          <table:table-cell table:style-name="ce83" table:formula="of:=SUM([.D27])/[.C27]" office:value-type="float" office:value="11.9470772820533" calcext:value-type="float">
            <text:p>11.9 </text:p>
          </table:table-cell>
          <table:table-cell table:style-name="ce84" office:value-type="float" office:value="10" calcext:value-type="float">
            <text:p><text:s text:c="3"/>10</text:p>
          </table:table-cell>
          <table:table-cell table:style-name="ce87" office:value-type="float" office:value="18855" calcext:value-type="float">
            <text:p><text:s/>18,855 </text:p>
          </table:table-cell>
          <table:table-cell table:style-name="ce87" office:value-type="float" office:value="268310" calcext:value-type="float">
            <text:p><text:s/>268,310 </text:p>
          </table:table-cell>
          <table:table-cell table:style-name="ce83" table:formula="of:=SUM([.H27])/[.G27]" office:value-type="float" office:value="14.2301776717051" calcext:value-type="float">
            <text:p>14.2 </text:p>
          </table:table-cell>
          <table:table-cell table:style-name="ce87" office:value-type="float" office:value="21" calcext:value-type="float">
            <text:p><text:s/>21 </text:p>
          </table:table-cell>
          <table:table-cell table:style-name="ce87" office:value-type="float" office:value="30859" calcext:value-type="float">
            <text:p><text:s/>30,859 </text:p>
          </table:table-cell>
          <table:table-cell table:style-name="ce87" office:value-type="float" office:value="325627" calcext:value-type="float">
            <text:p><text:s/>325,627 </text:p>
          </table:table-cell>
          <table:table-cell table:style-name="ce83" table:formula="of:=SUM([.L27])/[.K27]" office:value-type="float" office:value="10.5520917722544" calcext:value-type="float">
            <text:p>10.6 </text:p>
          </table:table-cell>
          <table:table-cell table:number-columns-repeated="3" table:style-name="ce87" office:value-type="string" office:string-value="           －" calcext:value-type="string">
            <text:p><text:s text:c="12"/>－ </text:p>
          </table:table-cell>
          <table:table-cell table:style-name="ce83" table:formula="of:=SUM([.P27])/[.O27]" office:value-type="string" office:string-value="" calcext:value-type="error">
            <text:p>#VALUE!</text:p>
          </table:table-cell>
          <table:table-cell table:number-columns-repeated="3" table:style-name="ce87" office:value-type="string" office:string-value="           －" calcext:value-type="string">
            <text:p><text:s text:c="12"/>－ </text:p>
          </table:table-cell>
          <table:table-cell table:style-name="ce83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高雄市　Kaohsiung Mun. </text:p>
          </table:table-cell>
          <table:table-cell table:style-name="ce81" table:formula="of:=SUM([.F28];[.J28];[.N28];[.R28])" office:value-type="float" office:value="203" calcext:value-type="float">
            <text:p>203 </text:p>
          </table:table-cell>
          <table:table-cell table:style-name="ce81" table:formula="of:=SUM([.G28];[.K28];[.O28];[.S28])" office:value-type="float" office:value="90788" calcext:value-type="float">
            <text:p>90,788 </text:p>
          </table:table-cell>
          <table:table-cell table:style-name="ce81" table:formula="of:=SUM([.H28];[.L28];[.P28];[.T28])" office:value-type="float" office:value="502881" calcext:value-type="float">
            <text:p>502,881 </text:p>
          </table:table-cell>
          <table:table-cell table:style-name="ce83" table:formula="of:=SUM([.D28])/[.C28]" office:value-type="float" office:value="5.53906903996123" calcext:value-type="float">
            <text:p>5.5 </text:p>
          </table:table-cell>
          <table:table-cell table:style-name="ce84" office:value-type="float" office:value="5" calcext:value-type="float">
            <text:p><text:s text:c="3"/>5</text:p>
          </table:table-cell>
          <table:table-cell table:style-name="ce87" office:value-type="float" office:value="2211" calcext:value-type="float">
            <text:p><text:s/>2,211 </text:p>
          </table:table-cell>
          <table:table-cell table:style-name="ce87" office:value-type="float" office:value="10613" calcext:value-type="float">
            <text:p><text:s/>10,613 </text:p>
          </table:table-cell>
          <table:table-cell table:style-name="ce83" table:formula="of:=SUM([.H28])/[.G28]" office:value-type="float" office:value="4.80009045680688" calcext:value-type="float">
            <text:p>4.8 </text:p>
          </table:table-cell>
          <table:table-cell table:style-name="ce87" office:value-type="float" office:value="197" calcext:value-type="float">
            <text:p><text:s/>197 </text:p>
          </table:table-cell>
          <table:table-cell table:style-name="ce87" office:value-type="float" office:value="88509" calcext:value-type="float">
            <text:p><text:s/>88,509 </text:p>
          </table:table-cell>
          <table:table-cell table:style-name="ce87" office:value-type="float" office:value="491984" calcext:value-type="float">
            <text:p><text:s/>491,984 </text:p>
          </table:table-cell>
          <table:table-cell table:style-name="ce83" table:formula="of:=SUM([.L28])/[.K28]" office:value-type="float" office:value="5.55857596402626" calcext:value-type="float">
            <text:p>5.6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68" calcext:value-type="float">
            <text:p><text:s/>68 </text:p>
          </table:table-cell>
          <table:table-cell table:style-name="ce87" office:value-type="float" office:value="284" calcext:value-type="float">
            <text:p><text:s/>284 </text:p>
          </table:table-cell>
          <table:table-cell table:style-name="ce83" table:formula="of:=SUM([.P28])/[.O28]" office:value-type="float" office:value="4.17647058823529" calcext:value-type="float">
            <text:p>4.2 </text:p>
          </table:table-cell>
          <table:table-cell table:number-columns-repeated="3" table:style-name="ce87" office:value-type="string" office:string-value="           －" calcext:value-type="string">
            <text:p><text:s text:c="12"/>－ </text:p>
          </table:table-cell>
          <table:table-cell table:style-name="ce83" table:formula="of:=SUM([.T28])/[.S2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2" table:number-columns-repeated="5"/>
          <table:table-cell table:style-name="ce21" table:formula="of:=SUM([.F6:.F28])" office:value-type="float" office:value="209" calcext:value-type="float">
            <text:p><text:s text:c="3"/>209</text:p>
          </table:table-cell>
          <table:table-cell table:style-name="ce21" table:formula="of:=SUM([.G6:.G28])" office:value-type="float" office:value="164701" calcext:value-type="float">
            <text:p><text:s text:c="2"/>164 701</text:p>
          </table:table-cell>
          <table:table-cell table:style-name="ce21" table:formula="of:=SUM([.H6:.H28])" office:value-type="float" office:value="1050697" calcext:value-type="float">
            <text:p><text:s/>1 050 697</text:p>
          </table:table-cell>
          <table:table-cell table:style-name="ce21" table:formula="of:=SUM([.I6:.I28])" office:value-type="string" office:string-value="" calcext:value-type="error">
            <text:p>#VALUE!</text:p>
          </table:table-cell>
          <table:table-cell table:style-name="ce21" table:formula="of:=SUM([.J6:.J28])" office:value-type="float" office:value="1879" calcext:value-type="float">
            <text:p><text:s text:c="2"/>1 879</text:p>
          </table:table-cell>
          <table:table-cell table:style-name="ce21" table:formula="of:=SUM([.K6:.K28])" office:value-type="float" office:value="1370606" calcext:value-type="float">
            <text:p><text:s/>1 370 606</text:p>
          </table:table-cell>
          <table:table-cell table:style-name="ce21" table:formula="of:=SUM([.L6:.L28])" office:value-type="float" office:value="8104185" calcext:value-type="float">
            <text:p><text:s/>8 104 185</text:p>
          </table:table-cell>
          <table:table-cell table:style-name="ce21" table:formula="of:=SUM([.M6:.M28])" office:value-type="float" office:value="133.840265726035" calcext:value-type="float">
            <text:p><text:s text:c="3"/>134</text:p>
          </table:table-cell>
          <table:table-cell table:style-name="ce21" table:formula="of:=SUM([.N6:.N28])" office:value-type="float" office:value="98" calcext:value-type="float">
            <text:p><text:s text:c="3"/>98</text:p>
          </table:table-cell>
          <table:table-cell table:style-name="ce21" table:formula="of:=SUM([.O6:.O28])" office:value-type="float" office:value="37845" calcext:value-type="float">
            <text:p><text:s text:c="2"/>37 845</text:p>
          </table:table-cell>
          <table:table-cell table:style-name="ce21" table:formula="of:=SUM([.P6:.P28])" office:value-type="float" office:value="158861" calcext:value-type="float">
            <text:p><text:s text:c="2"/>158 861</text:p>
          </table:table-cell>
          <table:table-cell table:style-name="ce21" table:formula="of:=SUM([.Q6:.Q28])" office:value-type="string" office:string-value="" calcext:value-type="error">
            <text:p>#VALUE!</text:p>
          </table:table-cell>
          <table:table-cell table:style-name="ce21" table:formula="of:=SUM([.R6:.R28])" office:value-type="float" office:value="60" calcext:value-type="float">
            <text:p><text:s text:c="3"/>60</text:p>
          </table:table-cell>
          <table:table-cell table:style-name="ce21" table:formula="of:=SUM([.S6:.S28])" office:value-type="float" office:value="12252" calcext:value-type="float">
            <text:p><text:s text:c="2"/>12 252</text:p>
          </table:table-cell>
          <table:table-cell table:style-name="ce21" table:formula="of:=SUM([.T6:.T28])" office:value-type="float" office:value="44488" calcext:value-type="float">
            <text:p><text:s text:c="2"/>44 488</text:p>
          </table:table-cell>
          <table:table-cell table:style-name="ce21" table:formula="of:=SUM([.U6:.U28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-5月" table:style-name="ta6">
        <table:table-column table:style-name="co42" table:number-columns-repeated="1024" table:default-cell-style-name="Default"/>
        <table:table-row table:style-name="ro12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5</text:span><text:span text:style-name="T2">月</text:span><text:span text:style-name="T3">31</text:span><text:span text:style-name="T2">日</text:span></text:p>
          </table:table-cell>
          <table:covered-table-cell table:number-columns-repeated="2" table:style-name="ce2"/>
          <table:table-cell table:style-name="ce2"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style-name="ce2"/>
          <table:table-cell table:number-columns-repeated="1003"/>
        </table:table-row>
        <table:table-row table:style-name="ro12">
          <table:table-cell table:style-name="ce42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44"/>
          <table:table-cell table:style-name="ce44" office:value-type="string" calcext:value-type="string">
            <text:p><text:s text:c="2"/>總 <text:s text:c="11"/>計</text:p>
          </table:table-cell>
          <table:table-cell table:style-name="ce44" table:number-columns-repeated="2"/>
          <table:table-cell table:style-name="ce45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45"/>
          <table:table-cell table:number-columns-repeated="1003"/>
        </table:table-row>
        <table:table-row table:style-name="ro4">
          <table:covered-table-cell table:style-name="ce43"/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總　計 <text:s/>Total </text:p>
          </table:table-cell>
          <table:table-cell table:style-name="ce11" table:formula="of:=SUM([.F4];[.J4];[.N4];[.R4])" office:value-type="float" office:value="2862" calcext:value-type="float">
            <text:p>2,862 </text:p>
          </table:table-cell>
          <table:table-cell table:style-name="ce11" table:formula="of:=SUM([.G4];[.K4];[.O4];[.S4])" office:value-type="float" office:value="2361130" calcext:value-type="float">
            <text:p>2,361,130 </text:p>
          </table:table-cell>
          <table:table-cell table:style-name="ce11" table:formula="of:=SUM([.H4];[.L4];[.P4];[.T4])" office:value-type="float" office:value="15994277" calcext:value-type="float">
            <text:p>15,994,277 </text:p>
          </table:table-cell>
          <table:table-cell table:style-name="ce15" table:formula="of:=SUM([.D4])/[.C4]" office:value-type="float" office:value="6.77399253747147" calcext:value-type="float">
            <text:p>6.8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316598" calcext:value-type="float">
            <text:p><text:s/>316,598 </text:p>
          </table:table-cell>
          <table:table-cell table:style-name="ce30" office:value-type="float" office:value="2922217" calcext:value-type="float">
            <text:p><text:s/>2,922,217 </text:p>
          </table:table-cell>
          <table:table-cell table:style-name="ce15" table:formula="of:=SUM([.H4])/[.G4]" office:value-type="float" office:value="9.23005514880069" calcext:value-type="float">
            <text:p>9.2 </text:p>
          </table:table-cell>
          <table:table-cell table:style-name="ce30" office:value-type="float" office:value="2499" calcext:value-type="float">
            <text:p><text:s/>2,499 </text:p>
          </table:table-cell>
          <table:table-cell table:style-name="ce30" office:value-type="float" office:value="1991502" calcext:value-type="float">
            <text:p><text:s/>1,991,502 </text:p>
          </table:table-cell>
          <table:table-cell table:style-name="ce30" office:value-type="float" office:value="12846759" calcext:value-type="float">
            <text:p><text:s/>12,846,759 </text:p>
          </table:table-cell>
          <table:table-cell table:style-name="ce15" table:formula="of:=SUM([.L4])/[.K4]" office:value-type="float" office:value="6.45078890204479" calcext:value-type="float">
            <text:p>6.5 </text:p>
          </table:table-cell>
          <table:table-cell table:style-name="ce25" office:value-type="float" office:value="95" calcext:value-type="float">
            <text:p><text:s text:c="3"/>95</text:p>
          </table:table-cell>
          <table:table-cell table:style-name="ce30" office:value-type="float" office:value="41082" calcext:value-type="float">
            <text:p><text:s/>41,082 </text:p>
          </table:table-cell>
          <table:table-cell table:style-name="ce30" office:value-type="float" office:value="178850" calcext:value-type="float">
            <text:p><text:s/>178,850 </text:p>
          </table:table-cell>
          <table:table-cell table:style-name="ce15" table:formula="of:=SUM([.P4])/[.O4]" office:value-type="float" office:value="4.3534881456599" calcext:value-type="float">
            <text:p>4.4 </text:p>
          </table:table-cell>
          <table:table-cell table:style-name="ce25" office:value-type="float" office:value="51" calcext:value-type="float">
            <text:p><text:s text:c="3"/>51</text:p>
          </table:table-cell>
          <table:table-cell table:style-name="ce30" office:value-type="float" office:value="11948" calcext:value-type="float">
            <text:p><text:s/>11,948 </text:p>
          </table:table-cell>
          <table:table-cell table:style-name="ce30" office:value-type="float" office:value="46451" calcext:value-type="float">
            <text:p><text:s/>46,451 </text:p>
          </table:table-cell>
          <table:table-cell table:style-name="ce15" table:formula="of:=SUM([.T4])/[.S4]" office:value-type="float" office:value="3.88776364245062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灣省 <text:s text:c="3"/>Taiwan Prov. </text:p>
          </table:table-cell>
          <table:table-cell table:style-name="ce11" table:formula="of:=SUM([.F5];[.J5];[.N5];[.R5])" office:value-type="float" office:value="2498" calcext:value-type="float">
            <text:p>2,498 </text:p>
          </table:table-cell>
          <table:table-cell table:style-name="ce11" table:formula="of:=SUM([.G5];[.K5];[.O5];[.S5])" office:value-type="float" office:value="1873950" calcext:value-type="float">
            <text:p>1,873,950 </text:p>
          </table:table-cell>
          <table:table-cell table:style-name="ce11" table:formula="of:=SUM([.H5];[.L5];[.P5];[.T5])" office:value-type="float" office:value="11084109" calcext:value-type="float">
            <text:p>11,084,109 </text:p>
          </table:table-cell>
          <table:table-cell table:style-name="ce15" table:formula="of:=SUM([.D5])/[.C5]" office:value-type="float" office:value="5.91483710878092" calcext:value-type="float">
            <text:p>5.9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48927" calcext:value-type="float">
            <text:p><text:s/>148,927 </text:p>
          </table:table-cell>
          <table:table-cell table:style-name="ce30" office:value-type="float" office:value="858425" calcext:value-type="float">
            <text:p><text:s/>858,425 </text:p>
          </table:table-cell>
          <table:table-cell table:style-name="ce15" table:formula="of:=SUM([.H5])/[.G5]" office:value-type="float" office:value="5.76406561604007" calcext:value-type="float">
            <text:p>5.8 </text:p>
          </table:table-cell>
          <table:table-cell table:style-name="ce30" office:value-type="float" office:value="2157" calcext:value-type="float">
            <text:p><text:s/>2,157 </text:p>
          </table:table-cell>
          <table:table-cell table:style-name="ce30" office:value-type="float" office:value="1672126" calcext:value-type="float">
            <text:p><text:s/>1,672,126 </text:p>
          </table:table-cell>
          <table:table-cell table:style-name="ce30" office:value-type="float" office:value="10001271" calcext:value-type="float">
            <text:p><text:s/>10,001,271 </text:p>
          </table:table-cell>
          <table:table-cell table:style-name="ce15" table:formula="of:=SUM([.L5])/[.K5]" office:value-type="float" office:value="5.98117067732934" calcext:value-type="float">
            <text:p>6.0 </text:p>
          </table:table-cell>
          <table:table-cell table:style-name="ce25" office:value-type="float" office:value="95" calcext:value-type="float">
            <text:p><text:s text:c="3"/>95</text:p>
          </table:table-cell>
          <table:table-cell table:style-name="ce30" office:value-type="float" office:value="41082" calcext:value-type="float">
            <text:p><text:s/>41,082 </text:p>
          </table:table-cell>
          <table:table-cell table:style-name="ce30" office:value-type="float" office:value="178850" calcext:value-type="float">
            <text:p><text:s/>178,850 </text:p>
          </table:table-cell>
          <table:table-cell table:style-name="ce15" table:formula="of:=SUM([.P5])/[.O5]" office:value-type="float" office:value="4.3534881456599" calcext:value-type="float">
            <text:p>4.4 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30" office:value-type="float" office:value="11815" calcext:value-type="float">
            <text:p><text:s/>11,815 </text:p>
          </table:table-cell>
          <table:table-cell table:style-name="ce30" office:value-type="float" office:value="45563" calcext:value-type="float">
            <text:p><text:s/>45,563 </text:p>
          </table:table-cell>
          <table:table-cell table:style-name="ce15" table:formula="of:=SUM([.T5])/[.S5]" office:value-type="float" office:value="3.85636902242912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北縣 <text:s/>Taipei H. </text:p>
          </table:table-cell>
          <table:table-cell table:style-name="ce11" table:formula="of:=SUM([.F6];[.J6];[.N6];[.R6])" office:value-type="float" office:value="58" calcext:value-type="float">
            <text:p>58 </text:p>
          </table:table-cell>
          <table:table-cell table:style-name="ce11" table:formula="of:=SUM([.G6];[.K6];[.O6];[.S6])" office:value-type="float" office:value="221453" calcext:value-type="float">
            <text:p>221,453 </text:p>
          </table:table-cell>
          <table:table-cell table:style-name="ce11" table:formula="of:=SUM([.H6];[.L6];[.P6];[.T6])" office:value-type="float" office:value="1200253" calcext:value-type="float">
            <text:p>1,200,253 </text:p>
          </table:table-cell>
          <table:table-cell table:style-name="ce15" table:formula="of:=SUM([.D6])/[.C6]" office:value-type="float" office:value="5.41989948205714" calcext:value-type="float">
            <text:p>5.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31" calcext:value-type="float">
            <text:p><text:s/>1,031 </text:p>
          </table:table-cell>
          <table:table-cell table:style-name="ce31" office:value-type="float" office:value="5153" calcext:value-type="float">
            <text:p><text:s/>5,153 </text:p>
          </table:table-cell>
          <table:table-cell table:style-name="ce15" table:formula="of:=SUM([.H6])/[.G6]" office:value-type="float" office:value="4.9980601357905" calcext:value-type="float">
            <text:p>5.0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218297" calcext:value-type="float">
            <text:p><text:s/>218,297 </text:p>
          </table:table-cell>
          <table:table-cell table:style-name="ce31" office:value-type="float" office:value="1183785" calcext:value-type="float">
            <text:p><text:s/>1,183,785 </text:p>
          </table:table-cell>
          <table:table-cell table:style-name="ce15" table:formula="of:=SUM([.L6])/[.K6]" office:value-type="float" office:value="5.42281845375795" calcext:value-type="float">
            <text:p>5.4 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31" office:value-type="float" office:value="2017" calcext:value-type="float">
            <text:p><text:s/>2,017 </text:p>
          </table:table-cell>
          <table:table-cell table:style-name="ce31" office:value-type="float" office:value="10895" calcext:value-type="float">
            <text:p><text:s/>10,895 </text:p>
          </table:table-cell>
          <table:table-cell table:style-name="ce15" table:formula="of:=SUM([.P6])/[.O6]" office:value-type="float" office:value="5.40158651462568" calcext:value-type="float">
            <text:p>5.4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420" calcext:value-type="float">
            <text:p><text:s/>420 </text:p>
          </table:table-cell>
          <table:table-cell table:style-name="ce15" table:formula="of:=SUM([.T6])/[.S6]" office:value-type="float" office:value="3.88888888888889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宜蘭縣 <text:s/>I-Lan H. </text:p>
          </table:table-cell>
          <table:table-cell table:style-name="ce11" table:formula="of:=SUM([.F7];[.J7];[.N7];[.R7])" office:value-type="float" office:value="80" calcext:value-type="float">
            <text:p>80 </text:p>
          </table:table-cell>
          <table:table-cell table:style-name="ce11" table:formula="of:=SUM([.G7];[.K7];[.O7];[.S7])" office:value-type="float" office:value="47416" calcext:value-type="float">
            <text:p>47,416 </text:p>
          </table:table-cell>
          <table:table-cell table:style-name="ce11" table:formula="of:=SUM([.H7];[.L7];[.P7];[.T7])" office:value-type="float" office:value="258485" calcext:value-type="float">
            <text:p>258,485 </text:p>
          </table:table-cell>
          <table:table-cell table:style-name="ce15" table:formula="of:=SUM([.D7])/[.C7]" office:value-type="float" office:value="5.45142989708115" calcext:value-type="float">
            <text:p>5.5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H7])/[.G7]" office:value-type="string" office:string-value="" calcext:value-type="error">
            <text:p>#VALUE!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46084" calcext:value-type="float">
            <text:p><text:s/>46,084 </text:p>
          </table:table-cell>
          <table:table-cell table:style-name="ce31" office:value-type="float" office:value="251076" calcext:value-type="float">
            <text:p><text:s/>251,076 </text:p>
          </table:table-cell>
          <table:table-cell table:style-name="ce15" table:formula="of:=SUM([.L7])/[.K7]" office:value-type="float" office:value="5.44822498047045" calcext:value-type="float">
            <text:p>5.4 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31" office:value-type="float" office:value="1332" calcext:value-type="float">
            <text:p><text:s/>1,332 </text:p>
          </table:table-cell>
          <table:table-cell table:style-name="ce31" office:value-type="float" office:value="7409" calcext:value-type="float">
            <text:p><text:s/>7,409 </text:p>
          </table:table-cell>
          <table:table-cell table:style-name="ce15" table:formula="of:=SUM([.P7])/[.O7]" office:value-type="float" office:value="5.56231231231231" calcext:value-type="float">
            <text:p>5.6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7])/[.S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桃園縣 <text:s/>Taoyuan H. </text:p>
          </table:table-cell>
          <table:table-cell table:style-name="ce11" table:formula="of:=SUM([.F8];[.J8];[.N8];[.R8])" office:value-type="float" office:value="219" calcext:value-type="float">
            <text:p>219 </text:p>
          </table:table-cell>
          <table:table-cell table:style-name="ce11" table:formula="of:=SUM([.G8];[.K8];[.O8];[.S8])" office:value-type="float" office:value="274294" calcext:value-type="float">
            <text:p>274,294 </text:p>
          </table:table-cell>
          <table:table-cell table:style-name="ce11" table:formula="of:=SUM([.H8];[.L8];[.P8];[.T8])" office:value-type="float" office:value="1795485" calcext:value-type="float">
            <text:p>1,795,485 </text:p>
          </table:table-cell>
          <table:table-cell table:style-name="ce15" table:formula="of:=SUM([.D8])/[.C8]" office:value-type="float" office:value="6.54584132354335" calcext:value-type="float">
            <text:p>6.5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5331" calcext:value-type="float">
            <text:p><text:s/>25,331 </text:p>
          </table:table-cell>
          <table:table-cell table:style-name="ce31" office:value-type="float" office:value="127553" calcext:value-type="float">
            <text:p><text:s/>127,553 </text:p>
          </table:table-cell>
          <table:table-cell table:style-name="ce15" table:formula="of:=SUM([.H8])/[.G8]" office:value-type="float" office:value="5.03545063361099" calcext:value-type="float">
            <text:p>5.0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247838" calcext:value-type="float">
            <text:p><text:s/>247,838 </text:p>
          </table:table-cell>
          <table:table-cell table:style-name="ce31" office:value-type="float" office:value="1662693" calcext:value-type="float">
            <text:p><text:s/>1,662,693 </text:p>
          </table:table-cell>
          <table:table-cell table:style-name="ce15" table:formula="of:=SUM([.L8])/[.K8]" office:value-type="float" office:value="6.7087896125695" calcext:value-type="float">
            <text:p>6.7 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31" office:value-type="float" office:value="619" calcext:value-type="float">
            <text:p><text:s/>619 </text:p>
          </table:table-cell>
          <table:table-cell table:style-name="ce31" office:value-type="float" office:value="3092" calcext:value-type="float">
            <text:p><text:s/>3,092 </text:p>
          </table:table-cell>
          <table:table-cell table:style-name="ce15" table:formula="of:=SUM([.P8])/[.O8]" office:value-type="float" office:value="4.9951534733441" calcext:value-type="float">
            <text:p>5.0 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31" office:value-type="float" office:value="506" calcext:value-type="float">
            <text:p><text:s/>506 </text:p>
          </table:table-cell>
          <table:table-cell table:style-name="ce31" office:value-type="float" office:value="2147" calcext:value-type="float">
            <text:p><text:s/>2,147 </text:p>
          </table:table-cell>
          <table:table-cell table:style-name="ce15" table:formula="of:=SUM([.T8])/[.S8]" office:value-type="float" office:value="4.24308300395257" calcext:value-type="float">
            <text:p>4.2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縣 <text:s/>Hsinchu H. </text:p>
          </table:table-cell>
          <table:table-cell table:style-name="ce11" table:formula="of:=SUM([.F9];[.J9];[.N9];[.R9])" office:value-type="float" office:value="113" calcext:value-type="float">
            <text:p>113 </text:p>
          </table:table-cell>
          <table:table-cell table:style-name="ce11" table:formula="of:=SUM([.G9];[.K9];[.O9];[.S9])" office:value-type="float" office:value="161725" calcext:value-type="float">
            <text:p>161,725 </text:p>
          </table:table-cell>
          <table:table-cell table:style-name="ce11" table:formula="of:=SUM([.H9];[.L9];[.P9];[.T9])" office:value-type="float" office:value="1289592" calcext:value-type="float">
            <text:p>1,289,592 </text:p>
          </table:table-cell>
          <table:table-cell table:style-name="ce15" table:formula="of:=SUM([.D9])/[.C9]" office:value-type="float" office:value="7.97398052249188" calcext:value-type="float">
            <text:p>8.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546" calcext:value-type="float">
            <text:p><text:s/>4,546 </text:p>
          </table:table-cell>
          <table:table-cell table:style-name="ce31" office:value-type="float" office:value="22750" calcext:value-type="float">
            <text:p><text:s/>22,750 </text:p>
          </table:table-cell>
          <table:table-cell table:style-name="ce15" table:formula="of:=SUM([.H9])/[.G9]" office:value-type="float" office:value="5.00439947206335" calcext:value-type="float">
            <text:p>5.0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156846" calcext:value-type="float">
            <text:p><text:s/>156,846 </text:p>
          </table:table-cell>
          <table:table-cell table:style-name="ce31" office:value-type="float" office:value="1265272" calcext:value-type="float">
            <text:p><text:s/>1,265,272 </text:p>
          </table:table-cell>
          <table:table-cell table:style-name="ce15" table:formula="of:=SUM([.L9])/[.K9]" office:value-type="float" office:value="8.06697014906341" calcext:value-type="float">
            <text:p>8.1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9])/[.O9]" office:value-type="string" office:string-value="" calcext:value-type="error">
            <text:p>#VALUE!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1" office:value-type="float" office:value="1570" calcext:value-type="float">
            <text:p><text:s/>1,570 </text:p>
          </table:table-cell>
          <table:table-cell table:style-name="ce15" table:formula="of:=SUM([.T9])/[.S9]" office:value-type="float" office:value="4.71471471471472" calcext:value-type="float">
            <text:p>4.7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苗栗縣 <text:s/>Miaoli H. </text:p>
          </table:table-cell>
          <table:table-cell table:style-name="ce11" table:formula="of:=SUM([.F10];[.J10];[.N10];[.R10])" office:value-type="float" office:value="103" calcext:value-type="float">
            <text:p>103 </text:p>
          </table:table-cell>
          <table:table-cell table:style-name="ce11" table:formula="of:=SUM([.G10];[.K10];[.O10];[.S10])" office:value-type="float" office:value="50211" calcext:value-type="float">
            <text:p>50,211 </text:p>
          </table:table-cell>
          <table:table-cell table:style-name="ce11" table:formula="of:=SUM([.H10];[.L10];[.P10];[.T10])" office:value-type="float" office:value="249552" calcext:value-type="float">
            <text:p>249,552 </text:p>
          </table:table-cell>
          <table:table-cell table:style-name="ce15" table:formula="of:=SUM([.D10])/[.C10]" office:value-type="float" office:value="4.97006632012906" calcext:value-type="float">
            <text:p>5.0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H10])/[.G10]" office:value-type="string" office:string-value="" calcext:value-type="error">
            <text:p>#VALUE!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43742" calcext:value-type="float">
            <text:p><text:s/>43,742 </text:p>
          </table:table-cell>
          <table:table-cell table:style-name="ce31" office:value-type="float" office:value="221261" calcext:value-type="float">
            <text:p><text:s/>221,261 </text:p>
          </table:table-cell>
          <table:table-cell table:style-name="ce15" table:formula="of:=SUM([.L10])/[.K10]" office:value-type="float" office:value="5.05831923551735" calcext:value-type="float">
            <text:p>5.1 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31" office:value-type="float" office:value="5105" calcext:value-type="float">
            <text:p><text:s/>5,105 </text:p>
          </table:table-cell>
          <table:table-cell table:style-name="ce31" office:value-type="float" office:value="24089" calcext:value-type="float">
            <text:p><text:s/>24,089 </text:p>
          </table:table-cell>
          <table:table-cell table:style-name="ce15" table:formula="of:=SUM([.P10])/[.O10]" office:value-type="float" office:value="4.71870714985309" calcext:value-type="float">
            <text:p>4.7 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31" office:value-type="float" office:value="1364" calcext:value-type="float">
            <text:p><text:s/>1,364 </text:p>
          </table:table-cell>
          <table:table-cell table:style-name="ce31" office:value-type="float" office:value="4202" calcext:value-type="float">
            <text:p><text:s/>4,202 </text:p>
          </table:table-cell>
          <table:table-cell table:style-name="ce15" table:formula="of:=SUM([.T10])/[.S10]" office:value-type="float" office:value="3.08064516129032" calcext:value-type="float">
            <text:p>3.1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縣 <text:s/>Taichung H. </text:p>
          </table:table-cell>
          <table:table-cell table:style-name="ce11" table:formula="of:=SUM([.F11];[.J11];[.N11];[.R11])" office:value-type="float" office:value="221" calcext:value-type="float">
            <text:p>221 </text:p>
          </table:table-cell>
          <table:table-cell table:style-name="ce11" table:formula="of:=SUM([.G11];[.K11];[.O11];[.S11])" office:value-type="float" office:value="115830" calcext:value-type="float">
            <text:p>115,830 </text:p>
          </table:table-cell>
          <table:table-cell table:style-name="ce11" table:formula="of:=SUM([.H11];[.L11];[.P11];[.T11])" office:value-type="float" office:value="586902" calcext:value-type="float">
            <text:p>586,902 </text:p>
          </table:table-cell>
          <table:table-cell table:style-name="ce15" table:formula="of:=SUM([.D11])/[.C11]" office:value-type="float" office:value="5.06692566692567" calcext:value-type="float">
            <text:p>5.1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4378" calcext:value-type="float">
            <text:p><text:s/>24,378 </text:p>
          </table:table-cell>
          <table:table-cell table:style-name="ce31" office:value-type="float" office:value="123605" calcext:value-type="float">
            <text:p><text:s/>123,605 </text:p>
          </table:table-cell>
          <table:table-cell table:style-name="ce15" table:formula="of:=SUM([.H11])/[.G11]" office:value-type="float" office:value="5.07035031585856" calcext:value-type="float">
            <text:p>5.1 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1" office:value-type="float" office:value="91256" calcext:value-type="float">
            <text:p><text:s/>91,256 </text:p>
          </table:table-cell>
          <table:table-cell table:style-name="ce31" office:value-type="float" office:value="462476" calcext:value-type="float">
            <text:p><text:s/>462,476 </text:p>
          </table:table-cell>
          <table:table-cell table:style-name="ce15" table:formula="of:=SUM([.L11])/[.K11]" office:value-type="float" office:value="5.06789690540896" calcext:value-type="float">
            <text:p>5.1 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821" calcext:value-type="float">
            <text:p><text:s/>821 </text:p>
          </table:table-cell>
          <table:table-cell table:style-name="ce15" table:formula="of:=SUM([.P11])/[.O11]" office:value-type="float" office:value="4.18877551020408" calcext:value-type="float">
            <text:p>4.2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11])/[.S11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彰化縣 <text:s/>Changhua H. </text:p>
          </table:table-cell>
          <table:table-cell table:style-name="ce11" table:formula="of:=SUM([.F12];[.J12];[.N12];[.R12])" office:value-type="float" office:value="89" calcext:value-type="float">
            <text:p>89 </text:p>
          </table:table-cell>
          <table:table-cell table:style-name="ce11" table:formula="of:=SUM([.G12];[.K12];[.O12];[.S12])" office:value-type="float" office:value="86401" calcext:value-type="float">
            <text:p>86,401 </text:p>
          </table:table-cell>
          <table:table-cell table:style-name="ce11" table:formula="of:=SUM([.H12];[.L12];[.P12];[.T12])" office:value-type="float" office:value="542402" calcext:value-type="float">
            <text:p>542,402 </text:p>
          </table:table-cell>
          <table:table-cell table:style-name="ce15" table:formula="of:=SUM([.D12])/[.C12]" office:value-type="float" office:value="6.27772826703395" calcext:value-type="float">
            <text:p>6.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9115" calcext:value-type="float">
            <text:p><text:s/>19,115 </text:p>
          </table:table-cell>
          <table:table-cell table:style-name="ce31" office:value-type="float" office:value="96623" calcext:value-type="float">
            <text:p><text:s/>96,623 </text:p>
          </table:table-cell>
          <table:table-cell table:style-name="ce15" table:formula="of:=SUM([.H12])/[.G12]" office:value-type="float" office:value="5.05482605283809" calcext:value-type="float">
            <text:p>5.1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67286" calcext:value-type="float">
            <text:p><text:s/>67,286 </text:p>
          </table:table-cell>
          <table:table-cell table:style-name="ce31" office:value-type="float" office:value="445779" calcext:value-type="float">
            <text:p><text:s/>445,779 </text:p>
          </table:table-cell>
          <table:table-cell table:style-name="ce15" table:formula="of:=SUM([.L12])/[.K12]" office:value-type="float" office:value="6.62513747287697" calcext:value-type="float">
            <text:p>6.6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12])/[.O12]" office:value-type="string" office:string-value="" calcext:value-type="error">
            <text:p>#VALUE!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12])/[.S1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南投縣 <text:s/>Nantou H. </text:p>
          </table:table-cell>
          <table:table-cell table:style-name="ce11" table:formula="of:=SUM([.F13];[.J13];[.N13];[.R13])" office:value-type="float" office:value="124" calcext:value-type="float">
            <text:p>124 </text:p>
          </table:table-cell>
          <table:table-cell table:style-name="ce11" table:formula="of:=SUM([.G13];[.K13];[.O13];[.S13])" office:value-type="float" office:value="42038" calcext:value-type="float">
            <text:p>42,038 </text:p>
          </table:table-cell>
          <table:table-cell table:style-name="ce11" table:formula="of:=SUM([.H13];[.L13];[.P13];[.T13])" office:value-type="float" office:value="209635" calcext:value-type="float">
            <text:p>209,635 </text:p>
          </table:table-cell>
          <table:table-cell table:style-name="ce15" table:formula="of:=SUM([.D13])/[.C13]" office:value-type="float" office:value="4.98679765926067" calcext:value-type="float">
            <text:p>5.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727" calcext:value-type="float">
            <text:p><text:s/>9,727 </text:p>
          </table:table-cell>
          <table:table-cell table:style-name="ce31" office:value-type="float" office:value="48620" calcext:value-type="float">
            <text:p><text:s/>48,620 </text:p>
          </table:table-cell>
          <table:table-cell table:style-name="ce15" table:formula="of:=SUM([.H13])/[.G13]" office:value-type="float" office:value="4.9984579006888" calcext:value-type="float">
            <text:p>5.0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31341" calcext:value-type="float">
            <text:p><text:s/>31,341 </text:p>
          </table:table-cell>
          <table:table-cell table:style-name="ce31" office:value-type="float" office:value="157681" calcext:value-type="float">
            <text:p><text:s/>157,681 </text:p>
          </table:table-cell>
          <table:table-cell table:style-name="ce15" table:formula="of:=SUM([.L13])/[.K13]" office:value-type="float" office:value="5.03114131648639" calcext:value-type="float">
            <text:p>5.0 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31" office:value-type="float" office:value="820" calcext:value-type="float">
            <text:p><text:s/>820 </text:p>
          </table:table-cell>
          <table:table-cell table:style-name="ce31" office:value-type="float" office:value="2747" calcext:value-type="float">
            <text:p><text:s/>2,747 </text:p>
          </table:table-cell>
          <table:table-cell table:style-name="ce15" table:formula="of:=SUM([.P13])/[.O13]" office:value-type="float" office:value="3.35" calcext:value-type="float">
            <text:p>3.4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587" calcext:value-type="float">
            <text:p><text:s/>587 </text:p>
          </table:table-cell>
          <table:table-cell table:style-name="ce15" table:formula="of:=SUM([.T13])/[.S13]" office:value-type="float" office:value="3.91333333333333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 text:c="5"/>雲林縣 <text:s/>Yunlin H. </text:p>
          </table:table-cell>
          <table:table-cell table:style-name="ce11" table:formula="of:=SUM([.F14];[.J14];[.N14];[.R14])" office:value-type="float" office:value="160" calcext:value-type="float">
            <text:p>160 </text:p>
          </table:table-cell>
          <table:table-cell table:style-name="ce11" table:formula="of:=SUM([.G14];[.K14];[.O14];[.S14])" office:value-type="float" office:value="113557" calcext:value-type="float">
            <text:p>113,557 </text:p>
          </table:table-cell>
          <table:table-cell table:style-name="ce11" table:formula="of:=SUM([.H14];[.L14];[.P14];[.T14])" office:value-type="float" office:value="650803" calcext:value-type="float">
            <text:p>650,803 </text:p>
          </table:table-cell>
          <table:table-cell table:style-name="ce15" table:formula="of:=SUM([.D14])/[.C14]" office:value-type="float" office:value="5.73106897857464" calcext:value-type="float">
            <text:p>5.7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5869" calcext:value-type="float">
            <text:p><text:s/>25,869 </text:p>
          </table:table-cell>
          <table:table-cell table:style-name="ce31" office:value-type="float" office:value="142585" calcext:value-type="float">
            <text:p><text:s/>142,585 </text:p>
          </table:table-cell>
          <table:table-cell table:style-name="ce15" table:formula="of:=SUM([.H14])/[.G14]" office:value-type="float" office:value="5.51180950172021" calcext:value-type="float">
            <text:p>5.5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77449" calcext:value-type="float">
            <text:p><text:s/>77,449 </text:p>
          </table:table-cell>
          <table:table-cell table:style-name="ce31" office:value-type="float" office:value="475758" calcext:value-type="float">
            <text:p><text:s/>475,758 </text:p>
          </table:table-cell>
          <table:table-cell table:style-name="ce15" table:formula="of:=SUM([.L14])/[.K14]" office:value-type="float" office:value="6.14285529832535" calcext:value-type="float">
            <text:p>6.1 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31" office:value-type="float" office:value="6400" calcext:value-type="float">
            <text:p><text:s/>6,400 </text:p>
          </table:table-cell>
          <table:table-cell table:style-name="ce31" office:value-type="float" office:value="18321" calcext:value-type="float">
            <text:p><text:s/>18,321 </text:p>
          </table:table-cell>
          <table:table-cell table:style-name="ce15" table:formula="of:=SUM([.P14])/[.O14]" office:value-type="float" office:value="2.86265625" calcext:value-type="float">
            <text:p>2.9 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31" office:value-type="float" office:value="3839" calcext:value-type="float">
            <text:p><text:s/>3,839 </text:p>
          </table:table-cell>
          <table:table-cell table:style-name="ce31" office:value-type="float" office:value="14139" calcext:value-type="float">
            <text:p><text:s/>14,139 </text:p>
          </table:table-cell>
          <table:table-cell table:style-name="ce15" table:formula="of:=SUM([.T14])/[.S14]" office:value-type="float" office:value="3.68299036207346" calcext:value-type="float">
            <text:p>3.7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縣 <text:s/>Chia-I H. </text:p>
          </table:table-cell>
          <table:table-cell table:style-name="ce11" table:formula="of:=SUM([.F15];[.J15];[.N15];[.R15])" office:value-type="float" office:value="80" calcext:value-type="float">
            <text:p>80 </text:p>
          </table:table-cell>
          <table:table-cell table:style-name="ce11" table:formula="of:=SUM([.G15];[.K15];[.O15];[.S15])" office:value-type="float" office:value="102199" calcext:value-type="float">
            <text:p>102,199 </text:p>
          </table:table-cell>
          <table:table-cell table:style-name="ce11" table:formula="of:=SUM([.H15];[.L15];[.P15];[.T15])" office:value-type="float" office:value="548825" calcext:value-type="float">
            <text:p>548,825 </text:p>
          </table:table-cell>
          <table:table-cell table:style-name="ce15" table:formula="of:=SUM([.D15])/[.C15]" office:value-type="float" office:value="5.37016017769254" calcext:value-type="float">
            <text:p>5.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1240" calcext:value-type="float">
            <text:p><text:s/>1,240 </text:p>
          </table:table-cell>
          <table:table-cell table:style-name="ce15" table:formula="of:=SUM([.H15])/[.G15]" office:value-type="float" office:value="4.88188976377953" calcext:value-type="float">
            <text:p>4.9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95951" calcext:value-type="float">
            <text:p><text:s/>95,951 </text:p>
          </table:table-cell>
          <table:table-cell table:style-name="ce31" office:value-type="float" office:value="518191" calcext:value-type="float">
            <text:p><text:s/>518,191 </text:p>
          </table:table-cell>
          <table:table-cell table:style-name="ce15" table:formula="of:=SUM([.L15])/[.K15]" office:value-type="float" office:value="5.40057946243395" calcext:value-type="float">
            <text:p>5.4 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31" office:value-type="float" office:value="4295" calcext:value-type="float">
            <text:p><text:s/>4,295 </text:p>
          </table:table-cell>
          <table:table-cell table:style-name="ce31" office:value-type="float" office:value="21593" calcext:value-type="float">
            <text:p><text:s/>21,593 </text:p>
          </table:table-cell>
          <table:table-cell table:style-name="ce15" table:formula="of:=SUM([.P15])/[.O15]" office:value-type="float" office:value="5.02747380675204" calcext:value-type="float">
            <text:p>5.0 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31" office:value-type="float" office:value="1699" calcext:value-type="float">
            <text:p><text:s/>1,699 </text:p>
          </table:table-cell>
          <table:table-cell table:style-name="ce31" office:value-type="float" office:value="7801" calcext:value-type="float">
            <text:p><text:s/>7,801 </text:p>
          </table:table-cell>
          <table:table-cell table:style-name="ce15" table:formula="of:=SUM([.T15])/[.S15]" office:value-type="float" office:value="4.59152442613302" calcext:value-type="float">
            <text:p>4.6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縣 <text:s/>Tainan H. </text:p>
          </table:table-cell>
          <table:table-cell table:style-name="ce11" table:formula="of:=SUM([.F16];[.J16];[.N16];[.R16])" office:value-type="float" office:value="146" calcext:value-type="float">
            <text:p>146 </text:p>
          </table:table-cell>
          <table:table-cell table:style-name="ce11" table:formula="of:=SUM([.G16];[.K16];[.O16];[.S16])" office:value-type="float" office:value="128146" calcext:value-type="float">
            <text:p>128,146 </text:p>
          </table:table-cell>
          <table:table-cell table:style-name="ce11" table:formula="of:=SUM([.H16];[.L16];[.P16];[.T16])" office:value-type="float" office:value="832810" calcext:value-type="float">
            <text:p>832,810 </text:p>
          </table:table-cell>
          <table:table-cell table:style-name="ce15" table:formula="of:=SUM([.D16])/[.C16]" office:value-type="float" office:value="6.49891529973624" calcext:value-type="float">
            <text:p>6.5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9548" calcext:value-type="float">
            <text:p><text:s/>9,548 </text:p>
          </table:table-cell>
          <table:table-cell table:style-name="ce31" office:value-type="float" office:value="147107" calcext:value-type="float">
            <text:p><text:s/>147,107 </text:p>
          </table:table-cell>
          <table:table-cell table:style-name="ce15" table:formula="of:=SUM([.H16])/[.G16]" office:value-type="float" office:value="15.4071009635526" calcext:value-type="float">
            <text:p>15.4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114263" calcext:value-type="float">
            <text:p><text:s/>114,263 </text:p>
          </table:table-cell>
          <table:table-cell table:style-name="ce31" office:value-type="float" office:value="670475" calcext:value-type="float">
            <text:p><text:s/>670,475 </text:p>
          </table:table-cell>
          <table:table-cell table:style-name="ce15" table:formula="of:=SUM([.L16])/[.K16]" office:value-type="float" office:value="5.86782247971784" calcext:value-type="float">
            <text:p>5.9 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31" office:value-type="float" office:value="3914" calcext:value-type="float">
            <text:p><text:s/>3,914 </text:p>
          </table:table-cell>
          <table:table-cell table:style-name="ce31" office:value-type="float" office:value="13773" calcext:value-type="float">
            <text:p><text:s/>13,773 </text:p>
          </table:table-cell>
          <table:table-cell table:style-name="ce15" table:formula="of:=SUM([.P16])/[.O16]" office:value-type="float" office:value="3.51890648952478" calcext:value-type="float">
            <text:p>3.5 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1455" calcext:value-type="float">
            <text:p><text:s/>1,455 </text:p>
          </table:table-cell>
          <table:table-cell table:style-name="ce15" table:formula="of:=SUM([.T16])/[.S16]" office:value-type="float" office:value="3.45605700712589" calcext:value-type="float">
            <text:p>3.5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高雄縣 <text:s/>Kaohsiung H. </text:p>
          </table:table-cell>
          <table:table-cell table:style-name="ce11" table:formula="of:=SUM([.F17];[.J17];[.N17];[.R17])" office:value-type="float" office:value="258" calcext:value-type="float">
            <text:p>258 </text:p>
          </table:table-cell>
          <table:table-cell table:style-name="ce11" table:formula="of:=SUM([.G17];[.K17];[.O17];[.S17])" office:value-type="float" office:value="88116" calcext:value-type="float">
            <text:p>88,116 </text:p>
          </table:table-cell>
          <table:table-cell table:style-name="ce11" table:formula="of:=SUM([.H17];[.L17];[.P17];[.T17])" office:value-type="float" office:value="441007" calcext:value-type="float">
            <text:p>441,007 </text:p>
          </table:table-cell>
          <table:table-cell table:style-name="ce15" table:formula="of:=SUM([.D17])/[.C17]" office:value-type="float" office:value="5.00484588496981" calcext:value-type="float">
            <text:p>5.0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615" calcext:value-type="float">
            <text:p><text:s/>5,615 </text:p>
          </table:table-cell>
          <table:table-cell table:style-name="ce31" office:value-type="float" office:value="28138" calcext:value-type="float">
            <text:p><text:s/>28,138 </text:p>
          </table:table-cell>
          <table:table-cell table:style-name="ce15" table:formula="of:=SUM([.H17])/[.G17]" office:value-type="float" office:value="5.01121994657168" calcext:value-type="float">
            <text:p>5.0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74970" calcext:value-type="float">
            <text:p><text:s/>74,970 </text:p>
          </table:table-cell>
          <table:table-cell table:style-name="ce31" office:value-type="float" office:value="379862" calcext:value-type="float">
            <text:p><text:s/>379,862 </text:p>
          </table:table-cell>
          <table:table-cell table:style-name="ce15" table:formula="of:=SUM([.L17])/[.K17]" office:value-type="float" office:value="5.06685340802988" calcext:value-type="float">
            <text:p>5.1 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31" office:value-type="float" office:value="6161" calcext:value-type="float">
            <text:p><text:s/>6,161 </text:p>
          </table:table-cell>
          <table:table-cell table:style-name="ce31" office:value-type="float" office:value="27591" calcext:value-type="float">
            <text:p><text:s/>27,591 </text:p>
          </table:table-cell>
          <table:table-cell table:style-name="ce15" table:formula="of:=SUM([.P17])/[.O17]" office:value-type="float" office:value="4.47833143970135" calcext:value-type="float">
            <text:p>4.5 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31" office:value-type="float" office:value="1370" calcext:value-type="float">
            <text:p><text:s/>1,370 </text:p>
          </table:table-cell>
          <table:table-cell table:style-name="ce31" office:value-type="float" office:value="5416" calcext:value-type="float">
            <text:p><text:s/>5,416 </text:p>
          </table:table-cell>
          <table:table-cell table:style-name="ce15" table:formula="of:=SUM([.T17])/[.S17]" office:value-type="float" office:value="3.95328467153285" calcext:value-type="float">
            <text:p>4.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屏東縣 <text:s/>Pingtung H. </text:p>
          </table:table-cell>
          <table:table-cell table:style-name="ce11" table:formula="of:=SUM([.F18];[.J18];[.N18];[.R18])" office:value-type="float" office:value="281" calcext:value-type="float">
            <text:p>281 </text:p>
          </table:table-cell>
          <table:table-cell table:style-name="ce11" table:formula="of:=SUM([.G18];[.K18];[.O18];[.S18])" office:value-type="float" office:value="108550" calcext:value-type="float">
            <text:p>108,550 </text:p>
          </table:table-cell>
          <table:table-cell table:style-name="ce11" table:formula="of:=SUM([.H18];[.L18];[.P18];[.T18])" office:value-type="float" office:value="513316" calcext:value-type="float">
            <text:p>513,316 </text:p>
          </table:table-cell>
          <table:table-cell table:style-name="ce15" table:formula="of:=SUM([.D18])/[.C18]" office:value-type="float" office:value="4.72884385076002" calcext:value-type="float">
            <text:p>4.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013" calcext:value-type="float">
            <text:p><text:s/>10,013 </text:p>
          </table:table-cell>
          <table:table-cell table:style-name="ce31" office:value-type="float" office:value="40948" calcext:value-type="float">
            <text:p><text:s/>40,948 </text:p>
          </table:table-cell>
          <table:table-cell table:style-name="ce15" table:formula="of:=SUM([.H18])/[.G18]" office:value-type="float" office:value="4.08948367122741" calcext:value-type="float">
            <text:p>4.1 </text:p>
          </table:table-cell>
          <table:table-cell table:style-name="ce31" office:value-type="float" office:value="261" calcext:value-type="float">
            <text:p><text:s/>261 </text:p>
          </table:table-cell>
          <table:table-cell table:style-name="ce31" office:value-type="float" office:value="97033" calcext:value-type="float">
            <text:p><text:s/>97,033 </text:p>
          </table:table-cell>
          <table:table-cell table:style-name="ce31" office:value-type="float" office:value="466578" calcext:value-type="float">
            <text:p><text:s/>466,578 </text:p>
          </table:table-cell>
          <table:table-cell table:style-name="ce15" table:formula="of:=SUM([.L18])/[.K18]" office:value-type="float" office:value="4.80844661094679" calcext:value-type="float">
            <text:p>4.8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18])/[.O18]" office:value-type="string" office:string-value="" calcext:value-type="error">
            <text:p>#VALUE!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31" office:value-type="float" office:value="1504" calcext:value-type="float">
            <text:p><text:s/>1,504 </text:p>
          </table:table-cell>
          <table:table-cell table:style-name="ce31" office:value-type="float" office:value="5790" calcext:value-type="float">
            <text:p><text:s/>5,790 </text:p>
          </table:table-cell>
          <table:table-cell table:style-name="ce15" table:formula="of:=SUM([.T18])/[.S18]" office:value-type="float" office:value="3.84973404255319" calcext:value-type="float">
            <text:p>3.8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東縣 <text:s/>Taitung H. </text:p>
          </table:table-cell>
          <table:table-cell table:style-name="ce11" table:formula="of:=SUM([.F19];[.J19];[.N19];[.R19])" office:value-type="float" office:value="29" calcext:value-type="float">
            <text:p>29 </text:p>
          </table:table-cell>
          <table:table-cell table:style-name="ce11" table:formula="of:=SUM([.G19];[.K19];[.O19];[.S19])" office:value-type="float" office:value="9155" calcext:value-type="float">
            <text:p>9,155 </text:p>
          </table:table-cell>
          <table:table-cell table:style-name="ce11" table:formula="of:=SUM([.H19];[.L19];[.P19];[.T19])" office:value-type="float" office:value="46636" calcext:value-type="float">
            <text:p>46,636 </text:p>
          </table:table-cell>
          <table:table-cell table:style-name="ce15" table:formula="of:=SUM([.D19])/[.C19]" office:value-type="float" office:value="5.09404696886947" calcext:value-type="float">
            <text:p>5.1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H19])/[.G19]" office:value-type="string" office:string-value="" calcext:value-type="error">
            <text:p>#VALUE!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8675" calcext:value-type="float">
            <text:p><text:s/>8,675 </text:p>
          </table:table-cell>
          <table:table-cell table:style-name="ce31" office:value-type="float" office:value="44911" calcext:value-type="float">
            <text:p><text:s/>44,911 </text:p>
          </table:table-cell>
          <table:table-cell table:style-name="ce15" table:formula="of:=SUM([.L19])/[.K19]" office:value-type="float" office:value="5.17706051873199" calcext:value-type="float">
            <text:p>5.2 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31" office:value-type="float" office:value="377" calcext:value-type="float">
            <text:p><text:s/>377 </text:p>
          </table:table-cell>
          <table:table-cell table:style-name="ce31" office:value-type="float" office:value="1322" calcext:value-type="float">
            <text:p><text:s/>1,322 </text:p>
          </table:table-cell>
          <table:table-cell table:style-name="ce15" table:formula="of:=SUM([.P19])/[.O19]" office:value-type="float" office:value="3.50663129973475" calcext:value-type="float">
            <text:p>3.5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15" table:formula="of:=SUM([.T19])/[.S19]" office:value-type="float" office:value="3.9126213592233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花蓮縣 <text:s/>Hualien H. </text:p>
          </table:table-cell>
          <table:table-cell table:style-name="ce11" table:formula="of:=SUM([.F20];[.J20];[.N20];[.R20])" office:value-type="float" office:value="70" calcext:value-type="float">
            <text:p>70 </text:p>
          </table:table-cell>
          <table:table-cell table:style-name="ce11" table:formula="of:=SUM([.G20];[.K20];[.O20];[.S20])" office:value-type="float" office:value="21324" calcext:value-type="float">
            <text:p>21,324 </text:p>
          </table:table-cell>
          <table:table-cell table:style-name="ce11" table:formula="of:=SUM([.H20];[.L20];[.P20];[.T20])" office:value-type="float" office:value="103818" calcext:value-type="float">
            <text:p>103,818 </text:p>
          </table:table-cell>
          <table:table-cell table:style-name="ce15" table:formula="of:=SUM([.D20])/[.C20]" office:value-type="float" office:value="4.86859876195836" calcext:value-type="float">
            <text:p>4.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446" calcext:value-type="float">
            <text:p><text:s/>2,446 </text:p>
          </table:table-cell>
          <table:table-cell table:style-name="ce31" office:value-type="float" office:value="12229" calcext:value-type="float">
            <text:p><text:s/>12,229 </text:p>
          </table:table-cell>
          <table:table-cell table:style-name="ce15" table:formula="of:=SUM([.H20])/[.G20]" office:value-type="float" office:value="4.99959116925593" calcext:value-type="float">
            <text:p>5.0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18689" calcext:value-type="float">
            <text:p><text:s/>18,689 </text:p>
          </table:table-cell>
          <table:table-cell table:style-name="ce31" office:value-type="float" office:value="90927" calcext:value-type="float">
            <text:p><text:s/>90,927 </text:p>
          </table:table-cell>
          <table:table-cell table:style-name="ce15" table:formula="of:=SUM([.L20])/[.K20]" office:value-type="float" office:value="4.86526833966504" calcext:value-type="float">
            <text:p>4.9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662" calcext:value-type="float">
            <text:p><text:s/>662 </text:p>
          </table:table-cell>
          <table:table-cell table:style-name="ce15" table:formula="of:=SUM([.P20])/[.O20]" office:value-type="float" office:value="3.5026455026455" calcext:value-type="float">
            <text:p>3.5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0])/[.S2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澎湖縣 <text:s/>Penghu H. </text:p>
          </table:table-cell>
          <table:table-cell table:style-name="ce11" table:formula="of:=SUM([.F21];[.J21];[.N21];[.R21])" office:value-type="float" office:value="17" calcext:value-type="float">
            <text:p>17 </text:p>
          </table:table-cell>
          <table:table-cell table:style-name="ce11" table:formula="of:=SUM([.G21];[.K21];[.O21];[.S21])" office:value-type="float" office:value="10006" calcext:value-type="float">
            <text:p>10,006 </text:p>
          </table:table-cell>
          <table:table-cell table:style-name="ce11" table:formula="of:=SUM([.H21];[.L21];[.P21];[.T21])" office:value-type="float" office:value="49849" calcext:value-type="float">
            <text:p>49,849 </text:p>
          </table:table-cell>
          <table:table-cell table:style-name="ce15" table:formula="of:=SUM([.D21])/[.C21]" office:value-type="float" office:value="4.98191085348791" calcext:value-type="float">
            <text:p>5.0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H21])/[.G21]" office:value-type="string" office:string-value="" calcext:value-type="error">
            <text:p>#VALUE!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588" calcext:value-type="float">
            <text:p><text:s/>9,588 </text:p>
          </table:table-cell>
          <table:table-cell table:style-name="ce31" office:value-type="float" office:value="48216" calcext:value-type="float">
            <text:p><text:s/>48,216 </text:p>
          </table:table-cell>
          <table:table-cell table:style-name="ce15" table:formula="of:=SUM([.L21])/[.K21]" office:value-type="float" office:value="5.0287859824781" calcext:value-type="float">
            <text:p>5.0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21])/[.O21]" office:value-type="string" office:string-value="" calcext:value-type="error">
            <text:p>#VALUE!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31" office:value-type="float" office:value="1633" calcext:value-type="float">
            <text:p><text:s/>1,633 </text:p>
          </table:table-cell>
          <table:table-cell table:style-name="ce15" table:formula="of:=SUM([.T21])/[.S21]" office:value-type="float" office:value="3.9066985645933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基隆市 <text:s/>Chilung C. </text:p>
          </table:table-cell>
          <table:table-cell table:style-name="ce11" table:formula="of:=SUM([.F22];[.J22];[.N22];[.R22])" office:value-type="float" office:value="8" calcext:value-type="float">
            <text:p>8 </text:p>
          </table:table-cell>
          <table:table-cell table:style-name="ce11" table:formula="of:=SUM([.G22];[.K22];[.O22];[.S22])" office:value-type="float" office:value="17548" calcext:value-type="float">
            <text:p>17,548 </text:p>
          </table:table-cell>
          <table:table-cell table:style-name="ce11" table:formula="of:=SUM([.H22];[.L22];[.P22];[.T22])" office:value-type="float" office:value="111769" calcext:value-type="float">
            <text:p>111,769 </text:p>
          </table:table-cell>
          <table:table-cell table:style-name="ce15" table:formula="of:=SUM([.D22])/[.C22]" office:value-type="float" office:value="6.3693298381582" calcext:value-type="float">
            <text:p>6.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83" calcext:value-type="float">
            <text:p><text:s/>983 </text:p>
          </table:table-cell>
          <table:table-cell table:style-name="ce31" office:value-type="float" office:value="4914" calcext:value-type="float">
            <text:p><text:s/>4,914 </text:p>
          </table:table-cell>
          <table:table-cell table:style-name="ce15" table:formula="of:=SUM([.H22])/[.G22]" office:value-type="float" office:value="4.99898270600203" calcext:value-type="float">
            <text:p>5.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5898" calcext:value-type="float">
            <text:p><text:s/>15,898 </text:p>
          </table:table-cell>
          <table:table-cell table:style-name="ce31" office:value-type="float" office:value="103866" calcext:value-type="float">
            <text:p><text:s/>103,866 </text:p>
          </table:table-cell>
          <table:table-cell table:style-name="ce15" table:formula="of:=SUM([.L22])/[.K22]" office:value-type="float" office:value="6.53327462573909" calcext:value-type="float">
            <text:p>6.5 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31" office:value-type="float" office:value="667" calcext:value-type="float">
            <text:p><text:s/>667 </text:p>
          </table:table-cell>
          <table:table-cell table:style-name="ce31" office:value-type="float" office:value="2989" calcext:value-type="float">
            <text:p><text:s/>2,989 </text:p>
          </table:table-cell>
          <table:table-cell table:style-name="ce15" table:formula="of:=SUM([.P22])/[.O22]" office:value-type="float" office:value="4.48125937031484" calcext:value-type="float">
            <text:p>4.5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市 <text:s/>Hsinchu C. </text:p>
          </table:table-cell>
          <table:table-cell table:style-name="ce11" table:formula="of:=SUM([.F23];[.J23];[.N23];[.R23])" office:value-type="float" office:value="34" calcext:value-type="float">
            <text:p>34 </text:p>
          </table:table-cell>
          <table:table-cell table:style-name="ce11" table:formula="of:=SUM([.G23];[.K23];[.O23];[.S23])" office:value-type="float" office:value="15247" calcext:value-type="float">
            <text:p>15,247 </text:p>
          </table:table-cell>
          <table:table-cell table:style-name="ce11" table:formula="of:=SUM([.H23];[.L23];[.P23];[.T23])" office:value-type="float" office:value="76704" calcext:value-type="float">
            <text:p>76,704 </text:p>
          </table:table-cell>
          <table:table-cell table:style-name="ce15" table:formula="of:=SUM([.D23])/[.C23]" office:value-type="float" office:value="5.03076014953761" calcext:value-type="float">
            <text:p>5.0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H23])/[.G23]" office:value-type="string" office:string-value="" calcext:value-type="error">
            <text:p>#VALUE!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0106" calcext:value-type="float">
            <text:p><text:s/>10,106 </text:p>
          </table:table-cell>
          <table:table-cell table:style-name="ce31" office:value-type="float" office:value="51201" calcext:value-type="float">
            <text:p><text:s/>51,201 </text:p>
          </table:table-cell>
          <table:table-cell table:style-name="ce15" table:formula="of:=SUM([.L23])/[.K23]" office:value-type="float" office:value="5.06639620027706" calcext:value-type="float">
            <text:p>5.1 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31" office:value-type="float" office:value="5141" calcext:value-type="float">
            <text:p><text:s/>5,141 </text:p>
          </table:table-cell>
          <table:table-cell table:style-name="ce31" office:value-type="float" office:value="25503" calcext:value-type="float">
            <text:p><text:s/>25,503 </text:p>
          </table:table-cell>
          <table:table-cell table:style-name="ce15" table:formula="of:=SUM([.P23])/[.O23]" office:value-type="float" office:value="4.96070803345653" calcext:value-type="float">
            <text:p>5.0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3])/[.S2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市 <text:s/>Taichung C. </text:p>
          </table:table-cell>
          <table:table-cell table:style-name="ce11" table:formula="of:=SUM([.F24];[.J24];[.N24];[.R24])" office:value-type="float" office:value="87" calcext:value-type="float">
            <text:p>87 </text:p>
          </table:table-cell>
          <table:table-cell table:style-name="ce11" table:formula="of:=SUM([.G24];[.K24];[.O24];[.S24])" office:value-type="float" office:value="59272" calcext:value-type="float">
            <text:p>59,272 </text:p>
          </table:table-cell>
          <table:table-cell table:style-name="ce11" table:formula="of:=SUM([.H24];[.L24];[.P24];[.T24])" office:value-type="float" office:value="347008" calcext:value-type="float">
            <text:p>347,008 </text:p>
          </table:table-cell>
          <table:table-cell table:style-name="ce15" table:formula="of:=SUM([.D24])/[.C24]" office:value-type="float" office:value="5.85450128222432" calcext:value-type="float">
            <text:p>5.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4409" calcext:value-type="float">
            <text:p><text:s/>4,409 </text:p>
          </table:table-cell>
          <table:table-cell table:style-name="ce31" office:value-type="float" office:value="26906" calcext:value-type="float">
            <text:p><text:s/>26,906 </text:p>
          </table:table-cell>
          <table:table-cell table:style-name="ce15" table:formula="of:=SUM([.H24])/[.G24]" office:value-type="float" office:value="6.10251757768201" calcext:value-type="float">
            <text:p>6.1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54814" calcext:value-type="float">
            <text:p><text:s/>54,814 </text:p>
          </table:table-cell>
          <table:table-cell table:style-name="ce31" office:value-type="float" office:value="319777" calcext:value-type="float">
            <text:p><text:s/>319,777 </text:p>
          </table:table-cell>
          <table:table-cell table:style-name="ce15" table:formula="of:=SUM([.L24])/[.K24]" office:value-type="float" office:value="5.83385631408035" calcext:value-type="float">
            <text:p>5.8 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15" table:formula="of:=SUM([.P24])/[.O24]" office:value-type="float" office:value="6.63265306122449" calcext:value-type="float">
            <text:p>6.6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市 <text:s/>Chia-I C. </text:p>
          </table:table-cell>
          <table:table-cell table:style-name="ce11" table:formula="of:=SUM([.F25];[.J25];[.N25];[.R25])" office:value-type="float" office:value="75" calcext:value-type="float">
            <text:p>75 </text:p>
          </table:table-cell>
          <table:table-cell table:style-name="ce11" table:formula="of:=SUM([.G25];[.K25];[.O25];[.S25])" office:value-type="float" office:value="21304" calcext:value-type="float">
            <text:p>21,304 </text:p>
          </table:table-cell>
          <table:table-cell table:style-name="ce11" table:formula="of:=SUM([.H25];[.L25];[.P25];[.T25])" office:value-type="float" office:value="114283" calcext:value-type="float">
            <text:p>114,283 </text:p>
          </table:table-cell>
          <table:table-cell table:style-name="ce15" table:formula="of:=SUM([.D25])/[.C25]" office:value-type="float" office:value="5.36439166353736" calcext:value-type="float">
            <text:p>5.4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H25])/[.G25]" office:value-type="string" office:string-value="" calcext:value-type="error">
            <text:p>#VALUE!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21304" calcext:value-type="float">
            <text:p><text:s/>21,304 </text:p>
          </table:table-cell>
          <table:table-cell table:style-name="ce31" office:value-type="float" office:value="114283" calcext:value-type="float">
            <text:p><text:s/>114,283 </text:p>
          </table:table-cell>
          <table:table-cell table:style-name="ce15" table:formula="of:=SUM([.L25])/[.K25]" office:value-type="float" office:value="5.36439166353736" calcext:value-type="float">
            <text:p>5.4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25])/[.O25]" office:value-type="string" office:string-value="" calcext:value-type="error">
            <text:p>#VALUE!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市 <text:s/>Tainan C. </text:p>
          </table:table-cell>
          <table:table-cell table:style-name="ce11" table:formula="of:=SUM([.F26];[.J26];[.N26];[.R26])" office:value-type="float" office:value="246" calcext:value-type="float">
            <text:p>246 </text:p>
          </table:table-cell>
          <table:table-cell table:style-name="ce11" table:formula="of:=SUM([.G26];[.K26];[.O26];[.S26])" office:value-type="float" office:value="180158" calcext:value-type="float">
            <text:p>180,158 </text:p>
          </table:table-cell>
          <table:table-cell table:style-name="ce11" table:formula="of:=SUM([.H26];[.L26];[.P26];[.T26])" office:value-type="float" office:value="1114975" calcext:value-type="float">
            <text:p>1,114,975 </text:p>
          </table:table-cell>
          <table:table-cell table:style-name="ce15" table:formula="of:=SUM([.D26])/[.C26]" office:value-type="float" office:value="6.18887310027864" calcext:value-type="float">
            <text:p>6.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662" calcext:value-type="float">
            <text:p><text:s/>5,662 </text:p>
          </table:table-cell>
          <table:table-cell table:style-name="ce31" office:value-type="float" office:value="30054" calcext:value-type="float">
            <text:p><text:s/>30,054 </text:p>
          </table:table-cell>
          <table:table-cell table:style-name="ce15" table:formula="of:=SUM([.H26])/[.G26]" office:value-type="float" office:value="5.30801836806782" calcext:value-type="float">
            <text:p>5.3 </text:p>
          </table:table-cell>
          <table:table-cell table:style-name="ce31" office:value-type="float" office:value="228" calcext:value-type="float">
            <text:p><text:s/>228 </text:p>
          </table:table-cell>
          <table:table-cell table:style-name="ce31" office:value-type="float" office:value="170696" calcext:value-type="float">
            <text:p><text:s/>170,696 </text:p>
          </table:table-cell>
          <table:table-cell table:style-name="ce31" office:value-type="float" office:value="1067203" calcext:value-type="float">
            <text:p><text:s/>1,067,203 </text:p>
          </table:table-cell>
          <table:table-cell table:style-name="ce15" table:formula="of:=SUM([.L26])/[.K26]" office:value-type="float" office:value="6.25206800393682" calcext:value-type="float">
            <text:p>6.3 </text:p>
          </table:table-cell>
          <table:table-cell table:style-name="ce26" office:value-type="float" office:value="14" calcext:value-type="float">
            <text:p><text:s text:c="3"/>14</text:p>
          </table:table-cell>
          <table:table-cell table:style-name="ce31" office:value-type="float" office:value="3800" calcext:value-type="float">
            <text:p><text:s/>3,800 </text:p>
          </table:table-cell>
          <table:table-cell table:style-name="ce31" office:value-type="float" office:value="17718" calcext:value-type="float">
            <text:p><text:s/>17,718 </text:p>
          </table:table-cell>
          <table:table-cell table:style-name="ce15" table:formula="of:=SUM([.P26])/[.O26]" office:value-type="float" office:value="4.66263157894737" calcext:value-type="float">
            <text:p>4.7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北市　Taipei Mun. </text:p>
          </table:table-cell>
          <table:table-cell table:style-name="ce11" table:formula="of:=SUM([.F27];[.J27];[.N27];[.R27])" office:value-type="float" office:value="43" calcext:value-type="float">
            <text:p>43 </text:p>
          </table:table-cell>
          <table:table-cell table:style-name="ce11" table:formula="of:=SUM([.G27];[.K27];[.O27];[.S27])" office:value-type="float" office:value="347831" calcext:value-type="float">
            <text:p>347,831 </text:p>
          </table:table-cell>
          <table:table-cell table:style-name="ce11" table:formula="of:=SUM([.H27];[.L27];[.P27];[.T27])" office:value-type="float" office:value="4049628" calcext:value-type="float">
            <text:p>4,049,628 </text:p>
          </table:table-cell>
          <table:table-cell table:style-name="ce15" table:formula="of:=SUM([.D27])/[.C27]" office:value-type="float" office:value="11.6425160494608" calcext:value-type="float">
            <text:p>11.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4137" calcext:value-type="float">
            <text:p><text:s/>164,137 </text:p>
          </table:table-cell>
          <table:table-cell table:style-name="ce30" office:value-type="float" office:value="2045536" calcext:value-type="float">
            <text:p><text:s/>2,045,536 </text:p>
          </table:table-cell>
          <table:table-cell table:style-name="ce15" table:formula="of:=SUM([.H27])/[.G27]" office:value-type="float" office:value="12.4623698495769" calcext:value-type="float">
            <text:p>12.5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83561" calcext:value-type="float">
            <text:p><text:s/>183,561 </text:p>
          </table:table-cell>
          <table:table-cell table:style-name="ce30" office:value-type="float" office:value="2003204" calcext:value-type="float">
            <text:p><text:s/>2,003,204 </text:p>
          </table:table-cell>
          <table:table-cell table:style-name="ce15" table:formula="of:=SUM([.L27])/[.K27]" office:value-type="float" office:value="10.9130152919193" calcext:value-type="float">
            <text:p>10.9 </text:p>
          </table:table-cell>
          <table:table-cell table:style-name="ce28" office:value-type="string" calcext:value-type="string">
            <text:p><text:s text:c="11"/>－</text:p>
          </table:table-cell>
          <table:table-cell table:number-columns-repeated="2" table:style-name="ce30" office:value-type="string" office:string-value="           －" calcext:value-type="string">
            <text:p><text:s text:c="12"/>－ </text:p>
          </table:table-cell>
          <table:table-cell table:style-name="ce15" table:formula="of:=SUM([.P27])/[.O27]" office:value-type="string" office:string-value="" calcext:value-type="error">
            <text:p>#VALUE!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888" calcext:value-type="float">
            <text:p><text:s/>888 </text:p>
          </table:table-cell>
          <table:table-cell table:style-name="ce15" table:formula="of:=SUM([.T27])/[.S27]" office:value-type="float" office:value="6.67669172932331" calcext:value-type="float">
            <text:p>6.7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高雄市　Kaohsiung Mun. </text:p>
          </table:table-cell>
          <table:table-cell table:style-name="ce11" table:formula="of:=SUM([.F28];[.J28];[.N28];[.R28])" office:value-type="float" office:value="321" calcext:value-type="float">
            <text:p>321 </text:p>
          </table:table-cell>
          <table:table-cell table:style-name="ce11" table:formula="of:=SUM([.G28];[.K28];[.O28];[.S28])" office:value-type="float" office:value="139349" calcext:value-type="float">
            <text:p>139,349 </text:p>
          </table:table-cell>
          <table:table-cell table:style-name="ce11" table:formula="of:=SUM([.H28];[.L28];[.P28];[.T28])" office:value-type="float" office:value="860540" calcext:value-type="float">
            <text:p>860,540 </text:p>
          </table:table-cell>
          <table:table-cell table:style-name="ce15" table:formula="of:=SUM([.D28])/[.C28]" office:value-type="float" office:value="6.1754300353788" calcext:value-type="float">
            <text:p>6.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534" calcext:value-type="float">
            <text:p><text:s/>3,534 </text:p>
          </table:table-cell>
          <table:table-cell table:style-name="ce30" office:value-type="float" office:value="18256" calcext:value-type="float">
            <text:p><text:s/>18,256 </text:p>
          </table:table-cell>
          <table:table-cell table:style-name="ce15" table:formula="of:=SUM([.H28])/[.G28]" office:value-type="float" office:value="5.16581777023203" calcext:value-type="float">
            <text:p>5.2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135815" calcext:value-type="float">
            <text:p><text:s/>135,815 </text:p>
          </table:table-cell>
          <table:table-cell table:style-name="ce30" office:value-type="float" office:value="842284" calcext:value-type="float">
            <text:p><text:s/>842,284 </text:p>
          </table:table-cell>
          <table:table-cell table:style-name="ce15" table:formula="of:=SUM([.L28])/[.K28]" office:value-type="float" office:value="6.20170084305857" calcext:value-type="float">
            <text:p>6.2 </text:p>
          </table:table-cell>
          <table:table-cell table:style-name="ce28" office:value-type="string" calcext:value-type="string">
            <text:p><text:s text:c="11"/>－</text:p>
          </table:table-cell>
          <table:table-cell table:number-columns-repeated="2" table:style-name="ce30" office:value-type="string" office:string-value="           －" calcext:value-type="string">
            <text:p><text:s text:c="12"/>－ </text:p>
          </table:table-cell>
          <table:table-cell table:style-name="ce15" table:formula="of:=SUM([.P28])/[.O28]" office:value-type="string" office:string-value="" calcext:value-type="error">
            <text:p>#VALUE!</text:p>
          </table:table-cell>
          <table:table-cell table:style-name="ce28" office:value-type="string" calcext:value-type="string">
            <text:p><text:s text:c="11"/>－</text:p>
          </table:table-cell>
          <table:table-cell table:number-columns-repeated="2" table:style-name="ce30" office:value-type="string" office:string-value="           －" calcext:value-type="string">
            <text:p><text:s text:c="12"/>－ </text:p>
          </table:table-cell>
          <table:table-cell table:style-name="ce15" table:formula="of:=SUM([.T28])/[.S2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2" table:number-columns-repeated="5"/>
          <table:table-cell table:style-name="ce47" table:formula="of:=SUM([.F6:.F28])" office:value-type="float" office:value="217" calcext:value-type="float">
            <text:p><text:s/>217 </text:p>
          </table:table-cell>
          <table:table-cell table:style-name="ce47" table:formula="of:=SUM([.G6:.G28])" office:value-type="float" office:value="316598" calcext:value-type="float">
            <text:p><text:s/>316,598 </text:p>
          </table:table-cell>
          <table:table-cell table:style-name="ce47" table:formula="of:=SUM([.H6:.H28])" office:value-type="float" office:value="2922217" calcext:value-type="float">
            <text:p><text:s/>2,922,217 </text:p>
          </table:table-cell>
          <table:table-cell table:style-name="ce47" table:formula="of:=SUM([.I6:.I28])" office:value-type="string" office:string-value="" calcext:value-type="error">
            <text:p>#VALUE!</text:p>
          </table:table-cell>
          <table:table-cell table:style-name="ce47" table:formula="of:=SUM([.J6:.J28])" office:value-type="float" office:value="2499" calcext:value-type="float">
            <text:p><text:s/>2,499 </text:p>
          </table:table-cell>
          <table:table-cell table:style-name="ce47" table:formula="of:=SUM([.K6:.K28])" office:value-type="float" office:value="1991502" calcext:value-type="float">
            <text:p><text:s/>1,991,502 </text:p>
          </table:table-cell>
          <table:table-cell table:style-name="ce47" table:formula="of:=SUM([.L6:.L28])" office:value-type="float" office:value="12846759" calcext:value-type="float">
            <text:p><text:s/>12,846,759 </text:p>
          </table:table-cell>
          <table:table-cell table:style-name="ce47" table:formula="of:=SUM([.M6:.M28])" office:value-type="float" office:value="135.951673169028" calcext:value-type="float">
            <text:p><text:s/>136 </text:p>
          </table:table-cell>
          <table:table-cell table:style-name="ce47" table:formula="of:=SUM([.N6:.N28])" office:value-type="float" office:value="95" calcext:value-type="float">
            <text:p><text:s/>95 </text:p>
          </table:table-cell>
          <table:table-cell table:style-name="ce47" table:formula="of:=SUM([.O6:.O28])" office:value-type="float" office:value="41082" calcext:value-type="float">
            <text:p><text:s/>41,082 </text:p>
          </table:table-cell>
          <table:table-cell table:style-name="ce47" table:formula="of:=SUM([.P6:.P28])" office:value-type="float" office:value="178850" calcext:value-type="float">
            <text:p><text:s/>178,850 </text:p>
          </table:table-cell>
          <table:table-cell table:style-name="ce47" table:formula="of:=SUM([.Q6:.Q28])" office:value-type="string" office:string-value="" calcext:value-type="error">
            <text:p>#VALUE!</text:p>
          </table:table-cell>
          <table:table-cell table:style-name="ce47" table:formula="of:=SUM([.R6:.R28])" office:value-type="float" office:value="51" calcext:value-type="float">
            <text:p><text:s/>51 </text:p>
          </table:table-cell>
          <table:table-cell table:style-name="ce47" table:formula="of:=SUM([.S6:.S28])" office:value-type="float" office:value="11948" calcext:value-type="float">
            <text:p><text:s/>11,948 </text:p>
          </table:table-cell>
          <table:table-cell table:style-name="ce47" table:formula="of:=SUM([.T6:.T28])" office:value-type="float" office:value="46451" calcext:value-type="float">
            <text:p><text:s/>46,451 </text:p>
          </table:table-cell>
          <table:table-cell table:style-name="ce47" table:formula="of:=SUM([.U6:.U28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-6月" table:style-name="ta7">
        <table:table-column table:style-name="co42" table:number-columns-repeated="1024" table:default-cell-style-name="Default"/>
        <table:table-row table:style-name="ro12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covered-table-cell table:number-columns-repeated="2" table:style-name="ce2"/>
          <table:table-cell table:style-name="ce2"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style-name="ce2"/>
          <table:table-cell table:number-columns-repeated="1003"/>
        </table:table-row>
        <table:table-row table:style-name="ro12">
          <table:table-cell table:style-name="ce42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44"/>
          <table:table-cell table:style-name="ce44" office:value-type="string" calcext:value-type="string">
            <text:p><text:s text:c="2"/>總 <text:s text:c="11"/>計</text:p>
          </table:table-cell>
          <table:table-cell table:style-name="ce44" table:number-columns-repeated="2"/>
          <table:table-cell table:style-name="ce45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45"/>
          <table:table-cell table:style-name="ce44"/>
          <table:table-cell table:style-name="ce44" office:value-type="string" calcext:value-type="string">
            <text:p><text:s text:c="2"/>加強磚造</text:p>
          </table:table-cell>
          <table:table-cell table:style-name="ce44" table:number-columns-repeated="2"/>
          <table:table-cell table:number-columns-repeated="1003"/>
        </table:table-row>
        <table:table-row table:style-name="ro4">
          <table:covered-table-cell table:style-name="ce43"/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總　計 <text:s/>Total </text:p>
          </table:table-cell>
          <table:table-cell table:style-name="ce11" table:formula="of:=SUM([.F4];[.J4];[.N4];[.R4])" office:value-type="float" office:value="3054" calcext:value-type="float">
            <text:p>3,054 </text:p>
          </table:table-cell>
          <table:table-cell table:style-name="ce11" table:formula="of:=SUM([.G4];[.K4];[.O4];[.S4])" office:value-type="float" office:value="2198339" calcext:value-type="float">
            <text:p>2,198,339 </text:p>
          </table:table-cell>
          <table:table-cell table:style-name="ce11" table:formula="of:=SUM([.H4];[.L4];[.P4];[.T4])" office:value-type="float" office:value="13937829" calcext:value-type="float">
            <text:p>13,937,829 </text:p>
          </table:table-cell>
          <table:table-cell table:style-name="ce11" table:formula="of:=SUM([.D4])/[.C4]" office:value-type="float" office:value="6.34016364173133" calcext:value-type="float">
            <text:p>6 </text:p>
          </table:table-cell>
          <table:table-cell table:style-name="ce25" office:value-type="float" office:value="234" calcext:value-type="float">
            <text:p><text:s text:c="3"/>234</text:p>
          </table:table-cell>
          <table:table-cell table:style-name="ce30" office:value-type="float" office:value="304064" calcext:value-type="float">
            <text:p><text:s/>304,064 </text:p>
          </table:table-cell>
          <table:table-cell table:style-name="ce30" office:value-type="float" office:value="1771323" calcext:value-type="float">
            <text:p><text:s/>1,771,323 </text:p>
          </table:table-cell>
          <table:table-cell table:style-name="ce15" table:formula="of:=SUM([.H4])/[.G4]" office:value-type="float" office:value="5.82549397495264" calcext:value-type="float">
            <text:p>5.8 </text:p>
          </table:table-cell>
          <table:table-cell table:style-name="ce30" office:value-type="float" office:value="2694" calcext:value-type="float">
            <text:p><text:s/>2,694 </text:p>
          </table:table-cell>
          <table:table-cell table:style-name="ce30" office:value-type="float" office:value="1850095" calcext:value-type="float">
            <text:p><text:s/>1,850,095 </text:p>
          </table:table-cell>
          <table:table-cell table:style-name="ce30" office:value-type="float" office:value="11981821" calcext:value-type="float">
            <text:p><text:s/>11,981,821 </text:p>
          </table:table-cell>
          <table:table-cell table:style-name="ce15" table:formula="of:=SUM([.L4])/[.K4]" office:value-type="float" office:value="6.47632743183458" calcext:value-type="float">
            <text:p>6.5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34606" calcext:value-type="float">
            <text:p><text:s/>34,606 </text:p>
          </table:table-cell>
          <table:table-cell table:style-name="ce30" office:value-type="float" office:value="145188" calcext:value-type="float">
            <text:p><text:s/>145,188 </text:p>
          </table:table-cell>
          <table:table-cell table:style-name="ce15" table:formula="of:=SUM([.P4])/[.O4]" office:value-type="float" office:value="4.19545743512686" calcext:value-type="float">
            <text:p>4.2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9574" calcext:value-type="float">
            <text:p><text:s/>9,574 </text:p>
          </table:table-cell>
          <table:table-cell table:style-name="ce30" office:value-type="float" office:value="39497" calcext:value-type="float">
            <text:p><text:s/>39,497 </text:p>
          </table:table-cell>
          <table:table-cell table:style-name="ce15" table:formula="of:=SUM([.T4])/[.S4]" office:value-type="float" office:value="4.12544391059118" calcext:value-type="float">
            <text:p>4.1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灣省 <text:s text:c="3"/>Taiwan Prov. </text:p>
          </table:table-cell>
          <table:table-cell table:style-name="ce11" table:formula="of:=SUM([.F5];[.J5];[.N5];[.R5])" office:value-type="float" office:value="2607" calcext:value-type="float">
            <text:p>2,607 </text:p>
          </table:table-cell>
          <table:table-cell table:style-name="ce11" table:formula="of:=SUM([.G5];[.K5];[.O5];[.S5])" office:value-type="float" office:value="1785273" calcext:value-type="float">
            <text:p>1,785,273 </text:p>
          </table:table-cell>
          <table:table-cell table:style-name="ce11" table:formula="of:=SUM([.H5];[.L5];[.P5];[.T5])" office:value-type="float" office:value="10761326" calcext:value-type="float">
            <text:p>10,761,326 </text:p>
          </table:table-cell>
          <table:table-cell table:style-name="ce11" table:formula="of:=SUM([.D5])/[.C5]" office:value-type="float" office:value="6.02783215788286" calcext:value-type="float">
            <text:p>6 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30" office:value-type="float" office:value="284796" calcext:value-type="float">
            <text:p><text:s/>284,796 </text:p>
          </table:table-cell>
          <table:table-cell table:style-name="ce30" office:value-type="float" office:value="1532634" calcext:value-type="float">
            <text:p><text:s/>1,532,634 </text:p>
          </table:table-cell>
          <table:table-cell table:style-name="ce15" table:formula="of:=SUM([.H5])/[.G5]" office:value-type="float" office:value="5.38151518982008" calcext:value-type="float">
            <text:p>5.4 </text:p>
          </table:table-cell>
          <table:table-cell table:style-name="ce30" office:value-type="float" office:value="2255" calcext:value-type="float">
            <text:p><text:s/>2,255 </text:p>
          </table:table-cell>
          <table:table-cell table:style-name="ce30" office:value-type="float" office:value="1456666" calcext:value-type="float">
            <text:p><text:s/>1,456,666 </text:p>
          </table:table-cell>
          <table:table-cell table:style-name="ce30" office:value-type="float" office:value="9045411" calcext:value-type="float">
            <text:p><text:s/>9,045,411 </text:p>
          </table:table-cell>
          <table:table-cell table:style-name="ce15" table:formula="of:=SUM([.L5])/[.K5]" office:value-type="float" office:value="6.20966714401242" calcext:value-type="float">
            <text:p>6.2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34441" calcext:value-type="float">
            <text:p><text:s/>34,441 </text:p>
          </table:table-cell>
          <table:table-cell table:style-name="ce30" office:value-type="float" office:value="144559" calcext:value-type="float">
            <text:p><text:s/>144,559 </text:p>
          </table:table-cell>
          <table:table-cell table:style-name="ce15" table:formula="of:=SUM([.P5])/[.O5]" office:value-type="float" office:value="4.19729392294068" calcext:value-type="float">
            <text:p>4.2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9370" calcext:value-type="float">
            <text:p><text:s/>9,370 </text:p>
          </table:table-cell>
          <table:table-cell table:style-name="ce30" office:value-type="float" office:value="38722" calcext:value-type="float">
            <text:p><text:s/>38,722 </text:p>
          </table:table-cell>
          <table:table-cell table:style-name="ce15" table:formula="of:=SUM([.T5])/[.S5]" office:value-type="float" office:value="4.13255069370331" calcext:value-type="float">
            <text:p>4.1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北縣 <text:s/>Taipei H. </text:p>
          </table:table-cell>
          <table:table-cell table:style-name="ce11" table:formula="of:=SUM([.F6];[.J6];[.N6];[.R6])" office:value-type="float" office:value="54" calcext:value-type="float">
            <text:p>54 </text:p>
          </table:table-cell>
          <table:table-cell table:style-name="ce11" table:formula="of:=SUM([.G6];[.K6];[.O6];[.S6])" office:value-type="float" office:value="353511" calcext:value-type="float">
            <text:p>353,511 </text:p>
          </table:table-cell>
          <table:table-cell table:style-name="ce11" table:formula="of:=SUM([.H6];[.L6];[.P6];[.T6])" office:value-type="float" office:value="3114277" calcext:value-type="float">
            <text:p>3,114,277 </text:p>
          </table:table-cell>
          <table:table-cell table:style-name="ce11" table:formula="of:=SUM([.D6])/[.C6]" office:value-type="float" office:value="8.80956179581399" calcext:value-type="float">
            <text:p>9 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31" office:value-type="float" office:value="46527" calcext:value-type="float">
            <text:p><text:s/>46,527 </text:p>
          </table:table-cell>
          <table:table-cell table:style-name="ce31" office:value-type="float" office:value="284859" calcext:value-type="float">
            <text:p><text:s/>284,859 </text:p>
          </table:table-cell>
          <table:table-cell table:style-name="ce15" table:formula="of:=SUM([.H6])/[.G6]" office:value-type="float" office:value="6.12244503191695" calcext:value-type="float">
            <text:p>6.1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306614" calcext:value-type="float">
            <text:p><text:s/>306,614 </text:p>
          </table:table-cell>
          <table:table-cell table:style-name="ce31" office:value-type="float" office:value="2827942" calcext:value-type="float">
            <text:p><text:s/>2,827,942 </text:p>
          </table:table-cell>
          <table:table-cell table:style-name="ce15" table:formula="of:=SUM([.L6])/[.K6]" office:value-type="float" office:value="9.22313397300841" calcext:value-type="float">
            <text:p>9.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70" calcext:value-type="float">
            <text:p><text:s/>370 </text:p>
          </table:table-cell>
          <table:table-cell table:style-name="ce31" office:value-type="float" office:value="1476" calcext:value-type="float">
            <text:p><text:s/>1,476 </text:p>
          </table:table-cell>
          <table:table-cell table:style-name="ce15" table:formula="of:=SUM([.P6])/[.O6]" office:value-type="float" office:value="3.98918918918919" calcext:value-type="float">
            <text:p>4.0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6])/[.S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宜蘭縣 <text:s/>I-Lan H. </text:p>
          </table:table-cell>
          <table:table-cell table:style-name="ce11" table:formula="of:=SUM([.F7];[.J7];[.N7];[.R7])" office:value-type="float" office:value="103" calcext:value-type="float">
            <text:p>103 </text:p>
          </table:table-cell>
          <table:table-cell table:style-name="ce11" table:formula="of:=SUM([.G7];[.K7];[.O7];[.S7])" office:value-type="float" office:value="27990" calcext:value-type="float">
            <text:p>27,990 </text:p>
          </table:table-cell>
          <table:table-cell table:style-name="ce11" table:formula="of:=SUM([.H7];[.L7];[.P7];[.T7])" office:value-type="float" office:value="148007" calcext:value-type="float">
            <text:p>148,007 </text:p>
          </table:table-cell>
          <table:table-cell table:style-name="ce11" table:formula="of:=SUM([.D7])/[.C7]" office:value-type="float" office:value="5.28785280457306" calcext:value-type="float">
            <text:p>5 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31" office:value-type="float" office:value="617" calcext:value-type="float">
            <text:p><text:s/>617 </text:p>
          </table:table-cell>
          <table:table-cell table:style-name="ce31" office:value-type="float" office:value="3080" calcext:value-type="float">
            <text:p><text:s/>3,080 </text:p>
          </table:table-cell>
          <table:table-cell table:style-name="ce15" table:formula="of:=SUM([.H7])/[.G7]" office:value-type="float" office:value="4.99189627228525" calcext:value-type="float">
            <text:p>5.0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25186" calcext:value-type="float">
            <text:p><text:s/>25,186 </text:p>
          </table:table-cell>
          <table:table-cell table:style-name="ce31" office:value-type="float" office:value="133828" calcext:value-type="float">
            <text:p><text:s/>133,828 </text:p>
          </table:table-cell>
          <table:table-cell table:style-name="ce15" table:formula="of:=SUM([.L7])/[.K7]" office:value-type="float" office:value="5.31358691336457" calcext:value-type="float">
            <text:p>5.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879" calcext:value-type="float">
            <text:p><text:s/>1,879 </text:p>
          </table:table-cell>
          <table:table-cell table:style-name="ce31" office:value-type="float" office:value="9554" calcext:value-type="float">
            <text:p><text:s/>9,554 </text:p>
          </table:table-cell>
          <table:table-cell table:style-name="ce15" table:formula="of:=SUM([.P7])/[.O7]" office:value-type="float" office:value="5.08461947844598" calcext:value-type="float">
            <text:p>5.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31" office:value-type="float" office:value="1545" calcext:value-type="float">
            <text:p><text:s/>1,545 </text:p>
          </table:table-cell>
          <table:table-cell table:style-name="ce15" table:formula="of:=SUM([.T7])/[.S7]" office:value-type="float" office:value="5.01623376623377" calcext:value-type="float">
            <text:p>5.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桃園縣 <text:s/>Taoyuan H. </text:p>
          </table:table-cell>
          <table:table-cell table:style-name="ce11" table:formula="of:=SUM([.F8];[.J8];[.N8];[.R8])" office:value-type="float" office:value="177" calcext:value-type="float">
            <text:p>177 </text:p>
          </table:table-cell>
          <table:table-cell table:style-name="ce11" table:formula="of:=SUM([.G8];[.K8];[.O8];[.S8])" office:value-type="float" office:value="222794" calcext:value-type="float">
            <text:p>222,794 </text:p>
          </table:table-cell>
          <table:table-cell table:style-name="ce11" table:formula="of:=SUM([.H8];[.L8];[.P8];[.T8])" office:value-type="float" office:value="1202763" calcext:value-type="float">
            <text:p>1,202,763 </text:p>
          </table:table-cell>
          <table:table-cell table:style-name="ce11" table:formula="of:=SUM([.D8])/[.C8]" office:value-type="float" office:value="5.3985430487356" calcext:value-type="float">
            <text:p>5 </text:p>
          </table:table-cell>
          <table:table-cell table:style-name="ce26" office:value-type="float" office:value="34" calcext:value-type="float">
            <text:p><text:s text:c="3"/>34</text:p>
          </table:table-cell>
          <table:table-cell table:style-name="ce31" office:value-type="float" office:value="72633" calcext:value-type="float">
            <text:p><text:s/>72,633 </text:p>
          </table:table-cell>
          <table:table-cell table:style-name="ce31" office:value-type="float" office:value="408650" calcext:value-type="float">
            <text:p><text:s/>408,650 </text:p>
          </table:table-cell>
          <table:table-cell table:style-name="ce15" table:formula="of:=SUM([.H8])/[.G8]" office:value-type="float" office:value="5.62623050128729" calcext:value-type="float">
            <text:p>5.6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49017" calcext:value-type="float">
            <text:p><text:s/>149,017 </text:p>
          </table:table-cell>
          <table:table-cell table:style-name="ce31" office:value-type="float" office:value="789139" calcext:value-type="float">
            <text:p><text:s/>789,139 </text:p>
          </table:table-cell>
          <table:table-cell table:style-name="ce15" table:formula="of:=SUM([.L8])/[.K8]" office:value-type="float" office:value="5.29563069985304" calcext:value-type="float">
            <text:p>5.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94" calcext:value-type="float">
            <text:p><text:s/>594 </text:p>
          </table:table-cell>
          <table:table-cell table:style-name="ce31" office:value-type="float" office:value="2634" calcext:value-type="float">
            <text:p><text:s/>2,634 </text:p>
          </table:table-cell>
          <table:table-cell table:style-name="ce15" table:formula="of:=SUM([.P8])/[.O8]" office:value-type="float" office:value="4.43434343434343" calcext:value-type="float">
            <text:p>4.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50" calcext:value-type="float">
            <text:p><text:s/>550 </text:p>
          </table:table-cell>
          <table:table-cell table:style-name="ce31" office:value-type="float" office:value="2340" calcext:value-type="float">
            <text:p><text:s/>2,340 </text:p>
          </table:table-cell>
          <table:table-cell table:style-name="ce15" table:formula="of:=SUM([.T8])/[.S8]" office:value-type="float" office:value="4.25454545454546" calcext:value-type="float">
            <text:p>4.3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縣 <text:s/>Hsinchu H. </text:p>
          </table:table-cell>
          <table:table-cell table:style-name="ce11" table:formula="of:=SUM([.F9];[.J9];[.N9];[.R9])" office:value-type="float" office:value="110" calcext:value-type="float">
            <text:p>110 </text:p>
          </table:table-cell>
          <table:table-cell table:style-name="ce11" table:formula="of:=SUM([.G9];[.K9];[.O9];[.S9])" office:value-type="float" office:value="121226" calcext:value-type="float">
            <text:p>121,226 </text:p>
          </table:table-cell>
          <table:table-cell table:style-name="ce11" table:formula="of:=SUM([.H9];[.L9];[.P9];[.T9])" office:value-type="float" office:value="762945" calcext:value-type="float">
            <text:p>762,945 </text:p>
          </table:table-cell>
          <table:table-cell table:style-name="ce11" table:formula="of:=SUM([.D9])/[.C9]" office:value-type="float" office:value="6.29357563558972" calcext:value-type="float">
            <text:p>6 </text:p>
          </table:table-cell>
          <table:table-cell table:style-name="ce26" office:value-type="float" office:value="15" calcext:value-type="float">
            <text:p><text:s text:c="3"/>15</text:p>
          </table:table-cell>
          <table:table-cell table:style-name="ce31" office:value-type="float" office:value="11946" calcext:value-type="float">
            <text:p><text:s/>11,946 </text:p>
          </table:table-cell>
          <table:table-cell table:style-name="ce31" office:value-type="float" office:value="63870" calcext:value-type="float">
            <text:p><text:s/>63,870 </text:p>
          </table:table-cell>
          <table:table-cell table:style-name="ce15" table:formula="of:=SUM([.H9])/[.G9]" office:value-type="float" office:value="5.34655951783024" calcext:value-type="float">
            <text:p>5.3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108942" calcext:value-type="float">
            <text:p><text:s/>108,942 </text:p>
          </table:table-cell>
          <table:table-cell table:style-name="ce31" office:value-type="float" office:value="697628" calcext:value-type="float">
            <text:p><text:s/>697,628 </text:p>
          </table:table-cell>
          <table:table-cell table:style-name="ce15" table:formula="of:=SUM([.L9])/[.K9]" office:value-type="float" office:value="6.40366433515081" calcext:value-type="float">
            <text:p>6.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696" calcext:value-type="float">
            <text:p><text:s/>696 </text:p>
          </table:table-cell>
          <table:table-cell table:style-name="ce15" table:formula="of:=SUM([.P9])/[.O9]" office:value-type="float" office:value="4.8" calcext:value-type="float">
            <text:p>4.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31" office:value-type="float" office:value="751" calcext:value-type="float">
            <text:p><text:s/>751 </text:p>
          </table:table-cell>
          <table:table-cell table:style-name="ce15" table:formula="of:=SUM([.T9])/[.S9]" office:value-type="float" office:value="3.89119170984456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苗栗縣 <text:s/>Miaoli H. </text:p>
          </table:table-cell>
          <table:table-cell table:style-name="ce11" table:formula="of:=SUM([.F10];[.J10];[.N10];[.R10])" office:value-type="float" office:value="115" calcext:value-type="float">
            <text:p>115 </text:p>
          </table:table-cell>
          <table:table-cell table:style-name="ce11" table:formula="of:=SUM([.G10];[.K10];[.O10];[.S10])" office:value-type="float" office:value="44817" calcext:value-type="float">
            <text:p>44,817 </text:p>
          </table:table-cell>
          <table:table-cell table:style-name="ce11" table:formula="of:=SUM([.H10];[.L10];[.P10];[.T10])" office:value-type="float" office:value="217654" calcext:value-type="float">
            <text:p>217,654 </text:p>
          </table:table-cell>
          <table:table-cell table:style-name="ce11" table:formula="of:=SUM([.D10])/[.C10]" office:value-type="float" office:value="4.8565053439543" calcext:value-type="float">
            <text:p>5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2989" calcext:value-type="float">
            <text:p><text:s/>2,989 </text:p>
          </table:table-cell>
          <table:table-cell table:style-name="ce31" office:value-type="float" office:value="12083" calcext:value-type="float">
            <text:p><text:s/>12,083 </text:p>
          </table:table-cell>
          <table:table-cell table:style-name="ce15" table:formula="of:=SUM([.H10])/[.G10]" office:value-type="float" office:value="4.04248912679826" calcext:value-type="float">
            <text:p>4.0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36508" calcext:value-type="float">
            <text:p><text:s/>36,508 </text:p>
          </table:table-cell>
          <table:table-cell table:style-name="ce31" office:value-type="float" office:value="183586" calcext:value-type="float">
            <text:p><text:s/>183,586 </text:p>
          </table:table-cell>
          <table:table-cell table:style-name="ce15" table:formula="of:=SUM([.L10])/[.K10]" office:value-type="float" office:value="5.02865125451956" calcext:value-type="float">
            <text:p>5.0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654" calcext:value-type="float">
            <text:p><text:s/>3,654 </text:p>
          </table:table-cell>
          <table:table-cell table:style-name="ce31" office:value-type="float" office:value="15485" calcext:value-type="float">
            <text:p><text:s/>15,485 </text:p>
          </table:table-cell>
          <table:table-cell table:style-name="ce15" table:formula="of:=SUM([.P10])/[.O10]" office:value-type="float" office:value="4.23782156540777" calcext:value-type="float">
            <text:p>4.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666" calcext:value-type="float">
            <text:p><text:s/>1,666 </text:p>
          </table:table-cell>
          <table:table-cell table:style-name="ce31" office:value-type="float" office:value="6500" calcext:value-type="float">
            <text:p><text:s/>6,500 </text:p>
          </table:table-cell>
          <table:table-cell table:style-name="ce15" table:formula="of:=SUM([.T10])/[.S10]" office:value-type="float" office:value="3.9015606242497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縣 <text:s/>Taichung H. </text:p>
          </table:table-cell>
          <table:table-cell table:style-name="ce11" table:formula="of:=SUM([.F11];[.J11];[.N11];[.R11])" office:value-type="float" office:value="176" calcext:value-type="float">
            <text:p>176 </text:p>
          </table:table-cell>
          <table:table-cell table:style-name="ce11" table:formula="of:=SUM([.G11];[.K11];[.O11];[.S11])" office:value-type="float" office:value="106079" calcext:value-type="float">
            <text:p>106,079 </text:p>
          </table:table-cell>
          <table:table-cell table:style-name="ce11" table:formula="of:=SUM([.H11];[.L11];[.P11];[.T11])" office:value-type="float" office:value="648227" calcext:value-type="float">
            <text:p>648,227 </text:p>
          </table:table-cell>
          <table:table-cell table:style-name="ce11" table:formula="of:=SUM([.D11])/[.C11]" office:value-type="float" office:value="6.11079478501871" calcext:value-type="float">
            <text:p>6 </text:p>
          </table:table-cell>
          <table:table-cell table:style-name="ce26" office:value-type="float" office:value="22" calcext:value-type="float">
            <text:p><text:s text:c="3"/>22</text:p>
          </table:table-cell>
          <table:table-cell table:style-name="ce31" office:value-type="float" office:value="10331" calcext:value-type="float">
            <text:p><text:s/>10,331 </text:p>
          </table:table-cell>
          <table:table-cell table:style-name="ce31" office:value-type="float" office:value="53401" calcext:value-type="float">
            <text:p><text:s/>53,401 </text:p>
          </table:table-cell>
          <table:table-cell table:style-name="ce15" table:formula="of:=SUM([.H11])/[.G11]" office:value-type="float" office:value="5.16900590455909" calcext:value-type="float">
            <text:p>5.2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95748" calcext:value-type="float">
            <text:p><text:s/>95,748 </text:p>
          </table:table-cell>
          <table:table-cell table:style-name="ce31" office:value-type="float" office:value="594826" calcext:value-type="float">
            <text:p><text:s/>594,826 </text:p>
          </table:table-cell>
          <table:table-cell table:style-name="ce15" table:formula="of:=SUM([.L11])/[.K11]" office:value-type="float" office:value="6.21241174750386" calcext:value-type="float">
            <text:p>6.2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11])/[.O11]" office:value-type="string" office:string-value="" calcext:value-type="error">
            <text:p>#VALUE!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11])/[.S11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彰化縣 <text:s/>Changhua H. </text:p>
          </table:table-cell>
          <table:table-cell table:style-name="ce11" table:formula="of:=SUM([.F12];[.J12];[.N12];[.R12])" office:value-type="float" office:value="105" calcext:value-type="float">
            <text:p>105 </text:p>
          </table:table-cell>
          <table:table-cell table:style-name="ce11" table:formula="of:=SUM([.G12];[.K12];[.O12];[.S12])" office:value-type="float" office:value="42898" calcext:value-type="float">
            <text:p>42,898 </text:p>
          </table:table-cell>
          <table:table-cell table:style-name="ce11" table:formula="of:=SUM([.H12];[.L12];[.P12];[.T12])" office:value-type="float" office:value="219436" calcext:value-type="float">
            <text:p>219,436 </text:p>
          </table:table-cell>
          <table:table-cell table:style-name="ce11" table:formula="of:=SUM([.D12])/[.C12]" office:value-type="float" office:value="5.11529675043126" calcext:value-type="float">
            <text:p>5 </text:p>
          </table:table-cell>
          <table:table-cell table:style-name="ce26" office:value-type="float" office:value="20" calcext:value-type="float">
            <text:p><text:s text:c="3"/>20</text:p>
          </table:table-cell>
          <table:table-cell table:style-name="ce31" office:value-type="float" office:value="12885" calcext:value-type="float">
            <text:p><text:s/>12,885 </text:p>
          </table:table-cell>
          <table:table-cell table:style-name="ce31" office:value-type="float" office:value="65212" calcext:value-type="float">
            <text:p><text:s/>65,212 </text:p>
          </table:table-cell>
          <table:table-cell table:style-name="ce15" table:formula="of:=SUM([.H12])/[.G12]" office:value-type="float" office:value="5.06107877376795" calcext:value-type="float">
            <text:p>5.1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30013" calcext:value-type="float">
            <text:p><text:s/>30,013 </text:p>
          </table:table-cell>
          <table:table-cell table:style-name="ce31" office:value-type="float" office:value="154224" calcext:value-type="float">
            <text:p><text:s/>154,224 </text:p>
          </table:table-cell>
          <table:table-cell table:style-name="ce15" table:formula="of:=SUM([.L12])/[.K12]" office:value-type="float" office:value="5.13857328490987" calcext:value-type="float">
            <text:p>5.1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12])/[.O12]" office:value-type="string" office:string-value="" calcext:value-type="error">
            <text:p>#VALUE!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12])/[.S1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南投縣 <text:s/>Nantou H. </text:p>
          </table:table-cell>
          <table:table-cell table:style-name="ce11" table:formula="of:=SUM([.F13];[.J13];[.N13];[.R13])" office:value-type="float" office:value="138" calcext:value-type="float">
            <text:p>138 </text:p>
          </table:table-cell>
          <table:table-cell table:style-name="ce11" table:formula="of:=SUM([.G13];[.K13];[.O13];[.S13])" office:value-type="float" office:value="60574" calcext:value-type="float">
            <text:p>60,574 </text:p>
          </table:table-cell>
          <table:table-cell table:style-name="ce11" table:formula="of:=SUM([.H13];[.L13];[.P13];[.T13])" office:value-type="float" office:value="313314" calcext:value-type="float">
            <text:p>313,314 </text:p>
          </table:table-cell>
          <table:table-cell table:style-name="ce11" table:formula="of:=SUM([.D13])/[.C13]" office:value-type="float" office:value="5.1724172087034" calcext:value-type="float">
            <text:p>5 </text:p>
          </table:table-cell>
          <table:table-cell table:style-name="ce26" office:value-type="float" office:value="11" calcext:value-type="float">
            <text:p><text:s text:c="3"/>11</text:p>
          </table:table-cell>
          <table:table-cell table:style-name="ce31" office:value-type="float" office:value="4028" calcext:value-type="float">
            <text:p><text:s/>4,028 </text:p>
          </table:table-cell>
          <table:table-cell table:style-name="ce31" office:value-type="float" office:value="21859" calcext:value-type="float">
            <text:p><text:s/>21,859 </text:p>
          </table:table-cell>
          <table:table-cell table:style-name="ce15" table:formula="of:=SUM([.H13])/[.G13]" office:value-type="float" office:value="5.42676266137041" calcext:value-type="float">
            <text:p>5.4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55528" calcext:value-type="float">
            <text:p><text:s/>55,528 </text:p>
          </table:table-cell>
          <table:table-cell table:style-name="ce31" office:value-type="float" office:value="287877" calcext:value-type="float">
            <text:p><text:s/>287,877 </text:p>
          </table:table-cell>
          <table:table-cell table:style-name="ce15" table:formula="of:=SUM([.L13])/[.K13]" office:value-type="float" office:value="5.18435744129088" calcext:value-type="float">
            <text:p>5.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67" calcext:value-type="float">
            <text:p><text:s/>867 </text:p>
          </table:table-cell>
          <table:table-cell table:style-name="ce31" office:value-type="float" office:value="2989" calcext:value-type="float">
            <text:p><text:s/>2,989 </text:p>
          </table:table-cell>
          <table:table-cell table:style-name="ce15" table:formula="of:=SUM([.P13])/[.O13]" office:value-type="float" office:value="3.44752018454441" calcext:value-type="float">
            <text:p>3.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589" calcext:value-type="float">
            <text:p><text:s/>589 </text:p>
          </table:table-cell>
          <table:table-cell table:style-name="ce15" table:formula="of:=SUM([.T13])/[.S13]" office:value-type="float" office:value="3.90066225165563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 text:c="5"/>雲林縣 <text:s/>Yunlin H. </text:p>
          </table:table-cell>
          <table:table-cell table:style-name="ce11" table:formula="of:=SUM([.F14];[.J14];[.N14];[.R14])" office:value-type="float" office:value="114" calcext:value-type="float">
            <text:p>114 </text:p>
          </table:table-cell>
          <table:table-cell table:style-name="ce11" table:formula="of:=SUM([.G14];[.K14];[.O14];[.S14])" office:value-type="float" office:value="120759" calcext:value-type="float">
            <text:p>120,759 </text:p>
          </table:table-cell>
          <table:table-cell table:style-name="ce11" table:formula="of:=SUM([.H14];[.L14];[.P14];[.T14])" office:value-type="float" office:value="605671" calcext:value-type="float">
            <text:p>605,671 </text:p>
          </table:table-cell>
          <table:table-cell table:style-name="ce11" table:formula="of:=SUM([.D14])/[.C14]" office:value-type="float" office:value="5.01553507399034" calcext:value-type="float">
            <text:p>5 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31" office:value-type="float" office:value="63466" calcext:value-type="float">
            <text:p><text:s/>63,466 </text:p>
          </table:table-cell>
          <table:table-cell table:style-name="ce31" office:value-type="float" office:value="329598" calcext:value-type="float">
            <text:p><text:s/>329,598 </text:p>
          </table:table-cell>
          <table:table-cell table:style-name="ce15" table:formula="of:=SUM([.H14])/[.G14]" office:value-type="float" office:value="5.19330034979359" calcext:value-type="float">
            <text:p>5.2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50505" calcext:value-type="float">
            <text:p><text:s/>50,505 </text:p>
          </table:table-cell>
          <table:table-cell table:style-name="ce31" office:value-type="float" office:value="246998" calcext:value-type="float">
            <text:p><text:s/>246,998 </text:p>
          </table:table-cell>
          <table:table-cell table:style-name="ce15" table:formula="of:=SUM([.L14])/[.K14]" office:value-type="float" office:value="4.89056529056529" calcext:value-type="float">
            <text:p>4.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534" calcext:value-type="float">
            <text:p><text:s/>5,534 </text:p>
          </table:table-cell>
          <table:table-cell table:style-name="ce31" office:value-type="float" office:value="23145" calcext:value-type="float">
            <text:p><text:s/>23,145 </text:p>
          </table:table-cell>
          <table:table-cell table:style-name="ce15" table:formula="of:=SUM([.P14])/[.O14]" office:value-type="float" office:value="4.18232743043007" calcext:value-type="float">
            <text:p>4.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254" calcext:value-type="float">
            <text:p><text:s/>1,254 </text:p>
          </table:table-cell>
          <table:table-cell table:style-name="ce31" office:value-type="float" office:value="5930" calcext:value-type="float">
            <text:p><text:s/>5,930 </text:p>
          </table:table-cell>
          <table:table-cell table:style-name="ce15" table:formula="of:=SUM([.T14])/[.S14]" office:value-type="float" office:value="4.72886762360447" calcext:value-type="float">
            <text:p>4.7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縣 <text:s/>Chia-I H. </text:p>
          </table:table-cell>
          <table:table-cell table:style-name="ce11" table:formula="of:=SUM([.F15];[.J15];[.N15];[.R15])" office:value-type="float" office:value="55" calcext:value-type="float">
            <text:p>55 </text:p>
          </table:table-cell>
          <table:table-cell table:style-name="ce11" table:formula="of:=SUM([.G15];[.K15];[.O15];[.S15])" office:value-type="float" office:value="38514" calcext:value-type="float">
            <text:p>38,514 </text:p>
          </table:table-cell>
          <table:table-cell table:style-name="ce11" table:formula="of:=SUM([.H15];[.L15];[.P15];[.T15])" office:value-type="float" office:value="134930" calcext:value-type="float">
            <text:p>134,930 </text:p>
          </table:table-cell>
          <table:table-cell table:style-name="ce11" table:formula="of:=SUM([.D15])/[.C15]" office:value-type="float" office:value="3.50340136054422" calcext:value-type="float">
            <text:p>4 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31" office:value-type="float" office:value="4067" calcext:value-type="float">
            <text:p><text:s/>4,067 </text:p>
          </table:table-cell>
          <table:table-cell table:style-name="ce31" office:value-type="float" office:value="20334" calcext:value-type="float">
            <text:p><text:s/>20,334 </text:p>
          </table:table-cell>
          <table:table-cell table:style-name="ce15" table:formula="of:=SUM([.H15])/[.G15]" office:value-type="float" office:value="4.99975411851488" calcext:value-type="float">
            <text:p>5.0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6982" calcext:value-type="float">
            <text:p><text:s/>26,982 </text:p>
          </table:table-cell>
          <table:table-cell table:style-name="ce31" office:value-type="float" office:value="94246" calcext:value-type="float">
            <text:p><text:s/>94,246 </text:p>
          </table:table-cell>
          <table:table-cell table:style-name="ce15" table:formula="of:=SUM([.L15])/[.K15]" office:value-type="float" office:value="3.49292120673041" calcext:value-type="float">
            <text:p>3.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275" calcext:value-type="float">
            <text:p><text:s/>5,275 </text:p>
          </table:table-cell>
          <table:table-cell table:style-name="ce31" office:value-type="float" office:value="11246" calcext:value-type="float">
            <text:p><text:s/>11,246 </text:p>
          </table:table-cell>
          <table:table-cell table:style-name="ce15" table:formula="of:=SUM([.P15])/[.O15]" office:value-type="float" office:value="2.13194312796209" calcext:value-type="float">
            <text:p>2.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190" calcext:value-type="float">
            <text:p><text:s/>2,190 </text:p>
          </table:table-cell>
          <table:table-cell table:style-name="ce31" office:value-type="float" office:value="9104" calcext:value-type="float">
            <text:p><text:s/>9,104 </text:p>
          </table:table-cell>
          <table:table-cell table:style-name="ce15" table:formula="of:=SUM([.T15])/[.S15]" office:value-type="float" office:value="4.15707762557078" calcext:value-type="float">
            <text:p>4.2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縣 <text:s/>Tainan H. </text:p>
          </table:table-cell>
          <table:table-cell table:style-name="ce11" table:formula="of:=SUM([.F16];[.J16];[.N16];[.R16])" office:value-type="float" office:value="228" calcext:value-type="float">
            <text:p>228 </text:p>
          </table:table-cell>
          <table:table-cell table:style-name="ce11" table:formula="of:=SUM([.G16];[.K16];[.O16];[.S16])" office:value-type="float" office:value="155822" calcext:value-type="float">
            <text:p>155,822 </text:p>
          </table:table-cell>
          <table:table-cell table:style-name="ce11" table:formula="of:=SUM([.H16];[.L16];[.P16];[.T16])" office:value-type="float" office:value="803503" calcext:value-type="float">
            <text:p>803,503 </text:p>
          </table:table-cell>
          <table:table-cell table:style-name="ce11" table:formula="of:=SUM([.D16])/[.C16]" office:value-type="float" office:value="5.15654400533943" calcext:value-type="float">
            <text:p>5 </text:p>
          </table:table-cell>
          <table:table-cell table:style-name="ce26" office:value-type="float" office:value="23" calcext:value-type="float">
            <text:p><text:s text:c="3"/>23</text:p>
          </table:table-cell>
          <table:table-cell table:style-name="ce31" office:value-type="float" office:value="28376" calcext:value-type="float">
            <text:p><text:s/>28,376 </text:p>
          </table:table-cell>
          <table:table-cell table:style-name="ce31" office:value-type="float" office:value="140822" calcext:value-type="float">
            <text:p><text:s/>140,822 </text:p>
          </table:table-cell>
          <table:table-cell table:style-name="ce15" table:formula="of:=SUM([.H16])/[.G16]" office:value-type="float" office:value="4.96271497039752" calcext:value-type="float">
            <text:p>5.0 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1" office:value-type="float" office:value="126071" calcext:value-type="float">
            <text:p><text:s/>126,071 </text:p>
          </table:table-cell>
          <table:table-cell table:style-name="ce31" office:value-type="float" office:value="660059" calcext:value-type="float">
            <text:p><text:s/>660,059 </text:p>
          </table:table-cell>
          <table:table-cell table:style-name="ce15" table:formula="of:=SUM([.L16])/[.K16]" office:value-type="float" office:value="5.23561326554085" calcext:value-type="float">
            <text:p>5.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50" calcext:value-type="float">
            <text:p><text:s/>950 </text:p>
          </table:table-cell>
          <table:table-cell table:style-name="ce31" office:value-type="float" office:value="970" calcext:value-type="float">
            <text:p><text:s/>970 </text:p>
          </table:table-cell>
          <table:table-cell table:style-name="ce15" table:formula="of:=SUM([.P16])/[.O16]" office:value-type="float" office:value="1.02105263157895" calcext:value-type="float">
            <text:p>1.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25" calcext:value-type="float">
            <text:p><text:s/>425 </text:p>
          </table:table-cell>
          <table:table-cell table:style-name="ce31" office:value-type="float" office:value="1652" calcext:value-type="float">
            <text:p><text:s/>1,652 </text:p>
          </table:table-cell>
          <table:table-cell table:style-name="ce15" table:formula="of:=SUM([.T16])/[.S16]" office:value-type="float" office:value="3.88705882352941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高雄縣 <text:s/>Kaohsiung H. </text:p>
          </table:table-cell>
          <table:table-cell table:style-name="ce11" table:formula="of:=SUM([.F17];[.J17];[.N17];[.R17])" office:value-type="float" office:value="308" calcext:value-type="float">
            <text:p>308 </text:p>
          </table:table-cell>
          <table:table-cell table:style-name="ce11" table:formula="of:=SUM([.G17];[.K17];[.O17];[.S17])" office:value-type="float" office:value="113391" calcext:value-type="float">
            <text:p>113,391 </text:p>
          </table:table-cell>
          <table:table-cell table:style-name="ce11" table:formula="of:=SUM([.H17];[.L17];[.P17];[.T17])" office:value-type="float" office:value="611641" calcext:value-type="float">
            <text:p>611,641 </text:p>
          </table:table-cell>
          <table:table-cell table:style-name="ce11" table:formula="of:=SUM([.D17])/[.C17]" office:value-type="float" office:value="5.39408771419248" calcext:value-type="float">
            <text:p>5 </text:p>
          </table:table-cell>
          <table:table-cell table:style-name="ce26" office:value-type="float" office:value="25" calcext:value-type="float">
            <text:p><text:s text:c="3"/>25</text:p>
          </table:table-cell>
          <table:table-cell table:style-name="ce31" office:value-type="float" office:value="7052" calcext:value-type="float">
            <text:p><text:s/>7,052 </text:p>
          </table:table-cell>
          <table:table-cell table:style-name="ce31" office:value-type="float" office:value="36186" calcext:value-type="float">
            <text:p><text:s/>36,186 </text:p>
          </table:table-cell>
          <table:table-cell table:style-name="ce15" table:formula="of:=SUM([.H17])/[.G17]" office:value-type="float" office:value="5.13131026659104" calcext:value-type="float">
            <text:p>5.1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31" office:value-type="float" office:value="105591" calcext:value-type="float">
            <text:p><text:s/>105,591 </text:p>
          </table:table-cell>
          <table:table-cell table:style-name="ce31" office:value-type="float" office:value="572597" calcext:value-type="float">
            <text:p><text:s/>572,597 </text:p>
          </table:table-cell>
          <table:table-cell table:style-name="ce15" table:formula="of:=SUM([.L17])/[.K17]" office:value-type="float" office:value="5.42278224469889" calcext:value-type="float">
            <text:p>5.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496" calcext:value-type="float">
            <text:p><text:s/>496 </text:p>
          </table:table-cell>
          <table:table-cell table:style-name="ce15" table:formula="of:=SUM([.P17])/[.O17]" office:value-type="float" office:value="3.49295774647887" calcext:value-type="float">
            <text:p>3.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06" calcext:value-type="float">
            <text:p><text:s/>606 </text:p>
          </table:table-cell>
          <table:table-cell table:style-name="ce31" office:value-type="float" office:value="2362" calcext:value-type="float">
            <text:p><text:s/>2,362 </text:p>
          </table:table-cell>
          <table:table-cell table:style-name="ce15" table:formula="of:=SUM([.T17])/[.S17]" office:value-type="float" office:value="3.8976897689769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屏東縣 <text:s/>Pingtung H. </text:p>
          </table:table-cell>
          <table:table-cell table:style-name="ce11" table:formula="of:=SUM([.F18];[.J18];[.N18];[.R18])" office:value-type="float" office:value="219" calcext:value-type="float">
            <text:p>219 </text:p>
          </table:table-cell>
          <table:table-cell table:style-name="ce11" table:formula="of:=SUM([.G18];[.K18];[.O18];[.S18])" office:value-type="float" office:value="65319" calcext:value-type="float">
            <text:p>65,319 </text:p>
          </table:table-cell>
          <table:table-cell table:style-name="ce11" table:formula="of:=SUM([.H18];[.L18];[.P18];[.T18])" office:value-type="float" office:value="312712" calcext:value-type="float">
            <text:p>312,712 </text:p>
          </table:table-cell>
          <table:table-cell table:style-name="ce11" table:formula="of:=SUM([.D18])/[.C18]" office:value-type="float" office:value="4.78745847303235" calcext:value-type="float">
            <text:p>5 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31" office:value-type="float" office:value="6397" calcext:value-type="float">
            <text:p><text:s/>6,397 </text:p>
          </table:table-cell>
          <table:table-cell table:style-name="ce31" office:value-type="float" office:value="24634" calcext:value-type="float">
            <text:p><text:s/>24,634 </text:p>
          </table:table-cell>
          <table:table-cell table:style-name="ce15" table:formula="of:=SUM([.H18])/[.G18]" office:value-type="float" office:value="3.85086759418477" calcext:value-type="float">
            <text:p>3.9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31" office:value-type="float" office:value="57550" calcext:value-type="float">
            <text:p><text:s/>57,550 </text:p>
          </table:table-cell>
          <table:table-cell table:style-name="ce31" office:value-type="float" office:value="282711" calcext:value-type="float">
            <text:p><text:s/>282,711 </text:p>
          </table:table-cell>
          <table:table-cell table:style-name="ce15" table:formula="of:=SUM([.L18])/[.K18]" office:value-type="float" office:value="4.91244135534318" calcext:value-type="float">
            <text:p>4.9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18])/[.O18]" office:value-type="string" office:string-value="" calcext:value-type="error">
            <text:p>#VALUE!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372" calcext:value-type="float">
            <text:p><text:s/>1,372 </text:p>
          </table:table-cell>
          <table:table-cell table:style-name="ce31" office:value-type="float" office:value="5367" calcext:value-type="float">
            <text:p><text:s/>5,367 </text:p>
          </table:table-cell>
          <table:table-cell table:style-name="ce15" table:formula="of:=SUM([.T18])/[.S18]" office:value-type="float" office:value="3.91180758017493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東縣 <text:s/>Taitung H. </text:p>
          </table:table-cell>
          <table:table-cell table:style-name="ce11" table:formula="of:=SUM([.F19];[.J19];[.N19];[.R19])" office:value-type="float" office:value="33" calcext:value-type="float">
            <text:p>33 </text:p>
          </table:table-cell>
          <table:table-cell table:style-name="ce11" table:formula="of:=SUM([.G19];[.K19];[.O19];[.S19])" office:value-type="float" office:value="6015" calcext:value-type="float">
            <text:p>6,015 </text:p>
          </table:table-cell>
          <table:table-cell table:style-name="ce11" table:formula="of:=SUM([.H19];[.L19];[.P19];[.T19])" office:value-type="float" office:value="30904" calcext:value-type="float">
            <text:p>30,904 </text:p>
          </table:table-cell>
          <table:table-cell table:style-name="ce11" table:formula="of:=SUM([.D19])/[.C19]" office:value-type="float" office:value="5.1378221113882" calcext:value-type="float">
            <text:p>5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H19])/[.G19]" office:value-type="string" office:string-value="" calcext:value-type="error">
            <text:p>#VALUE!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5853" calcext:value-type="float">
            <text:p><text:s/>5,853 </text:p>
          </table:table-cell>
          <table:table-cell table:style-name="ce31" office:value-type="float" office:value="30271" calcext:value-type="float">
            <text:p><text:s/>30,271 </text:p>
          </table:table-cell>
          <table:table-cell table:style-name="ce15" table:formula="of:=SUM([.L19])/[.K19]" office:value-type="float" office:value="5.17187766957116" calcext:value-type="float">
            <text:p>5.2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19])/[.O19]" office:value-type="string" office:string-value="" calcext:value-type="error">
            <text:p>#VALUE!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633" calcext:value-type="float">
            <text:p><text:s/>633 </text:p>
          </table:table-cell>
          <table:table-cell table:style-name="ce15" table:formula="of:=SUM([.T19])/[.S19]" office:value-type="float" office:value="3.90740740740741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花蓮縣 <text:s/>Hualien H. </text:p>
          </table:table-cell>
          <table:table-cell table:style-name="ce11" table:formula="of:=SUM([.F20];[.J20];[.N20];[.R20])" office:value-type="float" office:value="127" calcext:value-type="float">
            <text:p>127 </text:p>
          </table:table-cell>
          <table:table-cell table:style-name="ce11" table:formula="of:=SUM([.G20];[.K20];[.O20];[.S20])" office:value-type="float" office:value="30198" calcext:value-type="float">
            <text:p>30,198 </text:p>
          </table:table-cell>
          <table:table-cell table:style-name="ce11" table:formula="of:=SUM([.H20];[.L20];[.P20];[.T20])" office:value-type="float" office:value="165260" calcext:value-type="float">
            <text:p>165,260 </text:p>
          </table:table-cell>
          <table:table-cell table:style-name="ce11" table:formula="of:=SUM([.D20])/[.C20]" office:value-type="float" office:value="5.47254785085105" calcext:value-type="float">
            <text:p>5 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31" office:value-type="float" office:value="3434" calcext:value-type="float">
            <text:p><text:s/>3,434 </text:p>
          </table:table-cell>
          <table:table-cell table:style-name="ce31" office:value-type="float" office:value="17052" calcext:value-type="float">
            <text:p><text:s/>17,052 </text:p>
          </table:table-cell>
          <table:table-cell table:style-name="ce15" table:formula="of:=SUM([.H20])/[.G20]" office:value-type="float" office:value="4.96563774024461" calcext:value-type="float">
            <text:p>5.0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26666" calcext:value-type="float">
            <text:p><text:s/>26,666 </text:p>
          </table:table-cell>
          <table:table-cell table:style-name="ce31" office:value-type="float" office:value="147974" calcext:value-type="float">
            <text:p><text:s/>147,974 </text:p>
          </table:table-cell>
          <table:table-cell table:style-name="ce15" table:formula="of:=SUM([.L20])/[.K20]" office:value-type="float" office:value="5.54916372909323" calcext:value-type="float">
            <text:p>5.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15" table:formula="of:=SUM([.P20])/[.O20]" office:value-type="float" office:value="2.38775510204082" calcext:value-type="float">
            <text:p>2.4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0])/[.S2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澎湖縣 <text:s/>Penghu H. </text:p>
          </table:table-cell>
          <table:table-cell table:style-name="ce11" table:formula="of:=SUM([.F21];[.J21];[.N21];[.R21])" office:value-type="float" office:value="29" calcext:value-type="float">
            <text:p>29 </text:p>
          </table:table-cell>
          <table:table-cell table:style-name="ce11" table:formula="of:=SUM([.G21];[.K21];[.O21];[.S21])" office:value-type="float" office:value="6739" calcext:value-type="float">
            <text:p>6,739 </text:p>
          </table:table-cell>
          <table:table-cell table:style-name="ce11" table:formula="of:=SUM([.H21];[.L21];[.P21];[.T21])" office:value-type="float" office:value="32874" calcext:value-type="float">
            <text:p>32,874 </text:p>
          </table:table-cell>
          <table:table-cell table:style-name="ce11" table:formula="of:=SUM([.D21])/[.C21]" office:value-type="float" office:value="4.87817183558391" calcext:value-type="float">
            <text:p>5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1095" calcext:value-type="float">
            <text:p><text:s/>1,095 </text:p>
          </table:table-cell>
          <table:table-cell table:style-name="ce15" table:formula="of:=SUM([.H21])/[.G21]" office:value-type="float" office:value="5" calcext:value-type="float">
            <text:p>5.0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5863" calcext:value-type="float">
            <text:p><text:s/>5,863 </text:p>
          </table:table-cell>
          <table:table-cell table:style-name="ce31" office:value-type="float" office:value="29253" calcext:value-type="float">
            <text:p><text:s/>29,253 </text:p>
          </table:table-cell>
          <table:table-cell table:style-name="ce15" table:formula="of:=SUM([.L21])/[.K21]" office:value-type="float" office:value="4.9894252089374" calcext:value-type="float">
            <text:p>5.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577" calcext:value-type="float">
            <text:p><text:s/>577 </text:p>
          </table:table-cell>
          <table:table-cell table:style-name="ce15" table:formula="of:=SUM([.P21])/[.O21]" office:value-type="float" office:value="3.51829268292683" calcext:value-type="float">
            <text:p>3.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93" calcext:value-type="float">
            <text:p><text:s/>493 </text:p>
          </table:table-cell>
          <table:table-cell table:style-name="ce31" office:value-type="float" office:value="1949" calcext:value-type="float">
            <text:p><text:s/>1,949 </text:p>
          </table:table-cell>
          <table:table-cell table:style-name="ce15" table:formula="of:=SUM([.T21])/[.S21]" office:value-type="float" office:value="3.95334685598377" calcext:value-type="float">
            <text:p>4.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基隆市 <text:s/>Chilung C. </text:p>
          </table:table-cell>
          <table:table-cell table:style-name="ce11" table:formula="of:=SUM([.F22];[.J22];[.N22];[.R22])" office:value-type="float" office:value="5" calcext:value-type="float">
            <text:p>5 </text:p>
          </table:table-cell>
          <table:table-cell table:style-name="ce11" table:formula="of:=SUM([.G22];[.K22];[.O22];[.S22])" office:value-type="float" office:value="5926" calcext:value-type="float">
            <text:p>5,926 </text:p>
          </table:table-cell>
          <table:table-cell table:style-name="ce11" table:formula="of:=SUM([.H22];[.L22];[.P22];[.T22])" office:value-type="float" office:value="27128" calcext:value-type="float">
            <text:p>27,128 </text:p>
          </table:table-cell>
          <table:table-cell table:style-name="ce11" table:formula="of:=SUM([.D22])/[.C22]" office:value-type="float" office:value="4.57779277759028" calcext:value-type="float">
            <text:p>5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864" calcext:value-type="float">
            <text:p><text:s/>864 </text:p>
          </table:table-cell>
          <table:table-cell table:style-name="ce31" office:value-type="float" office:value="4322" calcext:value-type="float">
            <text:p><text:s/>4,322 </text:p>
          </table:table-cell>
          <table:table-cell table:style-name="ce15" table:formula="of:=SUM([.H22])/[.G22]" office:value-type="float" office:value="5.00231481481482" calcext:value-type="float">
            <text:p>5.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062" calcext:value-type="float">
            <text:p><text:s/>5,062 </text:p>
          </table:table-cell>
          <table:table-cell table:style-name="ce31" office:value-type="float" office:value="22806" calcext:value-type="float">
            <text:p><text:s/>22,806 </text:p>
          </table:table-cell>
          <table:table-cell table:style-name="ce15" table:formula="of:=SUM([.L22])/[.K22]" office:value-type="float" office:value="4.50533386013434" calcext:value-type="float">
            <text:p>4.5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22])/[.O22]" office:value-type="string" office:string-value="" calcext:value-type="error">
            <text:p>#VALUE!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市 <text:s/>Hsinchu C. </text:p>
          </table:table-cell>
          <table:table-cell table:style-name="ce11" table:formula="of:=SUM([.F23];[.J23];[.N23];[.R23])" office:value-type="float" office:value="38" calcext:value-type="float">
            <text:p>38 </text:p>
          </table:table-cell>
          <table:table-cell table:style-name="ce11" table:formula="of:=SUM([.G23];[.K23];[.O23];[.S23])" office:value-type="float" office:value="48529" calcext:value-type="float">
            <text:p>48,529 </text:p>
          </table:table-cell>
          <table:table-cell table:style-name="ce11" table:formula="of:=SUM([.H23];[.L23];[.P23];[.T23])" office:value-type="float" office:value="262433" calcext:value-type="float">
            <text:p>262,433 </text:p>
          </table:table-cell>
          <table:table-cell table:style-name="ce11" table:formula="of:=SUM([.D23])/[.C23]" office:value-type="float" office:value="5.40775618702219" calcext:value-type="float">
            <text:p>5 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2794" calcext:value-type="float">
            <text:p><text:s/>2,794 </text:p>
          </table:table-cell>
          <table:table-cell table:style-name="ce15" table:formula="of:=SUM([.H23])/[.G23]" office:value-type="float" office:value="5.61044176706827" calcext:value-type="float">
            <text:p>5.6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47865" calcext:value-type="float">
            <text:p><text:s/>47,865 </text:p>
          </table:table-cell>
          <table:table-cell table:style-name="ce31" office:value-type="float" office:value="258795" calcext:value-type="float">
            <text:p><text:s/>258,795 </text:p>
          </table:table-cell>
          <table:table-cell table:style-name="ce15" table:formula="of:=SUM([.L23])/[.K23]" office:value-type="float" office:value="5.40676903791915" calcext:value-type="float">
            <text:p>5.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844" calcext:value-type="float">
            <text:p><text:s/>844 </text:p>
          </table:table-cell>
          <table:table-cell table:style-name="ce15" table:formula="of:=SUM([.P23])/[.O23]" office:value-type="float" office:value="5.08433734939759" calcext:value-type="float">
            <text:p>5.1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3])/[.S2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市 <text:s/>Taichung C. </text:p>
          </table:table-cell>
          <table:table-cell table:style-name="ce11" table:formula="of:=SUM([.F24];[.J24];[.N24];[.R24])" office:value-type="float" office:value="123" calcext:value-type="float">
            <text:p>123 </text:p>
          </table:table-cell>
          <table:table-cell table:style-name="ce11" table:formula="of:=SUM([.G24];[.K24];[.O24];[.S24])" office:value-type="float" office:value="89449" calcext:value-type="float">
            <text:p>89,449 </text:p>
          </table:table-cell>
          <table:table-cell table:style-name="ce11" table:formula="of:=SUM([.H24];[.L24];[.P24];[.T24])" office:value-type="float" office:value="498994" calcext:value-type="float">
            <text:p>498,994 </text:p>
          </table:table-cell>
          <table:table-cell table:style-name="ce11" table:formula="of:=SUM([.D24])/[.C24]" office:value-type="float" office:value="5.57853078290423" calcext:value-type="float">
            <text:p>6 </text:p>
          </table:table-cell>
          <table:table-cell table:style-name="ce26" office:value-type="float" office:value="14" calcext:value-type="float">
            <text:p><text:s text:c="3"/>14</text:p>
          </table:table-cell>
          <table:table-cell table:style-name="ce31" office:value-type="float" office:value="6836" calcext:value-type="float">
            <text:p><text:s/>6,836 </text:p>
          </table:table-cell>
          <table:table-cell table:style-name="ce31" office:value-type="float" office:value="35762" calcext:value-type="float">
            <text:p><text:s/>35,762 </text:p>
          </table:table-cell>
          <table:table-cell table:style-name="ce15" table:formula="of:=SUM([.H24])/[.G24]" office:value-type="float" office:value="5.23142188414277" calcext:value-type="float">
            <text:p>5.2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82380" calcext:value-type="float">
            <text:p><text:s/>82,380 </text:p>
          </table:table-cell>
          <table:table-cell table:style-name="ce31" office:value-type="float" office:value="461681" calcext:value-type="float">
            <text:p><text:s/>461,681 </text:p>
          </table:table-cell>
          <table:table-cell table:style-name="ce15" table:formula="of:=SUM([.L24])/[.K24]" office:value-type="float" office:value="5.60428502063608" calcext:value-type="float">
            <text:p>5.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1551" calcext:value-type="float">
            <text:p><text:s/>1,551 </text:p>
          </table:table-cell>
          <table:table-cell table:style-name="ce15" table:formula="of:=SUM([.P24])/[.O24]" office:value-type="float" office:value="6.65665236051502" calcext:value-type="float">
            <text:p>6.7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市 <text:s/>Chia-I C. </text:p>
          </table:table-cell>
          <table:table-cell table:style-name="ce11" table:formula="of:=SUM([.F25];[.J25];[.N25];[.R25])" office:value-type="float" office:value="53" calcext:value-type="float">
            <text:p>53 </text:p>
          </table:table-cell>
          <table:table-cell table:style-name="ce11" table:formula="of:=SUM([.G25];[.K25];[.O25];[.S25])" office:value-type="float" office:value="28278" calcext:value-type="float">
            <text:p>28,278 </text:p>
          </table:table-cell>
          <table:table-cell table:style-name="ce11" table:formula="of:=SUM([.H25];[.L25];[.P25];[.T25])" office:value-type="float" office:value="164603" calcext:value-type="float">
            <text:p>164,603 </text:p>
          </table:table-cell>
          <table:table-cell table:style-name="ce11" table:formula="of:=SUM([.D25])/[.C25]" office:value-type="float" office:value="5.82088549402362" calcext:value-type="float">
            <text:p>6 </text:p>
          </table:table-cell>
          <table:table-cell table:style-name="ce27" office:value-type="string" calcext:value-type="string">
            <text:p><text:s text:c="11"/>－</text:p>
          </table:table-cell>
          <table:table-cell table:number-columns-repeated="2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H25])/[.G25]" office:value-type="string" office:string-value="" calcext:value-type="error">
            <text:p>#VALUE!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28278" calcext:value-type="float">
            <text:p><text:s/>28,278 </text:p>
          </table:table-cell>
          <table:table-cell table:style-name="ce31" office:value-type="float" office:value="164603" calcext:value-type="float">
            <text:p><text:s/>164,603 </text:p>
          </table:table-cell>
          <table:table-cell table:style-name="ce15" table:formula="of:=SUM([.L25])/[.K25]" office:value-type="float" office:value="5.82088549402362" calcext:value-type="float">
            <text:p>5.8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P25])/[.O25]" office:value-type="string" office:string-value="" calcext:value-type="error">
            <text:p>#VALUE!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市 <text:s/>Tainan C. </text:p>
          </table:table-cell>
          <table:table-cell table:style-name="ce11" table:formula="of:=SUM([.F26];[.J26];[.N26];[.R26])" office:value-type="float" office:value="297" calcext:value-type="float">
            <text:p>297 </text:p>
          </table:table-cell>
          <table:table-cell table:style-name="ce11" table:formula="of:=SUM([.G26];[.K26];[.O26];[.S26])" office:value-type="float" office:value="96445" calcext:value-type="float">
            <text:p>96,445 </text:p>
          </table:table-cell>
          <table:table-cell table:style-name="ce11" table:formula="of:=SUM([.H26];[.L26];[.P26];[.T26])" office:value-type="float" office:value="484050" calcext:value-type="float">
            <text:p>484,050 </text:p>
          </table:table-cell>
          <table:table-cell table:style-name="ce11" table:formula="of:=SUM([.D26])/[.C26]" office:value-type="float" office:value="5.01892270205817" calcext:value-type="float">
            <text:p>5 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31" office:value-type="float" office:value="1631" calcext:value-type="float">
            <text:p><text:s/>1,631 </text:p>
          </table:table-cell>
          <table:table-cell table:style-name="ce31" office:value-type="float" office:value="7021" calcext:value-type="float">
            <text:p><text:s/>7,021 </text:p>
          </table:table-cell>
          <table:table-cell table:style-name="ce15" table:formula="of:=SUM([.H26])/[.G26]" office:value-type="float" office:value="4.30472103004292" calcext:value-type="float">
            <text:p>4.3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31" office:value-type="float" office:value="80444" calcext:value-type="float">
            <text:p><text:s/>80,444 </text:p>
          </table:table-cell>
          <table:table-cell table:style-name="ce31" office:value-type="float" office:value="404367" calcext:value-type="float">
            <text:p><text:s/>404,367 </text:p>
          </table:table-cell>
          <table:table-cell table:style-name="ce15" table:formula="of:=SUM([.L26])/[.K26]" office:value-type="float" office:value="5.02668937397444" calcext:value-type="float">
            <text:p>5.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4370" calcext:value-type="float">
            <text:p><text:s/>14,370 </text:p>
          </table:table-cell>
          <table:table-cell table:style-name="ce31" office:value-type="float" office:value="72662" calcext:value-type="float">
            <text:p><text:s/>72,662 </text:p>
          </table:table-cell>
          <table:table-cell table:style-name="ce15" table:formula="of:=SUM([.P26])/[.O26]" office:value-type="float" office:value="5.05650661099513" calcext:value-type="float">
            <text:p>5.1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15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北市　Taipei Mun. </text:p>
          </table:table-cell>
          <table:table-cell table:style-name="ce11" table:formula="of:=SUM([.F27];[.J27];[.N27];[.R27])" office:value-type="float" office:value="25" calcext:value-type="float">
            <text:p>25 </text:p>
          </table:table-cell>
          <table:table-cell table:style-name="ce11" table:formula="of:=SUM([.G27];[.K27];[.O27];[.S27])" office:value-type="float" office:value="149318" calcext:value-type="float">
            <text:p>149,318 </text:p>
          </table:table-cell>
          <table:table-cell table:style-name="ce11" table:formula="of:=SUM([.H27];[.L27];[.P27];[.T27])" office:value-type="float" office:value="1594208" calcext:value-type="float">
            <text:p>1,594,208 </text:p>
          </table:table-cell>
          <table:table-cell table:style-name="ce11" table:formula="of:=SUM([.D27])/[.C27]" office:value-type="float" office:value="10.6765962576515" calcext:value-type="float">
            <text:p>11 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float" office:value="17983" calcext:value-type="float">
            <text:p><text:s/>17,983 </text:p>
          </table:table-cell>
          <table:table-cell table:style-name="ce30" office:value-type="float" office:value="232526" calcext:value-type="float">
            <text:p><text:s/>232,526 </text:p>
          </table:table-cell>
          <table:table-cell table:style-name="ce15" table:formula="of:=SUM([.H27])/[.G27]" office:value-type="float" office:value="12.9303230829116" calcext:value-type="float">
            <text:p>12.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31335" calcext:value-type="float">
            <text:p><text:s/>131,335 </text:p>
          </table:table-cell>
          <table:table-cell table:style-name="ce30" office:value-type="float" office:value="1361682" calcext:value-type="float">
            <text:p><text:s/>1,361,682 </text:p>
          </table:table-cell>
          <table:table-cell table:style-name="ce15" table:formula="of:=SUM([.L27])/[.K27]" office:value-type="float" office:value="10.3680054821639" calcext:value-type="float">
            <text:p>10.4 </text:p>
          </table:table-cell>
          <table:table-cell table:number-columns-repeated="3" table:style-name="ce30" office:value-type="string" office:string-value="           －" calcext:value-type="string">
            <text:p><text:s text:c="12"/>－ </text:p>
          </table:table-cell>
          <table:table-cell table:style-name="ce15" table:formula="of:=SUM([.P27])/[.O27]" office:value-type="string" office:string-value="" calcext:value-type="error">
            <text:p>#VALUE!</text:p>
          </table:table-cell>
          <table:table-cell table:number-columns-repeated="3" table:style-name="ce30" office:value-type="string" office:string-value="           －" calcext:value-type="string">
            <text:p><text:s text:c="12"/>－ </text:p>
          </table:table-cell>
          <table:table-cell table:style-name="ce15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高雄市　Kaohsiung Mun. </text:p>
          </table:table-cell>
          <table:table-cell table:style-name="ce11" table:formula="of:=SUM([.F28];[.J28];[.N28];[.R28])" office:value-type="float" office:value="422" calcext:value-type="float">
            <text:p>422 </text:p>
          </table:table-cell>
          <table:table-cell table:style-name="ce11" table:formula="of:=SUM([.G28];[.K28];[.O28];[.S28])" office:value-type="float" office:value="263748" calcext:value-type="float">
            <text:p>263,748 </text:p>
          </table:table-cell>
          <table:table-cell table:style-name="ce11" table:formula="of:=SUM([.H28];[.L28];[.P28];[.T28])" office:value-type="float" office:value="1582295" calcext:value-type="float">
            <text:p>1,582,295 </text:p>
          </table:table-cell>
          <table:table-cell table:style-name="ce11" table:formula="of:=SUM([.D28])/[.C28]" office:value-type="float" office:value="5.99926824089661" calcext:value-type="float">
            <text:p>6 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30" office:value-type="float" office:value="1285" calcext:value-type="float">
            <text:p><text:s/>1,285 </text:p>
          </table:table-cell>
          <table:table-cell table:style-name="ce30" office:value-type="float" office:value="6163" calcext:value-type="float">
            <text:p><text:s/>6,163 </text:p>
          </table:table-cell>
          <table:table-cell table:style-name="ce15" table:formula="of:=SUM([.H28])/[.G28]" office:value-type="float" office:value="4.79610894941634" calcext:value-type="float">
            <text:p>4.8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262094" calcext:value-type="float">
            <text:p><text:s/>262,094 </text:p>
          </table:table-cell>
          <table:table-cell table:style-name="ce30" office:value-type="float" office:value="1574728" calcext:value-type="float">
            <text:p><text:s/>1,574,728 </text:p>
          </table:table-cell>
          <table:table-cell table:style-name="ce15" table:formula="of:=SUM([.L28])/[.K28]" office:value-type="float" office:value="6.00825657970041" calcext:value-type="float">
            <text:p>6.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629" calcext:value-type="float">
            <text:p><text:s/>629 </text:p>
          </table:table-cell>
          <table:table-cell table:style-name="ce15" table:formula="of:=SUM([.P28])/[.O28]" office:value-type="float" office:value="3.81212121212121" calcext:value-type="float">
            <text:p>3.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775" calcext:value-type="float">
            <text:p><text:s/>775 </text:p>
          </table:table-cell>
          <table:table-cell table:style-name="ce15" table:formula="of:=SUM([.T28])/[.S28]" office:value-type="float" office:value="3.79901960784314" calcext:value-type="float">
            <text:p>3.8 </text:p>
          </table:table-cell>
          <table:table-cell table:number-columns-repeated="1003"/>
        </table:table-row>
        <table:table-row table:style-name="ro12">
          <table:table-cell table:style-name="ce2" table:number-columns-repeated="5"/>
          <table:table-cell table:style-name="ce21" table:formula="of:=SUM([.F6:.F28])" office:value-type="float" office:value="234" calcext:value-type="float">
            <text:p><text:s text:c="3"/>234</text:p>
          </table:table-cell>
          <table:table-cell table:style-name="ce21" table:formula="of:=SUM([.G6:.G28])" office:value-type="float" office:value="304064" calcext:value-type="float">
            <text:p><text:s text:c="2"/>304 064</text:p>
          </table:table-cell>
          <table:table-cell table:style-name="ce21" table:formula="of:=SUM([.H6:.H28])" office:value-type="float" office:value="1771323" calcext:value-type="float">
            <text:p><text:s/>1 771 323</text:p>
          </table:table-cell>
          <table:table-cell table:style-name="ce21" table:formula="of:=SUM([.I6:.I28])" office:value-type="string" office:string-value="" calcext:value-type="error">
            <text:p>#VALUE!</text:p>
          </table:table-cell>
          <table:table-cell table:style-name="ce21" table:formula="of:=SUM([.J6:.J28])" office:value-type="float" office:value="2694" calcext:value-type="float">
            <text:p><text:s text:c="2"/>2 694</text:p>
          </table:table-cell>
          <table:table-cell table:style-name="ce21" table:formula="of:=SUM([.K6:.K28])" office:value-type="float" office:value="1850095" calcext:value-type="float">
            <text:p><text:s/>1 850 095</text:p>
          </table:table-cell>
          <table:table-cell table:style-name="ce21" table:formula="of:=SUM([.L6:.L28])" office:value-type="float" office:value="11981821" calcext:value-type="float">
            <text:p><text:s/>11 981 821</text:p>
          </table:table-cell>
          <table:table-cell table:style-name="ce21" table:formula="of:=SUM([.M6:.M28])" office:value-type="float" office:value="130.205024468633" calcext:value-type="float">
            <text:p><text:s text:c="3"/>130</text:p>
          </table:table-cell>
          <table:table-cell table:style-name="ce21" table:formula="of:=SUM([.N6:.N28])" office:value-type="float" office:value="78" calcext:value-type="float">
            <text:p><text:s text:c="3"/>78</text:p>
          </table:table-cell>
          <table:table-cell table:style-name="ce21" table:formula="of:=SUM([.O6:.O28])" office:value-type="float" office:value="34606" calcext:value-type="float">
            <text:p><text:s text:c="2"/>34 606</text:p>
          </table:table-cell>
          <table:table-cell table:style-name="ce21" table:formula="of:=SUM([.P6:.P28])" office:value-type="float" office:value="145188" calcext:value-type="float">
            <text:p><text:s text:c="2"/>145 188</text:p>
          </table:table-cell>
          <table:table-cell table:style-name="ce21" table:formula="of:=SUM([.Q6:.Q28])" office:value-type="string" office:string-value="" calcext:value-type="error">
            <text:p>#VALUE!</text:p>
          </table:table-cell>
          <table:table-cell table:style-name="ce21" table:formula="of:=SUM([.R6:.R28])" office:value-type="float" office:value="48" calcext:value-type="float">
            <text:p><text:s text:c="3"/>48</text:p>
          </table:table-cell>
          <table:table-cell table:style-name="ce21" table:formula="of:=SUM([.S6:.S28])" office:value-type="float" office:value="9574" calcext:value-type="float">
            <text:p><text:s text:c="2"/>9 574</text:p>
          </table:table-cell>
          <table:table-cell table:style-name="ce21" table:formula="of:=SUM([.T6:.T28])" office:value-type="float" office:value="39497" calcext:value-type="float">
            <text:p><text:s text:c="2"/>39 497</text:p>
          </table:table-cell>
          <table:table-cell table:style-name="ce2"/>
          <table:table-cell table:number-columns-repeated="100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Q2" table:style-name="ta8">
        <table:table-column table:style-name="co42" table:number-columns-repeated="1024" table:default-cell-style-name="Default"/>
        <table:table-row table:style-name="ro13">
          <table:table-cell table:style-name="ce48" office:value-type="string" calcext:value-type="string" table:number-columns-spanned="14" table:number-rows-spanned="1">
            <text:p>表三<text:span text:style-name="T5">  </text:span><text:span text:style-name="T6">營造廠商申報各類型住宅造價季報表</text:span><text:span text:style-name="T7">(</text:span><text:span text:style-name="T6">第二季</text:span><text:span text:style-name="T7">) </text:span></text:p>
          </table:table-cell>
          <table:covered-table-cell table:number-columns-repeated="13" table:style-name="ce56"/>
          <table:table-cell table:style-name="ce56" table:number-columns-repeated="7"/>
          <table:table-cell table:number-columns-repeated="1003"/>
        </table:table-row>
        <table:table-row table:style-name="ro10">
          <table:table-cell table:style-name="ce49" office:value-type="string" calcext:value-type="string" table:number-columns-spanned="15" table:number-rows-spanned="1">
            <text:p>資料截止日期：<text:span text:style-name="T8">93</text:span><text:span text:style-name="T9">年</text:span><text:span text:style-name="T10">06</text:span><text:span text:style-name="T9">月</text:span><text:span text:style-name="T10">30</text:span><text:span text:style-name="T9">日</text:span></text:p>
          </table:table-cell>
          <table:covered-table-cell table:number-columns-repeated="14" table:style-name="ce58"/>
          <table:table-cell table:style-name="ce58" table:number-columns-repeated="2"/>
          <table:table-cell table:style-name="ce68" office:value-type="string" calcext:value-type="string" table:number-columns-spanned="4" table:number-rows-spanned="1">
            <text:p>單位：m<text:span text:style-name="T13">2</text:span><text:span text:style-name="T14">，千元</text:span></text:p>
          </table:table-cell>
          <table:covered-table-cell table:number-columns-repeated="3" table:style-name="ce70"/>
          <table:table-cell table:number-columns-repeated="1003"/>
        </table:table-row>
        <table:table-row table:style-name="ro12">
          <table:table-cell table:style-name="ce50" office:value-type="string" calcext:value-type="string" table:number-columns-spanned="1" table:number-rows-spanned="2">
            <text:p>      <text:span text:style-name="T11">項目</text:span></text:p>
            <text:p><text:span text:style-name="T11"/></text:p>
            <text:p><text:span text:style-name="T8"> </text:span><text:span text:style-name="T9">地區別</text:span><text:span text:style-name="T10"> </text:span></text:p>
          </table:table-cell>
          <table:table-cell table:style-name="ce59" office:value-type="string" calcext:value-type="string" table:number-columns-spanned="4" table:number-rows-spanned="1">
            <text:p>  <text:span text:style-name="T11">總</text:span><text:span text:style-name="T10">            </text:span><text:span text:style-name="T9">計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<text:span text:style-name="T11">鋼骨鋼筋混凝土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 <text:span text:style-name="T11">鋼筋混凝土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 <text:span text:style-name="T11">鋼架構造</text:span></text:p>
          </table:table-cell>
          <table:covered-table-cell table:number-columns-repeated="3" table:style-name="ce59"/>
          <table:table-cell table:style-name="ce69" office:value-type="string" calcext:value-type="string" table:number-columns-spanned="4" table:number-rows-spanned="1">
            <text:p>  <text:span text:style-name="T11">加強磚造</text:span></text:p>
          </table:table-cell>
          <table:covered-table-cell table:number-columns-repeated="2" table:style-name="ce59"/>
          <table:covered-table-cell table:style-name="ce69"/>
          <table:table-cell table:number-columns-repeated="1003"/>
        </table:table-row>
        <table:table-row table:style-name="ro4">
          <table:covered-table-cell table:style-name="ce51"/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71" office:value-type="string" calcext:value-type="string">
            <text:p>平均每㎡造價</text:p>
          </table:table-cell>
          <table:table-cell table:number-columns-repeated="1003"/>
        </table:table-row>
        <table:table-row table:style-name="ro12">
          <table:table-cell table:style-name="ce52" office:value-type="string" calcext:value-type="string">
            <text:p> <text:span text:style-name="T12">總計</text:span></text:p>
          </table:table-cell>
          <table:table-cell table:style-name="ce61" table:formula="of:=SUM([.F5];[.J5];[.N5];[.R5])" office:value-type="float" office:value="8162" calcext:value-type="float">
            <text:p>8,162 </text:p>
          </table:table-cell>
          <table:table-cell table:style-name="ce61" table:formula="of:=SUM([.G5];[.K5];[.O5];[.S5])" office:value-type="float" office:value="6144873" calcext:value-type="float">
            <text:p>6,144,873 </text:p>
          </table:table-cell>
          <table:table-cell table:style-name="ce61" table:formula="of:=SUM([.H5];[.L5];[.P5];[.T5])" office:value-type="float" office:value="39290337" calcext:value-type="float">
            <text:p>39,290,337 </text:p>
          </table:table-cell>
          <table:table-cell table:style-name="ce66" table:formula="of:=SUM([.D5])/[.C5]" office:value-type="float" office:value="6.39400309819259" calcext:value-type="float">
            <text:p>6.4 </text:p>
          </table:table-cell>
          <table:table-cell table:style-name="ce61" table:formula="of:=SUM(['http://housing.cpami.gov.tw/house/download/HistoryData/93-3(Q2).xls'#$'表三-4月'.F6];['http://housing.cpami.gov.tw/house/download/HistoryData/93-3(Q2).xls'#$'表三-5月'.F6];['http://housing.cpami.gov.tw/house/download/HistoryData/93-3(Q2).xls'#$'表三-6月'.F6])" office:value-type="float" office:value="660" calcext:value-type="float">
            <text:p>660 </text:p>
          </table:table-cell>
          <table:table-cell table:style-name="ce61" table:formula="of:=SUM(['http://housing.cpami.gov.tw/house/download/HistoryData/93-3(Q2).xls'#$'表三-4月'.G6];['http://housing.cpami.gov.tw/house/download/HistoryData/93-3(Q2).xls'#$'表三-5月'.G6];['http://housing.cpami.gov.tw/house/download/HistoryData/93-3(Q2).xls'#$'表三-6月'.G6])" office:value-type="float" office:value="785363" calcext:value-type="float">
            <text:p>785,363 </text:p>
          </table:table-cell>
          <table:table-cell table:style-name="ce61" table:formula="of:=SUM(['http://housing.cpami.gov.tw/house/download/HistoryData/93-3(Q2).xls'#$'表三-4月'.H6];['http://housing.cpami.gov.tw/house/download/HistoryData/93-3(Q2).xls'#$'表三-5月'.H6];['http://housing.cpami.gov.tw/house/download/HistoryData/93-3(Q2).xls'#$'表三-6月'.H6])" office:value-type="float" office:value="5744237" calcext:value-type="float">
            <text:p>5,744,237 </text:p>
          </table:table-cell>
          <table:table-cell table:style-name="ce66" table:formula="of:=SUM([.H5])/[.G5]" office:value-type="float" office:value="7.31411716620213" calcext:value-type="float">
            <text:p>7.3 </text:p>
          </table:table-cell>
          <table:table-cell table:style-name="ce61" table:formula="of:=SUM(['http://housing.cpami.gov.tw/house/download/HistoryData/93-3(Q2).xls'#$'表三-4月'.J6];['http://housing.cpami.gov.tw/house/download/HistoryData/93-3(Q2).xls'#$'表三-5月'.J6];['http://housing.cpami.gov.tw/house/download/HistoryData/93-3(Q2).xls'#$'表三-6月'.J6])" office:value-type="float" office:value="7072" calcext:value-type="float">
            <text:p>7,072 </text:p>
          </table:table-cell>
          <table:table-cell table:style-name="ce61" table:formula="of:=SUM(['http://housing.cpami.gov.tw/house/download/HistoryData/93-3(Q2).xls'#$'表三-4月'.K6];['http://housing.cpami.gov.tw/house/download/HistoryData/93-3(Q2).xls'#$'表三-5月'.K6];['http://housing.cpami.gov.tw/house/download/HistoryData/93-3(Q2).xls'#$'表三-6月'.K6])" office:value-type="float" office:value="5212203" calcext:value-type="float">
            <text:p>5,212,203 </text:p>
          </table:table-cell>
          <table:table-cell table:style-name="ce61" table:formula="of:=SUM(['http://housing.cpami.gov.tw/house/download/HistoryData/93-3(Q2).xls'#$'表三-4月'.L6];['http://housing.cpami.gov.tw/house/download/HistoryData/93-3(Q2).xls'#$'表三-5月'.L6];['http://housing.cpami.gov.tw/house/download/HistoryData/93-3(Q2).xls'#$'表三-6月'.L6])" office:value-type="float" office:value="32932765" calcext:value-type="float">
            <text:p>32,932,765 </text:p>
          </table:table-cell>
          <table:table-cell table:style-name="ce66" table:formula="of:=SUM([.L5])/[.K5]" office:value-type="float" office:value="6.31839646306946" calcext:value-type="float">
            <text:p>6.3 </text:p>
          </table:table-cell>
          <table:table-cell table:style-name="ce61" table:formula="of:=SUM(['http://housing.cpami.gov.tw/house/download/HistoryData/93-3(Q2).xls'#$'表三-4月'.N6];['http://housing.cpami.gov.tw/house/download/HistoryData/93-3(Q2).xls'#$'表三-5月'.N6];['http://housing.cpami.gov.tw/house/download/HistoryData/93-3(Q2).xls'#$'表三-6月'.N6])" office:value-type="float" office:value="271" calcext:value-type="float">
            <text:p>271 </text:p>
          </table:table-cell>
          <table:table-cell table:style-name="ce61" table:formula="of:=SUM(['http://housing.cpami.gov.tw/house/download/HistoryData/93-3(Q2).xls'#$'表三-4月'.O6];['http://housing.cpami.gov.tw/house/download/HistoryData/93-3(Q2).xls'#$'表三-5月'.O6];['http://housing.cpami.gov.tw/house/download/HistoryData/93-3(Q2).xls'#$'表三-6月'.O6])" office:value-type="float" office:value="113533" calcext:value-type="float">
            <text:p>113,533 </text:p>
          </table:table-cell>
          <table:table-cell table:style-name="ce61" table:formula="of:=SUM(['http://housing.cpami.gov.tw/house/download/HistoryData/93-3(Q2).xls'#$'表三-4月'.P6];['http://housing.cpami.gov.tw/house/download/HistoryData/93-3(Q2).xls'#$'表三-5月'.P6];['http://housing.cpami.gov.tw/house/download/HistoryData/93-3(Q2).xls'#$'表三-6月'.P6])" office:value-type="float" office:value="482899" calcext:value-type="float">
            <text:p>482,899 </text:p>
          </table:table-cell>
          <table:table-cell table:style-name="ce66" table:formula="of:=SUM([.P5])/[.O5]" office:value-type="float" office:value="4.25338007451578" calcext:value-type="float">
            <text:p>4.3 </text:p>
          </table:table-cell>
          <table:table-cell table:style-name="ce61" table:formula="of:=SUM(['http://housing.cpami.gov.tw/house/download/HistoryData/93-3(Q2).xls'#$'表三-4月'.R6];['http://housing.cpami.gov.tw/house/download/HistoryData/93-3(Q2).xls'#$'表三-5月'.R6];['http://housing.cpami.gov.tw/house/download/HistoryData/93-3(Q2).xls'#$'表三-6月'.R6])" office:value-type="float" office:value="159" calcext:value-type="float">
            <text:p>159 </text:p>
          </table:table-cell>
          <table:table-cell table:style-name="ce61" table:formula="of:=SUM(['http://housing.cpami.gov.tw/house/download/HistoryData/93-3(Q2).xls'#$'表三-4月'.S6];['http://housing.cpami.gov.tw/house/download/HistoryData/93-3(Q2).xls'#$'表三-5月'.S6];['http://housing.cpami.gov.tw/house/download/HistoryData/93-3(Q2).xls'#$'表三-6月'.S6])" office:value-type="float" office:value="33774" calcext:value-type="float">
            <text:p>33,774 </text:p>
          </table:table-cell>
          <table:table-cell table:style-name="ce61" table:formula="of:=SUM(['http://housing.cpami.gov.tw/house/download/HistoryData/93-3(Q2).xls'#$'表三-4月'.T6];['http://housing.cpami.gov.tw/house/download/HistoryData/93-3(Q2).xls'#$'表三-5月'.T6];['http://housing.cpami.gov.tw/house/download/HistoryData/93-3(Q2).xls'#$'表三-6月'.T6])" office:value-type="float" office:value="130436" calcext:value-type="float">
            <text:p>130,436 </text:p>
          </table:table-cell>
          <table:table-cell table:style-name="ce72" table:formula="of:=SUM([.T5])/[.S5]" office:value-type="float" office:value="3.86202404216261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2" office:value-type="string" calcext:value-type="string">
            <text:p> <text:span text:style-name="T12">臺灣省</text:span><text:span text:style-name="T3"> </text:span></text:p>
          </table:table-cell>
          <table:table-cell table:style-name="ce61" table:formula="of:=SUM([.F6];[.J6];[.N6];[.R6])" office:value-type="float" office:value="7117" calcext:value-type="float">
            <text:p>7,117 </text:p>
          </table:table-cell>
          <table:table-cell table:style-name="ce61" table:formula="of:=SUM([.G6];[.K6];[.O6];[.S6])" office:value-type="float" office:value="5104125" calcext:value-type="float">
            <text:p>5,104,125 </text:p>
          </table:table-cell>
          <table:table-cell table:style-name="ce61" table:formula="of:=SUM([.H6];[.L6];[.P6];[.T6])" office:value-type="float" office:value="30106848" calcext:value-type="float">
            <text:p>30,106,848 </text:p>
          </table:table-cell>
          <table:table-cell table:style-name="ce66" table:formula="of:=SUM([.D6])/[.C6]" office:value-type="float" office:value="5.89853265740945" calcext:value-type="float">
            <text:p>5.9 </text:p>
          </table:table-cell>
          <table:table-cell table:style-name="ce61" table:formula="of:=SUM(['http://housing.cpami.gov.tw/house/download/HistoryData/93-3(Q2).xls'#$'表三-4月'.F7];['http://housing.cpami.gov.tw/house/download/HistoryData/93-3(Q2).xls'#$'表三-5月'.F7];['http://housing.cpami.gov.tw/house/download/HistoryData/93-3(Q2).xls'#$'表三-6月'.F7])" office:value-type="float" office:value="619" calcext:value-type="float">
            <text:p>619 </text:p>
          </table:table-cell>
          <table:table-cell table:style-name="ce61" table:formula="of:=SUM(['http://housing.cpami.gov.tw/house/download/HistoryData/93-3(Q2).xls'#$'表三-4月'.G7];['http://housing.cpami.gov.tw/house/download/HistoryData/93-3(Q2).xls'#$'表三-5月'.G7];['http://housing.cpami.gov.tw/house/download/HistoryData/93-3(Q2).xls'#$'表三-6月'.G7])" office:value-type="float" office:value="577358" calcext:value-type="float">
            <text:p>577,358 </text:p>
          </table:table-cell>
          <table:table-cell table:style-name="ce61" table:formula="of:=SUM(['http://housing.cpami.gov.tw/house/download/HistoryData/93-3(Q2).xls'#$'表三-4月'.H7];['http://housing.cpami.gov.tw/house/download/HistoryData/93-3(Q2).xls'#$'表三-5月'.H7];['http://housing.cpami.gov.tw/house/download/HistoryData/93-3(Q2).xls'#$'表三-6月'.H7])" office:value-type="float" office:value="3162833" calcext:value-type="float">
            <text:p>3,162,833 </text:p>
          </table:table-cell>
          <table:table-cell table:style-name="ce66" table:formula="of:=SUM([.H6])/[.G6]" office:value-type="float" office:value="5.4781140990512" calcext:value-type="float">
            <text:p>5.5 </text:p>
          </table:table-cell>
          <table:table-cell table:style-name="ce61" table:formula="of:=SUM(['http://housing.cpami.gov.tw/house/download/HistoryData/93-3(Q2).xls'#$'表三-4月'.J7];['http://housing.cpami.gov.tw/house/download/HistoryData/93-3(Q2).xls'#$'表三-5月'.J7];['http://housing.cpami.gov.tw/house/download/HistoryData/93-3(Q2).xls'#$'表三-6月'.J7])" office:value-type="float" office:value="6073" calcext:value-type="float">
            <text:p>6,073 </text:p>
          </table:table-cell>
          <table:table-cell table:style-name="ce61" table:formula="of:=SUM(['http://housing.cpami.gov.tw/house/download/HistoryData/93-3(Q2).xls'#$'表三-4月'.K7];['http://housing.cpami.gov.tw/house/download/HistoryData/93-3(Q2).xls'#$'表三-5月'.K7];['http://housing.cpami.gov.tw/house/download/HistoryData/93-3(Q2).xls'#$'表三-6月'.K7])" office:value-type="float" office:value="4380030" calcext:value-type="float">
            <text:p>4,380,030 </text:p>
          </table:table-cell>
          <table:table-cell table:style-name="ce61" table:formula="of:=SUM(['http://housing.cpami.gov.tw/house/download/HistoryData/93-3(Q2).xls'#$'表三-4月'.L7];['http://housing.cpami.gov.tw/house/download/HistoryData/93-3(Q2).xls'#$'表三-5月'.L7];['http://housing.cpami.gov.tw/house/download/HistoryData/93-3(Q2).xls'#$'表三-6月'.L7])" office:value-type="float" office:value="26333256" calcext:value-type="float">
            <text:p>26,333,256 </text:p>
          </table:table-cell>
          <table:table-cell table:style-name="ce66" table:formula="of:=SUM([.L6])/[.K6]" office:value-type="float" office:value="6.01211772522106" calcext:value-type="float">
            <text:p>6.0 </text:p>
          </table:table-cell>
          <table:table-cell table:style-name="ce61" table:formula="of:=SUM(['http://housing.cpami.gov.tw/house/download/HistoryData/93-3(Q2).xls'#$'表三-4月'.N7];['http://housing.cpami.gov.tw/house/download/HistoryData/93-3(Q2).xls'#$'表三-5月'.N7];['http://housing.cpami.gov.tw/house/download/HistoryData/93-3(Q2).xls'#$'表三-6月'.N7])" office:value-type="float" office:value="269" calcext:value-type="float">
            <text:p>269 </text:p>
          </table:table-cell>
          <table:table-cell table:style-name="ce61" table:formula="of:=SUM(['http://housing.cpami.gov.tw/house/download/HistoryData/93-3(Q2).xls'#$'表三-4月'.O7];['http://housing.cpami.gov.tw/house/download/HistoryData/93-3(Q2).xls'#$'表三-5月'.O7];['http://housing.cpami.gov.tw/house/download/HistoryData/93-3(Q2).xls'#$'表三-6月'.O7])" office:value-type="float" office:value="113300" calcext:value-type="float">
            <text:p>113,300 </text:p>
          </table:table-cell>
          <table:table-cell table:style-name="ce61" table:formula="of:=SUM(['http://housing.cpami.gov.tw/house/download/HistoryData/93-3(Q2).xls'#$'表三-4月'.P7];['http://housing.cpami.gov.tw/house/download/HistoryData/93-3(Q2).xls'#$'表三-5月'.P7];['http://housing.cpami.gov.tw/house/download/HistoryData/93-3(Q2).xls'#$'表三-6月'.P7])" office:value-type="float" office:value="481986" calcext:value-type="float">
            <text:p>481,986 </text:p>
          </table:table-cell>
          <table:table-cell table:style-name="ce66" table:formula="of:=SUM([.P6])/[.O6]" office:value-type="float" office:value="4.25406884377758" calcext:value-type="float">
            <text:p>4.3 </text:p>
          </table:table-cell>
          <table:table-cell table:style-name="ce61" table:formula="of:=SUM(['http://housing.cpami.gov.tw/house/download/HistoryData/93-3(Q2).xls'#$'表三-4月'.R7];['http://housing.cpami.gov.tw/house/download/HistoryData/93-3(Q2).xls'#$'表三-5月'.R7];['http://housing.cpami.gov.tw/house/download/HistoryData/93-3(Q2).xls'#$'表三-6月'.R7])" office:value-type="float" office:value="156" calcext:value-type="float">
            <text:p>156 </text:p>
          </table:table-cell>
          <table:table-cell table:style-name="ce61" table:formula="of:=SUM(['http://housing.cpami.gov.tw/house/download/HistoryData/93-3(Q2).xls'#$'表三-4月'.S7];['http://housing.cpami.gov.tw/house/download/HistoryData/93-3(Q2).xls'#$'表三-5月'.S7];['http://housing.cpami.gov.tw/house/download/HistoryData/93-3(Q2).xls'#$'表三-6月'.S7])" office:value-type="float" office:value="33437" calcext:value-type="float">
            <text:p>33,437 </text:p>
          </table:table-cell>
          <table:table-cell table:style-name="ce61" table:formula="of:=SUM(['http://housing.cpami.gov.tw/house/download/HistoryData/93-3(Q2).xls'#$'表三-4月'.T7];['http://housing.cpami.gov.tw/house/download/HistoryData/93-3(Q2).xls'#$'表三-5月'.T7];['http://housing.cpami.gov.tw/house/download/HistoryData/93-3(Q2).xls'#$'表三-6月'.T7])" office:value-type="float" office:value="128773" calcext:value-type="float">
            <text:p>128,773 </text:p>
          </table:table-cell>
          <table:table-cell table:style-name="ce72" table:formula="of:=SUM([.T6])/[.S6]" office:value-type="float" office:value="3.85121272841463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北縣</text:p>
          </table:table-cell>
          <table:table-cell table:style-name="ce61" table:formula="of:=SUM([.F7];[.J7];[.N7];[.R7])" office:value-type="float" office:value="157" calcext:value-type="float">
            <text:p>157 </text:p>
          </table:table-cell>
          <table:table-cell table:style-name="ce61" table:formula="of:=SUM([.G7];[.K7];[.O7];[.S7])" office:value-type="float" office:value="713594" calcext:value-type="float">
            <text:p>713,594 </text:p>
          </table:table-cell>
          <table:table-cell table:style-name="ce61" table:formula="of:=SUM([.H7];[.L7];[.P7];[.T7])" office:value-type="float" office:value="5245449" calcext:value-type="float">
            <text:p>5,245,449 </text:p>
          </table:table-cell>
          <table:table-cell table:style-name="ce66" table:formula="of:=SUM([.D7])/[.C7]" office:value-type="float" office:value="7.35074706345625" calcext:value-type="float">
            <text:p>7.4 </text:p>
          </table:table-cell>
          <table:table-cell table:style-name="ce61" table:formula="of:=SUM(['http://housing.cpami.gov.tw/house/download/HistoryData/93-3(Q2).xls'#$'表三-4月'.F8];['http://housing.cpami.gov.tw/house/download/HistoryData/93-3(Q2).xls'#$'表三-5月'.F8];['http://housing.cpami.gov.tw/house/download/HistoryData/93-3(Q2).xls'#$'表三-6月'.F8])" office:value-type="float" office:value="21" calcext:value-type="float">
            <text:p>21 </text:p>
          </table:table-cell>
          <table:table-cell table:style-name="ce61" table:formula="of:=SUM(['http://housing.cpami.gov.tw/house/download/HistoryData/93-3(Q2).xls'#$'表三-4月'.G8];['http://housing.cpami.gov.tw/house/download/HistoryData/93-3(Q2).xls'#$'表三-5月'.G8];['http://housing.cpami.gov.tw/house/download/HistoryData/93-3(Q2).xls'#$'表三-6月'.G8])" office:value-type="float" office:value="54095" calcext:value-type="float">
            <text:p>54,095 </text:p>
          </table:table-cell>
          <table:table-cell table:style-name="ce61" table:formula="of:=SUM(['http://housing.cpami.gov.tw/house/download/HistoryData/93-3(Q2).xls'#$'表三-4月'.H8];['http://housing.cpami.gov.tw/house/download/HistoryData/93-3(Q2).xls'#$'表三-5月'.H8];['http://housing.cpami.gov.tw/house/download/HistoryData/93-3(Q2).xls'#$'表三-6月'.H8])" office:value-type="float" office:value="337046" calcext:value-type="float">
            <text:p>337,046 </text:p>
          </table:table-cell>
          <table:table-cell table:style-name="ce66" table:formula="of:=SUM([.H7])/[.G7]" office:value-type="float" office:value="6.23063129679268" calcext:value-type="float">
            <text:p>6.2 </text:p>
          </table:table-cell>
          <table:table-cell table:style-name="ce61" table:formula="of:=SUM(['http://housing.cpami.gov.tw/house/download/HistoryData/93-3(Q2).xls'#$'表三-4月'.J8];['http://housing.cpami.gov.tw/house/download/HistoryData/93-3(Q2).xls'#$'表三-5月'.J8];['http://housing.cpami.gov.tw/house/download/HistoryData/93-3(Q2).xls'#$'表三-6月'.J8])" office:value-type="float" office:value="123" calcext:value-type="float">
            <text:p>123 </text:p>
          </table:table-cell>
          <table:table-cell table:style-name="ce61" table:formula="of:=SUM(['http://housing.cpami.gov.tw/house/download/HistoryData/93-3(Q2).xls'#$'表三-4月'.K8];['http://housing.cpami.gov.tw/house/download/HistoryData/93-3(Q2).xls'#$'表三-5月'.K8];['http://housing.cpami.gov.tw/house/download/HistoryData/93-3(Q2).xls'#$'表三-6月'.K8])" office:value-type="float" office:value="650749" calcext:value-type="float">
            <text:p>650,749 </text:p>
          </table:table-cell>
          <table:table-cell table:style-name="ce61" table:formula="of:=SUM(['http://housing.cpami.gov.tw/house/download/HistoryData/93-3(Q2).xls'#$'表三-4月'.L8];['http://housing.cpami.gov.tw/house/download/HistoryData/93-3(Q2).xls'#$'表三-5月'.L8];['http://housing.cpami.gov.tw/house/download/HistoryData/93-3(Q2).xls'#$'表三-6月'.L8])" office:value-type="float" office:value="4862828" calcext:value-type="float">
            <text:p>4,862,828 </text:p>
          </table:table-cell>
          <table:table-cell table:style-name="ce66" table:formula="of:=SUM([.L7])/[.K7]" office:value-type="float" office:value="7.47266303905192" calcext:value-type="float">
            <text:p>7.5 </text:p>
          </table:table-cell>
          <table:table-cell table:style-name="ce61" table:formula="of:=SUM(['http://housing.cpami.gov.tw/house/download/HistoryData/93-3(Q2).xls'#$'表三-4月'.N8];['http://housing.cpami.gov.tw/house/download/HistoryData/93-3(Q2).xls'#$'表三-5月'.N8];['http://housing.cpami.gov.tw/house/download/HistoryData/93-3(Q2).xls'#$'表三-6月'.N8])" office:value-type="float" office:value="12" calcext:value-type="float">
            <text:p>12 </text:p>
          </table:table-cell>
          <table:table-cell table:style-name="ce61" table:formula="of:=SUM(['http://housing.cpami.gov.tw/house/download/HistoryData/93-3(Q2).xls'#$'表三-4月'.O8];['http://housing.cpami.gov.tw/house/download/HistoryData/93-3(Q2).xls'#$'表三-5月'.O8];['http://housing.cpami.gov.tw/house/download/HistoryData/93-3(Q2).xls'#$'表三-6月'.O8])" office:value-type="float" office:value="8642" calcext:value-type="float">
            <text:p>8,642 </text:p>
          </table:table-cell>
          <table:table-cell table:style-name="ce61" table:formula="of:=SUM(['http://housing.cpami.gov.tw/house/download/HistoryData/93-3(Q2).xls'#$'表三-4月'.P8];['http://housing.cpami.gov.tw/house/download/HistoryData/93-3(Q2).xls'#$'表三-5月'.P8];['http://housing.cpami.gov.tw/house/download/HistoryData/93-3(Q2).xls'#$'表三-6月'.P8])" office:value-type="float" office:value="45155" calcext:value-type="float">
            <text:p>45,155 </text:p>
          </table:table-cell>
          <table:table-cell table:style-name="ce66" table:formula="of:=SUM([.P7])/[.O7]" office:value-type="float" office:value="5.22506364267531" calcext:value-type="float">
            <text:p>5.2 </text:p>
          </table:table-cell>
          <table:table-cell table:style-name="ce61" table:formula="of:=SUM(['http://housing.cpami.gov.tw/house/download/HistoryData/93-3(Q2).xls'#$'表三-4月'.R8];['http://housing.cpami.gov.tw/house/download/HistoryData/93-3(Q2).xls'#$'表三-5月'.R8];['http://housing.cpami.gov.tw/house/download/HistoryData/93-3(Q2).xls'#$'表三-6月'.R8])" office:value-type="float" office:value="1" calcext:value-type="float">
            <text:p>1 </text:p>
          </table:table-cell>
          <table:table-cell table:style-name="ce61" table:formula="of:=SUM(['http://housing.cpami.gov.tw/house/download/HistoryData/93-3(Q2).xls'#$'表三-4月'.S8];['http://housing.cpami.gov.tw/house/download/HistoryData/93-3(Q2).xls'#$'表三-5月'.S8];['http://housing.cpami.gov.tw/house/download/HistoryData/93-3(Q2).xls'#$'表三-6月'.S8])" office:value-type="float" office:value="108" calcext:value-type="float">
            <text:p>108 </text:p>
          </table:table-cell>
          <table:table-cell table:style-name="ce61" table:formula="of:=SUM(['http://housing.cpami.gov.tw/house/download/HistoryData/93-3(Q2).xls'#$'表三-4月'.T8];['http://housing.cpami.gov.tw/house/download/HistoryData/93-3(Q2).xls'#$'表三-5月'.T8];['http://housing.cpami.gov.tw/house/download/HistoryData/93-3(Q2).xls'#$'表三-6月'.T8])" office:value-type="float" office:value="420" calcext:value-type="float">
            <text:p>420 </text:p>
          </table:table-cell>
          <table:table-cell table:style-name="ce72" table:formula="of:=SUM([.T7])/[.S7]" office:value-type="float" office:value="3.88888888888889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宜蘭縣</text:p>
          </table:table-cell>
          <table:table-cell table:style-name="ce61" table:formula="of:=SUM([.F8];[.J8];[.N8];[.R8])" office:value-type="float" office:value="223" calcext:value-type="float">
            <text:p>223 </text:p>
          </table:table-cell>
          <table:table-cell table:style-name="ce61" table:formula="of:=SUM([.G8];[.K8];[.O8];[.S8])" office:value-type="float" office:value="98997" calcext:value-type="float">
            <text:p>98,997 </text:p>
          </table:table-cell>
          <table:table-cell table:style-name="ce61" table:formula="of:=SUM([.H8];[.L8];[.P8];[.T8])" office:value-type="float" office:value="527149" calcext:value-type="float">
            <text:p>527,149 </text:p>
          </table:table-cell>
          <table:table-cell table:style-name="ce66" table:formula="of:=SUM([.D8])/[.C8]" office:value-type="float" office:value="5.32489873430508" calcext:value-type="float">
            <text:p>5.3 </text:p>
          </table:table-cell>
          <table:table-cell table:style-name="ce61" table:formula="of:=SUM(['http://housing.cpami.gov.tw/house/download/HistoryData/93-3(Q2).xls'#$'表三-4月'.F9];['http://housing.cpami.gov.tw/house/download/HistoryData/93-3(Q2).xls'#$'表三-5月'.F9];['http://housing.cpami.gov.tw/house/download/HistoryData/93-3(Q2).xls'#$'表三-6月'.F9])" office:value-type="float" office:value="3" calcext:value-type="float">
            <text:p>3 </text:p>
          </table:table-cell>
          <table:table-cell table:style-name="ce64" table:formula="of:=SUM(['http://housing.cpami.gov.tw/house/download/HistoryData/93-3(Q2).xls'#$'表三-4月'.G9];['http://housing.cpami.gov.tw/house/download/HistoryData/93-3(Q2).xls'#$'表三-5月'.G9];['http://housing.cpami.gov.tw/house/download/HistoryData/93-3(Q2).xls'#$'表三-6月'.G9])" office:value-type="float" office:value="617" calcext:value-type="float">
            <text:p>617 </text:p>
          </table:table-cell>
          <table:table-cell table:style-name="ce64" table:formula="of:=SUM(['http://housing.cpami.gov.tw/house/download/HistoryData/93-3(Q2).xls'#$'表三-4月'.H9];['http://housing.cpami.gov.tw/house/download/HistoryData/93-3(Q2).xls'#$'表三-5月'.H9];['http://housing.cpami.gov.tw/house/download/HistoryData/93-3(Q2).xls'#$'表三-6月'.H9])" office:value-type="float" office:value="3080" calcext:value-type="float">
            <text:p>3,080 </text:p>
          </table:table-cell>
          <table:table-cell table:style-name="ce66" table:formula="of:=SUM([.H8])/[.G8]" office:value-type="float" office:value="4.99189627228525" calcext:value-type="float">
            <text:p>5.0 </text:p>
          </table:table-cell>
          <table:table-cell table:style-name="ce61" table:formula="of:=SUM(['http://housing.cpami.gov.tw/house/download/HistoryData/93-3(Q2).xls'#$'表三-4月'.J9];['http://housing.cpami.gov.tw/house/download/HistoryData/93-3(Q2).xls'#$'表三-5月'.J9];['http://housing.cpami.gov.tw/house/download/HistoryData/93-3(Q2).xls'#$'表三-6月'.J9])" office:value-type="float" office:value="201" calcext:value-type="float">
            <text:p>201 </text:p>
          </table:table-cell>
          <table:table-cell table:style-name="ce61" table:formula="of:=SUM(['http://housing.cpami.gov.tw/house/download/HistoryData/93-3(Q2).xls'#$'表三-4月'.K9];['http://housing.cpami.gov.tw/house/download/HistoryData/93-3(Q2).xls'#$'表三-5月'.K9];['http://housing.cpami.gov.tw/house/download/HistoryData/93-3(Q2).xls'#$'表三-6月'.K9])" office:value-type="float" office:value="91247" calcext:value-type="float">
            <text:p>91,247 </text:p>
          </table:table-cell>
          <table:table-cell table:style-name="ce61" table:formula="of:=SUM(['http://housing.cpami.gov.tw/house/download/HistoryData/93-3(Q2).xls'#$'表三-4月'.L9];['http://housing.cpami.gov.tw/house/download/HistoryData/93-3(Q2).xls'#$'表三-5月'.L9];['http://housing.cpami.gov.tw/house/download/HistoryData/93-3(Q2).xls'#$'表三-6月'.L9])" office:value-type="float" office:value="491774" calcext:value-type="float">
            <text:p>491,774 </text:p>
          </table:table-cell>
          <table:table-cell table:style-name="ce66" table:formula="of:=SUM([.L8])/[.K8]" office:value-type="float" office:value="5.38948129801528" calcext:value-type="float">
            <text:p>5.4 </text:p>
          </table:table-cell>
          <table:table-cell table:style-name="ce61" table:formula="of:=SUM(['http://housing.cpami.gov.tw/house/download/HistoryData/93-3(Q2).xls'#$'表三-4月'.N9];['http://housing.cpami.gov.tw/house/download/HistoryData/93-3(Q2).xls'#$'表三-5月'.N9];['http://housing.cpami.gov.tw/house/download/HistoryData/93-3(Q2).xls'#$'表三-6月'.N9])" office:value-type="float" office:value="17" calcext:value-type="float">
            <text:p>17 </text:p>
          </table:table-cell>
          <table:table-cell table:style-name="ce61" table:formula="of:=SUM(['http://housing.cpami.gov.tw/house/download/HistoryData/93-3(Q2).xls'#$'表三-4月'.O9];['http://housing.cpami.gov.tw/house/download/HistoryData/93-3(Q2).xls'#$'表三-5月'.O9];['http://housing.cpami.gov.tw/house/download/HistoryData/93-3(Q2).xls'#$'表三-6月'.O9])" office:value-type="float" office:value="6623" calcext:value-type="float">
            <text:p>6,623 </text:p>
          </table:table-cell>
          <table:table-cell table:style-name="ce61" table:formula="of:=SUM(['http://housing.cpami.gov.tw/house/download/HistoryData/93-3(Q2).xls'#$'表三-4月'.P9];['http://housing.cpami.gov.tw/house/download/HistoryData/93-3(Q2).xls'#$'表三-5月'.P9];['http://housing.cpami.gov.tw/house/download/HistoryData/93-3(Q2).xls'#$'表三-6月'.P9])" office:value-type="float" office:value="29941" calcext:value-type="float">
            <text:p>29,941 </text:p>
          </table:table-cell>
          <table:table-cell table:style-name="ce66" table:formula="of:=SUM([.P8])/[.O8]" office:value-type="float" office:value="4.52076098444814" calcext:value-type="float">
            <text:p>4.5 </text:p>
          </table:table-cell>
          <table:table-cell table:style-name="ce61" table:formula="of:=SUM(['http://housing.cpami.gov.tw/house/download/HistoryData/93-3(Q2).xls'#$'表三-4月'.R9];['http://housing.cpami.gov.tw/house/download/HistoryData/93-3(Q2).xls'#$'表三-5月'.R9];['http://housing.cpami.gov.tw/house/download/HistoryData/93-3(Q2).xls'#$'表三-6月'.R9])" office:value-type="float" office:value="2" calcext:value-type="float">
            <text:p>2 </text:p>
          </table:table-cell>
          <table:table-cell table:style-name="ce61" table:formula="of:=SUM(['http://housing.cpami.gov.tw/house/download/HistoryData/93-3(Q2).xls'#$'表三-4月'.S9];['http://housing.cpami.gov.tw/house/download/HistoryData/93-3(Q2).xls'#$'表三-5月'.S9];['http://housing.cpami.gov.tw/house/download/HistoryData/93-3(Q2).xls'#$'表三-6月'.S9])" office:value-type="float" office:value="510" calcext:value-type="float">
            <text:p>510 </text:p>
          </table:table-cell>
          <table:table-cell table:style-name="ce61" table:formula="of:=SUM(['http://housing.cpami.gov.tw/house/download/HistoryData/93-3(Q2).xls'#$'表三-4月'.T9];['http://housing.cpami.gov.tw/house/download/HistoryData/93-3(Q2).xls'#$'表三-5月'.T9];['http://housing.cpami.gov.tw/house/download/HistoryData/93-3(Q2).xls'#$'表三-6月'.T9])" office:value-type="float" office:value="2354" calcext:value-type="float">
            <text:p>2,354 </text:p>
          </table:table-cell>
          <table:table-cell table:style-name="ce72" table:formula="of:=SUM([.T8])/[.S8]" office:value-type="float" office:value="4.6156862745098" calcext:value-type="float">
            <text:p>4.6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桃園縣</text:p>
          </table:table-cell>
          <table:table-cell table:style-name="ce61" table:formula="of:=SUM([.F9];[.J9];[.N9];[.R9])" office:value-type="float" office:value="593" calcext:value-type="float">
            <text:p>593 </text:p>
          </table:table-cell>
          <table:table-cell table:style-name="ce61" table:formula="of:=SUM([.G9];[.K9];[.O9];[.S9])" office:value-type="float" office:value="865688" calcext:value-type="float">
            <text:p>865,688 </text:p>
          </table:table-cell>
          <table:table-cell table:style-name="ce61" table:formula="of:=SUM([.H9];[.L9];[.P9];[.T9])" office:value-type="float" office:value="5450157" calcext:value-type="float">
            <text:p>5,450,157 </text:p>
          </table:table-cell>
          <table:table-cell table:style-name="ce66" table:formula="of:=SUM([.D9])/[.C9]" office:value-type="float" office:value="6.29575204923714" calcext:value-type="float">
            <text:p>6.3 </text:p>
          </table:table-cell>
          <table:table-cell table:style-name="ce61" table:formula="of:=SUM(['http://housing.cpami.gov.tw/house/download/HistoryData/93-3(Q2).xls'#$'表三-4月'.F10];['http://housing.cpami.gov.tw/house/download/HistoryData/93-3(Q2).xls'#$'表三-5月'.F10];['http://housing.cpami.gov.tw/house/download/HistoryData/93-3(Q2).xls'#$'表三-6月'.F10])" office:value-type="float" office:value="95" calcext:value-type="float">
            <text:p>95 </text:p>
          </table:table-cell>
          <table:table-cell table:style-name="ce61" table:formula="of:=SUM(['http://housing.cpami.gov.tw/house/download/HistoryData/93-3(Q2).xls'#$'表三-4月'.G10];['http://housing.cpami.gov.tw/house/download/HistoryData/93-3(Q2).xls'#$'表三-5月'.G10];['http://housing.cpami.gov.tw/house/download/HistoryData/93-3(Q2).xls'#$'表三-6月'.G10])" office:value-type="float" office:value="135384" calcext:value-type="float">
            <text:p>135,384 </text:p>
          </table:table-cell>
          <table:table-cell table:style-name="ce61" table:formula="of:=SUM(['http://housing.cpami.gov.tw/house/download/HistoryData/93-3(Q2).xls'#$'表三-4月'.H10];['http://housing.cpami.gov.tw/house/download/HistoryData/93-3(Q2).xls'#$'表三-5月'.H10];['http://housing.cpami.gov.tw/house/download/HistoryData/93-3(Q2).xls'#$'表三-6月'.H10])" office:value-type="float" office:value="724684" calcext:value-type="float">
            <text:p>724,684 </text:p>
          </table:table-cell>
          <table:table-cell table:style-name="ce66" table:formula="of:=SUM([.H9])/[.G9]" office:value-type="float" office:value="5.35280387638126" calcext:value-type="float">
            <text:p>5.4 </text:p>
          </table:table-cell>
          <table:table-cell table:style-name="ce61" table:formula="of:=SUM(['http://housing.cpami.gov.tw/house/download/HistoryData/93-3(Q2).xls'#$'表三-4月'.J10];['http://housing.cpami.gov.tw/house/download/HistoryData/93-3(Q2).xls'#$'表三-5月'.J10];['http://housing.cpami.gov.tw/house/download/HistoryData/93-3(Q2).xls'#$'表三-6月'.J10])" office:value-type="float" office:value="475" calcext:value-type="float">
            <text:p>475 </text:p>
          </table:table-cell>
          <table:table-cell table:style-name="ce61" table:formula="of:=SUM(['http://housing.cpami.gov.tw/house/download/HistoryData/93-3(Q2).xls'#$'表三-4月'.K10];['http://housing.cpami.gov.tw/house/download/HistoryData/93-3(Q2).xls'#$'表三-5月'.K10];['http://housing.cpami.gov.tw/house/download/HistoryData/93-3(Q2).xls'#$'表三-6月'.K10])" office:value-type="float" office:value="726946" calcext:value-type="float">
            <text:p>726,946 </text:p>
          </table:table-cell>
          <table:table-cell table:style-name="ce61" table:formula="of:=SUM(['http://housing.cpami.gov.tw/house/download/HistoryData/93-3(Q2).xls'#$'表三-4月'.L10];['http://housing.cpami.gov.tw/house/download/HistoryData/93-3(Q2).xls'#$'表三-5月'.L10];['http://housing.cpami.gov.tw/house/download/HistoryData/93-3(Q2).xls'#$'表三-6月'.L10])" office:value-type="float" office:value="4711100" calcext:value-type="float">
            <text:p>4,711,100 </text:p>
          </table:table-cell>
          <table:table-cell table:style-name="ce66" table:formula="of:=SUM([.L9])/[.K9]" office:value-type="float" office:value="6.48067394276879" calcext:value-type="float">
            <text:p>6.5 </text:p>
          </table:table-cell>
          <table:table-cell table:style-name="ce61" table:formula="of:=SUM(['http://housing.cpami.gov.tw/house/download/HistoryData/93-3(Q2).xls'#$'表三-4月'.N10];['http://housing.cpami.gov.tw/house/download/HistoryData/93-3(Q2).xls'#$'表三-5月'.N10];['http://housing.cpami.gov.tw/house/download/HistoryData/93-3(Q2).xls'#$'表三-6月'.N10])" office:value-type="float" office:value="10" calcext:value-type="float">
            <text:p>10 </text:p>
          </table:table-cell>
          <table:table-cell table:style-name="ce61" table:formula="of:=SUM(['http://housing.cpami.gov.tw/house/download/HistoryData/93-3(Q2).xls'#$'表三-4月'.O10];['http://housing.cpami.gov.tw/house/download/HistoryData/93-3(Q2).xls'#$'表三-5月'.O10];['http://housing.cpami.gov.tw/house/download/HistoryData/93-3(Q2).xls'#$'表三-6月'.O10])" office:value-type="float" office:value="1694" calcext:value-type="float">
            <text:p>1,694 </text:p>
          </table:table-cell>
          <table:table-cell table:style-name="ce61" table:formula="of:=SUM(['http://housing.cpami.gov.tw/house/download/HistoryData/93-3(Q2).xls'#$'表三-4月'.P10];['http://housing.cpami.gov.tw/house/download/HistoryData/93-3(Q2).xls'#$'表三-5月'.P10];['http://housing.cpami.gov.tw/house/download/HistoryData/93-3(Q2).xls'#$'表三-6月'.P10])" office:value-type="float" office:value="7409" calcext:value-type="float">
            <text:p>7,409 </text:p>
          </table:table-cell>
          <table:table-cell table:style-name="ce66" table:formula="of:=SUM([.P9])/[.O9]" office:value-type="float" office:value="4.37367178276269" calcext:value-type="float">
            <text:p>4.4 </text:p>
          </table:table-cell>
          <table:table-cell table:style-name="ce61" table:formula="of:=SUM(['http://housing.cpami.gov.tw/house/download/HistoryData/93-3(Q2).xls'#$'表三-4月'.R10];['http://housing.cpami.gov.tw/house/download/HistoryData/93-3(Q2).xls'#$'表三-5月'.R10];['http://housing.cpami.gov.tw/house/download/HistoryData/93-3(Q2).xls'#$'表三-6月'.R10])" office:value-type="float" office:value="13" calcext:value-type="float">
            <text:p>13 </text:p>
          </table:table-cell>
          <table:table-cell table:style-name="ce61" table:formula="of:=SUM(['http://housing.cpami.gov.tw/house/download/HistoryData/93-3(Q2).xls'#$'表三-4月'.S10];['http://housing.cpami.gov.tw/house/download/HistoryData/93-3(Q2).xls'#$'表三-5月'.S10];['http://housing.cpami.gov.tw/house/download/HistoryData/93-3(Q2).xls'#$'表三-6月'.S10])" office:value-type="float" office:value="1664" calcext:value-type="float">
            <text:p>1,664 </text:p>
          </table:table-cell>
          <table:table-cell table:style-name="ce61" table:formula="of:=SUM(['http://housing.cpami.gov.tw/house/download/HistoryData/93-3(Q2).xls'#$'表三-4月'.T10];['http://housing.cpami.gov.tw/house/download/HistoryData/93-3(Q2).xls'#$'表三-5月'.T10];['http://housing.cpami.gov.tw/house/download/HistoryData/93-3(Q2).xls'#$'表三-6月'.T10])" office:value-type="float" office:value="6964" calcext:value-type="float">
            <text:p>6,964 </text:p>
          </table:table-cell>
          <table:table-cell table:style-name="ce72" table:formula="of:=SUM([.T9])/[.S9]" office:value-type="float" office:value="4.18509615384615" calcext:value-type="float">
            <text:p>4.2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新竹縣</text:p>
          </table:table-cell>
          <table:table-cell table:style-name="ce61" table:formula="of:=SUM([.F10];[.J10];[.N10];[.R10])" office:value-type="float" office:value="314" calcext:value-type="float">
            <text:p>314 </text:p>
          </table:table-cell>
          <table:table-cell table:style-name="ce61" table:formula="of:=SUM([.G10];[.K10];[.O10];[.S10])" office:value-type="float" office:value="355985" calcext:value-type="float">
            <text:p>355,985 </text:p>
          </table:table-cell>
          <table:table-cell table:style-name="ce61" table:formula="of:=SUM([.H10];[.L10];[.P10];[.T10])" office:value-type="float" office:value="2472558" calcext:value-type="float">
            <text:p>2,472,558 </text:p>
          </table:table-cell>
          <table:table-cell table:style-name="ce66" table:formula="of:=SUM([.D10])/[.C10]" office:value-type="float" office:value="6.94568029551807" calcext:value-type="float">
            <text:p>6.9 </text:p>
          </table:table-cell>
          <table:table-cell table:style-name="ce61" table:formula="of:=SUM(['http://housing.cpami.gov.tw/house/download/HistoryData/93-3(Q2).xls'#$'表三-4月'.F11];['http://housing.cpami.gov.tw/house/download/HistoryData/93-3(Q2).xls'#$'表三-5月'.F11];['http://housing.cpami.gov.tw/house/download/HistoryData/93-3(Q2).xls'#$'表三-6月'.F11])" office:value-type="float" office:value="37" calcext:value-type="float">
            <text:p>37 </text:p>
          </table:table-cell>
          <table:table-cell table:style-name="ce61" table:formula="of:=SUM(['http://housing.cpami.gov.tw/house/download/HistoryData/93-3(Q2).xls'#$'表三-4月'.G11];['http://housing.cpami.gov.tw/house/download/HistoryData/93-3(Q2).xls'#$'表三-5月'.G11];['http://housing.cpami.gov.tw/house/download/HistoryData/93-3(Q2).xls'#$'表三-6月'.G11])" office:value-type="float" office:value="25534" calcext:value-type="float">
            <text:p>25,534 </text:p>
          </table:table-cell>
          <table:table-cell table:style-name="ce61" table:formula="of:=SUM(['http://housing.cpami.gov.tw/house/download/HistoryData/93-3(Q2).xls'#$'表三-4月'.H11];['http://housing.cpami.gov.tw/house/download/HistoryData/93-3(Q2).xls'#$'表三-5月'.H11];['http://housing.cpami.gov.tw/house/download/HistoryData/93-3(Q2).xls'#$'表三-6月'.H11])" office:value-type="float" office:value="168117" calcext:value-type="float">
            <text:p>168,117 </text:p>
          </table:table-cell>
          <table:table-cell table:style-name="ce66" table:formula="of:=SUM([.H10])/[.G10]" office:value-type="float" office:value="6.58404480300775" calcext:value-type="float">
            <text:p>6.6 </text:p>
          </table:table-cell>
          <table:table-cell table:style-name="ce61" table:formula="of:=SUM(['http://housing.cpami.gov.tw/house/download/HistoryData/93-3(Q2).xls'#$'表三-4月'.J11];['http://housing.cpami.gov.tw/house/download/HistoryData/93-3(Q2).xls'#$'表三-5月'.J11];['http://housing.cpami.gov.tw/house/download/HistoryData/93-3(Q2).xls'#$'表三-6月'.J11])" office:value-type="float" office:value="270" calcext:value-type="float">
            <text:p>270 </text:p>
          </table:table-cell>
          <table:table-cell table:style-name="ce61" table:formula="of:=SUM(['http://housing.cpami.gov.tw/house/download/HistoryData/93-3(Q2).xls'#$'表三-4月'.K11];['http://housing.cpami.gov.tw/house/download/HistoryData/93-3(Q2).xls'#$'表三-5月'.K11];['http://housing.cpami.gov.tw/house/download/HistoryData/93-3(Q2).xls'#$'表三-6月'.K11])" office:value-type="float" office:value="329335" calcext:value-type="float">
            <text:p>329,335 </text:p>
          </table:table-cell>
          <table:table-cell table:style-name="ce61" table:formula="of:=SUM(['http://housing.cpami.gov.tw/house/download/HistoryData/93-3(Q2).xls'#$'表三-4月'.L11];['http://housing.cpami.gov.tw/house/download/HistoryData/93-3(Q2).xls'#$'表三-5月'.L11];['http://housing.cpami.gov.tw/house/download/HistoryData/93-3(Q2).xls'#$'表三-6月'.L11])" office:value-type="float" office:value="2299810" calcext:value-type="float">
            <text:p>2,299,810 </text:p>
          </table:table-cell>
          <table:table-cell table:style-name="ce66" table:formula="of:=SUM([.L10])/[.K10]" office:value-type="float" office:value="6.98319340489168" calcext:value-type="float">
            <text:p>7.0 </text:p>
          </table:table-cell>
          <table:table-cell table:style-name="ce61" table:formula="of:=SUM(['http://housing.cpami.gov.tw/house/download/HistoryData/93-3(Q2).xls'#$'表三-4月'.N11];['http://housing.cpami.gov.tw/house/download/HistoryData/93-3(Q2).xls'#$'表三-5月'.N11];['http://housing.cpami.gov.tw/house/download/HistoryData/93-3(Q2).xls'#$'表三-6月'.N11])" office:value-type="float" office:value="3" calcext:value-type="float">
            <text:p>3 </text:p>
          </table:table-cell>
          <table:table-cell table:style-name="ce61" table:formula="of:=SUM(['http://housing.cpami.gov.tw/house/download/HistoryData/93-3(Q2).xls'#$'表三-4月'.O11];['http://housing.cpami.gov.tw/house/download/HistoryData/93-3(Q2).xls'#$'表三-5月'.O11];['http://housing.cpami.gov.tw/house/download/HistoryData/93-3(Q2).xls'#$'表三-6月'.O11])" office:value-type="float" office:value="295" calcext:value-type="float">
            <text:p>295 </text:p>
          </table:table-cell>
          <table:table-cell table:style-name="ce61" table:formula="of:=SUM(['http://housing.cpami.gov.tw/house/download/HistoryData/93-3(Q2).xls'#$'表三-4月'.P11];['http://housing.cpami.gov.tw/house/download/HistoryData/93-3(Q2).xls'#$'表三-5月'.P11];['http://housing.cpami.gov.tw/house/download/HistoryData/93-3(Q2).xls'#$'表三-6月'.P11])" office:value-type="float" office:value="1238" calcext:value-type="float">
            <text:p>1,238 </text:p>
          </table:table-cell>
          <table:table-cell table:style-name="ce66" table:formula="of:=SUM([.P10])/[.O10]" office:value-type="float" office:value="4.19661016949153" calcext:value-type="float">
            <text:p>4.2 </text:p>
          </table:table-cell>
          <table:table-cell table:style-name="ce61" table:formula="of:=SUM(['http://housing.cpami.gov.tw/house/download/HistoryData/93-3(Q2).xls'#$'表三-4月'.R11];['http://housing.cpami.gov.tw/house/download/HistoryData/93-3(Q2).xls'#$'表三-5月'.R11];['http://housing.cpami.gov.tw/house/download/HistoryData/93-3(Q2).xls'#$'表三-6月'.R11])" office:value-type="float" office:value="4" calcext:value-type="float">
            <text:p>4 </text:p>
          </table:table-cell>
          <table:table-cell table:style-name="ce61" table:formula="of:=SUM(['http://housing.cpami.gov.tw/house/download/HistoryData/93-3(Q2).xls'#$'表三-4月'.S11];['http://housing.cpami.gov.tw/house/download/HistoryData/93-3(Q2).xls'#$'表三-5月'.S11];['http://housing.cpami.gov.tw/house/download/HistoryData/93-3(Q2).xls'#$'表三-6月'.S11])" office:value-type="float" office:value="821" calcext:value-type="float">
            <text:p>821 </text:p>
          </table:table-cell>
          <table:table-cell table:style-name="ce61" table:formula="of:=SUM(['http://housing.cpami.gov.tw/house/download/HistoryData/93-3(Q2).xls'#$'表三-4月'.T11];['http://housing.cpami.gov.tw/house/download/HistoryData/93-3(Q2).xls'#$'表三-5月'.T11];['http://housing.cpami.gov.tw/house/download/HistoryData/93-3(Q2).xls'#$'表三-6月'.T11])" office:value-type="float" office:value="3393" calcext:value-type="float">
            <text:p>3,393 </text:p>
          </table:table-cell>
          <table:table-cell table:style-name="ce72" table:formula="of:=SUM([.T10])/[.S10]" office:value-type="float" office:value="4.13276492082826" calcext:value-type="float">
            <text:p>4.1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苗栗縣<text:span text:style-name="T1"> </text:span></text:p>
          </table:table-cell>
          <table:table-cell table:style-name="ce61" table:formula="of:=SUM([.F11];[.J11];[.N11];[.R11])" office:value-type="float" office:value="297" calcext:value-type="float">
            <text:p>297 </text:p>
          </table:table-cell>
          <table:table-cell table:style-name="ce61" table:formula="of:=SUM([.G11];[.K11];[.O11];[.S11])" office:value-type="float" office:value="157039" calcext:value-type="float">
            <text:p>157,039 </text:p>
          </table:table-cell>
          <table:table-cell table:style-name="ce61" table:formula="of:=SUM([.H11];[.L11];[.P11];[.T11])" office:value-type="float" office:value="789986" calcext:value-type="float">
            <text:p>789,986 </text:p>
          </table:table-cell>
          <table:table-cell table:style-name="ce66" table:formula="of:=SUM([.D11])/[.C11]" office:value-type="float" office:value="5.03050834506078" calcext:value-type="float">
            <text:p>5.0 </text:p>
          </table:table-cell>
          <table:table-cell table:style-name="ce61" table:formula="of:=SUM(['http://housing.cpami.gov.tw/house/download/HistoryData/93-3(Q2).xls'#$'表三-4月'.F12];['http://housing.cpami.gov.tw/house/download/HistoryData/93-3(Q2).xls'#$'表三-5月'.F12];['http://housing.cpami.gov.tw/house/download/HistoryData/93-3(Q2).xls'#$'表三-6月'.F12])" office:value-type="float" office:value="1" calcext:value-type="float">
            <text:p>1 </text:p>
          </table:table-cell>
          <table:table-cell table:style-name="ce61" table:formula="of:=SUM(['http://housing.cpami.gov.tw/house/download/HistoryData/93-3(Q2).xls'#$'表三-4月'.G12];['http://housing.cpami.gov.tw/house/download/HistoryData/93-3(Q2).xls'#$'表三-5月'.G12];['http://housing.cpami.gov.tw/house/download/HistoryData/93-3(Q2).xls'#$'表三-6月'.G12])" office:value-type="float" office:value="2989" calcext:value-type="float">
            <text:p>2,989 </text:p>
          </table:table-cell>
          <table:table-cell table:style-name="ce61" table:formula="of:=SUM(['http://housing.cpami.gov.tw/house/download/HistoryData/93-3(Q2).xls'#$'表三-4月'.H12];['http://housing.cpami.gov.tw/house/download/HistoryData/93-3(Q2).xls'#$'表三-5月'.H12];['http://housing.cpami.gov.tw/house/download/HistoryData/93-3(Q2).xls'#$'表三-6月'.H12])" office:value-type="float" office:value="12083" calcext:value-type="float">
            <text:p>12,083 </text:p>
          </table:table-cell>
          <table:table-cell table:style-name="ce66" table:formula="of:=SUM([.H11])/[.G11]" office:value-type="float" office:value="4.04248912679826" calcext:value-type="float">
            <text:p>4.0 </text:p>
          </table:table-cell>
          <table:table-cell table:style-name="ce61" table:formula="of:=SUM(['http://housing.cpami.gov.tw/house/download/HistoryData/93-3(Q2).xls'#$'表三-4月'.J12];['http://housing.cpami.gov.tw/house/download/HistoryData/93-3(Q2).xls'#$'表三-5月'.J12];['http://housing.cpami.gov.tw/house/download/HistoryData/93-3(Q2).xls'#$'表三-6月'.J12])" office:value-type="float" office:value="230" calcext:value-type="float">
            <text:p>230 </text:p>
          </table:table-cell>
          <table:table-cell table:style-name="ce61" table:formula="of:=SUM(['http://housing.cpami.gov.tw/house/download/HistoryData/93-3(Q2).xls'#$'表三-4月'.K12];['http://housing.cpami.gov.tw/house/download/HistoryData/93-3(Q2).xls'#$'表三-5月'.K12];['http://housing.cpami.gov.tw/house/download/HistoryData/93-3(Q2).xls'#$'表三-6月'.K12])" office:value-type="float" office:value="136491" calcext:value-type="float">
            <text:p>136,491 </text:p>
          </table:table-cell>
          <table:table-cell table:style-name="ce61" table:formula="of:=SUM(['http://housing.cpami.gov.tw/house/download/HistoryData/93-3(Q2).xls'#$'表三-4月'.L12];['http://housing.cpami.gov.tw/house/download/HistoryData/93-3(Q2).xls'#$'表三-5月'.L12];['http://housing.cpami.gov.tw/house/download/HistoryData/93-3(Q2).xls'#$'表三-6月'.L12])" office:value-type="float" office:value="702805" calcext:value-type="float">
            <text:p>702,805 </text:p>
          </table:table-cell>
          <table:table-cell table:style-name="ce66" table:formula="of:=SUM([.L11])/[.K11]" office:value-type="float" office:value="5.14909407946312" calcext:value-type="float">
            <text:p>5.1 </text:p>
          </table:table-cell>
          <table:table-cell table:style-name="ce61" table:formula="of:=SUM(['http://housing.cpami.gov.tw/house/download/HistoryData/93-3(Q2).xls'#$'表三-4月'.N12];['http://housing.cpami.gov.tw/house/download/HistoryData/93-3(Q2).xls'#$'表三-5月'.N12];['http://housing.cpami.gov.tw/house/download/HistoryData/93-3(Q2).xls'#$'表三-6月'.N12])" office:value-type="float" office:value="51" calcext:value-type="float">
            <text:p>51 </text:p>
          </table:table-cell>
          <table:table-cell table:style-name="ce61" table:formula="of:=SUM(['http://housing.cpami.gov.tw/house/download/HistoryData/93-3(Q2).xls'#$'表三-4月'.O12];['http://housing.cpami.gov.tw/house/download/HistoryData/93-3(Q2).xls'#$'表三-5月'.O12];['http://housing.cpami.gov.tw/house/download/HistoryData/93-3(Q2).xls'#$'表三-6月'.O12])" office:value-type="float" office:value="13305" calcext:value-type="float">
            <text:p>13,305 </text:p>
          </table:table-cell>
          <table:table-cell table:style-name="ce61" table:formula="of:=SUM(['http://housing.cpami.gov.tw/house/download/HistoryData/93-3(Q2).xls'#$'表三-4月'.P12];['http://housing.cpami.gov.tw/house/download/HistoryData/93-3(Q2).xls'#$'表三-5月'.P12];['http://housing.cpami.gov.tw/house/download/HistoryData/93-3(Q2).xls'#$'表三-6月'.P12])" office:value-type="float" office:value="59688" calcext:value-type="float">
            <text:p>59,688 </text:p>
          </table:table-cell>
          <table:table-cell table:style-name="ce66" table:formula="of:=SUM([.P11])/[.O11]" office:value-type="float" office:value="4.48613303269448" calcext:value-type="float">
            <text:p>4.5 </text:p>
          </table:table-cell>
          <table:table-cell table:style-name="ce61" table:formula="of:=SUM(['http://housing.cpami.gov.tw/house/download/HistoryData/93-3(Q2).xls'#$'表三-4月'.R12];['http://housing.cpami.gov.tw/house/download/HistoryData/93-3(Q2).xls'#$'表三-5月'.R12];['http://housing.cpami.gov.tw/house/download/HistoryData/93-3(Q2).xls'#$'表三-6月'.R12])" office:value-type="float" office:value="15" calcext:value-type="float">
            <text:p>15 </text:p>
          </table:table-cell>
          <table:table-cell table:style-name="ce61" table:formula="of:=SUM(['http://housing.cpami.gov.tw/house/download/HistoryData/93-3(Q2).xls'#$'表三-4月'.S12];['http://housing.cpami.gov.tw/house/download/HistoryData/93-3(Q2).xls'#$'表三-5月'.S12];['http://housing.cpami.gov.tw/house/download/HistoryData/93-3(Q2).xls'#$'表三-6月'.S12])" office:value-type="float" office:value="4254" calcext:value-type="float">
            <text:p>4,254 </text:p>
          </table:table-cell>
          <table:table-cell table:style-name="ce61" table:formula="of:=SUM(['http://housing.cpami.gov.tw/house/download/HistoryData/93-3(Q2).xls'#$'表三-4月'.T12];['http://housing.cpami.gov.tw/house/download/HistoryData/93-3(Q2).xls'#$'表三-5月'.T12];['http://housing.cpami.gov.tw/house/download/HistoryData/93-3(Q2).xls'#$'表三-6月'.T12])" office:value-type="float" office:value="15410" calcext:value-type="float">
            <text:p>15,410 </text:p>
          </table:table-cell>
          <table:table-cell table:style-name="ce72" table:formula="of:=SUM([.T11])/[.S11]" office:value-type="float" office:value="3.62247296661965" calcext:value-type="float">
            <text:p>3.6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中縣</text:p>
          </table:table-cell>
          <table:table-cell table:style-name="ce61" table:formula="of:=SUM([.F12];[.J12];[.N12];[.R12])" office:value-type="float" office:value="649" calcext:value-type="float">
            <text:p>649 </text:p>
          </table:table-cell>
          <table:table-cell table:style-name="ce61" table:formula="of:=SUM([.G12];[.K12];[.O12];[.S12])" office:value-type="float" office:value="336471" calcext:value-type="float">
            <text:p>336,471 </text:p>
          </table:table-cell>
          <table:table-cell table:style-name="ce61" table:formula="of:=SUM([.H12];[.L12];[.P12];[.T12])" office:value-type="float" office:value="1820175" calcext:value-type="float">
            <text:p>1,820,175 </text:p>
          </table:table-cell>
          <table:table-cell table:style-name="ce66" table:formula="of:=SUM([.D12])/[.C12]" office:value-type="float" office:value="5.40960439384078" calcext:value-type="float">
            <text:p>5.4 </text:p>
          </table:table-cell>
          <table:table-cell table:style-name="ce61" table:formula="of:=SUM(['http://housing.cpami.gov.tw/house/download/HistoryData/93-3(Q2).xls'#$'表三-4月'.F13];['http://housing.cpami.gov.tw/house/download/HistoryData/93-3(Q2).xls'#$'表三-5月'.F13];['http://housing.cpami.gov.tw/house/download/HistoryData/93-3(Q2).xls'#$'表三-6月'.F13])" office:value-type="float" office:value="108" calcext:value-type="float">
            <text:p>108 </text:p>
          </table:table-cell>
          <table:table-cell table:style-name="ce61" table:formula="of:=SUM(['http://housing.cpami.gov.tw/house/download/HistoryData/93-3(Q2).xls'#$'表三-4月'.G13];['http://housing.cpami.gov.tw/house/download/HistoryData/93-3(Q2).xls'#$'表三-5月'.G13];['http://housing.cpami.gov.tw/house/download/HistoryData/93-3(Q2).xls'#$'表三-6月'.G13])" office:value-type="float" office:value="57835" calcext:value-type="float">
            <text:p>57,835 </text:p>
          </table:table-cell>
          <table:table-cell table:style-name="ce61" table:formula="of:=SUM(['http://housing.cpami.gov.tw/house/download/HistoryData/93-3(Q2).xls'#$'表三-4月'.H13];['http://housing.cpami.gov.tw/house/download/HistoryData/93-3(Q2).xls'#$'表三-5月'.H13];['http://housing.cpami.gov.tw/house/download/HistoryData/93-3(Q2).xls'#$'表三-6月'.H13])" office:value-type="float" office:value="290993" calcext:value-type="float">
            <text:p>290,993 </text:p>
          </table:table-cell>
          <table:table-cell table:style-name="ce66" table:formula="of:=SUM([.H12])/[.G12]" office:value-type="float" office:value="5.0314342526152" calcext:value-type="float">
            <text:p>5.0 </text:p>
          </table:table-cell>
          <table:table-cell table:style-name="ce61" table:formula="of:=SUM(['http://housing.cpami.gov.tw/house/download/HistoryData/93-3(Q2).xls'#$'表三-4月'.J13];['http://housing.cpami.gov.tw/house/download/HistoryData/93-3(Q2).xls'#$'表三-5月'.J13];['http://housing.cpami.gov.tw/house/download/HistoryData/93-3(Q2).xls'#$'表三-6月'.J13])" office:value-type="float" office:value="536" calcext:value-type="float">
            <text:p>536 </text:p>
          </table:table-cell>
          <table:table-cell table:style-name="ce61" table:formula="of:=SUM(['http://housing.cpami.gov.tw/house/download/HistoryData/93-3(Q2).xls'#$'表三-4月'.K13];['http://housing.cpami.gov.tw/house/download/HistoryData/93-3(Q2).xls'#$'表三-5月'.K13];['http://housing.cpami.gov.tw/house/download/HistoryData/93-3(Q2).xls'#$'表三-6月'.K13])" office:value-type="float" office:value="277832" calcext:value-type="float">
            <text:p>277,832 </text:p>
          </table:table-cell>
          <table:table-cell table:style-name="ce61" table:formula="of:=SUM(['http://housing.cpami.gov.tw/house/download/HistoryData/93-3(Q2).xls'#$'表三-4月'.L13];['http://housing.cpami.gov.tw/house/download/HistoryData/93-3(Q2).xls'#$'表三-5月'.L13];['http://housing.cpami.gov.tw/house/download/HistoryData/93-3(Q2).xls'#$'表三-6月'.L13])" office:value-type="float" office:value="1525715" calcext:value-type="float">
            <text:p>1,525,715 </text:p>
          </table:table-cell>
          <table:table-cell table:style-name="ce66" table:formula="of:=SUM([.L12])/[.K12]" office:value-type="float" office:value="5.49150205879812" calcext:value-type="float">
            <text:p>5.5 </text:p>
          </table:table-cell>
          <table:table-cell table:style-name="ce61" table:formula="of:=SUM(['http://housing.cpami.gov.tw/house/download/HistoryData/93-3(Q2).xls'#$'表三-4月'.N13];['http://housing.cpami.gov.tw/house/download/HistoryData/93-3(Q2).xls'#$'表三-5月'.N13];['http://housing.cpami.gov.tw/house/download/HistoryData/93-3(Q2).xls'#$'表三-6月'.N13])" office:value-type="float" office:value="5" calcext:value-type="float">
            <text:p>5 </text:p>
          </table:table-cell>
          <table:table-cell table:style-name="ce61" table:formula="of:=SUM(['http://housing.cpami.gov.tw/house/download/HistoryData/93-3(Q2).xls'#$'表三-4月'.O13];['http://housing.cpami.gov.tw/house/download/HistoryData/93-3(Q2).xls'#$'表三-5月'.O13];['http://housing.cpami.gov.tw/house/download/HistoryData/93-3(Q2).xls'#$'表三-6月'.O13])" office:value-type="float" office:value="804" calcext:value-type="float">
            <text:p>804 </text:p>
          </table:table-cell>
          <table:table-cell table:style-name="ce61" table:formula="of:=SUM(['http://housing.cpami.gov.tw/house/download/HistoryData/93-3(Q2).xls'#$'表三-4月'.P13];['http://housing.cpami.gov.tw/house/download/HistoryData/93-3(Q2).xls'#$'表三-5月'.P13];['http://housing.cpami.gov.tw/house/download/HistoryData/93-3(Q2).xls'#$'表三-6月'.P13])" office:value-type="float" office:value="3467" calcext:value-type="float">
            <text:p>3,467 </text:p>
          </table:table-cell>
          <table:table-cell table:style-name="ce66" table:formula="of:=SUM([.P12])/[.O12]" office:value-type="float" office:value="4.31218905472637" calcext:value-type="float">
            <text:p>4.3 </text:p>
          </table:table-cell>
          <table:table-cell table:style-name="ce61" table:formula="of:=SUM(['http://housing.cpami.gov.tw/house/download/HistoryData/93-3(Q2).xls'#$'表三-4月'.R13];['http://housing.cpami.gov.tw/house/download/HistoryData/93-3(Q2).xls'#$'表三-5月'.R13];['http://housing.cpami.gov.tw/house/download/HistoryData/93-3(Q2).xls'#$'表三-6月'.R13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S13];['http://housing.cpami.gov.tw/house/download/HistoryData/93-3(Q2).xls'#$'表三-5月'.S13];['http://housing.cpami.gov.tw/house/download/HistoryData/93-3(Q2).xls'#$'表三-6月'.S13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T13];['http://housing.cpami.gov.tw/house/download/HistoryData/93-3(Q2).xls'#$'表三-5月'.T13];['http://housing.cpami.gov.tw/house/download/HistoryData/93-3(Q2).xls'#$'表三-6月'.T13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彰化縣</text:p>
          </table:table-cell>
          <table:table-cell table:style-name="ce61" table:formula="of:=SUM([.F13];[.J13];[.N13];[.R13])" office:value-type="float" office:value="310" calcext:value-type="float">
            <text:p>310 </text:p>
          </table:table-cell>
          <table:table-cell table:style-name="ce61" table:formula="of:=SUM([.G13];[.K13];[.O13];[.S13])" office:value-type="float" office:value="190716" calcext:value-type="float">
            <text:p>190,716 </text:p>
          </table:table-cell>
          <table:table-cell table:style-name="ce61" table:formula="of:=SUM([.H13];[.L13];[.P13];[.T13])" office:value-type="float" office:value="1073705" calcext:value-type="float">
            <text:p>1,073,705 </text:p>
          </table:table-cell>
          <table:table-cell table:style-name="ce66" table:formula="of:=SUM([.D13])/[.C13]" office:value-type="float" office:value="5.62986325216552" calcext:value-type="float">
            <text:p>5.6 </text:p>
          </table:table-cell>
          <table:table-cell table:style-name="ce61" table:formula="of:=SUM(['http://housing.cpami.gov.tw/house/download/HistoryData/93-3(Q2).xls'#$'表三-4月'.F14];['http://housing.cpami.gov.tw/house/download/HistoryData/93-3(Q2).xls'#$'表三-5月'.F14];['http://housing.cpami.gov.tw/house/download/HistoryData/93-3(Q2).xls'#$'表三-6月'.F14])" office:value-type="float" office:value="45" calcext:value-type="float">
            <text:p>45 </text:p>
          </table:table-cell>
          <table:table-cell table:style-name="ce61" table:formula="of:=SUM(['http://housing.cpami.gov.tw/house/download/HistoryData/93-3(Q2).xls'#$'表三-4月'.G14];['http://housing.cpami.gov.tw/house/download/HistoryData/93-3(Q2).xls'#$'表三-5月'.G14];['http://housing.cpami.gov.tw/house/download/HistoryData/93-3(Q2).xls'#$'表三-6月'.G14])" office:value-type="float" office:value="48442" calcext:value-type="float">
            <text:p>48,442 </text:p>
          </table:table-cell>
          <table:table-cell table:style-name="ce61" table:formula="of:=SUM(['http://housing.cpami.gov.tw/house/download/HistoryData/93-3(Q2).xls'#$'表三-4月'.H14];['http://housing.cpami.gov.tw/house/download/HistoryData/93-3(Q2).xls'#$'表三-5月'.H14];['http://housing.cpami.gov.tw/house/download/HistoryData/93-3(Q2).xls'#$'表三-6月'.H14])" office:value-type="float" office:value="244654" calcext:value-type="float">
            <text:p>244,654 </text:p>
          </table:table-cell>
          <table:table-cell table:style-name="ce66" table:formula="of:=SUM([.H13])/[.G13]" office:value-type="float" office:value="5.05045208703191" calcext:value-type="float">
            <text:p>5.1 </text:p>
          </table:table-cell>
          <table:table-cell table:style-name="ce61" table:formula="of:=SUM(['http://housing.cpami.gov.tw/house/download/HistoryData/93-3(Q2).xls'#$'表三-4月'.J14];['http://housing.cpami.gov.tw/house/download/HistoryData/93-3(Q2).xls'#$'表三-5月'.J14];['http://housing.cpami.gov.tw/house/download/HistoryData/93-3(Q2).xls'#$'表三-6月'.J14])" office:value-type="float" office:value="264" calcext:value-type="float">
            <text:p>264 </text:p>
          </table:table-cell>
          <table:table-cell table:style-name="ce61" table:formula="of:=SUM(['http://housing.cpami.gov.tw/house/download/HistoryData/93-3(Q2).xls'#$'表三-4月'.K14];['http://housing.cpami.gov.tw/house/download/HistoryData/93-3(Q2).xls'#$'表三-5月'.K14];['http://housing.cpami.gov.tw/house/download/HistoryData/93-3(Q2).xls'#$'表三-6月'.K14])" office:value-type="float" office:value="141784" calcext:value-type="float">
            <text:p>141,784 </text:p>
          </table:table-cell>
          <table:table-cell table:style-name="ce61" table:formula="of:=SUM(['http://housing.cpami.gov.tw/house/download/HistoryData/93-3(Q2).xls'#$'表三-4月'.L14];['http://housing.cpami.gov.tw/house/download/HistoryData/93-3(Q2).xls'#$'表三-5月'.L14];['http://housing.cpami.gov.tw/house/download/HistoryData/93-3(Q2).xls'#$'表三-6月'.L14])" office:value-type="float" office:value="827097" calcext:value-type="float">
            <text:p>827,097 </text:p>
          </table:table-cell>
          <table:table-cell table:style-name="ce66" table:formula="of:=SUM([.L13])/[.K13]" office:value-type="float" office:value="5.83350025390735" calcext:value-type="float">
            <text:p>5.8 </text:p>
          </table:table-cell>
          <table:table-cell table:style-name="ce61" table:formula="of:=SUM(['http://housing.cpami.gov.tw/house/download/HistoryData/93-3(Q2).xls'#$'表三-4月'.N14];['http://housing.cpami.gov.tw/house/download/HistoryData/93-3(Q2).xls'#$'表三-5月'.N14];['http://housing.cpami.gov.tw/house/download/HistoryData/93-3(Q2).xls'#$'表三-6月'.N14])" office:value-type="float" office:value="1" calcext:value-type="float">
            <text:p>1 </text:p>
          </table:table-cell>
          <table:table-cell table:style-name="ce61" table:formula="of:=SUM(['http://housing.cpami.gov.tw/house/download/HistoryData/93-3(Q2).xls'#$'表三-4月'.O14];['http://housing.cpami.gov.tw/house/download/HistoryData/93-3(Q2).xls'#$'表三-5月'.O14];['http://housing.cpami.gov.tw/house/download/HistoryData/93-3(Q2).xls'#$'表三-6月'.O14])" office:value-type="float" office:value="490" calcext:value-type="float">
            <text:p>490 </text:p>
          </table:table-cell>
          <table:table-cell table:style-name="ce61" table:formula="of:=SUM(['http://housing.cpami.gov.tw/house/download/HistoryData/93-3(Q2).xls'#$'表三-4月'.P14];['http://housing.cpami.gov.tw/house/download/HistoryData/93-3(Q2).xls'#$'表三-5月'.P14];['http://housing.cpami.gov.tw/house/download/HistoryData/93-3(Q2).xls'#$'表三-6月'.P14])" office:value-type="float" office:value="1954" calcext:value-type="float">
            <text:p>1,954 </text:p>
          </table:table-cell>
          <table:table-cell table:style-name="ce66" table:formula="of:=SUM([.P13])/[.O13]" office:value-type="float" office:value="3.98775510204082" calcext:value-type="float">
            <text:p>4.0 </text:p>
          </table:table-cell>
          <table:table-cell table:style-name="ce61" table:formula="of:=SUM(['http://housing.cpami.gov.tw/house/download/HistoryData/93-3(Q2).xls'#$'表三-4月'.R14];['http://housing.cpami.gov.tw/house/download/HistoryData/93-3(Q2).xls'#$'表三-5月'.R14];['http://housing.cpami.gov.tw/house/download/HistoryData/93-3(Q2).xls'#$'表三-6月'.R14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S14];['http://housing.cpami.gov.tw/house/download/HistoryData/93-3(Q2).xls'#$'表三-5月'.S14];['http://housing.cpami.gov.tw/house/download/HistoryData/93-3(Q2).xls'#$'表三-6月'.S14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T14];['http://housing.cpami.gov.tw/house/download/HistoryData/93-3(Q2).xls'#$'表三-5月'.T14];['http://housing.cpami.gov.tw/house/download/HistoryData/93-3(Q2).xls'#$'表三-6月'.T14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南投縣</text:p>
          </table:table-cell>
          <table:table-cell table:style-name="ce61" table:formula="of:=SUM([.F14];[.J14];[.N14];[.R14])" office:value-type="float" office:value="327" calcext:value-type="float">
            <text:p>327 </text:p>
          </table:table-cell>
          <table:table-cell table:style-name="ce61" table:formula="of:=SUM([.G14];[.K14];[.O14];[.S14])" office:value-type="float" office:value="164594" calcext:value-type="float">
            <text:p>164,594 </text:p>
          </table:table-cell>
          <table:table-cell table:style-name="ce61" table:formula="of:=SUM([.H14];[.L14];[.P14];[.T14])" office:value-type="float" office:value="863445" calcext:value-type="float">
            <text:p>863,445 </text:p>
          </table:table-cell>
          <table:table-cell table:style-name="ce66" table:formula="of:=SUM([.D14])/[.C14]" office:value-type="float" office:value="5.24590811329696" calcext:value-type="float">
            <text:p>5.2 </text:p>
          </table:table-cell>
          <table:table-cell table:style-name="ce61" table:formula="of:=SUM(['http://housing.cpami.gov.tw/house/download/HistoryData/93-3(Q2).xls'#$'表三-4月'.F15];['http://housing.cpami.gov.tw/house/download/HistoryData/93-3(Q2).xls'#$'表三-5月'.F15];['http://housing.cpami.gov.tw/house/download/HistoryData/93-3(Q2).xls'#$'表三-6月'.F15])" office:value-type="float" office:value="26" calcext:value-type="float">
            <text:p>26 </text:p>
          </table:table-cell>
          <table:table-cell table:style-name="ce61" table:formula="of:=SUM(['http://housing.cpami.gov.tw/house/download/HistoryData/93-3(Q2).xls'#$'表三-4月'.G15];['http://housing.cpami.gov.tw/house/download/HistoryData/93-3(Q2).xls'#$'表三-5月'.G15];['http://housing.cpami.gov.tw/house/download/HistoryData/93-3(Q2).xls'#$'表三-6月'.G15])" office:value-type="float" office:value="19050" calcext:value-type="float">
            <text:p>19,050 </text:p>
          </table:table-cell>
          <table:table-cell table:style-name="ce61" table:formula="of:=SUM(['http://housing.cpami.gov.tw/house/download/HistoryData/93-3(Q2).xls'#$'表三-4月'.H15];['http://housing.cpami.gov.tw/house/download/HistoryData/93-3(Q2).xls'#$'表三-5月'.H15];['http://housing.cpami.gov.tw/house/download/HistoryData/93-3(Q2).xls'#$'表三-6月'.H15])" office:value-type="float" office:value="96189" calcext:value-type="float">
            <text:p>96,189 </text:p>
          </table:table-cell>
          <table:table-cell table:style-name="ce66" table:formula="of:=SUM([.H14])/[.G14]" office:value-type="float" office:value="5.04929133858268" calcext:value-type="float">
            <text:p>5.0 </text:p>
          </table:table-cell>
          <table:table-cell table:style-name="ce61" table:formula="of:=SUM(['http://housing.cpami.gov.tw/house/download/HistoryData/93-3(Q2).xls'#$'表三-4月'.J15];['http://housing.cpami.gov.tw/house/download/HistoryData/93-3(Q2).xls'#$'表三-5月'.J15];['http://housing.cpami.gov.tw/house/download/HistoryData/93-3(Q2).xls'#$'表三-6月'.J15])" office:value-type="float" office:value="271" calcext:value-type="float">
            <text:p>271 </text:p>
          </table:table-cell>
          <table:table-cell table:style-name="ce61" table:formula="of:=SUM(['http://housing.cpami.gov.tw/house/download/HistoryData/93-3(Q2).xls'#$'表三-4月'.K15];['http://housing.cpami.gov.tw/house/download/HistoryData/93-3(Q2).xls'#$'表三-5月'.K15];['http://housing.cpami.gov.tw/house/download/HistoryData/93-3(Q2).xls'#$'表三-6月'.K15])" office:value-type="float" office:value="142319" calcext:value-type="float">
            <text:p>142,319 </text:p>
          </table:table-cell>
          <table:table-cell table:style-name="ce61" table:formula="of:=SUM(['http://housing.cpami.gov.tw/house/download/HistoryData/93-3(Q2).xls'#$'表三-4月'.L15];['http://housing.cpami.gov.tw/house/download/HistoryData/93-3(Q2).xls'#$'表三-5月'.L15];['http://housing.cpami.gov.tw/house/download/HistoryData/93-3(Q2).xls'#$'表三-6月'.L15])" office:value-type="float" office:value="756204" calcext:value-type="float">
            <text:p>756,204 </text:p>
          </table:table-cell>
          <table:table-cell table:style-name="ce66" table:formula="of:=SUM([.L14])/[.K14]" office:value-type="float" office:value="5.31344374257829" calcext:value-type="float">
            <text:p>5.3 </text:p>
          </table:table-cell>
          <table:table-cell table:style-name="ce61" table:formula="of:=SUM(['http://housing.cpami.gov.tw/house/download/HistoryData/93-3(Q2).xls'#$'表三-4月'.N15];['http://housing.cpami.gov.tw/house/download/HistoryData/93-3(Q2).xls'#$'表三-5月'.N15];['http://housing.cpami.gov.tw/house/download/HistoryData/93-3(Q2).xls'#$'表三-6月'.N15])" office:value-type="float" office:value="27" calcext:value-type="float">
            <text:p>27 </text:p>
          </table:table-cell>
          <table:table-cell table:style-name="ce61" table:formula="of:=SUM(['http://housing.cpami.gov.tw/house/download/HistoryData/93-3(Q2).xls'#$'表三-4月'.O15];['http://housing.cpami.gov.tw/house/download/HistoryData/93-3(Q2).xls'#$'表三-5月'.O15];['http://housing.cpami.gov.tw/house/download/HistoryData/93-3(Q2).xls'#$'表三-6月'.O15])" office:value-type="float" office:value="2581" calcext:value-type="float">
            <text:p>2,581 </text:p>
          </table:table-cell>
          <table:table-cell table:style-name="ce61" table:formula="of:=SUM(['http://housing.cpami.gov.tw/house/download/HistoryData/93-3(Q2).xls'#$'表三-4月'.P15];['http://housing.cpami.gov.tw/house/download/HistoryData/93-3(Q2).xls'#$'表三-5月'.P15];['http://housing.cpami.gov.tw/house/download/HistoryData/93-3(Q2).xls'#$'表三-6月'.P15])" office:value-type="float" office:value="8866" calcext:value-type="float">
            <text:p>8,866 </text:p>
          </table:table-cell>
          <table:table-cell table:style-name="ce66" table:formula="of:=SUM([.P14])/[.O14]" office:value-type="float" office:value="3.43510267338241" calcext:value-type="float">
            <text:p>3.4 </text:p>
          </table:table-cell>
          <table:table-cell table:style-name="ce61" table:formula="of:=SUM(['http://housing.cpami.gov.tw/house/download/HistoryData/93-3(Q2).xls'#$'表三-4月'.R15];['http://housing.cpami.gov.tw/house/download/HistoryData/93-3(Q2).xls'#$'表三-5月'.R15];['http://housing.cpami.gov.tw/house/download/HistoryData/93-3(Q2).xls'#$'表三-6月'.R15])" office:value-type="float" office:value="3" calcext:value-type="float">
            <text:p>3 </text:p>
          </table:table-cell>
          <table:table-cell table:style-name="ce61" table:formula="of:=SUM(['http://housing.cpami.gov.tw/house/download/HistoryData/93-3(Q2).xls'#$'表三-4月'.S15];['http://housing.cpami.gov.tw/house/download/HistoryData/93-3(Q2).xls'#$'表三-5月'.S15];['http://housing.cpami.gov.tw/house/download/HistoryData/93-3(Q2).xls'#$'表三-6月'.S15])" office:value-type="float" office:value="644" calcext:value-type="float">
            <text:p>644 </text:p>
          </table:table-cell>
          <table:table-cell table:style-name="ce61" table:formula="of:=SUM(['http://housing.cpami.gov.tw/house/download/HistoryData/93-3(Q2).xls'#$'表三-4月'.T15];['http://housing.cpami.gov.tw/house/download/HistoryData/93-3(Q2).xls'#$'表三-5月'.T15];['http://housing.cpami.gov.tw/house/download/HistoryData/93-3(Q2).xls'#$'表三-6月'.T15])" office:value-type="float" office:value="2186" calcext:value-type="float">
            <text:p>2,186 </text:p>
          </table:table-cell>
          <table:table-cell table:style-name="ce72" table:formula="of:=SUM([.T14])/[.S14]" office:value-type="float" office:value="3.3944099378882" calcext:value-type="float">
            <text:p>3.4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雲林縣</text:p>
          </table:table-cell>
          <table:table-cell table:style-name="ce61" table:formula="of:=SUM([.F15];[.J15];[.N15];[.R15])" office:value-type="float" office:value="348" calcext:value-type="float">
            <text:p>348 </text:p>
          </table:table-cell>
          <table:table-cell table:style-name="ce61" table:formula="of:=SUM([.G15];[.K15];[.O15];[.S15])" office:value-type="float" office:value="263314" calcext:value-type="float">
            <text:p>263,314 </text:p>
          </table:table-cell>
          <table:table-cell table:style-name="ce61" table:formula="of:=SUM([.H15];[.L15];[.P15];[.T15])" office:value-type="float" office:value="1399062" calcext:value-type="float">
            <text:p>1,399,062 </text:p>
          </table:table-cell>
          <table:table-cell table:style-name="ce66" table:formula="of:=SUM([.D15])/[.C15]" office:value-type="float" office:value="5.31328376007352" calcext:value-type="float">
            <text:p>5.3 </text:p>
          </table:table-cell>
          <table:table-cell table:style-name="ce61" table:formula="of:=SUM(['http://housing.cpami.gov.tw/house/download/HistoryData/93-3(Q2).xls'#$'表三-4月'.F16];['http://housing.cpami.gov.tw/house/download/HistoryData/93-3(Q2).xls'#$'表三-5月'.F16];['http://housing.cpami.gov.tw/house/download/HistoryData/93-3(Q2).xls'#$'表三-6月'.F16])" office:value-type="float" office:value="35" calcext:value-type="float">
            <text:p>35 </text:p>
          </table:table-cell>
          <table:table-cell table:style-name="ce61" table:formula="of:=SUM(['http://housing.cpami.gov.tw/house/download/HistoryData/93-3(Q2).xls'#$'表三-4月'.G16];['http://housing.cpami.gov.tw/house/download/HistoryData/93-3(Q2).xls'#$'表三-5月'.G16];['http://housing.cpami.gov.tw/house/download/HistoryData/93-3(Q2).xls'#$'表三-6月'.G16])" office:value-type="float" office:value="92050" calcext:value-type="float">
            <text:p>92,050 </text:p>
          </table:table-cell>
          <table:table-cell table:style-name="ce61" table:formula="of:=SUM(['http://housing.cpami.gov.tw/house/download/HistoryData/93-3(Q2).xls'#$'表三-4月'.H16];['http://housing.cpami.gov.tw/house/download/HistoryData/93-3(Q2).xls'#$'表三-5月'.H16];['http://housing.cpami.gov.tw/house/download/HistoryData/93-3(Q2).xls'#$'表三-6月'.H16])" office:value-type="float" office:value="487354" calcext:value-type="float">
            <text:p>487,354 </text:p>
          </table:table-cell>
          <table:table-cell table:style-name="ce66" table:formula="of:=SUM([.H15])/[.G15]" office:value-type="float" office:value="5.29444866920152" calcext:value-type="float">
            <text:p>5.3 </text:p>
          </table:table-cell>
          <table:table-cell table:style-name="ce61" table:formula="of:=SUM(['http://housing.cpami.gov.tw/house/download/HistoryData/93-3(Q2).xls'#$'表三-4月'.J16];['http://housing.cpami.gov.tw/house/download/HistoryData/93-3(Q2).xls'#$'表三-5月'.J16];['http://housing.cpami.gov.tw/house/download/HistoryData/93-3(Q2).xls'#$'表三-6月'.J16])" office:value-type="float" office:value="252" calcext:value-type="float">
            <text:p>252 </text:p>
          </table:table-cell>
          <table:table-cell table:style-name="ce61" table:formula="of:=SUM(['http://housing.cpami.gov.tw/house/download/HistoryData/93-3(Q2).xls'#$'表三-4月'.K16];['http://housing.cpami.gov.tw/house/download/HistoryData/93-3(Q2).xls'#$'表三-5月'.K16];['http://housing.cpami.gov.tw/house/download/HistoryData/93-3(Q2).xls'#$'表三-6月'.K16])" office:value-type="float" office:value="148966" calcext:value-type="float">
            <text:p>148,966 </text:p>
          </table:table-cell>
          <table:table-cell table:style-name="ce61" table:formula="of:=SUM(['http://housing.cpami.gov.tw/house/download/HistoryData/93-3(Q2).xls'#$'表三-4月'.L16];['http://housing.cpami.gov.tw/house/download/HistoryData/93-3(Q2).xls'#$'表三-5月'.L16];['http://housing.cpami.gov.tw/house/download/HistoryData/93-3(Q2).xls'#$'表三-6月'.L16])" office:value-type="float" office:value="832201" calcext:value-type="float">
            <text:p>832,201 </text:p>
          </table:table-cell>
          <table:table-cell table:style-name="ce66" table:formula="of:=SUM([.L15])/[.K15]" office:value-type="float" office:value="5.58651638628949" calcext:value-type="float">
            <text:p>5.6 </text:p>
          </table:table-cell>
          <table:table-cell table:style-name="ce61" table:formula="of:=SUM(['http://housing.cpami.gov.tw/house/download/HistoryData/93-3(Q2).xls'#$'表三-4月'.N16];['http://housing.cpami.gov.tw/house/download/HistoryData/93-3(Q2).xls'#$'表三-5月'.N16];['http://housing.cpami.gov.tw/house/download/HistoryData/93-3(Q2).xls'#$'表三-6月'.N16])" office:value-type="float" office:value="31" calcext:value-type="float">
            <text:p>31 </text:p>
          </table:table-cell>
          <table:table-cell table:style-name="ce61" table:formula="of:=SUM(['http://housing.cpami.gov.tw/house/download/HistoryData/93-3(Q2).xls'#$'表三-4月'.O16];['http://housing.cpami.gov.tw/house/download/HistoryData/93-3(Q2).xls'#$'表三-5月'.O16];['http://housing.cpami.gov.tw/house/download/HistoryData/93-3(Q2).xls'#$'表三-6月'.O16])" office:value-type="float" office:value="13662" calcext:value-type="float">
            <text:p>13,662 </text:p>
          </table:table-cell>
          <table:table-cell table:style-name="ce61" table:formula="of:=SUM(['http://housing.cpami.gov.tw/house/download/HistoryData/93-3(Q2).xls'#$'表三-4月'.P16];['http://housing.cpami.gov.tw/house/download/HistoryData/93-3(Q2).xls'#$'表三-5月'.P16];['http://housing.cpami.gov.tw/house/download/HistoryData/93-3(Q2).xls'#$'表三-6月'.P16])" office:value-type="float" office:value="47889" calcext:value-type="float">
            <text:p>47,889 </text:p>
          </table:table-cell>
          <table:table-cell table:style-name="ce66" table:formula="of:=SUM([.P15])/[.O15]" office:value-type="float" office:value="3.50527009222661" calcext:value-type="float">
            <text:p>3.5 </text:p>
          </table:table-cell>
          <table:table-cell table:style-name="ce61" table:formula="of:=SUM(['http://housing.cpami.gov.tw/house/download/HistoryData/93-3(Q2).xls'#$'表三-4月'.R16];['http://housing.cpami.gov.tw/house/download/HistoryData/93-3(Q2).xls'#$'表三-5月'.R16];['http://housing.cpami.gov.tw/house/download/HistoryData/93-3(Q2).xls'#$'表三-6月'.R16])" office:value-type="float" office:value="30" calcext:value-type="float">
            <text:p>30 </text:p>
          </table:table-cell>
          <table:table-cell table:style-name="ce61" table:formula="of:=SUM(['http://housing.cpami.gov.tw/house/download/HistoryData/93-3(Q2).xls'#$'表三-4月'.S16];['http://housing.cpami.gov.tw/house/download/HistoryData/93-3(Q2).xls'#$'表三-5月'.S16];['http://housing.cpami.gov.tw/house/download/HistoryData/93-3(Q2).xls'#$'表三-6月'.S16])" office:value-type="float" office:value="8636" calcext:value-type="float">
            <text:p>8,636 </text:p>
          </table:table-cell>
          <table:table-cell table:style-name="ce61" table:formula="of:=SUM(['http://housing.cpami.gov.tw/house/download/HistoryData/93-3(Q2).xls'#$'表三-4月'.T16];['http://housing.cpami.gov.tw/house/download/HistoryData/93-3(Q2).xls'#$'表三-5月'.T16];['http://housing.cpami.gov.tw/house/download/HistoryData/93-3(Q2).xls'#$'表三-6月'.T16])" office:value-type="float" office:value="31618" calcext:value-type="float">
            <text:p>31,618 </text:p>
          </table:table-cell>
          <table:table-cell table:style-name="ce72" table:formula="of:=SUM([.T15])/[.S15]" office:value-type="float" office:value="3.66118573413617" calcext:value-type="float">
            <text:p>3.7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嘉義縣</text:p>
          </table:table-cell>
          <table:table-cell table:style-name="ce61" table:formula="of:=SUM([.F16];[.J16];[.N16];[.R16])" office:value-type="float" office:value="165" calcext:value-type="float">
            <text:p>165 </text:p>
          </table:table-cell>
          <table:table-cell table:style-name="ce64" table:formula="of:=SUM([.G16];[.K16];[.O16];[.S16])" office:value-type="float" office:value="162281" calcext:value-type="float">
            <text:p>162,281 </text:p>
          </table:table-cell>
          <table:table-cell table:style-name="ce64" table:formula="of:=SUM([.H16];[.L16];[.P16];[.T16])" office:value-type="float" office:value="792485" calcext:value-type="float">
            <text:p>792,485 </text:p>
          </table:table-cell>
          <table:table-cell table:style-name="ce66" table:formula="of:=SUM([.D16])/[.C16]" office:value-type="float" office:value="4.88341210616153" calcext:value-type="float">
            <text:p>4.9 </text:p>
          </table:table-cell>
          <table:table-cell table:style-name="ce61" table:formula="of:=SUM(['http://housing.cpami.gov.tw/house/download/HistoryData/93-3(Q2).xls'#$'表三-4月'.F17];['http://housing.cpami.gov.tw/house/download/HistoryData/93-3(Q2).xls'#$'表三-5月'.F17];['http://housing.cpami.gov.tw/house/download/HistoryData/93-3(Q2).xls'#$'表三-6月'.F17])" office:value-type="float" office:value="14" calcext:value-type="float">
            <text:p>14 </text:p>
          </table:table-cell>
          <table:table-cell table:style-name="ce61" table:formula="of:=SUM(['http://housing.cpami.gov.tw/house/download/HistoryData/93-3(Q2).xls'#$'表三-4月'.G17];['http://housing.cpami.gov.tw/house/download/HistoryData/93-3(Q2).xls'#$'表三-5月'.G17];['http://housing.cpami.gov.tw/house/download/HistoryData/93-3(Q2).xls'#$'表三-6月'.G17])" office:value-type="float" office:value="12036" calcext:value-type="float">
            <text:p>12,036 </text:p>
          </table:table-cell>
          <table:table-cell table:style-name="ce61" table:formula="of:=SUM(['http://housing.cpami.gov.tw/house/download/HistoryData/93-3(Q2).xls'#$'表三-4月'.H17];['http://housing.cpami.gov.tw/house/download/HistoryData/93-3(Q2).xls'#$'表三-5月'.H17];['http://housing.cpami.gov.tw/house/download/HistoryData/93-3(Q2).xls'#$'表三-6月'.H17])" office:value-type="float" office:value="61032" calcext:value-type="float">
            <text:p>61,032 </text:p>
          </table:table-cell>
          <table:table-cell table:style-name="ce66" table:formula="of:=SUM([.H16])/[.G16]" office:value-type="float" office:value="5.07078763708873" calcext:value-type="float">
            <text:p>5.1 </text:p>
          </table:table-cell>
          <table:table-cell table:style-name="ce61" table:formula="of:=SUM(['http://housing.cpami.gov.tw/house/download/HistoryData/93-3(Q2).xls'#$'表三-4月'.J17];['http://housing.cpami.gov.tw/house/download/HistoryData/93-3(Q2).xls'#$'表三-5月'.J17];['http://housing.cpami.gov.tw/house/download/HistoryData/93-3(Q2).xls'#$'表三-6月'.J17])" office:value-type="float" office:value="122" calcext:value-type="float">
            <text:p>122 </text:p>
          </table:table-cell>
          <table:table-cell table:style-name="ce61" table:formula="of:=SUM(['http://housing.cpami.gov.tw/house/download/HistoryData/93-3(Q2).xls'#$'表三-4月'.K17];['http://housing.cpami.gov.tw/house/download/HistoryData/93-3(Q2).xls'#$'表三-5月'.K17];['http://housing.cpami.gov.tw/house/download/HistoryData/93-3(Q2).xls'#$'表三-6月'.K17])" office:value-type="float" office:value="135083" calcext:value-type="float">
            <text:p>135,083 </text:p>
          </table:table-cell>
          <table:table-cell table:style-name="ce61" table:formula="of:=SUM(['http://housing.cpami.gov.tw/house/download/HistoryData/93-3(Q2).xls'#$'表三-4月'.L17];['http://housing.cpami.gov.tw/house/download/HistoryData/93-3(Q2).xls'#$'表三-5月'.L17];['http://housing.cpami.gov.tw/house/download/HistoryData/93-3(Q2).xls'#$'表三-6月'.L17])" office:value-type="float" office:value="674711" calcext:value-type="float">
            <text:p>674,711 </text:p>
          </table:table-cell>
          <table:table-cell table:style-name="ce66" table:formula="of:=SUM([.L16])/[.K16]" office:value-type="float" office:value="4.99478838936062" calcext:value-type="float">
            <text:p>5.0 </text:p>
          </table:table-cell>
          <table:table-cell table:style-name="ce61" table:formula="of:=SUM(['http://housing.cpami.gov.tw/house/download/HistoryData/93-3(Q2).xls'#$'表三-4月'.N17];['http://housing.cpami.gov.tw/house/download/HistoryData/93-3(Q2).xls'#$'表三-5月'.N17];['http://housing.cpami.gov.tw/house/download/HistoryData/93-3(Q2).xls'#$'表三-6月'.N17])" office:value-type="float" office:value="20" calcext:value-type="float">
            <text:p>20 </text:p>
          </table:table-cell>
          <table:table-cell table:style-name="ce64" table:formula="of:=SUM(['http://housing.cpami.gov.tw/house/download/HistoryData/93-3(Q2).xls'#$'表三-4月'.O17];['http://housing.cpami.gov.tw/house/download/HistoryData/93-3(Q2).xls'#$'表三-5月'.O17];['http://housing.cpami.gov.tw/house/download/HistoryData/93-3(Q2).xls'#$'表三-6月'.O17])" office:value-type="float" office:value="11257" calcext:value-type="float">
            <text:p>11,257 </text:p>
          </table:table-cell>
          <table:table-cell table:style-name="ce64" table:formula="of:=SUM(['http://housing.cpami.gov.tw/house/download/HistoryData/93-3(Q2).xls'#$'表三-4月'.P17];['http://housing.cpami.gov.tw/house/download/HistoryData/93-3(Q2).xls'#$'表三-5月'.P17];['http://housing.cpami.gov.tw/house/download/HistoryData/93-3(Q2).xls'#$'表三-6月'.P17])" office:value-type="float" office:value="39758" calcext:value-type="float">
            <text:p>39,758 </text:p>
          </table:table-cell>
          <table:table-cell table:style-name="ce66" table:formula="of:=SUM([.P16])/[.O16]" office:value-type="float" office:value="3.53184685084836" calcext:value-type="float">
            <text:p>3.5 </text:p>
          </table:table-cell>
          <table:table-cell table:style-name="ce61" table:formula="of:=SUM(['http://housing.cpami.gov.tw/house/download/HistoryData/93-3(Q2).xls'#$'表三-4月'.R17];['http://housing.cpami.gov.tw/house/download/HistoryData/93-3(Q2).xls'#$'表三-5月'.R17];['http://housing.cpami.gov.tw/house/download/HistoryData/93-3(Q2).xls'#$'表三-6月'.R17])" office:value-type="float" office:value="9" calcext:value-type="float">
            <text:p>9 </text:p>
          </table:table-cell>
          <table:table-cell table:style-name="ce61" table:formula="of:=SUM(['http://housing.cpami.gov.tw/house/download/HistoryData/93-3(Q2).xls'#$'表三-4月'.S17];['http://housing.cpami.gov.tw/house/download/HistoryData/93-3(Q2).xls'#$'表三-5月'.S17];['http://housing.cpami.gov.tw/house/download/HistoryData/93-3(Q2).xls'#$'表三-6月'.S17])" office:value-type="float" office:value="3905" calcext:value-type="float">
            <text:p>3,905 </text:p>
          </table:table-cell>
          <table:table-cell table:style-name="ce61" table:formula="of:=SUM(['http://housing.cpami.gov.tw/house/download/HistoryData/93-3(Q2).xls'#$'表三-4月'.T17];['http://housing.cpami.gov.tw/house/download/HistoryData/93-3(Q2).xls'#$'表三-5月'.T17];['http://housing.cpami.gov.tw/house/download/HistoryData/93-3(Q2).xls'#$'表三-6月'.T17])" office:value-type="float" office:value="16984" calcext:value-type="float">
            <text:p>16,984 </text:p>
          </table:table-cell>
          <table:table-cell table:style-name="ce72" table:formula="of:=SUM([.T16])/[.S16]" office:value-type="float" office:value="4.34929577464789" calcext:value-type="float">
            <text:p>4.3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南縣<text:span text:style-name="T1"> </text:span></text:p>
          </table:table-cell>
          <table:table-cell table:style-name="ce61" table:formula="of:=SUM([.F17];[.J17];[.N17];[.R17])" office:value-type="float" office:value="612" calcext:value-type="float">
            <text:p>612 </text:p>
          </table:table-cell>
          <table:table-cell table:style-name="ce61" table:formula="of:=SUM([.G17];[.K17];[.O17];[.S17])" office:value-type="float" office:value="378578" calcext:value-type="float">
            <text:p>378,578 </text:p>
          </table:table-cell>
          <table:table-cell table:style-name="ce61" table:formula="of:=SUM([.H17];[.L17];[.P17];[.T17])" office:value-type="float" office:value="2092058" calcext:value-type="float">
            <text:p>2,092,058 </text:p>
          </table:table-cell>
          <table:table-cell table:style-name="ce66" table:formula="of:=SUM([.D17])/[.C17]" office:value-type="float" office:value="5.52609501872798" calcext:value-type="float">
            <text:p>5.5 </text:p>
          </table:table-cell>
          <table:table-cell table:style-name="ce61" table:formula="of:=SUM(['http://housing.cpami.gov.tw/house/download/HistoryData/93-3(Q2).xls'#$'表三-4月'.F18];['http://housing.cpami.gov.tw/house/download/HistoryData/93-3(Q2).xls'#$'表三-5月'.F18];['http://housing.cpami.gov.tw/house/download/HistoryData/93-3(Q2).xls'#$'表三-6月'.F18])" office:value-type="float" office:value="77" calcext:value-type="float">
            <text:p>77 </text:p>
          </table:table-cell>
          <table:table-cell table:style-name="ce64" table:formula="of:=SUM(['http://housing.cpami.gov.tw/house/download/HistoryData/93-3(Q2).xls'#$'表三-4月'.G18];['http://housing.cpami.gov.tw/house/download/HistoryData/93-3(Q2).xls'#$'表三-5月'.G18];['http://housing.cpami.gov.tw/house/download/HistoryData/93-3(Q2).xls'#$'表三-6月'.G18])" office:value-type="float" office:value="45812" calcext:value-type="float">
            <text:p>45,812 </text:p>
          </table:table-cell>
          <table:table-cell table:style-name="ce64" table:formula="of:=SUM(['http://housing.cpami.gov.tw/house/download/HistoryData/93-3(Q2).xls'#$'表三-4月'.H18];['http://housing.cpami.gov.tw/house/download/HistoryData/93-3(Q2).xls'#$'表三-5月'.H18];['http://housing.cpami.gov.tw/house/download/HistoryData/93-3(Q2).xls'#$'表三-6月'.H18])" office:value-type="float" office:value="327457" calcext:value-type="float">
            <text:p>327,457 </text:p>
          </table:table-cell>
          <table:table-cell table:style-name="ce66" table:formula="of:=SUM([.H17])/[.G17]" office:value-type="float" office:value="7.14784335981839" calcext:value-type="float">
            <text:p>7.1 </text:p>
          </table:table-cell>
          <table:table-cell table:style-name="ce61" table:formula="of:=SUM(['http://housing.cpami.gov.tw/house/download/HistoryData/93-3(Q2).xls'#$'表三-4月'.J18];['http://housing.cpami.gov.tw/house/download/HistoryData/93-3(Q2).xls'#$'表三-5月'.J18];['http://housing.cpami.gov.tw/house/download/HistoryData/93-3(Q2).xls'#$'表三-6月'.J18])" office:value-type="float" office:value="512" calcext:value-type="float">
            <text:p>512 </text:p>
          </table:table-cell>
          <table:table-cell table:style-name="ce61" table:formula="of:=SUM(['http://housing.cpami.gov.tw/house/download/HistoryData/93-3(Q2).xls'#$'表三-4月'.K18];['http://housing.cpami.gov.tw/house/download/HistoryData/93-3(Q2).xls'#$'表三-5月'.K18];['http://housing.cpami.gov.tw/house/download/HistoryData/93-3(Q2).xls'#$'表三-6月'.K18])" office:value-type="float" office:value="320438" calcext:value-type="float">
            <text:p>320,438 </text:p>
          </table:table-cell>
          <table:table-cell table:style-name="ce61" table:formula="of:=SUM(['http://housing.cpami.gov.tw/house/download/HistoryData/93-3(Q2).xls'#$'表三-4月'.L18];['http://housing.cpami.gov.tw/house/download/HistoryData/93-3(Q2).xls'#$'表三-5月'.L18];['http://housing.cpami.gov.tw/house/download/HistoryData/93-3(Q2).xls'#$'表三-6月'.L18])" office:value-type="float" office:value="1728602" calcext:value-type="float">
            <text:p>1,728,602 </text:p>
          </table:table-cell>
          <table:table-cell table:style-name="ce66" table:formula="of:=SUM([.L17])/[.K17]" office:value-type="float" office:value="5.39449753150375" calcext:value-type="float">
            <text:p>5.4 </text:p>
          </table:table-cell>
          <table:table-cell table:style-name="ce61" table:formula="of:=SUM(['http://housing.cpami.gov.tw/house/download/HistoryData/93-3(Q2).xls'#$'表三-4月'.N18];['http://housing.cpami.gov.tw/house/download/HistoryData/93-3(Q2).xls'#$'表三-5月'.N18];['http://housing.cpami.gov.tw/house/download/HistoryData/93-3(Q2).xls'#$'表三-6月'.N18])" office:value-type="float" office:value="9" calcext:value-type="float">
            <text:p>9 </text:p>
          </table:table-cell>
          <table:table-cell table:style-name="ce64" table:formula="of:=SUM(['http://housing.cpami.gov.tw/house/download/HistoryData/93-3(Q2).xls'#$'表三-4月'.O18];['http://housing.cpami.gov.tw/house/download/HistoryData/93-3(Q2).xls'#$'表三-5月'.O18];['http://housing.cpami.gov.tw/house/download/HistoryData/93-3(Q2).xls'#$'表三-6月'.O18])" office:value-type="float" office:value="9907" calcext:value-type="float">
            <text:p>9,907 </text:p>
          </table:table-cell>
          <table:table-cell table:style-name="ce64" table:formula="of:=SUM(['http://housing.cpami.gov.tw/house/download/HistoryData/93-3(Q2).xls'#$'表三-4月'.P18];['http://housing.cpami.gov.tw/house/download/HistoryData/93-3(Q2).xls'#$'表三-5月'.P18];['http://housing.cpami.gov.tw/house/download/HistoryData/93-3(Q2).xls'#$'表三-6月'.P18])" office:value-type="float" office:value="27453" calcext:value-type="float">
            <text:p>27,453 </text:p>
          </table:table-cell>
          <table:table-cell table:style-name="ce66" table:formula="of:=SUM([.P17])/[.O17]" office:value-type="float" office:value="2.77107095992732" calcext:value-type="float">
            <text:p>2.8 </text:p>
          </table:table-cell>
          <table:table-cell table:style-name="ce61" table:formula="of:=SUM(['http://housing.cpami.gov.tw/house/download/HistoryData/93-3(Q2).xls'#$'表三-4月'.R18];['http://housing.cpami.gov.tw/house/download/HistoryData/93-3(Q2).xls'#$'表三-5月'.R18];['http://housing.cpami.gov.tw/house/download/HistoryData/93-3(Q2).xls'#$'表三-6月'.R18])" office:value-type="float" office:value="14" calcext:value-type="float">
            <text:p>14 </text:p>
          </table:table-cell>
          <table:table-cell table:style-name="ce61" table:formula="of:=SUM(['http://housing.cpami.gov.tw/house/download/HistoryData/93-3(Q2).xls'#$'表三-4月'.S18];['http://housing.cpami.gov.tw/house/download/HistoryData/93-3(Q2).xls'#$'表三-5月'.S18];['http://housing.cpami.gov.tw/house/download/HistoryData/93-3(Q2).xls'#$'表三-6月'.S18])" office:value-type="float" office:value="2421" calcext:value-type="float">
            <text:p>2,421 </text:p>
          </table:table-cell>
          <table:table-cell table:style-name="ce61" table:formula="of:=SUM(['http://housing.cpami.gov.tw/house/download/HistoryData/93-3(Q2).xls'#$'表三-4月'.T18];['http://housing.cpami.gov.tw/house/download/HistoryData/93-3(Q2).xls'#$'表三-5月'.T18];['http://housing.cpami.gov.tw/house/download/HistoryData/93-3(Q2).xls'#$'表三-6月'.T18])" office:value-type="float" office:value="8546" calcext:value-type="float">
            <text:p>8,546 </text:p>
          </table:table-cell>
          <table:table-cell table:style-name="ce72" table:formula="of:=SUM([.T17])/[.S17]" office:value-type="float" office:value="3.5299463031805" calcext:value-type="float">
            <text:p>3.5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高雄縣</text:p>
          </table:table-cell>
          <table:table-cell table:style-name="ce61" table:formula="of:=SUM([.F18];[.J18];[.N18];[.R18])" office:value-type="float" office:value="828" calcext:value-type="float">
            <text:p>828 </text:p>
          </table:table-cell>
          <table:table-cell table:style-name="ce61" table:formula="of:=SUM([.G18];[.K18];[.O18];[.S18])" office:value-type="float" office:value="299915" calcext:value-type="float">
            <text:p>299,915 </text:p>
          </table:table-cell>
          <table:table-cell table:style-name="ce61" table:formula="of:=SUM([.H18];[.L18];[.P18];[.T18])" office:value-type="float" office:value="1546036" calcext:value-type="float">
            <text:p>1,546,036 </text:p>
          </table:table-cell>
          <table:table-cell table:style-name="ce66" table:formula="of:=SUM([.D18])/[.C18]" office:value-type="float" office:value="5.15491389226948" calcext:value-type="float">
            <text:p>5.2 </text:p>
          </table:table-cell>
          <table:table-cell table:style-name="ce61" table:formula="of:=SUM(['http://housing.cpami.gov.tw/house/download/HistoryData/93-3(Q2).xls'#$'表三-4月'.F19];['http://housing.cpami.gov.tw/house/download/HistoryData/93-3(Q2).xls'#$'表三-5月'.F19];['http://housing.cpami.gov.tw/house/download/HistoryData/93-3(Q2).xls'#$'表三-6月'.F19])" office:value-type="float" office:value="50" calcext:value-type="float">
            <text:p>50 </text:p>
          </table:table-cell>
          <table:table-cell table:style-name="ce64" table:formula="of:=SUM(['http://housing.cpami.gov.tw/house/download/HistoryData/93-3(Q2).xls'#$'表三-4月'.G19];['http://housing.cpami.gov.tw/house/download/HistoryData/93-3(Q2).xls'#$'表三-5月'.G19];['http://housing.cpami.gov.tw/house/download/HistoryData/93-3(Q2).xls'#$'表三-6月'.G19])" office:value-type="float" office:value="19210" calcext:value-type="float">
            <text:p>19,210 </text:p>
          </table:table-cell>
          <table:table-cell table:style-name="ce64" table:formula="of:=SUM(['http://housing.cpami.gov.tw/house/download/HistoryData/93-3(Q2).xls'#$'表三-4月'.H19];['http://housing.cpami.gov.tw/house/download/HistoryData/93-3(Q2).xls'#$'表三-5月'.H19];['http://housing.cpami.gov.tw/house/download/HistoryData/93-3(Q2).xls'#$'表三-6月'.H19])" office:value-type="float" office:value="97767" calcext:value-type="float">
            <text:p>97,767 </text:p>
          </table:table-cell>
          <table:table-cell table:style-name="ce66" table:formula="of:=SUM([.H18])/[.G18]" office:value-type="float" office:value="5.08938053097345" calcext:value-type="float">
            <text:p>5.1 </text:p>
          </table:table-cell>
          <table:table-cell table:style-name="ce61" table:formula="of:=SUM(['http://housing.cpami.gov.tw/house/download/HistoryData/93-3(Q2).xls'#$'表三-4月'.J19];['http://housing.cpami.gov.tw/house/download/HistoryData/93-3(Q2).xls'#$'表三-5月'.J19];['http://housing.cpami.gov.tw/house/download/HistoryData/93-3(Q2).xls'#$'表三-6月'.J19])" office:value-type="float" office:value="747" calcext:value-type="float">
            <text:p>747 </text:p>
          </table:table-cell>
          <table:table-cell table:style-name="ce61" table:formula="of:=SUM(['http://housing.cpami.gov.tw/house/download/HistoryData/93-3(Q2).xls'#$'表三-4月'.K19];['http://housing.cpami.gov.tw/house/download/HistoryData/93-3(Q2).xls'#$'表三-5月'.K19];['http://housing.cpami.gov.tw/house/download/HistoryData/93-3(Q2).xls'#$'表三-6月'.K19])" office:value-type="float" office:value="268730" calcext:value-type="float">
            <text:p>268,730 </text:p>
          </table:table-cell>
          <table:table-cell table:style-name="ce61" table:formula="of:=SUM(['http://housing.cpami.gov.tw/house/download/HistoryData/93-3(Q2).xls'#$'表三-4月'.L19];['http://housing.cpami.gov.tw/house/download/HistoryData/93-3(Q2).xls'#$'表三-5月'.L19];['http://housing.cpami.gov.tw/house/download/HistoryData/93-3(Q2).xls'#$'表三-6月'.L19])" office:value-type="float" office:value="1396119" calcext:value-type="float">
            <text:p>1,396,119 </text:p>
          </table:table-cell>
          <table:table-cell table:style-name="ce66" table:formula="of:=SUM([.L18])/[.K18]" office:value-type="float" office:value="5.19524801845719" calcext:value-type="float">
            <text:p>5.2 </text:p>
          </table:table-cell>
          <table:table-cell table:style-name="ce61" table:formula="of:=SUM(['http://housing.cpami.gov.tw/house/download/HistoryData/93-3(Q2).xls'#$'表三-4月'.N19];['http://housing.cpami.gov.tw/house/download/HistoryData/93-3(Q2).xls'#$'表三-5月'.N19];['http://housing.cpami.gov.tw/house/download/HistoryData/93-3(Q2).xls'#$'表三-6月'.N19])" office:value-type="float" office:value="14" calcext:value-type="float">
            <text:p>14 </text:p>
          </table:table-cell>
          <table:table-cell table:style-name="ce61" table:formula="of:=SUM(['http://housing.cpami.gov.tw/house/download/HistoryData/93-3(Q2).xls'#$'表三-4月'.O19];['http://housing.cpami.gov.tw/house/download/HistoryData/93-3(Q2).xls'#$'表三-5月'.O19];['http://housing.cpami.gov.tw/house/download/HistoryData/93-3(Q2).xls'#$'表三-6月'.O19])" office:value-type="float" office:value="9398" calcext:value-type="float">
            <text:p>9,398 </text:p>
          </table:table-cell>
          <table:table-cell table:style-name="ce61" table:formula="of:=SUM(['http://housing.cpami.gov.tw/house/download/HistoryData/93-3(Q2).xls'#$'表三-4月'.P19];['http://housing.cpami.gov.tw/house/download/HistoryData/93-3(Q2).xls'#$'表三-5月'.P19];['http://housing.cpami.gov.tw/house/download/HistoryData/93-3(Q2).xls'#$'表三-6月'.P19])" office:value-type="float" office:value="41963" calcext:value-type="float">
            <text:p>41,963 </text:p>
          </table:table-cell>
          <table:table-cell table:style-name="ce66" table:formula="of:=SUM([.P18])/[.O18]" office:value-type="float" office:value="4.46509895722494" calcext:value-type="float">
            <text:p>4.5 </text:p>
          </table:table-cell>
          <table:table-cell table:style-name="ce61" table:formula="of:=SUM(['http://housing.cpami.gov.tw/house/download/HistoryData/93-3(Q2).xls'#$'表三-4月'.R19];['http://housing.cpami.gov.tw/house/download/HistoryData/93-3(Q2).xls'#$'表三-5月'.R19];['http://housing.cpami.gov.tw/house/download/HistoryData/93-3(Q2).xls'#$'表三-6月'.R19])" office:value-type="float" office:value="17" calcext:value-type="float">
            <text:p>17 </text:p>
          </table:table-cell>
          <table:table-cell table:style-name="ce61" table:formula="of:=SUM(['http://housing.cpami.gov.tw/house/download/HistoryData/93-3(Q2).xls'#$'表三-4月'.S19];['http://housing.cpami.gov.tw/house/download/HistoryData/93-3(Q2).xls'#$'表三-5月'.S19];['http://housing.cpami.gov.tw/house/download/HistoryData/93-3(Q2).xls'#$'表三-6月'.S19])" office:value-type="float" office:value="2577" calcext:value-type="float">
            <text:p>2,577 </text:p>
          </table:table-cell>
          <table:table-cell table:style-name="ce61" table:formula="of:=SUM(['http://housing.cpami.gov.tw/house/download/HistoryData/93-3(Q2).xls'#$'表三-4月'.T19];['http://housing.cpami.gov.tw/house/download/HistoryData/93-3(Q2).xls'#$'表三-5月'.T19];['http://housing.cpami.gov.tw/house/download/HistoryData/93-3(Q2).xls'#$'表三-6月'.T19])" office:value-type="float" office:value="10187" calcext:value-type="float">
            <text:p>10,187 </text:p>
          </table:table-cell>
          <table:table-cell table:style-name="ce72" table:formula="of:=SUM([.T18])/[.S18]" office:value-type="float" office:value="3.95304617772604" calcext:value-type="float">
            <text:p>4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屏東縣</text:p>
          </table:table-cell>
          <table:table-cell table:style-name="ce61" table:formula="of:=SUM([.F19];[.J19];[.N19];[.R19])" office:value-type="float" office:value="648" calcext:value-type="float">
            <text:p>648 </text:p>
          </table:table-cell>
          <table:table-cell table:style-name="ce61" table:formula="of:=SUM([.G19];[.K19];[.O19];[.S19])" office:value-type="float" office:value="210976" calcext:value-type="float">
            <text:p>210,976 </text:p>
          </table:table-cell>
          <table:table-cell table:style-name="ce61" table:formula="of:=SUM([.H19];[.L19];[.P19];[.T19])" office:value-type="float" office:value="1006146" calcext:value-type="float">
            <text:p>1,006,146 </text:p>
          </table:table-cell>
          <table:table-cell table:style-name="ce66" table:formula="of:=SUM([.D19])/[.C19]" office:value-type="float" office:value="4.76900690125891" calcext:value-type="float">
            <text:p>4.8 </text:p>
          </table:table-cell>
          <table:table-cell table:style-name="ce61" table:formula="of:=SUM(['http://housing.cpami.gov.tw/house/download/HistoryData/93-3(Q2).xls'#$'表三-4月'.F20];['http://housing.cpami.gov.tw/house/download/HistoryData/93-3(Q2).xls'#$'表三-5月'.F20];['http://housing.cpami.gov.tw/house/download/HistoryData/93-3(Q2).xls'#$'表三-6月'.F20])" office:value-type="float" office:value="30" calcext:value-type="float">
            <text:p>30 </text:p>
          </table:table-cell>
          <table:table-cell table:style-name="ce64" table:formula="of:=SUM(['http://housing.cpami.gov.tw/house/download/HistoryData/93-3(Q2).xls'#$'表三-4月'.G20];['http://housing.cpami.gov.tw/house/download/HistoryData/93-3(Q2).xls'#$'表三-5月'.G20];['http://housing.cpami.gov.tw/house/download/HistoryData/93-3(Q2).xls'#$'表三-6月'.G20])" office:value-type="float" office:value="20971" calcext:value-type="float">
            <text:p>20,971 </text:p>
          </table:table-cell>
          <table:table-cell table:style-name="ce64" table:formula="of:=SUM(['http://housing.cpami.gov.tw/house/download/HistoryData/93-3(Q2).xls'#$'表三-4月'.H20];['http://housing.cpami.gov.tw/house/download/HistoryData/93-3(Q2).xls'#$'表三-5月'.H20];['http://housing.cpami.gov.tw/house/download/HistoryData/93-3(Q2).xls'#$'表三-6月'.H20])" office:value-type="float" office:value="87298" calcext:value-type="float">
            <text:p>87,298 </text:p>
          </table:table-cell>
          <table:table-cell table:style-name="ce66" table:formula="of:=SUM([.H19])/[.G19]" office:value-type="float" office:value="4.16279624243002" calcext:value-type="float">
            <text:p>4.2 </text:p>
          </table:table-cell>
          <table:table-cell table:style-name="ce61" table:formula="of:=SUM(['http://housing.cpami.gov.tw/house/download/HistoryData/93-3(Q2).xls'#$'表三-4月'.J20];['http://housing.cpami.gov.tw/house/download/HistoryData/93-3(Q2).xls'#$'表三-5月'.J20];['http://housing.cpami.gov.tw/house/download/HistoryData/93-3(Q2).xls'#$'表三-6月'.J20])" office:value-type="float" office:value="587" calcext:value-type="float">
            <text:p>587 </text:p>
          </table:table-cell>
          <table:table-cell table:style-name="ce61" table:formula="of:=SUM(['http://housing.cpami.gov.tw/house/download/HistoryData/93-3(Q2).xls'#$'表三-4月'.K20];['http://housing.cpami.gov.tw/house/download/HistoryData/93-3(Q2).xls'#$'表三-5月'.K20];['http://housing.cpami.gov.tw/house/download/HistoryData/93-3(Q2).xls'#$'表三-6月'.K20])" office:value-type="float" office:value="185187" calcext:value-type="float">
            <text:p>185,187 </text:p>
          </table:table-cell>
          <table:table-cell table:style-name="ce61" table:formula="of:=SUM(['http://housing.cpami.gov.tw/house/download/HistoryData/93-3(Q2).xls'#$'表三-4月'.L20];['http://housing.cpami.gov.tw/house/download/HistoryData/93-3(Q2).xls'#$'表三-5月'.L20];['http://housing.cpami.gov.tw/house/download/HistoryData/93-3(Q2).xls'#$'表三-6月'.L20])" office:value-type="float" office:value="900257" calcext:value-type="float">
            <text:p>900,257 </text:p>
          </table:table-cell>
          <table:table-cell table:style-name="ce66" table:formula="of:=SUM([.L19])/[.K19]" office:value-type="float" office:value="4.86134015886644" calcext:value-type="float">
            <text:p>4.9 </text:p>
          </table:table-cell>
          <table:table-cell table:style-name="ce61" table:formula="of:=SUM(['http://housing.cpami.gov.tw/house/download/HistoryData/93-3(Q2).xls'#$'表三-4月'.N20];['http://housing.cpami.gov.tw/house/download/HistoryData/93-3(Q2).xls'#$'表三-5月'.N20];['http://housing.cpami.gov.tw/house/download/HistoryData/93-3(Q2).xls'#$'表三-6月'.N20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O20];['http://housing.cpami.gov.tw/house/download/HistoryData/93-3(Q2).xls'#$'表三-5月'.O20];['http://housing.cpami.gov.tw/house/download/HistoryData/93-3(Q2).xls'#$'表三-6月'.O20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P20];['http://housing.cpami.gov.tw/house/download/HistoryData/93-3(Q2).xls'#$'表三-5月'.P20];['http://housing.cpami.gov.tw/house/download/HistoryData/93-3(Q2).xls'#$'表三-6月'.P20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2).xls'#$'表三-4月'.R20];['http://housing.cpami.gov.tw/house/download/HistoryData/93-3(Q2).xls'#$'表三-5月'.R20];['http://housing.cpami.gov.tw/house/download/HistoryData/93-3(Q2).xls'#$'表三-6月'.R20])" office:value-type="float" office:value="31" calcext:value-type="float">
            <text:p>31 </text:p>
          </table:table-cell>
          <table:table-cell table:style-name="ce61" table:formula="of:=SUM(['http://housing.cpami.gov.tw/house/download/HistoryData/93-3(Q2).xls'#$'表三-4月'.S20];['http://housing.cpami.gov.tw/house/download/HistoryData/93-3(Q2).xls'#$'表三-5月'.S20];['http://housing.cpami.gov.tw/house/download/HistoryData/93-3(Q2).xls'#$'表三-6月'.S20])" office:value-type="float" office:value="4818" calcext:value-type="float">
            <text:p>4,818 </text:p>
          </table:table-cell>
          <table:table-cell table:style-name="ce61" table:formula="of:=SUM(['http://housing.cpami.gov.tw/house/download/HistoryData/93-3(Q2).xls'#$'表三-4月'.T20];['http://housing.cpami.gov.tw/house/download/HistoryData/93-3(Q2).xls'#$'表三-5月'.T20];['http://housing.cpami.gov.tw/house/download/HistoryData/93-3(Q2).xls'#$'表三-6月'.T20])" office:value-type="float" office:value="18591" calcext:value-type="float">
            <text:p>18,591 </text:p>
          </table:table-cell>
          <table:table-cell table:style-name="ce72" table:formula="of:=SUM([.T19])/[.S19]" office:value-type="float" office:value="3.85865504358655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東縣</text:p>
          </table:table-cell>
          <table:table-cell table:style-name="ce61" table:formula="of:=SUM([.F20];[.J20];[.N20];[.R20])" office:value-type="float" office:value="108" calcext:value-type="float">
            <text:p>108 </text:p>
          </table:table-cell>
          <table:table-cell table:style-name="ce61" table:formula="of:=SUM([.G20];[.K20];[.O20];[.S20])" office:value-type="float" office:value="23487" calcext:value-type="float">
            <text:p>23,487 </text:p>
          </table:table-cell>
          <table:table-cell table:style-name="ce61" table:formula="of:=SUM([.H20];[.L20];[.P20];[.T20])" office:value-type="float" office:value="159859" calcext:value-type="float">
            <text:p>159,859 </text:p>
          </table:table-cell>
          <table:table-cell table:style-name="ce66" table:formula="of:=SUM([.D20])/[.C20]" office:value-type="float" office:value="6.8062758121514" calcext:value-type="float">
            <text:p>6.8 </text:p>
          </table:table-cell>
          <table:table-cell table:style-name="ce61" table:formula="of:=SUM(['http://housing.cpami.gov.tw/house/download/HistoryData/93-3(Q2).xls'#$'表三-4月'.F21];['http://housing.cpami.gov.tw/house/download/HistoryData/93-3(Q2).xls'#$'表三-5月'.F21];['http://housing.cpami.gov.tw/house/download/HistoryData/93-3(Q2).xls'#$'表三-6月'.F21])" office:value-type="float" office:value="0" calcext:value-type="float">
            <text:p>0 </text:p>
          </table:table-cell>
          <table:table-cell table:style-name="ce64" table:formula="of:=SUM(['http://housing.cpami.gov.tw/house/download/HistoryData/93-3(Q2).xls'#$'表三-4月'.G21];['http://housing.cpami.gov.tw/house/download/HistoryData/93-3(Q2).xls'#$'表三-5月'.G21];['http://housing.cpami.gov.tw/house/download/HistoryData/93-3(Q2).xls'#$'表三-6月'.G21])" office:value-type="float" office:value="0" calcext:value-type="float">
            <text:p>0 </text:p>
          </table:table-cell>
          <table:table-cell table:style-name="ce64" table:formula="of:=SUM(['http://housing.cpami.gov.tw/house/download/HistoryData/93-3(Q2).xls'#$'表三-4月'.H21];['http://housing.cpami.gov.tw/house/download/HistoryData/93-3(Q2).xls'#$'表三-5月'.H21];['http://housing.cpami.gov.tw/house/download/HistoryData/93-3(Q2).xls'#$'表三-6月'.H21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2).xls'#$'表三-4月'.J21];['http://housing.cpami.gov.tw/house/download/HistoryData/93-3(Q2).xls'#$'表三-5月'.J21];['http://housing.cpami.gov.tw/house/download/HistoryData/93-3(Q2).xls'#$'表三-6月'.J21])" office:value-type="float" office:value="98" calcext:value-type="float">
            <text:p>98 </text:p>
          </table:table-cell>
          <table:table-cell table:style-name="ce61" table:formula="of:=SUM(['http://housing.cpami.gov.tw/house/download/HistoryData/93-3(Q2).xls'#$'表三-4月'.K21];['http://housing.cpami.gov.tw/house/download/HistoryData/93-3(Q2).xls'#$'表三-5月'.K21];['http://housing.cpami.gov.tw/house/download/HistoryData/93-3(Q2).xls'#$'表三-6月'.K21])" office:value-type="float" office:value="22070" calcext:value-type="float">
            <text:p>22,070 </text:p>
          </table:table-cell>
          <table:table-cell table:style-name="ce61" table:formula="of:=SUM(['http://housing.cpami.gov.tw/house/download/HistoryData/93-3(Q2).xls'#$'表三-4月'.L21];['http://housing.cpami.gov.tw/house/download/HistoryData/93-3(Q2).xls'#$'表三-5月'.L21];['http://housing.cpami.gov.tw/house/download/HistoryData/93-3(Q2).xls'#$'表三-6月'.L21])" office:value-type="float" office:value="154521" calcext:value-type="float">
            <text:p>154,521 </text:p>
          </table:table-cell>
          <table:table-cell table:style-name="ce66" table:formula="of:=SUM([.L20])/[.K20]" office:value-type="float" office:value="7.00140462165836" calcext:value-type="float">
            <text:p>7.0 </text:p>
          </table:table-cell>
          <table:table-cell table:style-name="ce61" table:formula="of:=SUM(['http://housing.cpami.gov.tw/house/download/HistoryData/93-3(Q2).xls'#$'表三-4月'.N21];['http://housing.cpami.gov.tw/house/download/HistoryData/93-3(Q2).xls'#$'表三-5月'.N21];['http://housing.cpami.gov.tw/house/download/HistoryData/93-3(Q2).xls'#$'表三-6月'.N21])" office:value-type="float" office:value="4" calcext:value-type="float">
            <text:p>4 </text:p>
          </table:table-cell>
          <table:table-cell table:style-name="ce61" table:formula="of:=SUM(['http://housing.cpami.gov.tw/house/download/HistoryData/93-3(Q2).xls'#$'表三-4月'.O21];['http://housing.cpami.gov.tw/house/download/HistoryData/93-3(Q2).xls'#$'表三-5月'.O21];['http://housing.cpami.gov.tw/house/download/HistoryData/93-3(Q2).xls'#$'表三-6月'.O21])" office:value-type="float" office:value="608" calcext:value-type="float">
            <text:p>608 </text:p>
          </table:table-cell>
          <table:table-cell table:style-name="ce61" table:formula="of:=SUM(['http://housing.cpami.gov.tw/house/download/HistoryData/93-3(Q2).xls'#$'表三-4月'.P21];['http://housing.cpami.gov.tw/house/download/HistoryData/93-3(Q2).xls'#$'表三-5月'.P21];['http://housing.cpami.gov.tw/house/download/HistoryData/93-3(Q2).xls'#$'表三-6月'.P21])" office:value-type="float" office:value="2148" calcext:value-type="float">
            <text:p>2,148 </text:p>
          </table:table-cell>
          <table:table-cell table:style-name="ce66" table:formula="of:=SUM([.P20])/[.O20]" office:value-type="float" office:value="3.53289473684211" calcext:value-type="float">
            <text:p>3.5 </text:p>
          </table:table-cell>
          <table:table-cell table:style-name="ce61" table:formula="of:=SUM(['http://housing.cpami.gov.tw/house/download/HistoryData/93-3(Q2).xls'#$'表三-4月'.R21];['http://housing.cpami.gov.tw/house/download/HistoryData/93-3(Q2).xls'#$'表三-5月'.R21];['http://housing.cpami.gov.tw/house/download/HistoryData/93-3(Q2).xls'#$'表三-6月'.R21])" office:value-type="float" office:value="6" calcext:value-type="float">
            <text:p>6 </text:p>
          </table:table-cell>
          <table:table-cell table:style-name="ce61" table:formula="of:=SUM(['http://housing.cpami.gov.tw/house/download/HistoryData/93-3(Q2).xls'#$'表三-4月'.S21];['http://housing.cpami.gov.tw/house/download/HistoryData/93-3(Q2).xls'#$'表三-5月'.S21];['http://housing.cpami.gov.tw/house/download/HistoryData/93-3(Q2).xls'#$'表三-6月'.S21])" office:value-type="float" office:value="809" calcext:value-type="float">
            <text:p>809 </text:p>
          </table:table-cell>
          <table:table-cell table:style-name="ce61" table:formula="of:=SUM(['http://housing.cpami.gov.tw/house/download/HistoryData/93-3(Q2).xls'#$'表三-4月'.T21];['http://housing.cpami.gov.tw/house/download/HistoryData/93-3(Q2).xls'#$'表三-5月'.T21];['http://housing.cpami.gov.tw/house/download/HistoryData/93-3(Q2).xls'#$'表三-6月'.T21])" office:value-type="float" office:value="3190" calcext:value-type="float">
            <text:p>3,190 </text:p>
          </table:table-cell>
          <table:table-cell table:style-name="ce72" table:formula="of:=SUM([.T20])/[.S20]" office:value-type="float" office:value="3.94313967861557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花蓮縣</text:p>
          </table:table-cell>
          <table:table-cell table:style-name="ce61" table:formula="of:=SUM([.F21];[.J21];[.N21];[.R21])" office:value-type="float" office:value="245" calcext:value-type="float">
            <text:p>245 </text:p>
          </table:table-cell>
          <table:table-cell table:style-name="ce61" table:formula="of:=SUM([.G21];[.K21];[.O21];[.S21])" office:value-type="float" office:value="82502" calcext:value-type="float">
            <text:p>82,502 </text:p>
          </table:table-cell>
          <table:table-cell table:style-name="ce61" table:formula="of:=SUM([.H21];[.L21];[.P21];[.T21])" office:value-type="float" office:value="424580" calcext:value-type="float">
            <text:p>424,580 </text:p>
          </table:table-cell>
          <table:table-cell table:style-name="ce66" table:formula="of:=SUM([.D21])/[.C21]" office:value-type="float" office:value="5.14629948364888" calcext:value-type="float">
            <text:p>5.1 </text:p>
          </table:table-cell>
          <table:table-cell table:style-name="ce61" table:formula="of:=SUM(['http://housing.cpami.gov.tw/house/download/HistoryData/93-3(Q2).xls'#$'表三-4月'.F22];['http://housing.cpami.gov.tw/house/download/HistoryData/93-3(Q2).xls'#$'表三-5月'.F22];['http://housing.cpami.gov.tw/house/download/HistoryData/93-3(Q2).xls'#$'表三-6月'.F22])" office:value-type="float" office:value="21" calcext:value-type="float">
            <text:p>21 </text:p>
          </table:table-cell>
          <table:table-cell table:style-name="ce64" table:formula="of:=SUM(['http://housing.cpami.gov.tw/house/download/HistoryData/93-3(Q2).xls'#$'表三-4月'.G22];['http://housing.cpami.gov.tw/house/download/HistoryData/93-3(Q2).xls'#$'表三-5月'.G22];['http://housing.cpami.gov.tw/house/download/HistoryData/93-3(Q2).xls'#$'表三-6月'.G22])" office:value-type="float" office:value="9891" calcext:value-type="float">
            <text:p>9,891 </text:p>
          </table:table-cell>
          <table:table-cell table:style-name="ce64" table:formula="of:=SUM(['http://housing.cpami.gov.tw/house/download/HistoryData/93-3(Q2).xls'#$'表三-4月'.H22];['http://housing.cpami.gov.tw/house/download/HistoryData/93-3(Q2).xls'#$'表三-5月'.H22];['http://housing.cpami.gov.tw/house/download/HistoryData/93-3(Q2).xls'#$'表三-6月'.H22])" office:value-type="float" office:value="49335" calcext:value-type="float">
            <text:p>49,335 </text:p>
          </table:table-cell>
          <table:table-cell table:style-name="ce66" table:formula="of:=SUM([.H21])/[.G21]" office:value-type="float" office:value="4.9878677585684" calcext:value-type="float">
            <text:p>5.0 </text:p>
          </table:table-cell>
          <table:table-cell table:style-name="ce61" table:formula="of:=SUM(['http://housing.cpami.gov.tw/house/download/HistoryData/93-3(Q2).xls'#$'表三-4月'.J22];['http://housing.cpami.gov.tw/house/download/HistoryData/93-3(Q2).xls'#$'表三-5月'.J22];['http://housing.cpami.gov.tw/house/download/HistoryData/93-3(Q2).xls'#$'表三-6月'.J22])" office:value-type="float" office:value="222" calcext:value-type="float">
            <text:p>222 </text:p>
          </table:table-cell>
          <table:table-cell table:style-name="ce61" table:formula="of:=SUM(['http://housing.cpami.gov.tw/house/download/HistoryData/93-3(Q2).xls'#$'表三-4月'.K22];['http://housing.cpami.gov.tw/house/download/HistoryData/93-3(Q2).xls'#$'表三-5月'.K22];['http://housing.cpami.gov.tw/house/download/HistoryData/93-3(Q2).xls'#$'表三-6月'.K22])" office:value-type="float" office:value="72324" calcext:value-type="float">
            <text:p>72,324 </text:p>
          </table:table-cell>
          <table:table-cell table:style-name="ce61" table:formula="of:=SUM(['http://housing.cpami.gov.tw/house/download/HistoryData/93-3(Q2).xls'#$'表三-4月'.L22];['http://housing.cpami.gov.tw/house/download/HistoryData/93-3(Q2).xls'#$'表三-5月'.L22];['http://housing.cpami.gov.tw/house/download/HistoryData/93-3(Q2).xls'#$'表三-6月'.L22])" office:value-type="float" office:value="374349" calcext:value-type="float">
            <text:p>374,349 </text:p>
          </table:table-cell>
          <table:table-cell table:style-name="ce66" table:formula="of:=SUM([.L21])/[.K21]" office:value-type="float" office:value="5.17599966815995" calcext:value-type="float">
            <text:p>5.2 </text:p>
          </table:table-cell>
          <table:table-cell table:style-name="ce61" table:formula="of:=SUM(['http://housing.cpami.gov.tw/house/download/HistoryData/93-3(Q2).xls'#$'表三-4月'.N22];['http://housing.cpami.gov.tw/house/download/HistoryData/93-3(Q2).xls'#$'表三-5月'.N22];['http://housing.cpami.gov.tw/house/download/HistoryData/93-3(Q2).xls'#$'表三-6月'.N22])" office:value-type="float" office:value="2" calcext:value-type="float">
            <text:p>2 </text:p>
          </table:table-cell>
          <table:table-cell table:style-name="ce61" table:formula="of:=SUM(['http://housing.cpami.gov.tw/house/download/HistoryData/93-3(Q2).xls'#$'表三-4月'.O22];['http://housing.cpami.gov.tw/house/download/HistoryData/93-3(Q2).xls'#$'表三-5月'.O22];['http://housing.cpami.gov.tw/house/download/HistoryData/93-3(Q2).xls'#$'表三-6月'.O22])" office:value-type="float" office:value="287" calcext:value-type="float">
            <text:p>287 </text:p>
          </table:table-cell>
          <table:table-cell table:style-name="ce61" table:formula="of:=SUM(['http://housing.cpami.gov.tw/house/download/HistoryData/93-3(Q2).xls'#$'表三-4月'.P22];['http://housing.cpami.gov.tw/house/download/HistoryData/93-3(Q2).xls'#$'表三-5月'.P22];['http://housing.cpami.gov.tw/house/download/HistoryData/93-3(Q2).xls'#$'表三-6月'.P22])" office:value-type="float" office:value="896" calcext:value-type="float">
            <text:p>896 </text:p>
          </table:table-cell>
          <table:table-cell table:style-name="ce66" table:formula="of:=SUM([.P21])/[.O21]" office:value-type="float" office:value="3.1219512195122" calcext:value-type="float">
            <text:p>3.1 </text:p>
          </table:table-cell>
          <table:table-cell table:style-name="ce61" table:formula="of:=SUM(['http://housing.cpami.gov.tw/house/download/HistoryData/93-3(Q2).xls'#$'表三-4月'.R22];['http://housing.cpami.gov.tw/house/download/HistoryData/93-3(Q2).xls'#$'表三-5月'.R22];['http://housing.cpami.gov.tw/house/download/HistoryData/93-3(Q2).xls'#$'表三-6月'.R22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S22];['http://housing.cpami.gov.tw/house/download/HistoryData/93-3(Q2).xls'#$'表三-5月'.S22];['http://housing.cpami.gov.tw/house/download/HistoryData/93-3(Q2).xls'#$'表三-6月'.S22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T22];['http://housing.cpami.gov.tw/house/download/HistoryData/93-3(Q2).xls'#$'表三-5月'.T22];['http://housing.cpami.gov.tw/house/download/HistoryData/93-3(Q2).xls'#$'表三-6月'.T22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澎湖縣</text:p>
          </table:table-cell>
          <table:table-cell table:style-name="ce61" table:formula="of:=SUM([.F22];[.J22];[.N22];[.R22])" office:value-type="float" office:value="67" calcext:value-type="float">
            <text:p>67 </text:p>
          </table:table-cell>
          <table:table-cell table:style-name="ce61" table:formula="of:=SUM([.G22];[.K22];[.O22];[.S22])" office:value-type="float" office:value="22017" calcext:value-type="float">
            <text:p>22,017 </text:p>
          </table:table-cell>
          <table:table-cell table:style-name="ce61" table:formula="of:=SUM([.H22];[.L22];[.P22];[.T22])" office:value-type="float" office:value="108411" calcext:value-type="float">
            <text:p>108,411 </text:p>
          </table:table-cell>
          <table:table-cell table:style-name="ce66" table:formula="of:=SUM([.D22])/[.C22]" office:value-type="float" office:value="4.92396784303039" calcext:value-type="float">
            <text:p>4.9 </text:p>
          </table:table-cell>
          <table:table-cell table:style-name="ce61" table:formula="of:=SUM(['http://housing.cpami.gov.tw/house/download/HistoryData/93-3(Q2).xls'#$'表三-4月'.F23];['http://housing.cpami.gov.tw/house/download/HistoryData/93-3(Q2).xls'#$'表三-5月'.F23];['http://housing.cpami.gov.tw/house/download/HistoryData/93-3(Q2).xls'#$'表三-6月'.F23])" office:value-type="float" office:value="3" calcext:value-type="float">
            <text:p>3 </text:p>
          </table:table-cell>
          <table:table-cell table:style-name="ce61" table:formula="of:=SUM(['http://housing.cpami.gov.tw/house/download/HistoryData/93-3(Q2).xls'#$'表三-4月'.G23];['http://housing.cpami.gov.tw/house/download/HistoryData/93-3(Q2).xls'#$'表三-5月'.G23];['http://housing.cpami.gov.tw/house/download/HistoryData/93-3(Q2).xls'#$'表三-6月'.G23])" office:value-type="float" office:value="677" calcext:value-type="float">
            <text:p>677 </text:p>
          </table:table-cell>
          <table:table-cell table:style-name="ce61" table:formula="of:=SUM(['http://housing.cpami.gov.tw/house/download/HistoryData/93-3(Q2).xls'#$'表三-4月'.H23];['http://housing.cpami.gov.tw/house/download/HistoryData/93-3(Q2).xls'#$'表三-5月'.H23];['http://housing.cpami.gov.tw/house/download/HistoryData/93-3(Q2).xls'#$'表三-6月'.H23])" office:value-type="float" office:value="3395" calcext:value-type="float">
            <text:p>3,395 </text:p>
          </table:table-cell>
          <table:table-cell table:style-name="ce66" table:formula="of:=SUM([.H22])/[.G22]" office:value-type="float" office:value="5.01477104874446" calcext:value-type="float">
            <text:p>5.0 </text:p>
          </table:table-cell>
          <table:table-cell table:style-name="ce61" table:formula="of:=SUM(['http://housing.cpami.gov.tw/house/download/HistoryData/93-3(Q2).xls'#$'表三-4月'.J23];['http://housing.cpami.gov.tw/house/download/HistoryData/93-3(Q2).xls'#$'表三-5月'.J23];['http://housing.cpami.gov.tw/house/download/HistoryData/93-3(Q2).xls'#$'表三-6月'.J23])" office:value-type="float" office:value="54" calcext:value-type="float">
            <text:p>54 </text:p>
          </table:table-cell>
          <table:table-cell table:style-name="ce61" table:formula="of:=SUM(['http://housing.cpami.gov.tw/house/download/HistoryData/93-3(Q2).xls'#$'表三-4月'.K23];['http://housing.cpami.gov.tw/house/download/HistoryData/93-3(Q2).xls'#$'表三-5月'.K23];['http://housing.cpami.gov.tw/house/download/HistoryData/93-3(Q2).xls'#$'表三-6月'.K23])" office:value-type="float" office:value="19442" calcext:value-type="float">
            <text:p>19,442 </text:p>
          </table:table-cell>
          <table:table-cell table:style-name="ce61" table:formula="of:=SUM(['http://housing.cpami.gov.tw/house/download/HistoryData/93-3(Q2).xls'#$'表三-4月'.L23];['http://housing.cpami.gov.tw/house/download/HistoryData/93-3(Q2).xls'#$'表三-5月'.L23];['http://housing.cpami.gov.tw/house/download/HistoryData/93-3(Q2).xls'#$'表三-6月'.L23])" office:value-type="float" office:value="97643" calcext:value-type="float">
            <text:p>97,643 </text:p>
          </table:table-cell>
          <table:table-cell table:style-name="ce66" table:formula="of:=SUM([.L22])/[.K22]" office:value-type="float" office:value="5.0222713712581" calcext:value-type="float">
            <text:p>5.0 </text:p>
          </table:table-cell>
          <table:table-cell table:style-name="ce61" table:formula="of:=SUM(['http://housing.cpami.gov.tw/house/download/HistoryData/93-3(Q2).xls'#$'表三-4月'.N23];['http://housing.cpami.gov.tw/house/download/HistoryData/93-3(Q2).xls'#$'表三-5月'.N23];['http://housing.cpami.gov.tw/house/download/HistoryData/93-3(Q2).xls'#$'表三-6月'.N23])" office:value-type="float" office:value="1" calcext:value-type="float">
            <text:p>1 </text:p>
          </table:table-cell>
          <table:table-cell table:style-name="ce61" table:formula="of:=SUM(['http://housing.cpami.gov.tw/house/download/HistoryData/93-3(Q2).xls'#$'表三-4月'.O23];['http://housing.cpami.gov.tw/house/download/HistoryData/93-3(Q2).xls'#$'表三-5月'.O23];['http://housing.cpami.gov.tw/house/download/HistoryData/93-3(Q2).xls'#$'表三-6月'.O23])" office:value-type="float" office:value="164" calcext:value-type="float">
            <text:p>164 </text:p>
          </table:table-cell>
          <table:table-cell table:style-name="ce61" table:formula="of:=SUM(['http://housing.cpami.gov.tw/house/download/HistoryData/93-3(Q2).xls'#$'表三-4月'.P23];['http://housing.cpami.gov.tw/house/download/HistoryData/93-3(Q2).xls'#$'表三-5月'.P23];['http://housing.cpami.gov.tw/house/download/HistoryData/93-3(Q2).xls'#$'表三-6月'.P23])" office:value-type="float" office:value="577" calcext:value-type="float">
            <text:p>577 </text:p>
          </table:table-cell>
          <table:table-cell table:style-name="ce66" table:formula="of:=SUM([.P22])/[.O22]" office:value-type="float" office:value="3.51829268292683" calcext:value-type="float">
            <text:p>3.5 </text:p>
          </table:table-cell>
          <table:table-cell table:style-name="ce61" table:formula="of:=SUM(['http://housing.cpami.gov.tw/house/download/HistoryData/93-3(Q2).xls'#$'表三-4月'.R23];['http://housing.cpami.gov.tw/house/download/HistoryData/93-3(Q2).xls'#$'表三-5月'.R23];['http://housing.cpami.gov.tw/house/download/HistoryData/93-3(Q2).xls'#$'表三-6月'.R23])" office:value-type="float" office:value="9" calcext:value-type="float">
            <text:p>9 </text:p>
          </table:table-cell>
          <table:table-cell table:style-name="ce61" table:formula="of:=SUM(['http://housing.cpami.gov.tw/house/download/HistoryData/93-3(Q2).xls'#$'表三-4月'.S23];['http://housing.cpami.gov.tw/house/download/HistoryData/93-3(Q2).xls'#$'表三-5月'.S23];['http://housing.cpami.gov.tw/house/download/HistoryData/93-3(Q2).xls'#$'表三-6月'.S23])" office:value-type="float" office:value="1734" calcext:value-type="float">
            <text:p>1,734 </text:p>
          </table:table-cell>
          <table:table-cell table:style-name="ce61" table:formula="of:=SUM(['http://housing.cpami.gov.tw/house/download/HistoryData/93-3(Q2).xls'#$'表三-4月'.T23];['http://housing.cpami.gov.tw/house/download/HistoryData/93-3(Q2).xls'#$'表三-5月'.T23];['http://housing.cpami.gov.tw/house/download/HistoryData/93-3(Q2).xls'#$'表三-6月'.T23])" office:value-type="float" office:value="6796" calcext:value-type="float">
            <text:p>6,796 </text:p>
          </table:table-cell>
          <table:table-cell table:style-name="ce72" table:formula="of:=SUM([.T22])/[.S22]" office:value-type="float" office:value="3.91926182237601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基隆市<text:span text:style-name="T1"> </text:span></text:p>
          </table:table-cell>
          <table:table-cell table:style-name="ce61" table:formula="of:=SUM([.F23];[.J23];[.N23];[.R23])" office:value-type="float" office:value="23" calcext:value-type="float">
            <text:p>23 </text:p>
          </table:table-cell>
          <table:table-cell table:style-name="ce61" table:formula="of:=SUM([.G23];[.K23];[.O23];[.S23])" office:value-type="float" office:value="44893" calcext:value-type="float">
            <text:p>44,893 </text:p>
          </table:table-cell>
          <table:table-cell table:style-name="ce61" table:formula="of:=SUM([.H23];[.L23];[.P23];[.T23])" office:value-type="float" office:value="251026" calcext:value-type="float">
            <text:p>251,026 </text:p>
          </table:table-cell>
          <table:table-cell table:style-name="ce66" table:formula="of:=SUM([.D23])/[.C23]" office:value-type="float" office:value="5.59165125966186" calcext:value-type="float">
            <text:p>5.6 </text:p>
          </table:table-cell>
          <table:table-cell table:style-name="ce61" table:formula="of:=SUM(['http://housing.cpami.gov.tw/house/download/HistoryData/93-3(Q2).xls'#$'表三-4月'.F24];['http://housing.cpami.gov.tw/house/download/HistoryData/93-3(Q2).xls'#$'表三-5月'.F24];['http://housing.cpami.gov.tw/house/download/HistoryData/93-3(Q2).xls'#$'表三-6月'.F24])" office:value-type="float" office:value="5" calcext:value-type="float">
            <text:p>5 </text:p>
          </table:table-cell>
          <table:table-cell table:style-name="ce61" table:formula="of:=SUM(['http://housing.cpami.gov.tw/house/download/HistoryData/93-3(Q2).xls'#$'表三-4月'.G24];['http://housing.cpami.gov.tw/house/download/HistoryData/93-3(Q2).xls'#$'表三-5月'.G24];['http://housing.cpami.gov.tw/house/download/HistoryData/93-3(Q2).xls'#$'表三-6月'.G24])" office:value-type="float" office:value="8745" calcext:value-type="float">
            <text:p>8,745 </text:p>
          </table:table-cell>
          <table:table-cell table:style-name="ce61" table:formula="of:=SUM(['http://housing.cpami.gov.tw/house/download/HistoryData/93-3(Q2).xls'#$'表三-4月'.H24];['http://housing.cpami.gov.tw/house/download/HistoryData/93-3(Q2).xls'#$'表三-5月'.H24];['http://housing.cpami.gov.tw/house/download/HistoryData/93-3(Q2).xls'#$'表三-6月'.H24])" office:value-type="float" office:value="41693" calcext:value-type="float">
            <text:p>41,693 </text:p>
          </table:table-cell>
          <table:table-cell table:style-name="ce66" table:formula="of:=SUM([.H23])/[.G23]" office:value-type="float" office:value="4.76763865065752" calcext:value-type="float">
            <text:p>4.8 </text:p>
          </table:table-cell>
          <table:table-cell table:style-name="ce61" table:formula="of:=SUM(['http://housing.cpami.gov.tw/house/download/HistoryData/93-3(Q2).xls'#$'表三-4月'.J24];['http://housing.cpami.gov.tw/house/download/HistoryData/93-3(Q2).xls'#$'表三-5月'.J24];['http://housing.cpami.gov.tw/house/download/HistoryData/93-3(Q2).xls'#$'表三-6月'.J24])" office:value-type="float" office:value="15" calcext:value-type="float">
            <text:p>15 </text:p>
          </table:table-cell>
          <table:table-cell table:style-name="ce61" table:formula="of:=SUM(['http://housing.cpami.gov.tw/house/download/HistoryData/93-3(Q2).xls'#$'表三-4月'.K24];['http://housing.cpami.gov.tw/house/download/HistoryData/93-3(Q2).xls'#$'表三-5月'.K24];['http://housing.cpami.gov.tw/house/download/HistoryData/93-3(Q2).xls'#$'表三-6月'.K24])" office:value-type="float" office:value="35031" calcext:value-type="float">
            <text:p>35,031 </text:p>
          </table:table-cell>
          <table:table-cell table:style-name="ce61" table:formula="of:=SUM(['http://housing.cpami.gov.tw/house/download/HistoryData/93-3(Q2).xls'#$'表三-4月'.L24];['http://housing.cpami.gov.tw/house/download/HistoryData/93-3(Q2).xls'#$'表三-5月'.L24];['http://housing.cpami.gov.tw/house/download/HistoryData/93-3(Q2).xls'#$'表三-6月'.L24])" office:value-type="float" office:value="204769" calcext:value-type="float">
            <text:p>204,769 </text:p>
          </table:table-cell>
          <table:table-cell table:style-name="ce66" table:formula="of:=SUM([.L23])/[.K23]" office:value-type="float" office:value="5.84536553338472" calcext:value-type="float">
            <text:p>5.8 </text:p>
          </table:table-cell>
          <table:table-cell table:style-name="ce61" table:formula="of:=SUM(['http://housing.cpami.gov.tw/house/download/HistoryData/93-3(Q2).xls'#$'表三-4月'.N24];['http://housing.cpami.gov.tw/house/download/HistoryData/93-3(Q2).xls'#$'表三-5月'.N24];['http://housing.cpami.gov.tw/house/download/HistoryData/93-3(Q2).xls'#$'表三-6月'.N24])" office:value-type="float" office:value="3" calcext:value-type="float">
            <text:p>3 </text:p>
          </table:table-cell>
          <table:table-cell table:style-name="ce61" table:formula="of:=SUM(['http://housing.cpami.gov.tw/house/download/HistoryData/93-3(Q2).xls'#$'表三-4月'.O24];['http://housing.cpami.gov.tw/house/download/HistoryData/93-3(Q2).xls'#$'表三-5月'.O24];['http://housing.cpami.gov.tw/house/download/HistoryData/93-3(Q2).xls'#$'表三-6月'.O24])" office:value-type="float" office:value="1117" calcext:value-type="float">
            <text:p>1,117 </text:p>
          </table:table-cell>
          <table:table-cell table:style-name="ce61" table:formula="of:=SUM(['http://housing.cpami.gov.tw/house/download/HistoryData/93-3(Q2).xls'#$'表三-4月'.P24];['http://housing.cpami.gov.tw/house/download/HistoryData/93-3(Q2).xls'#$'表三-5月'.P24];['http://housing.cpami.gov.tw/house/download/HistoryData/93-3(Q2).xls'#$'表三-6月'.P24])" office:value-type="float" office:value="4564" calcext:value-type="float">
            <text:p>4,564 </text:p>
          </table:table-cell>
          <table:table-cell table:style-name="ce66" table:formula="of:=SUM([.P23])/[.O23]" office:value-type="float" office:value="4.08594449418084" calcext:value-type="float">
            <text:p>4.1 </text:p>
          </table:table-cell>
          <table:table-cell table:style-name="ce61" table:formula="of:=SUM(['http://housing.cpami.gov.tw/house/download/HistoryData/93-3(Q2).xls'#$'表三-4月'.R24];['http://housing.cpami.gov.tw/house/download/HistoryData/93-3(Q2).xls'#$'表三-5月'.R24];['http://housing.cpami.gov.tw/house/download/HistoryData/93-3(Q2).xls'#$'表三-6月'.R24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S24];['http://housing.cpami.gov.tw/house/download/HistoryData/93-3(Q2).xls'#$'表三-5月'.S24];['http://housing.cpami.gov.tw/house/download/HistoryData/93-3(Q2).xls'#$'表三-6月'.S24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T24];['http://housing.cpami.gov.tw/house/download/HistoryData/93-3(Q2).xls'#$'表三-5月'.T24];['http://housing.cpami.gov.tw/house/download/HistoryData/93-3(Q2).xls'#$'表三-6月'.T24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新竹市</text:p>
          </table:table-cell>
          <table:table-cell table:style-name="ce61" table:formula="of:=SUM([.F24];[.J24];[.N24];[.R24])" office:value-type="float" office:value="99" calcext:value-type="float">
            <text:p>99 </text:p>
          </table:table-cell>
          <table:table-cell table:style-name="ce61" table:formula="of:=SUM([.G24];[.K24];[.O24];[.S24])" office:value-type="float" office:value="86428" calcext:value-type="float">
            <text:p>86,428 </text:p>
          </table:table-cell>
          <table:table-cell table:style-name="ce61" table:formula="of:=SUM([.H24];[.L24];[.P24];[.T24])" office:value-type="float" office:value="451793" calcext:value-type="float">
            <text:p>451,793 </text:p>
          </table:table-cell>
          <table:table-cell table:style-name="ce66" table:formula="of:=SUM([.D24])/[.C24]" office:value-type="float" office:value="5.22739158606007" calcext:value-type="float">
            <text:p>5.2 </text:p>
          </table:table-cell>
          <table:table-cell table:style-name="ce61" table:formula="of:=SUM(['http://housing.cpami.gov.tw/house/download/HistoryData/93-3(Q2).xls'#$'表三-4月'.F25];['http://housing.cpami.gov.tw/house/download/HistoryData/93-3(Q2).xls'#$'表三-5月'.F25];['http://housing.cpami.gov.tw/house/download/HistoryData/93-3(Q2).xls'#$'表三-6月'.F25])" office:value-type="float" office:value="1" calcext:value-type="float">
            <text:p>1 </text:p>
          </table:table-cell>
          <table:table-cell table:style-name="ce61" table:formula="of:=SUM(['http://housing.cpami.gov.tw/house/download/HistoryData/93-3(Q2).xls'#$'表三-4月'.G25];['http://housing.cpami.gov.tw/house/download/HistoryData/93-3(Q2).xls'#$'表三-5月'.G25];['http://housing.cpami.gov.tw/house/download/HistoryData/93-3(Q2).xls'#$'表三-6月'.G25])" office:value-type="float" office:value="498" calcext:value-type="float">
            <text:p>498 </text:p>
          </table:table-cell>
          <table:table-cell table:style-name="ce61" table:formula="of:=SUM(['http://housing.cpami.gov.tw/house/download/HistoryData/93-3(Q2).xls'#$'表三-4月'.H25];['http://housing.cpami.gov.tw/house/download/HistoryData/93-3(Q2).xls'#$'表三-5月'.H25];['http://housing.cpami.gov.tw/house/download/HistoryData/93-3(Q2).xls'#$'表三-6月'.H25])" office:value-type="float" office:value="2794" calcext:value-type="float">
            <text:p>2,794 </text:p>
          </table:table-cell>
          <table:table-cell table:style-name="ce66" table:formula="of:=SUM([.H24])/[.G24]" office:value-type="float" office:value="5.61044176706827" calcext:value-type="float">
            <text:p>5.6 </text:p>
          </table:table-cell>
          <table:table-cell table:style-name="ce61" table:formula="of:=SUM(['http://housing.cpami.gov.tw/house/download/HistoryData/93-3(Q2).xls'#$'表三-4月'.J25];['http://housing.cpami.gov.tw/house/download/HistoryData/93-3(Q2).xls'#$'表三-5月'.J25];['http://housing.cpami.gov.tw/house/download/HistoryData/93-3(Q2).xls'#$'表三-6月'.J25])" office:value-type="float" office:value="84" calcext:value-type="float">
            <text:p>84 </text:p>
          </table:table-cell>
          <table:table-cell table:style-name="ce61" table:formula="of:=SUM(['http://housing.cpami.gov.tw/house/download/HistoryData/93-3(Q2).xls'#$'表三-4月'.K25];['http://housing.cpami.gov.tw/house/download/HistoryData/93-3(Q2).xls'#$'表三-5月'.K25];['http://housing.cpami.gov.tw/house/download/HistoryData/93-3(Q2).xls'#$'表三-6月'.K25])" office:value-type="float" office:value="79430" calcext:value-type="float">
            <text:p>79,430 </text:p>
          </table:table-cell>
          <table:table-cell table:style-name="ce61" table:formula="of:=SUM(['http://housing.cpami.gov.tw/house/download/HistoryData/93-3(Q2).xls'#$'表三-4月'.L25];['http://housing.cpami.gov.tw/house/download/HistoryData/93-3(Q2).xls'#$'表三-5月'.L25];['http://housing.cpami.gov.tw/house/download/HistoryData/93-3(Q2).xls'#$'表三-6月'.L25])" office:value-type="float" office:value="417373" calcext:value-type="float">
            <text:p>417,373 </text:p>
          </table:table-cell>
          <table:table-cell table:style-name="ce66" table:formula="of:=SUM([.L24])/[.K24]" office:value-type="float" office:value="5.2546015359436" calcext:value-type="float">
            <text:p>5.3 </text:p>
          </table:table-cell>
          <table:table-cell table:style-name="ce61" table:formula="of:=SUM(['http://housing.cpami.gov.tw/house/download/HistoryData/93-3(Q2).xls'#$'表三-4月'.N25];['http://housing.cpami.gov.tw/house/download/HistoryData/93-3(Q2).xls'#$'表三-5月'.N25];['http://housing.cpami.gov.tw/house/download/HistoryData/93-3(Q2).xls'#$'表三-6月'.N25])" office:value-type="float" office:value="14" calcext:value-type="float">
            <text:p>14 </text:p>
          </table:table-cell>
          <table:table-cell table:style-name="ce61" table:formula="of:=SUM(['http://housing.cpami.gov.tw/house/download/HistoryData/93-3(Q2).xls'#$'表三-4月'.O25];['http://housing.cpami.gov.tw/house/download/HistoryData/93-3(Q2).xls'#$'表三-5月'.O25];['http://housing.cpami.gov.tw/house/download/HistoryData/93-3(Q2).xls'#$'表三-6月'.O25])" office:value-type="float" office:value="6500" calcext:value-type="float">
            <text:p>6,500 </text:p>
          </table:table-cell>
          <table:table-cell table:style-name="ce61" table:formula="of:=SUM(['http://housing.cpami.gov.tw/house/download/HistoryData/93-3(Q2).xls'#$'表三-4月'.P25];['http://housing.cpami.gov.tw/house/download/HistoryData/93-3(Q2).xls'#$'表三-5月'.P25];['http://housing.cpami.gov.tw/house/download/HistoryData/93-3(Q2).xls'#$'表三-6月'.P25])" office:value-type="float" office:value="31626" calcext:value-type="float">
            <text:p>31,626 </text:p>
          </table:table-cell>
          <table:table-cell table:style-name="ce66" table:formula="of:=SUM([.P24])/[.O24]" office:value-type="float" office:value="4.86553846153846" calcext:value-type="float">
            <text:p>4.9 </text:p>
          </table:table-cell>
          <table:table-cell table:style-name="ce61" table:formula="of:=SUM(['http://housing.cpami.gov.tw/house/download/HistoryData/93-3(Q2).xls'#$'表三-4月'.R25];['http://housing.cpami.gov.tw/house/download/HistoryData/93-3(Q2).xls'#$'表三-5月'.R25];['http://housing.cpami.gov.tw/house/download/HistoryData/93-3(Q2).xls'#$'表三-6月'.R25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S25];['http://housing.cpami.gov.tw/house/download/HistoryData/93-3(Q2).xls'#$'表三-5月'.S25];['http://housing.cpami.gov.tw/house/download/HistoryData/93-3(Q2).xls'#$'表三-6月'.S25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T25];['http://housing.cpami.gov.tw/house/download/HistoryData/93-3(Q2).xls'#$'表三-5月'.T25];['http://housing.cpami.gov.tw/house/download/HistoryData/93-3(Q2).xls'#$'表三-6月'.T25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1" table:formula="of:=SUM([.F25];[.J25];[.N25];[.R25])" office:value-type="float" office:value="274" calcext:value-type="float">
            <text:p>274 </text:p>
          </table:table-cell>
          <table:table-cell table:style-name="ce61" table:formula="of:=SUM([.G25];[.K25];[.O25];[.S25])" office:value-type="float" office:value="221181" calcext:value-type="float">
            <text:p>221,181 </text:p>
          </table:table-cell>
          <table:table-cell table:style-name="ce61" table:formula="of:=SUM([.H25];[.L25];[.P25];[.T25])" office:value-type="float" office:value="1253288" calcext:value-type="float">
            <text:p>1,253,288 </text:p>
          </table:table-cell>
          <table:table-cell table:style-name="ce66" table:formula="of:=SUM([.D25])/[.C25]" office:value-type="float" office:value="5.66634566260212" calcext:value-type="float">
            <text:p>5.7 </text:p>
          </table:table-cell>
          <table:table-cell table:style-name="ce61" table:formula="of:=SUM(['http://housing.cpami.gov.tw/house/download/HistoryData/93-3(Q2).xls'#$'表三-4月'.F26];['http://housing.cpami.gov.tw/house/download/HistoryData/93-3(Q2).xls'#$'表三-5月'.F26];['http://housing.cpami.gov.tw/house/download/HistoryData/93-3(Q2).xls'#$'表三-6月'.F26])" office:value-type="float" office:value="40" calcext:value-type="float">
            <text:p>40 </text:p>
          </table:table-cell>
          <table:table-cell table:style-name="ce61" table:formula="of:=SUM(['http://housing.cpami.gov.tw/house/download/HistoryData/93-3(Q2).xls'#$'表三-4月'.G26];['http://housing.cpami.gov.tw/house/download/HistoryData/93-3(Q2).xls'#$'表三-5月'.G26];['http://housing.cpami.gov.tw/house/download/HistoryData/93-3(Q2).xls'#$'表三-6月'.G26])" office:value-type="float" office:value="16229" calcext:value-type="float">
            <text:p>16,229 </text:p>
          </table:table-cell>
          <table:table-cell table:style-name="ce61" table:formula="of:=SUM(['http://housing.cpami.gov.tw/house/download/HistoryData/93-3(Q2).xls'#$'表三-4月'.H26];['http://housing.cpami.gov.tw/house/download/HistoryData/93-3(Q2).xls'#$'表三-5月'.H26];['http://housing.cpami.gov.tw/house/download/HistoryData/93-3(Q2).xls'#$'表三-6月'.H26])" office:value-type="float" office:value="90787" calcext:value-type="float">
            <text:p>90,787 </text:p>
          </table:table-cell>
          <table:table-cell table:style-name="ce66" table:formula="of:=SUM([.H25])/[.G25]" office:value-type="float" office:value="5.59412163411178" calcext:value-type="float">
            <text:p>5.6 </text:p>
          </table:table-cell>
          <table:table-cell table:style-name="ce61" table:formula="of:=SUM(['http://housing.cpami.gov.tw/house/download/HistoryData/93-3(Q2).xls'#$'表三-4月'.J26];['http://housing.cpami.gov.tw/house/download/HistoryData/93-3(Q2).xls'#$'表三-5月'.J26];['http://housing.cpami.gov.tw/house/download/HistoryData/93-3(Q2).xls'#$'表三-6月'.J26])" office:value-type="float" office:value="231" calcext:value-type="float">
            <text:p>231 </text:p>
          </table:table-cell>
          <table:table-cell table:style-name="ce61" table:formula="of:=SUM(['http://housing.cpami.gov.tw/house/download/HistoryData/93-3(Q2).xls'#$'表三-4月'.K26];['http://housing.cpami.gov.tw/house/download/HistoryData/93-3(Q2).xls'#$'表三-5月'.K26];['http://housing.cpami.gov.tw/house/download/HistoryData/93-3(Q2).xls'#$'表三-6月'.K26])" office:value-type="float" office:value="204670" calcext:value-type="float">
            <text:p>204,670 </text:p>
          </table:table-cell>
          <table:table-cell table:style-name="ce61" table:formula="of:=SUM(['http://housing.cpami.gov.tw/house/download/HistoryData/93-3(Q2).xls'#$'表三-4月'.L26];['http://housing.cpami.gov.tw/house/download/HistoryData/93-3(Q2).xls'#$'表三-5月'.L26];['http://housing.cpami.gov.tw/house/download/HistoryData/93-3(Q2).xls'#$'表三-6月'.L26])" office:value-type="float" office:value="1160625" calcext:value-type="float">
            <text:p>1,160,625 </text:p>
          </table:table-cell>
          <table:table-cell table:style-name="ce66" table:formula="of:=SUM([.L25])/[.K25]" office:value-type="float" office:value="5.67071383202228" calcext:value-type="float">
            <text:p>5.7 </text:p>
          </table:table-cell>
          <table:table-cell table:style-name="ce61" table:formula="of:=SUM(['http://housing.cpami.gov.tw/house/download/HistoryData/93-3(Q2).xls'#$'表三-4月'.N26];['http://housing.cpami.gov.tw/house/download/HistoryData/93-3(Q2).xls'#$'表三-5月'.N26];['http://housing.cpami.gov.tw/house/download/HistoryData/93-3(Q2).xls'#$'表三-6月'.N26])" office:value-type="float" office:value="3" calcext:value-type="float">
            <text:p>3 </text:p>
          </table:table-cell>
          <table:table-cell table:style-name="ce61" table:formula="of:=SUM(['http://housing.cpami.gov.tw/house/download/HistoryData/93-3(Q2).xls'#$'表三-4月'.O26];['http://housing.cpami.gov.tw/house/download/HistoryData/93-3(Q2).xls'#$'表三-5月'.O26];['http://housing.cpami.gov.tw/house/download/HistoryData/93-3(Q2).xls'#$'表三-6月'.O26])" office:value-type="float" office:value="282" calcext:value-type="float">
            <text:p>282 </text:p>
          </table:table-cell>
          <table:table-cell table:style-name="ce61" table:formula="of:=SUM(['http://housing.cpami.gov.tw/house/download/HistoryData/93-3(Q2).xls'#$'表三-4月'.P26];['http://housing.cpami.gov.tw/house/download/HistoryData/93-3(Q2).xls'#$'表三-5月'.P26];['http://housing.cpami.gov.tw/house/download/HistoryData/93-3(Q2).xls'#$'表三-6月'.P26])" office:value-type="float" office:value="1876" calcext:value-type="float">
            <text:p>1,876 </text:p>
          </table:table-cell>
          <table:table-cell table:style-name="ce66" table:formula="of:=SUM([.P25])/[.O25]" office:value-type="float" office:value="6.65248226950355" calcext:value-type="float">
            <text:p>6.7 </text:p>
          </table:table-cell>
          <table:table-cell table:style-name="ce61" table:formula="of:=SUM(['http://housing.cpami.gov.tw/house/download/HistoryData/93-3(Q2).xls'#$'表三-4月'.R26];['http://housing.cpami.gov.tw/house/download/HistoryData/93-3(Q2).xls'#$'表三-5月'.R26];['http://housing.cpami.gov.tw/house/download/HistoryData/93-3(Q2).xls'#$'表三-6月'.R26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S26];['http://housing.cpami.gov.tw/house/download/HistoryData/93-3(Q2).xls'#$'表三-5月'.S26];['http://housing.cpami.gov.tw/house/download/HistoryData/93-3(Q2).xls'#$'表三-6月'.S26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T26];['http://housing.cpami.gov.tw/house/download/HistoryData/93-3(Q2).xls'#$'表三-5月'.T26];['http://housing.cpami.gov.tw/house/download/HistoryData/93-3(Q2).xls'#$'表三-6月'.T26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嘉義市</text:p>
          </table:table-cell>
          <table:table-cell table:style-name="ce61" table:formula="of:=SUM([.F26];[.J26];[.N26];[.R26])" office:value-type="float" office:value="153" calcext:value-type="float">
            <text:p>153 </text:p>
          </table:table-cell>
          <table:table-cell table:style-name="ce61" table:formula="of:=SUM([.G26];[.K26];[.O26];[.S26])" office:value-type="float" office:value="66965" calcext:value-type="float">
            <text:p>66,965 </text:p>
          </table:table-cell>
          <table:table-cell table:style-name="ce61" table:formula="of:=SUM([.H26];[.L26];[.P26];[.T26])" office:value-type="float" office:value="369427" calcext:value-type="float">
            <text:p>369,427 </text:p>
          </table:table-cell>
          <table:table-cell table:style-name="ce66" table:formula="of:=SUM([.D26])/[.C26]" office:value-type="float" office:value="5.51671768834466" calcext:value-type="float">
            <text:p>5.5 </text:p>
          </table:table-cell>
          <table:table-cell table:style-name="ce61" table:formula="of:=SUM(['http://housing.cpami.gov.tw/house/download/HistoryData/93-3(Q2).xls'#$'表三-4月'.F27];['http://housing.cpami.gov.tw/house/download/HistoryData/93-3(Q2).xls'#$'表三-5月'.F27];['http://housing.cpami.gov.tw/house/download/HistoryData/93-3(Q2).xls'#$'表三-6月'.F27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G27];['http://housing.cpami.gov.tw/house/download/HistoryData/93-3(Q2).xls'#$'表三-5月'.G27];['http://housing.cpami.gov.tw/house/download/HistoryData/93-3(Q2).xls'#$'表三-6月'.G27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H27];['http://housing.cpami.gov.tw/house/download/HistoryData/93-3(Q2).xls'#$'表三-5月'.H27];['http://housing.cpami.gov.tw/house/download/HistoryData/93-3(Q2).xls'#$'表三-6月'.H27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2).xls'#$'表三-4月'.J27];['http://housing.cpami.gov.tw/house/download/HistoryData/93-3(Q2).xls'#$'表三-5月'.J27];['http://housing.cpami.gov.tw/house/download/HistoryData/93-3(Q2).xls'#$'表三-6月'.J27])" office:value-type="float" office:value="153" calcext:value-type="float">
            <text:p>153 </text:p>
          </table:table-cell>
          <table:table-cell table:style-name="ce61" table:formula="of:=SUM(['http://housing.cpami.gov.tw/house/download/HistoryData/93-3(Q2).xls'#$'表三-4月'.K27];['http://housing.cpami.gov.tw/house/download/HistoryData/93-3(Q2).xls'#$'表三-5月'.K27];['http://housing.cpami.gov.tw/house/download/HistoryData/93-3(Q2).xls'#$'表三-6月'.K27])" office:value-type="float" office:value="66965" calcext:value-type="float">
            <text:p>66,965 </text:p>
          </table:table-cell>
          <table:table-cell table:style-name="ce61" table:formula="of:=SUM(['http://housing.cpami.gov.tw/house/download/HistoryData/93-3(Q2).xls'#$'表三-4月'.L27];['http://housing.cpami.gov.tw/house/download/HistoryData/93-3(Q2).xls'#$'表三-5月'.L27];['http://housing.cpami.gov.tw/house/download/HistoryData/93-3(Q2).xls'#$'表三-6月'.L27])" office:value-type="float" office:value="369427" calcext:value-type="float">
            <text:p>369,427 </text:p>
          </table:table-cell>
          <table:table-cell table:style-name="ce66" table:formula="of:=SUM([.L26])/[.K26]" office:value-type="float" office:value="5.51671768834466" calcext:value-type="float">
            <text:p>5.5 </text:p>
          </table:table-cell>
          <table:table-cell table:style-name="ce61" table:formula="of:=SUM(['http://housing.cpami.gov.tw/house/download/HistoryData/93-3(Q2).xls'#$'表三-4月'.N27];['http://housing.cpami.gov.tw/house/download/HistoryData/93-3(Q2).xls'#$'表三-5月'.N27];['http://housing.cpami.gov.tw/house/download/HistoryData/93-3(Q2).xls'#$'表三-6月'.N27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O27];['http://housing.cpami.gov.tw/house/download/HistoryData/93-3(Q2).xls'#$'表三-5月'.O27];['http://housing.cpami.gov.tw/house/download/HistoryData/93-3(Q2).xls'#$'表三-6月'.O27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P27];['http://housing.cpami.gov.tw/house/download/HistoryData/93-3(Q2).xls'#$'表三-5月'.P27];['http://housing.cpami.gov.tw/house/download/HistoryData/93-3(Q2).xls'#$'表三-6月'.P27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2).xls'#$'表三-4月'.R27];['http://housing.cpami.gov.tw/house/download/HistoryData/93-3(Q2).xls'#$'表三-5月'.R27];['http://housing.cpami.gov.tw/house/download/HistoryData/93-3(Q2).xls'#$'表三-6月'.R27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S27];['http://housing.cpami.gov.tw/house/download/HistoryData/93-3(Q2).xls'#$'表三-5月'.S27];['http://housing.cpami.gov.tw/house/download/HistoryData/93-3(Q2).xls'#$'表三-6月'.S27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T27];['http://housing.cpami.gov.tw/house/download/HistoryData/93-3(Q2).xls'#$'表三-5月'.T27];['http://housing.cpami.gov.tw/house/download/HistoryData/93-3(Q2).xls'#$'表三-6月'.T27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1" table:formula="of:=SUM([.F27];[.J27];[.N27];[.R27])" office:value-type="float" office:value="677" calcext:value-type="float">
            <text:p>677 </text:p>
          </table:table-cell>
          <table:table-cell table:style-name="ce61" table:formula="of:=SUM([.G27];[.K27];[.O27];[.S27])" office:value-type="float" office:value="358504" calcext:value-type="float">
            <text:p>358,504 </text:p>
          </table:table-cell>
          <table:table-cell table:style-name="ce61" table:formula="of:=SUM([.H27];[.L27];[.P27];[.T27])" office:value-type="float" office:value="2010053" calcext:value-type="float">
            <text:p>2,010,053 </text:p>
          </table:table-cell>
          <table:table-cell table:style-name="ce66" table:formula="of:=SUM([.D27])/[.C27]" office:value-type="float" office:value="5.60677984067123" calcext:value-type="float">
            <text:p>5.6 </text:p>
          </table:table-cell>
          <table:table-cell table:style-name="ce61" table:formula="of:=SUM(['http://housing.cpami.gov.tw/house/download/HistoryData/93-3(Q2).xls'#$'表三-4月'.F28];['http://housing.cpami.gov.tw/house/download/HistoryData/93-3(Q2).xls'#$'表三-5月'.F28];['http://housing.cpami.gov.tw/house/download/HistoryData/93-3(Q2).xls'#$'表三-6月'.F28])" office:value-type="float" office:value="7" calcext:value-type="float">
            <text:p>7 </text:p>
          </table:table-cell>
          <table:table-cell table:style-name="ce61" table:formula="of:=SUM(['http://housing.cpami.gov.tw/house/download/HistoryData/93-3(Q2).xls'#$'表三-4月'.G28];['http://housing.cpami.gov.tw/house/download/HistoryData/93-3(Q2).xls'#$'表三-5月'.G28];['http://housing.cpami.gov.tw/house/download/HistoryData/93-3(Q2).xls'#$'表三-6月'.G28])" office:value-type="float" office:value="7293" calcext:value-type="float">
            <text:p>7,293 </text:p>
          </table:table-cell>
          <table:table-cell table:style-name="ce61" table:formula="of:=SUM(['http://housing.cpami.gov.tw/house/download/HistoryData/93-3(Q2).xls'#$'表三-4月'.H28];['http://housing.cpami.gov.tw/house/download/HistoryData/93-3(Q2).xls'#$'表三-5月'.H28];['http://housing.cpami.gov.tw/house/download/HistoryData/93-3(Q2).xls'#$'表三-6月'.H28])" office:value-type="float" office:value="37075" calcext:value-type="float">
            <text:p>37,075 </text:p>
          </table:table-cell>
          <table:table-cell table:style-name="ce66" table:formula="of:=SUM([.H27])/[.G27]" office:value-type="float" office:value="5.08364184834773" calcext:value-type="float">
            <text:p>5.1 </text:p>
          </table:table-cell>
          <table:table-cell table:style-name="ce61" table:formula="of:=SUM(['http://housing.cpami.gov.tw/house/download/HistoryData/93-3(Q2).xls'#$'表三-4月'.J28];['http://housing.cpami.gov.tw/house/download/HistoryData/93-3(Q2).xls'#$'表三-5月'.J28];['http://housing.cpami.gov.tw/house/download/HistoryData/93-3(Q2).xls'#$'表三-6月'.J28])" office:value-type="float" office:value="626" calcext:value-type="float">
            <text:p>626 </text:p>
          </table:table-cell>
          <table:table-cell table:style-name="ce61" table:formula="of:=SUM(['http://housing.cpami.gov.tw/house/download/HistoryData/93-3(Q2).xls'#$'表三-4月'.K28];['http://housing.cpami.gov.tw/house/download/HistoryData/93-3(Q2).xls'#$'表三-5月'.K28];['http://housing.cpami.gov.tw/house/download/HistoryData/93-3(Q2).xls'#$'表三-6月'.K28])" office:value-type="float" office:value="324991" calcext:value-type="float">
            <text:p>324,991 </text:p>
          </table:table-cell>
          <table:table-cell table:style-name="ce61" table:formula="of:=SUM(['http://housing.cpami.gov.tw/house/download/HistoryData/93-3(Q2).xls'#$'表三-4月'.L28];['http://housing.cpami.gov.tw/house/download/HistoryData/93-3(Q2).xls'#$'表三-5月'.L28];['http://housing.cpami.gov.tw/house/download/HistoryData/93-3(Q2).xls'#$'表三-6月'.L28])" office:value-type="float" office:value="1845326" calcext:value-type="float">
            <text:p>1,845,326 </text:p>
          </table:table-cell>
          <table:table-cell table:style-name="ce66" table:formula="of:=SUM([.L27])/[.K27]" office:value-type="float" office:value="5.67808339307858" calcext:value-type="float">
            <text:p>5.7 </text:p>
          </table:table-cell>
          <table:table-cell table:style-name="ce61" table:formula="of:=SUM(['http://housing.cpami.gov.tw/house/download/HistoryData/93-3(Q2).xls'#$'表三-4月'.N28];['http://housing.cpami.gov.tw/house/download/HistoryData/93-3(Q2).xls'#$'表三-5月'.N28];['http://housing.cpami.gov.tw/house/download/HistoryData/93-3(Q2).xls'#$'表三-6月'.N28])" office:value-type="float" office:value="42" calcext:value-type="float">
            <text:p>42 </text:p>
          </table:table-cell>
          <table:table-cell table:style-name="ce61" table:formula="of:=SUM(['http://housing.cpami.gov.tw/house/download/HistoryData/93-3(Q2).xls'#$'表三-4月'.O28];['http://housing.cpami.gov.tw/house/download/HistoryData/93-3(Q2).xls'#$'表三-5月'.O28];['http://housing.cpami.gov.tw/house/download/HistoryData/93-3(Q2).xls'#$'表三-6月'.O28])" office:value-type="float" office:value="25684" calcext:value-type="float">
            <text:p>25,684 </text:p>
          </table:table-cell>
          <table:table-cell table:style-name="ce61" table:formula="of:=SUM(['http://housing.cpami.gov.tw/house/download/HistoryData/93-3(Q2).xls'#$'表三-4月'.P28];['http://housing.cpami.gov.tw/house/download/HistoryData/93-3(Q2).xls'#$'表三-5月'.P28];['http://housing.cpami.gov.tw/house/download/HistoryData/93-3(Q2).xls'#$'表三-6月'.P28])" office:value-type="float" office:value="125518" calcext:value-type="float">
            <text:p>125,518 </text:p>
          </table:table-cell>
          <table:table-cell table:style-name="ce66" table:formula="of:=SUM([.P27])/[.O27]" office:value-type="float" office:value="4.88701136894565" calcext:value-type="float">
            <text:p>4.9 </text:p>
          </table:table-cell>
          <table:table-cell table:style-name="ce61" table:formula="of:=SUM(['http://housing.cpami.gov.tw/house/download/HistoryData/93-3(Q2).xls'#$'表三-4月'.R28];['http://housing.cpami.gov.tw/house/download/HistoryData/93-3(Q2).xls'#$'表三-5月'.R28];['http://housing.cpami.gov.tw/house/download/HistoryData/93-3(Q2).xls'#$'表三-6月'.R28])" office:value-type="float" office:value="2" calcext:value-type="float">
            <text:p>2 </text:p>
          </table:table-cell>
          <table:table-cell table:style-name="ce61" table:formula="of:=SUM(['http://housing.cpami.gov.tw/house/download/HistoryData/93-3(Q2).xls'#$'表三-4月'.S28];['http://housing.cpami.gov.tw/house/download/HistoryData/93-3(Q2).xls'#$'表三-5月'.S28];['http://housing.cpami.gov.tw/house/download/HistoryData/93-3(Q2).xls'#$'表三-6月'.S28])" office:value-type="float" office:value="536" calcext:value-type="float">
            <text:p>536 </text:p>
          </table:table-cell>
          <table:table-cell table:style-name="ce61" table:formula="of:=SUM(['http://housing.cpami.gov.tw/house/download/HistoryData/93-3(Q2).xls'#$'表三-4月'.T28];['http://housing.cpami.gov.tw/house/download/HistoryData/93-3(Q2).xls'#$'表三-5月'.T28];['http://housing.cpami.gov.tw/house/download/HistoryData/93-3(Q2).xls'#$'表三-6月'.T28])" office:value-type="float" office:value="2134" calcext:value-type="float">
            <text:p>2,134 </text:p>
          </table:table-cell>
          <table:table-cell table:style-name="ce72" table:formula="of:=SUM([.T27])/[.S27]" office:value-type="float" office:value="3.98134328358209" calcext:value-type="float">
            <text:p>4.0 </text:p>
          </table:table-cell>
          <table:table-cell table:number-columns-repeated="1003"/>
        </table:table-row>
        <table:table-row table:style-name="ro12">
          <table:table-cell table:style-name="ce52" office:value-type="string" calcext:value-type="string">
            <text:p> <text:span text:style-name="T12">臺北市</text:span></text:p>
          </table:table-cell>
          <table:table-cell table:style-name="ce61" table:formula="of:=SUM([.F28];[.J28];[.N28];[.R28])" office:value-type="float" office:value="99" calcext:value-type="float">
            <text:p>99 </text:p>
          </table:table-cell>
          <table:table-cell table:style-name="ce61" table:formula="of:=SUM([.G28];[.K28];[.O28];[.S28])" office:value-type="float" office:value="546863" calcext:value-type="float">
            <text:p>546,863 </text:p>
          </table:table-cell>
          <table:table-cell table:style-name="ce61" table:formula="of:=SUM([.H28];[.L28];[.P28];[.T28])" office:value-type="float" office:value="6237773" calcext:value-type="float">
            <text:p>6,237,773 </text:p>
          </table:table-cell>
          <table:table-cell table:style-name="ce66" table:formula="of:=SUM([.D28])/[.C28]" office:value-type="float" office:value="11.4064637761194" calcext:value-type="float">
            <text:p>11.4 </text:p>
          </table:table-cell>
          <table:table-cell table:style-name="ce61" table:formula="of:=SUM(['http://housing.cpami.gov.tw/house/download/HistoryData/93-3(Q2).xls'#$'表三-4月'.F29];['http://housing.cpami.gov.tw/house/download/HistoryData/93-3(Q2).xls'#$'表三-5月'.F29];['http://housing.cpami.gov.tw/house/download/HistoryData/93-3(Q2).xls'#$'表三-6月'.F29])" office:value-type="float" office:value="19" calcext:value-type="float">
            <text:p>19 </text:p>
          </table:table-cell>
          <table:table-cell table:style-name="ce61" table:formula="of:=SUM(['http://housing.cpami.gov.tw/house/download/HistoryData/93-3(Q2).xls'#$'表三-4月'.G29];['http://housing.cpami.gov.tw/house/download/HistoryData/93-3(Q2).xls'#$'表三-5月'.G29];['http://housing.cpami.gov.tw/house/download/HistoryData/93-3(Q2).xls'#$'表三-6月'.G29])" office:value-type="float" office:value="200975" calcext:value-type="float">
            <text:p>200,975 </text:p>
          </table:table-cell>
          <table:table-cell table:style-name="ce61" table:formula="of:=SUM(['http://housing.cpami.gov.tw/house/download/HistoryData/93-3(Q2).xls'#$'表三-4月'.H29];['http://housing.cpami.gov.tw/house/download/HistoryData/93-3(Q2).xls'#$'表三-5月'.H29];['http://housing.cpami.gov.tw/house/download/HistoryData/93-3(Q2).xls'#$'表三-6月'.H29])" office:value-type="float" office:value="2546372" calcext:value-type="float">
            <text:p>2,546,372 </text:p>
          </table:table-cell>
          <table:table-cell table:style-name="ce66" table:formula="of:=SUM([.H28])/[.G28]" office:value-type="float" office:value="12.670093295186" calcext:value-type="float">
            <text:p>12.7 </text:p>
          </table:table-cell>
          <table:table-cell table:style-name="ce61" table:formula="of:=SUM(['http://housing.cpami.gov.tw/house/download/HistoryData/93-3(Q2).xls'#$'表三-4月'.J29];['http://housing.cpami.gov.tw/house/download/HistoryData/93-3(Q2).xls'#$'表三-5月'.J29];['http://housing.cpami.gov.tw/house/download/HistoryData/93-3(Q2).xls'#$'表三-6月'.J29])" office:value-type="float" office:value="78" calcext:value-type="float">
            <text:p>78 </text:p>
          </table:table-cell>
          <table:table-cell table:style-name="ce61" table:formula="of:=SUM(['http://housing.cpami.gov.tw/house/download/HistoryData/93-3(Q2).xls'#$'表三-4月'.K29];['http://housing.cpami.gov.tw/house/download/HistoryData/93-3(Q2).xls'#$'表三-5月'.K29];['http://housing.cpami.gov.tw/house/download/HistoryData/93-3(Q2).xls'#$'表三-6月'.K29])" office:value-type="float" office:value="345755" calcext:value-type="float">
            <text:p>345,755 </text:p>
          </table:table-cell>
          <table:table-cell table:style-name="ce61" table:formula="of:=SUM(['http://housing.cpami.gov.tw/house/download/HistoryData/93-3(Q2).xls'#$'表三-4月'.L29];['http://housing.cpami.gov.tw/house/download/HistoryData/93-3(Q2).xls'#$'表三-5月'.L29];['http://housing.cpami.gov.tw/house/download/HistoryData/93-3(Q2).xls'#$'表三-6月'.L29])" office:value-type="float" office:value="3690513" calcext:value-type="float">
            <text:p>3,690,513 </text:p>
          </table:table-cell>
          <table:table-cell table:style-name="ce66" table:formula="of:=SUM([.L28])/[.K28]" office:value-type="float" office:value="10.6737805671646" calcext:value-type="float">
            <text:p>10.7 </text:p>
          </table:table-cell>
          <table:table-cell table:style-name="ce61" table:formula="of:=SUM(['http://housing.cpami.gov.tw/house/download/HistoryData/93-3(Q2).xls'#$'表三-4月'.N29];['http://housing.cpami.gov.tw/house/download/HistoryData/93-3(Q2).xls'#$'表三-5月'.N29];['http://housing.cpami.gov.tw/house/download/HistoryData/93-3(Q2).xls'#$'表三-6月'.N29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O29];['http://housing.cpami.gov.tw/house/download/HistoryData/93-3(Q2).xls'#$'表三-5月'.O29];['http://housing.cpami.gov.tw/house/download/HistoryData/93-3(Q2).xls'#$'表三-6月'.O29])" office:value-type="float" office:value="0" calcext:value-type="float">
            <text:p>0 </text:p>
          </table:table-cell>
          <table:table-cell table:style-name="ce61" table:formula="of:=SUM(['http://housing.cpami.gov.tw/house/download/HistoryData/93-3(Q2).xls'#$'表三-4月'.P29];['http://housing.cpami.gov.tw/house/download/HistoryData/93-3(Q2).xls'#$'表三-5月'.P29];['http://housing.cpami.gov.tw/house/download/HistoryData/93-3(Q2).xls'#$'表三-6月'.P29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2).xls'#$'表三-4月'.R29];['http://housing.cpami.gov.tw/house/download/HistoryData/93-3(Q2).xls'#$'表三-5月'.R29];['http://housing.cpami.gov.tw/house/download/HistoryData/93-3(Q2).xls'#$'表三-6月'.R29])" office:value-type="float" office:value="2" calcext:value-type="float">
            <text:p>2 </text:p>
          </table:table-cell>
          <table:table-cell table:style-name="ce61" table:formula="of:=SUM(['http://housing.cpami.gov.tw/house/download/HistoryData/93-3(Q2).xls'#$'表三-4月'.S29];['http://housing.cpami.gov.tw/house/download/HistoryData/93-3(Q2).xls'#$'表三-5月'.S29];['http://housing.cpami.gov.tw/house/download/HistoryData/93-3(Q2).xls'#$'表三-6月'.S29])" office:value-type="float" office:value="133" calcext:value-type="float">
            <text:p>133 </text:p>
          </table:table-cell>
          <table:table-cell table:style-name="ce61" table:formula="of:=SUM(['http://housing.cpami.gov.tw/house/download/HistoryData/93-3(Q2).xls'#$'表三-4月'.T29];['http://housing.cpami.gov.tw/house/download/HistoryData/93-3(Q2).xls'#$'表三-5月'.T29];['http://housing.cpami.gov.tw/house/download/HistoryData/93-3(Q2).xls'#$'表三-6月'.T29])" office:value-type="float" office:value="888" calcext:value-type="float">
            <text:p>888 </text:p>
          </table:table-cell>
          <table:table-cell table:style-name="ce72" table:formula="of:=SUM([.T28])/[.S28]" office:value-type="float" office:value="6.67669172932331" calcext:value-type="float">
            <text:p>6.7 </text:p>
          </table:table-cell>
          <table:table-cell table:number-columns-repeated="1003"/>
        </table:table-row>
        <table:table-row table:style-name="ro10">
          <table:table-cell table:style-name="ce54" office:value-type="string" calcext:value-type="string">
            <text:p> <text:span text:style-name="T12">高雄市</text:span></text:p>
          </table:table-cell>
          <table:table-cell table:style-name="ce62" table:formula="of:=SUM([.F29];[.J29];[.N29];[.R29])" office:value-type="float" office:value="946" calcext:value-type="float">
            <text:p>946 </text:p>
          </table:table-cell>
          <table:table-cell table:style-name="ce62" table:formula="of:=SUM([.G29];[.K29];[.O29];[.S29])" office:value-type="float" office:value="493885" calcext:value-type="float">
            <text:p>493,885 </text:p>
          </table:table-cell>
          <table:table-cell table:style-name="ce62" table:formula="of:=SUM([.H29];[.L29];[.P29];[.T29])" office:value-type="float" office:value="2945716" calcext:value-type="float">
            <text:p>2,945,716 </text:p>
          </table:table-cell>
          <table:table-cell table:style-name="ce67" table:formula="of:=SUM([.D29])/[.C29]" office:value-type="float" office:value="5.96437632242324" calcext:value-type="float">
            <text:p>6.0 </text:p>
          </table:table-cell>
          <table:table-cell table:style-name="ce62" table:formula="of:=SUM(['http://housing.cpami.gov.tw/house/download/HistoryData/93-3(Q2).xls'#$'表三-4月'.F30];['http://housing.cpami.gov.tw/house/download/HistoryData/93-3(Q2).xls'#$'表三-5月'.F30];['http://housing.cpami.gov.tw/house/download/HistoryData/93-3(Q2).xls'#$'表三-6月'.F30])" office:value-type="float" office:value="22" calcext:value-type="float">
            <text:p>22 </text:p>
          </table:table-cell>
          <table:table-cell table:style-name="ce62" table:formula="of:=SUM(['http://housing.cpami.gov.tw/house/download/HistoryData/93-3(Q2).xls'#$'表三-4月'.G30];['http://housing.cpami.gov.tw/house/download/HistoryData/93-3(Q2).xls'#$'表三-5月'.G30];['http://housing.cpami.gov.tw/house/download/HistoryData/93-3(Q2).xls'#$'表三-6月'.G30])" office:value-type="float" office:value="7030" calcext:value-type="float">
            <text:p>7,030 </text:p>
          </table:table-cell>
          <table:table-cell table:style-name="ce62" table:formula="of:=SUM(['http://housing.cpami.gov.tw/house/download/HistoryData/93-3(Q2).xls'#$'表三-4月'.H30];['http://housing.cpami.gov.tw/house/download/HistoryData/93-3(Q2).xls'#$'表三-5月'.H30];['http://housing.cpami.gov.tw/house/download/HistoryData/93-3(Q2).xls'#$'表三-6月'.H30])" office:value-type="float" office:value="35032" calcext:value-type="float">
            <text:p>35,032 </text:p>
          </table:table-cell>
          <table:table-cell table:style-name="ce67" table:formula="of:=SUM([.H29])/[.G29]" office:value-type="float" office:value="4.98321479374111" calcext:value-type="float">
            <text:p>5.0 </text:p>
          </table:table-cell>
          <table:table-cell table:style-name="ce62" table:formula="of:=SUM(['http://housing.cpami.gov.tw/house/download/HistoryData/93-3(Q2).xls'#$'表三-4月'.J30];['http://housing.cpami.gov.tw/house/download/HistoryData/93-3(Q2).xls'#$'表三-5月'.J30];['http://housing.cpami.gov.tw/house/download/HistoryData/93-3(Q2).xls'#$'表三-6月'.J30])" office:value-type="float" office:value="921" calcext:value-type="float">
            <text:p>921 </text:p>
          </table:table-cell>
          <table:table-cell table:style-name="ce62" table:formula="of:=SUM(['http://housing.cpami.gov.tw/house/download/HistoryData/93-3(Q2).xls'#$'表三-4月'.K30];['http://housing.cpami.gov.tw/house/download/HistoryData/93-3(Q2).xls'#$'表三-5月'.K30];['http://housing.cpami.gov.tw/house/download/HistoryData/93-3(Q2).xls'#$'表三-6月'.K30])" office:value-type="float" office:value="486418" calcext:value-type="float">
            <text:p>486,418 </text:p>
          </table:table-cell>
          <table:table-cell table:style-name="ce62" table:formula="of:=SUM(['http://housing.cpami.gov.tw/house/download/HistoryData/93-3(Q2).xls'#$'表三-4月'.L30];['http://housing.cpami.gov.tw/house/download/HistoryData/93-3(Q2).xls'#$'表三-5月'.L30];['http://housing.cpami.gov.tw/house/download/HistoryData/93-3(Q2).xls'#$'表三-6月'.L30])" office:value-type="float" office:value="2908996" calcext:value-type="float">
            <text:p>2,908,996 </text:p>
          </table:table-cell>
          <table:table-cell table:style-name="ce67" table:formula="of:=SUM([.L29])/[.K29]" office:value-type="float" office:value="5.98044480261832" calcext:value-type="float">
            <text:p>6.0 </text:p>
          </table:table-cell>
          <table:table-cell table:style-name="ce62" table:formula="of:=SUM(['http://housing.cpami.gov.tw/house/download/HistoryData/93-3(Q2).xls'#$'表三-4月'.N30];['http://housing.cpami.gov.tw/house/download/HistoryData/93-3(Q2).xls'#$'表三-5月'.N30];['http://housing.cpami.gov.tw/house/download/HistoryData/93-3(Q2).xls'#$'表三-6月'.N30])" office:value-type="float" office:value="2" calcext:value-type="float">
            <text:p>2 </text:p>
          </table:table-cell>
          <table:table-cell table:style-name="ce62" table:formula="of:=SUM(['http://housing.cpami.gov.tw/house/download/HistoryData/93-3(Q2).xls'#$'表三-4月'.O30];['http://housing.cpami.gov.tw/house/download/HistoryData/93-3(Q2).xls'#$'表三-5月'.O30];['http://housing.cpami.gov.tw/house/download/HistoryData/93-3(Q2).xls'#$'表三-6月'.O30])" office:value-type="float" office:value="233" calcext:value-type="float">
            <text:p>233 </text:p>
          </table:table-cell>
          <table:table-cell table:style-name="ce62" table:formula="of:=SUM(['http://housing.cpami.gov.tw/house/download/HistoryData/93-3(Q2).xls'#$'表三-4月'.P30];['http://housing.cpami.gov.tw/house/download/HistoryData/93-3(Q2).xls'#$'表三-5月'.P30];['http://housing.cpami.gov.tw/house/download/HistoryData/93-3(Q2).xls'#$'表三-6月'.P30])" office:value-type="float" office:value="913" calcext:value-type="float">
            <text:p>913 </text:p>
          </table:table-cell>
          <table:table-cell table:style-name="ce67" table:formula="of:=SUM([.P29])/[.O29]" office:value-type="float" office:value="3.91845493562232" calcext:value-type="float">
            <text:p>3.9 </text:p>
          </table:table-cell>
          <table:table-cell table:style-name="ce62" table:formula="of:=SUM(['http://housing.cpami.gov.tw/house/download/HistoryData/93-3(Q2).xls'#$'表三-4月'.R30];['http://housing.cpami.gov.tw/house/download/HistoryData/93-3(Q2).xls'#$'表三-5月'.R30];['http://housing.cpami.gov.tw/house/download/HistoryData/93-3(Q2).xls'#$'表三-6月'.R30])" office:value-type="float" office:value="1" calcext:value-type="float">
            <text:p>1 </text:p>
          </table:table-cell>
          <table:table-cell table:style-name="ce62" table:formula="of:=SUM(['http://housing.cpami.gov.tw/house/download/HistoryData/93-3(Q2).xls'#$'表三-4月'.S30];['http://housing.cpami.gov.tw/house/download/HistoryData/93-3(Q2).xls'#$'表三-5月'.S30];['http://housing.cpami.gov.tw/house/download/HistoryData/93-3(Q2).xls'#$'表三-6月'.S30])" office:value-type="float" office:value="204" calcext:value-type="float">
            <text:p>204 </text:p>
          </table:table-cell>
          <table:table-cell table:style-name="ce62" table:formula="of:=SUM(['http://housing.cpami.gov.tw/house/download/HistoryData/93-3(Q2).xls'#$'表三-4月'.T30];['http://housing.cpami.gov.tw/house/download/HistoryData/93-3(Q2).xls'#$'表三-5月'.T30];['http://housing.cpami.gov.tw/house/download/HistoryData/93-3(Q2).xls'#$'表三-6月'.T30])" office:value-type="float" office:value="775" calcext:value-type="float">
            <text:p>775 </text:p>
          </table:table-cell>
          <table:table-cell table:style-name="ce73" table:formula="of:=SUM([.T29])/[.S29]" office:value-type="float" office:value="3.79901960784314" calcext:value-type="float">
            <text:p>3.8 </text:p>
          </table:table-cell>
          <table:table-cell table:number-columns-repeated="1003"/>
        </table:table-row>
        <table:table-row table:style-name="ro12">
          <table:table-cell table:style-name="ce55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63"/>
          <table:table-cell table:style-name="ce56" table:number-columns-repeated="17"/>
          <table:table-cell table:number-columns-repeated="1003"/>
        </table:table-row>
        <table:table-row table:style-name="ro12">
          <table:table-cell table:style-name="ce49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58"/>
          <table:table-cell table:style-name="ce56" table:number-columns-repeated="17"/>
          <table:table-cell table:number-columns-repeated="1003"/>
        </table:table-row>
        <table:table-row table:style-name="ro12">
          <table:table-cell table:style-name="ce49" office:value-type="string" calcext:value-type="string" table:number-columns-spanned="4" table:number-rows-spanned="1">
            <text:p>＊主管單位：營建署<text:span text:style-name="T8">(</text:span><text:span text:style-name="T9">建管組</text:span><text:span text:style-name="T10">)</text:span></text:p>
          </table:table-cell>
          <table:covered-table-cell table:number-columns-repeated="3" table:style-name="ce58"/>
          <table:table-cell table:style-name="ce57" table:number-columns-repeated="17"/>
          <table:table-cell table:number-columns-repeated="1003"/>
        </table:table-row>
        <table:table-row table:style-name="ro12">
          <table:table-cell table:style-name="ce49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58"/>
          <table:table-cell table:style-name="ce57" table:number-columns-repeated="17"/>
          <table:table-cell table:number-columns-repeated="100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-7月" table:style-name="ta9">
        <table:table-column table:style-name="co43" table:default-cell-style-name="ce89"/>
        <table:table-column table:style-name="co42" table:number-columns-repeated="1023" table:default-cell-style-name="Default"/>
        <table:table-row table:style-name="ro10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7</text:span><text:span text:style-name="T2">月</text:span><text:span text:style-name="T3">31</text:span><text:span text:style-name="T2">日</text:span></text:p>
          </table:table-cell>
          <table:covered-table-cell table:number-columns-repeated="2" table:style-name="ce2"/>
          <table:table-cell table:style-name="ce2"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style-name="ce2"/>
          <table:table-cell table:number-columns-repeated="1003"/>
        </table:table-row>
        <table:table-row table:style-name="ro10">
          <table:table-cell table:style-name="ce76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79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79"/>
          <table:table-cell table:number-columns-repeated="1003"/>
        </table:table-row>
        <table:table-row table:style-name="ro11">
          <table:covered-table-cell table:style-name="ce77"/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總　計 <text:s/>Total </text:p>
          </table:table-cell>
          <table:table-cell table:style-name="ce81" table:formula="of:=SUM([.F4];[.J4];[.N4];[.R4])" office:value-type="float" office:value="2795" calcext:value-type="float">
            <text:p>2,795 </text:p>
          </table:table-cell>
          <table:table-cell table:style-name="ce81" table:formula="of:=SUM([.G4];[.K4];[.O4];[.S4])" office:value-type="float" office:value="2373281" calcext:value-type="float">
            <text:p>2,373,281 </text:p>
          </table:table-cell>
          <table:table-cell table:style-name="ce81" table:formula="of:=SUM([.H4];[.L4];[.P4];[.T4])" office:value-type="float" office:value="15063157" calcext:value-type="float">
            <text:p>15,063,157 </text:p>
          </table:table-cell>
          <table:table-cell table:style-name="ce83" table:formula="of:=SUM([.D4])/[.C4]" office:value-type="float" office:value="6.34697576898816" calcext:value-type="float">
            <text:p>6.3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270958" calcext:value-type="float">
            <text:p><text:s/>270,958 </text:p>
          </table:table-cell>
          <table:table-cell table:style-name="ce30" office:value-type="float" office:value="2215136" calcext:value-type="float">
            <text:p><text:s/>2,215,136 </text:p>
          </table:table-cell>
          <table:table-cell table:style-name="ce83" table:formula="of:=SUM([.H4])/[.G4]" office:value-type="float" office:value="8.17520058459245" calcext:value-type="float">
            <text:p>8.2 </text:p>
          </table:table-cell>
          <table:table-cell table:style-name="ce30" office:value-type="float" office:value="2410" calcext:value-type="float">
            <text:p><text:s/>2,410 </text:p>
          </table:table-cell>
          <table:table-cell table:style-name="ce30" office:value-type="float" office:value="2043684" calcext:value-type="float">
            <text:p><text:s/>2,043,684 </text:p>
          </table:table-cell>
          <table:table-cell table:style-name="ce30" office:value-type="float" office:value="12623184" calcext:value-type="float">
            <text:p><text:s/>12,623,184 </text:p>
          </table:table-cell>
          <table:table-cell table:style-name="ce83" table:formula="of:=SUM([.L4])/[.K4]" office:value-type="float" office:value="6.17668093501735" calcext:value-type="float">
            <text:p>6.2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45471" calcext:value-type="float">
            <text:p><text:s/>45,471 </text:p>
          </table:table-cell>
          <table:table-cell table:style-name="ce30" office:value-type="float" office:value="170335" calcext:value-type="float">
            <text:p><text:s/>170,335 </text:p>
          </table:table-cell>
          <table:table-cell table:style-name="ce83" table:formula="of:=SUM([.P4])/[.O4]" office:value-type="float" office:value="3.74601394295265" calcext:value-type="float">
            <text:p>3.7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3168" calcext:value-type="float">
            <text:p><text:s/>13,168 </text:p>
          </table:table-cell>
          <table:table-cell table:style-name="ce30" office:value-type="float" office:value="54502" calcext:value-type="float">
            <text:p><text:s/>54,502 </text:p>
          </table:table-cell>
          <table:table-cell table:style-name="ce83" table:formula="of:=SUM([.T4])/[.S4]" office:value-type="float" office:value="4.13897326852977" calcext:value-type="float">
            <text:p>4.1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臺灣省 <text:s text:c="3"/>Taiwan Prov. </text:p>
          </table:table-cell>
          <table:table-cell table:style-name="ce81" table:formula="of:=SUM([.F5];[.J5];[.N5];[.R5])" office:value-type="float" office:value="2369" calcext:value-type="float">
            <text:p>2,369 </text:p>
          </table:table-cell>
          <table:table-cell table:style-name="ce81" table:formula="of:=SUM([.G5];[.K5];[.O5];[.S5])" office:value-type="float" office:value="1873859" calcext:value-type="float">
            <text:p>1,873,859 </text:p>
          </table:table-cell>
          <table:table-cell table:style-name="ce81" table:formula="of:=SUM([.H5];[.L5];[.P5];[.T5])" office:value-type="float" office:value="10918888" calcext:value-type="float">
            <text:p>10,918,888 </text:p>
          </table:table-cell>
          <table:table-cell table:style-name="ce83" table:formula="of:=SUM([.D5])/[.C5]" office:value-type="float" office:value="5.82695282836115" calcext:value-type="float">
            <text:p>5.8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84310" calcext:value-type="float">
            <text:p><text:s/>184,310 </text:p>
          </table:table-cell>
          <table:table-cell table:style-name="ce30" office:value-type="float" office:value="1077175" calcext:value-type="float">
            <text:p><text:s/>1,077,175 </text:p>
          </table:table-cell>
          <table:table-cell table:style-name="ce83" table:formula="of:=SUM([.H5])/[.G5]" office:value-type="float" office:value="5.84436547121697" calcext:value-type="float">
            <text:p>5.8 </text:p>
          </table:table-cell>
          <table:table-cell table:style-name="ce30" office:value-type="float" office:value="2009" calcext:value-type="float">
            <text:p><text:s/>2,009 </text:p>
          </table:table-cell>
          <table:table-cell table:style-name="ce30" office:value-type="float" office:value="1637394" calcext:value-type="float">
            <text:p><text:s/>1,637,394 </text:p>
          </table:table-cell>
          <table:table-cell table:style-name="ce30" office:value-type="float" office:value="9644621" calcext:value-type="float">
            <text:p><text:s/>9,644,621 </text:p>
          </table:table-cell>
          <table:table-cell table:style-name="ce83" table:formula="of:=SUM([.L5])/[.K5]" office:value-type="float" office:value="5.8902261764731" calcext:value-type="float">
            <text:p>5.9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44133" calcext:value-type="float">
            <text:p><text:s/>44,133 </text:p>
          </table:table-cell>
          <table:table-cell table:style-name="ce30" office:value-type="float" office:value="165250" calcext:value-type="float">
            <text:p><text:s/>165,250 </text:p>
          </table:table-cell>
          <table:table-cell table:style-name="ce83" table:formula="of:=SUM([.P5])/[.O5]" office:value-type="float" office:value="3.74436362812408" calcext:value-type="float">
            <text:p>3.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8022" calcext:value-type="float">
            <text:p><text:s/>8,022 </text:p>
          </table:table-cell>
          <table:table-cell table:style-name="ce30" office:value-type="float" office:value="31842" calcext:value-type="float">
            <text:p><text:s/>31,842 </text:p>
          </table:table-cell>
          <table:table-cell table:style-name="ce83" table:formula="of:=SUM([.T5])/[.S5]" office:value-type="float" office:value="3.96933433059087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北縣 <text:s/>Taipei H. </text:p>
          </table:table-cell>
          <table:table-cell table:style-name="ce81" table:formula="of:=SUM([.F6];[.J6];[.N6];[.R6])" office:value-type="float" office:value="64" calcext:value-type="float">
            <text:p>64 </text:p>
          </table:table-cell>
          <table:table-cell table:style-name="ce81" table:formula="of:=SUM([.G6];[.K6];[.O6];[.S6])" office:value-type="float" office:value="219164" calcext:value-type="float">
            <text:p>219,164 </text:p>
          </table:table-cell>
          <table:table-cell table:style-name="ce81" table:formula="of:=SUM([.H6];[.L6];[.P6];[.T6])" office:value-type="float" office:value="1503352" calcext:value-type="float">
            <text:p>1,503,352 </text:p>
          </table:table-cell>
          <table:table-cell table:style-name="ce83" table:formula="of:=SUM([.D6])/[.C6]" office:value-type="float" office:value="6.85948422186126" calcext:value-type="float">
            <text:p>6.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533" calcext:value-type="float">
            <text:p><text:s/>11,533 </text:p>
          </table:table-cell>
          <table:table-cell table:style-name="ce31" office:value-type="float" office:value="98477" calcext:value-type="float">
            <text:p><text:s/>98,477 </text:p>
          </table:table-cell>
          <table:table-cell table:style-name="ce83" table:formula="of:=SUM([.H6])/[.G6]" office:value-type="float" office:value="8.53871499176277" calcext:value-type="float">
            <text:p>8.5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205888" calcext:value-type="float">
            <text:p><text:s/>205,888 </text:p>
          </table:table-cell>
          <table:table-cell table:style-name="ce31" office:value-type="float" office:value="1394375" calcext:value-type="float">
            <text:p><text:s/>1,394,375 </text:p>
          </table:table-cell>
          <table:table-cell table:style-name="ce83" table:formula="of:=SUM([.L6])/[.K6]" office:value-type="float" office:value="6.77249281162574" calcext:value-type="float">
            <text:p>6.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743" calcext:value-type="float">
            <text:p><text:s/>1,743 </text:p>
          </table:table-cell>
          <table:table-cell table:style-name="ce31" office:value-type="float" office:value="10500" calcext:value-type="float">
            <text:p><text:s/>10,500 </text:p>
          </table:table-cell>
          <table:table-cell table:style-name="ce83" table:formula="of:=SUM([.P6])/[.O6]" office:value-type="float" office:value="6.02409638554217" calcext:value-type="float">
            <text:p>6.0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6])/[.S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宜蘭縣 <text:s/>I-Lan H. </text:p>
          </table:table-cell>
          <table:table-cell table:style-name="ce81" table:formula="of:=SUM([.F7];[.J7];[.N7];[.R7])" office:value-type="float" office:value="93" calcext:value-type="float">
            <text:p>93 </text:p>
          </table:table-cell>
          <table:table-cell table:style-name="ce81" table:formula="of:=SUM([.G7];[.K7];[.O7];[.S7])" office:value-type="float" office:value="46006" calcext:value-type="float">
            <text:p>46,006 </text:p>
          </table:table-cell>
          <table:table-cell table:style-name="ce81" table:formula="of:=SUM([.H7];[.L7];[.P7];[.T7])" office:value-type="float" office:value="233993" calcext:value-type="float">
            <text:p>233,993 </text:p>
          </table:table-cell>
          <table:table-cell table:style-name="ce83" table:formula="of:=SUM([.D7])/[.C7]" office:value-type="float" office:value="5.0861409381385" calcext:value-type="float">
            <text:p>5.1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H7])/[.G7]" office:value-type="string" office:string-value="" calcext:value-type="error">
            <text:p>#VALUE!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43774" calcext:value-type="float">
            <text:p><text:s/>43,774 </text:p>
          </table:table-cell>
          <table:table-cell table:style-name="ce31" office:value-type="float" office:value="221891" calcext:value-type="float">
            <text:p><text:s/>221,891 </text:p>
          </table:table-cell>
          <table:table-cell table:style-name="ce83" table:formula="of:=SUM([.L7])/[.K7]" office:value-type="float" office:value="5.06901356969891" calcext:value-type="float">
            <text:p>5.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232" calcext:value-type="float">
            <text:p><text:s/>2,232 </text:p>
          </table:table-cell>
          <table:table-cell table:style-name="ce31" office:value-type="float" office:value="12102" calcext:value-type="float">
            <text:p><text:s/>12,102 </text:p>
          </table:table-cell>
          <table:table-cell table:style-name="ce83" table:formula="of:=SUM([.P7])/[.O7]" office:value-type="float" office:value="5.42204301075269" calcext:value-type="float">
            <text:p>5.4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7])/[.S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桃園縣 <text:s/>Taoyuan H. </text:p>
          </table:table-cell>
          <table:table-cell table:style-name="ce81" table:formula="of:=SUM([.F8];[.J8];[.N8];[.R8])" office:value-type="float" office:value="211" calcext:value-type="float">
            <text:p>211 </text:p>
          </table:table-cell>
          <table:table-cell table:style-name="ce81" table:formula="of:=SUM([.G8];[.K8];[.O8];[.S8])" office:value-type="float" office:value="434854" calcext:value-type="float">
            <text:p>434,854 </text:p>
          </table:table-cell>
          <table:table-cell table:style-name="ce81" table:formula="of:=SUM([.H8];[.L8];[.P8];[.T8])" office:value-type="float" office:value="2801592" calcext:value-type="float">
            <text:p>2,801,592 </text:p>
          </table:table-cell>
          <table:table-cell table:style-name="ce83" table:formula="of:=SUM([.D8])/[.C8]" office:value-type="float" office:value="6.44260372446844" calcext:value-type="float">
            <text:p>6.4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51366" calcext:value-type="float">
            <text:p><text:s/>51,366 </text:p>
          </table:table-cell>
          <table:table-cell table:style-name="ce31" office:value-type="float" office:value="259823" calcext:value-type="float">
            <text:p><text:s/>259,823 </text:p>
          </table:table-cell>
          <table:table-cell table:style-name="ce83" table:formula="of:=SUM([.H8])/[.G8]" office:value-type="float" office:value="5.05826811509559" calcext:value-type="float">
            <text:p>5.1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381583" calcext:value-type="float">
            <text:p><text:s/>381,583 </text:p>
          </table:table-cell>
          <table:table-cell table:style-name="ce31" office:value-type="float" office:value="2532931" calcext:value-type="float">
            <text:p><text:s/>2,532,931 </text:p>
          </table:table-cell>
          <table:table-cell table:style-name="ce83" table:formula="of:=SUM([.L8])/[.K8]" office:value-type="float" office:value="6.63795556929947" calcext:value-type="float">
            <text:p>6.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65" calcext:value-type="float">
            <text:p><text:s/>1,365 </text:p>
          </table:table-cell>
          <table:table-cell table:style-name="ce31" office:value-type="float" office:value="6605" calcext:value-type="float">
            <text:p><text:s/>6,605 </text:p>
          </table:table-cell>
          <table:table-cell table:style-name="ce83" table:formula="of:=SUM([.P8])/[.O8]" office:value-type="float" office:value="4.83882783882784" calcext:value-type="float">
            <text:p>4.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1" office:value-type="float" office:value="2233" calcext:value-type="float">
            <text:p><text:s/>2,233 </text:p>
          </table:table-cell>
          <table:table-cell table:style-name="ce83" table:formula="of:=SUM([.T8])/[.S8]" office:value-type="float" office:value="4.13518518518519" calcext:value-type="float">
            <text:p>4.1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新竹縣 <text:s/>Hsinchu H. </text:p>
          </table:table-cell>
          <table:table-cell table:style-name="ce81" table:formula="of:=SUM([.F9];[.J9];[.N9];[.R9])" office:value-type="float" office:value="134" calcext:value-type="float">
            <text:p>134 </text:p>
          </table:table-cell>
          <table:table-cell table:style-name="ce81" table:formula="of:=SUM([.G9];[.K9];[.O9];[.S9])" office:value-type="float" office:value="141566" calcext:value-type="float">
            <text:p>141,566 </text:p>
          </table:table-cell>
          <table:table-cell table:style-name="ce81" table:formula="of:=SUM([.H9];[.L9];[.P9];[.T9])" office:value-type="float" office:value="970639" calcext:value-type="float">
            <text:p>970,639 </text:p>
          </table:table-cell>
          <table:table-cell table:style-name="ce83" table:formula="of:=SUM([.D9])/[.C9]" office:value-type="float" office:value="6.85644151844369" calcext:value-type="float">
            <text:p>6.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4882" calcext:value-type="float">
            <text:p><text:s/>4,882 </text:p>
          </table:table-cell>
          <table:table-cell table:style-name="ce31" office:value-type="float" office:value="24501" calcext:value-type="float">
            <text:p><text:s/>24,501 </text:p>
          </table:table-cell>
          <table:table-cell table:style-name="ce83" table:formula="of:=SUM([.H9])/[.G9]" office:value-type="float" office:value="5.01863990167964" calcext:value-type="float">
            <text:p>5.0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134699" calcext:value-type="float">
            <text:p><text:s/>134,699 </text:p>
          </table:table-cell>
          <table:table-cell table:style-name="ce31" office:value-type="float" office:value="937147" calcext:value-type="float">
            <text:p><text:s/>937,147 </text:p>
          </table:table-cell>
          <table:table-cell table:style-name="ce83" table:formula="of:=SUM([.L9])/[.K9]" office:value-type="float" office:value="6.95734192532981" calcext:value-type="float">
            <text:p>7.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985" calcext:value-type="float">
            <text:p><text:s/>1,985 </text:p>
          </table:table-cell>
          <table:table-cell table:style-name="ce31" office:value-type="float" office:value="8991" calcext:value-type="float">
            <text:p><text:s/>8,991 </text:p>
          </table:table-cell>
          <table:table-cell table:style-name="ce83" table:formula="of:=SUM([.P9])/[.O9]" office:value-type="float" office:value="4.52947103274559" calcext:value-type="float">
            <text:p>4.5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9])/[.S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苗栗縣 <text:s/>Miaoli H. </text:p>
          </table:table-cell>
          <table:table-cell table:style-name="ce81" table:formula="of:=SUM([.F10];[.J10];[.N10];[.R10])" office:value-type="float" office:value="81" calcext:value-type="float">
            <text:p>81 </text:p>
          </table:table-cell>
          <table:table-cell table:style-name="ce81" table:formula="of:=SUM([.G10];[.K10];[.O10];[.S10])" office:value-type="float" office:value="50210" calcext:value-type="float">
            <text:p>50,210 </text:p>
          </table:table-cell>
          <table:table-cell table:style-name="ce81" table:formula="of:=SUM([.H10];[.L10];[.P10];[.T10])" office:value-type="float" office:value="244106" calcext:value-type="float">
            <text:p>244,106 </text:p>
          </table:table-cell>
          <table:table-cell table:style-name="ce83" table:formula="of:=SUM([.D10])/[.C10]" office:value-type="float" office:value="4.86170085640311" calcext:value-type="float">
            <text:p>4.9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H10])/[.G10]" office:value-type="string" office:string-value="" calcext:value-type="error">
            <text:p>#VALUE!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41882" calcext:value-type="float">
            <text:p><text:s/>41,882 </text:p>
          </table:table-cell>
          <table:table-cell table:style-name="ce31" office:value-type="float" office:value="213591" calcext:value-type="float">
            <text:p><text:s/>213,591 </text:p>
          </table:table-cell>
          <table:table-cell table:style-name="ce83" table:formula="of:=SUM([.L10])/[.K10]" office:value-type="float" office:value="5.09982808843895" calcext:value-type="float">
            <text:p>5.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7397" calcext:value-type="float">
            <text:p><text:s/>7,397 </text:p>
          </table:table-cell>
          <table:table-cell table:style-name="ce31" office:value-type="float" office:value="26834" calcext:value-type="float">
            <text:p><text:s/>26,834 </text:p>
          </table:table-cell>
          <table:table-cell table:style-name="ce83" table:formula="of:=SUM([.P10])/[.O10]" office:value-type="float" office:value="3.62768690009463" calcext:value-type="float">
            <text:p>3.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31" calcext:value-type="float">
            <text:p><text:s/>931 </text:p>
          </table:table-cell>
          <table:table-cell table:style-name="ce31" office:value-type="float" office:value="3681" calcext:value-type="float">
            <text:p><text:s/>3,681 </text:p>
          </table:table-cell>
          <table:table-cell table:style-name="ce83" table:formula="of:=SUM([.T10])/[.S10]" office:value-type="float" office:value="3.95381310418904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中縣 <text:s/>Taichung H. </text:p>
          </table:table-cell>
          <table:table-cell table:style-name="ce81" table:formula="of:=SUM([.F11];[.J11];[.N11];[.R11])" office:value-type="float" office:value="229" calcext:value-type="float">
            <text:p>229 </text:p>
          </table:table-cell>
          <table:table-cell table:style-name="ce81" table:formula="of:=SUM([.G11];[.K11];[.O11];[.S11])" office:value-type="float" office:value="130857" calcext:value-type="float">
            <text:p>130,857 </text:p>
          </table:table-cell>
          <table:table-cell table:style-name="ce81" table:formula="of:=SUM([.H11];[.L11];[.P11];[.T11])" office:value-type="float" office:value="673171" calcext:value-type="float">
            <text:p>673,171 </text:p>
          </table:table-cell>
          <table:table-cell table:style-name="ce83" table:formula="of:=SUM([.D11])/[.C11]" office:value-type="float" office:value="5.14432548507149" calcext:value-type="float">
            <text:p>5.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9122" calcext:value-type="float">
            <text:p><text:s/>9,122 </text:p>
          </table:table-cell>
          <table:table-cell table:style-name="ce31" office:value-type="float" office:value="46670" calcext:value-type="float">
            <text:p><text:s/>46,670 </text:p>
          </table:table-cell>
          <table:table-cell table:style-name="ce83" table:formula="of:=SUM([.H11])/[.G11]" office:value-type="float" office:value="5.11620258715194" calcext:value-type="float">
            <text:p>5.1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121499" calcext:value-type="float">
            <text:p><text:s/>121,499 </text:p>
          </table:table-cell>
          <table:table-cell table:style-name="ce31" office:value-type="float" office:value="625320" calcext:value-type="float">
            <text:p><text:s/>625,320 </text:p>
          </table:table-cell>
          <table:table-cell table:style-name="ce83" table:formula="of:=SUM([.L11])/[.K11]" office:value-type="float" office:value="5.14670902641174" calcext:value-type="float">
            <text:p>5.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6" calcext:value-type="float">
            <text:p><text:s/>236 </text:p>
          </table:table-cell>
          <table:table-cell table:style-name="ce31" office:value-type="float" office:value="1181" calcext:value-type="float">
            <text:p><text:s/>1,181 </text:p>
          </table:table-cell>
          <table:table-cell table:style-name="ce83" table:formula="of:=SUM([.P11])/[.O11]" office:value-type="float" office:value="5.00423728813559" calcext:value-type="float">
            <text:p>5.0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11])/[.S11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彰化縣 <text:s/>Changhua H. </text:p>
          </table:table-cell>
          <table:table-cell table:style-name="ce81" table:formula="of:=SUM([.F12];[.J12];[.N12];[.R12])" office:value-type="float" office:value="100" calcext:value-type="float">
            <text:p>100 </text:p>
          </table:table-cell>
          <table:table-cell table:style-name="ce82" table:formula="of:=SUM([.G12];[.K12];[.O12];[.S12])" office:value-type="float" office:value="50232" calcext:value-type="float">
            <text:p>50,232 </text:p>
          </table:table-cell>
          <table:table-cell table:style-name="ce82" table:formula="of:=SUM([.H12];[.L12];[.P12];[.T12])" office:value-type="float" office:value="256711" calcext:value-type="float">
            <text:p>256,711 </text:p>
          </table:table-cell>
          <table:table-cell table:style-name="ce83" table:formula="of:=SUM([.D12])/[.C12]" office:value-type="float" office:value="5.11050724637681" calcext:value-type="float">
            <text:p>5.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5009" calcext:value-type="float">
            <text:p><text:s/>15,009 </text:p>
          </table:table-cell>
          <table:table-cell table:style-name="ce31" office:value-type="float" office:value="76437" calcext:value-type="float">
            <text:p><text:s/>76,437 </text:p>
          </table:table-cell>
          <table:table-cell table:style-name="ce83" table:formula="of:=SUM([.H12])/[.G12]" office:value-type="float" office:value="5.09274435338797" calcext:value-type="float">
            <text:p>5.1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35223" calcext:value-type="float">
            <text:p><text:s/>35,223 </text:p>
          </table:table-cell>
          <table:table-cell table:style-name="ce31" office:value-type="float" office:value="180274" calcext:value-type="float">
            <text:p><text:s/>180,274 </text:p>
          </table:table-cell>
          <table:table-cell table:style-name="ce83" table:formula="of:=SUM([.L12])/[.K12]" office:value-type="float" office:value="5.11807625699117" calcext:value-type="float">
            <text:p>5.1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P12])/[.O12]" office:value-type="string" office:string-value="" calcext:value-type="error">
            <text:p>#VALUE!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12])/[.S1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南投縣 <text:s/>Nantou H. </text:p>
          </table:table-cell>
          <table:table-cell table:style-name="ce81" table:formula="of:=SUM([.F13];[.J13];[.N13];[.R13])" office:value-type="float" office:value="60" calcext:value-type="float">
            <text:p>60 </text:p>
          </table:table-cell>
          <table:table-cell table:style-name="ce81" table:formula="of:=SUM([.G13];[.K13];[.O13];[.S13])" office:value-type="float" office:value="61510" calcext:value-type="float">
            <text:p>61,510 </text:p>
          </table:table-cell>
          <table:table-cell table:style-name="ce81" table:formula="of:=SUM([.H13];[.L13];[.P13];[.T13])" office:value-type="float" office:value="318078" calcext:value-type="float">
            <text:p>318,078 </text:p>
          </table:table-cell>
          <table:table-cell table:style-name="ce83" table:formula="of:=SUM([.D13])/[.C13]" office:value-type="float" office:value="5.17115916111202" calcext:value-type="float">
            <text:p>5.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572" calcext:value-type="float">
            <text:p><text:s/>12,572 </text:p>
          </table:table-cell>
          <table:table-cell table:style-name="ce31" office:value-type="float" office:value="62858" calcext:value-type="float">
            <text:p><text:s/>62,858 </text:p>
          </table:table-cell>
          <table:table-cell table:style-name="ce83" table:formula="of:=SUM([.H13])/[.G13]" office:value-type="float" office:value="4.99984091632199" calcext:value-type="float">
            <text:p>5.0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7856" calcext:value-type="float">
            <text:p><text:s/>47,856 </text:p>
          </table:table-cell>
          <table:table-cell table:style-name="ce31" office:value-type="float" office:value="251562" calcext:value-type="float">
            <text:p><text:s/>251,562 </text:p>
          </table:table-cell>
          <table:table-cell table:style-name="ce83" table:formula="of:=SUM([.L13])/[.K13]" office:value-type="float" office:value="5.25664493480441" calcext:value-type="float">
            <text:p>5.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82" calcext:value-type="float">
            <text:p><text:s/>1,082 </text:p>
          </table:table-cell>
          <table:table-cell table:style-name="ce31" office:value-type="float" office:value="3658" calcext:value-type="float">
            <text:p><text:s/>3,658 </text:p>
          </table:table-cell>
          <table:table-cell table:style-name="ce83" table:formula="of:=SUM([.P13])/[.O13]" office:value-type="float" office:value="3.38077634011091" calcext:value-type="float">
            <text:p>3.4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13])/[.S1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 text:c="5"/>雲林縣 <text:s/>Yunlin H. </text:p>
          </table:table-cell>
          <table:table-cell table:style-name="ce81" table:formula="of:=SUM([.F14];[.J14];[.N14];[.R14])" office:value-type="float" office:value="158" calcext:value-type="float">
            <text:p>158 </text:p>
          </table:table-cell>
          <table:table-cell table:style-name="ce81" table:formula="of:=SUM([.G14];[.K14];[.O14];[.S14])" office:value-type="float" office:value="98047" calcext:value-type="float">
            <text:p>98,047 </text:p>
          </table:table-cell>
          <table:table-cell table:style-name="ce81" table:formula="of:=SUM([.H14];[.L14];[.P14];[.T14])" office:value-type="float" office:value="568780" calcext:value-type="float">
            <text:p>568,780 </text:p>
          </table:table-cell>
          <table:table-cell table:style-name="ce83" table:formula="of:=SUM([.D14])/[.C14]" office:value-type="float" office:value="5.80109539302579" calcext:value-type="float">
            <text:p>5.8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920" calcext:value-type="float">
            <text:p><text:s/>12,920 </text:p>
          </table:table-cell>
          <table:table-cell table:style-name="ce31" office:value-type="float" office:value="148212" calcext:value-type="float">
            <text:p><text:s/>148,212 </text:p>
          </table:table-cell>
          <table:table-cell table:style-name="ce83" table:formula="of:=SUM([.H14])/[.G14]" office:value-type="float" office:value="11.4715170278638" calcext:value-type="float">
            <text:p>11.5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79431" calcext:value-type="float">
            <text:p><text:s/>79,431 </text:p>
          </table:table-cell>
          <table:table-cell table:style-name="ce31" office:value-type="float" office:value="400882" calcext:value-type="float">
            <text:p><text:s/>400,882 </text:p>
          </table:table-cell>
          <table:table-cell table:style-name="ce83" table:formula="of:=SUM([.L14])/[.K14]" office:value-type="float" office:value="5.04692122722866" calcext:value-type="float">
            <text:p>5.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4886" calcext:value-type="float">
            <text:p><text:s/>4,886 </text:p>
          </table:table-cell>
          <table:table-cell table:style-name="ce31" office:value-type="float" office:value="16518" calcext:value-type="float">
            <text:p><text:s/>16,518 </text:p>
          </table:table-cell>
          <table:table-cell table:style-name="ce83" table:formula="of:=SUM([.P14])/[.O14]" office:value-type="float" office:value="3.38067949242734" calcext:value-type="float">
            <text:p>3.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10" calcext:value-type="float">
            <text:p><text:s/>810 </text:p>
          </table:table-cell>
          <table:table-cell table:style-name="ce31" office:value-type="float" office:value="3168" calcext:value-type="float">
            <text:p><text:s/>3,168 </text:p>
          </table:table-cell>
          <table:table-cell table:style-name="ce83" table:formula="of:=SUM([.T14])/[.S14]" office:value-type="float" office:value="3.91111111111111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嘉義縣 <text:s/>Chia-I H. </text:p>
          </table:table-cell>
          <table:table-cell table:style-name="ce81" table:formula="of:=SUM([.F15];[.J15];[.N15];[.R15])" office:value-type="float" office:value="84" calcext:value-type="float">
            <text:p>84 </text:p>
          </table:table-cell>
          <table:table-cell table:style-name="ce81" table:formula="of:=SUM([.G15];[.K15];[.O15];[.S15])" office:value-type="float" office:value="53260" calcext:value-type="float">
            <text:p>53,260 </text:p>
          </table:table-cell>
          <table:table-cell table:style-name="ce81" table:formula="of:=SUM([.H15];[.L15];[.P15];[.T15])" office:value-type="float" office:value="285883" calcext:value-type="float">
            <text:p>285,883 </text:p>
          </table:table-cell>
          <table:table-cell table:style-name="ce83" table:formula="of:=SUM([.D15])/[.C15]" office:value-type="float" office:value="5.36768681937664" calcext:value-type="float">
            <text:p>5.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569" calcext:value-type="float">
            <text:p><text:s/>1,569 </text:p>
          </table:table-cell>
          <table:table-cell table:style-name="ce31" office:value-type="float" office:value="7918" calcext:value-type="float">
            <text:p><text:s/>7,918 </text:p>
          </table:table-cell>
          <table:table-cell table:style-name="ce83" table:formula="of:=SUM([.H15])/[.G15]" office:value-type="float" office:value="5.04652644996813" calcext:value-type="float">
            <text:p>5.0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51451" calcext:value-type="float">
            <text:p><text:s/>51,451 </text:p>
          </table:table-cell>
          <table:table-cell table:style-name="ce31" office:value-type="float" office:value="277028" calcext:value-type="float">
            <text:p><text:s/>277,028 </text:p>
          </table:table-cell>
          <table:table-cell table:style-name="ce83" table:formula="of:=SUM([.L15])/[.K15]" office:value-type="float" office:value="5.3843073992731" calcext:value-type="float">
            <text:p>5.4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P15])/[.O15]" office:value-type="string" office:string-value="" calcext:value-type="error">
            <text:p>#VALUE!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1" office:value-type="float" office:value="937" calcext:value-type="float">
            <text:p><text:s/>937 </text:p>
          </table:table-cell>
          <table:table-cell table:style-name="ce83" table:formula="of:=SUM([.T15])/[.S15]" office:value-type="float" office:value="3.90416666666667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南縣 <text:s/>Tainan H. </text:p>
          </table:table-cell>
          <table:table-cell table:style-name="ce81" table:formula="of:=SUM([.F16];[.J16];[.N16];[.R16])" office:value-type="float" office:value="183" calcext:value-type="float">
            <text:p>183 </text:p>
          </table:table-cell>
          <table:table-cell table:style-name="ce82" table:formula="of:=SUM([.G16];[.K16];[.O16];[.S16])" office:value-type="float" office:value="95378" calcext:value-type="float">
            <text:p>95,378 </text:p>
          </table:table-cell>
          <table:table-cell table:style-name="ce82" table:formula="of:=SUM([.H16];[.L16];[.P16];[.T16])" office:value-type="float" office:value="449563" calcext:value-type="float">
            <text:p>449,563 </text:p>
          </table:table-cell>
          <table:table-cell table:style-name="ce83" table:formula="of:=SUM([.D16])/[.C16]" office:value-type="float" office:value="4.71348738702846" calcext:value-type="float">
            <text:p>4.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4789" calcext:value-type="float">
            <text:p><text:s/>14,789 </text:p>
          </table:table-cell>
          <table:table-cell table:style-name="ce31" office:value-type="float" office:value="70011" calcext:value-type="float">
            <text:p><text:s/>70,011 </text:p>
          </table:table-cell>
          <table:table-cell table:style-name="ce83" table:formula="of:=SUM([.H16])/[.G16]" office:value-type="float" office:value="4.73399148015417" calcext:value-type="float">
            <text:p>4.7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76597" calcext:value-type="float">
            <text:p><text:s/>76,597 </text:p>
          </table:table-cell>
          <table:table-cell table:style-name="ce31" office:value-type="float" office:value="369051" calcext:value-type="float">
            <text:p><text:s/>369,051 </text:p>
          </table:table-cell>
          <table:table-cell table:style-name="ce83" table:formula="of:=SUM([.L16])/[.K16]" office:value-type="float" office:value="4.81808687024296" calcext:value-type="float">
            <text:p>4.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724" calcext:value-type="float">
            <text:p><text:s/>3,724 </text:p>
          </table:table-cell>
          <table:table-cell table:style-name="ce31" office:value-type="float" office:value="9401" calcext:value-type="float">
            <text:p><text:s/>9,401 </text:p>
          </table:table-cell>
          <table:table-cell table:style-name="ce83" table:formula="of:=SUM([.P16])/[.O16]" office:value-type="float" office:value="2.52443609022556" calcext:value-type="float">
            <text:p>2.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68" calcext:value-type="float">
            <text:p><text:s/>268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83" table:formula="of:=SUM([.T16])/[.S16]" office:value-type="float" office:value="4.1044776119403" calcext:value-type="float">
            <text:p>4.1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高雄縣 <text:s/>Kaohsiung H. </text:p>
          </table:table-cell>
          <table:table-cell table:style-name="ce81" table:formula="of:=SUM([.F17];[.J17];[.N17];[.R17])" office:value-type="float" office:value="289" calcext:value-type="float">
            <text:p>289 </text:p>
          </table:table-cell>
          <table:table-cell table:style-name="ce81" table:formula="of:=SUM([.G17];[.K17];[.O17];[.S17])" office:value-type="float" office:value="109943" calcext:value-type="float">
            <text:p>109,943 </text:p>
          </table:table-cell>
          <table:table-cell table:style-name="ce81" table:formula="of:=SUM([.H17];[.L17];[.P17];[.T17])" office:value-type="float" office:value="535015" calcext:value-type="float">
            <text:p>535,015 </text:p>
          </table:table-cell>
          <table:table-cell table:style-name="ce83" table:formula="of:=SUM([.D17])/[.C17]" office:value-type="float" office:value="4.86629435252813" calcext:value-type="float">
            <text:p>4.9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4227" calcext:value-type="float">
            <text:p><text:s/>14,227 </text:p>
          </table:table-cell>
          <table:table-cell table:style-name="ce31" office:value-type="float" office:value="74653" calcext:value-type="float">
            <text:p><text:s/>74,653 </text:p>
          </table:table-cell>
          <table:table-cell table:style-name="ce83" table:formula="of:=SUM([.H17])/[.G17]" office:value-type="float" office:value="5.24727630561608" calcext:value-type="float">
            <text:p>5.2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85158" calcext:value-type="float">
            <text:p><text:s/>85,158 </text:p>
          </table:table-cell>
          <table:table-cell table:style-name="ce31" office:value-type="float" office:value="430345" calcext:value-type="float">
            <text:p><text:s/>430,345 </text:p>
          </table:table-cell>
          <table:table-cell table:style-name="ce83" table:formula="of:=SUM([.L17])/[.K17]" office:value-type="float" office:value="5.05348880903732" calcext:value-type="float">
            <text:p>5.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011" calcext:value-type="float">
            <text:p><text:s/>9,011 </text:p>
          </table:table-cell>
          <table:table-cell table:style-name="ce31" office:value-type="float" office:value="23926" calcext:value-type="float">
            <text:p><text:s/>23,926 </text:p>
          </table:table-cell>
          <table:table-cell table:style-name="ce83" table:formula="of:=SUM([.P17])/[.O17]" office:value-type="float" office:value="2.65519920097658" calcext:value-type="float">
            <text:p>2.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547" calcext:value-type="float">
            <text:p><text:s/>1,547 </text:p>
          </table:table-cell>
          <table:table-cell table:style-name="ce31" office:value-type="float" office:value="6091" calcext:value-type="float">
            <text:p><text:s/>6,091 </text:p>
          </table:table-cell>
          <table:table-cell table:style-name="ce83" table:formula="of:=SUM([.T17])/[.S17]" office:value-type="float" office:value="3.93729799612153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屏東縣 <text:s/>Pingtung H. </text:p>
          </table:table-cell>
          <table:table-cell table:style-name="ce81" table:formula="of:=SUM([.F18];[.J18];[.N18];[.R18])" office:value-type="float" office:value="92" calcext:value-type="float">
            <text:p>92 </text:p>
          </table:table-cell>
          <table:table-cell table:style-name="ce81" table:formula="of:=SUM([.G18];[.K18];[.O18];[.S18])" office:value-type="float" office:value="27363" calcext:value-type="float">
            <text:p>27,363 </text:p>
          </table:table-cell>
          <table:table-cell table:style-name="ce81" table:formula="of:=SUM([.H18];[.L18];[.P18];[.T18])" office:value-type="float" office:value="124970" calcext:value-type="float">
            <text:p>124,970 </text:p>
          </table:table-cell>
          <table:table-cell table:style-name="ce83" table:formula="of:=SUM([.D18])/[.C18]" office:value-type="float" office:value="4.56711617878157" calcext:value-type="float">
            <text:p>4.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066" calcext:value-type="float">
            <text:p><text:s/>4,066 </text:p>
          </table:table-cell>
          <table:table-cell table:style-name="ce31" office:value-type="float" office:value="19996" calcext:value-type="float">
            <text:p><text:s/>19,996 </text:p>
          </table:table-cell>
          <table:table-cell table:style-name="ce83" table:formula="of:=SUM([.H18])/[.G18]" office:value-type="float" office:value="4.91785538612887" calcext:value-type="float">
            <text:p>4.9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20183" calcext:value-type="float">
            <text:p><text:s/>20,183 </text:p>
          </table:table-cell>
          <table:table-cell table:style-name="ce31" office:value-type="float" office:value="92581" calcext:value-type="float">
            <text:p><text:s/>92,581 </text:p>
          </table:table-cell>
          <table:table-cell table:style-name="ce83" table:formula="of:=SUM([.L18])/[.K18]" office:value-type="float" office:value="4.58707823415746" calcext:value-type="float">
            <text:p>4.6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P18])/[.O18]" office:value-type="string" office:string-value="" calcext:value-type="error">
            <text:p>#VALUE!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114" calcext:value-type="float">
            <text:p><text:s/>3,114 </text:p>
          </table:table-cell>
          <table:table-cell table:style-name="ce31" office:value-type="float" office:value="12393" calcext:value-type="float">
            <text:p><text:s/>12,393 </text:p>
          </table:table-cell>
          <table:table-cell table:style-name="ce83" table:formula="of:=SUM([.T18])/[.S18]" office:value-type="float" office:value="3.97976878612717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東縣 <text:s/>Taitung H. </text:p>
          </table:table-cell>
          <table:table-cell table:style-name="ce81" table:formula="of:=SUM([.F19];[.J19];[.N19];[.R19])" office:value-type="float" office:value="27" calcext:value-type="float">
            <text:p>27 </text:p>
          </table:table-cell>
          <table:table-cell table:style-name="ce81" table:formula="of:=SUM([.G19];[.K19];[.O19];[.S19])" office:value-type="float" office:value="10355" calcext:value-type="float">
            <text:p>10,355 </text:p>
          </table:table-cell>
          <table:table-cell table:style-name="ce81" table:formula="of:=SUM([.H19];[.L19];[.P19];[.T19])" office:value-type="float" office:value="47443" calcext:value-type="float">
            <text:p>47,443 </text:p>
          </table:table-cell>
          <table:table-cell table:style-name="ce83" table:formula="of:=SUM([.D19])/[.C19]" office:value-type="float" office:value="4.58165137614679" calcext:value-type="float">
            <text:p>4.6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H19])/[.G19]" office:value-type="string" office:string-value="" calcext:value-type="error">
            <text:p>#VALUE!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0355" calcext:value-type="float">
            <text:p><text:s/>10,355 </text:p>
          </table:table-cell>
          <table:table-cell table:style-name="ce31" office:value-type="float" office:value="47443" calcext:value-type="float">
            <text:p><text:s/>47,443 </text:p>
          </table:table-cell>
          <table:table-cell table:style-name="ce83" table:formula="of:=SUM([.L19])/[.K19]" office:value-type="float" office:value="4.58165137614679" calcext:value-type="float">
            <text:p>4.6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P19])/[.O19]" office:value-type="string" office:string-value="" calcext:value-type="error">
            <text:p>#VALUE!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19])/[.S1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花蓮縣 <text:s/>Hualien H. </text:p>
          </table:table-cell>
          <table:table-cell table:style-name="ce81" table:formula="of:=SUM([.F20];[.J20];[.N20];[.R20])" office:value-type="float" office:value="179" calcext:value-type="float">
            <text:p>179 </text:p>
          </table:table-cell>
          <table:table-cell table:style-name="ce81" table:formula="of:=SUM([.G20];[.K20];[.O20];[.S20])" office:value-type="float" office:value="37566" calcext:value-type="float">
            <text:p>37,566 </text:p>
          </table:table-cell>
          <table:table-cell table:style-name="ce81" table:formula="of:=SUM([.H20];[.L20];[.P20];[.T20])" office:value-type="float" office:value="188748" calcext:value-type="float">
            <text:p>188,748 </text:p>
          </table:table-cell>
          <table:table-cell table:style-name="ce83" table:formula="of:=SUM([.D20])/[.C20]" office:value-type="float" office:value="5.02443699089602" calcext:value-type="float">
            <text:p>5.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375" calcext:value-type="float">
            <text:p><text:s/>1,375 </text:p>
          </table:table-cell>
          <table:table-cell table:style-name="ce31" office:value-type="float" office:value="6875" calcext:value-type="float">
            <text:p><text:s/>6,875 </text:p>
          </table:table-cell>
          <table:table-cell table:style-name="ce83" table:formula="of:=SUM([.H20])/[.G20]" office:value-type="float" office:value="5" calcext:value-type="float">
            <text:p>5.0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36147" calcext:value-type="float">
            <text:p><text:s/>36,147 </text:p>
          </table:table-cell>
          <table:table-cell table:style-name="ce31" office:value-type="float" office:value="181719" calcext:value-type="float">
            <text:p><text:s/>181,719 </text:p>
          </table:table-cell>
          <table:table-cell table:style-name="ce83" table:formula="of:=SUM([.L20])/[.K20]" office:value-type="float" office:value="5.0272221761142" calcext:value-type="float">
            <text:p>5.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83" table:formula="of:=SUM([.P20])/[.O20]" office:value-type="float" office:value="3.5" calcext:value-type="float">
            <text:p>3.5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20])/[.S2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澎湖縣 <text:s/>Penghu H. </text:p>
          </table:table-cell>
          <table:table-cell table:style-name="ce81" table:formula="of:=SUM([.F21];[.J21];[.N21];[.R21])" office:value-type="float" office:value="13" calcext:value-type="float">
            <text:p>13 </text:p>
          </table:table-cell>
          <table:table-cell table:style-name="ce81" table:formula="of:=SUM([.G21];[.K21];[.O21];[.S21])" office:value-type="float" office:value="7526" calcext:value-type="float">
            <text:p>7,526 </text:p>
          </table:table-cell>
          <table:table-cell table:style-name="ce81" table:formula="of:=SUM([.H21];[.L21];[.P21];[.T21])" office:value-type="float" office:value="37143" calcext:value-type="float">
            <text:p>37,143 </text:p>
          </table:table-cell>
          <table:table-cell table:style-name="ce83" table:formula="of:=SUM([.D21])/[.C21]" office:value-type="float" office:value="4.9352909912304" calcext:value-type="float">
            <text:p>4.9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H21])/[.G21]" office:value-type="string" office:string-value="" calcext:value-type="error">
            <text:p>#VALUE!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954" calcext:value-type="float">
            <text:p><text:s/>6,954 </text:p>
          </table:table-cell>
          <table:table-cell table:style-name="ce31" office:value-type="float" office:value="34904" calcext:value-type="float">
            <text:p><text:s/>34,904 </text:p>
          </table:table-cell>
          <table:table-cell table:style-name="ce83" table:formula="of:=SUM([.L21])/[.K21]" office:value-type="float" office:value="5.01926948518838" calcext:value-type="float">
            <text:p>5.0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P21])/[.O21]" office:value-type="string" office:string-value="" calcext:value-type="error">
            <text:p>#VALUE!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72" calcext:value-type="float">
            <text:p><text:s/>572 </text:p>
          </table:table-cell>
          <table:table-cell table:style-name="ce31" office:value-type="float" office:value="2239" calcext:value-type="float">
            <text:p><text:s/>2,239 </text:p>
          </table:table-cell>
          <table:table-cell table:style-name="ce83" table:formula="of:=SUM([.T21])/[.S21]" office:value-type="float" office:value="3.91433566433566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基隆市 <text:s/>Chilung C. </text:p>
          </table:table-cell>
          <table:table-cell table:style-name="ce81" table:formula="of:=SUM([.F22];[.J22];[.N22];[.R22])" office:value-type="float" office:value="13" calcext:value-type="float">
            <text:p>13 </text:p>
          </table:table-cell>
          <table:table-cell table:style-name="ce81" table:formula="of:=SUM([.G22];[.K22];[.O22];[.S22])" office:value-type="float" office:value="23251" calcext:value-type="float">
            <text:p>23,251 </text:p>
          </table:table-cell>
          <table:table-cell table:style-name="ce81" table:formula="of:=SUM([.H22];[.L22];[.P22];[.T22])" office:value-type="float" office:value="129294" calcext:value-type="float">
            <text:p>129,294 </text:p>
          </table:table-cell>
          <table:table-cell table:style-name="ce83" table:formula="of:=SUM([.D22])/[.C22]" office:value-type="float" office:value="5.56079308416842" calcext:value-type="float">
            <text:p>5.6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H22])/[.G22]" office:value-type="string" office:string-value="" calcext:value-type="error">
            <text:p>#VALUE!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3251" calcext:value-type="float">
            <text:p><text:s/>23,251 </text:p>
          </table:table-cell>
          <table:table-cell table:style-name="ce31" office:value-type="float" office:value="129294" calcext:value-type="float">
            <text:p><text:s/>129,294 </text:p>
          </table:table-cell>
          <table:table-cell table:style-name="ce83" table:formula="of:=SUM([.L22])/[.K22]" office:value-type="float" office:value="5.56079308416842" calcext:value-type="float">
            <text:p>5.6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P22])/[.O22]" office:value-type="string" office:string-value="" calcext:value-type="error">
            <text:p>#VALUE!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新竹市 <text:s/>Hsinchu C. </text:p>
          </table:table-cell>
          <table:table-cell table:style-name="ce81" table:formula="of:=SUM([.F23];[.J23];[.N23];[.R23])" office:value-type="float" office:value="20" calcext:value-type="float">
            <text:p>20 </text:p>
          </table:table-cell>
          <table:table-cell table:style-name="ce81" table:formula="of:=SUM([.G23];[.K23];[.O23];[.S23])" office:value-type="float" office:value="14760" calcext:value-type="float">
            <text:p>14,760 </text:p>
          </table:table-cell>
          <table:table-cell table:style-name="ce81" table:formula="of:=SUM([.H23];[.L23];[.P23];[.T23])" office:value-type="float" office:value="74985" calcext:value-type="float">
            <text:p>74,985 </text:p>
          </table:table-cell>
          <table:table-cell table:style-name="ce83" table:formula="of:=SUM([.D23])/[.C23]" office:value-type="float" office:value="5.08028455284553" calcext:value-type="float">
            <text:p>5.1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H23])/[.G23]" office:value-type="string" office:string-value="" calcext:value-type="error">
            <text:p>#VALUE!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4268" calcext:value-type="float">
            <text:p><text:s/>14,268 </text:p>
          </table:table-cell>
          <table:table-cell table:style-name="ce31" office:value-type="float" office:value="72720" calcext:value-type="float">
            <text:p><text:s/>72,720 </text:p>
          </table:table-cell>
          <table:table-cell table:style-name="ce83" table:formula="of:=SUM([.L23])/[.K23]" office:value-type="float" office:value="5.09671993271657" calcext:value-type="float">
            <text:p>5.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92" calcext:value-type="float">
            <text:p><text:s/>492 </text:p>
          </table:table-cell>
          <table:table-cell table:style-name="ce31" office:value-type="float" office:value="2265" calcext:value-type="float">
            <text:p><text:s/>2,265 </text:p>
          </table:table-cell>
          <table:table-cell table:style-name="ce83" table:formula="of:=SUM([.P23])/[.O23]" office:value-type="float" office:value="4.60365853658537" calcext:value-type="float">
            <text:p>4.6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23])/[.S2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中市 <text:s/>Taichung C. </text:p>
          </table:table-cell>
          <table:table-cell table:style-name="ce81" table:formula="of:=SUM([.F24];[.J24];[.N24];[.R24])" office:value-type="float" office:value="116" calcext:value-type="float">
            <text:p>116 </text:p>
          </table:table-cell>
          <table:table-cell table:style-name="ce81" table:formula="of:=SUM([.G24];[.K24];[.O24];[.S24])" office:value-type="float" office:value="136148" calcext:value-type="float">
            <text:p>136,148 </text:p>
          </table:table-cell>
          <table:table-cell table:style-name="ce81" table:formula="of:=SUM([.H24];[.L24];[.P24];[.T24])" office:value-type="float" office:value="797344" calcext:value-type="float">
            <text:p>797,344 </text:p>
          </table:table-cell>
          <table:table-cell table:style-name="ce83" table:formula="of:=SUM([.D24])/[.C24]" office:value-type="float" office:value="5.85645033346065" calcext:value-type="float">
            <text:p>5.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0492" calcext:value-type="float">
            <text:p><text:s/>30,492 </text:p>
          </table:table-cell>
          <table:table-cell table:style-name="ce31" office:value-type="float" office:value="179124" calcext:value-type="float">
            <text:p><text:s/>179,124 </text:p>
          </table:table-cell>
          <table:table-cell table:style-name="ce83" table:formula="of:=SUM([.H24])/[.G24]" office:value-type="float" office:value="5.87445887445888" calcext:value-type="float">
            <text:p>5.9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105552" calcext:value-type="float">
            <text:p><text:s/>105,552 </text:p>
          </table:table-cell>
          <table:table-cell table:style-name="ce31" office:value-type="float" office:value="617646" calcext:value-type="float">
            <text:p><text:s/>617,646 </text:p>
          </table:table-cell>
          <table:table-cell table:style-name="ce83" table:formula="of:=SUM([.L24])/[.K24]" office:value-type="float" office:value="5.85158026375625" calcext:value-type="float">
            <text:p>5.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574" calcext:value-type="float">
            <text:p><text:s/>574 </text:p>
          </table:table-cell>
          <table:table-cell table:style-name="ce83" table:formula="of:=SUM([.P24])/[.O24]" office:value-type="float" office:value="5.51923076923077" calcext:value-type="float">
            <text:p>5.5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嘉義市 <text:s/>Chia-I C. </text:p>
          </table:table-cell>
          <table:table-cell table:style-name="ce81" table:formula="of:=SUM([.F25];[.J25];[.N25];[.R25])" office:value-type="float" office:value="10" calcext:value-type="float">
            <text:p>10 </text:p>
          </table:table-cell>
          <table:table-cell table:style-name="ce81" table:formula="of:=SUM([.G25];[.K25];[.O25];[.S25])" office:value-type="float" office:value="9680" calcext:value-type="float">
            <text:p>9,680 </text:p>
          </table:table-cell>
          <table:table-cell table:style-name="ce81" table:formula="of:=SUM([.H25];[.L25];[.P25];[.T25])" office:value-type="float" office:value="52252" calcext:value-type="float">
            <text:p>52,252 </text:p>
          </table:table-cell>
          <table:table-cell table:style-name="ce83" table:formula="of:=SUM([.D25])/[.C25]" office:value-type="float" office:value="5.39793388429752" calcext:value-type="float">
            <text:p>5.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83" table:formula="of:=SUM([.H25])/[.G25]" office:value-type="float" office:value="5.11111111111111" calcext:value-type="float">
            <text:p>5.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9662" calcext:value-type="float">
            <text:p><text:s/>9,662 </text:p>
          </table:table-cell>
          <table:table-cell table:style-name="ce31" office:value-type="float" office:value="52160" calcext:value-type="float">
            <text:p><text:s/>52,160 </text:p>
          </table:table-cell>
          <table:table-cell table:style-name="ce83" table:formula="of:=SUM([.L25])/[.K25]" office:value-type="float" office:value="5.39846822604016" calcext:value-type="float">
            <text:p>5.4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P25])/[.O25]" office:value-type="string" office:string-value="" calcext:value-type="error">
            <text:p>#VALUE!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南市 <text:s/>Tainan C. </text:p>
          </table:table-cell>
          <table:table-cell table:style-name="ce81" table:formula="of:=SUM([.F26];[.J26];[.N26];[.R26])" office:value-type="float" office:value="213" calcext:value-type="float">
            <text:p>213 </text:p>
          </table:table-cell>
          <table:table-cell table:style-name="ce81" table:formula="of:=SUM([.G26];[.K26];[.O26];[.S26])" office:value-type="float" office:value="116183" calcext:value-type="float">
            <text:p>116,183 </text:p>
          </table:table-cell>
          <table:table-cell table:style-name="ce81" table:formula="of:=SUM([.H26];[.L26];[.P26];[.T26])" office:value-type="float" office:value="625826" calcext:value-type="float">
            <text:p>625,826 </text:p>
          </table:table-cell>
          <table:table-cell table:style-name="ce83" table:formula="of:=SUM([.D26])/[.C26]" office:value-type="float" office:value="5.38655397089075" calcext:value-type="float">
            <text:p>5.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70" calcext:value-type="float">
            <text:p><text:s/>370 </text:p>
          </table:table-cell>
          <table:table-cell table:style-name="ce31" office:value-type="float" office:value="1528" calcext:value-type="float">
            <text:p><text:s/>1,528 </text:p>
          </table:table-cell>
          <table:table-cell table:style-name="ce83" table:formula="of:=SUM([.H26])/[.G26]" office:value-type="float" office:value="4.12972972972973" calcext:value-type="float">
            <text:p>4.1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105981" calcext:value-type="float">
            <text:p><text:s/>105,981 </text:p>
          </table:table-cell>
          <table:table-cell table:style-name="ce31" office:value-type="float" office:value="581757" calcext:value-type="float">
            <text:p><text:s/>581,757 </text:p>
          </table:table-cell>
          <table:table-cell table:style-name="ce83" table:formula="of:=SUM([.L26])/[.K26]" office:value-type="float" office:value="5.48925750842132" calcext:value-type="float">
            <text:p>5.5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832" calcext:value-type="float">
            <text:p><text:s/>9,832 </text:p>
          </table:table-cell>
          <table:table-cell table:style-name="ce31" office:value-type="float" office:value="42541" calcext:value-type="float">
            <text:p><text:s/>42,541 </text:p>
          </table:table-cell>
          <table:table-cell table:style-name="ce83" table:formula="of:=SUM([.P26])/[.O26]" office:value-type="float" office:value="4.32679007323027" calcext:value-type="float">
            <text:p>4.3 </text:p>
          </table:table-cell>
          <table:table-cell table:number-columns-repeated="3" table:style-name="ce31" office:value-type="string" office:string-value="           －" calcext:value-type="string">
            <text:p><text:s text:c="12"/>－ </text:p>
          </table:table-cell>
          <table:table-cell table:style-name="ce83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臺北市　Taipei Mun. </text:p>
          </table:table-cell>
          <table:table-cell table:style-name="ce81" table:formula="of:=SUM([.F27];[.J27];[.N27];[.R27])" office:value-type="float" office:value="35" calcext:value-type="float">
            <text:p>35 </text:p>
          </table:table-cell>
          <table:table-cell table:style-name="ce81" table:formula="of:=SUM([.G27];[.K27];[.O27];[.S27])" office:value-type="float" office:value="265883" calcext:value-type="float">
            <text:p>265,883 </text:p>
          </table:table-cell>
          <table:table-cell table:style-name="ce81" table:formula="of:=SUM([.H27];[.L27];[.P27];[.T27])" office:value-type="float" office:value="2657148" calcext:value-type="float">
            <text:p>2,657,148 </text:p>
          </table:table-cell>
          <table:table-cell table:style-name="ce83" table:formula="of:=SUM([.D27])/[.C27]" office:value-type="float" office:value="9.99367390920066" calcext:value-type="float">
            <text:p>10.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5302" calcext:value-type="float">
            <text:p><text:s/>75,302 </text:p>
          </table:table-cell>
          <table:table-cell table:style-name="ce30" office:value-type="float" office:value="1081631" calcext:value-type="float">
            <text:p><text:s/>1,081,631 </text:p>
          </table:table-cell>
          <table:table-cell table:style-name="ce83" table:formula="of:=SUM([.H27])/[.G27]" office:value-type="float" office:value="14.3639079971316" calcext:value-type="float">
            <text:p>14.4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90581" calcext:value-type="float">
            <text:p><text:s/>190,581 </text:p>
          </table:table-cell>
          <table:table-cell table:style-name="ce30" office:value-type="float" office:value="1575517" calcext:value-type="float">
            <text:p><text:s/>1,575,517 </text:p>
          </table:table-cell>
          <table:table-cell table:style-name="ce83" table:formula="of:=SUM([.L27])/[.K27]" office:value-type="float" office:value="8.26691537981226" calcext:value-type="float">
            <text:p>8.3 </text:p>
          </table:table-cell>
          <table:table-cell table:number-columns-repeated="3" table:style-name="ce30" office:value-type="string" office:string-value="           －" calcext:value-type="string">
            <text:p><text:s text:c="12"/>－ </text:p>
          </table:table-cell>
          <table:table-cell table:style-name="ce83" table:formula="of:=SUM([.P27])/[.O27]" office:value-type="string" office:string-value="" calcext:value-type="error">
            <text:p>#VALUE!</text:p>
          </table:table-cell>
          <table:table-cell table:number-columns-repeated="3" table:style-name="ce30" office:value-type="string" office:string-value="           －" calcext:value-type="string">
            <text:p><text:s text:c="12"/>－ </text:p>
          </table:table-cell>
          <table:table-cell table:style-name="ce83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高雄市　Kaohsiung Mun. </text:p>
          </table:table-cell>
          <table:table-cell table:style-name="ce81" table:formula="of:=SUM([.F28];[.J28];[.N28];[.R28])" office:value-type="float" office:value="391" calcext:value-type="float">
            <text:p>391 </text:p>
          </table:table-cell>
          <table:table-cell table:style-name="ce81" table:formula="of:=SUM([.G28];[.K28];[.O28];[.S28])" office:value-type="float" office:value="233539" calcext:value-type="float">
            <text:p>233,539 </text:p>
          </table:table-cell>
          <table:table-cell table:style-name="ce81" table:formula="of:=SUM([.H28];[.L28];[.P28];[.T28])" office:value-type="float" office:value="1487121" calcext:value-type="float">
            <text:p>1,487,121 </text:p>
          </table:table-cell>
          <table:table-cell table:style-name="ce83" table:formula="of:=SUM([.D28])/[.C28]" office:value-type="float" office:value="6.36776298605372" calcext:value-type="float">
            <text:p>6.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1346" calcext:value-type="float">
            <text:p><text:s/>11,346 </text:p>
          </table:table-cell>
          <table:table-cell table:style-name="ce30" office:value-type="float" office:value="56330" calcext:value-type="float">
            <text:p><text:s/>56,330 </text:p>
          </table:table-cell>
          <table:table-cell table:style-name="ce83" table:formula="of:=SUM([.H28])/[.G28]" office:value-type="float" office:value="4.96474528468183" calcext:value-type="float">
            <text:p>5.0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215709" calcext:value-type="float">
            <text:p><text:s/>215,709 </text:p>
          </table:table-cell>
          <table:table-cell table:style-name="ce30" office:value-type="float" office:value="1403046" calcext:value-type="float">
            <text:p><text:s/>1,403,046 </text:p>
          </table:table-cell>
          <table:table-cell table:style-name="ce83" table:formula="of:=SUM([.L28])/[.K28]" office:value-type="float" office:value="6.50434613298472" calcext:value-type="float">
            <text:p>6.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38" calcext:value-type="float">
            <text:p><text:s/>1,338 </text:p>
          </table:table-cell>
          <table:table-cell table:style-name="ce30" office:value-type="float" office:value="5085" calcext:value-type="float">
            <text:p><text:s/>5,085 </text:p>
          </table:table-cell>
          <table:table-cell table:style-name="ce83" table:formula="of:=SUM([.P28])/[.O28]" office:value-type="float" office:value="3.80044843049327" calcext:value-type="float">
            <text:p>3.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146" calcext:value-type="float">
            <text:p><text:s/>5,146 </text:p>
          </table:table-cell>
          <table:table-cell table:style-name="ce30" office:value-type="float" office:value="22660" calcext:value-type="float">
            <text:p><text:s/>22,660 </text:p>
          </table:table-cell>
          <table:table-cell table:style-name="ce83" table:formula="of:=SUM([.T28])/[.S28]" office:value-type="float" office:value="4.40342013214147" calcext:value-type="float">
            <text:p>4.4 </text:p>
          </table:table-cell>
          <table:table-cell table:number-columns-repeated="1003"/>
        </table:table-row>
        <table:table-row table:style-name="ro12">
          <table:table-cell table:style-name="ce2" table:number-columns-repeated="5"/>
          <table:table-cell table:style-name="ce47" table:formula="of:=SUM([.F6:.F28])" office:value-type="float" office:value="247" calcext:value-type="float">
            <text:p><text:s/>247 </text:p>
          </table:table-cell>
          <table:table-cell table:style-name="ce47" table:formula="of:=SUM([.G6:.G28])" office:value-type="float" office:value="270958" calcext:value-type="float">
            <text:p><text:s/>270,958 </text:p>
          </table:table-cell>
          <table:table-cell table:style-name="ce47" table:formula="of:=SUM([.H6:.H28])" office:value-type="float" office:value="2215136" calcext:value-type="float">
            <text:p><text:s/>2,215,136 </text:p>
          </table:table-cell>
          <table:table-cell table:style-name="ce47" table:formula="of:=SUM([.I6:.I28])" office:value-type="string" office:string-value="" calcext:value-type="error">
            <text:p>#VALUE!</text:p>
          </table:table-cell>
          <table:table-cell table:style-name="ce47" table:formula="of:=SUM([.J6:.J28])" office:value-type="float" office:value="2410" calcext:value-type="float">
            <text:p><text:s/>2,410 </text:p>
          </table:table-cell>
          <table:table-cell table:style-name="ce47" table:formula="of:=SUM([.K6:.K28])" office:value-type="float" office:value="2043684" calcext:value-type="float">
            <text:p><text:s/>2,043,684 </text:p>
          </table:table-cell>
          <table:table-cell table:style-name="ce47" table:formula="of:=SUM([.L6:.L28])" office:value-type="float" office:value="12623184" calcext:value-type="float">
            <text:p><text:s/>12,623,184 </text:p>
          </table:table-cell>
          <table:table-cell table:style-name="ce47" table:formula="of:=SUM([.M6:.M28])" office:value-type="float" office:value="127.744168287889" calcext:value-type="float">
            <text:p><text:s/>128 </text:p>
          </table:table-cell>
          <table:table-cell table:style-name="ce47" table:formula="of:=SUM([.N6:.N28])" office:value-type="float" office:value="101" calcext:value-type="float">
            <text:p><text:s/>101 </text:p>
          </table:table-cell>
          <table:table-cell table:style-name="ce47" table:formula="of:=SUM([.O6:.O28])" office:value-type="float" office:value="45471" calcext:value-type="float">
            <text:p><text:s/>45,471 </text:p>
          </table:table-cell>
          <table:table-cell table:style-name="ce47" table:formula="of:=SUM([.P6:.P28])" office:value-type="float" office:value="170335" calcext:value-type="float">
            <text:p><text:s/>170,335 </text:p>
          </table:table-cell>
          <table:table-cell table:style-name="ce47" table:formula="of:=SUM([.Q6:.Q28])" office:value-type="string" office:string-value="" calcext:value-type="error">
            <text:p>#VALUE!</text:p>
          </table:table-cell>
          <table:table-cell table:style-name="ce47" table:formula="of:=SUM([.R6:.R28])" office:value-type="float" office:value="37" calcext:value-type="float">
            <text:p><text:s/>37 </text:p>
          </table:table-cell>
          <table:table-cell table:style-name="ce47" table:formula="of:=SUM([.S6:.S28])" office:value-type="float" office:value="13168" calcext:value-type="float">
            <text:p><text:s/>13,168 </text:p>
          </table:table-cell>
          <table:table-cell table:style-name="ce47" table:formula="of:=SUM([.T6:.T28])" office:value-type="float" office:value="54502" calcext:value-type="float">
            <text:p><text:s/>54,502 </text:p>
          </table:table-cell>
          <table:table-cell table:style-name="ce47" table:formula="of:=SUM([.U6:.U28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-8月" table:style-name="ta10">
        <table:table-column table:style-name="co42" table:number-columns-repeated="1024" table:default-cell-style-name="Default"/>
        <table:table-row table:style-name="ro12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8</text:span><text:span text:style-name="T2">月</text:span><text:span text:style-name="T3">31</text:span><text:span text:style-name="T2">日</text:span></text:p>
          </table:table-cell>
          <table:covered-table-cell table:number-columns-repeated="2" table:style-name="ce2"/>
          <table:table-cell table:style-name="ce2"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style-name="ce2"/>
          <table:table-cell table:number-columns-repeated="1003"/>
        </table:table-row>
        <table:table-row table:style-name="ro12">
          <table:table-cell table:style-name="ce42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44"/>
          <table:table-cell table:style-name="ce44" office:value-type="string" calcext:value-type="string">
            <text:p><text:s text:c="2"/>總 <text:s text:c="11"/>計</text:p>
          </table:table-cell>
          <table:table-cell table:style-name="ce44" table:number-columns-repeated="2"/>
          <table:table-cell table:style-name="ce45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45"/>
          <table:table-cell table:number-columns-repeated="1003"/>
        </table:table-row>
        <table:table-row table:style-name="ro4">
          <table:covered-table-cell table:style-name="ce43"/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總　計 <text:s/>Total </text:p>
          </table:table-cell>
          <table:table-cell table:style-name="ce11" table:formula="of:=SUM([.F4];[.J4];[.N4];[.R4])" office:value-type="float" office:value="2356" calcext:value-type="float">
            <text:p>2,356 </text:p>
          </table:table-cell>
          <table:table-cell table:style-name="ce11" table:formula="of:=SUM([.G4];[.K4];[.O4];[.S4])" office:value-type="float" office:value="1962209" calcext:value-type="float">
            <text:p>1,962,209 </text:p>
          </table:table-cell>
          <table:table-cell table:style-name="ce11" table:formula="of:=SUM([.H4];[.L4];[.P4];[.T4])" office:value-type="float" office:value="11678834" calcext:value-type="float">
            <text:p>11,678,834 </text:p>
          </table:table-cell>
          <table:table-cell table:style-name="ce15" table:formula="of:=SUM([.D4])/[.C4]" office:value-type="float" office:value="5.95188076295644" calcext:value-type="float">
            <text:p>6.0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291062" calcext:value-type="float">
            <text:p><text:s/>291,062 </text:p>
          </table:table-cell>
          <table:table-cell table:style-name="ce22" office:value-type="float" office:value="2134132" calcext:value-type="float">
            <text:p><text:s/>2,134,132 </text:p>
          </table:table-cell>
          <table:table-cell table:style-name="ce15" table:formula="of:=SUM([.H4])/[.G4]" office:value-type="float" office:value="7.33222474936611" calcext:value-type="float">
            <text:p>7.3 </text:p>
          </table:table-cell>
          <table:table-cell table:style-name="ce22" office:value-type="float" office:value="2001" calcext:value-type="float">
            <text:p><text:s/>2,001 </text:p>
          </table:table-cell>
          <table:table-cell table:style-name="ce22" office:value-type="float" office:value="1638270" calcext:value-type="float">
            <text:p><text:s/>1,638,270 </text:p>
          </table:table-cell>
          <table:table-cell table:style-name="ce22" office:value-type="float" office:value="9392602" calcext:value-type="float">
            <text:p><text:s/>9,392,602 </text:p>
          </table:table-cell>
          <table:table-cell table:style-name="ce15" table:formula="of:=SUM([.L4])/[.K4]" office:value-type="float" office:value="5.73324421493405" calcext:value-type="float">
            <text:p>5.7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32816" calcext:value-type="float">
            <text:p><text:s/>32,816 </text:p>
          </table:table-cell>
          <table:table-cell table:style-name="ce22" office:value-type="float" office:value="139031" calcext:value-type="float">
            <text:p><text:s/>139,031 </text:p>
          </table:table-cell>
          <table:table-cell table:style-name="ce15" table:formula="of:=SUM([.P4])/[.O4]" office:value-type="float" office:value="4.23668332520722" calcext:value-type="float">
            <text:p>4.2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3069" calcext:value-type="float">
            <text:p><text:s/>13,069 </text:p>
          </table:table-cell>
          <table:table-cell table:style-name="ce15" table:formula="of:=SUM([.T4])/[.S4]" office:value-type="float" office:value="214.245901639344" calcext:value-type="float">
            <text:p>214.2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灣省 <text:s text:c="3"/>Taiwan Prov. </text:p>
          </table:table-cell>
          <table:table-cell table:style-name="ce11" table:formula="of:=SUM([.F5];[.J5];[.N5];[.R5])" office:value-type="float" office:value="2031" calcext:value-type="float">
            <text:p>2,031 </text:p>
          </table:table-cell>
          <table:table-cell table:style-name="ce11" table:formula="of:=SUM([.G5];[.K5];[.O5];[.S5])" office:value-type="float" office:value="1723531" calcext:value-type="float">
            <text:p>1,723,531 </text:p>
          </table:table-cell>
          <table:table-cell table:style-name="ce11" table:formula="of:=SUM([.H5];[.L5];[.P5];[.T5])" office:value-type="float" office:value="9663677" calcext:value-type="float">
            <text:p>9,663,677 </text:p>
          </table:table-cell>
          <table:table-cell table:style-name="ce15" table:formula="of:=SUM([.D5])/[.C5]" office:value-type="float" office:value="5.60690640319205" calcext:value-type="float">
            <text:p>5.6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04106" calcext:value-type="float">
            <text:p><text:s/>204,106 </text:p>
          </table:table-cell>
          <table:table-cell table:style-name="ce22" office:value-type="float" office:value="1063647" calcext:value-type="float">
            <text:p><text:s/>1,063,647 </text:p>
          </table:table-cell>
          <table:table-cell table:style-name="ce15" table:formula="of:=SUM([.H5])/[.G5]" office:value-type="float" office:value="5.21124807697961" calcext:value-type="float">
            <text:p>5.2 </text:p>
          </table:table-cell>
          <table:table-cell table:style-name="ce22" office:value-type="float" office:value="1693" calcext:value-type="float">
            <text:p><text:s/>1,693 </text:p>
          </table:table-cell>
          <table:table-cell table:style-name="ce22" office:value-type="float" office:value="1487886" calcext:value-type="float">
            <text:p><text:s/>1,487,886 </text:p>
          </table:table-cell>
          <table:table-cell table:style-name="ce22" office:value-type="float" office:value="8453011" calcext:value-type="float">
            <text:p><text:s/>8,453,011 </text:p>
          </table:table-cell>
          <table:table-cell table:style-name="ce15" table:formula="of:=SUM([.L5])/[.K5]" office:value-type="float" office:value="5.68122221729353" calcext:value-type="float">
            <text:p>5.7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31478" calcext:value-type="float">
            <text:p><text:s/>31,478 </text:p>
          </table:table-cell>
          <table:table-cell table:style-name="ce22" office:value-type="float" office:value="133950" calcext:value-type="float">
            <text:p><text:s/>133,950 </text:p>
          </table:table-cell>
          <table:table-cell table:style-name="ce15" table:formula="of:=SUM([.P5])/[.O5]" office:value-type="float" office:value="4.25535294491391" calcext:value-type="float">
            <text:p>4.3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3069" calcext:value-type="float">
            <text:p><text:s/>13,069 </text:p>
          </table:table-cell>
          <table:table-cell table:style-name="ce15" table:formula="of:=SUM([.T5])/[.S5]" office:value-type="float" office:value="214.245901639344" calcext:value-type="float">
            <text:p>214.2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北縣 <text:s/>Taipei H. </text:p>
          </table:table-cell>
          <table:table-cell table:style-name="ce11" table:formula="of:=SUM([.F6];[.J6];[.N6];[.R6])" office:value-type="float" office:value="36" calcext:value-type="float">
            <text:p>36 </text:p>
          </table:table-cell>
          <table:table-cell table:style-name="ce11" table:formula="of:=SUM([.G6];[.K6];[.O6];[.S6])" office:value-type="float" office:value="146078" calcext:value-type="float">
            <text:p>146,078 </text:p>
          </table:table-cell>
          <table:table-cell table:style-name="ce11" table:formula="of:=SUM([.H6];[.L6];[.P6];[.T6])" office:value-type="float" office:value="1083024" calcext:value-type="float">
            <text:p>1,083,024 </text:p>
          </table:table-cell>
          <table:table-cell table:style-name="ce15" table:formula="of:=SUM([.D6])/[.C6]" office:value-type="float" office:value="7.41401169238352" calcext:value-type="float">
            <text:p>7.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6276" calcext:value-type="float">
            <text:p><text:s/>46,276 </text:p>
          </table:table-cell>
          <table:table-cell table:style-name="ce23" office:value-type="float" office:value="264256" calcext:value-type="float">
            <text:p><text:s/>264,256 </text:p>
          </table:table-cell>
          <table:table-cell table:style-name="ce15" table:formula="of:=SUM([.H6])/[.G6]" office:value-type="float" office:value="5.71043305385081" calcext:value-type="float">
            <text:p>5.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97278" calcext:value-type="float">
            <text:p><text:s/>97,278 </text:p>
          </table:table-cell>
          <table:table-cell table:style-name="ce23" office:value-type="float" office:value="805139" calcext:value-type="float">
            <text:p><text:s/>805,139 </text:p>
          </table:table-cell>
          <table:table-cell table:style-name="ce15" table:formula="of:=SUM([.L6])/[.K6]" office:value-type="float" office:value="8.27668126400625" calcext:value-type="float">
            <text:p>8.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524" calcext:value-type="float">
            <text:p><text:s/>2,524 </text:p>
          </table:table-cell>
          <table:table-cell table:style-name="ce23" office:value-type="float" office:value="13629" calcext:value-type="float">
            <text:p><text:s/>13,629 </text:p>
          </table:table-cell>
          <table:table-cell table:style-name="ce15" table:formula="of:=SUM([.P6])/[.O6]" office:value-type="float" office:value="5.39976228209192" calcext:value-type="float">
            <text:p>5.4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6])/[.S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宜蘭縣 <text:s/>I-Lan H. </text:p>
          </table:table-cell>
          <table:table-cell table:style-name="ce11" table:formula="of:=SUM([.F7];[.J7];[.N7];[.R7])" office:value-type="float" office:value="45" calcext:value-type="float">
            <text:p>45 </text:p>
          </table:table-cell>
          <table:table-cell table:style-name="ce11" table:formula="of:=SUM([.G7];[.K7];[.O7];[.S7])" office:value-type="float" office:value="34810" calcext:value-type="float">
            <text:p>34,810 </text:p>
          </table:table-cell>
          <table:table-cell table:style-name="ce11" table:formula="of:=SUM([.H7];[.L7];[.P7];[.T7])" office:value-type="float" office:value="178067" calcext:value-type="float">
            <text:p>178,067 </text:p>
          </table:table-cell>
          <table:table-cell table:style-name="ce15" table:formula="of:=SUM([.D7])/[.C7]" office:value-type="float" office:value="5.11539787417409" calcext:value-type="float">
            <text:p>5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7])/[.G7]" office:value-type="string" office:string-value="" calcext:value-type="error">
            <text:p>#VALUE!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2270" calcext:value-type="float">
            <text:p><text:s/>32,270 </text:p>
          </table:table-cell>
          <table:table-cell table:style-name="ce23" office:value-type="float" office:value="165129" calcext:value-type="float">
            <text:p><text:s/>165,129 </text:p>
          </table:table-cell>
          <table:table-cell table:style-name="ce15" table:formula="of:=SUM([.L7])/[.K7]" office:value-type="float" office:value="5.11710567090177" calcext:value-type="float">
            <text:p>5.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538" calcext:value-type="float">
            <text:p><text:s/>2,538 </text:p>
          </table:table-cell>
          <table:table-cell table:style-name="ce23" office:value-type="float" office:value="12688" calcext:value-type="float">
            <text:p><text:s/>12,688 </text:p>
          </table:table-cell>
          <table:table-cell table:style-name="ce15" table:formula="of:=SUM([.P7])/[.O7]" office:value-type="float" office:value="4.99921197793538" calcext:value-type="float">
            <text:p>5.0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15" table:formula="of:=SUM([.T7])/[.S7]" office:value-type="float" office:value="125" calcext:value-type="float">
            <text:p>125.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桃園縣 <text:s/>Taoyuan H. </text:p>
          </table:table-cell>
          <table:table-cell table:style-name="ce11" table:formula="of:=SUM([.F8];[.J8];[.N8];[.R8])" office:value-type="float" office:value="145" calcext:value-type="float">
            <text:p>145 </text:p>
          </table:table-cell>
          <table:table-cell table:style-name="ce11" table:formula="of:=SUM([.G8];[.K8];[.O8];[.S8])" office:value-type="float" office:value="299522" calcext:value-type="float">
            <text:p>299,522 </text:p>
          </table:table-cell>
          <table:table-cell table:style-name="ce11" table:formula="of:=SUM([.H8];[.L8];[.P8];[.T8])" office:value-type="float" office:value="2037655" calcext:value-type="float">
            <text:p>2,037,655 </text:p>
          </table:table-cell>
          <table:table-cell table:style-name="ce15" table:formula="of:=SUM([.D8])/[.C8]" office:value-type="float" office:value="6.80302281635406" calcext:value-type="float">
            <text:p>6.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0071" calcext:value-type="float">
            <text:p><text:s/>40,071 </text:p>
          </table:table-cell>
          <table:table-cell table:style-name="ce23" office:value-type="float" office:value="200609" calcext:value-type="float">
            <text:p><text:s/>200,609 </text:p>
          </table:table-cell>
          <table:table-cell table:style-name="ce15" table:formula="of:=SUM([.H8])/[.G8]" office:value-type="float" office:value="5.00633874872102" calcext:value-type="float">
            <text:p>5.0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259449" calcext:value-type="float">
            <text:p><text:s/>259,449 </text:p>
          </table:table-cell>
          <table:table-cell table:style-name="ce23" office:value-type="float" office:value="1835645" calcext:value-type="float">
            <text:p><text:s/>1,835,645 </text:p>
          </table:table-cell>
          <table:table-cell table:style-name="ce15" table:formula="of:=SUM([.L8])/[.K8]" office:value-type="float" office:value="7.07516698850256" calcext:value-type="float">
            <text:p>7.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string" office:string-value="           －" calcext:value-type="string">
            <text:p><text:s text:c="12"/>－ </text:p>
          </table:table-cell>
          <table:table-cell table:style-name="ce23" office:value-type="float" office:value="970" calcext:value-type="float">
            <text:p><text:s/>970 </text:p>
          </table:table-cell>
          <table:table-cell table:style-name="ce15" table:formula="of:=SUM([.P8])/[.O8]" office:value-type="string" office:string-value="" calcext:value-type="error">
            <text:p>#VALUE!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15" table:formula="of:=SUM([.T8])/[.S8]" office:value-type="float" office:value="215.5" calcext:value-type="float">
            <text:p>215.5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縣 <text:s/>Hsinchu H. </text:p>
          </table:table-cell>
          <table:table-cell table:style-name="ce11" table:formula="of:=SUM([.F9];[.J9];[.N9];[.R9])" office:value-type="float" office:value="100" calcext:value-type="float">
            <text:p>100 </text:p>
          </table:table-cell>
          <table:table-cell table:style-name="ce11" table:formula="of:=SUM([.G9];[.K9];[.O9];[.S9])" office:value-type="float" office:value="96442" calcext:value-type="float">
            <text:p>96,442 </text:p>
          </table:table-cell>
          <table:table-cell table:style-name="ce11" table:formula="of:=SUM([.H9];[.L9];[.P9];[.T9])" office:value-type="float" office:value="595079" calcext:value-type="float">
            <text:p>595,079 </text:p>
          </table:table-cell>
          <table:table-cell table:style-name="ce15" table:formula="of:=SUM([.D9])/[.C9]" office:value-type="float" office:value="6.17033035399515" calcext:value-type="float">
            <text:p>6.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870" calcext:value-type="float">
            <text:p><text:s/>3,870 </text:p>
          </table:table-cell>
          <table:table-cell table:style-name="ce23" office:value-type="float" office:value="22917" calcext:value-type="float">
            <text:p><text:s/>22,917 </text:p>
          </table:table-cell>
          <table:table-cell table:style-name="ce15" table:formula="of:=SUM([.H9])/[.G9]" office:value-type="float" office:value="5.92170542635659" calcext:value-type="float">
            <text:p>5.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92198" calcext:value-type="float">
            <text:p><text:s/>92,198 </text:p>
          </table:table-cell>
          <table:table-cell table:style-name="ce23" office:value-type="float" office:value="570526" calcext:value-type="float">
            <text:p><text:s/>570,526 </text:p>
          </table:table-cell>
          <table:table-cell table:style-name="ce15" table:formula="of:=SUM([.L9])/[.K9]" office:value-type="float" office:value="6.18805180155752" calcext:value-type="float">
            <text:p>6.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15" table:formula="of:=SUM([.P9])/[.O9]" office:value-type="float" office:value="4.37433155080214" calcext:value-type="float">
            <text:p>4.4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9])/[.S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苗栗縣 <text:s/>Miaoli H. </text:p>
          </table:table-cell>
          <table:table-cell table:style-name="ce11" table:formula="of:=SUM([.F10];[.J10];[.N10];[.R10])" office:value-type="float" office:value="64" calcext:value-type="float">
            <text:p>64 </text:p>
          </table:table-cell>
          <table:table-cell table:style-name="ce11" table:formula="of:=SUM([.G10];[.K10];[.O10];[.S10])" office:value-type="float" office:value="35751" calcext:value-type="float">
            <text:p>35,751 </text:p>
          </table:table-cell>
          <table:table-cell table:style-name="ce11" table:formula="of:=SUM([.H10];[.L10];[.P10];[.T10])" office:value-type="float" office:value="186005" calcext:value-type="float">
            <text:p>186,005 </text:p>
          </table:table-cell>
          <table:table-cell table:style-name="ce15" table:formula="of:=SUM([.D10])/[.C10]" office:value-type="float" office:value="5.20279153030684" calcext:value-type="float">
            <text:p>5.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445" calcext:value-type="float">
            <text:p><text:s/>1,445 </text:p>
          </table:table-cell>
          <table:table-cell table:style-name="ce15" table:formula="of:=SUM([.H10])/[.G10]" office:value-type="float" office:value="5" calcext:value-type="float">
            <text:p>5.0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3211" calcext:value-type="float">
            <text:p><text:s/>33,211 </text:p>
          </table:table-cell>
          <table:table-cell table:style-name="ce23" office:value-type="float" office:value="174252" calcext:value-type="float">
            <text:p><text:s/>174,252 </text:p>
          </table:table-cell>
          <table:table-cell table:style-name="ce15" table:formula="of:=SUM([.L10])/[.K10]" office:value-type="float" office:value="5.24681581403752" calcext:value-type="float">
            <text:p>5.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248" calcext:value-type="float">
            <text:p><text:s/>2,248 </text:p>
          </table:table-cell>
          <table:table-cell table:style-name="ce23" office:value-type="float" office:value="9530" calcext:value-type="float">
            <text:p><text:s/>9,530 </text:p>
          </table:table-cell>
          <table:table-cell table:style-name="ce15" table:formula="of:=SUM([.P10])/[.O10]" office:value-type="float" office:value="4.23932384341637" calcext:value-type="float">
            <text:p>4.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15" table:formula="of:=SUM([.T10])/[.S10]" office:value-type="float" office:value="259.333333333333" calcext:value-type="float">
            <text:p>259.3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縣 <text:s/>Taichung H. </text:p>
          </table:table-cell>
          <table:table-cell table:style-name="ce11" table:formula="of:=SUM([.F11];[.J11];[.N11];[.R11])" office:value-type="float" office:value="157" calcext:value-type="float">
            <text:p>157 </text:p>
          </table:table-cell>
          <table:table-cell table:style-name="ce11" table:formula="of:=SUM([.G11];[.K11];[.O11];[.S11])" office:value-type="float" office:value="112939" calcext:value-type="float">
            <text:p>112,939 </text:p>
          </table:table-cell>
          <table:table-cell table:style-name="ce11" table:formula="of:=SUM([.H11];[.L11];[.P11];[.T11])" office:value-type="float" office:value="603225" calcext:value-type="float">
            <text:p>603,225 </text:p>
          </table:table-cell>
          <table:table-cell table:style-name="ce15" table:formula="of:=SUM([.D11])/[.C11]" office:value-type="float" office:value="5.34115761605823" calcext:value-type="float">
            <text:p>5.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8109" calcext:value-type="float">
            <text:p><text:s/>18,109 </text:p>
          </table:table-cell>
          <table:table-cell table:style-name="ce23" office:value-type="float" office:value="102566" calcext:value-type="float">
            <text:p><text:s/>102,566 </text:p>
          </table:table-cell>
          <table:table-cell table:style-name="ce15" table:formula="of:=SUM([.H11])/[.G11]" office:value-type="float" office:value="5.66381357336131" calcext:value-type="float">
            <text:p>5.7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93349" calcext:value-type="float">
            <text:p><text:s/>93,349 </text:p>
          </table:table-cell>
          <table:table-cell table:style-name="ce23" office:value-type="float" office:value="495278" calcext:value-type="float">
            <text:p><text:s/>495,278 </text:p>
          </table:table-cell>
          <table:table-cell table:style-name="ce15" table:formula="of:=SUM([.L11])/[.K11]" office:value-type="float" office:value="5.30565940717094" calcext:value-type="float">
            <text:p>5.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481" calcext:value-type="float">
            <text:p><text:s/>1,481 </text:p>
          </table:table-cell>
          <table:table-cell table:style-name="ce23" office:value-type="float" office:value="5381" calcext:value-type="float">
            <text:p><text:s/>5,381 </text:p>
          </table:table-cell>
          <table:table-cell table:style-name="ce15" table:formula="of:=SUM([.P11])/[.O11]" office:value-type="float" office:value="3.63335584064821" calcext:value-type="float">
            <text:p>3.6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11])/[.S11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彰化縣 <text:s/>Changhua H. </text:p>
          </table:table-cell>
          <table:table-cell table:style-name="ce11" table:formula="of:=SUM([.F12];[.J12];[.N12];[.R12])" office:value-type="float" office:value="110" calcext:value-type="float">
            <text:p>110 </text:p>
          </table:table-cell>
          <table:table-cell table:style-name="ce11" table:formula="of:=SUM([.G12];[.K12];[.O12];[.S12])" office:value-type="float" office:value="62488" calcext:value-type="float">
            <text:p>62,488 </text:p>
          </table:table-cell>
          <table:table-cell table:style-name="ce11" table:formula="of:=SUM([.H12];[.L12];[.P12];[.T12])" office:value-type="float" office:value="313727" calcext:value-type="float">
            <text:p>313,727 </text:p>
          </table:table-cell>
          <table:table-cell table:style-name="ce15" table:formula="of:=SUM([.D12])/[.C12]" office:value-type="float" office:value="5.02059595442325" calcext:value-type="float">
            <text:p>5.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0765" calcext:value-type="float">
            <text:p><text:s/>10,765 </text:p>
          </table:table-cell>
          <table:table-cell table:style-name="ce23" office:value-type="float" office:value="55973" calcext:value-type="float">
            <text:p><text:s/>55,973 </text:p>
          </table:table-cell>
          <table:table-cell table:style-name="ce15" table:formula="of:=SUM([.H12])/[.G12]" office:value-type="float" office:value="5.19953553181607" calcext:value-type="float">
            <text:p>5.2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51537" calcext:value-type="float">
            <text:p><text:s/>51,537 </text:p>
          </table:table-cell>
          <table:table-cell table:style-name="ce23" office:value-type="float" office:value="256822" calcext:value-type="float">
            <text:p><text:s/>256,822 </text:p>
          </table:table-cell>
          <table:table-cell table:style-name="ce15" table:formula="of:=SUM([.L12])/[.K12]" office:value-type="float" office:value="4.98325474901527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932" calcext:value-type="float">
            <text:p><text:s/>932 </text:p>
          </table:table-cell>
          <table:table-cell table:style-name="ce15" table:formula="of:=SUM([.P12])/[.O12]" office:value-type="float" office:value="5.01075268817204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12])/[.S1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南投縣 <text:s/>Nantou H. </text:p>
          </table:table-cell>
          <table:table-cell table:style-name="ce11" table:formula="of:=SUM([.F13];[.J13];[.N13];[.R13])" office:value-type="float" office:value="67" calcext:value-type="float">
            <text:p>67 </text:p>
          </table:table-cell>
          <table:table-cell table:style-name="ce11" table:formula="of:=SUM([.G13];[.K13];[.O13];[.S13])" office:value-type="float" office:value="107974" calcext:value-type="float">
            <text:p>107,974 </text:p>
          </table:table-cell>
          <table:table-cell table:style-name="ce11" table:formula="of:=SUM([.H13];[.L13];[.P13];[.T13])" office:value-type="float" office:value="392888" calcext:value-type="float">
            <text:p>392,888 </text:p>
          </table:table-cell>
          <table:table-cell table:style-name="ce15" table:formula="of:=SUM([.D13])/[.C13]" office:value-type="float" office:value="3.63872784188786" calcext:value-type="float">
            <text:p>3.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4046" calcext:value-type="float">
            <text:p><text:s/>4,046 </text:p>
          </table:table-cell>
          <table:table-cell table:style-name="ce15" table:formula="of:=SUM([.H13])/[.G13]" office:value-type="float" office:value="4.66129032258065" calcext:value-type="float">
            <text:p>4.7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06980" calcext:value-type="float">
            <text:p><text:s/>106,980 </text:p>
          </table:table-cell>
          <table:table-cell table:style-name="ce23" office:value-type="float" office:value="388069" calcext:value-type="float">
            <text:p><text:s/>388,069 </text:p>
          </table:table-cell>
          <table:table-cell table:style-name="ce15" table:formula="of:=SUM([.L13])/[.K13]" office:value-type="float" office:value="3.62749111983548" calcext:value-type="float">
            <text:p>3.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15" table:formula="of:=SUM([.P13])/[.O13]" office:value-type="float" office:value="3.504" calcext:value-type="float">
            <text:p>3.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15" table:formula="of:=SUM([.T13])/[.S13]" office:value-type="float" office:value="335" calcext:value-type="float">
            <text:p>335.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 text:c="5"/>雲林縣 <text:s/>Yunlin H. </text:p>
          </table:table-cell>
          <table:table-cell table:style-name="ce11" table:formula="of:=SUM([.F14];[.J14];[.N14];[.R14])" office:value-type="float" office:value="110" calcext:value-type="float">
            <text:p>110 </text:p>
          </table:table-cell>
          <table:table-cell table:style-name="ce11" table:formula="of:=SUM([.G14];[.K14];[.O14];[.S14])" office:value-type="float" office:value="75281" calcext:value-type="float">
            <text:p>75,281 </text:p>
          </table:table-cell>
          <table:table-cell table:style-name="ce11" table:formula="of:=SUM([.H14];[.L14];[.P14];[.T14])" office:value-type="float" office:value="340172" calcext:value-type="float">
            <text:p>340,172 </text:p>
          </table:table-cell>
          <table:table-cell table:style-name="ce15" table:formula="of:=SUM([.D14])/[.C14]" office:value-type="float" office:value="4.51869661667619" calcext:value-type="float">
            <text:p>4.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124" calcext:value-type="float">
            <text:p><text:s/>6,124 </text:p>
          </table:table-cell>
          <table:table-cell table:style-name="ce23" office:value-type="float" office:value="40602" calcext:value-type="float">
            <text:p><text:s/>40,602 </text:p>
          </table:table-cell>
          <table:table-cell table:style-name="ce15" table:formula="of:=SUM([.H14])/[.G14]" office:value-type="float" office:value="6.62998040496408" calcext:value-type="float">
            <text:p>6.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63911" calcext:value-type="float">
            <text:p><text:s/>63,911 </text:p>
          </table:table-cell>
          <table:table-cell table:style-name="ce23" office:value-type="float" office:value="278308" calcext:value-type="float">
            <text:p><text:s/>278,308 </text:p>
          </table:table-cell>
          <table:table-cell table:style-name="ce15" table:formula="of:=SUM([.L14])/[.K14]" office:value-type="float" office:value="4.35461814085212" calcext:value-type="float">
            <text:p>4.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239" calcext:value-type="float">
            <text:p><text:s/>5,239 </text:p>
          </table:table-cell>
          <table:table-cell table:style-name="ce23" office:value-type="float" office:value="19809" calcext:value-type="float">
            <text:p><text:s/>19,809 </text:p>
          </table:table-cell>
          <table:table-cell table:style-name="ce15" table:formula="of:=SUM([.P14])/[.O14]" office:value-type="float" office:value="3.7810650887574" calcext:value-type="float">
            <text:p>3.8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3" office:value-type="float" office:value="1453" calcext:value-type="float">
            <text:p><text:s/>1,453 </text:p>
          </table:table-cell>
          <table:table-cell table:style-name="ce15" table:formula="of:=SUM([.T14])/[.S14]" office:value-type="float" office:value="207.571428571429" calcext:value-type="float">
            <text:p>207.6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縣 <text:s/>Chia-I H. </text:p>
          </table:table-cell>
          <table:table-cell table:style-name="ce11" table:formula="of:=SUM([.F15];[.J15];[.N15];[.R15])" office:value-type="float" office:value="53" calcext:value-type="float">
            <text:p>53 </text:p>
          </table:table-cell>
          <table:table-cell table:style-name="ce11" table:formula="of:=SUM([.G15];[.K15];[.O15];[.S15])" office:value-type="float" office:value="24932" calcext:value-type="float">
            <text:p>24,932 </text:p>
          </table:table-cell>
          <table:table-cell table:style-name="ce11" table:formula="of:=SUM([.H15];[.L15];[.P15];[.T15])" office:value-type="float" office:value="120239" calcext:value-type="float">
            <text:p>120,239 </text:p>
          </table:table-cell>
          <table:table-cell table:style-name="ce15" table:formula="of:=SUM([.D15])/[.C15]" office:value-type="float" office:value="4.82267768329857" calcext:value-type="float">
            <text:p>4.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567" calcext:value-type="float">
            <text:p><text:s/>4,567 </text:p>
          </table:table-cell>
          <table:table-cell table:style-name="ce23" office:value-type="float" office:value="23985" calcext:value-type="float">
            <text:p><text:s/>23,985 </text:p>
          </table:table-cell>
          <table:table-cell table:style-name="ce15" table:formula="of:=SUM([.H15])/[.G15]" office:value-type="float" office:value="5.25180643748632" calcext:value-type="float">
            <text:p>5.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6020" calcext:value-type="float">
            <text:p><text:s/>16,020 </text:p>
          </table:table-cell>
          <table:table-cell table:style-name="ce23" office:value-type="float" office:value="85423" calcext:value-type="float">
            <text:p><text:s/>85,423 </text:p>
          </table:table-cell>
          <table:table-cell table:style-name="ce15" table:formula="of:=SUM([.L15])/[.K15]" office:value-type="float" office:value="5.33227215980025" calcext:value-type="float">
            <text:p>5.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342" calcext:value-type="float">
            <text:p><text:s/>4,342 </text:p>
          </table:table-cell>
          <table:table-cell table:style-name="ce23" office:value-type="float" office:value="10455" calcext:value-type="float">
            <text:p><text:s/>10,455 </text:p>
          </table:table-cell>
          <table:table-cell table:style-name="ce15" table:formula="of:=SUM([.P15])/[.O15]" office:value-type="float" office:value="2.40787655458314" calcext:value-type="float">
            <text:p>2.4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15" table:formula="of:=SUM([.T15])/[.S15]" office:value-type="float" office:value="125.333333333333" calcext:value-type="float">
            <text:p>125.3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縣 <text:s/>Tainan H. </text:p>
          </table:table-cell>
          <table:table-cell table:style-name="ce11" table:formula="of:=SUM([.F16];[.J16];[.N16];[.R16])" office:value-type="float" office:value="183" calcext:value-type="float">
            <text:p>183 </text:p>
          </table:table-cell>
          <table:table-cell table:style-name="ce11" table:formula="of:=SUM([.G16];[.K16];[.O16];[.S16])" office:value-type="float" office:value="68221" calcext:value-type="float">
            <text:p>68,221 </text:p>
          </table:table-cell>
          <table:table-cell table:style-name="ce11" table:formula="of:=SUM([.H16];[.L16];[.P16];[.T16])" office:value-type="float" office:value="354989" calcext:value-type="float">
            <text:p>354,989 </text:p>
          </table:table-cell>
          <table:table-cell table:style-name="ce15" table:formula="of:=SUM([.D16])/[.C16]" office:value-type="float" office:value="5.2035150466865" calcext:value-type="float">
            <text:p>5.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5404" calcext:value-type="float">
            <text:p><text:s/>25,404 </text:p>
          </table:table-cell>
          <table:table-cell table:style-name="ce23" office:value-type="float" office:value="139629" calcext:value-type="float">
            <text:p><text:s/>139,629 </text:p>
          </table:table-cell>
          <table:table-cell table:style-name="ce15" table:formula="of:=SUM([.H16])/[.G16]" office:value-type="float" office:value="5.49633915918753" calcext:value-type="float">
            <text:p>5.5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42120" calcext:value-type="float">
            <text:p><text:s/>42,120 </text:p>
          </table:table-cell>
          <table:table-cell table:style-name="ce23" office:value-type="float" office:value="213486" calcext:value-type="float">
            <text:p><text:s/>213,486 </text:p>
          </table:table-cell>
          <table:table-cell table:style-name="ce15" table:formula="of:=SUM([.L16])/[.K16]" office:value-type="float" office:value="5.06851851851852" calcext:value-type="float">
            <text:p>5.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94" calcext:value-type="float">
            <text:p><text:s/>694 </text:p>
          </table:table-cell>
          <table:table-cell table:style-name="ce23" office:value-type="float" office:value="1596" calcext:value-type="float">
            <text:p><text:s/>1,596 </text:p>
          </table:table-cell>
          <table:table-cell table:style-name="ce15" table:formula="of:=SUM([.P16])/[.O16]" office:value-type="float" office:value="2.29971181556196" calcext:value-type="float">
            <text:p>2.3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15" table:formula="of:=SUM([.T16])/[.S16]" office:value-type="float" office:value="92.6666666666667" calcext:value-type="float">
            <text:p>92.7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高雄縣 <text:s/>Kaohsiung H. </text:p>
          </table:table-cell>
          <table:table-cell table:style-name="ce11" table:formula="of:=SUM([.F17];[.J17];[.N17];[.R17])" office:value-type="float" office:value="209" calcext:value-type="float">
            <text:p>209 </text:p>
          </table:table-cell>
          <table:table-cell table:style-name="ce11" table:formula="of:=SUM([.G17];[.K17];[.O17];[.S17])" office:value-type="float" office:value="166524" calcext:value-type="float">
            <text:p>166,524 </text:p>
          </table:table-cell>
          <table:table-cell table:style-name="ce11" table:formula="of:=SUM([.H17];[.L17];[.P17];[.T17])" office:value-type="float" office:value="839170" calcext:value-type="float">
            <text:p>839,170 </text:p>
          </table:table-cell>
          <table:table-cell table:style-name="ce15" table:formula="of:=SUM([.D17])/[.C17]" office:value-type="float" office:value="5.0393336696212" calcext:value-type="float">
            <text:p>5.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7751" calcext:value-type="float">
            <text:p><text:s/>17,751 </text:p>
          </table:table-cell>
          <table:table-cell table:style-name="ce23" office:value-type="float" office:value="88690" calcext:value-type="float">
            <text:p><text:s/>88,690 </text:p>
          </table:table-cell>
          <table:table-cell table:style-name="ce15" table:formula="of:=SUM([.H17])/[.G17]" office:value-type="float" office:value="4.99633823446566" calcext:value-type="float">
            <text:p>5.0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148143" calcext:value-type="float">
            <text:p><text:s/>148,143 </text:p>
          </table:table-cell>
          <table:table-cell table:style-name="ce23" office:value-type="float" office:value="747507" calcext:value-type="float">
            <text:p><text:s/>747,507 </text:p>
          </table:table-cell>
          <table:table-cell table:style-name="ce15" table:formula="of:=SUM([.L17])/[.K17]" office:value-type="float" office:value="5.04584759320386" calcext:value-type="float">
            <text:p>5.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25" calcext:value-type="float">
            <text:p><text:s/>625 </text:p>
          </table:table-cell>
          <table:table-cell table:style-name="ce23" office:value-type="float" office:value="2130" calcext:value-type="float">
            <text:p><text:s/>2,130 </text:p>
          </table:table-cell>
          <table:table-cell table:style-name="ce15" table:formula="of:=SUM([.P17])/[.O17]" office:value-type="float" office:value="3.408" calcext:value-type="float">
            <text:p>3.4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15" table:formula="of:=SUM([.T17])/[.S17]" office:value-type="float" office:value="168.6" calcext:value-type="float">
            <text:p>168.6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屏東縣 <text:s/>Pingtung H. </text:p>
          </table:table-cell>
          <table:table-cell table:style-name="ce11" table:formula="of:=SUM([.F18];[.J18];[.N18];[.R18])" office:value-type="float" office:value="209" calcext:value-type="float">
            <text:p>209 </text:p>
          </table:table-cell>
          <table:table-cell table:style-name="ce11" table:formula="of:=SUM([.G18];[.K18];[.O18];[.S18])" office:value-type="float" office:value="81871" calcext:value-type="float">
            <text:p>81,871 </text:p>
          </table:table-cell>
          <table:table-cell table:style-name="ce11" table:formula="of:=SUM([.H18];[.L18];[.P18];[.T18])" office:value-type="float" office:value="352717" calcext:value-type="float">
            <text:p>352,717 </text:p>
          </table:table-cell>
          <table:table-cell table:style-name="ce15" table:formula="of:=SUM([.D18])/[.C18]" office:value-type="float" office:value="4.30820437028985" calcext:value-type="float">
            <text:p>4.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7063" calcext:value-type="float">
            <text:p><text:s/>17,063 </text:p>
          </table:table-cell>
          <table:table-cell table:style-name="ce23" office:value-type="float" office:value="49116" calcext:value-type="float">
            <text:p><text:s/>49,116 </text:p>
          </table:table-cell>
          <table:table-cell table:style-name="ce15" table:formula="of:=SUM([.H18])/[.G18]" office:value-type="float" office:value="2.87850905467972" calcext:value-type="float">
            <text:p>2.9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64794" calcext:value-type="float">
            <text:p><text:s/>64,794 </text:p>
          </table:table-cell>
          <table:table-cell table:style-name="ce23" office:value-type="float" office:value="298154" calcext:value-type="float">
            <text:p><text:s/>298,154 </text:p>
          </table:table-cell>
          <table:table-cell table:style-name="ce15" table:formula="of:=SUM([.L18])/[.K18]" office:value-type="float" office:value="4.60156804642405" calcext:value-type="float">
            <text:p>4.6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18])/[.O18]" office:value-type="string" office:string-value="" calcext:value-type="error">
            <text:p>#VALUE!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447" calcext:value-type="float">
            <text:p><text:s/>5,447 </text:p>
          </table:table-cell>
          <table:table-cell table:style-name="ce15" table:formula="of:=SUM([.T18])/[.S18]" office:value-type="float" office:value="389.071428571429" calcext:value-type="float">
            <text:p>389.1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東縣 <text:s/>Taitung H. </text:p>
          </table:table-cell>
          <table:table-cell table:style-name="ce11" table:formula="of:=SUM([.F19];[.J19];[.N19];[.R19])" office:value-type="float" office:value="59" calcext:value-type="float">
            <text:p>59 </text:p>
          </table:table-cell>
          <table:table-cell table:style-name="ce11" table:formula="of:=SUM([.G19];[.K19];[.O19];[.S19])" office:value-type="float" office:value="8507" calcext:value-type="float">
            <text:p>8,507 </text:p>
          </table:table-cell>
          <table:table-cell table:style-name="ce11" table:formula="of:=SUM([.H19];[.L19];[.P19];[.T19])" office:value-type="float" office:value="42650" calcext:value-type="float">
            <text:p>42,650 </text:p>
          </table:table-cell>
          <table:table-cell table:style-name="ce15" table:formula="of:=SUM([.D19])/[.C19]" office:value-type="float" office:value="5.0135182790643" calcext:value-type="float">
            <text:p>5.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13" calcext:value-type="float">
            <text:p><text:s/>1,313 </text:p>
          </table:table-cell>
          <table:table-cell table:style-name="ce23" office:value-type="float" office:value="4889" calcext:value-type="float">
            <text:p><text:s/>4,889 </text:p>
          </table:table-cell>
          <table:table-cell table:style-name="ce15" table:formula="of:=SUM([.H19])/[.G19]" office:value-type="float" office:value="3.72353389185072" calcext:value-type="float">
            <text:p>3.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693" calcext:value-type="float">
            <text:p><text:s/>5,693 </text:p>
          </table:table-cell>
          <table:table-cell table:style-name="ce23" office:value-type="float" office:value="28559" calcext:value-type="float">
            <text:p><text:s/>28,559 </text:p>
          </table:table-cell>
          <table:table-cell table:style-name="ce15" table:formula="of:=SUM([.L19])/[.K19]" office:value-type="float" office:value="5.01651150535746" calcext:value-type="float">
            <text:p>5.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83" calcext:value-type="float">
            <text:p><text:s/>1,483 </text:p>
          </table:table-cell>
          <table:table-cell table:style-name="ce23" office:value-type="float" office:value="6712" calcext:value-type="float">
            <text:p><text:s/>6,712 </text:p>
          </table:table-cell>
          <table:table-cell table:style-name="ce15" table:formula="of:=SUM([.P19])/[.O19]" office:value-type="float" office:value="4.52596089008766" calcext:value-type="float">
            <text:p>4.5 </text:p>
          </table:table-cell>
          <table:table-cell table:number-columns-repeated="2" table:style-name="ce23" office:value-type="float" office:value="18" calcext:value-type="float">
            <text:p><text:s/>18 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15" table:formula="of:=SUM([.T19])/[.S19]" office:value-type="float" office:value="138.333333333333" calcext:value-type="float">
            <text:p>138.3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花蓮縣 <text:s/>Hualien H. </text:p>
          </table:table-cell>
          <table:table-cell table:style-name="ce11" table:formula="of:=SUM([.F20];[.J20];[.N20];[.R20])" office:value-type="float" office:value="64" calcext:value-type="float">
            <text:p>64 </text:p>
          </table:table-cell>
          <table:table-cell table:style-name="ce11" table:formula="of:=SUM([.G20];[.K20];[.O20];[.S20])" office:value-type="float" office:value="15481" calcext:value-type="float">
            <text:p>15,481 </text:p>
          </table:table-cell>
          <table:table-cell table:style-name="ce11" table:formula="of:=SUM([.H20];[.L20];[.P20];[.T20])" office:value-type="float" office:value="78147" calcext:value-type="float">
            <text:p>78,147 </text:p>
          </table:table-cell>
          <table:table-cell table:style-name="ce15" table:formula="of:=SUM([.D20])/[.C20]" office:value-type="float" office:value="5.04792972030231" calcext:value-type="float">
            <text:p>5.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583" calcext:value-type="float">
            <text:p><text:s/>2,583 </text:p>
          </table:table-cell>
          <table:table-cell table:style-name="ce23" office:value-type="float" office:value="12911" calcext:value-type="float">
            <text:p><text:s/>12,911 </text:p>
          </table:table-cell>
          <table:table-cell table:style-name="ce15" table:formula="of:=SUM([.H20])/[.G20]" office:value-type="float" office:value="4.99845141308556" calcext:value-type="float">
            <text:p>5.0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2898" calcext:value-type="float">
            <text:p><text:s/>12,898 </text:p>
          </table:table-cell>
          <table:table-cell table:style-name="ce23" office:value-type="float" office:value="65236" calcext:value-type="float">
            <text:p><text:s/>65,236 </text:p>
          </table:table-cell>
          <table:table-cell table:style-name="ce15" table:formula="of:=SUM([.L20])/[.K20]" office:value-type="float" office:value="5.05783842456195" calcext:value-type="float">
            <text:p>5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0])/[.O20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0])/[.S2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澎湖縣 <text:s/>Penghu H. </text:p>
          </table:table-cell>
          <table:table-cell table:style-name="ce11" table:formula="of:=SUM([.F21];[.J21];[.N21];[.R21])" office:value-type="float" office:value="10" calcext:value-type="float">
            <text:p>10 </text:p>
          </table:table-cell>
          <table:table-cell table:style-name="ce11" table:formula="of:=SUM([.G21];[.K21];[.O21];[.S21])" office:value-type="float" office:value="4476" calcext:value-type="float">
            <text:p>4,476 </text:p>
          </table:table-cell>
          <table:table-cell table:style-name="ce11" table:formula="of:=SUM([.H21];[.L21];[.P21];[.T21])" office:value-type="float" office:value="23003" calcext:value-type="float">
            <text:p>23,003 </text:p>
          </table:table-cell>
          <table:table-cell table:style-name="ce15" table:formula="of:=SUM([.D21])/[.C21]" office:value-type="float" office:value="5.13918677390527" calcext:value-type="float">
            <text:p>5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21])/[.G21]" office:value-type="string" office:string-value="" calcext:value-type="error">
            <text:p>#VALUE!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475" calcext:value-type="float">
            <text:p><text:s/>4,475 </text:p>
          </table:table-cell>
          <table:table-cell table:style-name="ce23" office:value-type="float" office:value="22958" calcext:value-type="float">
            <text:p><text:s/>22,958 </text:p>
          </table:table-cell>
          <table:table-cell table:style-name="ce15" table:formula="of:=SUM([.L21])/[.K21]" office:value-type="float" office:value="5.13027932960894" calcext:value-type="float">
            <text:p>5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1])/[.O21]" office:value-type="string" office:string-value="" calcext:value-type="error">
            <text:p>#VALUE!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15" table:formula="of:=SUM([.T21])/[.S21]" office:value-type="float" office:value="45" calcext:value-type="float">
            <text:p>45.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基隆市 <text:s/>Chilung C. </text:p>
          </table:table-cell>
          <table:table-cell table:style-name="ce11" table:formula="of:=SUM([.F22];[.J22];[.N22];[.R22])" office:value-type="float" office:value="6" calcext:value-type="float">
            <text:p>6 </text:p>
          </table:table-cell>
          <table:table-cell table:style-name="ce11" table:formula="of:=SUM([.G22];[.K22];[.O22];[.S22])" office:value-type="float" office:value="3081" calcext:value-type="float">
            <text:p>3,081 </text:p>
          </table:table-cell>
          <table:table-cell table:style-name="ce11" table:formula="of:=SUM([.H22];[.L22];[.P22];[.T22])" office:value-type="float" office:value="14562" calcext:value-type="float">
            <text:p>14,562 </text:p>
          </table:table-cell>
          <table:table-cell table:style-name="ce15" table:formula="of:=SUM([.D22])/[.C22]" office:value-type="float" office:value="4.72638753651412" calcext:value-type="float">
            <text:p>4.7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22])/[.G22]" office:value-type="string" office:string-value="" calcext:value-type="error">
            <text:p>#VALUE!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54" calcext:value-type="float">
            <text:p><text:s/>2,654 </text:p>
          </table:table-cell>
          <table:table-cell table:style-name="ce23" office:value-type="float" office:value="13538" calcext:value-type="float">
            <text:p><text:s/>13,538 </text:p>
          </table:table-cell>
          <table:table-cell table:style-name="ce15" table:formula="of:=SUM([.L22])/[.K22]" office:value-type="float" office:value="5.10097965335343" calcext:value-type="float">
            <text:p>5.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1024" calcext:value-type="float">
            <text:p><text:s/>1,024 </text:p>
          </table:table-cell>
          <table:table-cell table:style-name="ce15" table:formula="of:=SUM([.P22])/[.O22]" office:value-type="float" office:value="2.39812646370023" calcext:value-type="float">
            <text:p>2.4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市 <text:s/>Hsinchu C. </text:p>
          </table:table-cell>
          <table:table-cell table:style-name="ce11" table:formula="of:=SUM([.F23];[.J23];[.N23];[.R23])" office:value-type="float" office:value="21" calcext:value-type="float">
            <text:p>21 </text:p>
          </table:table-cell>
          <table:table-cell table:style-name="ce11" table:formula="of:=SUM([.G23];[.K23];[.O23];[.S23])" office:value-type="float" office:value="30926" calcext:value-type="float">
            <text:p>30,926 </text:p>
          </table:table-cell>
          <table:table-cell table:style-name="ce11" table:formula="of:=SUM([.H23];[.L23];[.P23];[.T23])" office:value-type="float" office:value="176006" calcext:value-type="float">
            <text:p>176,006 </text:p>
          </table:table-cell>
          <table:table-cell table:style-name="ce15" table:formula="of:=SUM([.D23])/[.C23]" office:value-type="float" office:value="5.6911983444351" calcext:value-type="float">
            <text:p>5.7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23])/[.G23]" office:value-type="string" office:string-value="" calcext:value-type="error">
            <text:p>#VALUE!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926" calcext:value-type="float">
            <text:p><text:s/>30,926 </text:p>
          </table:table-cell>
          <table:table-cell table:style-name="ce23" office:value-type="float" office:value="176006" calcext:value-type="float">
            <text:p><text:s/>176,006 </text:p>
          </table:table-cell>
          <table:table-cell table:style-name="ce15" table:formula="of:=SUM([.L23])/[.K23]" office:value-type="float" office:value="5.6911983444351" calcext:value-type="float">
            <text:p>5.7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3])/[.O23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3])/[.S2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市 <text:s/>Taichung C. </text:p>
          </table:table-cell>
          <table:table-cell table:style-name="ce11" table:formula="of:=SUM([.F24];[.J24];[.N24];[.R24])" office:value-type="float" office:value="100" calcext:value-type="float">
            <text:p>100 </text:p>
          </table:table-cell>
          <table:table-cell table:style-name="ce11" table:formula="of:=SUM([.G24];[.K24];[.O24];[.S24])" office:value-type="float" office:value="139076" calcext:value-type="float">
            <text:p>139,076 </text:p>
          </table:table-cell>
          <table:table-cell table:style-name="ce11" table:formula="of:=SUM([.H24];[.L24];[.P24];[.T24])" office:value-type="float" office:value="792615" calcext:value-type="float">
            <text:p>792,615 </text:p>
          </table:table-cell>
          <table:table-cell table:style-name="ce15" table:formula="of:=SUM([.D24])/[.C24]" office:value-type="float" office:value="5.69915010497857" calcext:value-type="float">
            <text:p>5.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608" calcext:value-type="float">
            <text:p><text:s/>8,608 </text:p>
          </table:table-cell>
          <table:table-cell table:style-name="ce23" office:value-type="float" office:value="49787" calcext:value-type="float">
            <text:p><text:s/>49,787 </text:p>
          </table:table-cell>
          <table:table-cell table:style-name="ce15" table:formula="of:=SUM([.H24])/[.G24]" office:value-type="float" office:value="5.78380576208178" calcext:value-type="float">
            <text:p>5.8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129918" calcext:value-type="float">
            <text:p><text:s/>129,918 </text:p>
          </table:table-cell>
          <table:table-cell table:style-name="ce23" office:value-type="float" office:value="739717" calcext:value-type="float">
            <text:p><text:s/>739,717 </text:p>
          </table:table-cell>
          <table:table-cell table:style-name="ce15" table:formula="of:=SUM([.L24])/[.K24]" office:value-type="float" office:value="5.69372219399929" calcext:value-type="float">
            <text:p>5.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3111" calcext:value-type="float">
            <text:p><text:s/>3,111 </text:p>
          </table:table-cell>
          <table:table-cell table:style-name="ce15" table:formula="of:=SUM([.P24])/[.O24]" office:value-type="float" office:value="5.65636363636364" calcext:value-type="float">
            <text:p>5.7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市 <text:s/>Chia-I C. </text:p>
          </table:table-cell>
          <table:table-cell table:style-name="ce11" table:formula="of:=SUM([.F25];[.J25];[.N25];[.R25])" office:value-type="float" office:value="71" calcext:value-type="float">
            <text:p>71 </text:p>
          </table:table-cell>
          <table:table-cell table:style-name="ce11" table:formula="of:=SUM([.G25];[.K25];[.O25];[.S25])" office:value-type="float" office:value="33318" calcext:value-type="float">
            <text:p>33,318 </text:p>
          </table:table-cell>
          <table:table-cell table:style-name="ce11" table:formula="of:=SUM([.H25];[.L25];[.P25];[.T25])" office:value-type="float" office:value="161751" calcext:value-type="float">
            <text:p>161,751 </text:p>
          </table:table-cell>
          <table:table-cell table:style-name="ce15" table:formula="of:=SUM([.D25])/[.C25]" office:value-type="float" office:value="4.85476319106789" calcext:value-type="float">
            <text:p>4.9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25])/[.G25]" office:value-type="string" office:string-value="" calcext:value-type="error">
            <text:p>#VALUE!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33316" calcext:value-type="float">
            <text:p><text:s/>33,316 </text:p>
          </table:table-cell>
          <table:table-cell table:style-name="ce23" office:value-type="float" office:value="161408" calcext:value-type="float">
            <text:p><text:s/>161,408 </text:p>
          </table:table-cell>
          <table:table-cell table:style-name="ce15" table:formula="of:=SUM([.L25])/[.K25]" office:value-type="float" office:value="4.84475927482291" calcext:value-type="float">
            <text:p>4.8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5])/[.O25]" office:value-type="string" office:string-value="" calcext:value-type="error">
            <text:p>#VALUE!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15" table:formula="of:=SUM([.T25])/[.S25]" office:value-type="float" office:value="171.5" calcext:value-type="float">
            <text:p>171.5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市 <text:s/>Tainan C. </text:p>
          </table:table-cell>
          <table:table-cell table:style-name="ce11" table:formula="of:=SUM([.F26];[.J26];[.N26];[.R26])" office:value-type="float" office:value="212" calcext:value-type="float">
            <text:p>212 </text:p>
          </table:table-cell>
          <table:table-cell table:style-name="ce11" table:formula="of:=SUM([.G26];[.K26];[.O26];[.S26])" office:value-type="float" office:value="175833" calcext:value-type="float">
            <text:p>175,833 </text:p>
          </table:table-cell>
          <table:table-cell table:style-name="ce11" table:formula="of:=SUM([.H26];[.L26];[.P26];[.T26])" office:value-type="float" office:value="977986" calcext:value-type="float">
            <text:p>977,986 </text:p>
          </table:table-cell>
          <table:table-cell table:style-name="ce15" table:formula="of:=SUM([.D26])/[.C26]" office:value-type="float" office:value="5.56201623131039" calcext:value-type="float">
            <text:p>5.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23" office:value-type="float" office:value="2226" calcext:value-type="float">
            <text:p><text:s/>2,226 </text:p>
          </table:table-cell>
          <table:table-cell table:style-name="ce15" table:formula="of:=SUM([.H26])/[.G26]" office:value-type="float" office:value="5.00224719101124" calcext:value-type="float">
            <text:p>5.0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166746" calcext:value-type="float">
            <text:p><text:s/>166,746 </text:p>
          </table:table-cell>
          <table:table-cell table:style-name="ce23" office:value-type="float" office:value="931851" calcext:value-type="float">
            <text:p><text:s/>931,851 </text:p>
          </table:table-cell>
          <table:table-cell table:style-name="ce15" table:formula="of:=SUM([.L26])/[.K26]" office:value-type="float" office:value="5.58844589975172" calcext:value-type="float">
            <text:p>5.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8642" calcext:value-type="float">
            <text:p><text:s/>8,642 </text:p>
          </table:table-cell>
          <table:table-cell table:style-name="ce23" office:value-type="float" office:value="43909" calcext:value-type="float">
            <text:p><text:s/>43,909 </text:p>
          </table:table-cell>
          <table:table-cell table:style-name="ce15" table:formula="of:=SUM([.P26])/[.O26]" office:value-type="float" office:value="5.08088405461699" calcext:value-type="float">
            <text:p>5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北市　Taipei Mun. </text:p>
          </table:table-cell>
          <table:table-cell table:style-name="ce11" table:formula="of:=SUM([.F27];[.J27];[.N27];[.R27])" office:value-type="float" office:value="15" calcext:value-type="float">
            <text:p>15 </text:p>
          </table:table-cell>
          <table:table-cell table:style-name="ce11" table:formula="of:=SUM([.G27];[.K27];[.O27];[.S27])" office:value-type="float" office:value="107899" calcext:value-type="float">
            <text:p>107,899 </text:p>
          </table:table-cell>
          <table:table-cell table:style-name="ce11" table:formula="of:=SUM([.H27];[.L27];[.P27];[.T27])" office:value-type="float" office:value="1252592" calcext:value-type="float">
            <text:p>1,252,592 </text:p>
          </table:table-cell>
          <table:table-cell table:style-name="ce15" table:formula="of:=SUM([.D27])/[.C27]" office:value-type="float" office:value="11.6089305739627" calcext:value-type="float">
            <text:p>11.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2572" calcext:value-type="float">
            <text:p><text:s/>82,572 </text:p>
          </table:table-cell>
          <table:table-cell table:style-name="ce22" office:value-type="float" office:value="1029437" calcext:value-type="float">
            <text:p><text:s/>1,029,437 </text:p>
          </table:table-cell>
          <table:table-cell table:style-name="ce15" table:formula="of:=SUM([.H27])/[.G27]" office:value-type="float" office:value="12.4671438259943" calcext:value-type="float">
            <text:p>12.5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5327" calcext:value-type="float">
            <text:p><text:s/>25,327 </text:p>
          </table:table-cell>
          <table:table-cell table:style-name="ce22" office:value-type="float" office:value="223155" calcext:value-type="float">
            <text:p><text:s/>223,155 </text:p>
          </table:table-cell>
          <table:table-cell table:style-name="ce15" table:formula="of:=SUM([.L27])/[.K27]" office:value-type="float" office:value="8.81095273818455" calcext:value-type="float">
            <text:p>8.8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P27])/[.O27]" office:value-type="string" office:string-value="" calcext:value-type="error">
            <text:p>#VALUE!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高雄市　Kaohsiung Mun. </text:p>
          </table:table-cell>
          <table:table-cell table:style-name="ce11" table:formula="of:=SUM([.F28];[.J28];[.N28];[.R28])" office:value-type="float" office:value="310" calcext:value-type="float">
            <text:p>310 </text:p>
          </table:table-cell>
          <table:table-cell table:style-name="ce11" table:formula="of:=SUM([.G28];[.K28];[.O28];[.S28])" office:value-type="float" office:value="130779" calcext:value-type="float">
            <text:p>130,779 </text:p>
          </table:table-cell>
          <table:table-cell table:style-name="ce11" table:formula="of:=SUM([.H28];[.L28];[.P28];[.T28])" office:value-type="float" office:value="762565" calcext:value-type="float">
            <text:p>762,565 </text:p>
          </table:table-cell>
          <table:table-cell table:style-name="ce15" table:formula="of:=SUM([.D28])/[.C28]" office:value-type="float" office:value="5.83094380596273" calcext:value-type="float">
            <text:p>5.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384" calcext:value-type="float">
            <text:p><text:s/>4,384 </text:p>
          </table:table-cell>
          <table:table-cell table:style-name="ce22" office:value-type="float" office:value="41048" calcext:value-type="float">
            <text:p><text:s/>41,048 </text:p>
          </table:table-cell>
          <table:table-cell table:style-name="ce15" table:formula="of:=SUM([.H28])/[.G28]" office:value-type="float" office:value="9.36313868613139" calcext:value-type="float">
            <text:p>9.4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125057" calcext:value-type="float">
            <text:p><text:s/>125,057 </text:p>
          </table:table-cell>
          <table:table-cell table:style-name="ce22" office:value-type="float" office:value="716436" calcext:value-type="float">
            <text:p><text:s/>716,436 </text:p>
          </table:table-cell>
          <table:table-cell table:style-name="ce15" table:formula="of:=SUM([.L28])/[.K28]" office:value-type="float" office:value="5.72887563271148" calcext:value-type="float">
            <text:p>5.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338" calcext:value-type="float">
            <text:p><text:s/>1,338 </text:p>
          </table:table-cell>
          <table:table-cell table:style-name="ce22" office:value-type="float" office:value="5081" calcext:value-type="float">
            <text:p><text:s/>5,081 </text:p>
          </table:table-cell>
          <table:table-cell table:style-name="ce15" table:formula="of:=SUM([.P28])/[.O28]" office:value-type="float" office:value="3.79745889387145" calcext:value-type="float">
            <text:p>3.8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T28])/[.S2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2" table:number-columns-repeated="5"/>
          <table:table-cell table:style-name="ce47" table:formula="of:=SUM([.F6:.F28])" office:value-type="float" office:value="205" calcext:value-type="float">
            <text:p><text:s/>205 </text:p>
          </table:table-cell>
          <table:table-cell table:style-name="ce47" table:formula="of:=SUM([.G6:.G28])" office:value-type="float" office:value="291062" calcext:value-type="float">
            <text:p><text:s/>291,062 </text:p>
          </table:table-cell>
          <table:table-cell table:style-name="ce47" table:formula="of:=SUM([.H6:.H28])" office:value-type="float" office:value="2134132" calcext:value-type="float">
            <text:p><text:s/>2,134,132 </text:p>
          </table:table-cell>
          <table:table-cell table:style-name="ce47" table:formula="of:=SUM([.I6:.I28])" office:value-type="string" office:string-value="" calcext:value-type="error">
            <text:p>#VALUE!</text:p>
          </table:table-cell>
          <table:table-cell table:style-name="ce47" table:formula="of:=SUM([.J6:.J28])" office:value-type="float" office:value="2001" calcext:value-type="float">
            <text:p><text:s/>2,001 </text:p>
          </table:table-cell>
          <table:table-cell table:style-name="ce47" table:formula="of:=SUM([.K6:.K28])" office:value-type="float" office:value="1638270" calcext:value-type="float">
            <text:p><text:s/>1,638,270 </text:p>
          </table:table-cell>
          <table:table-cell table:style-name="ce47" table:formula="of:=SUM([.L6:.L28])" office:value-type="float" office:value="9392602" calcext:value-type="float">
            <text:p><text:s/>9,392,602 </text:p>
          </table:table-cell>
          <table:table-cell table:style-name="ce47" table:formula="of:=SUM([.M6:.M28])" office:value-type="float" office:value="126.886614270613" calcext:value-type="float">
            <text:p><text:s/>127 </text:p>
          </table:table-cell>
          <table:table-cell table:style-name="ce47" table:formula="of:=SUM([.N6:.N28])" office:value-type="float" office:value="92" calcext:value-type="float">
            <text:p><text:s/>92 </text:p>
          </table:table-cell>
          <table:table-cell table:style-name="ce47" table:formula="of:=SUM([.O6:.O28])" office:value-type="float" office:value="32816" calcext:value-type="float">
            <text:p><text:s/>32,816 </text:p>
          </table:table-cell>
          <table:table-cell table:style-name="ce47" table:formula="of:=SUM([.P6:.P28])" office:value-type="float" office:value="139031" calcext:value-type="float">
            <text:p><text:s/>139,031 </text:p>
          </table:table-cell>
          <table:table-cell table:style-name="ce47" table:formula="of:=SUM([.Q6:.Q28])" office:value-type="string" office:string-value="" calcext:value-type="error">
            <text:p>#VALUE!</text:p>
          </table:table-cell>
          <table:table-cell table:style-name="ce47" table:formula="of:=SUM([.R6:.R28])" office:value-type="float" office:value="58" calcext:value-type="float">
            <text:p><text:s/>58 </text:p>
          </table:table-cell>
          <table:table-cell table:style-name="ce47" table:formula="of:=SUM([.S6:.S28])" office:value-type="float" office:value="61" calcext:value-type="float">
            <text:p><text:s/>61 </text:p>
          </table:table-cell>
          <table:table-cell table:style-name="ce47" table:formula="of:=SUM([.T6:.T28])" office:value-type="float" office:value="13069" calcext:value-type="float">
            <text:p><text:s/>13,069 </text:p>
          </table:table-cell>
          <table:table-cell table:style-name="ce47" table:formula="of:=SUM([.U6:.U28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-9月" table:style-name="ta11">
        <table:table-column table:style-name="co42" table:number-columns-repeated="1024" table:default-cell-style-name="Default"/>
        <table:table-row table:style-name="ro12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covered-table-cell table:number-columns-repeated="2" table:style-name="ce2"/>
          <table:table-cell table:style-name="ce2"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style-name="ce2"/>
          <table:table-cell table:number-columns-repeated="1003"/>
        </table:table-row>
        <table:table-row table:style-name="ro12">
          <table:table-cell table:style-name="ce42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44"/>
          <table:table-cell table:style-name="ce44" office:value-type="string" calcext:value-type="string">
            <text:p><text:s text:c="2"/>總 <text:s text:c="11"/>計</text:p>
          </table:table-cell>
          <table:table-cell table:style-name="ce44" table:number-columns-repeated="2"/>
          <table:table-cell table:style-name="ce45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45"/>
          <table:table-cell table:style-name="ce44"/>
          <table:table-cell table:style-name="ce44" office:value-type="string" calcext:value-type="string">
            <text:p><text:s text:c="2"/>加強磚造</text:p>
          </table:table-cell>
          <table:table-cell table:style-name="ce44" table:number-columns-repeated="2"/>
          <table:table-cell table:number-columns-repeated="1003"/>
        </table:table-row>
        <table:table-row table:style-name="ro4">
          <table:covered-table-cell table:style-name="ce43"/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總　計 <text:s/>Total </text:p>
          </table:table-cell>
          <table:table-cell table:style-name="ce11" table:formula="of:=SUM([.F4];[.J4];[.N4];[.R4])" office:value-type="float" office:value="2274" calcext:value-type="float">
            <text:p>2,274 </text:p>
          </table:table-cell>
          <table:table-cell table:style-name="ce11" table:formula="of:=SUM([.G4];[.K4];[.O4];[.S4])" office:value-type="float" office:value="2431875" calcext:value-type="float">
            <text:p>2,431,875 </text:p>
          </table:table-cell>
          <table:table-cell table:style-name="ce11" table:formula="of:=SUM([.H4];[.L4];[.P4];[.T4])" office:value-type="float" office:value="15666394" calcext:value-type="float">
            <text:p>15,666,394 </text:p>
          </table:table-cell>
          <table:table-cell table:style-name="ce11" table:formula="of:=SUM([.D4])/[.C4]" office:value-type="float" office:value="6.44210496016448" calcext:value-type="float">
            <text:p>6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377876" calcext:value-type="float">
            <text:p><text:s/>377,876 </text:p>
          </table:table-cell>
          <table:table-cell table:style-name="ce22" office:value-type="float" office:value="2198761" calcext:value-type="float">
            <text:p><text:s/>2,198,761 </text:p>
          </table:table-cell>
          <table:table-cell table:style-name="ce15" table:formula="of:=SUM([.H4])/[.G4]" office:value-type="float" office:value="5.81873683430543" calcext:value-type="float">
            <text:p>5.8 </text:p>
          </table:table-cell>
          <table:table-cell table:style-name="ce22" office:value-type="float" office:value="1952" calcext:value-type="float">
            <text:p><text:s/>1,952 </text:p>
          </table:table-cell>
          <table:table-cell table:style-name="ce22" office:value-type="float" office:value="1976177" calcext:value-type="float">
            <text:p><text:s/>1,976,177 </text:p>
          </table:table-cell>
          <table:table-cell table:style-name="ce22" office:value-type="float" office:value="13106329" calcext:value-type="float">
            <text:p><text:s/>13,106,329 </text:p>
          </table:table-cell>
          <table:table-cell table:style-name="ce15" table:formula="of:=SUM([.L4])/[.K4]" office:value-type="float" office:value="6.63216351571747" calcext:value-type="float">
            <text:p>6.6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67388" calcext:value-type="float">
            <text:p><text:s/>67,388 </text:p>
          </table:table-cell>
          <table:table-cell table:style-name="ce22" office:value-type="float" office:value="325276" calcext:value-type="float">
            <text:p><text:s/>325,276 </text:p>
          </table:table-cell>
          <table:table-cell table:style-name="ce15" table:formula="of:=SUM([.P4])/[.O4]" office:value-type="float" office:value="4.82691280346649" calcext:value-type="float">
            <text:p>4.8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0434" calcext:value-type="float">
            <text:p><text:s/>10,434 </text:p>
          </table:table-cell>
          <table:table-cell table:style-name="ce22" office:value-type="float" office:value="36028" calcext:value-type="float">
            <text:p><text:s/>36,028 </text:p>
          </table:table-cell>
          <table:table-cell table:style-name="ce15" table:formula="of:=SUM([.T4])/[.S4]" office:value-type="float" office:value="3.45294230400613" calcext:value-type="float">
            <text:p>3.5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灣省 <text:s text:c="3"/>Taiwan Prov. </text:p>
          </table:table-cell>
          <table:table-cell table:style-name="ce11" table:formula="of:=SUM([.F5];[.J5];[.N5];[.R5])" office:value-type="float" office:value="1948" calcext:value-type="float">
            <text:p>1,948 </text:p>
          </table:table-cell>
          <table:table-cell table:style-name="ce11" table:formula="of:=SUM([.G5];[.K5];[.O5];[.S5])" office:value-type="float" office:value="2143535" calcext:value-type="float">
            <text:p>2,143,535 </text:p>
          </table:table-cell>
          <table:table-cell table:style-name="ce11" table:formula="of:=SUM([.H5];[.L5];[.P5];[.T5])" office:value-type="float" office:value="13383785" calcext:value-type="float">
            <text:p>13,383,785 </text:p>
          </table:table-cell>
          <table:table-cell table:style-name="ce11" table:formula="of:=SUM([.D5])/[.C5]" office:value-type="float" office:value="6.24379121404596" calcext:value-type="float">
            <text:p>6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329434" calcext:value-type="float">
            <text:p><text:s/>329,434 </text:p>
          </table:table-cell>
          <table:table-cell table:style-name="ce22" office:value-type="float" office:value="1863991" calcext:value-type="float">
            <text:p><text:s/>1,863,991 </text:p>
          </table:table-cell>
          <table:table-cell table:style-name="ce15" table:formula="of:=SUM([.H5])/[.G5]" office:value-type="float" office:value="5.65816218119563" calcext:value-type="float">
            <text:p>5.7 </text:p>
          </table:table-cell>
          <table:table-cell table:style-name="ce22" office:value-type="float" office:value="1650" calcext:value-type="float">
            <text:p><text:s/>1,650 </text:p>
          </table:table-cell>
          <table:table-cell table:style-name="ce22" office:value-type="float" office:value="1736780" calcext:value-type="float">
            <text:p><text:s/>1,736,780 </text:p>
          </table:table-cell>
          <table:table-cell table:style-name="ce22" office:value-type="float" office:value="11160534" calcext:value-type="float">
            <text:p><text:s/>11,160,534 </text:p>
          </table:table-cell>
          <table:table-cell table:style-name="ce15" table:formula="of:=SUM([.L5])/[.K5]" office:value-type="float" office:value="6.42599177788782" calcext:value-type="float">
            <text:p>6.4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66887" calcext:value-type="float">
            <text:p><text:s/>66,887 </text:p>
          </table:table-cell>
          <table:table-cell table:style-name="ce22" office:value-type="float" office:value="323232" calcext:value-type="float">
            <text:p><text:s/>323,232 </text:p>
          </table:table-cell>
          <table:table-cell table:style-name="ce15" table:formula="of:=SUM([.P5])/[.O5]" office:value-type="float" office:value="4.8325085592118" calcext:value-type="float">
            <text:p>4.8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0434" calcext:value-type="float">
            <text:p><text:s/>10,434 </text:p>
          </table:table-cell>
          <table:table-cell table:style-name="ce22" office:value-type="float" office:value="36028" calcext:value-type="float">
            <text:p><text:s/>36,028 </text:p>
          </table:table-cell>
          <table:table-cell table:style-name="ce15" table:formula="of:=SUM([.T5])/[.S5]" office:value-type="float" office:value="3.45294230400613" calcext:value-type="float">
            <text:p>3.5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北縣 <text:s/>Taipei H. </text:p>
          </table:table-cell>
          <table:table-cell table:style-name="ce11" table:formula="of:=SUM([.F6];[.J6];[.N6];[.R6])" office:value-type="float" office:value="50" calcext:value-type="float">
            <text:p>50 </text:p>
          </table:table-cell>
          <table:table-cell table:style-name="ce11" table:formula="of:=SUM([.G6];[.K6];[.O6];[.S6])" office:value-type="float" office:value="230066" calcext:value-type="float">
            <text:p>230,066 </text:p>
          </table:table-cell>
          <table:table-cell table:style-name="ce11" table:formula="of:=SUM([.H6];[.L6];[.P6];[.T6])" office:value-type="float" office:value="1715231" calcext:value-type="float">
            <text:p>1,715,231 </text:p>
          </table:table-cell>
          <table:table-cell table:style-name="ce11" table:formula="of:=SUM([.D6])/[.C6]" office:value-type="float" office:value="7.45538671511653" calcext:value-type="float">
            <text:p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66443" calcext:value-type="float">
            <text:p><text:s/>66,443 </text:p>
          </table:table-cell>
          <table:table-cell table:style-name="ce23" office:value-type="float" office:value="417438" calcext:value-type="float">
            <text:p><text:s/>417,438 </text:p>
          </table:table-cell>
          <table:table-cell table:style-name="ce15" table:formula="of:=SUM([.H6])/[.G6]" office:value-type="float" office:value="6.28264828499616" calcext:value-type="float">
            <text:p>6.3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61332" calcext:value-type="float">
            <text:p><text:s/>161,332 </text:p>
          </table:table-cell>
          <table:table-cell table:style-name="ce23" office:value-type="float" office:value="1291984" calcext:value-type="float">
            <text:p><text:s/>1,291,984 </text:p>
          </table:table-cell>
          <table:table-cell table:style-name="ce15" table:formula="of:=SUM([.L6])/[.K6]" office:value-type="float" office:value="8.00823147298738" calcext:value-type="float">
            <text:p>8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60" calcext:value-type="float">
            <text:p><text:s/>1,660 </text:p>
          </table:table-cell>
          <table:table-cell table:style-name="ce23" office:value-type="float" office:value="5809" calcext:value-type="float">
            <text:p><text:s/>5,809 </text:p>
          </table:table-cell>
          <table:table-cell table:style-name="ce15" table:formula="of:=SUM([.P6])/[.O6]" office:value-type="float" office:value="3.49939759036145" calcext:value-type="float">
            <text:p>3.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31" calcext:value-type="float">
            <text:p><text:s/>631 </text:p>
          </table:table-cell>
          <table:table-cell table:style-name="ce23" office:value-type="string" office:string-value="        2 588" calcext:value-type="string">
            <text:p><text:s text:c="9"/>2 588 </text:p>
          </table:table-cell>
          <table:table-cell table:style-name="ce15" table:formula="of:=SUM([.T6])/[.S6]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宜蘭縣 <text:s/>I-Lan H. </text:p>
          </table:table-cell>
          <table:table-cell table:style-name="ce11" table:formula="of:=SUM([.F7];[.J7];[.N7];[.R7])" office:value-type="float" office:value="87" calcext:value-type="float">
            <text:p>87 </text:p>
          </table:table-cell>
          <table:table-cell table:style-name="ce11" table:formula="of:=SUM([.G7];[.K7];[.O7];[.S7])" office:value-type="float" office:value="139309" calcext:value-type="float">
            <text:p>139,309 </text:p>
          </table:table-cell>
          <table:table-cell table:style-name="ce11" table:formula="of:=SUM([.H7];[.L7];[.P7];[.T7])" office:value-type="float" office:value="896341" calcext:value-type="float">
            <text:p>896,341 </text:p>
          </table:table-cell>
          <table:table-cell table:style-name="ce11" table:formula="of:=SUM([.D7])/[.C7]" office:value-type="float" office:value="6.43419305285373" calcext:value-type="float">
            <text:p>6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7])/[.G7]" office:value-type="string" office:string-value="" calcext:value-type="error">
            <text:p>#VALUE!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18172" calcext:value-type="float">
            <text:p><text:s/>118,172 </text:p>
          </table:table-cell>
          <table:table-cell table:style-name="ce23" office:value-type="float" office:value="792882" calcext:value-type="float">
            <text:p><text:s/>792,882 </text:p>
          </table:table-cell>
          <table:table-cell table:style-name="ce15" table:formula="of:=SUM([.L7])/[.K7]" office:value-type="float" office:value="6.70955894797414" calcext:value-type="float">
            <text:p>6.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0691" calcext:value-type="float">
            <text:p><text:s/>20,691 </text:p>
          </table:table-cell>
          <table:table-cell table:style-name="ce23" office:value-type="float" office:value="103459" calcext:value-type="float">
            <text:p><text:s/>103,459 </text:p>
          </table:table-cell>
          <table:table-cell table:style-name="ce15" table:formula="of:=SUM([.P7])/[.O7]" office:value-type="float" office:value="5.00019332076748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46" calcext:value-type="float">
            <text:p><text:s/>446 </text:p>
          </table:table-cell>
          <table:table-cell table:style-name="ce23" office:value-type="string" office:string-value="        1 931" calcext:value-type="string">
            <text:p><text:s text:c="9"/>1 931 </text:p>
          </table:table-cell>
          <table:table-cell table:style-name="ce15" table:formula="of:=SUM([.T7])/[.S7]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桃園縣 <text:s/>Taoyuan H. </text:p>
          </table:table-cell>
          <table:table-cell table:style-name="ce11" table:formula="of:=SUM([.F8];[.J8];[.N8];[.R8])" office:value-type="float" office:value="184" calcext:value-type="float">
            <text:p>184 </text:p>
          </table:table-cell>
          <table:table-cell table:style-name="ce11" table:formula="of:=SUM([.G8];[.K8];[.O8];[.S8])" office:value-type="float" office:value="460262" calcext:value-type="float">
            <text:p>460,262 </text:p>
          </table:table-cell>
          <table:table-cell table:style-name="ce11" table:formula="of:=SUM([.H8];[.L8];[.P8];[.T8])" office:value-type="float" office:value="2935653" calcext:value-type="float">
            <text:p>2,935,653 </text:p>
          </table:table-cell>
          <table:table-cell table:style-name="ce11" table:formula="of:=SUM([.D8])/[.C8]" office:value-type="float" office:value="6.37822153469111" calcext:value-type="float">
            <text:p>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8955" calcext:value-type="float">
            <text:p><text:s/>148,955 </text:p>
          </table:table-cell>
          <table:table-cell table:style-name="ce23" office:value-type="float" office:value="864479" calcext:value-type="float">
            <text:p><text:s/>864,479 </text:p>
          </table:table-cell>
          <table:table-cell table:style-name="ce15" table:formula="of:=SUM([.H8])/[.G8]" office:value-type="float" office:value="5.80362525594978" calcext:value-type="float">
            <text:p>5.8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309996" calcext:value-type="float">
            <text:p><text:s/>309,996 </text:p>
          </table:table-cell>
          <table:table-cell table:style-name="ce23" office:value-type="float" office:value="2068300" calcext:value-type="float">
            <text:p><text:s/>2,068,300 </text:p>
          </table:table-cell>
          <table:table-cell table:style-name="ce15" table:formula="of:=SUM([.L8])/[.K8]" office:value-type="float" office:value="6.67202157447193" calcext:value-type="float">
            <text:p>6.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76" calcext:value-type="float">
            <text:p><text:s/>976 </text:p>
          </table:table-cell>
          <table:table-cell table:style-name="ce23" office:value-type="float" office:value="2874" calcext:value-type="float">
            <text:p><text:s/>2,874 </text:p>
          </table:table-cell>
          <table:table-cell table:style-name="ce15" table:formula="of:=SUM([.P8])/[.O8]" office:value-type="float" office:value="2.94467213114754" calcext:value-type="float">
            <text:p>2.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string" office:string-value="        1 311" calcext:value-type="string">
            <text:p><text:s text:c="9"/>1 311 </text:p>
          </table:table-cell>
          <table:table-cell table:style-name="ce15" table:formula="of:=SUM([.T8])/[.S8]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縣 <text:s/>Hsinchu H. </text:p>
          </table:table-cell>
          <table:table-cell table:style-name="ce11" table:formula="of:=SUM([.F9];[.J9];[.N9];[.R9])" office:value-type="float" office:value="93" calcext:value-type="float">
            <text:p>93 </text:p>
          </table:table-cell>
          <table:table-cell table:style-name="ce11" table:formula="of:=SUM([.G9];[.K9];[.O9];[.S9])" office:value-type="float" office:value="93763" calcext:value-type="float">
            <text:p>93,763 </text:p>
          </table:table-cell>
          <table:table-cell table:style-name="ce11" table:formula="of:=SUM([.H9];[.L9];[.P9];[.T9])" office:value-type="float" office:value="519187" calcext:value-type="float">
            <text:p>519,187 </text:p>
          </table:table-cell>
          <table:table-cell table:style-name="ce11" table:formula="of:=SUM([.D9])/[.C9]" office:value-type="float" office:value="5.53722683787848" calcext:value-type="float">
            <text:p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23888" calcext:value-type="float">
            <text:p><text:s/>23,888 </text:p>
          </table:table-cell>
          <table:table-cell table:style-name="ce15" table:formula="of:=SUM([.H9])/[.G9]" office:value-type="float" office:value="5.08255319148936" calcext:value-type="float">
            <text:p>5.1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88681" calcext:value-type="float">
            <text:p><text:s/>88,681 </text:p>
          </table:table-cell>
          <table:table-cell table:style-name="ce23" office:value-type="float" office:value="493660" calcext:value-type="float">
            <text:p><text:s/>493,660 </text:p>
          </table:table-cell>
          <table:table-cell table:style-name="ce15" table:formula="of:=SUM([.L9])/[.K9]" office:value-type="float" office:value="5.56669410584003" calcext:value-type="float">
            <text:p>5.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689" calcext:value-type="float">
            <text:p><text:s/>689 </text:p>
          </table:table-cell>
          <table:table-cell table:style-name="ce15" table:formula="of:=SUM([.P9])/[.O9]" office:value-type="float" office:value="4.99275362318841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950" calcext:value-type="float">
            <text:p><text:s/>950 </text:p>
          </table:table-cell>
          <table:table-cell table:style-name="ce15" table:formula="of:=SUM([.T9])/[.S9]" office:value-type="float" office:value="3.89344262295082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苗栗縣 <text:s/>Miaoli H. </text:p>
          </table:table-cell>
          <table:table-cell table:style-name="ce11" table:formula="of:=SUM([.F10];[.J10];[.N10];[.R10])" office:value-type="float" office:value="95" calcext:value-type="float">
            <text:p>95 </text:p>
          </table:table-cell>
          <table:table-cell table:style-name="ce11" table:formula="of:=SUM([.G10];[.K10];[.O10];[.S10])" office:value-type="float" office:value="29160" calcext:value-type="float">
            <text:p>29,160 </text:p>
          </table:table-cell>
          <table:table-cell table:style-name="ce11" table:formula="of:=SUM([.H10];[.L10];[.P10];[.T10])" office:value-type="float" office:value="145584" calcext:value-type="float">
            <text:p>145,584 </text:p>
          </table:table-cell>
          <table:table-cell table:style-name="ce11" table:formula="of:=SUM([.D10])/[.C10]" office:value-type="float" office:value="4.99259259259259" calcext:value-type="float">
            <text:p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3836" calcext:value-type="float">
            <text:p><text:s/>3,836 </text:p>
          </table:table-cell>
          <table:table-cell table:style-name="ce15" table:formula="of:=SUM([.H10])/[.G10]" office:value-type="float" office:value="5.1283422459893" calcext:value-type="float">
            <text:p>5.1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23268" calcext:value-type="float">
            <text:p><text:s/>23,268 </text:p>
          </table:table-cell>
          <table:table-cell table:style-name="ce23" office:value-type="float" office:value="120053" calcext:value-type="float">
            <text:p><text:s/>120,053 </text:p>
          </table:table-cell>
          <table:table-cell table:style-name="ce15" table:formula="of:=SUM([.L10])/[.K10]" office:value-type="float" office:value="5.15957538249957" calcext:value-type="float">
            <text:p>5.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929" calcext:value-type="float">
            <text:p><text:s/>2,929 </text:p>
          </table:table-cell>
          <table:table-cell table:style-name="ce23" office:value-type="float" office:value="12380" calcext:value-type="float">
            <text:p><text:s/>12,380 </text:p>
          </table:table-cell>
          <table:table-cell table:style-name="ce15" table:formula="of:=SUM([.P10])/[.O10]" office:value-type="float" office:value="4.22669853192216" calcext:value-type="float">
            <text:p>4.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215" calcext:value-type="float">
            <text:p><text:s/>2,215 </text:p>
          </table:table-cell>
          <table:table-cell table:style-name="ce23" office:value-type="float" office:value="9315" calcext:value-type="float">
            <text:p><text:s/>9,315 </text:p>
          </table:table-cell>
          <table:table-cell table:style-name="ce15" table:formula="of:=SUM([.T10])/[.S10]" office:value-type="float" office:value="4.20541760722348" calcext:value-type="float">
            <text:p>4.2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縣 <text:s/>Taichung H. </text:p>
          </table:table-cell>
          <table:table-cell table:style-name="ce11" table:formula="of:=SUM([.F11];[.J11];[.N11];[.R11])" office:value-type="float" office:value="138" calcext:value-type="float">
            <text:p>138 </text:p>
          </table:table-cell>
          <table:table-cell table:style-name="ce11" table:formula="of:=SUM([.G11];[.K11];[.O11];[.S11])" office:value-type="float" office:value="137957" calcext:value-type="float">
            <text:p>137,957 </text:p>
          </table:table-cell>
          <table:table-cell table:style-name="ce11" table:formula="of:=SUM([.H11];[.L11];[.P11];[.T11])" office:value-type="float" office:value="749105" calcext:value-type="float">
            <text:p>749,105 </text:p>
          </table:table-cell>
          <table:table-cell table:style-name="ce11" table:formula="of:=SUM([.D11])/[.C11]" office:value-type="float" office:value="5.42998905456048" calcext:value-type="float">
            <text:p>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984" calcext:value-type="float">
            <text:p><text:s/>41,984 </text:p>
          </table:table-cell>
          <table:table-cell table:style-name="ce23" office:value-type="float" office:value="207455" calcext:value-type="float">
            <text:p><text:s/>207,455 </text:p>
          </table:table-cell>
          <table:table-cell table:style-name="ce15" table:formula="of:=SUM([.H11])/[.G11]" office:value-type="float" office:value="4.9412871570122" calcext:value-type="float">
            <text:p>4.9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95841" calcext:value-type="float">
            <text:p><text:s/>95,841 </text:p>
          </table:table-cell>
          <table:table-cell table:style-name="ce23" office:value-type="float" office:value="541190" calcext:value-type="float">
            <text:p><text:s/>541,190 </text:p>
          </table:table-cell>
          <table:table-cell table:style-name="ce15" table:formula="of:=SUM([.L11])/[.K11]" office:value-type="float" office:value="5.64674826013919" calcext:value-type="float">
            <text:p>5.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15" table:formula="of:=SUM([.P11])/[.O11]" office:value-type="float" office:value="3.48484848484848" calcext:value-type="float">
            <text:p>3.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11])/[.S11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彰化縣 <text:s/>Changhua H. </text:p>
          </table:table-cell>
          <table:table-cell table:style-name="ce11" table:formula="of:=SUM([.F12];[.J12];[.N12];[.R12])" office:value-type="float" office:value="110" calcext:value-type="float">
            <text:p>110 </text:p>
          </table:table-cell>
          <table:table-cell table:style-name="ce11" table:formula="of:=SUM([.G12];[.K12];[.O12];[.S12])" office:value-type="float" office:value="70728" calcext:value-type="float">
            <text:p>70,728 </text:p>
          </table:table-cell>
          <table:table-cell table:style-name="ce11" table:formula="of:=SUM([.H12];[.L12];[.P12];[.T12])" office:value-type="float" office:value="357388" calcext:value-type="float">
            <text:p>357,388 </text:p>
          </table:table-cell>
          <table:table-cell table:style-name="ce11" table:formula="of:=SUM([.D12])/[.C12]" office:value-type="float" office:value="5.0529917430155" calcext:value-type="float">
            <text:p>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2042" calcext:value-type="float">
            <text:p><text:s/>22,042 </text:p>
          </table:table-cell>
          <table:table-cell table:style-name="ce23" office:value-type="float" office:value="112832" calcext:value-type="float">
            <text:p><text:s/>112,832 </text:p>
          </table:table-cell>
          <table:table-cell table:style-name="ce15" table:formula="of:=SUM([.H12])/[.G12]" office:value-type="float" office:value="5.11895472280192" calcext:value-type="float">
            <text:p>5.1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8617" calcext:value-type="float">
            <text:p><text:s/>48,617 </text:p>
          </table:table-cell>
          <table:table-cell table:style-name="ce23" office:value-type="float" office:value="244209" calcext:value-type="float">
            <text:p><text:s/>244,209 </text:p>
          </table:table-cell>
          <table:table-cell table:style-name="ce15" table:formula="of:=SUM([.L12])/[.K12]" office:value-type="float" office:value="5.02311948495382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15" table:formula="of:=SUM([.P12])/[.O12]" office:value-type="float" office:value="5.02898550724638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12])/[.S1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南投縣 <text:s/>Nantou H. </text:p>
          </table:table-cell>
          <table:table-cell table:style-name="ce11" table:formula="of:=SUM([.F13];[.J13];[.N13];[.R13])" office:value-type="float" office:value="54" calcext:value-type="float">
            <text:p>54 </text:p>
          </table:table-cell>
          <table:table-cell table:style-name="ce11" table:formula="of:=SUM([.G13];[.K13];[.O13];[.S13])" office:value-type="float" office:value="17748" calcext:value-type="float">
            <text:p>17,748 </text:p>
          </table:table-cell>
          <table:table-cell table:style-name="ce11" table:formula="of:=SUM([.H13];[.L13];[.P13];[.T13])" office:value-type="float" office:value="90020" calcext:value-type="float">
            <text:p>90,020 </text:p>
          </table:table-cell>
          <table:table-cell table:style-name="ce11" table:formula="of:=SUM([.D13])/[.C13]" office:value-type="float" office:value="5.07212080234393" calcext:value-type="float">
            <text:p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342" calcext:value-type="float">
            <text:p><text:s/>2,342 </text:p>
          </table:table-cell>
          <table:table-cell table:style-name="ce23" office:value-type="float" office:value="16436" calcext:value-type="float">
            <text:p><text:s/>16,436 </text:p>
          </table:table-cell>
          <table:table-cell table:style-name="ce15" table:formula="of:=SUM([.H13])/[.G13]" office:value-type="float" office:value="7.01793339026473" calcext:value-type="float">
            <text:p>7.0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3597" calcext:value-type="float">
            <text:p><text:s/>13,597 </text:p>
          </table:table-cell>
          <table:table-cell table:style-name="ce23" office:value-type="float" office:value="68263" calcext:value-type="float">
            <text:p><text:s/>68,263 </text:p>
          </table:table-cell>
          <table:table-cell table:style-name="ce15" table:formula="of:=SUM([.L13])/[.K13]" office:value-type="float" office:value="5.0204456865485" calcext:value-type="float">
            <text:p>5.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737" calcext:value-type="float">
            <text:p><text:s/>1,737 </text:p>
          </table:table-cell>
          <table:table-cell table:style-name="ce23" office:value-type="float" office:value="5039" calcext:value-type="float">
            <text:p><text:s/>5,039 </text:p>
          </table:table-cell>
          <table:table-cell table:style-name="ce15" table:formula="of:=SUM([.P13])/[.O13]" office:value-type="float" office:value="2.90097869890616" calcext:value-type="float">
            <text:p>2.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15" table:formula="of:=SUM([.T13])/[.S13]" office:value-type="float" office:value="3.91666666666667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 text:c="5"/>雲林縣 <text:s/>Yunlin H. </text:p>
          </table:table-cell>
          <table:table-cell table:style-name="ce11" table:formula="of:=SUM([.F14];[.J14];[.N14];[.R14])" office:value-type="float" office:value="69" calcext:value-type="float">
            <text:p>69 </text:p>
          </table:table-cell>
          <table:table-cell table:style-name="ce11" table:formula="of:=SUM([.G14];[.K14];[.O14];[.S14])" office:value-type="float" office:value="30207" calcext:value-type="float">
            <text:p>30,207 </text:p>
          </table:table-cell>
          <table:table-cell table:style-name="ce11" table:formula="of:=SUM([.H14];[.L14];[.P14];[.T14])" office:value-type="float" office:value="128353" calcext:value-type="float">
            <text:p>128,353 </text:p>
          </table:table-cell>
          <table:table-cell table:style-name="ce11" table:formula="of:=SUM([.D14])/[.C14]" office:value-type="float" office:value="4.249114443672" calcext:value-type="float">
            <text:p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803" calcext:value-type="float">
            <text:p><text:s/>5,803 </text:p>
          </table:table-cell>
          <table:table-cell table:style-name="ce23" office:value-type="float" office:value="29016" calcext:value-type="float">
            <text:p><text:s/>29,016 </text:p>
          </table:table-cell>
          <table:table-cell table:style-name="ce15" table:formula="of:=SUM([.H14])/[.G14]" office:value-type="float" office:value="5.00017232465966" calcext:value-type="float">
            <text:p>5.0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9925" calcext:value-type="float">
            <text:p><text:s/>19,925 </text:p>
          </table:table-cell>
          <table:table-cell table:style-name="ce23" office:value-type="float" office:value="87587" calcext:value-type="float">
            <text:p><text:s/>87,587 </text:p>
          </table:table-cell>
          <table:table-cell table:style-name="ce15" table:formula="of:=SUM([.L14])/[.K14]" office:value-type="float" office:value="4.39583437892095" calcext:value-type="float">
            <text:p>4.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926" calcext:value-type="float">
            <text:p><text:s/>3,926 </text:p>
          </table:table-cell>
          <table:table-cell table:style-name="ce23" office:value-type="float" office:value="9618" calcext:value-type="float">
            <text:p><text:s/>9,618 </text:p>
          </table:table-cell>
          <table:table-cell table:style-name="ce15" table:formula="of:=SUM([.P14])/[.O14]" office:value-type="float" office:value="2.44982170147733" calcext:value-type="float">
            <text:p>2.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2132" calcext:value-type="float">
            <text:p><text:s/>2,132 </text:p>
          </table:table-cell>
          <table:table-cell table:style-name="ce15" table:formula="of:=SUM([.T14])/[.S14]" office:value-type="float" office:value="3.85533453887884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縣 <text:s/>Chia-I H. </text:p>
          </table:table-cell>
          <table:table-cell table:style-name="ce11" table:formula="of:=SUM([.F15];[.J15];[.N15];[.R15])" office:value-type="float" office:value="52" calcext:value-type="float">
            <text:p>52 </text:p>
          </table:table-cell>
          <table:table-cell table:style-name="ce11" table:formula="of:=SUM([.G15];[.K15];[.O15];[.S15])" office:value-type="float" office:value="26825" calcext:value-type="float">
            <text:p>26,825 </text:p>
          </table:table-cell>
          <table:table-cell table:style-name="ce11" table:formula="of:=SUM([.H15];[.L15];[.P15];[.T15])" office:value-type="float" office:value="141152" calcext:value-type="float">
            <text:p>141,152 </text:p>
          </table:table-cell>
          <table:table-cell table:style-name="ce11" table:formula="of:=SUM([.D15])/[.C15]" office:value-type="float" office:value="5.26195712954334" calcext:value-type="float">
            <text:p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42" calcext:value-type="float">
            <text:p><text:s/>442 </text:p>
          </table:table-cell>
          <table:table-cell table:style-name="ce23" office:value-type="float" office:value="2208" calcext:value-type="float">
            <text:p><text:s/>2,208 </text:p>
          </table:table-cell>
          <table:table-cell table:style-name="ce15" table:formula="of:=SUM([.H15])/[.G15]" office:value-type="float" office:value="4.99547511312217" calcext:value-type="float">
            <text:p>5.0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5339" calcext:value-type="float">
            <text:p><text:s/>25,339 </text:p>
          </table:table-cell>
          <table:table-cell table:style-name="ce23" office:value-type="float" office:value="134697" calcext:value-type="float">
            <text:p><text:s/>134,697 </text:p>
          </table:table-cell>
          <table:table-cell table:style-name="ce15" table:formula="of:=SUM([.L15])/[.K15]" office:value-type="float" office:value="5.31579778207506" calcext:value-type="float">
            <text:p>5.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15" table:formula="of:=SUM([.P15])/[.O15]" office:value-type="float" office:value="3.21008403361345" calcext:value-type="float">
            <text:p>3.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25" calcext:value-type="float">
            <text:p><text:s/>925 </text:p>
          </table:table-cell>
          <table:table-cell table:style-name="ce23" office:value-type="float" office:value="3865" calcext:value-type="float">
            <text:p><text:s/>3,865 </text:p>
          </table:table-cell>
          <table:table-cell table:style-name="ce15" table:formula="of:=SUM([.T15])/[.S15]" office:value-type="float" office:value="4.17837837837838" calcext:value-type="float">
            <text:p>4.2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縣 <text:s/>Tainan H. </text:p>
          </table:table-cell>
          <table:table-cell table:style-name="ce11" table:formula="of:=SUM([.F16];[.J16];[.N16];[.R16])" office:value-type="float" office:value="164" calcext:value-type="float">
            <text:p>164 </text:p>
          </table:table-cell>
          <table:table-cell table:style-name="ce11" table:formula="of:=SUM([.G16];[.K16];[.O16];[.S16])" office:value-type="float" office:value="82390" calcext:value-type="float">
            <text:p>82,390 </text:p>
          </table:table-cell>
          <table:table-cell table:style-name="ce11" table:formula="of:=SUM([.H16];[.L16];[.P16];[.T16])" office:value-type="float" office:value="425137" calcext:value-type="float">
            <text:p>425,137 </text:p>
          </table:table-cell>
          <table:table-cell table:style-name="ce11" table:formula="of:=SUM([.D16])/[.C16]" office:value-type="float" office:value="5.16005583201845" calcext:value-type="float">
            <text:p>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1046" calcext:value-type="float">
            <text:p><text:s/>11,046 </text:p>
          </table:table-cell>
          <table:table-cell table:style-name="ce23" office:value-type="float" office:value="64090" calcext:value-type="float">
            <text:p><text:s/>64,090 </text:p>
          </table:table-cell>
          <table:table-cell table:style-name="ce15" table:formula="of:=SUM([.H16])/[.G16]" office:value-type="float" office:value="5.80210030780373" calcext:value-type="float">
            <text:p>5.8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70822" calcext:value-type="float">
            <text:p><text:s/>70,822 </text:p>
          </table:table-cell>
          <table:table-cell table:style-name="ce23" office:value-type="float" office:value="358871" calcext:value-type="float">
            <text:p><text:s/>358,871 </text:p>
          </table:table-cell>
          <table:table-cell table:style-name="ce15" table:formula="of:=SUM([.L16])/[.K16]" office:value-type="float" office:value="5.06722487362684" calcext:value-type="float">
            <text:p>5.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975" calcext:value-type="float">
            <text:p><text:s/>975 </text:p>
          </table:table-cell>
          <table:table-cell table:style-name="ce15" table:formula="of:=SUM([.P16])/[.O16]" office:value-type="float" office:value="4.55607476635514" calcext:value-type="float">
            <text:p>4.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201" calcext:value-type="float">
            <text:p><text:s/>1,201 </text:p>
          </table:table-cell>
          <table:table-cell table:style-name="ce15" table:formula="of:=SUM([.T16])/[.S16]" office:value-type="float" office:value="3.89935064935065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高雄縣 <text:s/>Kaohsiung H. </text:p>
          </table:table-cell>
          <table:table-cell table:style-name="ce11" table:formula="of:=SUM([.F17];[.J17];[.N17];[.R17])" office:value-type="float" office:value="147" calcext:value-type="float">
            <text:p>147 </text:p>
          </table:table-cell>
          <table:table-cell table:style-name="ce11" table:formula="of:=SUM([.G17];[.K17];[.O17];[.S17])" office:value-type="float" office:value="135045" calcext:value-type="float">
            <text:p>135,045 </text:p>
          </table:table-cell>
          <table:table-cell table:style-name="ce11" table:formula="of:=SUM([.H17];[.L17];[.P17];[.T17])" office:value-type="float" office:value="751524" calcext:value-type="float">
            <text:p>751,524 </text:p>
          </table:table-cell>
          <table:table-cell table:style-name="ce11" table:formula="of:=SUM([.D17])/[.C17]" office:value-type="float" office:value="5.56498944796179" calcext:value-type="float">
            <text:p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025" calcext:value-type="float">
            <text:p><text:s/>3,025 </text:p>
          </table:table-cell>
          <table:table-cell table:style-name="ce23" office:value-type="float" office:value="15225" calcext:value-type="float">
            <text:p><text:s/>15,225 </text:p>
          </table:table-cell>
          <table:table-cell table:style-name="ce15" table:formula="of:=SUM([.H17])/[.G17]" office:value-type="float" office:value="5.03305785123967" calcext:value-type="float">
            <text:p>5.0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29641" calcext:value-type="float">
            <text:p><text:s/>129,641 </text:p>
          </table:table-cell>
          <table:table-cell table:style-name="ce23" office:value-type="float" office:value="726104" calcext:value-type="float">
            <text:p><text:s/>726,104 </text:p>
          </table:table-cell>
          <table:table-cell table:style-name="ce15" table:formula="of:=SUM([.L17])/[.K17]" office:value-type="float" office:value="5.60088243688339" calcext:value-type="float">
            <text:p>5.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306" calcext:value-type="float">
            <text:p><text:s/>1,306 </text:p>
          </table:table-cell>
          <table:table-cell table:style-name="ce23" office:value-type="float" office:value="6009" calcext:value-type="float">
            <text:p><text:s/>6,009 </text:p>
          </table:table-cell>
          <table:table-cell table:style-name="ce15" table:formula="of:=SUM([.P17])/[.O17]" office:value-type="float" office:value="4.6010719754977" calcext:value-type="float">
            <text:p>4.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73" calcext:value-type="float">
            <text:p><text:s/>1,073 </text:p>
          </table:table-cell>
          <table:table-cell table:style-name="ce23" office:value-type="float" office:value="4186" calcext:value-type="float">
            <text:p><text:s/>4,186 </text:p>
          </table:table-cell>
          <table:table-cell table:style-name="ce15" table:formula="of:=SUM([.T17])/[.S17]" office:value-type="float" office:value="3.90121155638397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屏東縣 <text:s/>Pingtung H. </text:p>
          </table:table-cell>
          <table:table-cell table:style-name="ce11" table:formula="of:=SUM([.F18];[.J18];[.N18];[.R18])" office:value-type="float" office:value="235" calcext:value-type="float">
            <text:p>235 </text:p>
          </table:table-cell>
          <table:table-cell table:style-name="ce11" table:formula="of:=SUM([.G18];[.K18];[.O18];[.S18])" office:value-type="float" office:value="301555" calcext:value-type="float">
            <text:p>301,555 </text:p>
          </table:table-cell>
          <table:table-cell table:style-name="ce11" table:formula="of:=SUM([.H18];[.L18];[.P18];[.T18])" office:value-type="float" office:value="2316661" calcext:value-type="float">
            <text:p>2,316,661 </text:p>
          </table:table-cell>
          <table:table-cell table:style-name="ce11" table:formula="of:=SUM([.D18])/[.C18]" office:value-type="float" office:value="7.68238298154566" calcext:value-type="float">
            <text:p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776" calcext:value-type="float">
            <text:p><text:s/>6,776 </text:p>
          </table:table-cell>
          <table:table-cell table:style-name="ce23" office:value-type="float" office:value="28764" calcext:value-type="float">
            <text:p><text:s/>28,764 </text:p>
          </table:table-cell>
          <table:table-cell table:style-name="ce15" table:formula="of:=SUM([.H18])/[.G18]" office:value-type="float" office:value="4.24498229043684" calcext:value-type="float">
            <text:p>4.2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291776" calcext:value-type="float">
            <text:p><text:s/>291,776 </text:p>
          </table:table-cell>
          <table:table-cell table:style-name="ce23" office:value-type="float" office:value="2276259" calcext:value-type="float">
            <text:p><text:s/>2,276,259 </text:p>
          </table:table-cell>
          <table:table-cell table:style-name="ce15" table:formula="of:=SUM([.L18])/[.K18]" office:value-type="float" office:value="7.80139216385172" calcext:value-type="float">
            <text:p>7.8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18])/[.O18]" office:value-type="string" office:string-value="" calcext:value-type="error">
            <text:p>#VALUE!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003" calcext:value-type="float">
            <text:p><text:s/>3,003 </text:p>
          </table:table-cell>
          <table:table-cell table:style-name="ce23" office:value-type="float" office:value="11638" calcext:value-type="float">
            <text:p><text:s/>11,638 </text:p>
          </table:table-cell>
          <table:table-cell table:style-name="ce15" table:formula="of:=SUM([.T18])/[.S18]" office:value-type="float" office:value="3.87545787545788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東縣 <text:s/>Taitung H. </text:p>
          </table:table-cell>
          <table:table-cell table:style-name="ce11" table:formula="of:=SUM([.F19];[.J19];[.N19];[.R19])" office:value-type="float" office:value="37" calcext:value-type="float">
            <text:p>37 </text:p>
          </table:table-cell>
          <table:table-cell table:style-name="ce11" table:formula="of:=SUM([.G19];[.K19];[.O19];[.S19])" office:value-type="float" office:value="7074" calcext:value-type="float">
            <text:p>7,074 </text:p>
          </table:table-cell>
          <table:table-cell table:style-name="ce11" table:formula="of:=SUM([.H19];[.L19];[.P19];[.T19])" office:value-type="float" office:value="33119" calcext:value-type="float">
            <text:p>33,119 </text:p>
          </table:table-cell>
          <table:table-cell table:style-name="ce11" table:formula="of:=SUM([.D19])/[.C19]" office:value-type="float" office:value="4.6817924795024" calcext:value-type="float">
            <text:p>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856" calcext:value-type="float">
            <text:p><text:s/>1,856 </text:p>
          </table:table-cell>
          <table:table-cell table:style-name="ce23" office:value-type="float" office:value="9313" calcext:value-type="float">
            <text:p><text:s/>9,313 </text:p>
          </table:table-cell>
          <table:table-cell table:style-name="ce15" table:formula="of:=SUM([.H19])/[.G19]" office:value-type="float" office:value="5.01778017241379" calcext:value-type="float">
            <text:p>5.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198" calcext:value-type="float">
            <text:p><text:s/>3,198 </text:p>
          </table:table-cell>
          <table:table-cell table:style-name="ce23" office:value-type="float" office:value="16535" calcext:value-type="float">
            <text:p><text:s/>16,535 </text:p>
          </table:table-cell>
          <table:table-cell table:style-name="ce15" table:formula="of:=SUM([.L19])/[.K19]" office:value-type="float" office:value="5.17041901188243" calcext:value-type="float">
            <text:p>5.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660" calcext:value-type="float">
            <text:p><text:s/>1,660 </text:p>
          </table:table-cell>
          <table:table-cell table:style-name="ce23" office:value-type="float" office:value="5863" calcext:value-type="float">
            <text:p><text:s/>5,863 </text:p>
          </table:table-cell>
          <table:table-cell table:style-name="ce15" table:formula="of:=SUM([.P19])/[.O19]" office:value-type="float" office:value="3.53192771084337" calcext:value-type="float">
            <text:p>3.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1408" calcext:value-type="float">
            <text:p><text:s/>1,408 </text:p>
          </table:table-cell>
          <table:table-cell table:style-name="ce15" table:formula="of:=SUM([.T19])/[.S19]" office:value-type="float" office:value="3.91111111111111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花蓮縣 <text:s/>Hualien H. </text:p>
          </table:table-cell>
          <table:table-cell table:style-name="ce11" table:formula="of:=SUM([.F20];[.J20];[.N20];[.R20])" office:value-type="float" office:value="97" calcext:value-type="float">
            <text:p>97 </text:p>
          </table:table-cell>
          <table:table-cell table:style-name="ce11" table:formula="of:=SUM([.G20];[.K20];[.O20];[.S20])" office:value-type="float" office:value="37879" calcext:value-type="float">
            <text:p>37,879 </text:p>
          </table:table-cell>
          <table:table-cell table:style-name="ce11" table:formula="of:=SUM([.H20];[.L20];[.P20];[.T20])" office:value-type="float" office:value="186892" calcext:value-type="float">
            <text:p>186,892 </text:p>
          </table:table-cell>
          <table:table-cell table:style-name="ce11" table:formula="of:=SUM([.D20])/[.C20]" office:value-type="float" office:value="4.93392117004145" calcext:value-type="float">
            <text:p>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21" calcext:value-type="float">
            <text:p><text:s/>1,121 </text:p>
          </table:table-cell>
          <table:table-cell table:style-name="ce23" office:value-type="float" office:value="5603" calcext:value-type="float">
            <text:p><text:s/>5,603 </text:p>
          </table:table-cell>
          <table:table-cell table:style-name="ce15" table:formula="of:=SUM([.H20])/[.G20]" office:value-type="float" office:value="4.99821587867975" calcext:value-type="float">
            <text:p>5.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36758" calcext:value-type="float">
            <text:p><text:s/>36,758 </text:p>
          </table:table-cell>
          <table:table-cell table:style-name="ce23" office:value-type="float" office:value="181289" calcext:value-type="float">
            <text:p><text:s/>181,289 </text:p>
          </table:table-cell>
          <table:table-cell table:style-name="ce15" table:formula="of:=SUM([.L20])/[.K20]" office:value-type="float" office:value="4.93196038957506" calcext:value-type="float">
            <text:p>4.9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0])/[.O20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0])/[.S2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澎湖縣 <text:s/>Penghu H. </text:p>
          </table:table-cell>
          <table:table-cell table:style-name="ce11" table:formula="of:=SUM([.F21];[.J21];[.N21];[.R21])" office:value-type="float" office:value="17" calcext:value-type="float">
            <text:p>17 </text:p>
          </table:table-cell>
          <table:table-cell table:style-name="ce11" table:formula="of:=SUM([.G21];[.K21];[.O21];[.S21])" office:value-type="float" office:value="5140" calcext:value-type="float">
            <text:p>5,140 </text:p>
          </table:table-cell>
          <table:table-cell table:style-name="ce11" table:formula="of:=SUM([.H21];[.L21];[.P21];[.T21])" office:value-type="float" office:value="25641" calcext:value-type="float">
            <text:p>25,641 </text:p>
          </table:table-cell>
          <table:table-cell table:style-name="ce11" table:formula="of:=SUM([.D21])/[.C21]" office:value-type="float" office:value="4.98852140077821" calcext:value-type="float">
            <text:p>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21])/[.G21]" office:value-type="string" office:string-value="" calcext:value-type="error">
            <text:p>#VALUE!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933" calcext:value-type="float">
            <text:p><text:s/>4,933 </text:p>
          </table:table-cell>
          <table:table-cell table:style-name="ce23" office:value-type="float" office:value="24833" calcext:value-type="float">
            <text:p><text:s/>24,833 </text:p>
          </table:table-cell>
          <table:table-cell table:style-name="ce15" table:formula="of:=SUM([.L21])/[.K21]" office:value-type="float" office:value="5.03405635515913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1])/[.O21]" office:value-type="string" office:string-value="" calcext:value-type="error">
            <text:p>#VALUE!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808" calcext:value-type="float">
            <text:p><text:s/>808 </text:p>
          </table:table-cell>
          <table:table-cell table:style-name="ce15" table:formula="of:=SUM([.T21])/[.S21]" office:value-type="float" office:value="3.90338164251208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基隆市 <text:s/>Chilung C. </text:p>
          </table:table-cell>
          <table:table-cell table:style-name="ce11" table:formula="of:=SUM([.F22];[.J22];[.N22];[.R22])" office:value-type="float" office:value="0" calcext:value-type="float">
            <text:p>0 </text:p>
          </table:table-cell>
          <table:table-cell table:style-name="ce11" table:formula="of:=SUM([.G22];[.K22];[.O22];[.S22])" office:value-type="float" office:value="0" calcext:value-type="float">
            <text:p>0 </text:p>
          </table:table-cell>
          <table:table-cell table:style-name="ce11" table:formula="of:=SUM([.H22];[.L22];[.P22];[.T22])" office:value-type="float" office:value="0" calcext:value-type="float">
            <text:p>0 </text:p>
          </table:table-cell>
          <table:table-cell table:style-name="ce11" table:formula="of:=SUM([.D22])/[.C22]" office:value-type="string" office:string-value="" calcext:value-type="error">
            <text:p>#DIV/0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22])/[.G22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L22])/[.K22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2])/[.O22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市 <text:s/>Hsinchu C. </text:p>
          </table:table-cell>
          <table:table-cell table:style-name="ce11" table:formula="of:=SUM([.F23];[.J23];[.N23];[.R23])" office:value-type="float" office:value="28" calcext:value-type="float">
            <text:p>28 </text:p>
          </table:table-cell>
          <table:table-cell table:style-name="ce11" table:formula="of:=SUM([.G23];[.K23];[.O23];[.S23])" office:value-type="float" office:value="10735" calcext:value-type="float">
            <text:p>10,735 </text:p>
          </table:table-cell>
          <table:table-cell table:style-name="ce11" table:formula="of:=SUM([.H23];[.L23];[.P23];[.T23])" office:value-type="float" office:value="56039" calcext:value-type="float">
            <text:p>56,039 </text:p>
          </table:table-cell>
          <table:table-cell table:style-name="ce11" table:formula="of:=SUM([.D23])/[.C23]" office:value-type="float" office:value="5.22021425244527" calcext:value-type="float">
            <text:p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3029" calcext:value-type="float">
            <text:p><text:s/>3,029 </text:p>
          </table:table-cell>
          <table:table-cell table:style-name="ce15" table:formula="of:=SUM([.H23])/[.G23]" office:value-type="float" office:value="9.23475609756098" calcext:value-type="float">
            <text:p>9.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0345" calcext:value-type="float">
            <text:p><text:s/>10,345 </text:p>
          </table:table-cell>
          <table:table-cell table:style-name="ce23" office:value-type="float" office:value="52767" calcext:value-type="float">
            <text:p><text:s/>52,767 </text:p>
          </table:table-cell>
          <table:table-cell table:style-name="ce15" table:formula="of:=SUM([.L23])/[.K23]" office:value-type="float" office:value="5.10072498791687" calcext:value-type="float">
            <text:p>5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3])/[.O23]" office:value-type="string" office:string-value="" calcext:value-type="error">
            <text:p>#VALUE!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15" table:formula="of:=SUM([.T23])/[.S23]" office:value-type="float" office:value="3.91935483870968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市 <text:s/>Taichung C. </text:p>
          </table:table-cell>
          <table:table-cell table:style-name="ce11" table:formula="of:=SUM([.F24];[.J24];[.N24];[.R24])" office:value-type="float" office:value="95" calcext:value-type="float">
            <text:p>95 </text:p>
          </table:table-cell>
          <table:table-cell table:style-name="ce11" table:formula="of:=SUM([.G24];[.K24];[.O24];[.S24])" office:value-type="float" office:value="196158" calcext:value-type="float">
            <text:p>196,158 </text:p>
          </table:table-cell>
          <table:table-cell table:style-name="ce11" table:formula="of:=SUM([.H24];[.L24];[.P24];[.T24])" office:value-type="float" office:value="1236202" calcext:value-type="float">
            <text:p>1,236,202 </text:p>
          </table:table-cell>
          <table:table-cell table:style-name="ce11" table:formula="of:=SUM([.D24])/[.C24]" office:value-type="float" office:value="6.30207281885011" calcext:value-type="float">
            <text:p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4375" calcext:value-type="float">
            <text:p><text:s/>4,375 </text:p>
          </table:table-cell>
          <table:table-cell table:style-name="ce23" office:value-type="float" office:value="24832" calcext:value-type="float">
            <text:p><text:s/>24,832 </text:p>
          </table:table-cell>
          <table:table-cell table:style-name="ce15" table:formula="of:=SUM([.H24])/[.G24]" office:value-type="float" office:value="5.67588571428571" calcext:value-type="float">
            <text:p>5.7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191783" calcext:value-type="float">
            <text:p><text:s/>191,783 </text:p>
          </table:table-cell>
          <table:table-cell table:style-name="ce23" office:value-type="float" office:value="1211370" calcext:value-type="float">
            <text:p><text:s/>1,211,370 </text:p>
          </table:table-cell>
          <table:table-cell table:style-name="ce15" table:formula="of:=SUM([.L24])/[.K24]" office:value-type="float" office:value="6.31635754993925" calcext:value-type="float">
            <text:p>6.3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4])/[.O24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市 <text:s/>Chia-I C. </text:p>
          </table:table-cell>
          <table:table-cell table:style-name="ce11" table:formula="of:=SUM([.F25];[.J25];[.N25];[.R25])" office:value-type="float" office:value="44" calcext:value-type="float">
            <text:p>44 </text:p>
          </table:table-cell>
          <table:table-cell table:style-name="ce11" table:formula="of:=SUM([.G25];[.K25];[.O25];[.S25])" office:value-type="float" office:value="22997" calcext:value-type="float">
            <text:p>22,997 </text:p>
          </table:table-cell>
          <table:table-cell table:style-name="ce11" table:formula="of:=SUM([.H25];[.L25];[.P25];[.T25])" office:value-type="float" office:value="107724" calcext:value-type="float">
            <text:p>107,724 </text:p>
          </table:table-cell>
          <table:table-cell table:style-name="ce11" table:formula="of:=SUM([.D25])/[.C25]" office:value-type="float" office:value="4.68426316476062" calcext:value-type="float">
            <text:p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04" calcext:value-type="float">
            <text:p><text:s/>504 </text:p>
          </table:table-cell>
          <table:table-cell table:style-name="ce23" office:value-type="float" office:value="2521" calcext:value-type="float">
            <text:p><text:s/>2,521 </text:p>
          </table:table-cell>
          <table:table-cell table:style-name="ce15" table:formula="of:=SUM([.H25])/[.G25]" office:value-type="float" office:value="5.00198412698413" calcext:value-type="float">
            <text:p>5.0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2493" calcext:value-type="float">
            <text:p><text:s/>22,493 </text:p>
          </table:table-cell>
          <table:table-cell table:style-name="ce23" office:value-type="float" office:value="105203" calcext:value-type="float">
            <text:p><text:s/>105,203 </text:p>
          </table:table-cell>
          <table:table-cell table:style-name="ce15" table:formula="of:=SUM([.L25])/[.K25]" office:value-type="float" office:value="4.67714400035567" calcext:value-type="float">
            <text:p>4.7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5])/[.O25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市 <text:s/>Tainan C. </text:p>
          </table:table-cell>
          <table:table-cell table:style-name="ce11" table:formula="of:=SUM([.F26];[.J26];[.N26];[.R26])" office:value-type="float" office:value="152" calcext:value-type="float">
            <text:p>152 </text:p>
          </table:table-cell>
          <table:table-cell table:style-name="ce11" table:formula="of:=SUM([.G26];[.K26];[.O26];[.S26])" office:value-type="float" office:value="108537" calcext:value-type="float">
            <text:p>108,537 </text:p>
          </table:table-cell>
          <table:table-cell table:style-name="ce11" table:formula="of:=SUM([.H26];[.L26];[.P26];[.T26])" office:value-type="float" office:value="566832" calcext:value-type="float">
            <text:p>566,832 </text:p>
          </table:table-cell>
          <table:table-cell table:style-name="ce11" table:formula="of:=SUM([.D26])/[.C26]" office:value-type="float" office:value="5.22247712761547" calcext:value-type="float">
            <text:p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944" calcext:value-type="float">
            <text:p><text:s/>6,944 </text:p>
          </table:table-cell>
          <table:table-cell table:style-name="ce23" office:value-type="float" office:value="33026" calcext:value-type="float">
            <text:p><text:s/>33,026 </text:p>
          </table:table-cell>
          <table:table-cell table:style-name="ce15" table:formula="of:=SUM([.H26])/[.G26]" office:value-type="float" office:value="4.75604838709677" calcext:value-type="float">
            <text:p>4.8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70263" calcext:value-type="float">
            <text:p><text:s/>70,263 </text:p>
          </table:table-cell>
          <table:table-cell table:style-name="ce23" office:value-type="float" office:value="364478" calcext:value-type="float">
            <text:p><text:s/>364,478 </text:p>
          </table:table-cell>
          <table:table-cell table:style-name="ce15" table:formula="of:=SUM([.L26])/[.K26]" office:value-type="float" office:value="5.18733899776554" calcext:value-type="float">
            <text:p>5.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1330" calcext:value-type="float">
            <text:p><text:s/>31,330 </text:p>
          </table:table-cell>
          <table:table-cell table:style-name="ce23" office:value-type="float" office:value="169328" calcext:value-type="float">
            <text:p><text:s/>169,328 </text:p>
          </table:table-cell>
          <table:table-cell table:style-name="ce15" table:formula="of:=SUM([.P26])/[.O26]" office:value-type="float" office:value="5.40466007022024" calcext:value-type="float">
            <text:p>5.4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北市　Taipei Mun. </text:p>
          </table:table-cell>
          <table:table-cell table:style-name="ce11" table:formula="of:=SUM([.F27];[.J27];[.N27];[.R27])" office:value-type="float" office:value="26" calcext:value-type="float">
            <text:p>26 </text:p>
          </table:table-cell>
          <table:table-cell table:style-name="ce11" table:formula="of:=SUM([.G27];[.K27];[.O27];[.S27])" office:value-type="float" office:value="143695" calcext:value-type="float">
            <text:p>143,695 </text:p>
          </table:table-cell>
          <table:table-cell table:style-name="ce11" table:formula="of:=SUM([.H27];[.L27];[.P27];[.T27])" office:value-type="float" office:value="1549145" calcext:value-type="float">
            <text:p>1,549,145 </text:p>
          </table:table-cell>
          <table:table-cell table:style-name="ce11" table:formula="of:=SUM([.D27])/[.C27]" office:value-type="float" office:value="10.7807856919169" calcext:value-type="float">
            <text:p>1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4446" calcext:value-type="float">
            <text:p><text:s/>14,446 </text:p>
          </table:table-cell>
          <table:table-cell table:style-name="ce22" office:value-type="float" office:value="179658" calcext:value-type="float">
            <text:p><text:s/>179,658 </text:p>
          </table:table-cell>
          <table:table-cell table:style-name="ce15" table:formula="of:=SUM([.H27])/[.G27]" office:value-type="float" office:value="12.4365222206839" calcext:value-type="float">
            <text:p>12.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29249" calcext:value-type="float">
            <text:p><text:s/>129,249 </text:p>
          </table:table-cell>
          <table:table-cell table:style-name="ce22" office:value-type="float" office:value="1369487" calcext:value-type="float">
            <text:p><text:s/>1,369,487 </text:p>
          </table:table-cell>
          <table:table-cell table:style-name="ce15" table:formula="of:=SUM([.L27])/[.K27]" office:value-type="float" office:value="10.5957260791186" calcext:value-type="float">
            <text:p>10.6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P27])/[.O27]" office:value-type="string" office:string-value="" calcext:value-type="error">
            <text:p>#VALUE!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高雄市　Kaohsiung Mun. </text:p>
          </table:table-cell>
          <table:table-cell table:style-name="ce11" table:formula="of:=SUM([.F28];[.J28];[.N28];[.R28])" office:value-type="float" office:value="300" calcext:value-type="float">
            <text:p>300 </text:p>
          </table:table-cell>
          <table:table-cell table:style-name="ce11" table:formula="of:=SUM([.G28];[.K28];[.O28];[.S28])" office:value-type="float" office:value="144645" calcext:value-type="float">
            <text:p>144,645 </text:p>
          </table:table-cell>
          <table:table-cell table:style-name="ce11" table:formula="of:=SUM([.H28];[.L28];[.P28];[.T28])" office:value-type="float" office:value="733464" calcext:value-type="float">
            <text:p>733,464 </text:p>
          </table:table-cell>
          <table:table-cell table:style-name="ce11" table:formula="of:=SUM([.D28])/[.C28]" office:value-type="float" office:value="5.07078709945038" calcext:value-type="float">
            <text:p>5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3996" calcext:value-type="float">
            <text:p><text:s/>33,996 </text:p>
          </table:table-cell>
          <table:table-cell table:style-name="ce22" office:value-type="float" office:value="155112" calcext:value-type="float">
            <text:p><text:s/>155,112 </text:p>
          </table:table-cell>
          <table:table-cell table:style-name="ce15" table:formula="of:=SUM([.H28])/[.G28]" office:value-type="float" office:value="4.56265442993293" calcext:value-type="float">
            <text:p>4.6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office:value-type="float" office:value="110148" calcext:value-type="float">
            <text:p><text:s/>110,148 </text:p>
          </table:table-cell>
          <table:table-cell table:style-name="ce22" office:value-type="float" office:value="576308" calcext:value-type="float">
            <text:p><text:s/>576,308 </text:p>
          </table:table-cell>
          <table:table-cell table:style-name="ce15" table:formula="of:=SUM([.L28])/[.K28]" office:value-type="float" office:value="5.23212405127646" calcext:value-type="float">
            <text:p>5.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01" calcext:value-type="float">
            <text:p><text:s/>501 </text:p>
          </table:table-cell>
          <table:table-cell table:style-name="ce22" office:value-type="float" office:value="2044" calcext:value-type="float">
            <text:p><text:s/>2,044 </text:p>
          </table:table-cell>
          <table:table-cell table:style-name="ce15" table:formula="of:=SUM([.P28])/[.O28]" office:value-type="float" office:value="4.07984031936128" calcext:value-type="float">
            <text:p>4.1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T28])/[.S2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>
          <table:table-cell table:style-name="ce2" table:number-columns-repeated="5"/>
          <table:table-cell table:style-name="ce47" table:formula="of:=SUM([.F6:.F28])" office:value-type="float" office:value="173" calcext:value-type="float">
            <text:p><text:s/>173 </text:p>
          </table:table-cell>
          <table:table-cell table:style-name="ce47" table:formula="of:=SUM([.G6:.G28])" office:value-type="float" office:value="377876" calcext:value-type="float">
            <text:p><text:s/>377,876 </text:p>
          </table:table-cell>
          <table:table-cell table:style-name="ce47" table:formula="of:=SUM([.H6:.H28])" office:value-type="float" office:value="2198761" calcext:value-type="float">
            <text:p><text:s/>2,198,761 </text:p>
          </table:table-cell>
          <table:table-cell table:style-name="ce47" table:formula="of:=SUM([.I6:.I28])" office:value-type="string" office:string-value="" calcext:value-type="error">
            <text:p>#VALUE!</text:p>
          </table:table-cell>
          <table:table-cell table:style-name="ce47" table:formula="of:=SUM([.J6:.J28])" office:value-type="float" office:value="1952" calcext:value-type="float">
            <text:p><text:s/>1,952 </text:p>
          </table:table-cell>
          <table:table-cell table:style-name="ce47" table:formula="of:=SUM([.K6:.K28])" office:value-type="float" office:value="1976177" calcext:value-type="float">
            <text:p><text:s/>1,976,177 </text:p>
          </table:table-cell>
          <table:table-cell table:style-name="ce47" table:formula="of:=SUM([.L6:.L28])" office:value-type="float" office:value="13106329" calcext:value-type="float">
            <text:p><text:s/>13,106,329 </text:p>
          </table:table-cell>
          <table:table-cell table:style-name="ce47" table:formula="of:=SUM([.M6:.M28])" office:value-type="string" office:string-value="" calcext:value-type="error">
            <text:p>#VALUE!</text:p>
          </table:table-cell>
          <table:table-cell table:style-name="ce47" table:formula="of:=SUM([.N6:.N28])" office:value-type="float" office:value="98" calcext:value-type="float">
            <text:p><text:s/>98 </text:p>
          </table:table-cell>
          <table:table-cell table:style-name="ce47" table:formula="of:=SUM([.O6:.O28])" office:value-type="float" office:value="67388" calcext:value-type="float">
            <text:p><text:s/>67,388 </text:p>
          </table:table-cell>
          <table:table-cell table:style-name="ce47" table:formula="of:=SUM([.P6:.P28])" office:value-type="float" office:value="325276" calcext:value-type="float">
            <text:p><text:s/>325,276 </text:p>
          </table:table-cell>
          <table:table-cell table:style-name="ce47" table:formula="of:=SUM([.Q6:.Q28])" office:value-type="string" office:string-value="" calcext:value-type="error">
            <text:p>#VALUE!</text:p>
          </table:table-cell>
          <table:table-cell table:style-name="ce47" table:formula="of:=SUM([.R6:.R28])" office:value-type="float" office:value="51" calcext:value-type="float">
            <text:p><text:s/>51 </text:p>
          </table:table-cell>
          <table:table-cell table:style-name="ce47" table:formula="of:=SUM([.S6:.S28])" office:value-type="float" office:value="10434" calcext:value-type="float">
            <text:p><text:s/>10,434 </text:p>
          </table:table-cell>
          <table:table-cell table:style-name="ce47" table:formula="of:=SUM([.T9:.T28])" office:value-type="float" office:value="36028" calcext:value-type="float">
            <text:p><text:s/>36,028 </text:p>
          </table:table-cell>
          <table:table-cell table:style-name="ce47" table:formula="of:=SUM([.U6:.U28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Q3" table:style-name="ta12">
        <table:table-column table:style-name="co42" table:number-columns-repeated="1024" table:default-cell-style-name="Default"/>
        <table:table-row table:style-name="ro13">
          <table:table-cell table:style-name="ce48" office:value-type="string" calcext:value-type="string" table:number-columns-spanned="14" table:number-rows-spanned="1">
            <text:p>表三<text:span text:style-name="T5">  </text:span><text:span text:style-name="T6">營造廠商申報各類型住宅造價季報表</text:span><text:span text:style-name="T7">(</text:span><text:span text:style-name="T6">第三季</text:span><text:span text:style-name="T7">) </text:span></text:p>
          </table:table-cell>
          <table:covered-table-cell table:number-columns-repeated="13" table:style-name="ce56"/>
          <table:table-cell table:style-name="ce56" table:number-columns-repeated="7"/>
          <table:table-cell table:number-columns-repeated="1003"/>
        </table:table-row>
        <table:table-row table:style-name="ro10">
          <table:table-cell table:style-name="ce49" office:value-type="string" calcext:value-type="string" table:number-columns-spanned="15" table:number-rows-spanned="1">
            <text:p>資料截止日期：<text:span text:style-name="T8">93</text:span><text:span text:style-name="T9">年</text:span><text:span text:style-name="T10">09</text:span><text:span text:style-name="T9">月</text:span><text:span text:style-name="T10">30</text:span><text:span text:style-name="T9">日</text:span></text:p>
          </table:table-cell>
          <table:covered-table-cell table:number-columns-repeated="14" table:style-name="ce58"/>
          <table:table-cell table:style-name="ce58" table:number-columns-repeated="2"/>
          <table:table-cell table:style-name="ce68" office:value-type="string" calcext:value-type="string" table:number-columns-spanned="4" table:number-rows-spanned="1">
            <text:p>單位：m<text:span text:style-name="T13">2</text:span><text:span text:style-name="T14">，千元</text:span></text:p>
          </table:table-cell>
          <table:covered-table-cell table:number-columns-repeated="3" table:style-name="ce70"/>
          <table:table-cell table:number-columns-repeated="1003"/>
        </table:table-row>
        <table:table-row table:style-name="ro12">
          <table:table-cell table:style-name="ce50" office:value-type="string" calcext:value-type="string" table:number-columns-spanned="1" table:number-rows-spanned="2">
            <text:p>      <text:span text:style-name="T11">項目</text:span></text:p>
            <text:p><text:span text:style-name="T11"/></text:p>
            <text:p><text:span text:style-name="T8"> </text:span><text:span text:style-name="T9">地區別</text:span><text:span text:style-name="T10"> </text:span></text:p>
          </table:table-cell>
          <table:table-cell table:style-name="ce59" office:value-type="string" calcext:value-type="string" table:number-columns-spanned="4" table:number-rows-spanned="1">
            <text:p>  <text:span text:style-name="T11">總</text:span><text:span text:style-name="T10">            </text:span><text:span text:style-name="T9">計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<text:span text:style-name="T11">鋼骨鋼筋混凝土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 <text:span text:style-name="T11">鋼筋混凝土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 <text:span text:style-name="T11">鋼架構造</text:span></text:p>
          </table:table-cell>
          <table:covered-table-cell table:number-columns-repeated="3" table:style-name="ce59"/>
          <table:table-cell table:style-name="ce69" office:value-type="string" calcext:value-type="string" table:number-columns-spanned="4" table:number-rows-spanned="1">
            <text:p>  <text:span text:style-name="T11">加強磚造</text:span></text:p>
          </table:table-cell>
          <table:covered-table-cell table:number-columns-repeated="2" table:style-name="ce59"/>
          <table:covered-table-cell table:style-name="ce69"/>
          <table:table-cell table:number-columns-repeated="1003"/>
        </table:table-row>
        <table:table-row table:style-name="ro4">
          <table:covered-table-cell table:style-name="ce51"/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71" office:value-type="string" calcext:value-type="string">
            <text:p>平均每㎡造價</text:p>
          </table:table-cell>
          <table:table-cell table:number-columns-repeated="1003"/>
        </table:table-row>
        <table:table-row table:style-name="ro12">
          <table:table-cell table:style-name="ce52" office:value-type="string" calcext:value-type="string">
            <text:p> <text:span text:style-name="T12">總計</text:span></text:p>
          </table:table-cell>
          <table:table-cell table:style-name="ce61" table:formula="of:=SUM([.F5];[.J5];[.N5];[.R5])" office:value-type="float" office:value="7425" calcext:value-type="float">
            <text:p>7,425 </text:p>
          </table:table-cell>
          <table:table-cell table:style-name="ce61" table:formula="of:=SUM([.G5];[.K5];[.O5];[.S5])" office:value-type="float" office:value="6767365" calcext:value-type="float">
            <text:p>6,767,365 </text:p>
          </table:table-cell>
          <table:table-cell table:style-name="ce61" table:formula="of:=SUM([.H5];[.L5];[.P5];[.T5])" office:value-type="float" office:value="42408385" calcext:value-type="float">
            <text:p>42,408,385 </text:p>
          </table:table-cell>
          <table:table-cell table:style-name="ce66" table:formula="of:=SUM([.D5])/[.C5]" office:value-type="float" office:value="6.26660228907411" calcext:value-type="float">
            <text:p>6.3 </text:p>
          </table:table-cell>
          <table:table-cell table:style-name="ce61" table:formula="of:=SUM(['http://housing.cpami.gov.tw/house/download/HistoryData/93-3(Q3).xls'#$'表三-7月'.F6];['http://housing.cpami.gov.tw/house/download/HistoryData/93-3(Q3).xls'#$'表三-8月'.F6];['http://housing.cpami.gov.tw/house/download/HistoryData/93-3(Q3).xls'#$'表三-9月'.F6])" office:value-type="float" office:value="625" calcext:value-type="float">
            <text:p>625 </text:p>
          </table:table-cell>
          <table:table-cell table:style-name="ce61" table:formula="of:=SUM(['http://housing.cpami.gov.tw/house/download/HistoryData/93-3(Q3).xls'#$'表三-7月'.G6];['http://housing.cpami.gov.tw/house/download/HistoryData/93-3(Q3).xls'#$'表三-8月'.G6];['http://housing.cpami.gov.tw/house/download/HistoryData/93-3(Q3).xls'#$'表三-9月'.G6])" office:value-type="float" office:value="939896" calcext:value-type="float">
            <text:p>939,896 </text:p>
          </table:table-cell>
          <table:table-cell table:style-name="ce61" table:formula="of:=SUM(['http://housing.cpami.gov.tw/house/download/HistoryData/93-3(Q3).xls'#$'表三-7月'.H6];['http://housing.cpami.gov.tw/house/download/HistoryData/93-3(Q3).xls'#$'表三-8月'.H6];['http://housing.cpami.gov.tw/house/download/HistoryData/93-3(Q3).xls'#$'表三-9月'.H6])" office:value-type="float" office:value="6548029" calcext:value-type="float">
            <text:p>6,548,029 </text:p>
          </table:table-cell>
          <table:table-cell table:style-name="ce66" table:formula="of:=SUM([.H5])/[.G5]" office:value-type="float" office:value="6.96675908823955" calcext:value-type="float">
            <text:p>7.0 </text:p>
          </table:table-cell>
          <table:table-cell table:style-name="ce61" table:formula="of:=SUM(['http://housing.cpami.gov.tw/house/download/HistoryData/93-3(Q3).xls'#$'表三-7月'.J6];['http://housing.cpami.gov.tw/house/download/HistoryData/93-3(Q3).xls'#$'表三-8月'.J6];['http://housing.cpami.gov.tw/house/download/HistoryData/93-3(Q3).xls'#$'表三-9月'.J6])" office:value-type="float" office:value="6363" calcext:value-type="float">
            <text:p>6,363 </text:p>
          </table:table-cell>
          <table:table-cell table:style-name="ce61" table:formula="of:=SUM(['http://housing.cpami.gov.tw/house/download/HistoryData/93-3(Q3).xls'#$'表三-7月'.K6];['http://housing.cpami.gov.tw/house/download/HistoryData/93-3(Q3).xls'#$'表三-8月'.K6];['http://housing.cpami.gov.tw/house/download/HistoryData/93-3(Q3).xls'#$'表三-9月'.K6])" office:value-type="float" office:value="5658131" calcext:value-type="float">
            <text:p>5,658,131 </text:p>
          </table:table-cell>
          <table:table-cell table:style-name="ce61" table:formula="of:=SUM(['http://housing.cpami.gov.tw/house/download/HistoryData/93-3(Q3).xls'#$'表三-7月'.L6];['http://housing.cpami.gov.tw/house/download/HistoryData/93-3(Q3).xls'#$'表三-8月'.L6];['http://housing.cpami.gov.tw/house/download/HistoryData/93-3(Q3).xls'#$'表三-9月'.L6])" office:value-type="float" office:value="35122115" calcext:value-type="float">
            <text:p>35,122,115 </text:p>
          </table:table-cell>
          <table:table-cell table:style-name="ce66" table:formula="of:=SUM([.L5])/[.K5]" office:value-type="float" office:value="6.20737041966685" calcext:value-type="float">
            <text:p>6.2 </text:p>
          </table:table-cell>
          <table:table-cell table:style-name="ce61" table:formula="of:=SUM(['http://housing.cpami.gov.tw/house/download/HistoryData/93-3(Q3).xls'#$'表三-7月'.N6];['http://housing.cpami.gov.tw/house/download/HistoryData/93-3(Q3).xls'#$'表三-8月'.N6];['http://housing.cpami.gov.tw/house/download/HistoryData/93-3(Q3).xls'#$'表三-9月'.N6])" office:value-type="float" office:value="291" calcext:value-type="float">
            <text:p>291 </text:p>
          </table:table-cell>
          <table:table-cell table:style-name="ce61" table:formula="of:=SUM(['http://housing.cpami.gov.tw/house/download/HistoryData/93-3(Q3).xls'#$'表三-7月'.O6];['http://housing.cpami.gov.tw/house/download/HistoryData/93-3(Q3).xls'#$'表三-8月'.O6];['http://housing.cpami.gov.tw/house/download/HistoryData/93-3(Q3).xls'#$'表三-9月'.O6])" office:value-type="float" office:value="145675" calcext:value-type="float">
            <text:p>145,675 </text:p>
          </table:table-cell>
          <table:table-cell table:style-name="ce61" table:formula="of:=SUM(['http://housing.cpami.gov.tw/house/download/HistoryData/93-3(Q3).xls'#$'表三-7月'.P6];['http://housing.cpami.gov.tw/house/download/HistoryData/93-3(Q3).xls'#$'表三-8月'.P6];['http://housing.cpami.gov.tw/house/download/HistoryData/93-3(Q3).xls'#$'表三-9月'.P6])" office:value-type="float" office:value="634642" calcext:value-type="float">
            <text:p>634,642 </text:p>
          </table:table-cell>
          <table:table-cell table:style-name="ce66" table:formula="of:=SUM([.P5])/[.O5]" office:value-type="float" office:value="4.35656083748069" calcext:value-type="float">
            <text:p>4.4 </text:p>
          </table:table-cell>
          <table:table-cell table:style-name="ce61" table:formula="of:=SUM(['http://housing.cpami.gov.tw/house/download/HistoryData/93-3(Q3).xls'#$'表三-7月'.R6];['http://housing.cpami.gov.tw/house/download/HistoryData/93-3(Q3).xls'#$'表三-8月'.R6];['http://housing.cpami.gov.tw/house/download/HistoryData/93-3(Q3).xls'#$'表三-9月'.R6])" office:value-type="float" office:value="146" calcext:value-type="float">
            <text:p>146 </text:p>
          </table:table-cell>
          <table:table-cell table:style-name="ce61" table:formula="of:=SUM(['http://housing.cpami.gov.tw/house/download/HistoryData/93-3(Q3).xls'#$'表三-7月'.S6];['http://housing.cpami.gov.tw/house/download/HistoryData/93-3(Q3).xls'#$'表三-8月'.S6];['http://housing.cpami.gov.tw/house/download/HistoryData/93-3(Q3).xls'#$'表三-9月'.S6])" office:value-type="float" office:value="23663" calcext:value-type="float">
            <text:p>23,663 </text:p>
          </table:table-cell>
          <table:table-cell table:style-name="ce61" table:formula="of:=SUM(['http://housing.cpami.gov.tw/house/download/HistoryData/93-3(Q3).xls'#$'表三-7月'.T6];['http://housing.cpami.gov.tw/house/download/HistoryData/93-3(Q3).xls'#$'表三-8月'.T6];['http://housing.cpami.gov.tw/house/download/HistoryData/93-3(Q3).xls'#$'表三-9月'.T6])" office:value-type="float" office:value="103599" calcext:value-type="float">
            <text:p>103,599 </text:p>
          </table:table-cell>
          <table:table-cell table:style-name="ce72" table:formula="of:=SUM([.T5])/[.S5]" office:value-type="float" office:value="4.37810083252335" calcext:value-type="float">
            <text:p>4.4 </text:p>
          </table:table-cell>
          <table:table-cell table:number-columns-repeated="1003"/>
        </table:table-row>
        <table:table-row table:style-name="ro12">
          <table:table-cell table:style-name="ce52" office:value-type="string" calcext:value-type="string">
            <text:p> <text:span text:style-name="T12">臺灣省</text:span><text:span text:style-name="T3"> </text:span></text:p>
          </table:table-cell>
          <table:table-cell table:style-name="ce61" table:formula="of:=SUM([.F6];[.J6];[.N6];[.R6])" office:value-type="float" office:value="6348" calcext:value-type="float">
            <text:p>6,348 </text:p>
          </table:table-cell>
          <table:table-cell table:style-name="ce61" table:formula="of:=SUM([.G6];[.K6];[.O6];[.S6])" office:value-type="float" office:value="5740925" calcext:value-type="float">
            <text:p>5,740,925 </text:p>
          </table:table-cell>
          <table:table-cell table:style-name="ce61" table:formula="of:=SUM([.H6];[.L6];[.P6];[.T6])" office:value-type="float" office:value="33966350" calcext:value-type="float">
            <text:p>33,966,350 </text:p>
          </table:table-cell>
          <table:table-cell table:style-name="ce66" table:formula="of:=SUM([.D6])/[.C6]" office:value-type="float" office:value="5.91652913075855" calcext:value-type="float">
            <text:p>5.9 </text:p>
          </table:table-cell>
          <table:table-cell table:style-name="ce61" table:formula="of:=SUM(['http://housing.cpami.gov.tw/house/download/HistoryData/93-3(Q3).xls'#$'表三-7月'.F7];['http://housing.cpami.gov.tw/house/download/HistoryData/93-3(Q3).xls'#$'表三-8月'.F7];['http://housing.cpami.gov.tw/house/download/HistoryData/93-3(Q3).xls'#$'表三-9月'.F7])" office:value-type="float" office:value="569" calcext:value-type="float">
            <text:p>569 </text:p>
          </table:table-cell>
          <table:table-cell table:style-name="ce61" table:formula="of:=SUM(['http://housing.cpami.gov.tw/house/download/HistoryData/93-3(Q3).xls'#$'表三-7月'.G7];['http://housing.cpami.gov.tw/house/download/HistoryData/93-3(Q3).xls'#$'表三-8月'.G7];['http://housing.cpami.gov.tw/house/download/HistoryData/93-3(Q3).xls'#$'表三-9月'.G7])" office:value-type="float" office:value="717850" calcext:value-type="float">
            <text:p>717,850 </text:p>
          </table:table-cell>
          <table:table-cell table:style-name="ce61" table:formula="of:=SUM(['http://housing.cpami.gov.tw/house/download/HistoryData/93-3(Q3).xls'#$'表三-7月'.H7];['http://housing.cpami.gov.tw/house/download/HistoryData/93-3(Q3).xls'#$'表三-8月'.H7];['http://housing.cpami.gov.tw/house/download/HistoryData/93-3(Q3).xls'#$'表三-9月'.H7])" office:value-type="float" office:value="4004813" calcext:value-type="float">
            <text:p>4,004,813 </text:p>
          </table:table-cell>
          <table:table-cell table:style-name="ce66" table:formula="of:=SUM([.H6])/[.G6]" office:value-type="float" office:value="5.57889949153723" calcext:value-type="float">
            <text:p>5.6 </text:p>
          </table:table-cell>
          <table:table-cell table:style-name="ce61" table:formula="of:=SUM(['http://housing.cpami.gov.tw/house/download/HistoryData/93-3(Q3).xls'#$'表三-7月'.J7];['http://housing.cpami.gov.tw/house/download/HistoryData/93-3(Q3).xls'#$'表三-8月'.J7];['http://housing.cpami.gov.tw/house/download/HistoryData/93-3(Q3).xls'#$'表三-9月'.J7])" office:value-type="float" office:value="5352" calcext:value-type="float">
            <text:p>5,352 </text:p>
          </table:table-cell>
          <table:table-cell table:style-name="ce61" table:formula="of:=SUM(['http://housing.cpami.gov.tw/house/download/HistoryData/93-3(Q3).xls'#$'表三-7月'.K7];['http://housing.cpami.gov.tw/house/download/HistoryData/93-3(Q3).xls'#$'表三-8月'.K7];['http://housing.cpami.gov.tw/house/download/HistoryData/93-3(Q3).xls'#$'表三-9月'.K7])" office:value-type="float" office:value="4862060" calcext:value-type="float">
            <text:p>4,862,060 </text:p>
          </table:table-cell>
          <table:table-cell table:style-name="ce61" table:formula="of:=SUM(['http://housing.cpami.gov.tw/house/download/HistoryData/93-3(Q3).xls'#$'表三-7月'.L7];['http://housing.cpami.gov.tw/house/download/HistoryData/93-3(Q3).xls'#$'表三-8月'.L7];['http://housing.cpami.gov.tw/house/download/HistoryData/93-3(Q3).xls'#$'表三-9月'.L7])" office:value-type="float" office:value="29258166" calcext:value-type="float">
            <text:p>29,258,166 </text:p>
          </table:table-cell>
          <table:table-cell table:style-name="ce66" table:formula="of:=SUM([.L6])/[.K6]" office:value-type="float" office:value="6.01764807509574" calcext:value-type="float">
            <text:p>6.0 </text:p>
          </table:table-cell>
          <table:table-cell table:style-name="ce61" table:formula="of:=SUM(['http://housing.cpami.gov.tw/house/download/HistoryData/93-3(Q3).xls'#$'表三-7月'.N7];['http://housing.cpami.gov.tw/house/download/HistoryData/93-3(Q3).xls'#$'表三-8月'.N7];['http://housing.cpami.gov.tw/house/download/HistoryData/93-3(Q3).xls'#$'表三-9月'.N7])" office:value-type="float" office:value="282" calcext:value-type="float">
            <text:p>282 </text:p>
          </table:table-cell>
          <table:table-cell table:style-name="ce61" table:formula="of:=SUM(['http://housing.cpami.gov.tw/house/download/HistoryData/93-3(Q3).xls'#$'表三-7月'.O7];['http://housing.cpami.gov.tw/house/download/HistoryData/93-3(Q3).xls'#$'表三-8月'.O7];['http://housing.cpami.gov.tw/house/download/HistoryData/93-3(Q3).xls'#$'表三-9月'.O7])" office:value-type="float" office:value="142498" calcext:value-type="float">
            <text:p>142,498 </text:p>
          </table:table-cell>
          <table:table-cell table:style-name="ce61" table:formula="of:=SUM(['http://housing.cpami.gov.tw/house/download/HistoryData/93-3(Q3).xls'#$'表三-7月'.P7];['http://housing.cpami.gov.tw/house/download/HistoryData/93-3(Q3).xls'#$'表三-8月'.P7];['http://housing.cpami.gov.tw/house/download/HistoryData/93-3(Q3).xls'#$'表三-9月'.P7])" office:value-type="float" office:value="622432" calcext:value-type="float">
            <text:p>622,432 </text:p>
          </table:table-cell>
          <table:table-cell table:style-name="ce66" table:formula="of:=SUM([.P6])/[.O6]" office:value-type="float" office:value="4.36800516498477" calcext:value-type="float">
            <text:p>4.4 </text:p>
          </table:table-cell>
          <table:table-cell table:style-name="ce61" table:formula="of:=SUM(['http://housing.cpami.gov.tw/house/download/HistoryData/93-3(Q3).xls'#$'表三-7月'.R7];['http://housing.cpami.gov.tw/house/download/HistoryData/93-3(Q3).xls'#$'表三-8月'.R7];['http://housing.cpami.gov.tw/house/download/HistoryData/93-3(Q3).xls'#$'表三-9月'.R7])" office:value-type="float" office:value="145" calcext:value-type="float">
            <text:p>145 </text:p>
          </table:table-cell>
          <table:table-cell table:style-name="ce61" table:formula="of:=SUM(['http://housing.cpami.gov.tw/house/download/HistoryData/93-3(Q3).xls'#$'表三-7月'.S7];['http://housing.cpami.gov.tw/house/download/HistoryData/93-3(Q3).xls'#$'表三-8月'.S7];['http://housing.cpami.gov.tw/house/download/HistoryData/93-3(Q3).xls'#$'表三-9月'.S7])" office:value-type="float" office:value="18517" calcext:value-type="float">
            <text:p>18,517 </text:p>
          </table:table-cell>
          <table:table-cell table:style-name="ce61" table:formula="of:=SUM(['http://housing.cpami.gov.tw/house/download/HistoryData/93-3(Q3).xls'#$'表三-7月'.T7];['http://housing.cpami.gov.tw/house/download/HistoryData/93-3(Q3).xls'#$'表三-8月'.T7];['http://housing.cpami.gov.tw/house/download/HistoryData/93-3(Q3).xls'#$'表三-9月'.T7])" office:value-type="float" office:value="80939" calcext:value-type="float">
            <text:p>80,939 </text:p>
          </table:table-cell>
          <table:table-cell table:style-name="ce72" table:formula="of:=SUM([.T6])/[.S6]" office:value-type="float" office:value="4.37106442728304" calcext:value-type="float">
            <text:p>4.4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北縣</text:p>
          </table:table-cell>
          <table:table-cell table:style-name="ce61" table:formula="of:=SUM([.F7];[.J7];[.N7];[.R7])" office:value-type="float" office:value="150" calcext:value-type="float">
            <text:p>150 </text:p>
          </table:table-cell>
          <table:table-cell table:style-name="ce61" table:formula="of:=SUM([.G7];[.K7];[.O7];[.S7])" office:value-type="float" office:value="595308" calcext:value-type="float">
            <text:p>595,308 </text:p>
          </table:table-cell>
          <table:table-cell table:style-name="ce61" table:formula="of:=SUM([.H7];[.L7];[.P7];[.T7])" office:value-type="float" office:value="4301607" calcext:value-type="float">
            <text:p>4,301,607 </text:p>
          </table:table-cell>
          <table:table-cell table:style-name="ce66" table:formula="of:=SUM([.D7])/[.C7]" office:value-type="float" office:value="7.22585115604023" calcext:value-type="float">
            <text:p>7.2 </text:p>
          </table:table-cell>
          <table:table-cell table:style-name="ce61" table:formula="of:=SUM(['http://housing.cpami.gov.tw/house/download/HistoryData/93-3(Q3).xls'#$'表三-7月'.F8];['http://housing.cpami.gov.tw/house/download/HistoryData/93-3(Q3).xls'#$'表三-8月'.F8];['http://housing.cpami.gov.tw/house/download/HistoryData/93-3(Q3).xls'#$'表三-9月'.F8])" office:value-type="float" office:value="20" calcext:value-type="float">
            <text:p>20 </text:p>
          </table:table-cell>
          <table:table-cell table:style-name="ce61" table:formula="of:=SUM(['http://housing.cpami.gov.tw/house/download/HistoryData/93-3(Q3).xls'#$'表三-7月'.G8];['http://housing.cpami.gov.tw/house/download/HistoryData/93-3(Q3).xls'#$'表三-8月'.G8];['http://housing.cpami.gov.tw/house/download/HistoryData/93-3(Q3).xls'#$'表三-9月'.G8])" office:value-type="float" office:value="124252" calcext:value-type="float">
            <text:p>124,252 </text:p>
          </table:table-cell>
          <table:table-cell table:style-name="ce61" table:formula="of:=SUM(['http://housing.cpami.gov.tw/house/download/HistoryData/93-3(Q3).xls'#$'表三-7月'.H8];['http://housing.cpami.gov.tw/house/download/HistoryData/93-3(Q3).xls'#$'表三-8月'.H8];['http://housing.cpami.gov.tw/house/download/HistoryData/93-3(Q3).xls'#$'表三-9月'.H8])" office:value-type="float" office:value="780171" calcext:value-type="float">
            <text:p>780,171 </text:p>
          </table:table-cell>
          <table:table-cell table:style-name="ce66" table:formula="of:=SUM([.H7])/[.G7]" office:value-type="float" office:value="6.27894118404533" calcext:value-type="float">
            <text:p>6.3 </text:p>
          </table:table-cell>
          <table:table-cell table:style-name="ce61" table:formula="of:=SUM(['http://housing.cpami.gov.tw/house/download/HistoryData/93-3(Q3).xls'#$'表三-7月'.J8];['http://housing.cpami.gov.tw/house/download/HistoryData/93-3(Q3).xls'#$'表三-8月'.J8];['http://housing.cpami.gov.tw/house/download/HistoryData/93-3(Q3).xls'#$'表三-9月'.J8])" office:value-type="float" office:value="122" calcext:value-type="float">
            <text:p>122 </text:p>
          </table:table-cell>
          <table:table-cell table:style-name="ce61" table:formula="of:=SUM(['http://housing.cpami.gov.tw/house/download/HistoryData/93-3(Q3).xls'#$'表三-7月'.K8];['http://housing.cpami.gov.tw/house/download/HistoryData/93-3(Q3).xls'#$'表三-8月'.K8];['http://housing.cpami.gov.tw/house/download/HistoryData/93-3(Q3).xls'#$'表三-9月'.K8])" office:value-type="float" office:value="464498" calcext:value-type="float">
            <text:p>464,498 </text:p>
          </table:table-cell>
          <table:table-cell table:style-name="ce61" table:formula="of:=SUM(['http://housing.cpami.gov.tw/house/download/HistoryData/93-3(Q3).xls'#$'表三-7月'.L8];['http://housing.cpami.gov.tw/house/download/HistoryData/93-3(Q3).xls'#$'表三-8月'.L8];['http://housing.cpami.gov.tw/house/download/HistoryData/93-3(Q3).xls'#$'表三-9月'.L8])" office:value-type="float" office:value="3491498" calcext:value-type="float">
            <text:p>3,491,498 </text:p>
          </table:table-cell>
          <table:table-cell table:style-name="ce66" table:formula="of:=SUM([.L7])/[.K7]" office:value-type="float" office:value="7.51671266614711" calcext:value-type="float">
            <text:p>7.5 </text:p>
          </table:table-cell>
          <table:table-cell table:style-name="ce61" table:formula="of:=SUM(['http://housing.cpami.gov.tw/house/download/HistoryData/93-3(Q3).xls'#$'表三-7月'.N8];['http://housing.cpami.gov.tw/house/download/HistoryData/93-3(Q3).xls'#$'表三-8月'.N8];['http://housing.cpami.gov.tw/house/download/HistoryData/93-3(Q3).xls'#$'表三-9月'.N8])" office:value-type="float" office:value="7" calcext:value-type="float">
            <text:p>7 </text:p>
          </table:table-cell>
          <table:table-cell table:style-name="ce61" table:formula="of:=SUM(['http://housing.cpami.gov.tw/house/download/HistoryData/93-3(Q3).xls'#$'表三-7月'.O8];['http://housing.cpami.gov.tw/house/download/HistoryData/93-3(Q3).xls'#$'表三-8月'.O8];['http://housing.cpami.gov.tw/house/download/HistoryData/93-3(Q3).xls'#$'表三-9月'.O8])" office:value-type="float" office:value="5927" calcext:value-type="float">
            <text:p>5,927 </text:p>
          </table:table-cell>
          <table:table-cell table:style-name="ce61" table:formula="of:=SUM(['http://housing.cpami.gov.tw/house/download/HistoryData/93-3(Q3).xls'#$'表三-7月'.P8];['http://housing.cpami.gov.tw/house/download/HistoryData/93-3(Q3).xls'#$'表三-8月'.P8];['http://housing.cpami.gov.tw/house/download/HistoryData/93-3(Q3).xls'#$'表三-9月'.P8])" office:value-type="float" office:value="29938" calcext:value-type="float">
            <text:p>29,938 </text:p>
          </table:table-cell>
          <table:table-cell table:style-name="ce66" table:formula="of:=SUM([.P7])/[.O7]" office:value-type="float" office:value="5.05112198414038" calcext:value-type="float">
            <text:p>5.1 </text:p>
          </table:table-cell>
          <table:table-cell table:style-name="ce61" table:formula="of:=SUM(['http://housing.cpami.gov.tw/house/download/HistoryData/93-3(Q3).xls'#$'表三-7月'.R8];['http://housing.cpami.gov.tw/house/download/HistoryData/93-3(Q3).xls'#$'表三-8月'.R8];['http://housing.cpami.gov.tw/house/download/HistoryData/93-3(Q3).xls'#$'表三-9月'.R8])" office:value-type="float" office:value="1" calcext:value-type="float">
            <text:p>1 </text:p>
          </table:table-cell>
          <table:table-cell table:style-name="ce61" table:formula="of:=SUM(['http://housing.cpami.gov.tw/house/download/HistoryData/93-3(Q3).xls'#$'表三-7月'.S8];['http://housing.cpami.gov.tw/house/download/HistoryData/93-3(Q3).xls'#$'表三-8月'.S8];['http://housing.cpami.gov.tw/house/download/HistoryData/93-3(Q3).xls'#$'表三-9月'.S8])" office:value-type="float" office:value="631" calcext:value-type="float">
            <text:p>631 </text:p>
          </table:table-cell>
          <table:table-cell table:style-name="ce61" table:formula="of:=SUM(['http://housing.cpami.gov.tw/house/download/HistoryData/93-3(Q3).xls'#$'表三-7月'.T8];['http://housing.cpami.gov.tw/house/download/HistoryData/93-3(Q3).xls'#$'表三-8月'.T8];['http://housing.cpami.gov.tw/house/download/HistoryData/93-3(Q3).xls'#$'表三-9月'.T8])" office:value-type="float" office:value="0" calcext:value-type="float">
            <text:p>0 </text:p>
          </table:table-cell>
          <table:table-cell table:style-name="ce72" table:formula="of:=SUM([.T7])/[.S7]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宜蘭縣</text:p>
          </table:table-cell>
          <table:table-cell table:style-name="ce61" table:formula="of:=SUM([.F8];[.J8];[.N8];[.R8])" office:value-type="float" office:value="225" calcext:value-type="float">
            <text:p>225 </text:p>
          </table:table-cell>
          <table:table-cell table:style-name="ce61" table:formula="of:=SUM([.G8];[.K8];[.O8];[.S8])" office:value-type="float" office:value="220125" calcext:value-type="float">
            <text:p>220,125 </text:p>
          </table:table-cell>
          <table:table-cell table:style-name="ce61" table:formula="of:=SUM([.H8];[.L8];[.P8];[.T8])" office:value-type="float" office:value="1308401" calcext:value-type="float">
            <text:p>1,308,401 </text:p>
          </table:table-cell>
          <table:table-cell table:style-name="ce66" table:formula="of:=SUM([.D8])/[.C8]" office:value-type="float" office:value="5.94390005678592" calcext:value-type="float">
            <text:p>5.9 </text:p>
          </table:table-cell>
          <table:table-cell table:style-name="ce61" table:formula="of:=SUM(['http://housing.cpami.gov.tw/house/download/HistoryData/93-3(Q3).xls'#$'表三-7月'.F9];['http://housing.cpami.gov.tw/house/download/HistoryData/93-3(Q3).xls'#$'表三-8月'.F9];['http://housing.cpami.gov.tw/house/download/HistoryData/93-3(Q3).xls'#$'表三-9月'.F9])" office:value-type="float" office:value="0" calcext:value-type="float">
            <text:p>0 </text:p>
          </table:table-cell>
          <table:table-cell table:style-name="ce64" table:formula="of:=SUM(['http://housing.cpami.gov.tw/house/download/HistoryData/93-3(Q3).xls'#$'表三-7月'.G9];['http://housing.cpami.gov.tw/house/download/HistoryData/93-3(Q3).xls'#$'表三-8月'.G9];['http://housing.cpami.gov.tw/house/download/HistoryData/93-3(Q3).xls'#$'表三-9月'.G9])" office:value-type="float" office:value="0" calcext:value-type="float">
            <text:p>0 </text:p>
          </table:table-cell>
          <table:table-cell table:style-name="ce64" table:formula="of:=SUM(['http://housing.cpami.gov.tw/house/download/HistoryData/93-3(Q3).xls'#$'表三-7月'.H9];['http://housing.cpami.gov.tw/house/download/HistoryData/93-3(Q3).xls'#$'表三-8月'.H9];['http://housing.cpami.gov.tw/house/download/HistoryData/93-3(Q3).xls'#$'表三-9月'.H9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3).xls'#$'表三-7月'.J9];['http://housing.cpami.gov.tw/house/download/HistoryData/93-3(Q3).xls'#$'表三-8月'.J9];['http://housing.cpami.gov.tw/house/download/HistoryData/93-3(Q3).xls'#$'表三-9月'.J9])" office:value-type="float" office:value="197" calcext:value-type="float">
            <text:p>197 </text:p>
          </table:table-cell>
          <table:table-cell table:style-name="ce61" table:formula="of:=SUM(['http://housing.cpami.gov.tw/house/download/HistoryData/93-3(Q3).xls'#$'表三-7月'.K9];['http://housing.cpami.gov.tw/house/download/HistoryData/93-3(Q3).xls'#$'表三-8月'.K9];['http://housing.cpami.gov.tw/house/download/HistoryData/93-3(Q3).xls'#$'表三-9月'.K9])" office:value-type="float" office:value="194216" calcext:value-type="float">
            <text:p>194,216 </text:p>
          </table:table-cell>
          <table:table-cell table:style-name="ce61" table:formula="of:=SUM(['http://housing.cpami.gov.tw/house/download/HistoryData/93-3(Q3).xls'#$'表三-7月'.L9];['http://housing.cpami.gov.tw/house/download/HistoryData/93-3(Q3).xls'#$'表三-8月'.L9];['http://housing.cpami.gov.tw/house/download/HistoryData/93-3(Q3).xls'#$'表三-9月'.L9])" office:value-type="float" office:value="1179902" calcext:value-type="float">
            <text:p>1,179,902 </text:p>
          </table:table-cell>
          <table:table-cell table:style-name="ce66" table:formula="of:=SUM([.L8])/[.K8]" office:value-type="float" office:value="6.07520492647362" calcext:value-type="float">
            <text:p>6.1 </text:p>
          </table:table-cell>
          <table:table-cell table:style-name="ce61" table:formula="of:=SUM(['http://housing.cpami.gov.tw/house/download/HistoryData/93-3(Q3).xls'#$'表三-7月'.N9];['http://housing.cpami.gov.tw/house/download/HistoryData/93-3(Q3).xls'#$'表三-8月'.N9];['http://housing.cpami.gov.tw/house/download/HistoryData/93-3(Q3).xls'#$'表三-9月'.N9])" office:value-type="float" office:value="25" calcext:value-type="float">
            <text:p>25 </text:p>
          </table:table-cell>
          <table:table-cell table:style-name="ce61" table:formula="of:=SUM(['http://housing.cpami.gov.tw/house/download/HistoryData/93-3(Q3).xls'#$'表三-7月'.O9];['http://housing.cpami.gov.tw/house/download/HistoryData/93-3(Q3).xls'#$'表三-8月'.O9];['http://housing.cpami.gov.tw/house/download/HistoryData/93-3(Q3).xls'#$'表三-9月'.O9])" office:value-type="float" office:value="25461" calcext:value-type="float">
            <text:p>25,461 </text:p>
          </table:table-cell>
          <table:table-cell table:style-name="ce61" table:formula="of:=SUM(['http://housing.cpami.gov.tw/house/download/HistoryData/93-3(Q3).xls'#$'表三-7月'.P9];['http://housing.cpami.gov.tw/house/download/HistoryData/93-3(Q3).xls'#$'表三-8月'.P9];['http://housing.cpami.gov.tw/house/download/HistoryData/93-3(Q3).xls'#$'表三-9月'.P9])" office:value-type="float" office:value="128249" calcext:value-type="float">
            <text:p>128,249 </text:p>
          </table:table-cell>
          <table:table-cell table:style-name="ce66" table:formula="of:=SUM([.P8])/[.O8]" office:value-type="float" office:value="5.03707631279211" calcext:value-type="float">
            <text:p>5.0 </text:p>
          </table:table-cell>
          <table:table-cell table:style-name="ce61" table:formula="of:=SUM(['http://housing.cpami.gov.tw/house/download/HistoryData/93-3(Q3).xls'#$'表三-7月'.R9];['http://housing.cpami.gov.tw/house/download/HistoryData/93-3(Q3).xls'#$'表三-8月'.R9];['http://housing.cpami.gov.tw/house/download/HistoryData/93-3(Q3).xls'#$'表三-9月'.R9])" office:value-type="float" office:value="3" calcext:value-type="float">
            <text:p>3 </text:p>
          </table:table-cell>
          <table:table-cell table:style-name="ce61" table:formula="of:=SUM(['http://housing.cpami.gov.tw/house/download/HistoryData/93-3(Q3).xls'#$'表三-7月'.S9];['http://housing.cpami.gov.tw/house/download/HistoryData/93-3(Q3).xls'#$'表三-8月'.S9];['http://housing.cpami.gov.tw/house/download/HistoryData/93-3(Q3).xls'#$'表三-9月'.S9])" office:value-type="float" office:value="448" calcext:value-type="float">
            <text:p>448 </text:p>
          </table:table-cell>
          <table:table-cell table:style-name="ce61" table:formula="of:=SUM(['http://housing.cpami.gov.tw/house/download/HistoryData/93-3(Q3).xls'#$'表三-7月'.T9];['http://housing.cpami.gov.tw/house/download/HistoryData/93-3(Q3).xls'#$'表三-8月'.T9];['http://housing.cpami.gov.tw/house/download/HistoryData/93-3(Q3).xls'#$'表三-9月'.T9])" office:value-type="float" office:value="250" calcext:value-type="float">
            <text:p>250 </text:p>
          </table:table-cell>
          <table:table-cell table:style-name="ce72" table:formula="of:=SUM([.T8])/[.S8]" office:value-type="float" office:value="0.558035714285714" calcext:value-type="float">
            <text:p>0.6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桃園縣</text:p>
          </table:table-cell>
          <table:table-cell table:style-name="ce61" table:formula="of:=SUM([.F9];[.J9];[.N9];[.R9])" office:value-type="float" office:value="540" calcext:value-type="float">
            <text:p>540 </text:p>
          </table:table-cell>
          <table:table-cell table:style-name="ce61" table:formula="of:=SUM([.G9];[.K9];[.O9];[.S9])" office:value-type="float" office:value="1194638" calcext:value-type="float">
            <text:p>1,194,638 </text:p>
          </table:table-cell>
          <table:table-cell table:style-name="ce61" table:formula="of:=SUM([.H9];[.L9];[.P9];[.T9])" office:value-type="float" office:value="7774900" calcext:value-type="float">
            <text:p>7,774,900 </text:p>
          </table:table-cell>
          <table:table-cell table:style-name="ce66" table:formula="of:=SUM([.D9])/[.C9]" office:value-type="float" office:value="6.5081639793812" calcext:value-type="float">
            <text:p>6.5 </text:p>
          </table:table-cell>
          <table:table-cell table:style-name="ce61" table:formula="of:=SUM(['http://housing.cpami.gov.tw/house/download/HistoryData/93-3(Q3).xls'#$'表三-7月'.F10];['http://housing.cpami.gov.tw/house/download/HistoryData/93-3(Q3).xls'#$'表三-8月'.F10];['http://housing.cpami.gov.tw/house/download/HistoryData/93-3(Q3).xls'#$'表三-9月'.F10])" office:value-type="float" office:value="99" calcext:value-type="float">
            <text:p>99 </text:p>
          </table:table-cell>
          <table:table-cell table:style-name="ce61" table:formula="of:=SUM(['http://housing.cpami.gov.tw/house/download/HistoryData/93-3(Q3).xls'#$'表三-7月'.G10];['http://housing.cpami.gov.tw/house/download/HistoryData/93-3(Q3).xls'#$'表三-8月'.G10];['http://housing.cpami.gov.tw/house/download/HistoryData/93-3(Q3).xls'#$'表三-9月'.G10])" office:value-type="float" office:value="240392" calcext:value-type="float">
            <text:p>240,392 </text:p>
          </table:table-cell>
          <table:table-cell table:style-name="ce61" table:formula="of:=SUM(['http://housing.cpami.gov.tw/house/download/HistoryData/93-3(Q3).xls'#$'表三-7月'.H10];['http://housing.cpami.gov.tw/house/download/HistoryData/93-3(Q3).xls'#$'表三-8月'.H10];['http://housing.cpami.gov.tw/house/download/HistoryData/93-3(Q3).xls'#$'表三-9月'.H10])" office:value-type="float" office:value="1324911" calcext:value-type="float">
            <text:p>1,324,911 </text:p>
          </table:table-cell>
          <table:table-cell table:style-name="ce66" table:formula="of:=SUM([.H9])/[.G9]" office:value-type="float" office:value="5.51146044793504" calcext:value-type="float">
            <text:p>5.5 </text:p>
          </table:table-cell>
          <table:table-cell table:style-name="ce61" table:formula="of:=SUM(['http://housing.cpami.gov.tw/house/download/HistoryData/93-3(Q3).xls'#$'表三-7月'.J10];['http://housing.cpami.gov.tw/house/download/HistoryData/93-3(Q3).xls'#$'表三-8月'.J10];['http://housing.cpami.gov.tw/house/download/HistoryData/93-3(Q3).xls'#$'表三-9月'.J10])" office:value-type="float" office:value="424" calcext:value-type="float">
            <text:p>424 </text:p>
          </table:table-cell>
          <table:table-cell table:style-name="ce61" table:formula="of:=SUM(['http://housing.cpami.gov.tw/house/download/HistoryData/93-3(Q3).xls'#$'表三-7月'.K10];['http://housing.cpami.gov.tw/house/download/HistoryData/93-3(Q3).xls'#$'表三-8月'.K10];['http://housing.cpami.gov.tw/house/download/HistoryData/93-3(Q3).xls'#$'表三-9月'.K10])" office:value-type="float" office:value="951028" calcext:value-type="float">
            <text:p>951,028 </text:p>
          </table:table-cell>
          <table:table-cell table:style-name="ce61" table:formula="of:=SUM(['http://housing.cpami.gov.tw/house/download/HistoryData/93-3(Q3).xls'#$'表三-7月'.L10];['http://housing.cpami.gov.tw/house/download/HistoryData/93-3(Q3).xls'#$'表三-8月'.L10];['http://housing.cpami.gov.tw/house/download/HistoryData/93-3(Q3).xls'#$'表三-9月'.L10])" office:value-type="float" office:value="6436876" calcext:value-type="float">
            <text:p>6,436,876 </text:p>
          </table:table-cell>
          <table:table-cell table:style-name="ce66" table:formula="of:=SUM([.L9])/[.K9]" office:value-type="float" office:value="6.76833489655404" calcext:value-type="float">
            <text:p>6.8 </text:p>
          </table:table-cell>
          <table:table-cell table:style-name="ce61" table:formula="of:=SUM(['http://housing.cpami.gov.tw/house/download/HistoryData/93-3(Q3).xls'#$'表三-7月'.N10];['http://housing.cpami.gov.tw/house/download/HistoryData/93-3(Q3).xls'#$'表三-8月'.N10];['http://housing.cpami.gov.tw/house/download/HistoryData/93-3(Q3).xls'#$'表三-9月'.N10])" office:value-type="float" office:value="11" calcext:value-type="float">
            <text:p>11 </text:p>
          </table:table-cell>
          <table:table-cell table:style-name="ce61" table:formula="of:=SUM(['http://housing.cpami.gov.tw/house/download/HistoryData/93-3(Q3).xls'#$'表三-7月'.O10];['http://housing.cpami.gov.tw/house/download/HistoryData/93-3(Q3).xls'#$'表三-8月'.O10];['http://housing.cpami.gov.tw/house/download/HistoryData/93-3(Q3).xls'#$'表三-9月'.O10])" office:value-type="float" office:value="2341" calcext:value-type="float">
            <text:p>2,341 </text:p>
          </table:table-cell>
          <table:table-cell table:style-name="ce61" table:formula="of:=SUM(['http://housing.cpami.gov.tw/house/download/HistoryData/93-3(Q3).xls'#$'表三-7月'.P10];['http://housing.cpami.gov.tw/house/download/HistoryData/93-3(Q3).xls'#$'表三-8月'.P10];['http://housing.cpami.gov.tw/house/download/HistoryData/93-3(Q3).xls'#$'表三-9月'.P10])" office:value-type="float" office:value="10449" calcext:value-type="float">
            <text:p>10,449 </text:p>
          </table:table-cell>
          <table:table-cell table:style-name="ce66" table:formula="of:=SUM([.P9])/[.O9]" office:value-type="float" office:value="4.46347714651858" calcext:value-type="float">
            <text:p>4.5 </text:p>
          </table:table-cell>
          <table:table-cell table:style-name="ce61" table:formula="of:=SUM(['http://housing.cpami.gov.tw/house/download/HistoryData/93-3(Q3).xls'#$'表三-7月'.R10];['http://housing.cpami.gov.tw/house/download/HistoryData/93-3(Q3).xls'#$'表三-8月'.R10];['http://housing.cpami.gov.tw/house/download/HistoryData/93-3(Q3).xls'#$'表三-9月'.R10])" office:value-type="float" office:value="6" calcext:value-type="float">
            <text:p>6 </text:p>
          </table:table-cell>
          <table:table-cell table:style-name="ce61" table:formula="of:=SUM(['http://housing.cpami.gov.tw/house/download/HistoryData/93-3(Q3).xls'#$'表三-7月'.S10];['http://housing.cpami.gov.tw/house/download/HistoryData/93-3(Q3).xls'#$'表三-8月'.S10];['http://housing.cpami.gov.tw/house/download/HistoryData/93-3(Q3).xls'#$'表三-9月'.S10])" office:value-type="float" office:value="877" calcext:value-type="float">
            <text:p>877 </text:p>
          </table:table-cell>
          <table:table-cell table:style-name="ce61" table:formula="of:=SUM(['http://housing.cpami.gov.tw/house/download/HistoryData/93-3(Q3).xls'#$'表三-7月'.T10];['http://housing.cpami.gov.tw/house/download/HistoryData/93-3(Q3).xls'#$'表三-8月'.T10];['http://housing.cpami.gov.tw/house/download/HistoryData/93-3(Q3).xls'#$'表三-9月'.T10])" office:value-type="float" office:value="2664" calcext:value-type="float">
            <text:p>2,664 </text:p>
          </table:table-cell>
          <table:table-cell table:style-name="ce72" table:formula="of:=SUM([.T9])/[.S9]" office:value-type="float" office:value="3.03762827822121" calcext:value-type="float">
            <text:p>3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新竹縣</text:p>
          </table:table-cell>
          <table:table-cell table:style-name="ce61" table:formula="of:=SUM([.F10];[.J10];[.N10];[.R10])" office:value-type="float" office:value="327" calcext:value-type="float">
            <text:p>327 </text:p>
          </table:table-cell>
          <table:table-cell table:style-name="ce61" table:formula="of:=SUM([.G10];[.K10];[.O10];[.S10])" office:value-type="float" office:value="331771" calcext:value-type="float">
            <text:p>331,771 </text:p>
          </table:table-cell>
          <table:table-cell table:style-name="ce61" table:formula="of:=SUM([.H10];[.L10];[.P10];[.T10])" office:value-type="float" office:value="2084905" calcext:value-type="float">
            <text:p>2,084,905 </text:p>
          </table:table-cell>
          <table:table-cell table:style-name="ce66" table:formula="of:=SUM([.D10])/[.C10]" office:value-type="float" office:value="6.28416889963258" calcext:value-type="float">
            <text:p>6.3 </text:p>
          </table:table-cell>
          <table:table-cell table:style-name="ce61" table:formula="of:=SUM(['http://housing.cpami.gov.tw/house/download/HistoryData/93-3(Q3).xls'#$'表三-7月'.F11];['http://housing.cpami.gov.tw/house/download/HistoryData/93-3(Q3).xls'#$'表三-8月'.F11];['http://housing.cpami.gov.tw/house/download/HistoryData/93-3(Q3).xls'#$'表三-9月'.F11])" office:value-type="float" office:value="40" calcext:value-type="float">
            <text:p>40 </text:p>
          </table:table-cell>
          <table:table-cell table:style-name="ce61" table:formula="of:=SUM(['http://housing.cpami.gov.tw/house/download/HistoryData/93-3(Q3).xls'#$'表三-7月'.G11];['http://housing.cpami.gov.tw/house/download/HistoryData/93-3(Q3).xls'#$'表三-8月'.G11];['http://housing.cpami.gov.tw/house/download/HistoryData/93-3(Q3).xls'#$'表三-9月'.G11])" office:value-type="float" office:value="13452" calcext:value-type="float">
            <text:p>13,452 </text:p>
          </table:table-cell>
          <table:table-cell table:style-name="ce61" table:formula="of:=SUM(['http://housing.cpami.gov.tw/house/download/HistoryData/93-3(Q3).xls'#$'表三-7月'.H11];['http://housing.cpami.gov.tw/house/download/HistoryData/93-3(Q3).xls'#$'表三-8月'.H11];['http://housing.cpami.gov.tw/house/download/HistoryData/93-3(Q3).xls'#$'表三-9月'.H11])" office:value-type="float" office:value="71306" calcext:value-type="float">
            <text:p>71,306 </text:p>
          </table:table-cell>
          <table:table-cell table:style-name="ce66" table:formula="of:=SUM([.H10])/[.G10]" office:value-type="float" office:value="5.30077311923878" calcext:value-type="float">
            <text:p>5.3 </text:p>
          </table:table-cell>
          <table:table-cell table:style-name="ce61" table:formula="of:=SUM(['http://housing.cpami.gov.tw/house/download/HistoryData/93-3(Q3).xls'#$'表三-7月'.J11];['http://housing.cpami.gov.tw/house/download/HistoryData/93-3(Q3).xls'#$'表三-8月'.J11];['http://housing.cpami.gov.tw/house/download/HistoryData/93-3(Q3).xls'#$'表三-9月'.J11])" office:value-type="float" office:value="276" calcext:value-type="float">
            <text:p>276 </text:p>
          </table:table-cell>
          <table:table-cell table:style-name="ce61" table:formula="of:=SUM(['http://housing.cpami.gov.tw/house/download/HistoryData/93-3(Q3).xls'#$'表三-7月'.K11];['http://housing.cpami.gov.tw/house/download/HistoryData/93-3(Q3).xls'#$'表三-8月'.K11];['http://housing.cpami.gov.tw/house/download/HistoryData/93-3(Q3).xls'#$'表三-9月'.K11])" office:value-type="float" office:value="315578" calcext:value-type="float">
            <text:p>315,578 </text:p>
          </table:table-cell>
          <table:table-cell table:style-name="ce61" table:formula="of:=SUM(['http://housing.cpami.gov.tw/house/download/HistoryData/93-3(Q3).xls'#$'表三-7月'.L11];['http://housing.cpami.gov.tw/house/download/HistoryData/93-3(Q3).xls'#$'表三-8月'.L11];['http://housing.cpami.gov.tw/house/download/HistoryData/93-3(Q3).xls'#$'表三-9月'.L11])" office:value-type="float" office:value="2001333" calcext:value-type="float">
            <text:p>2,001,333 </text:p>
          </table:table-cell>
          <table:table-cell table:style-name="ce66" table:formula="of:=SUM([.L10])/[.K10]" office:value-type="float" office:value="6.34180139299951" calcext:value-type="float">
            <text:p>6.3 </text:p>
          </table:table-cell>
          <table:table-cell table:style-name="ce61" table:formula="of:=SUM(['http://housing.cpami.gov.tw/house/download/HistoryData/93-3(Q3).xls'#$'表三-7月'.N11];['http://housing.cpami.gov.tw/house/download/HistoryData/93-3(Q3).xls'#$'表三-8月'.N11];['http://housing.cpami.gov.tw/house/download/HistoryData/93-3(Q3).xls'#$'表三-9月'.N11])" office:value-type="float" office:value="10" calcext:value-type="float">
            <text:p>10 </text:p>
          </table:table-cell>
          <table:table-cell table:style-name="ce61" table:formula="of:=SUM(['http://housing.cpami.gov.tw/house/download/HistoryData/93-3(Q3).xls'#$'表三-7月'.O11];['http://housing.cpami.gov.tw/house/download/HistoryData/93-3(Q3).xls'#$'表三-8月'.O11];['http://housing.cpami.gov.tw/house/download/HistoryData/93-3(Q3).xls'#$'表三-9月'.O11])" office:value-type="float" office:value="2497" calcext:value-type="float">
            <text:p>2,497 </text:p>
          </table:table-cell>
          <table:table-cell table:style-name="ce61" table:formula="of:=SUM(['http://housing.cpami.gov.tw/house/download/HistoryData/93-3(Q3).xls'#$'表三-7月'.P11];['http://housing.cpami.gov.tw/house/download/HistoryData/93-3(Q3).xls'#$'表三-8月'.P11];['http://housing.cpami.gov.tw/house/download/HistoryData/93-3(Q3).xls'#$'表三-9月'.P11])" office:value-type="float" office:value="11316" calcext:value-type="float">
            <text:p>11,316 </text:p>
          </table:table-cell>
          <table:table-cell table:style-name="ce66" table:formula="of:=SUM([.P10])/[.O10]" office:value-type="float" office:value="4.53183820584702" calcext:value-type="float">
            <text:p>4.5 </text:p>
          </table:table-cell>
          <table:table-cell table:style-name="ce61" table:formula="of:=SUM(['http://housing.cpami.gov.tw/house/download/HistoryData/93-3(Q3).xls'#$'表三-7月'.R11];['http://housing.cpami.gov.tw/house/download/HistoryData/93-3(Q3).xls'#$'表三-8月'.R11];['http://housing.cpami.gov.tw/house/download/HistoryData/93-3(Q3).xls'#$'表三-9月'.R11])" office:value-type="float" office:value="1" calcext:value-type="float">
            <text:p>1 </text:p>
          </table:table-cell>
          <table:table-cell table:style-name="ce61" table:formula="of:=SUM(['http://housing.cpami.gov.tw/house/download/HistoryData/93-3(Q3).xls'#$'表三-7月'.S11];['http://housing.cpami.gov.tw/house/download/HistoryData/93-3(Q3).xls'#$'表三-8月'.S11];['http://housing.cpami.gov.tw/house/download/HistoryData/93-3(Q3).xls'#$'表三-9月'.S11])" office:value-type="float" office:value="244" calcext:value-type="float">
            <text:p>244 </text:p>
          </table:table-cell>
          <table:table-cell table:style-name="ce61" table:formula="of:=SUM(['http://housing.cpami.gov.tw/house/download/HistoryData/93-3(Q3).xls'#$'表三-7月'.T11];['http://housing.cpami.gov.tw/house/download/HistoryData/93-3(Q3).xls'#$'表三-8月'.T11];['http://housing.cpami.gov.tw/house/download/HistoryData/93-3(Q3).xls'#$'表三-9月'.T11])" office:value-type="float" office:value="950" calcext:value-type="float">
            <text:p>950 </text:p>
          </table:table-cell>
          <table:table-cell table:style-name="ce72" table:formula="of:=SUM([.T10])/[.S10]" office:value-type="float" office:value="3.89344262295082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苗栗縣<text:span text:style-name="T1"> </text:span></text:p>
          </table:table-cell>
          <table:table-cell table:style-name="ce61" table:formula="of:=SUM([.F11];[.J11];[.N11];[.R11])" office:value-type="float" office:value="240" calcext:value-type="float">
            <text:p>240 </text:p>
          </table:table-cell>
          <table:table-cell table:style-name="ce61" table:formula="of:=SUM([.G11];[.K11];[.O11];[.S11])" office:value-type="float" office:value="115121" calcext:value-type="float">
            <text:p>115,121 </text:p>
          </table:table-cell>
          <table:table-cell table:style-name="ce61" table:formula="of:=SUM([.H11];[.L11];[.P11];[.T11])" office:value-type="float" office:value="575695" calcext:value-type="float">
            <text:p>575,695 </text:p>
          </table:table-cell>
          <table:table-cell table:style-name="ce66" table:formula="of:=SUM([.D11])/[.C11]" office:value-type="float" office:value="5.00078178612069" calcext:value-type="float">
            <text:p>5.0 </text:p>
          </table:table-cell>
          <table:table-cell table:style-name="ce61" table:formula="of:=SUM(['http://housing.cpami.gov.tw/house/download/HistoryData/93-3(Q3).xls'#$'表三-7月'.F12];['http://housing.cpami.gov.tw/house/download/HistoryData/93-3(Q3).xls'#$'表三-8月'.F12];['http://housing.cpami.gov.tw/house/download/HistoryData/93-3(Q3).xls'#$'表三-9月'.F12])" office:value-type="float" office:value="3" calcext:value-type="float">
            <text:p>3 </text:p>
          </table:table-cell>
          <table:table-cell table:style-name="ce61" table:formula="of:=SUM(['http://housing.cpami.gov.tw/house/download/HistoryData/93-3(Q3).xls'#$'表三-7月'.G12];['http://housing.cpami.gov.tw/house/download/HistoryData/93-3(Q3).xls'#$'表三-8月'.G12];['http://housing.cpami.gov.tw/house/download/HistoryData/93-3(Q3).xls'#$'表三-9月'.G12])" office:value-type="float" office:value="1037" calcext:value-type="float">
            <text:p>1,037 </text:p>
          </table:table-cell>
          <table:table-cell table:style-name="ce61" table:formula="of:=SUM(['http://housing.cpami.gov.tw/house/download/HistoryData/93-3(Q3).xls'#$'表三-7月'.H12];['http://housing.cpami.gov.tw/house/download/HistoryData/93-3(Q3).xls'#$'表三-8月'.H12];['http://housing.cpami.gov.tw/house/download/HistoryData/93-3(Q3).xls'#$'表三-9月'.H12])" office:value-type="float" office:value="5281" calcext:value-type="float">
            <text:p>5,281 </text:p>
          </table:table-cell>
          <table:table-cell table:style-name="ce66" table:formula="of:=SUM([.H11])/[.G11]" office:value-type="float" office:value="5.09257473481196" calcext:value-type="float">
            <text:p>5.1 </text:p>
          </table:table-cell>
          <table:table-cell table:style-name="ce61" table:formula="of:=SUM(['http://housing.cpami.gov.tw/house/download/HistoryData/93-3(Q3).xls'#$'表三-7月'.J12];['http://housing.cpami.gov.tw/house/download/HistoryData/93-3(Q3).xls'#$'表三-8月'.J12];['http://housing.cpami.gov.tw/house/download/HistoryData/93-3(Q3).xls'#$'表三-9月'.J12])" office:value-type="float" office:value="188" calcext:value-type="float">
            <text:p>188 </text:p>
          </table:table-cell>
          <table:table-cell table:style-name="ce61" table:formula="of:=SUM(['http://housing.cpami.gov.tw/house/download/HistoryData/93-3(Q3).xls'#$'表三-7月'.K12];['http://housing.cpami.gov.tw/house/download/HistoryData/93-3(Q3).xls'#$'表三-8月'.K12];['http://housing.cpami.gov.tw/house/download/HistoryData/93-3(Q3).xls'#$'表三-9月'.K12])" office:value-type="float" office:value="98361" calcext:value-type="float">
            <text:p>98,361 </text:p>
          </table:table-cell>
          <table:table-cell table:style-name="ce61" table:formula="of:=SUM(['http://housing.cpami.gov.tw/house/download/HistoryData/93-3(Q3).xls'#$'表三-7月'.L12];['http://housing.cpami.gov.tw/house/download/HistoryData/93-3(Q3).xls'#$'表三-8月'.L12];['http://housing.cpami.gov.tw/house/download/HistoryData/93-3(Q3).xls'#$'表三-9月'.L12])" office:value-type="float" office:value="507896" calcext:value-type="float">
            <text:p>507,896 </text:p>
          </table:table-cell>
          <table:table-cell table:style-name="ce66" table:formula="of:=SUM([.L11])/[.K11]" office:value-type="float" office:value="5.16359126076392" calcext:value-type="float">
            <text:p>5.2 </text:p>
          </table:table-cell>
          <table:table-cell table:style-name="ce61" table:formula="of:=SUM(['http://housing.cpami.gov.tw/house/download/HistoryData/93-3(Q3).xls'#$'表三-7月'.N12];['http://housing.cpami.gov.tw/house/download/HistoryData/93-3(Q3).xls'#$'表三-8月'.N12];['http://housing.cpami.gov.tw/house/download/HistoryData/93-3(Q3).xls'#$'表三-9月'.N12])" office:value-type="float" office:value="33" calcext:value-type="float">
            <text:p>33 </text:p>
          </table:table-cell>
          <table:table-cell table:style-name="ce61" table:formula="of:=SUM(['http://housing.cpami.gov.tw/house/download/HistoryData/93-3(Q3).xls'#$'表三-7月'.O12];['http://housing.cpami.gov.tw/house/download/HistoryData/93-3(Q3).xls'#$'表三-8月'.O12];['http://housing.cpami.gov.tw/house/download/HistoryData/93-3(Q3).xls'#$'表三-9月'.O12])" office:value-type="float" office:value="12574" calcext:value-type="float">
            <text:p>12,574 </text:p>
          </table:table-cell>
          <table:table-cell table:style-name="ce61" table:formula="of:=SUM(['http://housing.cpami.gov.tw/house/download/HistoryData/93-3(Q3).xls'#$'表三-7月'.P12];['http://housing.cpami.gov.tw/house/download/HistoryData/93-3(Q3).xls'#$'表三-8月'.P12];['http://housing.cpami.gov.tw/house/download/HistoryData/93-3(Q3).xls'#$'表三-9月'.P12])" office:value-type="float" office:value="48744" calcext:value-type="float">
            <text:p>48,744 </text:p>
          </table:table-cell>
          <table:table-cell table:style-name="ce66" table:formula="of:=SUM([.P11])/[.O11]" office:value-type="float" office:value="3.87657070144743" calcext:value-type="float">
            <text:p>3.9 </text:p>
          </table:table-cell>
          <table:table-cell table:style-name="ce61" table:formula="of:=SUM(['http://housing.cpami.gov.tw/house/download/HistoryData/93-3(Q3).xls'#$'表三-7月'.R12];['http://housing.cpami.gov.tw/house/download/HistoryData/93-3(Q3).xls'#$'表三-8月'.R12];['http://housing.cpami.gov.tw/house/download/HistoryData/93-3(Q3).xls'#$'表三-9月'.R12])" office:value-type="float" office:value="16" calcext:value-type="float">
            <text:p>16 </text:p>
          </table:table-cell>
          <table:table-cell table:style-name="ce61" table:formula="of:=SUM(['http://housing.cpami.gov.tw/house/download/HistoryData/93-3(Q3).xls'#$'表三-7月'.S12];['http://housing.cpami.gov.tw/house/download/HistoryData/93-3(Q3).xls'#$'表三-8月'.S12];['http://housing.cpami.gov.tw/house/download/HistoryData/93-3(Q3).xls'#$'表三-9月'.S12])" office:value-type="float" office:value="3149" calcext:value-type="float">
            <text:p>3,149 </text:p>
          </table:table-cell>
          <table:table-cell table:style-name="ce61" table:formula="of:=SUM(['http://housing.cpami.gov.tw/house/download/HistoryData/93-3(Q3).xls'#$'表三-7月'.T12];['http://housing.cpami.gov.tw/house/download/HistoryData/93-3(Q3).xls'#$'表三-8月'.T12];['http://housing.cpami.gov.tw/house/download/HistoryData/93-3(Q3).xls'#$'表三-9月'.T12])" office:value-type="float" office:value="13774" calcext:value-type="float">
            <text:p>13,774 </text:p>
          </table:table-cell>
          <table:table-cell table:style-name="ce72" table:formula="of:=SUM([.T11])/[.S11]" office:value-type="float" office:value="4.37408701174976" calcext:value-type="float">
            <text:p>4.4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中縣</text:p>
          </table:table-cell>
          <table:table-cell table:style-name="ce61" table:formula="of:=SUM([.F12];[.J12];[.N12];[.R12])" office:value-type="float" office:value="524" calcext:value-type="float">
            <text:p>524 </text:p>
          </table:table-cell>
          <table:table-cell table:style-name="ce61" table:formula="of:=SUM([.G12];[.K12];[.O12];[.S12])" office:value-type="float" office:value="381753" calcext:value-type="float">
            <text:p>381,753 </text:p>
          </table:table-cell>
          <table:table-cell table:style-name="ce61" table:formula="of:=SUM([.H12];[.L12];[.P12];[.T12])" office:value-type="float" office:value="2025501" calcext:value-type="float">
            <text:p>2,025,501 </text:p>
          </table:table-cell>
          <table:table-cell table:style-name="ce66" table:formula="of:=SUM([.D12])/[.C12]" office:value-type="float" office:value="5.30578934546683" calcext:value-type="float">
            <text:p>5.3 </text:p>
          </table:table-cell>
          <table:table-cell table:style-name="ce61" table:formula="of:=SUM(['http://housing.cpami.gov.tw/house/download/HistoryData/93-3(Q3).xls'#$'表三-7月'.F13];['http://housing.cpami.gov.tw/house/download/HistoryData/93-3(Q3).xls'#$'表三-8月'.F13];['http://housing.cpami.gov.tw/house/download/HistoryData/93-3(Q3).xls'#$'表三-9月'.F13])" office:value-type="float" office:value="65" calcext:value-type="float">
            <text:p>65 </text:p>
          </table:table-cell>
          <table:table-cell table:style-name="ce61" table:formula="of:=SUM(['http://housing.cpami.gov.tw/house/download/HistoryData/93-3(Q3).xls'#$'表三-7月'.G13];['http://housing.cpami.gov.tw/house/download/HistoryData/93-3(Q3).xls'#$'表三-8月'.G13];['http://housing.cpami.gov.tw/house/download/HistoryData/93-3(Q3).xls'#$'表三-9月'.G13])" office:value-type="float" office:value="69215" calcext:value-type="float">
            <text:p>69,215 </text:p>
          </table:table-cell>
          <table:table-cell table:style-name="ce61" table:formula="of:=SUM(['http://housing.cpami.gov.tw/house/download/HistoryData/93-3(Q3).xls'#$'表三-7月'.H13];['http://housing.cpami.gov.tw/house/download/HistoryData/93-3(Q3).xls'#$'表三-8月'.H13];['http://housing.cpami.gov.tw/house/download/HistoryData/93-3(Q3).xls'#$'表三-9月'.H13])" office:value-type="float" office:value="356691" calcext:value-type="float">
            <text:p>356,691 </text:p>
          </table:table-cell>
          <table:table-cell table:style-name="ce66" table:formula="of:=SUM([.H12])/[.G12]" office:value-type="float" office:value="5.15337715813046" calcext:value-type="float">
            <text:p>5.2 </text:p>
          </table:table-cell>
          <table:table-cell table:style-name="ce61" table:formula="of:=SUM(['http://housing.cpami.gov.tw/house/download/HistoryData/93-3(Q3).xls'#$'表三-7月'.J13];['http://housing.cpami.gov.tw/house/download/HistoryData/93-3(Q3).xls'#$'表三-8月'.J13];['http://housing.cpami.gov.tw/house/download/HistoryData/93-3(Q3).xls'#$'表三-9月'.J13])" office:value-type="float" office:value="449" calcext:value-type="float">
            <text:p>449 </text:p>
          </table:table-cell>
          <table:table-cell table:style-name="ce61" table:formula="of:=SUM(['http://housing.cpami.gov.tw/house/download/HistoryData/93-3(Q3).xls'#$'表三-7月'.K13];['http://housing.cpami.gov.tw/house/download/HistoryData/93-3(Q3).xls'#$'表三-8月'.K13];['http://housing.cpami.gov.tw/house/download/HistoryData/93-3(Q3).xls'#$'表三-9月'.K13])" office:value-type="float" office:value="310689" calcext:value-type="float">
            <text:p>310,689 </text:p>
          </table:table-cell>
          <table:table-cell table:style-name="ce61" table:formula="of:=SUM(['http://housing.cpami.gov.tw/house/download/HistoryData/93-3(Q3).xls'#$'表三-7月'.L13];['http://housing.cpami.gov.tw/house/download/HistoryData/93-3(Q3).xls'#$'表三-8月'.L13];['http://housing.cpami.gov.tw/house/download/HistoryData/93-3(Q3).xls'#$'表三-9月'.L13])" office:value-type="float" office:value="1661788" calcext:value-type="float">
            <text:p>1,661,788 </text:p>
          </table:table-cell>
          <table:table-cell table:style-name="ce66" table:formula="of:=SUM([.L12])/[.K12]" office:value-type="float" office:value="5.34871849341303" calcext:value-type="float">
            <text:p>5.3 </text:p>
          </table:table-cell>
          <table:table-cell table:style-name="ce61" table:formula="of:=SUM(['http://housing.cpami.gov.tw/house/download/HistoryData/93-3(Q3).xls'#$'表三-7月'.N13];['http://housing.cpami.gov.tw/house/download/HistoryData/93-3(Q3).xls'#$'表三-8月'.N13];['http://housing.cpami.gov.tw/house/download/HistoryData/93-3(Q3).xls'#$'表三-9月'.N13])" office:value-type="float" office:value="10" calcext:value-type="float">
            <text:p>10 </text:p>
          </table:table-cell>
          <table:table-cell table:style-name="ce61" table:formula="of:=SUM(['http://housing.cpami.gov.tw/house/download/HistoryData/93-3(Q3).xls'#$'表三-7月'.O13];['http://housing.cpami.gov.tw/house/download/HistoryData/93-3(Q3).xls'#$'表三-8月'.O13];['http://housing.cpami.gov.tw/house/download/HistoryData/93-3(Q3).xls'#$'表三-9月'.O13])" office:value-type="float" office:value="1849" calcext:value-type="float">
            <text:p>1,849 </text:p>
          </table:table-cell>
          <table:table-cell table:style-name="ce61" table:formula="of:=SUM(['http://housing.cpami.gov.tw/house/download/HistoryData/93-3(Q3).xls'#$'表三-7月'.P13];['http://housing.cpami.gov.tw/house/download/HistoryData/93-3(Q3).xls'#$'表三-8月'.P13];['http://housing.cpami.gov.tw/house/download/HistoryData/93-3(Q3).xls'#$'表三-9月'.P13])" office:value-type="float" office:value="7022" calcext:value-type="float">
            <text:p>7,022 </text:p>
          </table:table-cell>
          <table:table-cell table:style-name="ce66" table:formula="of:=SUM([.P12])/[.O12]" office:value-type="float" office:value="3.79772850189291" calcext:value-type="float">
            <text:p>3.8 </text:p>
          </table:table-cell>
          <table:table-cell table:style-name="ce61" table:formula="of:=SUM(['http://housing.cpami.gov.tw/house/download/HistoryData/93-3(Q3).xls'#$'表三-7月'.R13];['http://housing.cpami.gov.tw/house/download/HistoryData/93-3(Q3).xls'#$'表三-8月'.R13];['http://housing.cpami.gov.tw/house/download/HistoryData/93-3(Q3).xls'#$'表三-9月'.R13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S13];['http://housing.cpami.gov.tw/house/download/HistoryData/93-3(Q3).xls'#$'表三-8月'.S13];['http://housing.cpami.gov.tw/house/download/HistoryData/93-3(Q3).xls'#$'表三-9月'.S13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T13];['http://housing.cpami.gov.tw/house/download/HistoryData/93-3(Q3).xls'#$'表三-8月'.T13];['http://housing.cpami.gov.tw/house/download/HistoryData/93-3(Q3).xls'#$'表三-9月'.T13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彰化縣</text:p>
          </table:table-cell>
          <table:table-cell table:style-name="ce61" table:formula="of:=SUM([.F13];[.J13];[.N13];[.R13])" office:value-type="float" office:value="320" calcext:value-type="float">
            <text:p>320 </text:p>
          </table:table-cell>
          <table:table-cell table:style-name="ce61" table:formula="of:=SUM([.G13];[.K13];[.O13];[.S13])" office:value-type="float" office:value="183448" calcext:value-type="float">
            <text:p>183,448 </text:p>
          </table:table-cell>
          <table:table-cell table:style-name="ce61" table:formula="of:=SUM([.H13];[.L13];[.P13];[.T13])" office:value-type="float" office:value="927826" calcext:value-type="float">
            <text:p>927,826 </text:p>
          </table:table-cell>
          <table:table-cell table:style-name="ce66" table:formula="of:=SUM([.D13])/[.C13]" office:value-type="float" office:value="5.05770572587327" calcext:value-type="float">
            <text:p>5.1 </text:p>
          </table:table-cell>
          <table:table-cell table:style-name="ce61" table:formula="of:=SUM(['http://housing.cpami.gov.tw/house/download/HistoryData/93-3(Q3).xls'#$'表三-7月'.F14];['http://housing.cpami.gov.tw/house/download/HistoryData/93-3(Q3).xls'#$'表三-8月'.F14];['http://housing.cpami.gov.tw/house/download/HistoryData/93-3(Q3).xls'#$'表三-9月'.F14])" office:value-type="float" office:value="45" calcext:value-type="float">
            <text:p>45 </text:p>
          </table:table-cell>
          <table:table-cell table:style-name="ce61" table:formula="of:=SUM(['http://housing.cpami.gov.tw/house/download/HistoryData/93-3(Q3).xls'#$'表三-7月'.G14];['http://housing.cpami.gov.tw/house/download/HistoryData/93-3(Q3).xls'#$'表三-8月'.G14];['http://housing.cpami.gov.tw/house/download/HistoryData/93-3(Q3).xls'#$'表三-9月'.G14])" office:value-type="float" office:value="47816" calcext:value-type="float">
            <text:p>47,816 </text:p>
          </table:table-cell>
          <table:table-cell table:style-name="ce61" table:formula="of:=SUM(['http://housing.cpami.gov.tw/house/download/HistoryData/93-3(Q3).xls'#$'表三-7月'.H14];['http://housing.cpami.gov.tw/house/download/HistoryData/93-3(Q3).xls'#$'表三-8月'.H14];['http://housing.cpami.gov.tw/house/download/HistoryData/93-3(Q3).xls'#$'表三-9月'.H14])" office:value-type="float" office:value="245242" calcext:value-type="float">
            <text:p>245,242 </text:p>
          </table:table-cell>
          <table:table-cell table:style-name="ce66" table:formula="of:=SUM([.H13])/[.G13]" office:value-type="float" office:value="5.128868997825" calcext:value-type="float">
            <text:p>5.1 </text:p>
          </table:table-cell>
          <table:table-cell table:style-name="ce61" table:formula="of:=SUM(['http://housing.cpami.gov.tw/house/download/HistoryData/93-3(Q3).xls'#$'表三-7月'.J14];['http://housing.cpami.gov.tw/house/download/HistoryData/93-3(Q3).xls'#$'表三-8月'.J14];['http://housing.cpami.gov.tw/house/download/HistoryData/93-3(Q3).xls'#$'表三-9月'.J14])" office:value-type="float" office:value="273" calcext:value-type="float">
            <text:p>273 </text:p>
          </table:table-cell>
          <table:table-cell table:style-name="ce61" table:formula="of:=SUM(['http://housing.cpami.gov.tw/house/download/HistoryData/93-3(Q3).xls'#$'表三-7月'.K14];['http://housing.cpami.gov.tw/house/download/HistoryData/93-3(Q3).xls'#$'表三-8月'.K14];['http://housing.cpami.gov.tw/house/download/HistoryData/93-3(Q3).xls'#$'表三-9月'.K14])" office:value-type="float" office:value="135377" calcext:value-type="float">
            <text:p>135,377 </text:p>
          </table:table-cell>
          <table:table-cell table:style-name="ce61" table:formula="of:=SUM(['http://housing.cpami.gov.tw/house/download/HistoryData/93-3(Q3).xls'#$'表三-7月'.L14];['http://housing.cpami.gov.tw/house/download/HistoryData/93-3(Q3).xls'#$'表三-8月'.L14];['http://housing.cpami.gov.tw/house/download/HistoryData/93-3(Q3).xls'#$'表三-9月'.L14])" office:value-type="float" office:value="681305" calcext:value-type="float">
            <text:p>681,305 </text:p>
          </table:table-cell>
          <table:table-cell table:style-name="ce66" table:formula="of:=SUM([.L13])/[.K13]" office:value-type="float" office:value="5.03264956381069" calcext:value-type="float">
            <text:p>5.0 </text:p>
          </table:table-cell>
          <table:table-cell table:style-name="ce61" table:formula="of:=SUM(['http://housing.cpami.gov.tw/house/download/HistoryData/93-3(Q3).xls'#$'表三-7月'.N14];['http://housing.cpami.gov.tw/house/download/HistoryData/93-3(Q3).xls'#$'表三-8月'.N14];['http://housing.cpami.gov.tw/house/download/HistoryData/93-3(Q3).xls'#$'表三-9月'.N14])" office:value-type="float" office:value="2" calcext:value-type="float">
            <text:p>2 </text:p>
          </table:table-cell>
          <table:table-cell table:style-name="ce61" table:formula="of:=SUM(['http://housing.cpami.gov.tw/house/download/HistoryData/93-3(Q3).xls'#$'表三-7月'.O14];['http://housing.cpami.gov.tw/house/download/HistoryData/93-3(Q3).xls'#$'表三-8月'.O14];['http://housing.cpami.gov.tw/house/download/HistoryData/93-3(Q3).xls'#$'表三-9月'.O14])" office:value-type="float" office:value="255" calcext:value-type="float">
            <text:p>255 </text:p>
          </table:table-cell>
          <table:table-cell table:style-name="ce61" table:formula="of:=SUM(['http://housing.cpami.gov.tw/house/download/HistoryData/93-3(Q3).xls'#$'表三-7月'.P14];['http://housing.cpami.gov.tw/house/download/HistoryData/93-3(Q3).xls'#$'表三-8月'.P14];['http://housing.cpami.gov.tw/house/download/HistoryData/93-3(Q3).xls'#$'表三-9月'.P14])" office:value-type="float" office:value="1279" calcext:value-type="float">
            <text:p>1,279 </text:p>
          </table:table-cell>
          <table:table-cell table:style-name="ce66" table:formula="of:=SUM([.P13])/[.O13]" office:value-type="float" office:value="5.0156862745098" calcext:value-type="float">
            <text:p>5.0 </text:p>
          </table:table-cell>
          <table:table-cell table:style-name="ce61" table:formula="of:=SUM(['http://housing.cpami.gov.tw/house/download/HistoryData/93-3(Q3).xls'#$'表三-7月'.R14];['http://housing.cpami.gov.tw/house/download/HistoryData/93-3(Q3).xls'#$'表三-8月'.R14];['http://housing.cpami.gov.tw/house/download/HistoryData/93-3(Q3).xls'#$'表三-9月'.R14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S14];['http://housing.cpami.gov.tw/house/download/HistoryData/93-3(Q3).xls'#$'表三-8月'.S14];['http://housing.cpami.gov.tw/house/download/HistoryData/93-3(Q3).xls'#$'表三-9月'.S14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T14];['http://housing.cpami.gov.tw/house/download/HistoryData/93-3(Q3).xls'#$'表三-8月'.T14];['http://housing.cpami.gov.tw/house/download/HistoryData/93-3(Q3).xls'#$'表三-9月'.T14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南投縣</text:p>
          </table:table-cell>
          <table:table-cell table:style-name="ce61" table:formula="of:=SUM([.F14];[.J14];[.N14];[.R14])" office:value-type="float" office:value="181" calcext:value-type="float">
            <text:p>181 </text:p>
          </table:table-cell>
          <table:table-cell table:style-name="ce61" table:formula="of:=SUM([.G14];[.K14];[.O14];[.S14])" office:value-type="float" office:value="187232" calcext:value-type="float">
            <text:p>187,232 </text:p>
          </table:table-cell>
          <table:table-cell table:style-name="ce61" table:formula="of:=SUM([.H14];[.L14];[.P14];[.T14])" office:value-type="float" office:value="800986" calcext:value-type="float">
            <text:p>800,986 </text:p>
          </table:table-cell>
          <table:table-cell table:style-name="ce66" table:formula="of:=SUM([.D14])/[.C14]" office:value-type="float" office:value="4.27804007861904" calcext:value-type="float">
            <text:p>4.3 </text:p>
          </table:table-cell>
          <table:table-cell table:style-name="ce61" table:formula="of:=SUM(['http://housing.cpami.gov.tw/house/download/HistoryData/93-3(Q3).xls'#$'表三-7月'.F15];['http://housing.cpami.gov.tw/house/download/HistoryData/93-3(Q3).xls'#$'表三-8月'.F15];['http://housing.cpami.gov.tw/house/download/HistoryData/93-3(Q3).xls'#$'表三-9月'.F15])" office:value-type="float" office:value="16" calcext:value-type="float">
            <text:p>16 </text:p>
          </table:table-cell>
          <table:table-cell table:style-name="ce61" table:formula="of:=SUM(['http://housing.cpami.gov.tw/house/download/HistoryData/93-3(Q3).xls'#$'表三-7月'.G15];['http://housing.cpami.gov.tw/house/download/HistoryData/93-3(Q3).xls'#$'表三-8月'.G15];['http://housing.cpami.gov.tw/house/download/HistoryData/93-3(Q3).xls'#$'表三-9月'.G15])" office:value-type="float" office:value="15782" calcext:value-type="float">
            <text:p>15,782 </text:p>
          </table:table-cell>
          <table:table-cell table:style-name="ce61" table:formula="of:=SUM(['http://housing.cpami.gov.tw/house/download/HistoryData/93-3(Q3).xls'#$'表三-7月'.H15];['http://housing.cpami.gov.tw/house/download/HistoryData/93-3(Q3).xls'#$'表三-8月'.H15];['http://housing.cpami.gov.tw/house/download/HistoryData/93-3(Q3).xls'#$'表三-9月'.H15])" office:value-type="float" office:value="83340" calcext:value-type="float">
            <text:p>83,340 </text:p>
          </table:table-cell>
          <table:table-cell table:style-name="ce66" table:formula="of:=SUM([.H14])/[.G14]" office:value-type="float" office:value="5.28069953111139" calcext:value-type="float">
            <text:p>5.3 </text:p>
          </table:table-cell>
          <table:table-cell table:style-name="ce61" table:formula="of:=SUM(['http://housing.cpami.gov.tw/house/download/HistoryData/93-3(Q3).xls'#$'表三-7月'.J15];['http://housing.cpami.gov.tw/house/download/HistoryData/93-3(Q3).xls'#$'表三-8月'.J15];['http://housing.cpami.gov.tw/house/download/HistoryData/93-3(Q3).xls'#$'表三-9月'.J15])" office:value-type="float" office:value="144" calcext:value-type="float">
            <text:p>144 </text:p>
          </table:table-cell>
          <table:table-cell table:style-name="ce61" table:formula="of:=SUM(['http://housing.cpami.gov.tw/house/download/HistoryData/93-3(Q3).xls'#$'表三-7月'.K15];['http://housing.cpami.gov.tw/house/download/HistoryData/93-3(Q3).xls'#$'表三-8月'.K15];['http://housing.cpami.gov.tw/house/download/HistoryData/93-3(Q3).xls'#$'表三-9月'.K15])" office:value-type="float" office:value="168433" calcext:value-type="float">
            <text:p>168,433 </text:p>
          </table:table-cell>
          <table:table-cell table:style-name="ce61" table:formula="of:=SUM(['http://housing.cpami.gov.tw/house/download/HistoryData/93-3(Q3).xls'#$'表三-7月'.L15];['http://housing.cpami.gov.tw/house/download/HistoryData/93-3(Q3).xls'#$'表三-8月'.L15];['http://housing.cpami.gov.tw/house/download/HistoryData/93-3(Q3).xls'#$'表三-9月'.L15])" office:value-type="float" office:value="707894" calcext:value-type="float">
            <text:p>707,894 </text:p>
          </table:table-cell>
          <table:table-cell table:style-name="ce66" table:formula="of:=SUM([.L14])/[.K14]" office:value-type="float" office:value="4.20282248727981" calcext:value-type="float">
            <text:p>4.2 </text:p>
          </table:table-cell>
          <table:table-cell table:style-name="ce61" table:formula="of:=SUM(['http://housing.cpami.gov.tw/house/download/HistoryData/93-3(Q3).xls'#$'表三-7月'.N15];['http://housing.cpami.gov.tw/house/download/HistoryData/93-3(Q3).xls'#$'表三-8月'.N15];['http://housing.cpami.gov.tw/house/download/HistoryData/93-3(Q3).xls'#$'表三-9月'.N15])" office:value-type="float" office:value="19" calcext:value-type="float">
            <text:p>19 </text:p>
          </table:table-cell>
          <table:table-cell table:style-name="ce61" table:formula="of:=SUM(['http://housing.cpami.gov.tw/house/download/HistoryData/93-3(Q3).xls'#$'表三-7月'.O15];['http://housing.cpami.gov.tw/house/download/HistoryData/93-3(Q3).xls'#$'表三-8月'.O15];['http://housing.cpami.gov.tw/house/download/HistoryData/93-3(Q3).xls'#$'表三-9月'.O15])" office:value-type="float" office:value="2944" calcext:value-type="float">
            <text:p>2,944 </text:p>
          </table:table-cell>
          <table:table-cell table:style-name="ce61" table:formula="of:=SUM(['http://housing.cpami.gov.tw/house/download/HistoryData/93-3(Q3).xls'#$'表三-7月'.P15];['http://housing.cpami.gov.tw/house/download/HistoryData/93-3(Q3).xls'#$'表三-8月'.P15];['http://housing.cpami.gov.tw/house/download/HistoryData/93-3(Q3).xls'#$'表三-9月'.P15])" office:value-type="float" office:value="9135" calcext:value-type="float">
            <text:p>9,135 </text:p>
          </table:table-cell>
          <table:table-cell table:style-name="ce66" table:formula="of:=SUM([.P14])/[.O14]" office:value-type="float" office:value="3.10292119565217" calcext:value-type="float">
            <text:p>3.1 </text:p>
          </table:table-cell>
          <table:table-cell table:style-name="ce61" table:formula="of:=SUM(['http://housing.cpami.gov.tw/house/download/HistoryData/93-3(Q3).xls'#$'表三-7月'.R15];['http://housing.cpami.gov.tw/house/download/HistoryData/93-3(Q3).xls'#$'表三-8月'.R15];['http://housing.cpami.gov.tw/house/download/HistoryData/93-3(Q3).xls'#$'表三-9月'.R15])" office:value-type="float" office:value="2" calcext:value-type="float">
            <text:p>2 </text:p>
          </table:table-cell>
          <table:table-cell table:style-name="ce61" table:formula="of:=SUM(['http://housing.cpami.gov.tw/house/download/HistoryData/93-3(Q3).xls'#$'表三-7月'.S15];['http://housing.cpami.gov.tw/house/download/HistoryData/93-3(Q3).xls'#$'表三-8月'.S15];['http://housing.cpami.gov.tw/house/download/HistoryData/93-3(Q3).xls'#$'表三-9月'.S15])" office:value-type="float" office:value="73" calcext:value-type="float">
            <text:p>73 </text:p>
          </table:table-cell>
          <table:table-cell table:style-name="ce61" table:formula="of:=SUM(['http://housing.cpami.gov.tw/house/download/HistoryData/93-3(Q3).xls'#$'表三-7月'.T15];['http://housing.cpami.gov.tw/house/download/HistoryData/93-3(Q3).xls'#$'表三-8月'.T15];['http://housing.cpami.gov.tw/house/download/HistoryData/93-3(Q3).xls'#$'表三-9月'.T15])" office:value-type="float" office:value="617" calcext:value-type="float">
            <text:p>617 </text:p>
          </table:table-cell>
          <table:table-cell table:style-name="ce72" table:formula="of:=SUM([.T14])/[.S14]" office:value-type="float" office:value="8.45205479452055" calcext:value-type="float">
            <text:p>8.5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雲林縣</text:p>
          </table:table-cell>
          <table:table-cell table:style-name="ce61" table:formula="of:=SUM([.F15];[.J15];[.N15];[.R15])" office:value-type="float" office:value="337" calcext:value-type="float">
            <text:p>337 </text:p>
          </table:table-cell>
          <table:table-cell table:style-name="ce61" table:formula="of:=SUM([.G15];[.K15];[.O15];[.S15])" office:value-type="float" office:value="203535" calcext:value-type="float">
            <text:p>203,535 </text:p>
          </table:table-cell>
          <table:table-cell table:style-name="ce61" table:formula="of:=SUM([.H15];[.L15];[.P15];[.T15])" office:value-type="float" office:value="1037305" calcext:value-type="float">
            <text:p>1,037,305 </text:p>
          </table:table-cell>
          <table:table-cell table:style-name="ce66" table:formula="of:=SUM([.D15])/[.C15]" office:value-type="float" office:value="5.09644532881323" calcext:value-type="float">
            <text:p>5.1 </text:p>
          </table:table-cell>
          <table:table-cell table:style-name="ce61" table:formula="of:=SUM(['http://housing.cpami.gov.tw/house/download/HistoryData/93-3(Q3).xls'#$'表三-7月'.F16];['http://housing.cpami.gov.tw/house/download/HistoryData/93-3(Q3).xls'#$'表三-8月'.F16];['http://housing.cpami.gov.tw/house/download/HistoryData/93-3(Q3).xls'#$'表三-9月'.F16])" office:value-type="float" office:value="25" calcext:value-type="float">
            <text:p>25 </text:p>
          </table:table-cell>
          <table:table-cell table:style-name="ce61" table:formula="of:=SUM(['http://housing.cpami.gov.tw/house/download/HistoryData/93-3(Q3).xls'#$'表三-7月'.G16];['http://housing.cpami.gov.tw/house/download/HistoryData/93-3(Q3).xls'#$'表三-8月'.G16];['http://housing.cpami.gov.tw/house/download/HistoryData/93-3(Q3).xls'#$'表三-9月'.G16])" office:value-type="float" office:value="24847" calcext:value-type="float">
            <text:p>24,847 </text:p>
          </table:table-cell>
          <table:table-cell table:style-name="ce61" table:formula="of:=SUM(['http://housing.cpami.gov.tw/house/download/HistoryData/93-3(Q3).xls'#$'表三-7月'.H16];['http://housing.cpami.gov.tw/house/download/HistoryData/93-3(Q3).xls'#$'表三-8月'.H16];['http://housing.cpami.gov.tw/house/download/HistoryData/93-3(Q3).xls'#$'表三-9月'.H16])" office:value-type="float" office:value="217830" calcext:value-type="float">
            <text:p>217,830 </text:p>
          </table:table-cell>
          <table:table-cell table:style-name="ce66" table:formula="of:=SUM([.H15])/[.G15]" office:value-type="float" office:value="8.76685314122429" calcext:value-type="float">
            <text:p>8.8 </text:p>
          </table:table-cell>
          <table:table-cell table:style-name="ce61" table:formula="of:=SUM(['http://housing.cpami.gov.tw/house/download/HistoryData/93-3(Q3).xls'#$'表三-7月'.J16];['http://housing.cpami.gov.tw/house/download/HistoryData/93-3(Q3).xls'#$'表三-8月'.J16];['http://housing.cpami.gov.tw/house/download/HistoryData/93-3(Q3).xls'#$'表三-9月'.J16])" office:value-type="float" office:value="248" calcext:value-type="float">
            <text:p>248 </text:p>
          </table:table-cell>
          <table:table-cell table:style-name="ce61" table:formula="of:=SUM(['http://housing.cpami.gov.tw/house/download/HistoryData/93-3(Q3).xls'#$'表三-7月'.K16];['http://housing.cpami.gov.tw/house/download/HistoryData/93-3(Q3).xls'#$'表三-8月'.K16];['http://housing.cpami.gov.tw/house/download/HistoryData/93-3(Q3).xls'#$'表三-9月'.K16])" office:value-type="float" office:value="163267" calcext:value-type="float">
            <text:p>163,267 </text:p>
          </table:table-cell>
          <table:table-cell table:style-name="ce61" table:formula="of:=SUM(['http://housing.cpami.gov.tw/house/download/HistoryData/93-3(Q3).xls'#$'表三-7月'.L16];['http://housing.cpami.gov.tw/house/download/HistoryData/93-3(Q3).xls'#$'表三-8月'.L16];['http://housing.cpami.gov.tw/house/download/HistoryData/93-3(Q3).xls'#$'表三-9月'.L16])" office:value-type="float" office:value="766777" calcext:value-type="float">
            <text:p>766,777 </text:p>
          </table:table-cell>
          <table:table-cell table:style-name="ce66" table:formula="of:=SUM([.L15])/[.K15]" office:value-type="float" office:value="4.69646039922336" calcext:value-type="float">
            <text:p>4.7 </text:p>
          </table:table-cell>
          <table:table-cell table:style-name="ce61" table:formula="of:=SUM(['http://housing.cpami.gov.tw/house/download/HistoryData/93-3(Q3).xls'#$'表三-7月'.N16];['http://housing.cpami.gov.tw/house/download/HistoryData/93-3(Q3).xls'#$'表三-8月'.N16];['http://housing.cpami.gov.tw/house/download/HistoryData/93-3(Q3).xls'#$'表三-9月'.N16])" office:value-type="float" office:value="49" calcext:value-type="float">
            <text:p>49 </text:p>
          </table:table-cell>
          <table:table-cell table:style-name="ce61" table:formula="of:=SUM(['http://housing.cpami.gov.tw/house/download/HistoryData/93-3(Q3).xls'#$'表三-7月'.O16];['http://housing.cpami.gov.tw/house/download/HistoryData/93-3(Q3).xls'#$'表三-8月'.O16];['http://housing.cpami.gov.tw/house/download/HistoryData/93-3(Q3).xls'#$'表三-9月'.O16])" office:value-type="float" office:value="14051" calcext:value-type="float">
            <text:p>14,051 </text:p>
          </table:table-cell>
          <table:table-cell table:style-name="ce61" table:formula="of:=SUM(['http://housing.cpami.gov.tw/house/download/HistoryData/93-3(Q3).xls'#$'表三-7月'.P16];['http://housing.cpami.gov.tw/house/download/HistoryData/93-3(Q3).xls'#$'表三-8月'.P16];['http://housing.cpami.gov.tw/house/download/HistoryData/93-3(Q3).xls'#$'表三-9月'.P16])" office:value-type="float" office:value="45945" calcext:value-type="float">
            <text:p>45,945 </text:p>
          </table:table-cell>
          <table:table-cell table:style-name="ce66" table:formula="of:=SUM([.P15])/[.O15]" office:value-type="float" office:value="3.26987403031813" calcext:value-type="float">
            <text:p>3.3 </text:p>
          </table:table-cell>
          <table:table-cell table:style-name="ce61" table:formula="of:=SUM(['http://housing.cpami.gov.tw/house/download/HistoryData/93-3(Q3).xls'#$'表三-7月'.R16];['http://housing.cpami.gov.tw/house/download/HistoryData/93-3(Q3).xls'#$'表三-8月'.R16];['http://housing.cpami.gov.tw/house/download/HistoryData/93-3(Q3).xls'#$'表三-9月'.R16])" office:value-type="float" office:value="15" calcext:value-type="float">
            <text:p>15 </text:p>
          </table:table-cell>
          <table:table-cell table:style-name="ce61" table:formula="of:=SUM(['http://housing.cpami.gov.tw/house/download/HistoryData/93-3(Q3).xls'#$'表三-7月'.S16];['http://housing.cpami.gov.tw/house/download/HistoryData/93-3(Q3).xls'#$'表三-8月'.S16];['http://housing.cpami.gov.tw/house/download/HistoryData/93-3(Q3).xls'#$'表三-9月'.S16])" office:value-type="float" office:value="1370" calcext:value-type="float">
            <text:p>1,370 </text:p>
          </table:table-cell>
          <table:table-cell table:style-name="ce61" table:formula="of:=SUM(['http://housing.cpami.gov.tw/house/download/HistoryData/93-3(Q3).xls'#$'表三-7月'.T16];['http://housing.cpami.gov.tw/house/download/HistoryData/93-3(Q3).xls'#$'表三-8月'.T16];['http://housing.cpami.gov.tw/house/download/HistoryData/93-3(Q3).xls'#$'表三-9月'.T16])" office:value-type="float" office:value="6753" calcext:value-type="float">
            <text:p>6,753 </text:p>
          </table:table-cell>
          <table:table-cell table:style-name="ce72" table:formula="of:=SUM([.T15])/[.S15]" office:value-type="float" office:value="4.92919708029197" calcext:value-type="float">
            <text:p>4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嘉義縣</text:p>
          </table:table-cell>
          <table:table-cell table:style-name="ce61" table:formula="of:=SUM([.F16];[.J16];[.N16];[.R16])" office:value-type="float" office:value="189" calcext:value-type="float">
            <text:p>189 </text:p>
          </table:table-cell>
          <table:table-cell table:style-name="ce64" table:formula="of:=SUM([.G16];[.K16];[.O16];[.S16])" office:value-type="float" office:value="105017" calcext:value-type="float">
            <text:p>105,017 </text:p>
          </table:table-cell>
          <table:table-cell table:style-name="ce64" table:formula="of:=SUM([.H16];[.L16];[.P16];[.T16])" office:value-type="float" office:value="547274" calcext:value-type="float">
            <text:p>547,274 </text:p>
          </table:table-cell>
          <table:table-cell table:style-name="ce66" table:formula="of:=SUM([.D16])/[.C16]" office:value-type="float" office:value="5.21128960073131" calcext:value-type="float">
            <text:p>5.2 </text:p>
          </table:table-cell>
          <table:table-cell table:style-name="ce61" table:formula="of:=SUM(['http://housing.cpami.gov.tw/house/download/HistoryData/93-3(Q3).xls'#$'表三-7月'.F17];['http://housing.cpami.gov.tw/house/download/HistoryData/93-3(Q3).xls'#$'表三-8月'.F17];['http://housing.cpami.gov.tw/house/download/HistoryData/93-3(Q3).xls'#$'表三-9月'.F17])" office:value-type="float" office:value="11" calcext:value-type="float">
            <text:p>11 </text:p>
          </table:table-cell>
          <table:table-cell table:style-name="ce61" table:formula="of:=SUM(['http://housing.cpami.gov.tw/house/download/HistoryData/93-3(Q3).xls'#$'表三-7月'.G17];['http://housing.cpami.gov.tw/house/download/HistoryData/93-3(Q3).xls'#$'表三-8月'.G17];['http://housing.cpami.gov.tw/house/download/HistoryData/93-3(Q3).xls'#$'表三-9月'.G17])" office:value-type="float" office:value="6578" calcext:value-type="float">
            <text:p>6,578 </text:p>
          </table:table-cell>
          <table:table-cell table:style-name="ce61" table:formula="of:=SUM(['http://housing.cpami.gov.tw/house/download/HistoryData/93-3(Q3).xls'#$'表三-7月'.H17];['http://housing.cpami.gov.tw/house/download/HistoryData/93-3(Q3).xls'#$'表三-8月'.H17];['http://housing.cpami.gov.tw/house/download/HistoryData/93-3(Q3).xls'#$'表三-9月'.H17])" office:value-type="float" office:value="34111" calcext:value-type="float">
            <text:p>34,111 </text:p>
          </table:table-cell>
          <table:table-cell table:style-name="ce66" table:formula="of:=SUM([.H16])/[.G16]" office:value-type="float" office:value="5.18561872909699" calcext:value-type="float">
            <text:p>5.2 </text:p>
          </table:table-cell>
          <table:table-cell table:style-name="ce61" table:formula="of:=SUM(['http://housing.cpami.gov.tw/house/download/HistoryData/93-3(Q3).xls'#$'表三-7月'.J17];['http://housing.cpami.gov.tw/house/download/HistoryData/93-3(Q3).xls'#$'表三-8月'.J17];['http://housing.cpami.gov.tw/house/download/HistoryData/93-3(Q3).xls'#$'表三-9月'.J17])" office:value-type="float" office:value="165" calcext:value-type="float">
            <text:p>165 </text:p>
          </table:table-cell>
          <table:table-cell table:style-name="ce61" table:formula="of:=SUM(['http://housing.cpami.gov.tw/house/download/HistoryData/93-3(Q3).xls'#$'表三-7月'.K17];['http://housing.cpami.gov.tw/house/download/HistoryData/93-3(Q3).xls'#$'表三-8月'.K17];['http://housing.cpami.gov.tw/house/download/HistoryData/93-3(Q3).xls'#$'表三-9月'.K17])" office:value-type="float" office:value="92810" calcext:value-type="float">
            <text:p>92,810 </text:p>
          </table:table-cell>
          <table:table-cell table:style-name="ce61" table:formula="of:=SUM(['http://housing.cpami.gov.tw/house/download/HistoryData/93-3(Q3).xls'#$'表三-7月'.L17];['http://housing.cpami.gov.tw/house/download/HistoryData/93-3(Q3).xls'#$'表三-8月'.L17];['http://housing.cpami.gov.tw/house/download/HistoryData/93-3(Q3).xls'#$'表三-9月'.L17])" office:value-type="float" office:value="497148" calcext:value-type="float">
            <text:p>497,148 </text:p>
          </table:table-cell>
          <table:table-cell table:style-name="ce66" table:formula="of:=SUM([.L16])/[.K16]" office:value-type="float" office:value="5.35662105376576" calcext:value-type="float">
            <text:p>5.4 </text:p>
          </table:table-cell>
          <table:table-cell table:style-name="ce61" table:formula="of:=SUM(['http://housing.cpami.gov.tw/house/download/HistoryData/93-3(Q3).xls'#$'表三-7月'.N17];['http://housing.cpami.gov.tw/house/download/HistoryData/93-3(Q3).xls'#$'表三-8月'.N17];['http://housing.cpami.gov.tw/house/download/HistoryData/93-3(Q3).xls'#$'表三-9月'.N17])" office:value-type="float" office:value="5" calcext:value-type="float">
            <text:p>5 </text:p>
          </table:table-cell>
          <table:table-cell table:style-name="ce64" table:formula="of:=SUM(['http://housing.cpami.gov.tw/house/download/HistoryData/93-3(Q3).xls'#$'表三-7月'.O17];['http://housing.cpami.gov.tw/house/download/HistoryData/93-3(Q3).xls'#$'表三-8月'.O17];['http://housing.cpami.gov.tw/house/download/HistoryData/93-3(Q3).xls'#$'表三-9月'.O17])" office:value-type="float" office:value="4461" calcext:value-type="float">
            <text:p>4,461 </text:p>
          </table:table-cell>
          <table:table-cell table:style-name="ce64" table:formula="of:=SUM(['http://housing.cpami.gov.tw/house/download/HistoryData/93-3(Q3).xls'#$'表三-7月'.P17];['http://housing.cpami.gov.tw/house/download/HistoryData/93-3(Q3).xls'#$'表三-8月'.P17];['http://housing.cpami.gov.tw/house/download/HistoryData/93-3(Q3).xls'#$'表三-9月'.P17])" office:value-type="float" office:value="10837" calcext:value-type="float">
            <text:p>10,837 </text:p>
          </table:table-cell>
          <table:table-cell table:style-name="ce66" table:formula="of:=SUM([.P16])/[.O16]" office:value-type="float" office:value="2.42927594709706" calcext:value-type="float">
            <text:p>2.4 </text:p>
          </table:table-cell>
          <table:table-cell table:style-name="ce61" table:formula="of:=SUM(['http://housing.cpami.gov.tw/house/download/HistoryData/93-3(Q3).xls'#$'表三-7月'.R17];['http://housing.cpami.gov.tw/house/download/HistoryData/93-3(Q3).xls'#$'表三-8月'.R17];['http://housing.cpami.gov.tw/house/download/HistoryData/93-3(Q3).xls'#$'表三-9月'.R17])" office:value-type="float" office:value="8" calcext:value-type="float">
            <text:p>8 </text:p>
          </table:table-cell>
          <table:table-cell table:style-name="ce61" table:formula="of:=SUM(['http://housing.cpami.gov.tw/house/download/HistoryData/93-3(Q3).xls'#$'表三-7月'.S17];['http://housing.cpami.gov.tw/house/download/HistoryData/93-3(Q3).xls'#$'表三-8月'.S17];['http://housing.cpami.gov.tw/house/download/HistoryData/93-3(Q3).xls'#$'表三-9月'.S17])" office:value-type="float" office:value="1168" calcext:value-type="float">
            <text:p>1,168 </text:p>
          </table:table-cell>
          <table:table-cell table:style-name="ce61" table:formula="of:=SUM(['http://housing.cpami.gov.tw/house/download/HistoryData/93-3(Q3).xls'#$'表三-7月'.T17];['http://housing.cpami.gov.tw/house/download/HistoryData/93-3(Q3).xls'#$'表三-8月'.T17];['http://housing.cpami.gov.tw/house/download/HistoryData/93-3(Q3).xls'#$'表三-9月'.T17])" office:value-type="float" office:value="5178" calcext:value-type="float">
            <text:p>5,178 </text:p>
          </table:table-cell>
          <table:table-cell table:style-name="ce72" table:formula="of:=SUM([.T16])/[.S16]" office:value-type="float" office:value="4.43321917808219" calcext:value-type="float">
            <text:p>4.4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南縣<text:span text:style-name="T1"> </text:span></text:p>
          </table:table-cell>
          <table:table-cell table:style-name="ce61" table:formula="of:=SUM([.F17];[.J17];[.N17];[.R17])" office:value-type="float" office:value="530" calcext:value-type="float">
            <text:p>530 </text:p>
          </table:table-cell>
          <table:table-cell table:style-name="ce61" table:formula="of:=SUM([.G17];[.K17];[.O17];[.S17])" office:value-type="float" office:value="245989" calcext:value-type="float">
            <text:p>245,989 </text:p>
          </table:table-cell>
          <table:table-cell table:style-name="ce61" table:formula="of:=SUM([.H17];[.L17];[.P17];[.T17])" office:value-type="float" office:value="1229689" calcext:value-type="float">
            <text:p>1,229,689 </text:p>
          </table:table-cell>
          <table:table-cell table:style-name="ce66" table:formula="of:=SUM([.D17])/[.C17]" office:value-type="float" office:value="4.99895930305827" calcext:value-type="float">
            <text:p>5.0 </text:p>
          </table:table-cell>
          <table:table-cell table:style-name="ce61" table:formula="of:=SUM(['http://housing.cpami.gov.tw/house/download/HistoryData/93-3(Q3).xls'#$'表三-7月'.F18];['http://housing.cpami.gov.tw/house/download/HistoryData/93-3(Q3).xls'#$'表三-8月'.F18];['http://housing.cpami.gov.tw/house/download/HistoryData/93-3(Q3).xls'#$'表三-9月'.F18])" office:value-type="float" office:value="74" calcext:value-type="float">
            <text:p>74 </text:p>
          </table:table-cell>
          <table:table-cell table:style-name="ce64" table:formula="of:=SUM(['http://housing.cpami.gov.tw/house/download/HistoryData/93-3(Q3).xls'#$'表三-7月'.G18];['http://housing.cpami.gov.tw/house/download/HistoryData/93-3(Q3).xls'#$'表三-8月'.G18];['http://housing.cpami.gov.tw/house/download/HistoryData/93-3(Q3).xls'#$'表三-9月'.G18])" office:value-type="float" office:value="51239" calcext:value-type="float">
            <text:p>51,239 </text:p>
          </table:table-cell>
          <table:table-cell table:style-name="ce64" table:formula="of:=SUM(['http://housing.cpami.gov.tw/house/download/HistoryData/93-3(Q3).xls'#$'表三-7月'.H18];['http://housing.cpami.gov.tw/house/download/HistoryData/93-3(Q3).xls'#$'表三-8月'.H18];['http://housing.cpami.gov.tw/house/download/HistoryData/93-3(Q3).xls'#$'表三-9月'.H18])" office:value-type="float" office:value="273730" calcext:value-type="float">
            <text:p>273,730 </text:p>
          </table:table-cell>
          <table:table-cell table:style-name="ce66" table:formula="of:=SUM([.H17])/[.G17]" office:value-type="float" office:value="5.34221979351666" calcext:value-type="float">
            <text:p>5.3 </text:p>
          </table:table-cell>
          <table:table-cell table:style-name="ce61" table:formula="of:=SUM(['http://housing.cpami.gov.tw/house/download/HistoryData/93-3(Q3).xls'#$'表三-7月'.J18];['http://housing.cpami.gov.tw/house/download/HistoryData/93-3(Q3).xls'#$'表三-8月'.J18];['http://housing.cpami.gov.tw/house/download/HistoryData/93-3(Q3).xls'#$'表三-9月'.J18])" office:value-type="float" office:value="440" calcext:value-type="float">
            <text:p>440 </text:p>
          </table:table-cell>
          <table:table-cell table:style-name="ce61" table:formula="of:=SUM(['http://housing.cpami.gov.tw/house/download/HistoryData/93-3(Q3).xls'#$'表三-7月'.K18];['http://housing.cpami.gov.tw/house/download/HistoryData/93-3(Q3).xls'#$'表三-8月'.K18];['http://housing.cpami.gov.tw/house/download/HistoryData/93-3(Q3).xls'#$'表三-9月'.K18])" office:value-type="float" office:value="189539" calcext:value-type="float">
            <text:p>189,539 </text:p>
          </table:table-cell>
          <table:table-cell table:style-name="ce61" table:formula="of:=SUM(['http://housing.cpami.gov.tw/house/download/HistoryData/93-3(Q3).xls'#$'表三-7月'.L18];['http://housing.cpami.gov.tw/house/download/HistoryData/93-3(Q3).xls'#$'表三-8月'.L18];['http://housing.cpami.gov.tw/house/download/HistoryData/93-3(Q3).xls'#$'表三-9月'.L18])" office:value-type="float" office:value="941408" calcext:value-type="float">
            <text:p>941,408 </text:p>
          </table:table-cell>
          <table:table-cell table:style-name="ce66" table:formula="of:=SUM([.L17])/[.K17]" office:value-type="float" office:value="4.96683004553153" calcext:value-type="float">
            <text:p>5.0 </text:p>
          </table:table-cell>
          <table:table-cell table:style-name="ce61" table:formula="of:=SUM(['http://housing.cpami.gov.tw/house/download/HistoryData/93-3(Q3).xls'#$'表三-7月'.N18];['http://housing.cpami.gov.tw/house/download/HistoryData/93-3(Q3).xls'#$'表三-8月'.N18];['http://housing.cpami.gov.tw/house/download/HistoryData/93-3(Q3).xls'#$'表三-9月'.N18])" office:value-type="float" office:value="9" calcext:value-type="float">
            <text:p>9 </text:p>
          </table:table-cell>
          <table:table-cell table:style-name="ce64" table:formula="of:=SUM(['http://housing.cpami.gov.tw/house/download/HistoryData/93-3(Q3).xls'#$'表三-7月'.O18];['http://housing.cpami.gov.tw/house/download/HistoryData/93-3(Q3).xls'#$'表三-8月'.O18];['http://housing.cpami.gov.tw/house/download/HistoryData/93-3(Q3).xls'#$'表三-9月'.O18])" office:value-type="float" office:value="4632" calcext:value-type="float">
            <text:p>4,632 </text:p>
          </table:table-cell>
          <table:table-cell table:style-name="ce64" table:formula="of:=SUM(['http://housing.cpami.gov.tw/house/download/HistoryData/93-3(Q3).xls'#$'表三-7月'.P18];['http://housing.cpami.gov.tw/house/download/HistoryData/93-3(Q3).xls'#$'表三-8月'.P18];['http://housing.cpami.gov.tw/house/download/HistoryData/93-3(Q3).xls'#$'表三-9月'.P18])" office:value-type="float" office:value="11972" calcext:value-type="float">
            <text:p>11,972 </text:p>
          </table:table-cell>
          <table:table-cell table:style-name="ce66" table:formula="of:=SUM([.P17])/[.O17]" office:value-type="float" office:value="2.5846286701209" calcext:value-type="float">
            <text:p>2.6 </text:p>
          </table:table-cell>
          <table:table-cell table:style-name="ce61" table:formula="of:=SUM(['http://housing.cpami.gov.tw/house/download/HistoryData/93-3(Q3).xls'#$'表三-7月'.R18];['http://housing.cpami.gov.tw/house/download/HistoryData/93-3(Q3).xls'#$'表三-8月'.R18];['http://housing.cpami.gov.tw/house/download/HistoryData/93-3(Q3).xls'#$'表三-9月'.R18])" office:value-type="float" office:value="7" calcext:value-type="float">
            <text:p>7 </text:p>
          </table:table-cell>
          <table:table-cell table:style-name="ce61" table:formula="of:=SUM(['http://housing.cpami.gov.tw/house/download/HistoryData/93-3(Q3).xls'#$'表三-7月'.S18];['http://housing.cpami.gov.tw/house/download/HistoryData/93-3(Q3).xls'#$'表三-8月'.S18];['http://housing.cpami.gov.tw/house/download/HistoryData/93-3(Q3).xls'#$'表三-9月'.S18])" office:value-type="float" office:value="579" calcext:value-type="float">
            <text:p>579 </text:p>
          </table:table-cell>
          <table:table-cell table:style-name="ce61" table:formula="of:=SUM(['http://housing.cpami.gov.tw/house/download/HistoryData/93-3(Q3).xls'#$'表三-7月'.T18];['http://housing.cpami.gov.tw/house/download/HistoryData/93-3(Q3).xls'#$'表三-8月'.T18];['http://housing.cpami.gov.tw/house/download/HistoryData/93-3(Q3).xls'#$'表三-9月'.T18])" office:value-type="float" office:value="2579" calcext:value-type="float">
            <text:p>2,579 </text:p>
          </table:table-cell>
          <table:table-cell table:style-name="ce72" table:formula="of:=SUM([.T17])/[.S17]" office:value-type="float" office:value="4.45423143350605" calcext:value-type="float">
            <text:p>4.5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高雄縣</text:p>
          </table:table-cell>
          <table:table-cell table:style-name="ce61" table:formula="of:=SUM([.F18];[.J18];[.N18];[.R18])" office:value-type="float" office:value="645" calcext:value-type="float">
            <text:p>645 </text:p>
          </table:table-cell>
          <table:table-cell table:style-name="ce61" table:formula="of:=SUM([.G18];[.K18];[.O18];[.S18])" office:value-type="float" office:value="411512" calcext:value-type="float">
            <text:p>411,512 </text:p>
          </table:table-cell>
          <table:table-cell table:style-name="ce61" table:formula="of:=SUM([.H18];[.L18];[.P18];[.T18])" office:value-type="float" office:value="2125709" calcext:value-type="float">
            <text:p>2,125,709 </text:p>
          </table:table-cell>
          <table:table-cell table:style-name="ce66" table:formula="of:=SUM([.D18])/[.C18]" office:value-type="float" office:value="5.16560634926807" calcext:value-type="float">
            <text:p>5.2 </text:p>
          </table:table-cell>
          <table:table-cell table:style-name="ce61" table:formula="of:=SUM(['http://housing.cpami.gov.tw/house/download/HistoryData/93-3(Q3).xls'#$'表三-7月'.F19];['http://housing.cpami.gov.tw/house/download/HistoryData/93-3(Q3).xls'#$'表三-8月'.F19];['http://housing.cpami.gov.tw/house/download/HistoryData/93-3(Q3).xls'#$'表三-9月'.F19])" office:value-type="float" office:value="67" calcext:value-type="float">
            <text:p>67 </text:p>
          </table:table-cell>
          <table:table-cell table:style-name="ce64" table:formula="of:=SUM(['http://housing.cpami.gov.tw/house/download/HistoryData/93-3(Q3).xls'#$'表三-7月'.G19];['http://housing.cpami.gov.tw/house/download/HistoryData/93-3(Q3).xls'#$'表三-8月'.G19];['http://housing.cpami.gov.tw/house/download/HistoryData/93-3(Q3).xls'#$'表三-9月'.G19])" office:value-type="float" office:value="35003" calcext:value-type="float">
            <text:p>35,003 </text:p>
          </table:table-cell>
          <table:table-cell table:style-name="ce64" table:formula="of:=SUM(['http://housing.cpami.gov.tw/house/download/HistoryData/93-3(Q3).xls'#$'表三-7月'.H19];['http://housing.cpami.gov.tw/house/download/HistoryData/93-3(Q3).xls'#$'表三-8月'.H19];['http://housing.cpami.gov.tw/house/download/HistoryData/93-3(Q3).xls'#$'表三-9月'.H19])" office:value-type="float" office:value="178568" calcext:value-type="float">
            <text:p>178,568 </text:p>
          </table:table-cell>
          <table:table-cell table:style-name="ce66" table:formula="of:=SUM([.H18])/[.G18]" office:value-type="float" office:value="5.10150558523555" calcext:value-type="float">
            <text:p>5.1 </text:p>
          </table:table-cell>
          <table:table-cell table:style-name="ce61" table:formula="of:=SUM(['http://housing.cpami.gov.tw/house/download/HistoryData/93-3(Q3).xls'#$'表三-7月'.J19];['http://housing.cpami.gov.tw/house/download/HistoryData/93-3(Q3).xls'#$'表三-8月'.J19];['http://housing.cpami.gov.tw/house/download/HistoryData/93-3(Q3).xls'#$'表三-9月'.J19])" office:value-type="float" office:value="545" calcext:value-type="float">
            <text:p>545 </text:p>
          </table:table-cell>
          <table:table-cell table:style-name="ce61" table:formula="of:=SUM(['http://housing.cpami.gov.tw/house/download/HistoryData/93-3(Q3).xls'#$'表三-7月'.K19];['http://housing.cpami.gov.tw/house/download/HistoryData/93-3(Q3).xls'#$'表三-8月'.K19];['http://housing.cpami.gov.tw/house/download/HistoryData/93-3(Q3).xls'#$'表三-9月'.K19])" office:value-type="float" office:value="362942" calcext:value-type="float">
            <text:p>362,942 </text:p>
          </table:table-cell>
          <table:table-cell table:style-name="ce61" table:formula="of:=SUM(['http://housing.cpami.gov.tw/house/download/HistoryData/93-3(Q3).xls'#$'表三-7月'.L19];['http://housing.cpami.gov.tw/house/download/HistoryData/93-3(Q3).xls'#$'表三-8月'.L19];['http://housing.cpami.gov.tw/house/download/HistoryData/93-3(Q3).xls'#$'表三-9月'.L19])" office:value-type="float" office:value="1903956" calcext:value-type="float">
            <text:p>1,903,956 </text:p>
          </table:table-cell>
          <table:table-cell table:style-name="ce66" table:formula="of:=SUM([.L18])/[.K18]" office:value-type="float" office:value="5.24589603848549" calcext:value-type="float">
            <text:p>5.2 </text:p>
          </table:table-cell>
          <table:table-cell table:style-name="ce61" table:formula="of:=SUM(['http://housing.cpami.gov.tw/house/download/HistoryData/93-3(Q3).xls'#$'表三-7月'.N19];['http://housing.cpami.gov.tw/house/download/HistoryData/93-3(Q3).xls'#$'表三-8月'.N19];['http://housing.cpami.gov.tw/house/download/HistoryData/93-3(Q3).xls'#$'表三-9月'.N19])" office:value-type="float" office:value="13" calcext:value-type="float">
            <text:p>13 </text:p>
          </table:table-cell>
          <table:table-cell table:style-name="ce61" table:formula="of:=SUM(['http://housing.cpami.gov.tw/house/download/HistoryData/93-3(Q3).xls'#$'表三-7月'.O19];['http://housing.cpami.gov.tw/house/download/HistoryData/93-3(Q3).xls'#$'表三-8月'.O19];['http://housing.cpami.gov.tw/house/download/HistoryData/93-3(Q3).xls'#$'表三-9月'.O19])" office:value-type="float" office:value="10942" calcext:value-type="float">
            <text:p>10,942 </text:p>
          </table:table-cell>
          <table:table-cell table:style-name="ce61" table:formula="of:=SUM(['http://housing.cpami.gov.tw/house/download/HistoryData/93-3(Q3).xls'#$'表三-7月'.P19];['http://housing.cpami.gov.tw/house/download/HistoryData/93-3(Q3).xls'#$'表三-8月'.P19];['http://housing.cpami.gov.tw/house/download/HistoryData/93-3(Q3).xls'#$'表三-9月'.P19])" office:value-type="float" office:value="32065" calcext:value-type="float">
            <text:p>32,065 </text:p>
          </table:table-cell>
          <table:table-cell table:style-name="ce66" table:formula="of:=SUM([.P18])/[.O18]" office:value-type="float" office:value="2.93045147139463" calcext:value-type="float">
            <text:p>2.9 </text:p>
          </table:table-cell>
          <table:table-cell table:style-name="ce61" table:formula="of:=SUM(['http://housing.cpami.gov.tw/house/download/HistoryData/93-3(Q3).xls'#$'表三-7月'.R19];['http://housing.cpami.gov.tw/house/download/HistoryData/93-3(Q3).xls'#$'表三-8月'.R19];['http://housing.cpami.gov.tw/house/download/HistoryData/93-3(Q3).xls'#$'表三-9月'.R19])" office:value-type="float" office:value="20" calcext:value-type="float">
            <text:p>20 </text:p>
          </table:table-cell>
          <table:table-cell table:style-name="ce61" table:formula="of:=SUM(['http://housing.cpami.gov.tw/house/download/HistoryData/93-3(Q3).xls'#$'表三-7月'.S19];['http://housing.cpami.gov.tw/house/download/HistoryData/93-3(Q3).xls'#$'表三-8月'.S19];['http://housing.cpami.gov.tw/house/download/HistoryData/93-3(Q3).xls'#$'表三-9月'.S19])" office:value-type="float" office:value="2625" calcext:value-type="float">
            <text:p>2,625 </text:p>
          </table:table-cell>
          <table:table-cell table:style-name="ce61" table:formula="of:=SUM(['http://housing.cpami.gov.tw/house/download/HistoryData/93-3(Q3).xls'#$'表三-7月'.T19];['http://housing.cpami.gov.tw/house/download/HistoryData/93-3(Q3).xls'#$'表三-8月'.T19];['http://housing.cpami.gov.tw/house/download/HistoryData/93-3(Q3).xls'#$'表三-9月'.T19])" office:value-type="float" office:value="11120" calcext:value-type="float">
            <text:p>11,120 </text:p>
          </table:table-cell>
          <table:table-cell table:style-name="ce72" table:formula="of:=SUM([.T18])/[.S18]" office:value-type="float" office:value="4.23619047619048" calcext:value-type="float">
            <text:p>4.2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屏東縣</text:p>
          </table:table-cell>
          <table:table-cell table:style-name="ce61" table:formula="of:=SUM([.F19];[.J19];[.N19];[.R19])" office:value-type="float" office:value="536" calcext:value-type="float">
            <text:p>536 </text:p>
          </table:table-cell>
          <table:table-cell table:style-name="ce61" table:formula="of:=SUM([.G19];[.K19];[.O19];[.S19])" office:value-type="float" office:value="410789" calcext:value-type="float">
            <text:p>410,789 </text:p>
          </table:table-cell>
          <table:table-cell table:style-name="ce61" table:formula="of:=SUM([.H19];[.L19];[.P19];[.T19])" office:value-type="float" office:value="2794348" calcext:value-type="float">
            <text:p>2,794,348 </text:p>
          </table:table-cell>
          <table:table-cell table:style-name="ce66" table:formula="of:=SUM([.D19])/[.C19]" office:value-type="float" office:value="6.80239246912649" calcext:value-type="float">
            <text:p>6.8 </text:p>
          </table:table-cell>
          <table:table-cell table:style-name="ce61" table:formula="of:=SUM(['http://housing.cpami.gov.tw/house/download/HistoryData/93-3(Q3).xls'#$'表三-7月'.F20];['http://housing.cpami.gov.tw/house/download/HistoryData/93-3(Q3).xls'#$'表三-8月'.F20];['http://housing.cpami.gov.tw/house/download/HistoryData/93-3(Q3).xls'#$'表三-9月'.F20])" office:value-type="float" office:value="28" calcext:value-type="float">
            <text:p>28 </text:p>
          </table:table-cell>
          <table:table-cell table:style-name="ce64" table:formula="of:=SUM(['http://housing.cpami.gov.tw/house/download/HistoryData/93-3(Q3).xls'#$'表三-7月'.G20];['http://housing.cpami.gov.tw/house/download/HistoryData/93-3(Q3).xls'#$'表三-8月'.G20];['http://housing.cpami.gov.tw/house/download/HistoryData/93-3(Q3).xls'#$'表三-9月'.G20])" office:value-type="float" office:value="27905" calcext:value-type="float">
            <text:p>27,905 </text:p>
          </table:table-cell>
          <table:table-cell table:style-name="ce64" table:formula="of:=SUM(['http://housing.cpami.gov.tw/house/download/HistoryData/93-3(Q3).xls'#$'表三-7月'.H20];['http://housing.cpami.gov.tw/house/download/HistoryData/93-3(Q3).xls'#$'表三-8月'.H20];['http://housing.cpami.gov.tw/house/download/HistoryData/93-3(Q3).xls'#$'表三-9月'.H20])" office:value-type="float" office:value="97876" calcext:value-type="float">
            <text:p>97,876 </text:p>
          </table:table-cell>
          <table:table-cell table:style-name="ce66" table:formula="of:=SUM([.H19])/[.G19]" office:value-type="float" office:value="3.50747177925103" calcext:value-type="float">
            <text:p>3.5 </text:p>
          </table:table-cell>
          <table:table-cell table:style-name="ce61" table:formula="of:=SUM(['http://housing.cpami.gov.tw/house/download/HistoryData/93-3(Q3).xls'#$'表三-7月'.J20];['http://housing.cpami.gov.tw/house/download/HistoryData/93-3(Q3).xls'#$'表三-8月'.J20];['http://housing.cpami.gov.tw/house/download/HistoryData/93-3(Q3).xls'#$'表三-9月'.J20])" office:value-type="float" office:value="471" calcext:value-type="float">
            <text:p>471 </text:p>
          </table:table-cell>
          <table:table-cell table:style-name="ce61" table:formula="of:=SUM(['http://housing.cpami.gov.tw/house/download/HistoryData/93-3(Q3).xls'#$'表三-7月'.K20];['http://housing.cpami.gov.tw/house/download/HistoryData/93-3(Q3).xls'#$'表三-8月'.K20];['http://housing.cpami.gov.tw/house/download/HistoryData/93-3(Q3).xls'#$'表三-9月'.K20])" office:value-type="float" office:value="376753" calcext:value-type="float">
            <text:p>376,753 </text:p>
          </table:table-cell>
          <table:table-cell table:style-name="ce61" table:formula="of:=SUM(['http://housing.cpami.gov.tw/house/download/HistoryData/93-3(Q3).xls'#$'表三-7月'.L20];['http://housing.cpami.gov.tw/house/download/HistoryData/93-3(Q3).xls'#$'表三-8月'.L20];['http://housing.cpami.gov.tw/house/download/HistoryData/93-3(Q3).xls'#$'表三-9月'.L20])" office:value-type="float" office:value="2666994" calcext:value-type="float">
            <text:p>2,666,994 </text:p>
          </table:table-cell>
          <table:table-cell table:style-name="ce66" table:formula="of:=SUM([.L19])/[.K19]" office:value-type="float" office:value="7.07889253702028" calcext:value-type="float">
            <text:p>7.1 </text:p>
          </table:table-cell>
          <table:table-cell table:style-name="ce61" table:formula="of:=SUM(['http://housing.cpami.gov.tw/house/download/HistoryData/93-3(Q3).xls'#$'表三-7月'.N20];['http://housing.cpami.gov.tw/house/download/HistoryData/93-3(Q3).xls'#$'表三-8月'.N20];['http://housing.cpami.gov.tw/house/download/HistoryData/93-3(Q3).xls'#$'表三-9月'.N20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O20];['http://housing.cpami.gov.tw/house/download/HistoryData/93-3(Q3).xls'#$'表三-8月'.O20];['http://housing.cpami.gov.tw/house/download/HistoryData/93-3(Q3).xls'#$'表三-9月'.O20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P20];['http://housing.cpami.gov.tw/house/download/HistoryData/93-3(Q3).xls'#$'表三-8月'.P20];['http://housing.cpami.gov.tw/house/download/HistoryData/93-3(Q3).xls'#$'表三-9月'.P20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3).xls'#$'表三-7月'.R20];['http://housing.cpami.gov.tw/house/download/HistoryData/93-3(Q3).xls'#$'表三-8月'.R20];['http://housing.cpami.gov.tw/house/download/HistoryData/93-3(Q3).xls'#$'表三-9月'.R20])" office:value-type="float" office:value="37" calcext:value-type="float">
            <text:p>37 </text:p>
          </table:table-cell>
          <table:table-cell table:style-name="ce61" table:formula="of:=SUM(['http://housing.cpami.gov.tw/house/download/HistoryData/93-3(Q3).xls'#$'表三-7月'.S20];['http://housing.cpami.gov.tw/house/download/HistoryData/93-3(Q3).xls'#$'表三-8月'.S20];['http://housing.cpami.gov.tw/house/download/HistoryData/93-3(Q3).xls'#$'表三-9月'.S20])" office:value-type="float" office:value="6131" calcext:value-type="float">
            <text:p>6,131 </text:p>
          </table:table-cell>
          <table:table-cell table:style-name="ce61" table:formula="of:=SUM(['http://housing.cpami.gov.tw/house/download/HistoryData/93-3(Q3).xls'#$'表三-7月'.T20];['http://housing.cpami.gov.tw/house/download/HistoryData/93-3(Q3).xls'#$'表三-8月'.T20];['http://housing.cpami.gov.tw/house/download/HistoryData/93-3(Q3).xls'#$'表三-9月'.T20])" office:value-type="float" office:value="29478" calcext:value-type="float">
            <text:p>29,478 </text:p>
          </table:table-cell>
          <table:table-cell table:style-name="ce72" table:formula="of:=SUM([.T19])/[.S19]" office:value-type="float" office:value="4.80802479204045" calcext:value-type="float">
            <text:p>4.8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東縣</text:p>
          </table:table-cell>
          <table:table-cell table:style-name="ce61" table:formula="of:=SUM([.F20];[.J20];[.N20];[.R20])" office:value-type="float" office:value="123" calcext:value-type="float">
            <text:p>123 </text:p>
          </table:table-cell>
          <table:table-cell table:style-name="ce61" table:formula="of:=SUM([.G20];[.K20];[.O20];[.S20])" office:value-type="float" office:value="25936" calcext:value-type="float">
            <text:p>25,936 </text:p>
          </table:table-cell>
          <table:table-cell table:style-name="ce61" table:formula="of:=SUM([.H20];[.L20];[.P20];[.T20])" office:value-type="float" office:value="123212" calcext:value-type="float">
            <text:p>123,212 </text:p>
          </table:table-cell>
          <table:table-cell table:style-name="ce66" table:formula="of:=SUM([.D20])/[.C20]" office:value-type="float" office:value="4.75061690314621" calcext:value-type="float">
            <text:p>4.8 </text:p>
          </table:table-cell>
          <table:table-cell table:style-name="ce61" table:formula="of:=SUM(['http://housing.cpami.gov.tw/house/download/HistoryData/93-3(Q3).xls'#$'表三-7月'.F21];['http://housing.cpami.gov.tw/house/download/HistoryData/93-3(Q3).xls'#$'表三-8月'.F21];['http://housing.cpami.gov.tw/house/download/HistoryData/93-3(Q3).xls'#$'表三-9月'.F21])" office:value-type="float" office:value="13" calcext:value-type="float">
            <text:p>13 </text:p>
          </table:table-cell>
          <table:table-cell table:style-name="ce64" table:formula="of:=SUM(['http://housing.cpami.gov.tw/house/download/HistoryData/93-3(Q3).xls'#$'表三-7月'.G21];['http://housing.cpami.gov.tw/house/download/HistoryData/93-3(Q3).xls'#$'表三-8月'.G21];['http://housing.cpami.gov.tw/house/download/HistoryData/93-3(Q3).xls'#$'表三-9月'.G21])" office:value-type="float" office:value="3169" calcext:value-type="float">
            <text:p>3,169 </text:p>
          </table:table-cell>
          <table:table-cell table:style-name="ce64" table:formula="of:=SUM(['http://housing.cpami.gov.tw/house/download/HistoryData/93-3(Q3).xls'#$'表三-7月'.H21];['http://housing.cpami.gov.tw/house/download/HistoryData/93-3(Q3).xls'#$'表三-8月'.H21];['http://housing.cpami.gov.tw/house/download/HistoryData/93-3(Q3).xls'#$'表三-9月'.H21])" office:value-type="float" office:value="14202" calcext:value-type="float">
            <text:p>14,202 </text:p>
          </table:table-cell>
          <table:table-cell table:style-name="ce66" table:formula="of:=SUM([.H20])/[.G20]" office:value-type="float" office:value="4.48153991795519" calcext:value-type="float">
            <text:p>4.5 </text:p>
          </table:table-cell>
          <table:table-cell table:style-name="ce61" table:formula="of:=SUM(['http://housing.cpami.gov.tw/house/download/HistoryData/93-3(Q3).xls'#$'表三-7月'.J21];['http://housing.cpami.gov.tw/house/download/HistoryData/93-3(Q3).xls'#$'表三-8月'.J21];['http://housing.cpami.gov.tw/house/download/HistoryData/93-3(Q3).xls'#$'表三-9月'.J21])" office:value-type="float" office:value="69" calcext:value-type="float">
            <text:p>69 </text:p>
          </table:table-cell>
          <table:table-cell table:style-name="ce61" table:formula="of:=SUM(['http://housing.cpami.gov.tw/house/download/HistoryData/93-3(Q3).xls'#$'表三-7月'.K21];['http://housing.cpami.gov.tw/house/download/HistoryData/93-3(Q3).xls'#$'表三-8月'.K21];['http://housing.cpami.gov.tw/house/download/HistoryData/93-3(Q3).xls'#$'表三-9月'.K21])" office:value-type="float" office:value="19246" calcext:value-type="float">
            <text:p>19,246 </text:p>
          </table:table-cell>
          <table:table-cell table:style-name="ce61" table:formula="of:=SUM(['http://housing.cpami.gov.tw/house/download/HistoryData/93-3(Q3).xls'#$'表三-7月'.L21];['http://housing.cpami.gov.tw/house/download/HistoryData/93-3(Q3).xls'#$'表三-8月'.L21];['http://housing.cpami.gov.tw/house/download/HistoryData/93-3(Q3).xls'#$'表三-9月'.L21])" office:value-type="float" office:value="92537" calcext:value-type="float">
            <text:p>92,537 </text:p>
          </table:table-cell>
          <table:table-cell table:style-name="ce66" table:formula="of:=SUM([.L20])/[.K20]" office:value-type="float" office:value="4.80811597215006" calcext:value-type="float">
            <text:p>4.8 </text:p>
          </table:table-cell>
          <table:table-cell table:style-name="ce61" table:formula="of:=SUM(['http://housing.cpami.gov.tw/house/download/HistoryData/93-3(Q3).xls'#$'表三-7月'.N21];['http://housing.cpami.gov.tw/house/download/HistoryData/93-3(Q3).xls'#$'表三-8月'.N21];['http://housing.cpami.gov.tw/house/download/HistoryData/93-3(Q3).xls'#$'表三-9月'.N21])" office:value-type="float" office:value="20" calcext:value-type="float">
            <text:p>20 </text:p>
          </table:table-cell>
          <table:table-cell table:style-name="ce61" table:formula="of:=SUM(['http://housing.cpami.gov.tw/house/download/HistoryData/93-3(Q3).xls'#$'表三-7月'.O21];['http://housing.cpami.gov.tw/house/download/HistoryData/93-3(Q3).xls'#$'表三-8月'.O21];['http://housing.cpami.gov.tw/house/download/HistoryData/93-3(Q3).xls'#$'表三-9月'.O21])" office:value-type="float" office:value="3143" calcext:value-type="float">
            <text:p>3,143 </text:p>
          </table:table-cell>
          <table:table-cell table:style-name="ce61" table:formula="of:=SUM(['http://housing.cpami.gov.tw/house/download/HistoryData/93-3(Q3).xls'#$'表三-7月'.P21];['http://housing.cpami.gov.tw/house/download/HistoryData/93-3(Q3).xls'#$'表三-8月'.P21];['http://housing.cpami.gov.tw/house/download/HistoryData/93-3(Q3).xls'#$'表三-9月'.P21])" office:value-type="float" office:value="12575" calcext:value-type="float">
            <text:p>12,575 </text:p>
          </table:table-cell>
          <table:table-cell table:style-name="ce66" table:formula="of:=SUM([.P20])/[.O20]" office:value-type="float" office:value="4.00095450206809" calcext:value-type="float">
            <text:p>4.0 </text:p>
          </table:table-cell>
          <table:table-cell table:style-name="ce61" table:formula="of:=SUM(['http://housing.cpami.gov.tw/house/download/HistoryData/93-3(Q3).xls'#$'表三-7月'.R21];['http://housing.cpami.gov.tw/house/download/HistoryData/93-3(Q3).xls'#$'表三-8月'.R21];['http://housing.cpami.gov.tw/house/download/HistoryData/93-3(Q3).xls'#$'表三-9月'.R21])" office:value-type="float" office:value="21" calcext:value-type="float">
            <text:p>21 </text:p>
          </table:table-cell>
          <table:table-cell table:style-name="ce61" table:formula="of:=SUM(['http://housing.cpami.gov.tw/house/download/HistoryData/93-3(Q3).xls'#$'表三-7月'.S21];['http://housing.cpami.gov.tw/house/download/HistoryData/93-3(Q3).xls'#$'表三-8月'.S21];['http://housing.cpami.gov.tw/house/download/HistoryData/93-3(Q3).xls'#$'表三-9月'.S21])" office:value-type="float" office:value="378" calcext:value-type="float">
            <text:p>378 </text:p>
          </table:table-cell>
          <table:table-cell table:style-name="ce61" table:formula="of:=SUM(['http://housing.cpami.gov.tw/house/download/HistoryData/93-3(Q3).xls'#$'表三-7月'.T21];['http://housing.cpami.gov.tw/house/download/HistoryData/93-3(Q3).xls'#$'表三-8月'.T21];['http://housing.cpami.gov.tw/house/download/HistoryData/93-3(Q3).xls'#$'表三-9月'.T21])" office:value-type="float" office:value="3898" calcext:value-type="float">
            <text:p>3,898 </text:p>
          </table:table-cell>
          <table:table-cell table:style-name="ce72" table:formula="of:=SUM([.T20])/[.S20]" office:value-type="float" office:value="10.3121693121693" calcext:value-type="float">
            <text:p>10.3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花蓮縣</text:p>
          </table:table-cell>
          <table:table-cell table:style-name="ce61" table:formula="of:=SUM([.F21];[.J21];[.N21];[.R21])" office:value-type="float" office:value="340" calcext:value-type="float">
            <text:p>340 </text:p>
          </table:table-cell>
          <table:table-cell table:style-name="ce61" table:formula="of:=SUM([.G21];[.K21];[.O21];[.S21])" office:value-type="float" office:value="90926" calcext:value-type="float">
            <text:p>90,926 </text:p>
          </table:table-cell>
          <table:table-cell table:style-name="ce61" table:formula="of:=SUM([.H21];[.L21];[.P21];[.T21])" office:value-type="float" office:value="453787" calcext:value-type="float">
            <text:p>453,787 </text:p>
          </table:table-cell>
          <table:table-cell table:style-name="ce66" table:formula="of:=SUM([.D21])/[.C21]" office:value-type="float" office:value="4.99072872445725" calcext:value-type="float">
            <text:p>5.0 </text:p>
          </table:table-cell>
          <table:table-cell table:style-name="ce61" table:formula="of:=SUM(['http://housing.cpami.gov.tw/house/download/HistoryData/93-3(Q3).xls'#$'表三-7月'.F22];['http://housing.cpami.gov.tw/house/download/HistoryData/93-3(Q3).xls'#$'表三-8月'.F22];['http://housing.cpami.gov.tw/house/download/HistoryData/93-3(Q3).xls'#$'表三-9月'.F22])" office:value-type="float" office:value="16" calcext:value-type="float">
            <text:p>16 </text:p>
          </table:table-cell>
          <table:table-cell table:style-name="ce64" table:formula="of:=SUM(['http://housing.cpami.gov.tw/house/download/HistoryData/93-3(Q3).xls'#$'表三-7月'.G22];['http://housing.cpami.gov.tw/house/download/HistoryData/93-3(Q3).xls'#$'表三-8月'.G22];['http://housing.cpami.gov.tw/house/download/HistoryData/93-3(Q3).xls'#$'表三-9月'.G22])" office:value-type="float" office:value="5079" calcext:value-type="float">
            <text:p>5,079 </text:p>
          </table:table-cell>
          <table:table-cell table:style-name="ce64" table:formula="of:=SUM(['http://housing.cpami.gov.tw/house/download/HistoryData/93-3(Q3).xls'#$'表三-7月'.H22];['http://housing.cpami.gov.tw/house/download/HistoryData/93-3(Q3).xls'#$'表三-8月'.H22];['http://housing.cpami.gov.tw/house/download/HistoryData/93-3(Q3).xls'#$'表三-9月'.H22])" office:value-type="float" office:value="25389" calcext:value-type="float">
            <text:p>25,389 </text:p>
          </table:table-cell>
          <table:table-cell table:style-name="ce66" table:formula="of:=SUM([.H21])/[.G21]" office:value-type="float" office:value="4.99881866509155" calcext:value-type="float">
            <text:p>5.0 </text:p>
          </table:table-cell>
          <table:table-cell table:style-name="ce61" table:formula="of:=SUM(['http://housing.cpami.gov.tw/house/download/HistoryData/93-3(Q3).xls'#$'表三-7月'.J22];['http://housing.cpami.gov.tw/house/download/HistoryData/93-3(Q3).xls'#$'表三-8月'.J22];['http://housing.cpami.gov.tw/house/download/HistoryData/93-3(Q3).xls'#$'表三-9月'.J22])" office:value-type="float" office:value="323" calcext:value-type="float">
            <text:p>323 </text:p>
          </table:table-cell>
          <table:table-cell table:style-name="ce61" table:formula="of:=SUM(['http://housing.cpami.gov.tw/house/download/HistoryData/93-3(Q3).xls'#$'表三-7月'.K22];['http://housing.cpami.gov.tw/house/download/HistoryData/93-3(Q3).xls'#$'表三-8月'.K22];['http://housing.cpami.gov.tw/house/download/HistoryData/93-3(Q3).xls'#$'表三-9月'.K22])" office:value-type="float" office:value="85803" calcext:value-type="float">
            <text:p>85,803 </text:p>
          </table:table-cell>
          <table:table-cell table:style-name="ce61" table:formula="of:=SUM(['http://housing.cpami.gov.tw/house/download/HistoryData/93-3(Q3).xls'#$'表三-7月'.L22];['http://housing.cpami.gov.tw/house/download/HistoryData/93-3(Q3).xls'#$'表三-8月'.L22];['http://housing.cpami.gov.tw/house/download/HistoryData/93-3(Q3).xls'#$'表三-9月'.L22])" office:value-type="float" office:value="428244" calcext:value-type="float">
            <text:p>428,244 </text:p>
          </table:table-cell>
          <table:table-cell table:style-name="ce66" table:formula="of:=SUM([.L21])/[.K21]" office:value-type="float" office:value="4.99101430019929" calcext:value-type="float">
            <text:p>5.0 </text:p>
          </table:table-cell>
          <table:table-cell table:style-name="ce61" table:formula="of:=SUM(['http://housing.cpami.gov.tw/house/download/HistoryData/93-3(Q3).xls'#$'表三-7月'.N22];['http://housing.cpami.gov.tw/house/download/HistoryData/93-3(Q3).xls'#$'表三-8月'.N22];['http://housing.cpami.gov.tw/house/download/HistoryData/93-3(Q3).xls'#$'表三-9月'.N22])" office:value-type="float" office:value="1" calcext:value-type="float">
            <text:p>1 </text:p>
          </table:table-cell>
          <table:table-cell table:style-name="ce61" table:formula="of:=SUM(['http://housing.cpami.gov.tw/house/download/HistoryData/93-3(Q3).xls'#$'表三-7月'.O22];['http://housing.cpami.gov.tw/house/download/HistoryData/93-3(Q3).xls'#$'表三-8月'.O22];['http://housing.cpami.gov.tw/house/download/HistoryData/93-3(Q3).xls'#$'表三-9月'.O22])" office:value-type="float" office:value="44" calcext:value-type="float">
            <text:p>44 </text:p>
          </table:table-cell>
          <table:table-cell table:style-name="ce61" table:formula="of:=SUM(['http://housing.cpami.gov.tw/house/download/HistoryData/93-3(Q3).xls'#$'表三-7月'.P22];['http://housing.cpami.gov.tw/house/download/HistoryData/93-3(Q3).xls'#$'表三-8月'.P22];['http://housing.cpami.gov.tw/house/download/HistoryData/93-3(Q3).xls'#$'表三-9月'.P22])" office:value-type="float" office:value="154" calcext:value-type="float">
            <text:p>154 </text:p>
          </table:table-cell>
          <table:table-cell table:style-name="ce66" table:formula="of:=SUM([.P21])/[.O21]" office:value-type="float" office:value="3.5" calcext:value-type="float">
            <text:p>3.5 </text:p>
          </table:table-cell>
          <table:table-cell table:style-name="ce61" table:formula="of:=SUM(['http://housing.cpami.gov.tw/house/download/HistoryData/93-3(Q3).xls'#$'表三-7月'.R22];['http://housing.cpami.gov.tw/house/download/HistoryData/93-3(Q3).xls'#$'表三-8月'.R22];['http://housing.cpami.gov.tw/house/download/HistoryData/93-3(Q3).xls'#$'表三-9月'.R22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S22];['http://housing.cpami.gov.tw/house/download/HistoryData/93-3(Q3).xls'#$'表三-8月'.S22];['http://housing.cpami.gov.tw/house/download/HistoryData/93-3(Q3).xls'#$'表三-9月'.S22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T22];['http://housing.cpami.gov.tw/house/download/HistoryData/93-3(Q3).xls'#$'表三-8月'.T22];['http://housing.cpami.gov.tw/house/download/HistoryData/93-3(Q3).xls'#$'表三-9月'.T22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澎湖縣</text:p>
          </table:table-cell>
          <table:table-cell table:style-name="ce61" table:formula="of:=SUM([.F22];[.J22];[.N22];[.R22])" office:value-type="float" office:value="40" calcext:value-type="float">
            <text:p>40 </text:p>
          </table:table-cell>
          <table:table-cell table:style-name="ce61" table:formula="of:=SUM([.G22];[.K22];[.O22];[.S22])" office:value-type="float" office:value="17142" calcext:value-type="float">
            <text:p>17,142 </text:p>
          </table:table-cell>
          <table:table-cell table:style-name="ce61" table:formula="of:=SUM([.H22];[.L22];[.P22];[.T22])" office:value-type="float" office:value="85787" calcext:value-type="float">
            <text:p>85,787 </text:p>
          </table:table-cell>
          <table:table-cell table:style-name="ce66" table:formula="of:=SUM([.D22])/[.C22]" office:value-type="float" office:value="5.00449189126123" calcext:value-type="float">
            <text:p>5.0 </text:p>
          </table:table-cell>
          <table:table-cell table:style-name="ce61" table:formula="of:=SUM(['http://housing.cpami.gov.tw/house/download/HistoryData/93-3(Q3).xls'#$'表三-7月'.F23];['http://housing.cpami.gov.tw/house/download/HistoryData/93-3(Q3).xls'#$'表三-8月'.F23];['http://housing.cpami.gov.tw/house/download/HistoryData/93-3(Q3).xls'#$'表三-9月'.F23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G23];['http://housing.cpami.gov.tw/house/download/HistoryData/93-3(Q3).xls'#$'表三-8月'.G23];['http://housing.cpami.gov.tw/house/download/HistoryData/93-3(Q3).xls'#$'表三-9月'.G23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H23];['http://housing.cpami.gov.tw/house/download/HistoryData/93-3(Q3).xls'#$'表三-8月'.H23];['http://housing.cpami.gov.tw/house/download/HistoryData/93-3(Q3).xls'#$'表三-9月'.H23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3).xls'#$'表三-7月'.J23];['http://housing.cpami.gov.tw/house/download/HistoryData/93-3(Q3).xls'#$'表三-8月'.J23];['http://housing.cpami.gov.tw/house/download/HistoryData/93-3(Q3).xls'#$'表三-9月'.J23])" office:value-type="float" office:value="35" calcext:value-type="float">
            <text:p>35 </text:p>
          </table:table-cell>
          <table:table-cell table:style-name="ce61" table:formula="of:=SUM(['http://housing.cpami.gov.tw/house/download/HistoryData/93-3(Q3).xls'#$'表三-7月'.K23];['http://housing.cpami.gov.tw/house/download/HistoryData/93-3(Q3).xls'#$'表三-8月'.K23];['http://housing.cpami.gov.tw/house/download/HistoryData/93-3(Q3).xls'#$'表三-9月'.K23])" office:value-type="float" office:value="16362" calcext:value-type="float">
            <text:p>16,362 </text:p>
          </table:table-cell>
          <table:table-cell table:style-name="ce61" table:formula="of:=SUM(['http://housing.cpami.gov.tw/house/download/HistoryData/93-3(Q3).xls'#$'表三-7月'.L23];['http://housing.cpami.gov.tw/house/download/HistoryData/93-3(Q3).xls'#$'表三-8月'.L23];['http://housing.cpami.gov.tw/house/download/HistoryData/93-3(Q3).xls'#$'表三-9月'.L23])" office:value-type="float" office:value="82695" calcext:value-type="float">
            <text:p>82,695 </text:p>
          </table:table-cell>
          <table:table-cell table:style-name="ce66" table:formula="of:=SUM([.L22])/[.K22]" office:value-type="float" office:value="5.05408874220755" calcext:value-type="float">
            <text:p>5.1 </text:p>
          </table:table-cell>
          <table:table-cell table:style-name="ce61" table:formula="of:=SUM(['http://housing.cpami.gov.tw/house/download/HistoryData/93-3(Q3).xls'#$'表三-7月'.N23];['http://housing.cpami.gov.tw/house/download/HistoryData/93-3(Q3).xls'#$'表三-8月'.N23];['http://housing.cpami.gov.tw/house/download/HistoryData/93-3(Q3).xls'#$'表三-9月'.N23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O23];['http://housing.cpami.gov.tw/house/download/HistoryData/93-3(Q3).xls'#$'表三-8月'.O23];['http://housing.cpami.gov.tw/house/download/HistoryData/93-3(Q3).xls'#$'表三-9月'.O23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P23];['http://housing.cpami.gov.tw/house/download/HistoryData/93-3(Q3).xls'#$'表三-8月'.P23];['http://housing.cpami.gov.tw/house/download/HistoryData/93-3(Q3).xls'#$'表三-9月'.P23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3).xls'#$'表三-7月'.R23];['http://housing.cpami.gov.tw/house/download/HistoryData/93-3(Q3).xls'#$'表三-8月'.R23];['http://housing.cpami.gov.tw/house/download/HistoryData/93-3(Q3).xls'#$'表三-9月'.R23])" office:value-type="float" office:value="5" calcext:value-type="float">
            <text:p>5 </text:p>
          </table:table-cell>
          <table:table-cell table:style-name="ce61" table:formula="of:=SUM(['http://housing.cpami.gov.tw/house/download/HistoryData/93-3(Q3).xls'#$'表三-7月'.S23];['http://housing.cpami.gov.tw/house/download/HistoryData/93-3(Q3).xls'#$'表三-8月'.S23];['http://housing.cpami.gov.tw/house/download/HistoryData/93-3(Q3).xls'#$'表三-9月'.S23])" office:value-type="float" office:value="780" calcext:value-type="float">
            <text:p>780 </text:p>
          </table:table-cell>
          <table:table-cell table:style-name="ce61" table:formula="of:=SUM(['http://housing.cpami.gov.tw/house/download/HistoryData/93-3(Q3).xls'#$'表三-7月'.T23];['http://housing.cpami.gov.tw/house/download/HistoryData/93-3(Q3).xls'#$'表三-8月'.T23];['http://housing.cpami.gov.tw/house/download/HistoryData/93-3(Q3).xls'#$'表三-9月'.T23])" office:value-type="float" office:value="3092" calcext:value-type="float">
            <text:p>3,092 </text:p>
          </table:table-cell>
          <table:table-cell table:style-name="ce72" table:formula="of:=SUM([.T22])/[.S22]" office:value-type="float" office:value="3.96410256410256" calcext:value-type="float">
            <text:p>4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基隆市<text:span text:style-name="T1"> </text:span></text:p>
          </table:table-cell>
          <table:table-cell table:style-name="ce61" table:formula="of:=SUM([.F23];[.J23];[.N23];[.R23])" office:value-type="float" office:value="19" calcext:value-type="float">
            <text:p>19 </text:p>
          </table:table-cell>
          <table:table-cell table:style-name="ce61" table:formula="of:=SUM([.G23];[.K23];[.O23];[.S23])" office:value-type="float" office:value="26332" calcext:value-type="float">
            <text:p>26,332 </text:p>
          </table:table-cell>
          <table:table-cell table:style-name="ce61" table:formula="of:=SUM([.H23];[.L23];[.P23];[.T23])" office:value-type="float" office:value="143856" calcext:value-type="float">
            <text:p>143,856 </text:p>
          </table:table-cell>
          <table:table-cell table:style-name="ce66" table:formula="of:=SUM([.D23])/[.C23]" office:value-type="float" office:value="5.46316269178186" calcext:value-type="float">
            <text:p>5.5 </text:p>
          </table:table-cell>
          <table:table-cell table:style-name="ce61" table:formula="of:=SUM(['http://housing.cpami.gov.tw/house/download/HistoryData/93-3(Q3).xls'#$'表三-7月'.F24];['http://housing.cpami.gov.tw/house/download/HistoryData/93-3(Q3).xls'#$'表三-8月'.F24];['http://housing.cpami.gov.tw/house/download/HistoryData/93-3(Q3).xls'#$'表三-9月'.F24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G24];['http://housing.cpami.gov.tw/house/download/HistoryData/93-3(Q3).xls'#$'表三-8月'.G24];['http://housing.cpami.gov.tw/house/download/HistoryData/93-3(Q3).xls'#$'表三-9月'.G24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H24];['http://housing.cpami.gov.tw/house/download/HistoryData/93-3(Q3).xls'#$'表三-8月'.H24];['http://housing.cpami.gov.tw/house/download/HistoryData/93-3(Q3).xls'#$'表三-9月'.H24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3).xls'#$'表三-7月'.J24];['http://housing.cpami.gov.tw/house/download/HistoryData/93-3(Q3).xls'#$'表三-8月'.J24];['http://housing.cpami.gov.tw/house/download/HistoryData/93-3(Q3).xls'#$'表三-9月'.J24])" office:value-type="float" office:value="17" calcext:value-type="float">
            <text:p>17 </text:p>
          </table:table-cell>
          <table:table-cell table:style-name="ce61" table:formula="of:=SUM(['http://housing.cpami.gov.tw/house/download/HistoryData/93-3(Q3).xls'#$'表三-7月'.K24];['http://housing.cpami.gov.tw/house/download/HistoryData/93-3(Q3).xls'#$'表三-8月'.K24];['http://housing.cpami.gov.tw/house/download/HistoryData/93-3(Q3).xls'#$'表三-9月'.K24])" office:value-type="float" office:value="25905" calcext:value-type="float">
            <text:p>25,905 </text:p>
          </table:table-cell>
          <table:table-cell table:style-name="ce61" table:formula="of:=SUM(['http://housing.cpami.gov.tw/house/download/HistoryData/93-3(Q3).xls'#$'表三-7月'.L24];['http://housing.cpami.gov.tw/house/download/HistoryData/93-3(Q3).xls'#$'表三-8月'.L24];['http://housing.cpami.gov.tw/house/download/HistoryData/93-3(Q3).xls'#$'表三-9月'.L24])" office:value-type="float" office:value="142832" calcext:value-type="float">
            <text:p>142,832 </text:p>
          </table:table-cell>
          <table:table-cell table:style-name="ce66" table:formula="of:=SUM([.L23])/[.K23]" office:value-type="float" office:value="5.51368461686933" calcext:value-type="float">
            <text:p>5.5 </text:p>
          </table:table-cell>
          <table:table-cell table:style-name="ce61" table:formula="of:=SUM(['http://housing.cpami.gov.tw/house/download/HistoryData/93-3(Q3).xls'#$'表三-7月'.N24];['http://housing.cpami.gov.tw/house/download/HistoryData/93-3(Q3).xls'#$'表三-8月'.N24];['http://housing.cpami.gov.tw/house/download/HistoryData/93-3(Q3).xls'#$'表三-9月'.N24])" office:value-type="float" office:value="2" calcext:value-type="float">
            <text:p>2 </text:p>
          </table:table-cell>
          <table:table-cell table:style-name="ce61" table:formula="of:=SUM(['http://housing.cpami.gov.tw/house/download/HistoryData/93-3(Q3).xls'#$'表三-7月'.O24];['http://housing.cpami.gov.tw/house/download/HistoryData/93-3(Q3).xls'#$'表三-8月'.O24];['http://housing.cpami.gov.tw/house/download/HistoryData/93-3(Q3).xls'#$'表三-9月'.O24])" office:value-type="float" office:value="427" calcext:value-type="float">
            <text:p>427 </text:p>
          </table:table-cell>
          <table:table-cell table:style-name="ce61" table:formula="of:=SUM(['http://housing.cpami.gov.tw/house/download/HistoryData/93-3(Q3).xls'#$'表三-7月'.P24];['http://housing.cpami.gov.tw/house/download/HistoryData/93-3(Q3).xls'#$'表三-8月'.P24];['http://housing.cpami.gov.tw/house/download/HistoryData/93-3(Q3).xls'#$'表三-9月'.P24])" office:value-type="float" office:value="1024" calcext:value-type="float">
            <text:p>1,024 </text:p>
          </table:table-cell>
          <table:table-cell table:style-name="ce66" table:formula="of:=SUM([.P23])/[.O23]" office:value-type="float" office:value="2.39812646370023" calcext:value-type="float">
            <text:p>2.4 </text:p>
          </table:table-cell>
          <table:table-cell table:style-name="ce61" table:formula="of:=SUM(['http://housing.cpami.gov.tw/house/download/HistoryData/93-3(Q3).xls'#$'表三-7月'.R24];['http://housing.cpami.gov.tw/house/download/HistoryData/93-3(Q3).xls'#$'表三-8月'.R24];['http://housing.cpami.gov.tw/house/download/HistoryData/93-3(Q3).xls'#$'表三-9月'.R24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S24];['http://housing.cpami.gov.tw/house/download/HistoryData/93-3(Q3).xls'#$'表三-8月'.S24];['http://housing.cpami.gov.tw/house/download/HistoryData/93-3(Q3).xls'#$'表三-9月'.S24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T24];['http://housing.cpami.gov.tw/house/download/HistoryData/93-3(Q3).xls'#$'表三-8月'.T24];['http://housing.cpami.gov.tw/house/download/HistoryData/93-3(Q3).xls'#$'表三-9月'.T24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新竹市</text:p>
          </table:table-cell>
          <table:table-cell table:style-name="ce61" table:formula="of:=SUM([.F24];[.J24];[.N24];[.R24])" office:value-type="float" office:value="69" calcext:value-type="float">
            <text:p>69 </text:p>
          </table:table-cell>
          <table:table-cell table:style-name="ce61" table:formula="of:=SUM([.G24];[.K24];[.O24];[.S24])" office:value-type="float" office:value="56421" calcext:value-type="float">
            <text:p>56,421 </text:p>
          </table:table-cell>
          <table:table-cell table:style-name="ce61" table:formula="of:=SUM([.H24];[.L24];[.P24];[.T24])" office:value-type="float" office:value="307030" calcext:value-type="float">
            <text:p>307,030 </text:p>
          </table:table-cell>
          <table:table-cell table:style-name="ce66" table:formula="of:=SUM([.D24])/[.C24]" office:value-type="float" office:value="5.44176813597774" calcext:value-type="float">
            <text:p>5.4 </text:p>
          </table:table-cell>
          <table:table-cell table:style-name="ce61" table:formula="of:=SUM(['http://housing.cpami.gov.tw/house/download/HistoryData/93-3(Q3).xls'#$'表三-7月'.F25];['http://housing.cpami.gov.tw/house/download/HistoryData/93-3(Q3).xls'#$'表三-8月'.F25];['http://housing.cpami.gov.tw/house/download/HistoryData/93-3(Q3).xls'#$'表三-9月'.F25])" office:value-type="float" office:value="1" calcext:value-type="float">
            <text:p>1 </text:p>
          </table:table-cell>
          <table:table-cell table:style-name="ce61" table:formula="of:=SUM(['http://housing.cpami.gov.tw/house/download/HistoryData/93-3(Q3).xls'#$'表三-7月'.G25];['http://housing.cpami.gov.tw/house/download/HistoryData/93-3(Q3).xls'#$'表三-8月'.G25];['http://housing.cpami.gov.tw/house/download/HistoryData/93-3(Q3).xls'#$'表三-9月'.G25])" office:value-type="float" office:value="328" calcext:value-type="float">
            <text:p>328 </text:p>
          </table:table-cell>
          <table:table-cell table:style-name="ce61" table:formula="of:=SUM(['http://housing.cpami.gov.tw/house/download/HistoryData/93-3(Q3).xls'#$'表三-7月'.H25];['http://housing.cpami.gov.tw/house/download/HistoryData/93-3(Q3).xls'#$'表三-8月'.H25];['http://housing.cpami.gov.tw/house/download/HistoryData/93-3(Q3).xls'#$'表三-9月'.H25])" office:value-type="float" office:value="3029" calcext:value-type="float">
            <text:p>3,029 </text:p>
          </table:table-cell>
          <table:table-cell table:style-name="ce66" table:formula="of:=SUM([.H24])/[.G24]" office:value-type="float" office:value="9.23475609756098" calcext:value-type="float">
            <text:p>9.2 </text:p>
          </table:table-cell>
          <table:table-cell table:style-name="ce61" table:formula="of:=SUM(['http://housing.cpami.gov.tw/house/download/HistoryData/93-3(Q3).xls'#$'表三-7月'.J25];['http://housing.cpami.gov.tw/house/download/HistoryData/93-3(Q3).xls'#$'表三-8月'.J25];['http://housing.cpami.gov.tw/house/download/HistoryData/93-3(Q3).xls'#$'表三-9月'.J25])" office:value-type="float" office:value="64" calcext:value-type="float">
            <text:p>64 </text:p>
          </table:table-cell>
          <table:table-cell table:style-name="ce61" table:formula="of:=SUM(['http://housing.cpami.gov.tw/house/download/HistoryData/93-3(Q3).xls'#$'表三-7月'.K25];['http://housing.cpami.gov.tw/house/download/HistoryData/93-3(Q3).xls'#$'表三-8月'.K25];['http://housing.cpami.gov.tw/house/download/HistoryData/93-3(Q3).xls'#$'表三-9月'.K25])" office:value-type="float" office:value="55539" calcext:value-type="float">
            <text:p>55,539 </text:p>
          </table:table-cell>
          <table:table-cell table:style-name="ce61" table:formula="of:=SUM(['http://housing.cpami.gov.tw/house/download/HistoryData/93-3(Q3).xls'#$'表三-7月'.L25];['http://housing.cpami.gov.tw/house/download/HistoryData/93-3(Q3).xls'#$'表三-8月'.L25];['http://housing.cpami.gov.tw/house/download/HistoryData/93-3(Q3).xls'#$'表三-9月'.L25])" office:value-type="float" office:value="301493" calcext:value-type="float">
            <text:p>301,493 </text:p>
          </table:table-cell>
          <table:table-cell table:style-name="ce66" table:formula="of:=SUM([.L24])/[.K24]" office:value-type="float" office:value="5.42849169052378" calcext:value-type="float">
            <text:p>5.4 </text:p>
          </table:table-cell>
          <table:table-cell table:style-name="ce61" table:formula="of:=SUM(['http://housing.cpami.gov.tw/house/download/HistoryData/93-3(Q3).xls'#$'表三-7月'.N25];['http://housing.cpami.gov.tw/house/download/HistoryData/93-3(Q3).xls'#$'表三-8月'.N25];['http://housing.cpami.gov.tw/house/download/HistoryData/93-3(Q3).xls'#$'表三-9月'.N25])" office:value-type="float" office:value="3" calcext:value-type="float">
            <text:p>3 </text:p>
          </table:table-cell>
          <table:table-cell table:style-name="ce61" table:formula="of:=SUM(['http://housing.cpami.gov.tw/house/download/HistoryData/93-3(Q3).xls'#$'表三-7月'.O25];['http://housing.cpami.gov.tw/house/download/HistoryData/93-3(Q3).xls'#$'表三-8月'.O25];['http://housing.cpami.gov.tw/house/download/HistoryData/93-3(Q3).xls'#$'表三-9月'.O25])" office:value-type="float" office:value="492" calcext:value-type="float">
            <text:p>492 </text:p>
          </table:table-cell>
          <table:table-cell table:style-name="ce61" table:formula="of:=SUM(['http://housing.cpami.gov.tw/house/download/HistoryData/93-3(Q3).xls'#$'表三-7月'.P25];['http://housing.cpami.gov.tw/house/download/HistoryData/93-3(Q3).xls'#$'表三-8月'.P25];['http://housing.cpami.gov.tw/house/download/HistoryData/93-3(Q3).xls'#$'表三-9月'.P25])" office:value-type="float" office:value="2265" calcext:value-type="float">
            <text:p>2,265 </text:p>
          </table:table-cell>
          <table:table-cell table:style-name="ce66" table:formula="of:=SUM([.P24])/[.O24]" office:value-type="float" office:value="4.60365853658537" calcext:value-type="float">
            <text:p>4.6 </text:p>
          </table:table-cell>
          <table:table-cell table:style-name="ce61" table:formula="of:=SUM(['http://housing.cpami.gov.tw/house/download/HistoryData/93-3(Q3).xls'#$'表三-7月'.R25];['http://housing.cpami.gov.tw/house/download/HistoryData/93-3(Q3).xls'#$'表三-8月'.R25];['http://housing.cpami.gov.tw/house/download/HistoryData/93-3(Q3).xls'#$'表三-9月'.R25])" office:value-type="float" office:value="1" calcext:value-type="float">
            <text:p>1 </text:p>
          </table:table-cell>
          <table:table-cell table:style-name="ce61" table:formula="of:=SUM(['http://housing.cpami.gov.tw/house/download/HistoryData/93-3(Q3).xls'#$'表三-7月'.S25];['http://housing.cpami.gov.tw/house/download/HistoryData/93-3(Q3).xls'#$'表三-8月'.S25];['http://housing.cpami.gov.tw/house/download/HistoryData/93-3(Q3).xls'#$'表三-9月'.S25])" office:value-type="float" office:value="62" calcext:value-type="float">
            <text:p>62 </text:p>
          </table:table-cell>
          <table:table-cell table:style-name="ce61" table:formula="of:=SUM(['http://housing.cpami.gov.tw/house/download/HistoryData/93-3(Q3).xls'#$'表三-7月'.T25];['http://housing.cpami.gov.tw/house/download/HistoryData/93-3(Q3).xls'#$'表三-8月'.T25];['http://housing.cpami.gov.tw/house/download/HistoryData/93-3(Q3).xls'#$'表三-9月'.T25])" office:value-type="float" office:value="243" calcext:value-type="float">
            <text:p>243 </text:p>
          </table:table-cell>
          <table:table-cell table:style-name="ce72" table:formula="of:=SUM([.T24])/[.S24]" office:value-type="float" office:value="3.91935483870968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1" table:formula="of:=SUM([.F25];[.J25];[.N25];[.R25])" office:value-type="float" office:value="311" calcext:value-type="float">
            <text:p>311 </text:p>
          </table:table-cell>
          <table:table-cell table:style-name="ce61" table:formula="of:=SUM([.G25];[.K25];[.O25];[.S25])" office:value-type="float" office:value="471382" calcext:value-type="float">
            <text:p>471,382 </text:p>
          </table:table-cell>
          <table:table-cell table:style-name="ce61" table:formula="of:=SUM([.H25];[.L25];[.P25];[.T25])" office:value-type="float" office:value="2826161" calcext:value-type="float">
            <text:p>2,826,161 </text:p>
          </table:table-cell>
          <table:table-cell table:style-name="ce66" table:formula="of:=SUM([.D25])/[.C25]" office:value-type="float" office:value="5.99547925037443" calcext:value-type="float">
            <text:p>6.0 </text:p>
          </table:table-cell>
          <table:table-cell table:style-name="ce61" table:formula="of:=SUM(['http://housing.cpami.gov.tw/house/download/HistoryData/93-3(Q3).xls'#$'表三-7月'.F26];['http://housing.cpami.gov.tw/house/download/HistoryData/93-3(Q3).xls'#$'表三-8月'.F26];['http://housing.cpami.gov.tw/house/download/HistoryData/93-3(Q3).xls'#$'表三-9月'.F26])" office:value-type="float" office:value="38" calcext:value-type="float">
            <text:p>38 </text:p>
          </table:table-cell>
          <table:table-cell table:style-name="ce61" table:formula="of:=SUM(['http://housing.cpami.gov.tw/house/download/HistoryData/93-3(Q3).xls'#$'表三-7月'.G26];['http://housing.cpami.gov.tw/house/download/HistoryData/93-3(Q3).xls'#$'表三-8月'.G26];['http://housing.cpami.gov.tw/house/download/HistoryData/93-3(Q3).xls'#$'表三-9月'.G26])" office:value-type="float" office:value="43475" calcext:value-type="float">
            <text:p>43,475 </text:p>
          </table:table-cell>
          <table:table-cell table:style-name="ce61" table:formula="of:=SUM(['http://housing.cpami.gov.tw/house/download/HistoryData/93-3(Q3).xls'#$'表三-7月'.H26];['http://housing.cpami.gov.tw/house/download/HistoryData/93-3(Q3).xls'#$'表三-8月'.H26];['http://housing.cpami.gov.tw/house/download/HistoryData/93-3(Q3).xls'#$'表三-9月'.H26])" office:value-type="float" office:value="253743" calcext:value-type="float">
            <text:p>253,743 </text:p>
          </table:table-cell>
          <table:table-cell table:style-name="ce66" table:formula="of:=SUM([.H25])/[.G25]" office:value-type="float" office:value="5.83652673950546" calcext:value-type="float">
            <text:p>5.8 </text:p>
          </table:table-cell>
          <table:table-cell table:style-name="ce61" table:formula="of:=SUM(['http://housing.cpami.gov.tw/house/download/HistoryData/93-3(Q3).xls'#$'表三-7月'.J26];['http://housing.cpami.gov.tw/house/download/HistoryData/93-3(Q3).xls'#$'表三-8月'.J26];['http://housing.cpami.gov.tw/house/download/HistoryData/93-3(Q3).xls'#$'表三-9月'.J26])" office:value-type="float" office:value="268" calcext:value-type="float">
            <text:p>268 </text:p>
          </table:table-cell>
          <table:table-cell table:style-name="ce61" table:formula="of:=SUM(['http://housing.cpami.gov.tw/house/download/HistoryData/93-3(Q3).xls'#$'表三-7月'.K26];['http://housing.cpami.gov.tw/house/download/HistoryData/93-3(Q3).xls'#$'表三-8月'.K26];['http://housing.cpami.gov.tw/house/download/HistoryData/93-3(Q3).xls'#$'表三-9月'.K26])" office:value-type="float" office:value="427253" calcext:value-type="float">
            <text:p>427,253 </text:p>
          </table:table-cell>
          <table:table-cell table:style-name="ce61" table:formula="of:=SUM(['http://housing.cpami.gov.tw/house/download/HistoryData/93-3(Q3).xls'#$'表三-7月'.L26];['http://housing.cpami.gov.tw/house/download/HistoryData/93-3(Q3).xls'#$'表三-8月'.L26];['http://housing.cpami.gov.tw/house/download/HistoryData/93-3(Q3).xls'#$'表三-9月'.L26])" office:value-type="float" office:value="2568733" calcext:value-type="float">
            <text:p>2,568,733 </text:p>
          </table:table-cell>
          <table:table-cell table:style-name="ce66" table:formula="of:=SUM([.L25])/[.K25]" office:value-type="float" office:value="6.01220588269714" calcext:value-type="float">
            <text:p>6.0 </text:p>
          </table:table-cell>
          <table:table-cell table:style-name="ce61" table:formula="of:=SUM(['http://housing.cpami.gov.tw/house/download/HistoryData/93-3(Q3).xls'#$'表三-7月'.N26];['http://housing.cpami.gov.tw/house/download/HistoryData/93-3(Q3).xls'#$'表三-8月'.N26];['http://housing.cpami.gov.tw/house/download/HistoryData/93-3(Q3).xls'#$'表三-9月'.N26])" office:value-type="float" office:value="5" calcext:value-type="float">
            <text:p>5 </text:p>
          </table:table-cell>
          <table:table-cell table:style-name="ce61" table:formula="of:=SUM(['http://housing.cpami.gov.tw/house/download/HistoryData/93-3(Q3).xls'#$'表三-7月'.O26];['http://housing.cpami.gov.tw/house/download/HistoryData/93-3(Q3).xls'#$'表三-8月'.O26];['http://housing.cpami.gov.tw/house/download/HistoryData/93-3(Q3).xls'#$'表三-9月'.O26])" office:value-type="float" office:value="654" calcext:value-type="float">
            <text:p>654 </text:p>
          </table:table-cell>
          <table:table-cell table:style-name="ce61" table:formula="of:=SUM(['http://housing.cpami.gov.tw/house/download/HistoryData/93-3(Q3).xls'#$'表三-7月'.P26];['http://housing.cpami.gov.tw/house/download/HistoryData/93-3(Q3).xls'#$'表三-8月'.P26];['http://housing.cpami.gov.tw/house/download/HistoryData/93-3(Q3).xls'#$'表三-9月'.P26])" office:value-type="float" office:value="3685" calcext:value-type="float">
            <text:p>3,685 </text:p>
          </table:table-cell>
          <table:table-cell table:style-name="ce66" table:formula="of:=SUM([.P25])/[.O25]" office:value-type="float" office:value="5.63455657492355" calcext:value-type="float">
            <text:p>5.6 </text:p>
          </table:table-cell>
          <table:table-cell table:style-name="ce61" table:formula="of:=SUM(['http://housing.cpami.gov.tw/house/download/HistoryData/93-3(Q3).xls'#$'表三-7月'.R26];['http://housing.cpami.gov.tw/house/download/HistoryData/93-3(Q3).xls'#$'表三-8月'.R26];['http://housing.cpami.gov.tw/house/download/HistoryData/93-3(Q3).xls'#$'表三-9月'.R26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S26];['http://housing.cpami.gov.tw/house/download/HistoryData/93-3(Q3).xls'#$'表三-8月'.S26];['http://housing.cpami.gov.tw/house/download/HistoryData/93-3(Q3).xls'#$'表三-9月'.S26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T26];['http://housing.cpami.gov.tw/house/download/HistoryData/93-3(Q3).xls'#$'表三-8月'.T26];['http://housing.cpami.gov.tw/house/download/HistoryData/93-3(Q3).xls'#$'表三-9月'.T26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嘉義市</text:p>
          </table:table-cell>
          <table:table-cell table:style-name="ce61" table:formula="of:=SUM([.F26];[.J26];[.N26];[.R26])" office:value-type="float" office:value="125" calcext:value-type="float">
            <text:p>125 </text:p>
          </table:table-cell>
          <table:table-cell table:style-name="ce61" table:formula="of:=SUM([.G26];[.K26];[.O26];[.S26])" office:value-type="float" office:value="65995" calcext:value-type="float">
            <text:p>65,995 </text:p>
          </table:table-cell>
          <table:table-cell table:style-name="ce61" table:formula="of:=SUM([.H26];[.L26];[.P26];[.T26])" office:value-type="float" office:value="321727" calcext:value-type="float">
            <text:p>321,727 </text:p>
          </table:table-cell>
          <table:table-cell table:style-name="ce66" table:formula="of:=SUM([.D26])/[.C26]" office:value-type="float" office:value="4.87502083491174" calcext:value-type="float">
            <text:p>4.9 </text:p>
          </table:table-cell>
          <table:table-cell table:style-name="ce61" table:formula="of:=SUM(['http://housing.cpami.gov.tw/house/download/HistoryData/93-3(Q3).xls'#$'表三-7月'.F27];['http://housing.cpami.gov.tw/house/download/HistoryData/93-3(Q3).xls'#$'表三-8月'.F27];['http://housing.cpami.gov.tw/house/download/HistoryData/93-3(Q3).xls'#$'表三-9月'.F27])" office:value-type="float" office:value="2" calcext:value-type="float">
            <text:p>2 </text:p>
          </table:table-cell>
          <table:table-cell table:style-name="ce61" table:formula="of:=SUM(['http://housing.cpami.gov.tw/house/download/HistoryData/93-3(Q3).xls'#$'表三-7月'.G27];['http://housing.cpami.gov.tw/house/download/HistoryData/93-3(Q3).xls'#$'表三-8月'.G27];['http://housing.cpami.gov.tw/house/download/HistoryData/93-3(Q3).xls'#$'表三-9月'.G27])" office:value-type="float" office:value="522" calcext:value-type="float">
            <text:p>522 </text:p>
          </table:table-cell>
          <table:table-cell table:style-name="ce61" table:formula="of:=SUM(['http://housing.cpami.gov.tw/house/download/HistoryData/93-3(Q3).xls'#$'表三-7月'.H27];['http://housing.cpami.gov.tw/house/download/HistoryData/93-3(Q3).xls'#$'表三-8月'.H27];['http://housing.cpami.gov.tw/house/download/HistoryData/93-3(Q3).xls'#$'表三-9月'.H27])" office:value-type="float" office:value="2613" calcext:value-type="float">
            <text:p>2,613 </text:p>
          </table:table-cell>
          <table:table-cell table:style-name="ce66" table:formula="of:=SUM([.H26])/[.G26]" office:value-type="float" office:value="5.00574712643678" calcext:value-type="float">
            <text:p>5.0 </text:p>
          </table:table-cell>
          <table:table-cell table:style-name="ce61" table:formula="of:=SUM(['http://housing.cpami.gov.tw/house/download/HistoryData/93-3(Q3).xls'#$'表三-7月'.J27];['http://housing.cpami.gov.tw/house/download/HistoryData/93-3(Q3).xls'#$'表三-8月'.J27];['http://housing.cpami.gov.tw/house/download/HistoryData/93-3(Q3).xls'#$'表三-9月'.J27])" office:value-type="float" office:value="121" calcext:value-type="float">
            <text:p>121 </text:p>
          </table:table-cell>
          <table:table-cell table:style-name="ce61" table:formula="of:=SUM(['http://housing.cpami.gov.tw/house/download/HistoryData/93-3(Q3).xls'#$'表三-7月'.K27];['http://housing.cpami.gov.tw/house/download/HistoryData/93-3(Q3).xls'#$'表三-8月'.K27];['http://housing.cpami.gov.tw/house/download/HistoryData/93-3(Q3).xls'#$'表三-9月'.K27])" office:value-type="float" office:value="65471" calcext:value-type="float">
            <text:p>65,471 </text:p>
          </table:table-cell>
          <table:table-cell table:style-name="ce61" table:formula="of:=SUM(['http://housing.cpami.gov.tw/house/download/HistoryData/93-3(Q3).xls'#$'表三-7月'.L27];['http://housing.cpami.gov.tw/house/download/HistoryData/93-3(Q3).xls'#$'表三-8月'.L27];['http://housing.cpami.gov.tw/house/download/HistoryData/93-3(Q3).xls'#$'表三-9月'.L27])" office:value-type="float" office:value="318771" calcext:value-type="float">
            <text:p>318,771 </text:p>
          </table:table-cell>
          <table:table-cell table:style-name="ce66" table:formula="of:=SUM([.L26])/[.K26]" office:value-type="float" office:value="4.86888851552596" calcext:value-type="float">
            <text:p>4.9 </text:p>
          </table:table-cell>
          <table:table-cell table:style-name="ce61" table:formula="of:=SUM(['http://housing.cpami.gov.tw/house/download/HistoryData/93-3(Q3).xls'#$'表三-7月'.N27];['http://housing.cpami.gov.tw/house/download/HistoryData/93-3(Q3).xls'#$'表三-8月'.N27];['http://housing.cpami.gov.tw/house/download/HistoryData/93-3(Q3).xls'#$'表三-9月'.N27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O27];['http://housing.cpami.gov.tw/house/download/HistoryData/93-3(Q3).xls'#$'表三-8月'.O27];['http://housing.cpami.gov.tw/house/download/HistoryData/93-3(Q3).xls'#$'表三-9月'.O27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P27];['http://housing.cpami.gov.tw/house/download/HistoryData/93-3(Q3).xls'#$'表三-8月'.P27];['http://housing.cpami.gov.tw/house/download/HistoryData/93-3(Q3).xls'#$'表三-9月'.P27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3).xls'#$'表三-7月'.R27];['http://housing.cpami.gov.tw/house/download/HistoryData/93-3(Q3).xls'#$'表三-8月'.R27];['http://housing.cpami.gov.tw/house/download/HistoryData/93-3(Q3).xls'#$'表三-9月'.R27])" office:value-type="float" office:value="2" calcext:value-type="float">
            <text:p>2 </text:p>
          </table:table-cell>
          <table:table-cell table:style-name="ce61" table:formula="of:=SUM(['http://housing.cpami.gov.tw/house/download/HistoryData/93-3(Q3).xls'#$'表三-7月'.S27];['http://housing.cpami.gov.tw/house/download/HistoryData/93-3(Q3).xls'#$'表三-8月'.S27];['http://housing.cpami.gov.tw/house/download/HistoryData/93-3(Q3).xls'#$'表三-9月'.S27])" office:value-type="float" office:value="2" calcext:value-type="float">
            <text:p>2 </text:p>
          </table:table-cell>
          <table:table-cell table:style-name="ce61" table:formula="of:=SUM(['http://housing.cpami.gov.tw/house/download/HistoryData/93-3(Q3).xls'#$'表三-7月'.T27];['http://housing.cpami.gov.tw/house/download/HistoryData/93-3(Q3).xls'#$'表三-8月'.T27];['http://housing.cpami.gov.tw/house/download/HistoryData/93-3(Q3).xls'#$'表三-9月'.T27])" office:value-type="float" office:value="343" calcext:value-type="float">
            <text:p>343 </text:p>
          </table:table-cell>
          <table:table-cell table:style-name="ce72" table:formula="of:=SUM([.T26])/[.S26]" office:value-type="float" office:value="171.5" calcext:value-type="float">
            <text:p>171.5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1" table:formula="of:=SUM([.F27];[.J27];[.N27];[.R27])" office:value-type="float" office:value="577" calcext:value-type="float">
            <text:p>577 </text:p>
          </table:table-cell>
          <table:table-cell table:style-name="ce61" table:formula="of:=SUM([.G27];[.K27];[.O27];[.S27])" office:value-type="float" office:value="400553" calcext:value-type="float">
            <text:p>400,553 </text:p>
          </table:table-cell>
          <table:table-cell table:style-name="ce61" table:formula="of:=SUM([.H27];[.L27];[.P27];[.T27])" office:value-type="float" office:value="2170644" calcext:value-type="float">
            <text:p>2,170,644 </text:p>
          </table:table-cell>
          <table:table-cell table:style-name="ce66" table:formula="of:=SUM([.D27])/[.C27]" office:value-type="float" office:value="5.41911806926924" calcext:value-type="float">
            <text:p>5.4 </text:p>
          </table:table-cell>
          <table:table-cell table:style-name="ce61" table:formula="of:=SUM(['http://housing.cpami.gov.tw/house/download/HistoryData/93-3(Q3).xls'#$'表三-7月'.F28];['http://housing.cpami.gov.tw/house/download/HistoryData/93-3(Q3).xls'#$'表三-8月'.F28];['http://housing.cpami.gov.tw/house/download/HistoryData/93-3(Q3).xls'#$'表三-9月'.F28])" office:value-type="float" office:value="6" calcext:value-type="float">
            <text:p>6 </text:p>
          </table:table-cell>
          <table:table-cell table:style-name="ce61" table:formula="of:=SUM(['http://housing.cpami.gov.tw/house/download/HistoryData/93-3(Q3).xls'#$'表三-7月'.G28];['http://housing.cpami.gov.tw/house/download/HistoryData/93-3(Q3).xls'#$'表三-8月'.G28];['http://housing.cpami.gov.tw/house/download/HistoryData/93-3(Q3).xls'#$'表三-9月'.G28])" office:value-type="float" office:value="7759" calcext:value-type="float">
            <text:p>7,759 </text:p>
          </table:table-cell>
          <table:table-cell table:style-name="ce61" table:formula="of:=SUM(['http://housing.cpami.gov.tw/house/download/HistoryData/93-3(Q3).xls'#$'表三-7月'.H28];['http://housing.cpami.gov.tw/house/download/HistoryData/93-3(Q3).xls'#$'表三-8月'.H28];['http://housing.cpami.gov.tw/house/download/HistoryData/93-3(Q3).xls'#$'表三-9月'.H28])" office:value-type="float" office:value="36780" calcext:value-type="float">
            <text:p>36,780 </text:p>
          </table:table-cell>
          <table:table-cell table:style-name="ce66" table:formula="of:=SUM([.H27])/[.G27]" office:value-type="float" office:value="4.74030158525583" calcext:value-type="float">
            <text:p>4.7 </text:p>
          </table:table-cell>
          <table:table-cell table:style-name="ce61" table:formula="of:=SUM(['http://housing.cpami.gov.tw/house/download/HistoryData/93-3(Q3).xls'#$'表三-7月'.J28];['http://housing.cpami.gov.tw/house/download/HistoryData/93-3(Q3).xls'#$'表三-8月'.J28];['http://housing.cpami.gov.tw/house/download/HistoryData/93-3(Q3).xls'#$'表三-9月'.J28])" office:value-type="float" office:value="513" calcext:value-type="float">
            <text:p>513 </text:p>
          </table:table-cell>
          <table:table-cell table:style-name="ce61" table:formula="of:=SUM(['http://housing.cpami.gov.tw/house/download/HistoryData/93-3(Q3).xls'#$'表三-7月'.K28];['http://housing.cpami.gov.tw/house/download/HistoryData/93-3(Q3).xls'#$'表三-8月'.K28];['http://housing.cpami.gov.tw/house/download/HistoryData/93-3(Q3).xls'#$'表三-9月'.K28])" office:value-type="float" office:value="342990" calcext:value-type="float">
            <text:p>342,990 </text:p>
          </table:table-cell>
          <table:table-cell table:style-name="ce61" table:formula="of:=SUM(['http://housing.cpami.gov.tw/house/download/HistoryData/93-3(Q3).xls'#$'表三-7月'.L28];['http://housing.cpami.gov.tw/house/download/HistoryData/93-3(Q3).xls'#$'表三-8月'.L28];['http://housing.cpami.gov.tw/house/download/HistoryData/93-3(Q3).xls'#$'表三-9月'.L28])" office:value-type="float" office:value="1878086" calcext:value-type="float">
            <text:p>1,878,086 </text:p>
          </table:table-cell>
          <table:table-cell table:style-name="ce66" table:formula="of:=SUM([.L27])/[.K27]" office:value-type="float" office:value="5.47562902708534" calcext:value-type="float">
            <text:p>5.5 </text:p>
          </table:table-cell>
          <table:table-cell table:style-name="ce61" table:formula="of:=SUM(['http://housing.cpami.gov.tw/house/download/HistoryData/93-3(Q3).xls'#$'表三-7月'.N28];['http://housing.cpami.gov.tw/house/download/HistoryData/93-3(Q3).xls'#$'表三-8月'.N28];['http://housing.cpami.gov.tw/house/download/HistoryData/93-3(Q3).xls'#$'表三-9月'.N28])" office:value-type="float" office:value="58" calcext:value-type="float">
            <text:p>58 </text:p>
          </table:table-cell>
          <table:table-cell table:style-name="ce61" table:formula="of:=SUM(['http://housing.cpami.gov.tw/house/download/HistoryData/93-3(Q3).xls'#$'表三-7月'.O28];['http://housing.cpami.gov.tw/house/download/HistoryData/93-3(Q3).xls'#$'表三-8月'.O28];['http://housing.cpami.gov.tw/house/download/HistoryData/93-3(Q3).xls'#$'表三-9月'.O28])" office:value-type="float" office:value="49804" calcext:value-type="float">
            <text:p>49,804 </text:p>
          </table:table-cell>
          <table:table-cell table:style-name="ce61" table:formula="of:=SUM(['http://housing.cpami.gov.tw/house/download/HistoryData/93-3(Q3).xls'#$'表三-7月'.P28];['http://housing.cpami.gov.tw/house/download/HistoryData/93-3(Q3).xls'#$'表三-8月'.P28];['http://housing.cpami.gov.tw/house/download/HistoryData/93-3(Q3).xls'#$'表三-9月'.P28])" office:value-type="float" office:value="255778" calcext:value-type="float">
            <text:p>255,778 </text:p>
          </table:table-cell>
          <table:table-cell table:style-name="ce66" table:formula="of:=SUM([.P27])/[.O27]" office:value-type="float" office:value="5.1356919122962" calcext:value-type="float">
            <text:p>5.1 </text:p>
          </table:table-cell>
          <table:table-cell table:style-name="ce61" table:formula="of:=SUM(['http://housing.cpami.gov.tw/house/download/HistoryData/93-3(Q3).xls'#$'表三-7月'.R28];['http://housing.cpami.gov.tw/house/download/HistoryData/93-3(Q3).xls'#$'表三-8月'.R28];['http://housing.cpami.gov.tw/house/download/HistoryData/93-3(Q3).xls'#$'表三-9月'.R28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S28];['http://housing.cpami.gov.tw/house/download/HistoryData/93-3(Q3).xls'#$'表三-8月'.S28];['http://housing.cpami.gov.tw/house/download/HistoryData/93-3(Q3).xls'#$'表三-9月'.S28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T28];['http://housing.cpami.gov.tw/house/download/HistoryData/93-3(Q3).xls'#$'表三-8月'.T28];['http://housing.cpami.gov.tw/house/download/HistoryData/93-3(Q3).xls'#$'表三-9月'.T28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2" office:value-type="string" calcext:value-type="string">
            <text:p> <text:span text:style-name="T12">臺北市</text:span></text:p>
          </table:table-cell>
          <table:table-cell table:style-name="ce61" table:formula="of:=SUM([.F28];[.J28];[.N28];[.R28])" office:value-type="float" office:value="76" calcext:value-type="float">
            <text:p>76 </text:p>
          </table:table-cell>
          <table:table-cell table:style-name="ce61" table:formula="of:=SUM([.G28];[.K28];[.O28];[.S28])" office:value-type="float" office:value="517477" calcext:value-type="float">
            <text:p>517,477 </text:p>
          </table:table-cell>
          <table:table-cell table:style-name="ce61" table:formula="of:=SUM([.H28];[.L28];[.P28];[.T28])" office:value-type="float" office:value="5458885" calcext:value-type="float">
            <text:p>5,458,885 </text:p>
          </table:table-cell>
          <table:table-cell table:style-name="ce66" table:formula="of:=SUM([.D28])/[.C28]" office:value-type="float" office:value="10.5490388944823" calcext:value-type="float">
            <text:p>10.5 </text:p>
          </table:table-cell>
          <table:table-cell table:style-name="ce61" table:formula="of:=SUM(['http://housing.cpami.gov.tw/house/download/HistoryData/93-3(Q3).xls'#$'表三-7月'.F29];['http://housing.cpami.gov.tw/house/download/HistoryData/93-3(Q3).xls'#$'表三-8月'.F29];['http://housing.cpami.gov.tw/house/download/HistoryData/93-3(Q3).xls'#$'表三-9月'.F29])" office:value-type="float" office:value="13" calcext:value-type="float">
            <text:p>13 </text:p>
          </table:table-cell>
          <table:table-cell table:style-name="ce61" table:formula="of:=SUM(['http://housing.cpami.gov.tw/house/download/HistoryData/93-3(Q3).xls'#$'表三-7月'.G29];['http://housing.cpami.gov.tw/house/download/HistoryData/93-3(Q3).xls'#$'表三-8月'.G29];['http://housing.cpami.gov.tw/house/download/HistoryData/93-3(Q3).xls'#$'表三-9月'.G29])" office:value-type="float" office:value="172320" calcext:value-type="float">
            <text:p>172,320 </text:p>
          </table:table-cell>
          <table:table-cell table:style-name="ce61" table:formula="of:=SUM(['http://housing.cpami.gov.tw/house/download/HistoryData/93-3(Q3).xls'#$'表三-7月'.H29];['http://housing.cpami.gov.tw/house/download/HistoryData/93-3(Q3).xls'#$'表三-8月'.H29];['http://housing.cpami.gov.tw/house/download/HistoryData/93-3(Q3).xls'#$'表三-9月'.H29])" office:value-type="float" office:value="2290726" calcext:value-type="float">
            <text:p>2,290,726 </text:p>
          </table:table-cell>
          <table:table-cell table:style-name="ce66" table:formula="of:=SUM([.H28])/[.G28]" office:value-type="float" office:value="13.2934424326834" calcext:value-type="float">
            <text:p>13.3 </text:p>
          </table:table-cell>
          <table:table-cell table:style-name="ce61" table:formula="of:=SUM(['http://housing.cpami.gov.tw/house/download/HistoryData/93-3(Q3).xls'#$'表三-7月'.J29];['http://housing.cpami.gov.tw/house/download/HistoryData/93-3(Q3).xls'#$'表三-8月'.J29];['http://housing.cpami.gov.tw/house/download/HistoryData/93-3(Q3).xls'#$'表三-9月'.J29])" office:value-type="float" office:value="63" calcext:value-type="float">
            <text:p>63 </text:p>
          </table:table-cell>
          <table:table-cell table:style-name="ce61" table:formula="of:=SUM(['http://housing.cpami.gov.tw/house/download/HistoryData/93-3(Q3).xls'#$'表三-7月'.K29];['http://housing.cpami.gov.tw/house/download/HistoryData/93-3(Q3).xls'#$'表三-8月'.K29];['http://housing.cpami.gov.tw/house/download/HistoryData/93-3(Q3).xls'#$'表三-9月'.K29])" office:value-type="float" office:value="345157" calcext:value-type="float">
            <text:p>345,157 </text:p>
          </table:table-cell>
          <table:table-cell table:style-name="ce61" table:formula="of:=SUM(['http://housing.cpami.gov.tw/house/download/HistoryData/93-3(Q3).xls'#$'表三-7月'.L29];['http://housing.cpami.gov.tw/house/download/HistoryData/93-3(Q3).xls'#$'表三-8月'.L29];['http://housing.cpami.gov.tw/house/download/HistoryData/93-3(Q3).xls'#$'表三-9月'.L29])" office:value-type="float" office:value="3168159" calcext:value-type="float">
            <text:p>3,168,159 </text:p>
          </table:table-cell>
          <table:table-cell table:style-name="ce66" table:formula="of:=SUM([.L28])/[.K28]" office:value-type="float" office:value="9.17889250399094" calcext:value-type="float">
            <text:p>9.2 </text:p>
          </table:table-cell>
          <table:table-cell table:style-name="ce61" table:formula="of:=SUM(['http://housing.cpami.gov.tw/house/download/HistoryData/93-3(Q3).xls'#$'表三-7月'.N29];['http://housing.cpami.gov.tw/house/download/HistoryData/93-3(Q3).xls'#$'表三-8月'.N29];['http://housing.cpami.gov.tw/house/download/HistoryData/93-3(Q3).xls'#$'表三-9月'.N29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O29];['http://housing.cpami.gov.tw/house/download/HistoryData/93-3(Q3).xls'#$'表三-8月'.O29];['http://housing.cpami.gov.tw/house/download/HistoryData/93-3(Q3).xls'#$'表三-9月'.O29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P29];['http://housing.cpami.gov.tw/house/download/HistoryData/93-3(Q3).xls'#$'表三-8月'.P29];['http://housing.cpami.gov.tw/house/download/HistoryData/93-3(Q3).xls'#$'表三-9月'.P29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3).xls'#$'表三-7月'.R29];['http://housing.cpami.gov.tw/house/download/HistoryData/93-3(Q3).xls'#$'表三-8月'.R29];['http://housing.cpami.gov.tw/house/download/HistoryData/93-3(Q3).xls'#$'表三-9月'.R29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S29];['http://housing.cpami.gov.tw/house/download/HistoryData/93-3(Q3).xls'#$'表三-8月'.S29];['http://housing.cpami.gov.tw/house/download/HistoryData/93-3(Q3).xls'#$'表三-9月'.S29])" office:value-type="float" office:value="0" calcext:value-type="float">
            <text:p>0 </text:p>
          </table:table-cell>
          <table:table-cell table:style-name="ce61" table:formula="of:=SUM(['http://housing.cpami.gov.tw/house/download/HistoryData/93-3(Q3).xls'#$'表三-7月'.T29];['http://housing.cpami.gov.tw/house/download/HistoryData/93-3(Q3).xls'#$'表三-8月'.T29];['http://housing.cpami.gov.tw/house/download/HistoryData/93-3(Q3).xls'#$'表三-9月'.T29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0">
          <table:table-cell table:style-name="ce54" office:value-type="string" calcext:value-type="string">
            <text:p> <text:span text:style-name="T12">高雄市</text:span></text:p>
          </table:table-cell>
          <table:table-cell table:style-name="ce62" table:formula="of:=SUM([.F29];[.J29];[.N29];[.R29])" office:value-type="float" office:value="1001" calcext:value-type="float">
            <text:p>1,001 </text:p>
          </table:table-cell>
          <table:table-cell table:style-name="ce62" table:formula="of:=SUM([.G29];[.K29];[.O29];[.S29])" office:value-type="float" office:value="508963" calcext:value-type="float">
            <text:p>508,963 </text:p>
          </table:table-cell>
          <table:table-cell table:style-name="ce62" table:formula="of:=SUM([.H29];[.L29];[.P29];[.T29])" office:value-type="float" office:value="2983150" calcext:value-type="float">
            <text:p>2,983,150 </text:p>
          </table:table-cell>
          <table:table-cell table:style-name="ce67" table:formula="of:=SUM([.D29])/[.C29]" office:value-type="float" office:value="5.86123156300163" calcext:value-type="float">
            <text:p>5.9 </text:p>
          </table:table-cell>
          <table:table-cell table:style-name="ce62" table:formula="of:=SUM(['http://housing.cpami.gov.tw/house/download/HistoryData/93-3(Q3).xls'#$'表三-7月'.F30];['http://housing.cpami.gov.tw/house/download/HistoryData/93-3(Q3).xls'#$'表三-8月'.F30];['http://housing.cpami.gov.tw/house/download/HistoryData/93-3(Q3).xls'#$'表三-9月'.F30])" office:value-type="float" office:value="43" calcext:value-type="float">
            <text:p>43 </text:p>
          </table:table-cell>
          <table:table-cell table:style-name="ce62" table:formula="of:=SUM(['http://housing.cpami.gov.tw/house/download/HistoryData/93-3(Q3).xls'#$'表三-7月'.G30];['http://housing.cpami.gov.tw/house/download/HistoryData/93-3(Q3).xls'#$'表三-8月'.G30];['http://housing.cpami.gov.tw/house/download/HistoryData/93-3(Q3).xls'#$'表三-9月'.G30])" office:value-type="float" office:value="49726" calcext:value-type="float">
            <text:p>49,726 </text:p>
          </table:table-cell>
          <table:table-cell table:style-name="ce62" table:formula="of:=SUM(['http://housing.cpami.gov.tw/house/download/HistoryData/93-3(Q3).xls'#$'表三-7月'.H30];['http://housing.cpami.gov.tw/house/download/HistoryData/93-3(Q3).xls'#$'表三-8月'.H30];['http://housing.cpami.gov.tw/house/download/HistoryData/93-3(Q3).xls'#$'表三-9月'.H30])" office:value-type="float" office:value="252490" calcext:value-type="float">
            <text:p>252,490 </text:p>
          </table:table-cell>
          <table:table-cell table:style-name="ce67" table:formula="of:=SUM([.H29])/[.G29]" office:value-type="float" office:value="5.07762538712143" calcext:value-type="float">
            <text:p>5.1 </text:p>
          </table:table-cell>
          <table:table-cell table:style-name="ce62" table:formula="of:=SUM(['http://housing.cpami.gov.tw/house/download/HistoryData/93-3(Q3).xls'#$'表三-7月'.J30];['http://housing.cpami.gov.tw/house/download/HistoryData/93-3(Q3).xls'#$'表三-8月'.J30];['http://housing.cpami.gov.tw/house/download/HistoryData/93-3(Q3).xls'#$'表三-9月'.J30])" office:value-type="float" office:value="948" calcext:value-type="float">
            <text:p>948 </text:p>
          </table:table-cell>
          <table:table-cell table:style-name="ce62" table:formula="of:=SUM(['http://housing.cpami.gov.tw/house/download/HistoryData/93-3(Q3).xls'#$'表三-7月'.K30];['http://housing.cpami.gov.tw/house/download/HistoryData/93-3(Q3).xls'#$'表三-8月'.K30];['http://housing.cpami.gov.tw/house/download/HistoryData/93-3(Q3).xls'#$'表三-9月'.K30])" office:value-type="float" office:value="450914" calcext:value-type="float">
            <text:p>450,914 </text:p>
          </table:table-cell>
          <table:table-cell table:style-name="ce62" table:formula="of:=SUM(['http://housing.cpami.gov.tw/house/download/HistoryData/93-3(Q3).xls'#$'表三-7月'.L30];['http://housing.cpami.gov.tw/house/download/HistoryData/93-3(Q3).xls'#$'表三-8月'.L30];['http://housing.cpami.gov.tw/house/download/HistoryData/93-3(Q3).xls'#$'表三-9月'.L30])" office:value-type="float" office:value="2695790" calcext:value-type="float">
            <text:p>2,695,790 </text:p>
          </table:table-cell>
          <table:table-cell table:style-name="ce67" table:formula="of:=SUM([.L29])/[.K29]" office:value-type="float" office:value="5.97850144373428" calcext:value-type="float">
            <text:p>6.0 </text:p>
          </table:table-cell>
          <table:table-cell table:style-name="ce62" table:formula="of:=SUM(['http://housing.cpami.gov.tw/house/download/HistoryData/93-3(Q3).xls'#$'表三-7月'.N30];['http://housing.cpami.gov.tw/house/download/HistoryData/93-3(Q3).xls'#$'表三-8月'.N30];['http://housing.cpami.gov.tw/house/download/HistoryData/93-3(Q3).xls'#$'表三-9月'.N30])" office:value-type="float" office:value="9" calcext:value-type="float">
            <text:p>9 </text:p>
          </table:table-cell>
          <table:table-cell table:style-name="ce62" table:formula="of:=SUM(['http://housing.cpami.gov.tw/house/download/HistoryData/93-3(Q3).xls'#$'表三-7月'.O30];['http://housing.cpami.gov.tw/house/download/HistoryData/93-3(Q3).xls'#$'表三-8月'.O30];['http://housing.cpami.gov.tw/house/download/HistoryData/93-3(Q3).xls'#$'表三-9月'.O30])" office:value-type="float" office:value="3177" calcext:value-type="float">
            <text:p>3,177 </text:p>
          </table:table-cell>
          <table:table-cell table:style-name="ce62" table:formula="of:=SUM(['http://housing.cpami.gov.tw/house/download/HistoryData/93-3(Q3).xls'#$'表三-7月'.P30];['http://housing.cpami.gov.tw/house/download/HistoryData/93-3(Q3).xls'#$'表三-8月'.P30];['http://housing.cpami.gov.tw/house/download/HistoryData/93-3(Q3).xls'#$'表三-9月'.P30])" office:value-type="float" office:value="12210" calcext:value-type="float">
            <text:p>12,210 </text:p>
          </table:table-cell>
          <table:table-cell table:style-name="ce67" table:formula="of:=SUM([.P29])/[.O29]" office:value-type="float" office:value="3.84324834749764" calcext:value-type="float">
            <text:p>3.8 </text:p>
          </table:table-cell>
          <table:table-cell table:style-name="ce62" table:formula="of:=SUM(['http://housing.cpami.gov.tw/house/download/HistoryData/93-3(Q3).xls'#$'表三-7月'.R30];['http://housing.cpami.gov.tw/house/download/HistoryData/93-3(Q3).xls'#$'表三-8月'.R30];['http://housing.cpami.gov.tw/house/download/HistoryData/93-3(Q3).xls'#$'表三-9月'.R30])" office:value-type="float" office:value="1" calcext:value-type="float">
            <text:p>1 </text:p>
          </table:table-cell>
          <table:table-cell table:style-name="ce62" table:formula="of:=SUM(['http://housing.cpami.gov.tw/house/download/HistoryData/93-3(Q3).xls'#$'表三-7月'.S30];['http://housing.cpami.gov.tw/house/download/HistoryData/93-3(Q3).xls'#$'表三-8月'.S30];['http://housing.cpami.gov.tw/house/download/HistoryData/93-3(Q3).xls'#$'表三-9月'.S30])" office:value-type="float" office:value="5146" calcext:value-type="float">
            <text:p>5,146 </text:p>
          </table:table-cell>
          <table:table-cell table:style-name="ce62" table:formula="of:=SUM(['http://housing.cpami.gov.tw/house/download/HistoryData/93-3(Q3).xls'#$'表三-7月'.T30];['http://housing.cpami.gov.tw/house/download/HistoryData/93-3(Q3).xls'#$'表三-8月'.T30];['http://housing.cpami.gov.tw/house/download/HistoryData/93-3(Q3).xls'#$'表三-9月'.T30])" office:value-type="float" office:value="22660" calcext:value-type="float">
            <text:p>22,660 </text:p>
          </table:table-cell>
          <table:table-cell table:style-name="ce73" table:formula="of:=SUM([.T29])/[.S29]" office:value-type="float" office:value="4.40342013214147" calcext:value-type="float">
            <text:p>4.4 </text:p>
          </table:table-cell>
          <table:table-cell table:number-columns-repeated="1003"/>
        </table:table-row>
        <table:table-row table:style-name="ro12">
          <table:table-cell table:style-name="ce55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63"/>
          <table:table-cell table:style-name="ce56" table:number-columns-repeated="17"/>
          <table:table-cell table:number-columns-repeated="1003"/>
        </table:table-row>
        <table:table-row table:style-name="ro12">
          <table:table-cell table:style-name="ce49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58"/>
          <table:table-cell table:style-name="ce56" table:number-columns-repeated="17"/>
          <table:table-cell table:number-columns-repeated="1003"/>
        </table:table-row>
        <table:table-row table:style-name="ro12">
          <table:table-cell table:style-name="ce49" office:value-type="string" calcext:value-type="string" table:number-columns-spanned="4" table:number-rows-spanned="1">
            <text:p>＊主管單位：營建署<text:span text:style-name="T8">(</text:span><text:span text:style-name="T9">建管組</text:span><text:span text:style-name="T10">)</text:span></text:p>
          </table:table-cell>
          <table:covered-table-cell table:number-columns-repeated="3" table:style-name="ce58"/>
          <table:table-cell table:style-name="ce57" table:number-columns-repeated="17"/>
          <table:table-cell table:number-columns-repeated="1003"/>
        </table:table-row>
        <table:table-row table:style-name="ro12">
          <table:table-cell table:style-name="ce49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58"/>
          <table:table-cell table:style-name="ce57" table:number-columns-repeated="17"/>
          <table:table-cell table:number-columns-repeated="100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-10月" table:style-name="ta13">
        <table:table-column table:style-name="co42" table:number-columns-repeated="1024" table:default-cell-style-name="Default"/>
        <table:table-row table:style-name="ro10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10</text:span><text:span text:style-name="T2">月</text:span><text:span text:style-name="T3">31</text:span><text:span text:style-name="T2">日</text:span></text:p>
          </table:table-cell>
          <table:covered-table-cell table:number-columns-repeated="2" table:style-name="ce2"/>
          <table:table-cell table:style-name="ce2"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style-name="ce2"/>
          <table:table-cell table:number-columns-repeated="1003"/>
        </table:table-row>
        <table:table-row table:style-name="ro10">
          <table:table-cell table:style-name="ce76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79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79"/>
          <table:table-cell table:style-name="ce79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79"/>
          <table:table-cell table:number-columns-repeated="1003"/>
        </table:table-row>
        <table:table-row table:style-name="ro11">
          <table:covered-table-cell table:style-name="ce77"/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style-name="ce80" office:value-type="string" calcext:value-type="string">
            <text:p><text:s text:c="2"/>件數</text:p>
          </table:table-cell>
          <table:table-cell table:style-name="ce80" office:value-type="string" calcext:value-type="string">
            <text:p><text:s/>總樓地板面積㎡</text:p>
          </table:table-cell>
          <table:table-cell table:style-name="ce80" office:value-type="string" calcext:value-type="string">
            <text:p><text:s text:c="2"/>工程造價</text:p>
          </table:table-cell>
          <table:table-cell table:style-name="ce80" office:value-type="string" calcext:value-type="string">
            <text:p>平均每㎡造價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總　計 <text:s/>Total </text:p>
          </table:table-cell>
          <table:table-cell table:style-name="ce81" table:formula="of:=SUM([.F4];[.J4];[.N4];[.R4])" office:value-type="float" office:value="2854" calcext:value-type="float">
            <text:p>2,854 </text:p>
          </table:table-cell>
          <table:table-cell table:style-name="ce81" table:formula="of:=SUM([.G4];[.K4];[.O4];[.S4])" office:value-type="float" office:value="2512475" calcext:value-type="float">
            <text:p>2,512,475 </text:p>
          </table:table-cell>
          <table:table-cell table:style-name="ce81" table:formula="of:=SUM([.H4];[.L4];[.P4];[.T4])" office:value-type="float" office:value="16909043" calcext:value-type="float">
            <text:p>16,909,043 </text:p>
          </table:table-cell>
          <table:table-cell table:style-name="ce83" table:formula="of:=SUM([.D4])/[.C4]" office:value-type="float" office:value="6.73003432869979" calcext:value-type="float">
            <text:p>6.7 </text:p>
          </table:table-cell>
          <table:table-cell table:style-name="ce87" office:value-type="float" office:value="214" calcext:value-type="float">
            <text:p><text:s/>214 </text:p>
          </table:table-cell>
          <table:table-cell table:style-name="ce87" office:value-type="float" office:value="183976" calcext:value-type="float">
            <text:p><text:s/>183,976 </text:p>
          </table:table-cell>
          <table:table-cell table:style-name="ce87" office:value-type="float" office:value="1109849" calcext:value-type="float">
            <text:p><text:s/>1,109,849 </text:p>
          </table:table-cell>
          <table:table-cell table:style-name="ce83" table:formula="of:=SUM([.H4])/[.G4]" office:value-type="float" office:value="6.03257490107405" calcext:value-type="float">
            <text:p>6.0 </text:p>
          </table:table-cell>
          <table:table-cell table:style-name="ce87" office:value-type="float" office:value="2508" calcext:value-type="float">
            <text:p><text:s/>2,508 </text:p>
          </table:table-cell>
          <table:table-cell table:style-name="ce87" office:value-type="float" office:value="2264293" calcext:value-type="float">
            <text:p><text:s/>2,264,293 </text:p>
          </table:table-cell>
          <table:table-cell table:style-name="ce87" office:value-type="float" office:value="15531807" calcext:value-type="float">
            <text:p><text:s/>15,531,807 </text:p>
          </table:table-cell>
          <table:table-cell table:style-name="ce83" table:formula="of:=SUM([.L4])/[.K4]" office:value-type="float" office:value="6.8594510516086" calcext:value-type="float">
            <text:p>6.9 </text:p>
          </table:table-cell>
          <table:table-cell table:style-name="ce87" office:value-type="float" office:value="71" calcext:value-type="float">
            <text:p><text:s/>71 </text:p>
          </table:table-cell>
          <table:table-cell table:style-name="ce87" office:value-type="float" office:value="50505" calcext:value-type="float">
            <text:p><text:s/>50,505 </text:p>
          </table:table-cell>
          <table:table-cell table:style-name="ce87" office:value-type="float" office:value="212097" calcext:value-type="float">
            <text:p><text:s/>212,097 </text:p>
          </table:table-cell>
          <table:table-cell table:style-name="ce83" table:formula="of:=SUM([.P4])/[.O4]" office:value-type="float" office:value="4.1995247995248" calcext:value-type="float">
            <text:p>4.2 </text:p>
          </table:table-cell>
          <table:table-cell table:style-name="ce87" office:value-type="float" office:value="61" calcext:value-type="float">
            <text:p><text:s/>61 </text:p>
          </table:table-cell>
          <table:table-cell table:style-name="ce87" office:value-type="float" office:value="13701" calcext:value-type="float">
            <text:p><text:s/>13,701 </text:p>
          </table:table-cell>
          <table:table-cell table:style-name="ce87" office:value-type="float" office:value="55290" calcext:value-type="float">
            <text:p><text:s/>55,290 </text:p>
          </table:table-cell>
          <table:table-cell table:style-name="ce83" table:formula="of:=SUM([.T4])/[.S4]" office:value-type="float" office:value="4.03547186336764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臺灣省 <text:s text:c="3"/>Taiwan Prov. </text:p>
          </table:table-cell>
          <table:table-cell table:style-name="ce81" table:formula="of:=SUM([.F5];[.J5];[.N5];[.R5])" office:value-type="float" office:value="2547" calcext:value-type="float">
            <text:p>2,547 </text:p>
          </table:table-cell>
          <table:table-cell table:style-name="ce81" table:formula="of:=SUM([.G5];[.K5];[.O5];[.S5])" office:value-type="float" office:value="2067981" calcext:value-type="float">
            <text:p>2,067,981 </text:p>
          </table:table-cell>
          <table:table-cell table:style-name="ce81" table:formula="of:=SUM([.H5];[.L5];[.P5];[.T5])" office:value-type="float" office:value="12849104" calcext:value-type="float">
            <text:p>12,849,104 </text:p>
          </table:table-cell>
          <table:table-cell table:style-name="ce83" table:formula="of:=SUM([.D5])/[.C5]" office:value-type="float" office:value="6.21335689254398" calcext:value-type="float">
            <text:p>6.2 </text:p>
          </table:table-cell>
          <table:table-cell table:style-name="ce87" office:value-type="float" office:value="196" calcext:value-type="float">
            <text:p><text:s/>196 </text:p>
          </table:table-cell>
          <table:table-cell table:style-name="ce87" office:value-type="float" office:value="150345" calcext:value-type="float">
            <text:p><text:s/>150,345 </text:p>
          </table:table-cell>
          <table:table-cell table:style-name="ce87" office:value-type="float" office:value="761480" calcext:value-type="float">
            <text:p><text:s/>761,480 </text:p>
          </table:table-cell>
          <table:table-cell table:style-name="ce83" table:formula="of:=SUM([.H5])/[.G5]" office:value-type="float" office:value="5.06488409990356" calcext:value-type="float">
            <text:p>5.1 </text:p>
          </table:table-cell>
          <table:table-cell table:style-name="ce87" office:value-type="float" office:value="2222" calcext:value-type="float">
            <text:p><text:s/>2,222 </text:p>
          </table:table-cell>
          <table:table-cell table:style-name="ce87" office:value-type="float" office:value="1879250" calcext:value-type="float">
            <text:p><text:s/>1,879,250 </text:p>
          </table:table-cell>
          <table:table-cell table:style-name="ce87" office:value-type="float" office:value="11919338" calcext:value-type="float">
            <text:p><text:s/>11,919,338 </text:p>
          </table:table-cell>
          <table:table-cell table:style-name="ce83" table:formula="of:=SUM([.L5])/[.K5]" office:value-type="float" office:value="6.34260369828389" calcext:value-type="float">
            <text:p>6.3 </text:p>
          </table:table-cell>
          <table:table-cell table:style-name="ce87" office:value-type="float" office:value="70" calcext:value-type="float">
            <text:p><text:s/>70 </text:p>
          </table:table-cell>
          <table:table-cell table:style-name="ce87" office:value-type="float" office:value="24885" calcext:value-type="float">
            <text:p><text:s/>24,885 </text:p>
          </table:table-cell>
          <table:table-cell table:style-name="ce87" office:value-type="float" office:value="114535" calcext:value-type="float">
            <text:p><text:s/>114,535 </text:p>
          </table:table-cell>
          <table:table-cell table:style-name="ce83" table:formula="of:=SUM([.P5])/[.O5]" office:value-type="float" office:value="4.60257183041993" calcext:value-type="float">
            <text:p>4.6 </text:p>
          </table:table-cell>
          <table:table-cell table:style-name="ce87" office:value-type="float" office:value="59" calcext:value-type="float">
            <text:p><text:s/>59 </text:p>
          </table:table-cell>
          <table:table-cell table:style-name="ce87" office:value-type="float" office:value="13501" calcext:value-type="float">
            <text:p><text:s/>13,501 </text:p>
          </table:table-cell>
          <table:table-cell table:style-name="ce87" office:value-type="float" office:value="53751" calcext:value-type="float">
            <text:p><text:s/>53,751 </text:p>
          </table:table-cell>
          <table:table-cell table:style-name="ce83" table:formula="of:=SUM([.T5])/[.S5]" office:value-type="float" office:value="3.98126064735945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北縣 <text:s/>Taipei H. </text:p>
          </table:table-cell>
          <table:table-cell table:style-name="ce81" table:formula="of:=SUM([.F6];[.J6];[.N6];[.R6])" office:value-type="float" office:value="41" calcext:value-type="float">
            <text:p>41 </text:p>
          </table:table-cell>
          <table:table-cell table:style-name="ce81" table:formula="of:=SUM([.G6];[.K6];[.O6];[.S6])" office:value-type="float" office:value="236545" calcext:value-type="float">
            <text:p>236,545 </text:p>
          </table:table-cell>
          <table:table-cell table:style-name="ce81" table:formula="of:=SUM([.H6];[.L6];[.P6];[.T6])" office:value-type="float" office:value="1884960" calcext:value-type="float">
            <text:p>1,884,960 </text:p>
          </table:table-cell>
          <table:table-cell table:style-name="ce83" table:formula="of:=SUM([.D6])/[.C6]" office:value-type="float" office:value="7.96871631190683" calcext:value-type="float">
            <text:p>8.0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489" calcext:value-type="float">
            <text:p><text:s/>489 </text:p>
          </table:table-cell>
          <table:table-cell table:style-name="ce88" office:value-type="float" office:value="5267" calcext:value-type="float">
            <text:p><text:s/>5,267 </text:p>
          </table:table-cell>
          <table:table-cell table:style-name="ce83" table:formula="of:=SUM([.H6])/[.G6]" office:value-type="float" office:value="10.7709611451943" calcext:value-type="float">
            <text:p>10.8 </text:p>
          </table:table-cell>
          <table:table-cell table:style-name="ce88" office:value-type="float" office:value="35" calcext:value-type="float">
            <text:p><text:s/>35 </text:p>
          </table:table-cell>
          <table:table-cell table:style-name="ce88" office:value-type="float" office:value="235006" calcext:value-type="float">
            <text:p><text:s/>235,006 </text:p>
          </table:table-cell>
          <table:table-cell table:style-name="ce88" office:value-type="float" office:value="1873206" calcext:value-type="float">
            <text:p><text:s/>1,873,206 </text:p>
          </table:table-cell>
          <table:table-cell table:style-name="ce83" table:formula="of:=SUM([.L6])/[.K6]" office:value-type="float" office:value="7.97088584972299" calcext:value-type="float">
            <text:p>8.0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290" calcext:value-type="float">
            <text:p><text:s/>290 </text:p>
          </table:table-cell>
          <table:table-cell table:style-name="ce88" office:value-type="float" office:value="2519" calcext:value-type="float">
            <text:p><text:s/>2,519 </text:p>
          </table:table-cell>
          <table:table-cell table:style-name="ce83" table:formula="of:=SUM([.P6])/[.O6]" office:value-type="float" office:value="8.68620689655172" calcext:value-type="float">
            <text:p>8.7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760" calcext:value-type="float">
            <text:p><text:s/>760 </text:p>
          </table:table-cell>
          <table:table-cell table:style-name="ce88" office:value-type="float" office:value="3968" calcext:value-type="float">
            <text:p><text:s/>3,968 </text:p>
          </table:table-cell>
          <table:table-cell table:style-name="ce83" table:formula="of:=SUM([.T6])/[.S6]" office:value-type="float" office:value="5.22105263157895" calcext:value-type="float">
            <text:p>5.2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宜蘭縣 <text:s/>I-Lan H. </text:p>
          </table:table-cell>
          <table:table-cell table:style-name="ce81" table:formula="of:=SUM([.F7];[.J7];[.N7];[.R7])" office:value-type="float" office:value="79" calcext:value-type="float">
            <text:p>79 </text:p>
          </table:table-cell>
          <table:table-cell table:style-name="ce81" table:formula="of:=SUM([.G7];[.K7];[.O7];[.S7])" office:value-type="float" office:value="21430" calcext:value-type="float">
            <text:p>21,430 </text:p>
          </table:table-cell>
          <table:table-cell table:style-name="ce81" table:formula="of:=SUM([.H7];[.L7];[.P7];[.T7])" office:value-type="float" office:value="110929" calcext:value-type="float">
            <text:p>110,929 </text:p>
          </table:table-cell>
          <table:table-cell table:style-name="ce83" table:formula="of:=SUM([.D7])/[.C7]" office:value-type="float" office:value="5.17634157722819" calcext:value-type="float">
            <text:p>5.2 </text:p>
          </table:table-cell>
          <table:table-cell table:style-name="ce88" office:value-type="float" office:value="18" calcext:value-type="float">
            <text:p><text:s/>18 </text:p>
          </table:table-cell>
          <table:table-cell table:style-name="ce88" office:value-type="float" office:value="6298" calcext:value-type="float">
            <text:p><text:s/>6,298 </text:p>
          </table:table-cell>
          <table:table-cell table:style-name="ce88" office:value-type="float" office:value="34750" calcext:value-type="float">
            <text:p><text:s/>34,750 </text:p>
          </table:table-cell>
          <table:table-cell table:style-name="ce83" table:formula="of:=SUM([.H7])/[.G7]" office:value-type="float" office:value="5.51762464274373" calcext:value-type="float">
            <text:p>5.5 </text:p>
          </table:table-cell>
          <table:table-cell table:style-name="ce88" office:value-type="float" office:value="55" calcext:value-type="float">
            <text:p><text:s/>55 </text:p>
          </table:table-cell>
          <table:table-cell table:style-name="ce88" office:value-type="float" office:value="13717" calcext:value-type="float">
            <text:p><text:s/>13,717 </text:p>
          </table:table-cell>
          <table:table-cell table:style-name="ce88" office:value-type="float" office:value="70638" calcext:value-type="float">
            <text:p><text:s/>70,638 </text:p>
          </table:table-cell>
          <table:table-cell table:style-name="ce83" table:formula="of:=SUM([.L7])/[.K7]" office:value-type="float" office:value="5.14966829481665" calcext:value-type="float">
            <text:p>5.1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1270" calcext:value-type="float">
            <text:p><text:s/>1,270 </text:p>
          </table:table-cell>
          <table:table-cell table:style-name="ce88" office:value-type="float" office:value="4975" calcext:value-type="float">
            <text:p><text:s/>4,975 </text:p>
          </table:table-cell>
          <table:table-cell table:style-name="ce83" table:formula="of:=SUM([.P7])/[.O7]" office:value-type="float" office:value="3.91732283464567" calcext:value-type="float">
            <text:p>3.9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45" calcext:value-type="float">
            <text:p><text:s/>145 </text:p>
          </table:table-cell>
          <table:table-cell table:style-name="ce88" office:value-type="float" office:value="566" calcext:value-type="float">
            <text:p><text:s/>566 </text:p>
          </table:table-cell>
          <table:table-cell table:style-name="ce83" table:formula="of:=SUM([.T7])/[.S7]" office:value-type="float" office:value="3.90344827586207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桃園縣 <text:s/>Taoyuan H. </text:p>
          </table:table-cell>
          <table:table-cell table:style-name="ce81" table:formula="of:=SUM([.F8];[.J8];[.N8];[.R8])" office:value-type="float" office:value="163" calcext:value-type="float">
            <text:p>163 </text:p>
          </table:table-cell>
          <table:table-cell table:style-name="ce81" table:formula="of:=SUM([.G8];[.K8];[.O8];[.S8])" office:value-type="float" office:value="251418" calcext:value-type="float">
            <text:p>251,418 </text:p>
          </table:table-cell>
          <table:table-cell table:style-name="ce81" table:formula="of:=SUM([.H8];[.L8];[.P8];[.T8])" office:value-type="float" office:value="1655030" calcext:value-type="float">
            <text:p>1,655,030 </text:p>
          </table:table-cell>
          <table:table-cell table:style-name="ce83" table:formula="of:=SUM([.D8])/[.C8]" office:value-type="float" office:value="6.5827824578988" calcext:value-type="float">
            <text:p>6.6 </text:p>
          </table:table-cell>
          <table:table-cell table:style-name="ce88" office:value-type="float" office:value="16" calcext:value-type="float">
            <text:p><text:s/>16 </text:p>
          </table:table-cell>
          <table:table-cell table:style-name="ce88" office:value-type="float" office:value="31950" calcext:value-type="float">
            <text:p><text:s/>31,950 </text:p>
          </table:table-cell>
          <table:table-cell table:style-name="ce88" office:value-type="float" office:value="167407" calcext:value-type="float">
            <text:p><text:s/>167,407 </text:p>
          </table:table-cell>
          <table:table-cell table:style-name="ce83" table:formula="of:=SUM([.H8])/[.G8]" office:value-type="float" office:value="5.23965571205008" calcext:value-type="float">
            <text:p>5.2 </text:p>
          </table:table-cell>
          <table:table-cell table:style-name="ce88" office:value-type="float" office:value="144" calcext:value-type="float">
            <text:p><text:s/>144 </text:p>
          </table:table-cell>
          <table:table-cell table:style-name="ce88" office:value-type="float" office:value="219064" calcext:value-type="float">
            <text:p><text:s/>219,064 </text:p>
          </table:table-cell>
          <table:table-cell table:style-name="ce88" office:value-type="float" office:value="1486596" calcext:value-type="float">
            <text:p><text:s/>1,486,596 </text:p>
          </table:table-cell>
          <table:table-cell table:style-name="ce83" table:formula="of:=SUM([.L8])/[.K8]" office:value-type="float" office:value="6.78612642880619" calcext:value-type="float">
            <text:p>6.8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388" calcext:value-type="float">
            <text:p><text:s/>388 </text:p>
          </table:table-cell>
          <table:table-cell table:style-name="ce88" office:value-type="float" office:value="963" calcext:value-type="float">
            <text:p><text:s/>963 </text:p>
          </table:table-cell>
          <table:table-cell table:style-name="ce83" table:formula="of:=SUM([.P8])/[.O8]" office:value-type="float" office:value="2.4819587628866" calcext:value-type="float">
            <text:p>2.5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6" calcext:value-type="float">
            <text:p><text:s/>16 </text:p>
          </table:table-cell>
          <table:table-cell table:style-name="ce88" office:value-type="float" office:value="64" calcext:value-type="float">
            <text:p><text:s/>64 </text:p>
          </table:table-cell>
          <table:table-cell table:style-name="ce83" table:formula="of:=SUM([.T8])/[.S8]" office:value-type="float" office:value="4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新竹縣 <text:s/>Hsinchu H. </text:p>
          </table:table-cell>
          <table:table-cell table:style-name="ce81" table:formula="of:=SUM([.F9];[.J9];[.N9];[.R9])" office:value-type="float" office:value="115" calcext:value-type="float">
            <text:p>115 </text:p>
          </table:table-cell>
          <table:table-cell table:style-name="ce81" table:formula="of:=SUM([.G9];[.K9];[.O9];[.S9])" office:value-type="float" office:value="107610" calcext:value-type="float">
            <text:p>107,610 </text:p>
          </table:table-cell>
          <table:table-cell table:style-name="ce81" table:formula="of:=SUM([.H9];[.L9];[.P9];[.T9])" office:value-type="float" office:value="683419" calcext:value-type="float">
            <text:p>683,419 </text:p>
          </table:table-cell>
          <table:table-cell table:style-name="ce83" table:formula="of:=SUM([.D9])/[.C9]" office:value-type="float" office:value="6.35088746399034" calcext:value-type="float">
            <text:p>6.4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4783" calcext:value-type="float">
            <text:p><text:s/>4,783 </text:p>
          </table:table-cell>
          <table:table-cell table:style-name="ce88" office:value-type="float" office:value="24393" calcext:value-type="float">
            <text:p><text:s/>24,393 </text:p>
          </table:table-cell>
          <table:table-cell table:style-name="ce83" table:formula="of:=SUM([.H9])/[.G9]" office:value-type="float" office:value="5.09993727785908" calcext:value-type="float">
            <text:p>5.1 </text:p>
          </table:table-cell>
          <table:table-cell table:style-name="ce88" office:value-type="float" office:value="103" calcext:value-type="float">
            <text:p><text:s/>103 </text:p>
          </table:table-cell>
          <table:table-cell table:style-name="ce88" office:value-type="float" office:value="102140" calcext:value-type="float">
            <text:p><text:s/>102,140 </text:p>
          </table:table-cell>
          <table:table-cell table:style-name="ce88" office:value-type="float" office:value="655675" calcext:value-type="float">
            <text:p><text:s/>655,675 </text:p>
          </table:table-cell>
          <table:table-cell table:style-name="ce83" table:formula="of:=SUM([.L9])/[.K9]" office:value-type="float" office:value="6.41937536714314" calcext:value-type="float">
            <text:p>6.4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612" calcext:value-type="float">
            <text:p><text:s/>612 </text:p>
          </table:table-cell>
          <table:table-cell table:style-name="ce88" office:value-type="float" office:value="3060" calcext:value-type="float">
            <text:p><text:s/>3,060 </text:p>
          </table:table-cell>
          <table:table-cell table:style-name="ce83" table:formula="of:=SUM([.P9])/[.O9]" office:value-type="float" office:value="5" calcext:value-type="float">
            <text:p>5.0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75" calcext:value-type="float">
            <text:p><text:s/>75 </text:p>
          </table:table-cell>
          <table:table-cell table:style-name="ce88" office:value-type="float" office:value="291" calcext:value-type="float">
            <text:p><text:s/>291 </text:p>
          </table:table-cell>
          <table:table-cell table:style-name="ce83" table:formula="of:=SUM([.T9])/[.S9]" office:value-type="float" office:value="3.88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苗栗縣 <text:s/>Miaoli H. </text:p>
          </table:table-cell>
          <table:table-cell table:style-name="ce81" table:formula="of:=SUM([.F10];[.J10];[.N10];[.R10])" office:value-type="float" office:value="102" calcext:value-type="float">
            <text:p>102 </text:p>
          </table:table-cell>
          <table:table-cell table:style-name="ce81" table:formula="of:=SUM([.G10];[.K10];[.O10];[.S10])" office:value-type="float" office:value="44284" calcext:value-type="float">
            <text:p>44,284 </text:p>
          </table:table-cell>
          <table:table-cell table:style-name="ce81" table:formula="of:=SUM([.H10];[.L10];[.P10];[.T10])" office:value-type="float" office:value="216222" calcext:value-type="float">
            <text:p>216,222 </text:p>
          </table:table-cell>
          <table:table-cell table:style-name="ce83" table:formula="of:=SUM([.D10])/[.C10]" office:value-type="float" office:value="4.88262126275856" calcext:value-type="float">
            <text:p>4.9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310" calcext:value-type="float">
            <text:p><text:s/>310 </text:p>
          </table:table-cell>
          <table:table-cell table:style-name="ce88" office:value-type="float" office:value="1550" calcext:value-type="float">
            <text:p><text:s/>1,550 </text:p>
          </table:table-cell>
          <table:table-cell table:style-name="ce83" table:formula="of:=SUM([.H10])/[.G10]" office:value-type="float" office:value="5" calcext:value-type="float">
            <text:p>5.0 </text:p>
          </table:table-cell>
          <table:table-cell table:style-name="ce88" office:value-type="float" office:value="77" calcext:value-type="float">
            <text:p><text:s/>77 </text:p>
          </table:table-cell>
          <table:table-cell table:style-name="ce88" office:value-type="float" office:value="34359" calcext:value-type="float">
            <text:p><text:s/>34,359 </text:p>
          </table:table-cell>
          <table:table-cell table:style-name="ce88" office:value-type="float" office:value="172191" calcext:value-type="float">
            <text:p><text:s/>172,191 </text:p>
          </table:table-cell>
          <table:table-cell table:style-name="ce83" table:formula="of:=SUM([.L10])/[.K10]" office:value-type="float" office:value="5.01152536453331" calcext:value-type="float">
            <text:p>5.0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88" office:value-type="float" office:value="6126" calcext:value-type="float">
            <text:p><text:s/>6,126 </text:p>
          </table:table-cell>
          <table:table-cell table:style-name="ce88" office:value-type="float" office:value="28875" calcext:value-type="float">
            <text:p><text:s/>28,875 </text:p>
          </table:table-cell>
          <table:table-cell table:style-name="ce83" table:formula="of:=SUM([.P10])/[.O10]" office:value-type="float" office:value="4.71351616062684" calcext:value-type="float">
            <text:p>4.7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3489" calcext:value-type="float">
            <text:p><text:s/>3,489 </text:p>
          </table:table-cell>
          <table:table-cell table:style-name="ce88" office:value-type="float" office:value="13606" calcext:value-type="float">
            <text:p><text:s/>13,606 </text:p>
          </table:table-cell>
          <table:table-cell table:style-name="ce83" table:formula="of:=SUM([.T10])/[.S10]" office:value-type="float" office:value="3.89968472341645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中縣 <text:s/>Taichung H. </text:p>
          </table:table-cell>
          <table:table-cell table:style-name="ce81" table:formula="of:=SUM([.F11];[.J11];[.N11];[.R11])" office:value-type="float" office:value="230" calcext:value-type="float">
            <text:p>230 </text:p>
          </table:table-cell>
          <table:table-cell table:style-name="ce81" table:formula="of:=SUM([.G11];[.K11];[.O11];[.S11])" office:value-type="float" office:value="209812" calcext:value-type="float">
            <text:p>209,812 </text:p>
          </table:table-cell>
          <table:table-cell table:style-name="ce81" table:formula="of:=SUM([.H11];[.L11];[.P11];[.T11])" office:value-type="float" office:value="1145237" calcext:value-type="float">
            <text:p>1,145,237 </text:p>
          </table:table-cell>
          <table:table-cell table:style-name="ce83" table:formula="of:=SUM([.D11])/[.C11]" office:value-type="float" office:value="5.45839608792633" calcext:value-type="float">
            <text:p>5.5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88" office:value-type="float" office:value="16508" calcext:value-type="float">
            <text:p><text:s/>16,508 </text:p>
          </table:table-cell>
          <table:table-cell table:style-name="ce88" office:value-type="float" office:value="77378" calcext:value-type="float">
            <text:p><text:s/>77,378 </text:p>
          </table:table-cell>
          <table:table-cell table:style-name="ce83" table:formula="of:=SUM([.H11])/[.G11]" office:value-type="float" office:value="4.68730312575721" calcext:value-type="float">
            <text:p>4.7 </text:p>
          </table:table-cell>
          <table:table-cell table:style-name="ce88" office:value-type="float" office:value="204" calcext:value-type="float">
            <text:p><text:s/>204 </text:p>
          </table:table-cell>
          <table:table-cell table:style-name="ce88" office:value-type="float" office:value="193205" calcext:value-type="float">
            <text:p><text:s/>193,205 </text:p>
          </table:table-cell>
          <table:table-cell table:style-name="ce88" office:value-type="float" office:value="1067475" calcext:value-type="float">
            <text:p><text:s/>1,067,475 </text:p>
          </table:table-cell>
          <table:table-cell table:style-name="ce83" table:formula="of:=SUM([.L11])/[.K11]" office:value-type="float" office:value="5.52508993038482" calcext:value-type="float">
            <text:p>5.5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11])/[.O11]" office:value-type="string" office:string-value="" calcext:value-type="error">
            <text:p>#VALUE!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99" calcext:value-type="float">
            <text:p><text:s/>99 </text:p>
          </table:table-cell>
          <table:table-cell table:style-name="ce88" office:value-type="float" office:value="384" calcext:value-type="float">
            <text:p><text:s/>384 </text:p>
          </table:table-cell>
          <table:table-cell table:style-name="ce83" table:formula="of:=SUM([.T11])/[.S11]" office:value-type="float" office:value="3.87878787878788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彰化縣 <text:s/>Changhua H. </text:p>
          </table:table-cell>
          <table:table-cell table:style-name="ce81" table:formula="of:=SUM([.F12];[.J12];[.N12];[.R12])" office:value-type="float" office:value="110" calcext:value-type="float">
            <text:p>110 </text:p>
          </table:table-cell>
          <table:table-cell table:style-name="ce82" table:formula="of:=SUM([.G12];[.K12];[.O12];[.S12])" office:value-type="float" office:value="57557" calcext:value-type="float">
            <text:p>57,557 </text:p>
          </table:table-cell>
          <table:table-cell table:style-name="ce82" table:formula="of:=SUM([.H12];[.L12];[.P12];[.T12])" office:value-type="float" office:value="291521" calcext:value-type="float">
            <text:p>291,521 </text:p>
          </table:table-cell>
          <table:table-cell table:style-name="ce83" table:formula="of:=SUM([.D12])/[.C12]" office:value-type="float" office:value="5.0649095679066" calcext:value-type="float">
            <text:p>5.1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16234" calcext:value-type="float">
            <text:p><text:s/>16,234 </text:p>
          </table:table-cell>
          <table:table-cell table:style-name="ce88" office:value-type="float" office:value="81530" calcext:value-type="float">
            <text:p><text:s/>81,530 </text:p>
          </table:table-cell>
          <table:table-cell table:style-name="ce83" table:formula="of:=SUM([.H12])/[.G12]" office:value-type="float" office:value="5.0221756806702" calcext:value-type="float">
            <text:p>5.0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8" office:value-type="float" office:value="41206" calcext:value-type="float">
            <text:p><text:s/>41,206 </text:p>
          </table:table-cell>
          <table:table-cell table:style-name="ce88" office:value-type="float" office:value="209562" calcext:value-type="float">
            <text:p><text:s/>209,562 </text:p>
          </table:table-cell>
          <table:table-cell table:style-name="ce83" table:formula="of:=SUM([.L12])/[.K12]" office:value-type="float" office:value="5.08571567247488" calcext:value-type="float">
            <text:p>5.1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12])/[.O12]" office:value-type="string" office:string-value="" calcext:value-type="error">
            <text:p>#VALUE!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17" calcext:value-type="float">
            <text:p><text:s/>117 </text:p>
          </table:table-cell>
          <table:table-cell table:style-name="ce88" office:value-type="float" office:value="429" calcext:value-type="float">
            <text:p><text:s/>429 </text:p>
          </table:table-cell>
          <table:table-cell table:style-name="ce83" table:formula="of:=SUM([.T12])/[.S12]" office:value-type="float" office:value="3.66666666666667" calcext:value-type="float">
            <text:p>3.7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南投縣 <text:s/>Nantou H. </text:p>
          </table:table-cell>
          <table:table-cell table:style-name="ce81" table:formula="of:=SUM([.F13];[.J13];[.N13];[.R13])" office:value-type="float" office:value="288" calcext:value-type="float">
            <text:p>288 </text:p>
          </table:table-cell>
          <table:table-cell table:style-name="ce81" table:formula="of:=SUM([.G13];[.K13];[.O13];[.S13])" office:value-type="float" office:value="89267" calcext:value-type="float">
            <text:p>89,267 </text:p>
          </table:table-cell>
          <table:table-cell table:style-name="ce81" table:formula="of:=SUM([.H13];[.L13];[.P13];[.T13])" office:value-type="float" office:value="475594" calcext:value-type="float">
            <text:p>475,594 </text:p>
          </table:table-cell>
          <table:table-cell table:style-name="ce83" table:formula="of:=SUM([.D13])/[.C13]" office:value-type="float" office:value="5.3277695004873" calcext:value-type="float">
            <text:p>5.3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3170" calcext:value-type="float">
            <text:p><text:s/>3,170 </text:p>
          </table:table-cell>
          <table:table-cell table:style-name="ce88" office:value-type="float" office:value="16304" calcext:value-type="float">
            <text:p><text:s/>16,304 </text:p>
          </table:table-cell>
          <table:table-cell table:style-name="ce83" table:formula="of:=SUM([.H13])/[.G13]" office:value-type="float" office:value="5.14321766561514" calcext:value-type="float">
            <text:p>5.1 </text:p>
          </table:table-cell>
          <table:table-cell table:style-name="ce88" office:value-type="float" office:value="275" calcext:value-type="float">
            <text:p><text:s/>275 </text:p>
          </table:table-cell>
          <table:table-cell table:style-name="ce88" office:value-type="float" office:value="85759" calcext:value-type="float">
            <text:p><text:s/>85,759 </text:p>
          </table:table-cell>
          <table:table-cell table:style-name="ce88" office:value-type="float" office:value="458026" calcext:value-type="float">
            <text:p><text:s/>458,026 </text:p>
          </table:table-cell>
          <table:table-cell table:style-name="ce83" table:formula="of:=SUM([.L13])/[.K13]" office:value-type="float" office:value="5.34085052297718" calcext:value-type="float">
            <text:p>5.3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36" calcext:value-type="float">
            <text:p><text:s/>136 </text:p>
          </table:table-cell>
          <table:table-cell table:style-name="ce88" office:value-type="float" office:value="476" calcext:value-type="float">
            <text:p><text:s/>476 </text:p>
          </table:table-cell>
          <table:table-cell table:style-name="ce83" table:formula="of:=SUM([.P13])/[.O13]" office:value-type="float" office:value="3.5" calcext:value-type="float">
            <text:p>3.5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202" calcext:value-type="float">
            <text:p><text:s/>202 </text:p>
          </table:table-cell>
          <table:table-cell table:style-name="ce88" office:value-type="float" office:value="788" calcext:value-type="float">
            <text:p><text:s/>788 </text:p>
          </table:table-cell>
          <table:table-cell table:style-name="ce83" table:formula="of:=SUM([.T13])/[.S13]" office:value-type="float" office:value="3.9009900990099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 text:c="5"/>雲林縣 <text:s/>Yunlin H. </text:p>
          </table:table-cell>
          <table:table-cell table:style-name="ce81" table:formula="of:=SUM([.F14];[.J14];[.N14];[.R14])" office:value-type="float" office:value="121" calcext:value-type="float">
            <text:p>121 </text:p>
          </table:table-cell>
          <table:table-cell table:style-name="ce81" table:formula="of:=SUM([.G14];[.K14];[.O14];[.S14])" office:value-type="float" office:value="65711" calcext:value-type="float">
            <text:p>65,711 </text:p>
          </table:table-cell>
          <table:table-cell table:style-name="ce81" table:formula="of:=SUM([.H14];[.L14];[.P14];[.T14])" office:value-type="float" office:value="324244" calcext:value-type="float">
            <text:p>324,244 </text:p>
          </table:table-cell>
          <table:table-cell table:style-name="ce83" table:formula="of:=SUM([.D14])/[.C14]" office:value-type="float" office:value="4.93439454581425" calcext:value-type="float">
            <text:p>4.9 </text:p>
          </table:table-cell>
          <table:table-cell table:style-name="ce88" office:value-type="float" office:value="7" calcext:value-type="float">
            <text:p><text:s/>7 </text:p>
          </table:table-cell>
          <table:table-cell table:style-name="ce88" office:value-type="float" office:value="1332" calcext:value-type="float">
            <text:p><text:s/>1,332 </text:p>
          </table:table-cell>
          <table:table-cell table:style-name="ce88" office:value-type="float" office:value="6661" calcext:value-type="float">
            <text:p><text:s/>6,661 </text:p>
          </table:table-cell>
          <table:table-cell table:style-name="ce83" table:formula="of:=SUM([.H14])/[.G14]" office:value-type="float" office:value="5.00075075075075" calcext:value-type="float">
            <text:p>5.0 </text:p>
          </table:table-cell>
          <table:table-cell table:style-name="ce88" office:value-type="float" office:value="96" calcext:value-type="float">
            <text:p><text:s/>96 </text:p>
          </table:table-cell>
          <table:table-cell table:style-name="ce88" office:value-type="float" office:value="57804" calcext:value-type="float">
            <text:p><text:s/>57,804 </text:p>
          </table:table-cell>
          <table:table-cell table:style-name="ce88" office:value-type="float" office:value="295039" calcext:value-type="float">
            <text:p><text:s/>295,039 </text:p>
          </table:table-cell>
          <table:table-cell table:style-name="ce83" table:formula="of:=SUM([.L14])/[.K14]" office:value-type="float" office:value="5.10412774202477" calcext:value-type="float">
            <text:p>5.1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88" office:value-type="float" office:value="4812" calcext:value-type="float">
            <text:p><text:s/>4,812 </text:p>
          </table:table-cell>
          <table:table-cell table:style-name="ce88" office:value-type="float" office:value="15673" calcext:value-type="float">
            <text:p><text:s/>15,673 </text:p>
          </table:table-cell>
          <table:table-cell table:style-name="ce83" table:formula="of:=SUM([.P14])/[.O14]" office:value-type="float" office:value="3.25706566916043" calcext:value-type="float">
            <text:p>3.3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88" office:value-type="float" office:value="1763" calcext:value-type="float">
            <text:p><text:s/>1,763 </text:p>
          </table:table-cell>
          <table:table-cell table:style-name="ce88" office:value-type="float" office:value="6871" calcext:value-type="float">
            <text:p><text:s/>6,871 </text:p>
          </table:table-cell>
          <table:table-cell table:style-name="ce83" table:formula="of:=SUM([.T14])/[.S14]" office:value-type="float" office:value="3.89733408961997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嘉義縣 <text:s/>Chia-I H. </text:p>
          </table:table-cell>
          <table:table-cell table:style-name="ce81" table:formula="of:=SUM([.F15];[.J15];[.N15];[.R15])" office:value-type="float" office:value="19" calcext:value-type="float">
            <text:p>19 </text:p>
          </table:table-cell>
          <table:table-cell table:style-name="ce81" table:formula="of:=SUM([.G15];[.K15];[.O15];[.S15])" office:value-type="float" office:value="14184" calcext:value-type="float">
            <text:p>14,184 </text:p>
          </table:table-cell>
          <table:table-cell table:style-name="ce81" table:formula="of:=SUM([.H15];[.L15];[.P15];[.T15])" office:value-type="float" office:value="102765" calcext:value-type="float">
            <text:p>102,765 </text:p>
          </table:table-cell>
          <table:table-cell table:style-name="ce83" table:formula="of:=SUM([.D15])/[.C15]" office:value-type="float" office:value="7.24513536379019" calcext:value-type="float">
            <text:p>7.2 </text:p>
          </table:table-cell>
          <table:table-cell table:style-name="ce88" office:value-type="float" office:value="7" calcext:value-type="float">
            <text:p><text:s/>7 </text:p>
          </table:table-cell>
          <table:table-cell table:style-name="ce88" office:value-type="float" office:value="3100" calcext:value-type="float">
            <text:p><text:s/>3,100 </text:p>
          </table:table-cell>
          <table:table-cell table:style-name="ce88" office:value-type="float" office:value="45530" calcext:value-type="float">
            <text:p><text:s/>45,530 </text:p>
          </table:table-cell>
          <table:table-cell table:style-name="ce83" table:formula="of:=SUM([.H15])/[.G15]" office:value-type="float" office:value="14.6870967741936" calcext:value-type="float">
            <text:p>14.7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88" office:value-type="float" office:value="10558" calcext:value-type="float">
            <text:p><text:s/>10,558 </text:p>
          </table:table-cell>
          <table:table-cell table:style-name="ce88" office:value-type="float" office:value="55184" calcext:value-type="float">
            <text:p><text:s/>55,184 </text:p>
          </table:table-cell>
          <table:table-cell table:style-name="ce83" table:formula="of:=SUM([.L15])/[.K15]" office:value-type="float" office:value="5.22674749005494" calcext:value-type="float">
            <text:p>5.2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206" calcext:value-type="float">
            <text:p><text:s/>206 </text:p>
          </table:table-cell>
          <table:table-cell table:style-name="ce88" office:value-type="float" office:value="802" calcext:value-type="float">
            <text:p><text:s/>802 </text:p>
          </table:table-cell>
          <table:table-cell table:style-name="ce83" table:formula="of:=SUM([.P15])/[.O15]" office:value-type="float" office:value="3.89320388349515" calcext:value-type="float">
            <text:p>3.9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320" calcext:value-type="float">
            <text:p><text:s/>320 </text:p>
          </table:table-cell>
          <table:table-cell table:style-name="ce88" office:value-type="float" office:value="1249" calcext:value-type="float">
            <text:p><text:s/>1,249 </text:p>
          </table:table-cell>
          <table:table-cell table:style-name="ce83" table:formula="of:=SUM([.T15])/[.S15]" office:value-type="float" office:value="3.903125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南縣 <text:s/>Tainan H. </text:p>
          </table:table-cell>
          <table:table-cell table:style-name="ce81" table:formula="of:=SUM([.F16];[.J16];[.N16];[.R16])" office:value-type="float" office:value="221" calcext:value-type="float">
            <text:p>221 </text:p>
          </table:table-cell>
          <table:table-cell table:style-name="ce82" table:formula="of:=SUM([.G16];[.K16];[.O16];[.S16])" office:value-type="float" office:value="111222" calcext:value-type="float">
            <text:p>111,222 </text:p>
          </table:table-cell>
          <table:table-cell table:style-name="ce82" table:formula="of:=SUM([.H16];[.L16];[.P16];[.T16])" office:value-type="float" office:value="556789" calcext:value-type="float">
            <text:p>556,789 </text:p>
          </table:table-cell>
          <table:table-cell table:style-name="ce83" table:formula="of:=SUM([.D16])/[.C16]" office:value-type="float" office:value="5.00610490730251" calcext:value-type="float">
            <text:p>5.0 </text:p>
          </table:table-cell>
          <table:table-cell table:style-name="ce88" office:value-type="float" office:value="27" calcext:value-type="float">
            <text:p><text:s/>27 </text:p>
          </table:table-cell>
          <table:table-cell table:style-name="ce88" office:value-type="float" office:value="14870" calcext:value-type="float">
            <text:p><text:s/>14,870 </text:p>
          </table:table-cell>
          <table:table-cell table:style-name="ce88" office:value-type="float" office:value="62791" calcext:value-type="float">
            <text:p><text:s/>62,791 </text:p>
          </table:table-cell>
          <table:table-cell table:style-name="ce83" table:formula="of:=SUM([.H16])/[.G16]" office:value-type="float" office:value="4.2226630800269" calcext:value-type="float">
            <text:p>4.2 </text:p>
          </table:table-cell>
          <table:table-cell table:style-name="ce88" office:value-type="float" office:value="190" calcext:value-type="float">
            <text:p><text:s/>190 </text:p>
          </table:table-cell>
          <table:table-cell table:style-name="ce88" office:value-type="float" office:value="95488" calcext:value-type="float">
            <text:p><text:s/>95,488 </text:p>
          </table:table-cell>
          <table:table-cell table:style-name="ce88" office:value-type="float" office:value="490547" calcext:value-type="float">
            <text:p><text:s/>490,547 </text:p>
          </table:table-cell>
          <table:table-cell table:style-name="ce83" table:formula="of:=SUM([.L16])/[.K16]" office:value-type="float" office:value="5.13726332104558" calcext:value-type="float">
            <text:p>5.1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16])/[.O16]" office:value-type="string" office:string-value="" calcext:value-type="error">
            <text:p>#VALUE!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864" calcext:value-type="float">
            <text:p><text:s/>864 </text:p>
          </table:table-cell>
          <table:table-cell table:style-name="ce88" office:value-type="float" office:value="3451" calcext:value-type="float">
            <text:p><text:s/>3,451 </text:p>
          </table:table-cell>
          <table:table-cell table:style-name="ce83" table:formula="of:=SUM([.T16])/[.S16]" office:value-type="float" office:value="3.99421296296296" calcext:value-type="float">
            <text:p>4.0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高雄縣 <text:s/>Kaohsiung H. </text:p>
          </table:table-cell>
          <table:table-cell table:style-name="ce81" table:formula="of:=SUM([.F17];[.J17];[.N17];[.R17])" office:value-type="float" office:value="240" calcext:value-type="float">
            <text:p>240 </text:p>
          </table:table-cell>
          <table:table-cell table:style-name="ce81" table:formula="of:=SUM([.G17];[.K17];[.O17];[.S17])" office:value-type="float" office:value="170783" calcext:value-type="float">
            <text:p>170,783 </text:p>
          </table:table-cell>
          <table:table-cell table:style-name="ce81" table:formula="of:=SUM([.H17];[.L17];[.P17];[.T17])" office:value-type="float" office:value="867383" calcext:value-type="float">
            <text:p>867,383 </text:p>
          </table:table-cell>
          <table:table-cell table:style-name="ce83" table:formula="of:=SUM([.D17])/[.C17]" office:value-type="float" office:value="5.07886030811029" calcext:value-type="float">
            <text:p>5.1 </text:p>
          </table:table-cell>
          <table:table-cell table:style-name="ce88" office:value-type="float" office:value="35" calcext:value-type="float">
            <text:p><text:s/>35 </text:p>
          </table:table-cell>
          <table:table-cell table:style-name="ce88" office:value-type="float" office:value="37994" calcext:value-type="float">
            <text:p><text:s/>37,994 </text:p>
          </table:table-cell>
          <table:table-cell table:style-name="ce88" office:value-type="float" office:value="167531" calcext:value-type="float">
            <text:p><text:s/>167,531 </text:p>
          </table:table-cell>
          <table:table-cell table:style-name="ce83" table:formula="of:=SUM([.H17])/[.G17]" office:value-type="float" office:value="4.40940674843396" calcext:value-type="float">
            <text:p>4.4 </text:p>
          </table:table-cell>
          <table:table-cell table:style-name="ce88" office:value-type="float" office:value="199" calcext:value-type="float">
            <text:p><text:s/>199 </text:p>
          </table:table-cell>
          <table:table-cell table:style-name="ce88" office:value-type="float" office:value="131967" calcext:value-type="float">
            <text:p><text:s/>131,967 </text:p>
          </table:table-cell>
          <table:table-cell table:style-name="ce88" office:value-type="float" office:value="690565" calcext:value-type="float">
            <text:p><text:s/>690,565 </text:p>
          </table:table-cell>
          <table:table-cell table:style-name="ce83" table:formula="of:=SUM([.L17])/[.K17]" office:value-type="float" office:value="5.23286124561443" calcext:value-type="float">
            <text:p>5.2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225" calcext:value-type="float">
            <text:p><text:s/>225 </text:p>
          </table:table-cell>
          <table:table-cell table:style-name="ce88" office:value-type="float" office:value="6959" calcext:value-type="float">
            <text:p><text:s/>6,959 </text:p>
          </table:table-cell>
          <table:table-cell table:style-name="ce83" table:formula="of:=SUM([.P17])/[.O17]" office:value-type="float" office:value="30.9288888888889" calcext:value-type="float">
            <text:p>30.9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597" calcext:value-type="float">
            <text:p><text:s/>597 </text:p>
          </table:table-cell>
          <table:table-cell table:style-name="ce88" office:value-type="float" office:value="2328" calcext:value-type="float">
            <text:p><text:s/>2,328 </text:p>
          </table:table-cell>
          <table:table-cell table:style-name="ce83" table:formula="of:=SUM([.T17])/[.S17]" office:value-type="float" office:value="3.89949748743719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屏東縣 <text:s/>Pingtung H. </text:p>
          </table:table-cell>
          <table:table-cell table:style-name="ce81" table:formula="of:=SUM([.F18];[.J18];[.N18];[.R18])" office:value-type="float" office:value="210" calcext:value-type="float">
            <text:p>210 </text:p>
          </table:table-cell>
          <table:table-cell table:style-name="ce81" table:formula="of:=SUM([.G18];[.K18];[.O18];[.S18])" office:value-type="float" office:value="54657" calcext:value-type="float">
            <text:p>54,657 </text:p>
          </table:table-cell>
          <table:table-cell table:style-name="ce81" table:formula="of:=SUM([.H18];[.L18];[.P18];[.T18])" office:value-type="float" office:value="254130" calcext:value-type="float">
            <text:p>254,130 </text:p>
          </table:table-cell>
          <table:table-cell table:style-name="ce83" table:formula="of:=SUM([.D18])/[.C18]" office:value-type="float" office:value="4.64954168724958" calcext:value-type="float">
            <text:p>4.6 </text:p>
          </table:table-cell>
          <table:table-cell table:style-name="ce88" office:value-type="float" office:value="15" calcext:value-type="float">
            <text:p><text:s/>15 </text:p>
          </table:table-cell>
          <table:table-cell table:style-name="ce88" office:value-type="float" office:value="4777" calcext:value-type="float">
            <text:p><text:s/>4,777 </text:p>
          </table:table-cell>
          <table:table-cell table:style-name="ce88" office:value-type="float" office:value="24211" calcext:value-type="float">
            <text:p><text:s/>24,211 </text:p>
          </table:table-cell>
          <table:table-cell table:style-name="ce83" table:formula="of:=SUM([.H18])/[.G18]" office:value-type="float" office:value="5.06824366757379" calcext:value-type="float">
            <text:p>5.1 </text:p>
          </table:table-cell>
          <table:table-cell table:style-name="ce88" office:value-type="float" office:value="183" calcext:value-type="float">
            <text:p><text:s/>183 </text:p>
          </table:table-cell>
          <table:table-cell table:style-name="ce88" office:value-type="float" office:value="46955" calcext:value-type="float">
            <text:p><text:s/>46,955 </text:p>
          </table:table-cell>
          <table:table-cell table:style-name="ce88" office:value-type="float" office:value="219151" calcext:value-type="float">
            <text:p><text:s/>219,151 </text:p>
          </table:table-cell>
          <table:table-cell table:style-name="ce83" table:formula="of:=SUM([.L18])/[.K18]" office:value-type="float" office:value="4.66725588329251" calcext:value-type="float">
            <text:p>4.7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18])/[.O18]" office:value-type="string" office:string-value="" calcext:value-type="error">
            <text:p>#VALUE!</text:p>
          </table:table-cell>
          <table:table-cell table:style-name="ce88" office:value-type="float" office:value="12" calcext:value-type="float">
            <text:p><text:s/>12 </text:p>
          </table:table-cell>
          <table:table-cell table:style-name="ce88" office:value-type="float" office:value="2925" calcext:value-type="float">
            <text:p><text:s/>2,925 </text:p>
          </table:table-cell>
          <table:table-cell table:style-name="ce88" office:value-type="float" office:value="10768" calcext:value-type="float">
            <text:p><text:s/>10,768 </text:p>
          </table:table-cell>
          <table:table-cell table:style-name="ce83" table:formula="of:=SUM([.T18])/[.S18]" office:value-type="float" office:value="3.68136752136752" calcext:value-type="float">
            <text:p>3.7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東縣 <text:s/>Taitung H. </text:p>
          </table:table-cell>
          <table:table-cell table:style-name="ce81" table:formula="of:=SUM([.F19];[.J19];[.N19];[.R19])" office:value-type="float" office:value="44" calcext:value-type="float">
            <text:p>44 </text:p>
          </table:table-cell>
          <table:table-cell table:style-name="ce81" table:formula="of:=SUM([.G19];[.K19];[.O19];[.S19])" office:value-type="float" office:value="12642" calcext:value-type="float">
            <text:p>12,642 </text:p>
          </table:table-cell>
          <table:table-cell table:style-name="ce81" table:formula="of:=SUM([.H19];[.L19];[.P19];[.T19])" office:value-type="float" office:value="60917" calcext:value-type="float">
            <text:p>60,917 </text:p>
          </table:table-cell>
          <table:table-cell table:style-name="ce83" table:formula="of:=SUM([.D19])/[.C19]" office:value-type="float" office:value="4.81862047144439" calcext:value-type="float">
            <text:p>4.8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233" calcext:value-type="float">
            <text:p><text:s/>233 </text:p>
          </table:table-cell>
          <table:table-cell table:style-name="ce88" office:value-type="float" office:value="1167" calcext:value-type="float">
            <text:p><text:s/>1,167 </text:p>
          </table:table-cell>
          <table:table-cell table:style-name="ce83" table:formula="of:=SUM([.H19])/[.G19]" office:value-type="float" office:value="5.00858369098712" calcext:value-type="float">
            <text:p>5.0 </text:p>
          </table:table-cell>
          <table:table-cell table:style-name="ce88" office:value-type="float" office:value="21" calcext:value-type="float">
            <text:p><text:s/>21 </text:p>
          </table:table-cell>
          <table:table-cell table:style-name="ce88" office:value-type="float" office:value="9718" calcext:value-type="float">
            <text:p><text:s/>9,718 </text:p>
          </table:table-cell>
          <table:table-cell table:style-name="ce88" office:value-type="float" office:value="47757" calcext:value-type="float">
            <text:p><text:s/>47,757 </text:p>
          </table:table-cell>
          <table:table-cell table:style-name="ce83" table:formula="of:=SUM([.L19])/[.K19]" office:value-type="float" office:value="4.91428277423338" calcext:value-type="float">
            <text:p>4.9 </text:p>
          </table:table-cell>
          <table:table-cell table:style-name="ce88" office:value-type="float" office:value="16" calcext:value-type="float">
            <text:p><text:s/>16 </text:p>
          </table:table-cell>
          <table:table-cell table:style-name="ce88" office:value-type="float" office:value="2096" calcext:value-type="float">
            <text:p><text:s/>2,096 </text:p>
          </table:table-cell>
          <table:table-cell table:style-name="ce88" office:value-type="float" office:value="9054" calcext:value-type="float">
            <text:p><text:s/>9,054 </text:p>
          </table:table-cell>
          <table:table-cell table:style-name="ce83" table:formula="of:=SUM([.P19])/[.O19]" office:value-type="float" office:value="4.31965648854962" calcext:value-type="float">
            <text:p>4.3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88" office:value-type="float" office:value="595" calcext:value-type="float">
            <text:p><text:s/>595 </text:p>
          </table:table-cell>
          <table:table-cell table:style-name="ce88" office:value-type="float" office:value="2939" calcext:value-type="float">
            <text:p><text:s/>2,939 </text:p>
          </table:table-cell>
          <table:table-cell table:style-name="ce83" table:formula="of:=SUM([.T19])/[.S19]" office:value-type="float" office:value="4.93949579831933" calcext:value-type="float">
            <text:p>4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花蓮縣 <text:s/>Hualien H. </text:p>
          </table:table-cell>
          <table:table-cell table:style-name="ce81" table:formula="of:=SUM([.F20];[.J20];[.N20];[.R20])" office:value-type="float" office:value="144" calcext:value-type="float">
            <text:p>144 </text:p>
          </table:table-cell>
          <table:table-cell table:style-name="ce81" table:formula="of:=SUM([.G20];[.K20];[.O20];[.S20])" office:value-type="float" office:value="48874" calcext:value-type="float">
            <text:p>48,874 </text:p>
          </table:table-cell>
          <table:table-cell table:style-name="ce81" table:formula="of:=SUM([.H20];[.L20];[.P20];[.T20])" office:value-type="float" office:value="245051" calcext:value-type="float">
            <text:p>245,051 </text:p>
          </table:table-cell>
          <table:table-cell table:style-name="ce83" table:formula="of:=SUM([.D20])/[.C20]" office:value-type="float" office:value="5.01393378892663" calcext:value-type="float">
            <text:p>5.0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3199" calcext:value-type="float">
            <text:p><text:s/>3,199 </text:p>
          </table:table-cell>
          <table:table-cell table:style-name="ce88" office:value-type="float" office:value="16001" calcext:value-type="float">
            <text:p><text:s/>16,001 </text:p>
          </table:table-cell>
          <table:table-cell table:style-name="ce83" table:formula="of:=SUM([.H20])/[.G20]" office:value-type="float" office:value="5.00187558612066" calcext:value-type="float">
            <text:p>5.0 </text:p>
          </table:table-cell>
          <table:table-cell table:style-name="ce88" office:value-type="float" office:value="139" calcext:value-type="float">
            <text:p><text:s/>139 </text:p>
          </table:table-cell>
          <table:table-cell table:style-name="ce88" office:value-type="float" office:value="45663" calcext:value-type="float">
            <text:p><text:s/>45,663 </text:p>
          </table:table-cell>
          <table:table-cell table:style-name="ce88" office:value-type="float" office:value="229009" calcext:value-type="float">
            <text:p><text:s/>229,009 </text:p>
          </table:table-cell>
          <table:table-cell table:style-name="ce83" table:formula="of:=SUM([.L20])/[.K20]" office:value-type="float" office:value="5.01519830059348" calcext:value-type="float">
            <text:p>5.0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2" calcext:value-type="float">
            <text:p><text:s/>12 </text:p>
          </table:table-cell>
          <table:table-cell table:style-name="ce88" office:value-type="float" office:value="41" calcext:value-type="float">
            <text:p><text:s/>41 </text:p>
          </table:table-cell>
          <table:table-cell table:style-name="ce83" table:formula="of:=SUM([.P20])/[.O20]" office:value-type="float" office:value="3.41666666666667" calcext:value-type="float">
            <text:p>3.4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20])/[.S2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澎湖縣 <text:s/>Penghu H. </text:p>
          </table:table-cell>
          <table:table-cell table:style-name="ce81" table:formula="of:=SUM([.F21];[.J21];[.N21];[.R21])" office:value-type="float" office:value="19" calcext:value-type="float">
            <text:p>19 </text:p>
          </table:table-cell>
          <table:table-cell table:style-name="ce81" table:formula="of:=SUM([.G21];[.K21];[.O21];[.S21])" office:value-type="float" office:value="6091" calcext:value-type="float">
            <text:p>6,091 </text:p>
          </table:table-cell>
          <table:table-cell table:style-name="ce81" table:formula="of:=SUM([.H21];[.L21];[.P21];[.T21])" office:value-type="float" office:value="32692" calcext:value-type="float">
            <text:p>32,692 </text:p>
          </table:table-cell>
          <table:table-cell table:style-name="ce83" table:formula="of:=SUM([.D21])/[.C21]" office:value-type="float" office:value="5.36726317517649" calcext:value-type="float">
            <text:p>5.4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21])/[.G21]" office:value-type="string" office:string-value="" calcext:value-type="error">
            <text:p>#VALUE!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5809" calcext:value-type="float">
            <text:p><text:s/>5,809 </text:p>
          </table:table-cell>
          <table:table-cell table:style-name="ce88" office:value-type="float" office:value="31539" calcext:value-type="float">
            <text:p><text:s/>31,539 </text:p>
          </table:table-cell>
          <table:table-cell table:style-name="ce83" table:formula="of:=SUM([.L21])/[.K21]" office:value-type="float" office:value="5.42933379239112" calcext:value-type="float">
            <text:p>5.4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21])/[.O21]" office:value-type="string" office:string-value="" calcext:value-type="error">
            <text:p>#VALUE!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282" calcext:value-type="float">
            <text:p><text:s/>282 </text:p>
          </table:table-cell>
          <table:table-cell table:style-name="ce88" office:value-type="float" office:value="1153" calcext:value-type="float">
            <text:p><text:s/>1,153 </text:p>
          </table:table-cell>
          <table:table-cell table:style-name="ce83" table:formula="of:=SUM([.T21])/[.S21]" office:value-type="float" office:value="4.0886524822695" calcext:value-type="float">
            <text:p>4.1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基隆市 <text:s/>Chilung C. </text:p>
          </table:table-cell>
          <table:table-cell table:style-name="ce81" table:formula="of:=SUM([.F22];[.J22];[.N22];[.R22])" office:value-type="float" office:value="4" calcext:value-type="float">
            <text:p>4 </text:p>
          </table:table-cell>
          <table:table-cell table:style-name="ce81" table:formula="of:=SUM([.G22];[.K22];[.O22];[.S22])" office:value-type="float" office:value="1836" calcext:value-type="float">
            <text:p>1,836 </text:p>
          </table:table-cell>
          <table:table-cell table:style-name="ce81" table:formula="of:=SUM([.H22];[.L22];[.P22];[.T22])" office:value-type="float" office:value="9369" calcext:value-type="float">
            <text:p>9,369 </text:p>
          </table:table-cell>
          <table:table-cell table:style-name="ce83" table:formula="of:=SUM([.D22])/[.C22]" office:value-type="float" office:value="5.10294117647059" calcext:value-type="float">
            <text:p>5.1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22])/[.G22]" office:value-type="string" office:string-value="" calcext:value-type="error">
            <text:p>#VALUE!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1836" calcext:value-type="float">
            <text:p><text:s/>1,836 </text:p>
          </table:table-cell>
          <table:table-cell table:style-name="ce88" office:value-type="float" office:value="9369" calcext:value-type="float">
            <text:p><text:s/>9,369 </text:p>
          </table:table-cell>
          <table:table-cell table:style-name="ce83" table:formula="of:=SUM([.L22])/[.K22]" office:value-type="float" office:value="5.10294117647059" calcext:value-type="float">
            <text:p>5.1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22])/[.O22]" office:value-type="string" office:string-value="" calcext:value-type="error">
            <text:p>#VALUE!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新竹市 <text:s/>Hsinchu C. </text:p>
          </table:table-cell>
          <table:table-cell table:style-name="ce81" table:formula="of:=SUM([.F23];[.J23];[.N23];[.R23])" office:value-type="float" office:value="13" calcext:value-type="float">
            <text:p>13 </text:p>
          </table:table-cell>
          <table:table-cell table:style-name="ce81" table:formula="of:=SUM([.G23];[.K23];[.O23];[.S23])" office:value-type="float" office:value="22120" calcext:value-type="float">
            <text:p>22,120 </text:p>
          </table:table-cell>
          <table:table-cell table:style-name="ce81" table:formula="of:=SUM([.H23];[.L23];[.P23];[.T23])" office:value-type="float" office:value="122221" calcext:value-type="float">
            <text:p>122,221 </text:p>
          </table:table-cell>
          <table:table-cell table:style-name="ce83" table:formula="of:=SUM([.D23])/[.C23]" office:value-type="float" office:value="5.5253616636528" calcext:value-type="float">
            <text:p>5.5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23])/[.G23]" office:value-type="string" office:string-value="" calcext:value-type="error">
            <text:p>#VALUE!</text:p>
          </table:table-cell>
          <table:table-cell table:style-name="ce88" office:value-type="float" office:value="12" calcext:value-type="float">
            <text:p><text:s/>12 </text:p>
          </table:table-cell>
          <table:table-cell table:style-name="ce88" office:value-type="float" office:value="21146" calcext:value-type="float">
            <text:p><text:s/>21,146 </text:p>
          </table:table-cell>
          <table:table-cell table:style-name="ce88" office:value-type="float" office:value="118420" calcext:value-type="float">
            <text:p><text:s/>118,420 </text:p>
          </table:table-cell>
          <table:table-cell table:style-name="ce83" table:formula="of:=SUM([.L23])/[.K23]" office:value-type="float" office:value="5.60011349664239" calcext:value-type="float">
            <text:p>5.6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23])/[.O23]" office:value-type="string" office:string-value="" calcext:value-type="error">
            <text:p>#VALUE!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974" calcext:value-type="float">
            <text:p><text:s/>974 </text:p>
          </table:table-cell>
          <table:table-cell table:style-name="ce88" office:value-type="float" office:value="3801" calcext:value-type="float">
            <text:p><text:s/>3,801 </text:p>
          </table:table-cell>
          <table:table-cell table:style-name="ce83" table:formula="of:=SUM([.T23])/[.S23]" office:value-type="float" office:value="3.90246406570842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中市 <text:s/>Taichung C. </text:p>
          </table:table-cell>
          <table:table-cell table:style-name="ce81" table:formula="of:=SUM([.F24];[.J24];[.N24];[.R24])" office:value-type="float" office:value="114" calcext:value-type="float">
            <text:p>114 </text:p>
          </table:table-cell>
          <table:table-cell table:style-name="ce81" table:formula="of:=SUM([.G24];[.K24];[.O24];[.S24])" office:value-type="float" office:value="153046" calcext:value-type="float">
            <text:p>153,046 </text:p>
          </table:table-cell>
          <table:table-cell table:style-name="ce81" table:formula="of:=SUM([.H24];[.L24];[.P24];[.T24])" office:value-type="float" office:value="885387" calcext:value-type="float">
            <text:p>885,387 </text:p>
          </table:table-cell>
          <table:table-cell table:style-name="ce83" table:formula="of:=SUM([.D24])/[.C24]" office:value-type="float" office:value="5.78510382499379" calcext:value-type="float">
            <text:p>5.8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88" office:value-type="float" office:value="4696" calcext:value-type="float">
            <text:p><text:s/>4,696 </text:p>
          </table:table-cell>
          <table:table-cell table:style-name="ce88" office:value-type="float" office:value="26745" calcext:value-type="float">
            <text:p><text:s/>26,745 </text:p>
          </table:table-cell>
          <table:table-cell table:style-name="ce83" table:formula="of:=SUM([.H24])/[.G24]" office:value-type="float" office:value="5.69527257240204" calcext:value-type="float">
            <text:p>5.7 </text:p>
          </table:table-cell>
          <table:table-cell table:style-name="ce88" office:value-type="float" office:value="98" calcext:value-type="float">
            <text:p><text:s/>98 </text:p>
          </table:table-cell>
          <table:table-cell table:style-name="ce88" office:value-type="float" office:value="148072" calcext:value-type="float">
            <text:p><text:s/>148,072 </text:p>
          </table:table-cell>
          <table:table-cell table:style-name="ce88" office:value-type="float" office:value="857547" calcext:value-type="float">
            <text:p><text:s/>857,547 </text:p>
          </table:table-cell>
          <table:table-cell table:style-name="ce83" table:formula="of:=SUM([.L24])/[.K24]" office:value-type="float" office:value="5.79141903938625" calcext:value-type="float">
            <text:p>5.8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24])/[.O24]" office:value-type="string" office:string-value="" calcext:value-type="error">
            <text:p>#VALUE!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88" office:value-type="float" office:value="278" calcext:value-type="float">
            <text:p><text:s/>278 </text:p>
          </table:table-cell>
          <table:table-cell table:style-name="ce88" office:value-type="float" office:value="1095" calcext:value-type="float">
            <text:p><text:s/>1,095 </text:p>
          </table:table-cell>
          <table:table-cell table:style-name="ce83" table:formula="of:=SUM([.T24])/[.S24]" office:value-type="float" office:value="3.93884892086331" calcext:value-type="float">
            <text:p>3.9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嘉義市 <text:s/>Chia-I C. </text:p>
          </table:table-cell>
          <table:table-cell table:style-name="ce81" table:formula="of:=SUM([.F25];[.J25];[.N25];[.R25])" office:value-type="float" office:value="83" calcext:value-type="float">
            <text:p>83 </text:p>
          </table:table-cell>
          <table:table-cell table:style-name="ce81" table:formula="of:=SUM([.G25];[.K25];[.O25];[.S25])" office:value-type="float" office:value="299473" calcext:value-type="float">
            <text:p>299,473 </text:p>
          </table:table-cell>
          <table:table-cell table:style-name="ce81" table:formula="of:=SUM([.H25];[.L25];[.P25];[.T25])" office:value-type="float" office:value="2483511" calcext:value-type="float">
            <text:p>2,483,511 </text:p>
          </table:table-cell>
          <table:table-cell table:style-name="ce83" table:formula="of:=SUM([.D25])/[.C25]" office:value-type="float" office:value="8.2929379276262" calcext:value-type="float">
            <text:p>8.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402" calcext:value-type="float">
            <text:p><text:s/>402 </text:p>
          </table:table-cell>
          <table:table-cell table:style-name="ce88" office:value-type="float" office:value="2264" calcext:value-type="float">
            <text:p><text:s/>2,264 </text:p>
          </table:table-cell>
          <table:table-cell table:style-name="ce83" table:formula="of:=SUM([.H25])/[.G25]" office:value-type="float" office:value="5.6318407960199" calcext:value-type="float">
            <text:p>5.6 </text:p>
          </table:table-cell>
          <table:table-cell table:style-name="ce88" office:value-type="float" office:value="82" calcext:value-type="float">
            <text:p><text:s/>82 </text:p>
          </table:table-cell>
          <table:table-cell table:style-name="ce88" office:value-type="float" office:value="299071" calcext:value-type="float">
            <text:p><text:s/>299,071 </text:p>
          </table:table-cell>
          <table:table-cell table:style-name="ce88" office:value-type="float" office:value="2481247" calcext:value-type="float">
            <text:p><text:s/>2,481,247 </text:p>
          </table:table-cell>
          <table:table-cell table:style-name="ce83" table:formula="of:=SUM([.L25])/[.K25]" office:value-type="float" office:value="8.29651487439437" calcext:value-type="float">
            <text:p>8.3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P25])/[.O25]" office:value-type="string" office:string-value="" calcext:value-type="error">
            <text:p>#VALUE!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　臺南市 <text:s/>Tainan C. </text:p>
          </table:table-cell>
          <table:table-cell table:style-name="ce81" table:formula="of:=SUM([.F26];[.J26];[.N26];[.R26])" office:value-type="float" office:value="187" calcext:value-type="float">
            <text:p>187 </text:p>
          </table:table-cell>
          <table:table-cell table:style-name="ce81" table:formula="of:=SUM([.G26];[.K26];[.O26];[.S26])" office:value-type="float" office:value="89419" calcext:value-type="float">
            <text:p>89,419 </text:p>
          </table:table-cell>
          <table:table-cell table:style-name="ce81" table:formula="of:=SUM([.H26];[.L26];[.P26];[.T26])" office:value-type="float" office:value="441733" calcext:value-type="float">
            <text:p>441,733 </text:p>
          </table:table-cell>
          <table:table-cell table:style-name="ce83" table:formula="of:=SUM([.D26])/[.C26]" office:value-type="float" office:value="4.94003511557946" calcext:value-type="float">
            <text:p>4.9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H26])/[.G26]" office:value-type="string" office:string-value="" calcext:value-type="error">
            <text:p>#VALUE!</text:p>
          </table:table-cell>
          <table:table-cell table:style-name="ce88" office:value-type="float" office:value="178" calcext:value-type="float">
            <text:p><text:s/>178 </text:p>
          </table:table-cell>
          <table:table-cell table:style-name="ce88" office:value-type="float" office:value="80707" calcext:value-type="float">
            <text:p><text:s/>80,707 </text:p>
          </table:table-cell>
          <table:table-cell table:style-name="ce88" office:value-type="float" office:value="400595" calcext:value-type="float">
            <text:p><text:s/>400,595 </text:p>
          </table:table-cell>
          <table:table-cell table:style-name="ce83" table:formula="of:=SUM([.L26])/[.K26]" office:value-type="float" office:value="4.96357193304174" calcext:value-type="float">
            <text:p>5.0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8712" calcext:value-type="float">
            <text:p><text:s/>8,712 </text:p>
          </table:table-cell>
          <table:table-cell table:style-name="ce88" office:value-type="float" office:value="41138" calcext:value-type="float">
            <text:p><text:s/>41,138 </text:p>
          </table:table-cell>
          <table:table-cell table:style-name="ce83" table:formula="of:=SUM([.P26])/[.O26]" office:value-type="float" office:value="4.72199265381084" calcext:value-type="float">
            <text:p>4.7 </text:p>
          </table:table-cell>
          <table:table-cell table:number-columns-repeated="3" table:style-name="ce88" office:value-type="string" office:string-value="           －" calcext:value-type="string">
            <text:p><text:s text:c="12"/>－ </text:p>
          </table:table-cell>
          <table:table-cell table:style-name="ce83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臺北市　Taipei Mun. </text:p>
          </table:table-cell>
          <table:table-cell table:style-name="ce81" table:formula="of:=SUM([.F27];[.J27];[.N27];[.R27])" office:value-type="float" office:value="29" calcext:value-type="float">
            <text:p>29 </text:p>
          </table:table-cell>
          <table:table-cell table:style-name="ce81" table:formula="of:=SUM([.G27];[.K27];[.O27];[.S27])" office:value-type="float" office:value="260570" calcext:value-type="float">
            <text:p>260,570 </text:p>
          </table:table-cell>
          <table:table-cell table:style-name="ce81" table:formula="of:=SUM([.H27];[.L27];[.P27];[.T27])" office:value-type="float" office:value="2915007" calcext:value-type="float">
            <text:p>2,915,007 </text:p>
          </table:table-cell>
          <table:table-cell table:style-name="ce83" table:formula="of:=SUM([.D27])/[.C27]" office:value-type="float" office:value="11.1870399508769" calcext:value-type="float">
            <text:p>11.2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24583" calcext:value-type="float">
            <text:p><text:s/>24,583 </text:p>
          </table:table-cell>
          <table:table-cell table:style-name="ce87" office:value-type="float" office:value="304847" calcext:value-type="float">
            <text:p><text:s/>304,847 </text:p>
          </table:table-cell>
          <table:table-cell table:style-name="ce83" table:formula="of:=SUM([.H27])/[.G27]" office:value-type="float" office:value="12.4007240776146" calcext:value-type="float">
            <text:p>12.4 </text:p>
          </table:table-cell>
          <table:table-cell table:style-name="ce87" office:value-type="float" office:value="25" calcext:value-type="float">
            <text:p><text:s/>25 </text:p>
          </table:table-cell>
          <table:table-cell table:style-name="ce87" office:value-type="float" office:value="235923" calcext:value-type="float">
            <text:p><text:s/>235,923 </text:p>
          </table:table-cell>
          <table:table-cell table:style-name="ce87" office:value-type="float" office:value="2609275" calcext:value-type="float">
            <text:p><text:s/>2,609,275 </text:p>
          </table:table-cell>
          <table:table-cell table:style-name="ce83" table:formula="of:=SUM([.L27])/[.K27]" office:value-type="float" office:value="11.059858513159" calcext:value-type="float">
            <text:p>11.1 </text:p>
          </table:table-cell>
          <table:table-cell table:number-columns-repeated="3" table:style-name="ce87" office:value-type="string" office:string-value="           －" calcext:value-type="string">
            <text:p><text:s text:c="12"/>－ </text:p>
          </table:table-cell>
          <table:table-cell table:style-name="ce83" table:formula="of:=SUM([.P27])/[.O27]" office:value-type="string" office:string-value="" calcext:value-type="error">
            <text:p>#VALUE!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64" calcext:value-type="float">
            <text:p><text:s/>64 </text:p>
          </table:table-cell>
          <table:table-cell table:style-name="ce87" office:value-type="float" office:value="885" calcext:value-type="float">
            <text:p><text:s/>885 </text:p>
          </table:table-cell>
          <table:table-cell table:style-name="ce83" table:formula="of:=SUM([.T27])/[.S27]" office:value-type="float" office:value="13.828125" calcext:value-type="float">
            <text:p>13.8 </text:p>
          </table:table-cell>
          <table:table-cell table:number-columns-repeated="1003"/>
        </table:table-row>
        <table:table-row table:style-name="ro10">
          <table:table-cell table:style-name="ce78" office:value-type="string" calcext:value-type="string">
            <text:p><text:s/>高雄市　Kaohsiung Mun. </text:p>
          </table:table-cell>
          <table:table-cell table:style-name="ce81" table:formula="of:=SUM([.F28];[.J28];[.N28];[.R28])" office:value-type="float" office:value="278" calcext:value-type="float">
            <text:p>278 </text:p>
          </table:table-cell>
          <table:table-cell table:style-name="ce81" table:formula="of:=SUM([.G28];[.K28];[.O28];[.S28])" office:value-type="float" office:value="183924" calcext:value-type="float">
            <text:p>183,924 </text:p>
          </table:table-cell>
          <table:table-cell table:style-name="ce81" table:formula="of:=SUM([.H28];[.L28];[.P28];[.T28])" office:value-type="float" office:value="1144932" calcext:value-type="float">
            <text:p>1,144,932 </text:p>
          </table:table-cell>
          <table:table-cell table:style-name="ce83" table:formula="of:=SUM([.D28])/[.C28]" office:value-type="float" office:value="6.22502772884452" calcext:value-type="float">
            <text:p>6.2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9048" calcext:value-type="float">
            <text:p><text:s/>9,048 </text:p>
          </table:table-cell>
          <table:table-cell table:style-name="ce87" office:value-type="float" office:value="43522" calcext:value-type="float">
            <text:p><text:s/>43,522 </text:p>
          </table:table-cell>
          <table:table-cell table:style-name="ce83" table:formula="of:=SUM([.H28])/[.G28]" office:value-type="float" office:value="4.81012378426172" calcext:value-type="float">
            <text:p>4.8 </text:p>
          </table:table-cell>
          <table:table-cell table:style-name="ce87" office:value-type="float" office:value="261" calcext:value-type="float">
            <text:p><text:s/>261 </text:p>
          </table:table-cell>
          <table:table-cell table:style-name="ce87" office:value-type="float" office:value="149120" calcext:value-type="float">
            <text:p><text:s/>149,120 </text:p>
          </table:table-cell>
          <table:table-cell table:style-name="ce87" office:value-type="float" office:value="1003194" calcext:value-type="float">
            <text:p><text:s/>1,003,194 </text:p>
          </table:table-cell>
          <table:table-cell table:style-name="ce83" table:formula="of:=SUM([.L28])/[.K28]" office:value-type="float" office:value="6.7274275751073" calcext:value-type="float">
            <text:p>6.7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25620" calcext:value-type="float">
            <text:p><text:s/>25,620 </text:p>
          </table:table-cell>
          <table:table-cell table:style-name="ce87" office:value-type="float" office:value="97562" calcext:value-type="float">
            <text:p><text:s/>97,562 </text:p>
          </table:table-cell>
          <table:table-cell table:style-name="ce83" table:formula="of:=SUM([.P28])/[.O28]" office:value-type="float" office:value="3.8080405932865" calcext:value-type="float">
            <text:p>3.8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136" calcext:value-type="float">
            <text:p><text:s/>136 </text:p>
          </table:table-cell>
          <table:table-cell table:style-name="ce87" office:value-type="float" office:value="654" calcext:value-type="float">
            <text:p><text:s/>654 </text:p>
          </table:table-cell>
          <table:table-cell table:style-name="ce83" table:formula="of:=SUM([.T28])/[.S28]" office:value-type="float" office:value="4.80882352941176" calcext:value-type="float">
            <text:p>4.8 </text:p>
          </table:table-cell>
          <table:table-cell table:number-columns-repeated="1003"/>
        </table:table-row>
        <table:table-row table:style-name="ro12">
          <table:table-cell table:style-name="ce2" table:number-columns-repeated="5"/>
          <table:table-cell table:style-name="ce47" table:formula="of:=SUM([.F6:.F28])" office:value-type="float" office:value="214" calcext:value-type="float">
            <text:p><text:s/>214 </text:p>
          </table:table-cell>
          <table:table-cell table:style-name="ce47" table:formula="of:=SUM([.G6:.G28])" office:value-type="float" office:value="183976" calcext:value-type="float">
            <text:p><text:s/>183,976 </text:p>
          </table:table-cell>
          <table:table-cell table:style-name="ce47" table:formula="of:=SUM([.H6:.H28])" office:value-type="float" office:value="1109849" calcext:value-type="float">
            <text:p><text:s/>1,109,849 </text:p>
          </table:table-cell>
          <table:table-cell table:style-name="ce47" table:formula="of:=SUM([.I6:.I28])" office:value-type="string" office:string-value="" calcext:value-type="error">
            <text:p>#VALUE!</text:p>
          </table:table-cell>
          <table:table-cell table:style-name="ce47" table:formula="of:=SUM([.J6:.J28])" office:value-type="float" office:value="2508" calcext:value-type="float">
            <text:p><text:s/>2,508 </text:p>
          </table:table-cell>
          <table:table-cell table:style-name="ce47" table:formula="of:=SUM([.K6:.K28])" office:value-type="float" office:value="2264293" calcext:value-type="float">
            <text:p><text:s/>2,264,293 </text:p>
          </table:table-cell>
          <table:table-cell table:style-name="ce47" table:formula="of:=SUM([.L6:.L28])" office:value-type="float" office:value="15531807" calcext:value-type="float">
            <text:p><text:s/>15,531,807 </text:p>
          </table:table-cell>
          <table:table-cell table:style-name="ce47" table:formula="of:=SUM([.M6:.M28])" office:value-type="float" office:value="135.558154588311" calcext:value-type="float">
            <text:p><text:s/>136 </text:p>
          </table:table-cell>
          <table:table-cell table:style-name="ce47" table:formula="of:=SUM([.N6:.N28])" office:value-type="float" office:value="71" calcext:value-type="float">
            <text:p><text:s/>71 </text:p>
          </table:table-cell>
          <table:table-cell table:style-name="ce47" table:formula="of:=SUM([.O6:.O28])" office:value-type="float" office:value="50505" calcext:value-type="float">
            <text:p><text:s/>50,505 </text:p>
          </table:table-cell>
          <table:table-cell table:style-name="ce47" table:formula="of:=SUM([.P6:.P28])" office:value-type="float" office:value="212097" calcext:value-type="float">
            <text:p><text:s/>212,097 </text:p>
          </table:table-cell>
          <table:table-cell table:style-name="ce47" table:formula="of:=SUM([.Q6:.Q28])" office:value-type="string" office:string-value="" calcext:value-type="error">
            <text:p>#VALUE!</text:p>
          </table:table-cell>
          <table:table-cell table:style-name="ce47" table:formula="of:=SUM([.R6:.R28])" office:value-type="float" office:value="61" calcext:value-type="float">
            <text:p><text:s/>61 </text:p>
          </table:table-cell>
          <table:table-cell table:style-name="ce47" table:formula="of:=SUM([.S6:.S28])" office:value-type="float" office:value="13701" calcext:value-type="float">
            <text:p><text:s/>13,701 </text:p>
          </table:table-cell>
          <table:table-cell table:style-name="ce47" table:formula="of:=SUM([.T6:.T28])" office:value-type="float" office:value="55290" calcext:value-type="float">
            <text:p><text:s/>55,290 </text:p>
          </table:table-cell>
          <table:table-cell table:style-name="ce47" table:formula="of:=SUM([.U6:.U28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-11月" table:style-name="ta14">
        <table:table-column table:style-name="co42" table:number-columns-repeated="1024" table:default-cell-style-name="Default"/>
        <table:table-row table:style-name="ro12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11</text:span><text:span text:style-name="T2">月</text:span><text:span text:style-name="T3">30</text:span><text:span text:style-name="T2">日</text:span></text:p>
          </table:table-cell>
          <table:covered-table-cell table:number-columns-repeated="2" table:style-name="ce2"/>
          <table:table-cell table:style-name="ce2"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style-name="ce2"/>
          <table:table-cell table:number-columns-repeated="1003"/>
        </table:table-row>
        <table:table-row table:style-name="ro12">
          <table:table-cell table:style-name="ce42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44"/>
          <table:table-cell table:style-name="ce44" office:value-type="string" calcext:value-type="string">
            <text:p><text:s text:c="2"/>總 <text:s text:c="11"/>計</text:p>
          </table:table-cell>
          <table:table-cell table:style-name="ce44" table:number-columns-repeated="2"/>
          <table:table-cell table:style-name="ce45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45"/>
          <table:table-cell table:number-columns-repeated="1003"/>
        </table:table-row>
        <table:table-row table:style-name="ro4">
          <table:covered-table-cell table:style-name="ce43"/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總　計 <text:s/>Total </text:p>
          </table:table-cell>
          <table:table-cell table:style-name="ce11" table:formula="of:=SUM([.F4];[.J4];[.N4];[.R4])" office:value-type="float" office:value="3128" calcext:value-type="float">
            <text:p>3,128 </text:p>
          </table:table-cell>
          <table:table-cell table:style-name="ce11" table:formula="of:=SUM([.G4];[.K4];[.O4];[.S4])" office:value-type="float" office:value="3229343" calcext:value-type="float">
            <text:p>3,229,343 </text:p>
          </table:table-cell>
          <table:table-cell table:style-name="ce11" table:formula="of:=SUM([.H4];[.L4];[.P4];[.T4])" office:value-type="float" office:value="23573828" calcext:value-type="float">
            <text:p>23,573,828 </text:p>
          </table:table-cell>
          <table:table-cell table:style-name="ce15" table:formula="of:=SUM([.D4])/[.C4]" office:value-type="float" office:value="7.29988359861433" calcext:value-type="float">
            <text:p>7.3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531645" calcext:value-type="float">
            <text:p><text:s/>531,645 </text:p>
          </table:table-cell>
          <table:table-cell table:style-name="ce22" office:value-type="float" office:value="6493047" calcext:value-type="float">
            <text:p><text:s/>6,493,047 </text:p>
          </table:table-cell>
          <table:table-cell table:style-name="ce15" table:formula="of:=SUM([.H4])/[.G4]" office:value-type="float" office:value="12.2131252997771" calcext:value-type="float">
            <text:p>12.2 </text:p>
          </table:table-cell>
          <table:table-cell table:style-name="ce22" office:value-type="float" office:value="2764" calcext:value-type="float">
            <text:p><text:s/>2,764 </text:p>
          </table:table-cell>
          <table:table-cell table:style-name="ce22" office:value-type="float" office:value="2647315" calcext:value-type="float">
            <text:p><text:s/>2,647,315 </text:p>
          </table:table-cell>
          <table:table-cell table:style-name="ce22" office:value-type="float" office:value="16897961" calcext:value-type="float">
            <text:p><text:s/>16,897,961 </text:p>
          </table:table-cell>
          <table:table-cell table:style-name="ce15" table:formula="of:=SUM([.L4])/[.K4]" office:value-type="float" office:value="6.38305641754004" calcext:value-type="float">
            <text:p>6.4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50322" calcext:value-type="float">
            <text:p><text:s/>50,322 </text:p>
          </table:table-cell>
          <table:table-cell table:style-name="ce22" office:value-type="float" office:value="167607" calcext:value-type="float">
            <text:p><text:s/>167,607 </text:p>
          </table:table-cell>
          <table:table-cell table:style-name="ce15" table:formula="of:=SUM([.P4])/[.O4]" office:value-type="float" office:value="3.33069035411947" calcext:value-type="float">
            <text:p>3.3 </text:p>
          </table:table-cell>
          <table:table-cell table:style-name="ce90" office:value-type="float" office:value="58" calcext:value-type="float">
            <text:p><text:s text:c="3"/>58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5213" calcext:value-type="float">
            <text:p><text:s/>15,213 </text:p>
          </table:table-cell>
          <table:table-cell table:style-name="ce22" office:value-type="float" office:value="57041" calcext:value-type="float">
            <text:p><text:s/>57,041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灣省 <text:s text:c="3"/>Taiwan Prov. </text:p>
          </table:table-cell>
          <table:table-cell table:style-name="ce11" table:formula="of:=SUM([.F5];[.J5];[.N5];[.R5])" office:value-type="float" office:value="2714" calcext:value-type="float">
            <text:p>2,714 </text:p>
          </table:table-cell>
          <table:table-cell table:style-name="ce11" table:formula="of:=SUM([.G5];[.K5];[.O5];[.S5])" office:value-type="float" office:value="2460152" calcext:value-type="float">
            <text:p>2,460,152 </text:p>
          </table:table-cell>
          <table:table-cell table:style-name="ce11" table:formula="of:=SUM([.H5];[.L5];[.P5];[.T5])" office:value-type="float" office:value="14789636" calcext:value-type="float">
            <text:p>14,789,636 </text:p>
          </table:table-cell>
          <table:table-cell table:style-name="ce15" table:formula="of:=SUM([.D5])/[.C5]" office:value-type="float" office:value="6.01167570133878" calcext:value-type="float">
            <text:p>6.0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156915" calcext:value-type="float">
            <text:p><text:s/>156,915 </text:p>
          </table:table-cell>
          <table:table-cell table:style-name="ce22" office:value-type="float" office:value="810247" calcext:value-type="float">
            <text:p><text:s/>810,247 </text:p>
          </table:table-cell>
          <table:table-cell table:style-name="ce15" table:formula="of:=SUM([.H5])/[.G5]" office:value-type="float" office:value="5.16360449925119" calcext:value-type="float">
            <text:p>5.2 </text:p>
          </table:table-cell>
          <table:table-cell table:style-name="ce22" office:value-type="float" office:value="2365" calcext:value-type="float">
            <text:p><text:s/>2,365 </text:p>
          </table:table-cell>
          <table:table-cell table:style-name="ce22" office:value-type="float" office:value="2253387" calcext:value-type="float">
            <text:p><text:s/>2,253,387 </text:p>
          </table:table-cell>
          <table:table-cell table:style-name="ce22" office:value-type="float" office:value="13798620" calcext:value-type="float">
            <text:p><text:s/>13,798,620 </text:p>
          </table:table-cell>
          <table:table-cell table:style-name="ce15" table:formula="of:=SUM([.L5])/[.K5]" office:value-type="float" office:value="6.12350208818991" calcext:value-type="float">
            <text:p>6.1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49789" calcext:value-type="float">
            <text:p><text:s/>49,789 </text:p>
          </table:table-cell>
          <table:table-cell table:style-name="ce22" office:value-type="float" office:value="165556" calcext:value-type="float">
            <text:p><text:s/>165,556 </text:p>
          </table:table-cell>
          <table:table-cell table:style-name="ce15" table:formula="of:=SUM([.P5])/[.O5]" office:value-type="float" office:value="3.32515214203941" calcext:value-type="float">
            <text:p>3.3 </text:p>
          </table:table-cell>
          <table:table-cell table:style-name="ce90" office:value-type="float" office:value="58" calcext:value-type="float">
            <text:p><text:s text:c="3"/>58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5213" calcext:value-type="float">
            <text:p><text:s/>15,213 </text:p>
          </table:table-cell>
          <table:table-cell table:style-name="ce22" office:value-type="float" office:value="57041" calcext:value-type="float">
            <text:p><text:s/>57,041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北縣 <text:s/>Taipei H. </text:p>
          </table:table-cell>
          <table:table-cell table:style-name="ce11" table:formula="of:=SUM([.F6];[.J6];[.N6];[.R6])" office:value-type="float" office:value="57" calcext:value-type="float">
            <text:p>57 </text:p>
          </table:table-cell>
          <table:table-cell table:style-name="ce11" table:formula="of:=SUM([.G6];[.K6];[.O6];[.S6])" office:value-type="float" office:value="457095" calcext:value-type="float">
            <text:p>457,095 </text:p>
          </table:table-cell>
          <table:table-cell table:style-name="ce11" table:formula="of:=SUM([.H6];[.L6];[.P6];[.T6])" office:value-type="float" office:value="3576550" calcext:value-type="float">
            <text:p>3,576,550 </text:p>
          </table:table-cell>
          <table:table-cell table:style-name="ce15" table:formula="of:=SUM([.D6])/[.C6]" office:value-type="float" office:value="7.82452225467354" calcext:value-type="float">
            <text:p>7.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3236" calcext:value-type="float">
            <text:p><text:s/>13,236 </text:p>
          </table:table-cell>
          <table:table-cell table:style-name="ce23" office:value-type="float" office:value="89238" calcext:value-type="float">
            <text:p><text:s/>89,238 </text:p>
          </table:table-cell>
          <table:table-cell table:style-name="ce15" table:formula="of:=SUM([.H6])/[.G6]" office:value-type="float" office:value="6.74206708975521" calcext:value-type="float">
            <text:p>6.7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443859" calcext:value-type="float">
            <text:p><text:s/>443,859 </text:p>
          </table:table-cell>
          <table:table-cell table:style-name="ce23" office:value-type="float" office:value="3486958" calcext:value-type="float">
            <text:p><text:s/>3,486,958 </text:p>
          </table:table-cell>
          <table:table-cell table:style-name="ce15" table:formula="of:=SUM([.L6])/[.K6]" office:value-type="float" office:value="7.85600382103326" calcext:value-type="float">
            <text:p>7.9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6])/[.O6]" office:value-type="string" office:string-value="" calcext:value-type="error">
            <text:p>#VALUE!</text:p>
          </table:table-cell>
          <table:table-cell table:style-name="ce91" office:value-type="float" office:value="1" calcext:value-type="float">
            <text:p><text:s text:c="3"/>1</text:p>
          </table:table-cell>
          <table:table-cell table:style-name="ce23" office:value-type="string" office:string-value="           －" calcext:value-type="string">
            <text:p><text:s text:c="12"/>－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3" office:value-type="float" office:value="1909" calcext:value-type="float">
            <text:p><text:s/>1,909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宜蘭縣 <text:s/>I-Lan H. </text:p>
          </table:table-cell>
          <table:table-cell table:style-name="ce11" table:formula="of:=SUM([.F7];[.J7];[.N7];[.R7])" office:value-type="float" office:value="59" calcext:value-type="float">
            <text:p>59 </text:p>
          </table:table-cell>
          <table:table-cell table:style-name="ce11" table:formula="of:=SUM([.G7];[.K7];[.O7];[.S7])" office:value-type="float" office:value="60860" calcext:value-type="float">
            <text:p>60,860 </text:p>
          </table:table-cell>
          <table:table-cell table:style-name="ce11" table:formula="of:=SUM([.H7];[.L7];[.P7];[.T7])" office:value-type="float" office:value="319791" calcext:value-type="float">
            <text:p>319,791 </text:p>
          </table:table-cell>
          <table:table-cell table:style-name="ce15" table:formula="of:=SUM([.D7])/[.C7]" office:value-type="float" office:value="5.25453499835689" calcext:value-type="float">
            <text:p>5.3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7])/[.G7]" office:value-type="string" office:string-value="" calcext:value-type="error">
            <text:p>#VALUE!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59017" calcext:value-type="float">
            <text:p><text:s/>59,017 </text:p>
          </table:table-cell>
          <table:table-cell table:style-name="ce23" office:value-type="float" office:value="312049" calcext:value-type="float">
            <text:p><text:s/>312,049 </text:p>
          </table:table-cell>
          <table:table-cell table:style-name="ce15" table:formula="of:=SUM([.L7])/[.K7]" office:value-type="float" office:value="5.28744260128438" calcext:value-type="float">
            <text:p>5.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841" calcext:value-type="float">
            <text:p><text:s/>1,841 </text:p>
          </table:table-cell>
          <table:table-cell table:style-name="ce23" office:value-type="float" office:value="7344" calcext:value-type="float">
            <text:p><text:s/>7,344 </text:p>
          </table:table-cell>
          <table:table-cell table:style-name="ce15" table:formula="of:=SUM([.P7])/[.O7]" office:value-type="float" office:value="3.98913633894622" calcext:value-type="float">
            <text:p>4.0 </text:p>
          </table:table-cell>
          <table:table-cell table:style-name="ce91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98" calcext:value-type="float">
            <text:p><text:s/>398 </text:p>
          </table:table-cell>
          <table:table-cell table:style-name="ce23" office:value-type="float" office:value="1776" calcext:value-type="float">
            <text:p><text:s/>1,776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桃園縣 <text:s/>Taoyuan H. </text:p>
          </table:table-cell>
          <table:table-cell table:style-name="ce11" table:formula="of:=SUM([.F8];[.J8];[.N8];[.R8])" office:value-type="float" office:value="227" calcext:value-type="float">
            <text:p>227 </text:p>
          </table:table-cell>
          <table:table-cell table:style-name="ce11" table:formula="of:=SUM([.G8];[.K8];[.O8];[.S8])" office:value-type="float" office:value="464184" calcext:value-type="float">
            <text:p>464,184 </text:p>
          </table:table-cell>
          <table:table-cell table:style-name="ce11" table:formula="of:=SUM([.H8];[.L8];[.P8];[.T8])" office:value-type="float" office:value="2682796" calcext:value-type="float">
            <text:p>2,682,796 </text:p>
          </table:table-cell>
          <table:table-cell table:style-name="ce15" table:formula="of:=SUM([.D8])/[.C8]" office:value-type="float" office:value="5.77959602226703" calcext:value-type="float">
            <text:p>5.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6705" calcext:value-type="float">
            <text:p><text:s/>26,705 </text:p>
          </table:table-cell>
          <table:table-cell table:style-name="ce23" office:value-type="float" office:value="133776" calcext:value-type="float">
            <text:p><text:s/>133,776 </text:p>
          </table:table-cell>
          <table:table-cell table:style-name="ce15" table:formula="of:=SUM([.H8])/[.G8]" office:value-type="float" office:value="5.00939898895338" calcext:value-type="float">
            <text:p>5.0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437477" calcext:value-type="float">
            <text:p><text:s/>437,477 </text:p>
          </table:table-cell>
          <table:table-cell table:style-name="ce23" office:value-type="float" office:value="2549020" calcext:value-type="float">
            <text:p><text:s/>2,549,020 </text:p>
          </table:table-cell>
          <table:table-cell table:style-name="ce15" table:formula="of:=SUM([.L8])/[.K8]" office:value-type="float" office:value="5.82663774324136" calcext:value-type="float">
            <text:p>5.8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8])/[.O8]" office:value-type="string" office:string-value="" calcext:value-type="error">
            <text:p>#VALUE!</text:p>
          </table:table-cell>
          <table:table-cell table:style-name="ce92" office:value-type="string" calcext:value-type="string">
            <text:p><text:s text:c="11"/>－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縣 <text:s/>Hsinchu H. </text:p>
          </table:table-cell>
          <table:table-cell table:style-name="ce11" table:formula="of:=SUM([.F9];[.J9];[.N9];[.R9])" office:value-type="float" office:value="111" calcext:value-type="float">
            <text:p>111 </text:p>
          </table:table-cell>
          <table:table-cell table:style-name="ce11" table:formula="of:=SUM([.G9];[.K9];[.O9];[.S9])" office:value-type="float" office:value="93816" calcext:value-type="float">
            <text:p>93,816 </text:p>
          </table:table-cell>
          <table:table-cell table:style-name="ce11" table:formula="of:=SUM([.H9];[.L9];[.P9];[.T9])" office:value-type="float" office:value="486058" calcext:value-type="float">
            <text:p>486,058 </text:p>
          </table:table-cell>
          <table:table-cell table:style-name="ce15" table:formula="of:=SUM([.D9])/[.C9]" office:value-type="float" office:value="5.18097126289759" calcext:value-type="float">
            <text:p>5.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914" calcext:value-type="float">
            <text:p><text:s/>12,914 </text:p>
          </table:table-cell>
          <table:table-cell table:style-name="ce23" office:value-type="float" office:value="64590" calcext:value-type="float">
            <text:p><text:s/>64,590 </text:p>
          </table:table-cell>
          <table:table-cell table:style-name="ce15" table:formula="of:=SUM([.H9])/[.G9]" office:value-type="float" office:value="5.0015487068298" calcext:value-type="float">
            <text:p>5.0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80644" calcext:value-type="float">
            <text:p><text:s/>80,644 </text:p>
          </table:table-cell>
          <table:table-cell table:style-name="ce23" office:value-type="float" office:value="419746" calcext:value-type="float">
            <text:p><text:s/>419,746 </text:p>
          </table:table-cell>
          <table:table-cell table:style-name="ce15" table:formula="of:=SUM([.L9])/[.K9]" office:value-type="float" office:value="5.20492535092505" calcext:value-type="float">
            <text:p>5.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1150" calcext:value-type="float">
            <text:p><text:s/>1,150 </text:p>
          </table:table-cell>
          <table:table-cell table:style-name="ce15" table:formula="of:=SUM([.P9])/[.O9]" office:value-type="float" office:value="4.45736434108527" calcext:value-type="float">
            <text:p>4.5 </text:p>
          </table:table-cell>
          <table:table-cell table:style-name="ce91" office:value-type="float" office:value="3" calcext:value-type="float">
            <text:p><text:s text:c="3"/>3</text:p>
          </table:table-cell>
          <table:table-cell table:style-name="ce23" office:value-type="string" office:string-value="           －" calcext:value-type="string">
            <text:p><text:s text:c="12"/>－ </text:p>
          </table:table-cell>
          <table:table-cell table:style-name="ce23" office:value-type="float" office:value="572" calcext:value-type="float">
            <text:p><text:s/>572 </text:p>
          </table:table-cell>
          <table:table-cell table:style-name="ce23" office:value-type="float" office:value="2230" calcext:value-type="float">
            <text:p><text:s/>2,23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苗栗縣 <text:s/>Miaoli H. </text:p>
          </table:table-cell>
          <table:table-cell table:style-name="ce11" table:formula="of:=SUM([.F10];[.J10];[.N10];[.R10])" office:value-type="float" office:value="110" calcext:value-type="float">
            <text:p>110 </text:p>
          </table:table-cell>
          <table:table-cell table:style-name="ce11" table:formula="of:=SUM([.G10];[.K10];[.O10];[.S10])" office:value-type="float" office:value="47338" calcext:value-type="float">
            <text:p>47,338 </text:p>
          </table:table-cell>
          <table:table-cell table:style-name="ce11" table:formula="of:=SUM([.H10];[.L10];[.P10];[.T10])" office:value-type="float" office:value="236568" calcext:value-type="float">
            <text:p>236,568 </text:p>
          </table:table-cell>
          <table:table-cell table:style-name="ce15" table:formula="of:=SUM([.D10])/[.C10]" office:value-type="float" office:value="4.99742278930246" calcext:value-type="float">
            <text:p>5.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080" calcext:value-type="float">
            <text:p><text:s/>1,080 </text:p>
          </table:table-cell>
          <table:table-cell table:style-name="ce23" office:value-type="float" office:value="5606" calcext:value-type="float">
            <text:p><text:s/>5,606 </text:p>
          </table:table-cell>
          <table:table-cell table:style-name="ce15" table:formula="of:=SUM([.H10])/[.G10]" office:value-type="float" office:value="5.19074074074074" calcext:value-type="float">
            <text:p>5.2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3509" calcext:value-type="float">
            <text:p><text:s/>43,509 </text:p>
          </table:table-cell>
          <table:table-cell table:style-name="ce23" office:value-type="float" office:value="218236" calcext:value-type="float">
            <text:p><text:s/>218,236 </text:p>
          </table:table-cell>
          <table:table-cell table:style-name="ce15" table:formula="of:=SUM([.L10])/[.K10]" office:value-type="float" office:value="5.01588177158749" calcext:value-type="float">
            <text:p>5.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746" calcext:value-type="float">
            <text:p><text:s/>2,746 </text:p>
          </table:table-cell>
          <table:table-cell table:style-name="ce23" office:value-type="float" office:value="11418" calcext:value-type="float">
            <text:p><text:s/>11,418 </text:p>
          </table:table-cell>
          <table:table-cell table:style-name="ce15" table:formula="of:=SUM([.P10])/[.O10]" office:value-type="float" office:value="4.15804806991988" calcext:value-type="float">
            <text:p>4.2 </text:p>
          </table:table-cell>
          <table:table-cell table:style-name="ce91" office:value-type="float" office:value="6" calcext:value-type="float">
            <text:p><text:s text:c="3"/>6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08" calcext:value-type="float">
            <text:p><text:s/>1,308 </text:p>
          </table:table-cell>
          <table:table-cell table:style-name="ce23" office:value-type="float" office:value="5102" calcext:value-type="float">
            <text:p><text:s/>5,102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縣 <text:s/>Taichung H. </text:p>
          </table:table-cell>
          <table:table-cell table:style-name="ce11" table:formula="of:=SUM([.F11];[.J11];[.N11];[.R11])" office:value-type="float" office:value="254" calcext:value-type="float">
            <text:p>254 </text:p>
          </table:table-cell>
          <table:table-cell table:style-name="ce11" table:formula="of:=SUM([.G11];[.K11];[.O11];[.S11])" office:value-type="float" office:value="167996" calcext:value-type="float">
            <text:p>167,996 </text:p>
          </table:table-cell>
          <table:table-cell table:style-name="ce11" table:formula="of:=SUM([.H11];[.L11];[.P11];[.T11])" office:value-type="float" office:value="867088" calcext:value-type="float">
            <text:p>867,088 </text:p>
          </table:table-cell>
          <table:table-cell table:style-name="ce15" table:formula="of:=SUM([.D11])/[.C11]" office:value-type="float" office:value="5.16136098478535" calcext:value-type="float">
            <text:p>5.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693" calcext:value-type="float">
            <text:p><text:s/>14,693 </text:p>
          </table:table-cell>
          <table:table-cell table:style-name="ce23" office:value-type="float" office:value="74071" calcext:value-type="float">
            <text:p><text:s/>74,071 </text:p>
          </table:table-cell>
          <table:table-cell table:style-name="ce15" table:formula="of:=SUM([.H11])/[.G11]" office:value-type="float" office:value="5.04124412985776" calcext:value-type="float">
            <text:p>5.0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152552" calcext:value-type="float">
            <text:p><text:s/>152,552 </text:p>
          </table:table-cell>
          <table:table-cell table:style-name="ce23" office:value-type="float" office:value="790390" calcext:value-type="float">
            <text:p><text:s/>790,390 </text:p>
          </table:table-cell>
          <table:table-cell table:style-name="ce15" table:formula="of:=SUM([.L11])/[.K11]" office:value-type="float" office:value="5.18111856940584" calcext:value-type="float">
            <text:p>5.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51" calcext:value-type="float">
            <text:p><text:s/>751 </text:p>
          </table:table-cell>
          <table:table-cell table:style-name="ce23" office:value-type="float" office:value="2627" calcext:value-type="float">
            <text:p><text:s/>2,627 </text:p>
          </table:table-cell>
          <table:table-cell table:style-name="ce15" table:formula="of:=SUM([.P11])/[.O11]" office:value-type="float" office:value="3.49800266311585" calcext:value-type="float">
            <text:p>3.5 </text:p>
          </table:table-cell>
          <table:table-cell table:style-name="ce92" office:value-type="string" calcext:value-type="string">
            <text:p><text:s text:c="11"/>－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彰化縣 <text:s/>Changhua H. </text:p>
          </table:table-cell>
          <table:table-cell table:style-name="ce11" table:formula="of:=SUM([.F12];[.J12];[.N12];[.R12])" office:value-type="float" office:value="141" calcext:value-type="float">
            <text:p>141 </text:p>
          </table:table-cell>
          <table:table-cell table:style-name="ce11" table:formula="of:=SUM([.G12];[.K12];[.O12];[.S12])" office:value-type="float" office:value="61213" calcext:value-type="float">
            <text:p>61,213 </text:p>
          </table:table-cell>
          <table:table-cell table:style-name="ce11" table:formula="of:=SUM([.H12];[.L12];[.P12];[.T12])" office:value-type="float" office:value="316301" calcext:value-type="float">
            <text:p>316,301 </text:p>
          </table:table-cell>
          <table:table-cell table:style-name="ce15" table:formula="of:=SUM([.D12])/[.C12]" office:value-type="float" office:value="5.16721938150393" calcext:value-type="float">
            <text:p>5.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007" calcext:value-type="float">
            <text:p><text:s/>2,007 </text:p>
          </table:table-cell>
          <table:table-cell table:style-name="ce23" office:value-type="float" office:value="10036" calcext:value-type="float">
            <text:p><text:s/>10,036 </text:p>
          </table:table-cell>
          <table:table-cell table:style-name="ce15" table:formula="of:=SUM([.H12])/[.G12]" office:value-type="float" office:value="5.00049825610364" calcext:value-type="float">
            <text:p>5.0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48907" calcext:value-type="float">
            <text:p><text:s/>48,907 </text:p>
          </table:table-cell>
          <table:table-cell table:style-name="ce23" office:value-type="float" office:value="253290" calcext:value-type="float">
            <text:p><text:s/>253,290 </text:p>
          </table:table-cell>
          <table:table-cell table:style-name="ce15" table:formula="of:=SUM([.L12])/[.K12]" office:value-type="float" office:value="5.1790132291901" calcext:value-type="float">
            <text:p>5.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299" calcext:value-type="float">
            <text:p><text:s/>10,299 </text:p>
          </table:table-cell>
          <table:table-cell table:style-name="ce23" office:value-type="float" office:value="52975" calcext:value-type="float">
            <text:p><text:s/>52,975 </text:p>
          </table:table-cell>
          <table:table-cell table:style-name="ce15" table:formula="of:=SUM([.P12])/[.O12]" office:value-type="float" office:value="5.14370327216235" calcext:value-type="float">
            <text:p>5.1 </text:p>
          </table:table-cell>
          <table:table-cell table:style-name="ce92" office:value-type="string" calcext:value-type="string">
            <text:p><text:s text:c="11"/>－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南投縣 <text:s/>Nantou H. </text:p>
          </table:table-cell>
          <table:table-cell table:style-name="ce11" table:formula="of:=SUM([.F13];[.J13];[.N13];[.R13])" office:value-type="float" office:value="96" calcext:value-type="float">
            <text:p>96 </text:p>
          </table:table-cell>
          <table:table-cell table:style-name="ce11" table:formula="of:=SUM([.G13];[.K13];[.O13];[.S13])" office:value-type="float" office:value="73559" calcext:value-type="float">
            <text:p>73,559 </text:p>
          </table:table-cell>
          <table:table-cell table:style-name="ce11" table:formula="of:=SUM([.H13];[.L13];[.P13];[.T13])" office:value-type="float" office:value="409441" calcext:value-type="float">
            <text:p>409,441 </text:p>
          </table:table-cell>
          <table:table-cell table:style-name="ce15" table:formula="of:=SUM([.D13])/[.C13]" office:value-type="float" office:value="5.56615777811009" calcext:value-type="float">
            <text:p>5.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9071" calcext:value-type="float">
            <text:p><text:s/>9,071 </text:p>
          </table:table-cell>
          <table:table-cell table:style-name="ce23" office:value-type="float" office:value="45353" calcext:value-type="float">
            <text:p><text:s/>45,353 </text:p>
          </table:table-cell>
          <table:table-cell table:style-name="ce15" table:formula="of:=SUM([.H13])/[.G13]" office:value-type="float" office:value="4.99977951714254" calcext:value-type="float">
            <text:p>5.0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63381" calcext:value-type="float">
            <text:p><text:s/>63,381 </text:p>
          </table:table-cell>
          <table:table-cell table:style-name="ce23" office:value-type="float" office:value="359895" calcext:value-type="float">
            <text:p><text:s/>359,895 </text:p>
          </table:table-cell>
          <table:table-cell table:style-name="ce15" table:formula="of:=SUM([.L13])/[.K13]" office:value-type="float" office:value="5.6782789795049" calcext:value-type="float">
            <text:p>5.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06" calcext:value-type="float">
            <text:p><text:s/>1,106 </text:p>
          </table:table-cell>
          <table:table-cell table:style-name="ce23" office:value-type="float" office:value="4060" calcext:value-type="float">
            <text:p><text:s/>4,060 </text:p>
          </table:table-cell>
          <table:table-cell table:style-name="ce15" table:formula="of:=SUM([.P13])/[.O13]" office:value-type="float" office:value="3.67088607594937" calcext:value-type="float">
            <text:p>3.7 </text:p>
          </table:table-cell>
          <table:table-cell table:style-name="ce91" office:value-type="float" office:value="1" calcext:value-type="float">
            <text:p><text:s text:c="3"/>1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 text:c="5"/>雲林縣 <text:s/>Yunlin H. </text:p>
          </table:table-cell>
          <table:table-cell table:style-name="ce11" table:formula="of:=SUM([.F14];[.J14];[.N14];[.R14])" office:value-type="float" office:value="123" calcext:value-type="float">
            <text:p>123 </text:p>
          </table:table-cell>
          <table:table-cell table:style-name="ce11" table:formula="of:=SUM([.G14];[.K14];[.O14];[.S14])" office:value-type="float" office:value="68269" calcext:value-type="float">
            <text:p>68,269 </text:p>
          </table:table-cell>
          <table:table-cell table:style-name="ce11" table:formula="of:=SUM([.H14];[.L14];[.P14];[.T14])" office:value-type="float" office:value="271407" calcext:value-type="float">
            <text:p>271,407 </text:p>
          </table:table-cell>
          <table:table-cell table:style-name="ce15" table:formula="of:=SUM([.D14])/[.C14]" office:value-type="float" office:value="3.97555259341722" calcext:value-type="float">
            <text:p>4.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413" calcext:value-type="float">
            <text:p><text:s/>7,413 </text:p>
          </table:table-cell>
          <table:table-cell table:style-name="ce23" office:value-type="float" office:value="39358" calcext:value-type="float">
            <text:p><text:s/>39,358 </text:p>
          </table:table-cell>
          <table:table-cell table:style-name="ce15" table:formula="of:=SUM([.H14])/[.G14]" office:value-type="float" office:value="5.30932146229597" calcext:value-type="float">
            <text:p>5.3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3830" calcext:value-type="float">
            <text:p><text:s/>43,830 </text:p>
          </table:table-cell>
          <table:table-cell table:style-name="ce23" office:value-type="float" office:value="201821" calcext:value-type="float">
            <text:p><text:s/>201,821 </text:p>
          </table:table-cell>
          <table:table-cell table:style-name="ce15" table:formula="of:=SUM([.L14])/[.K14]" office:value-type="float" office:value="4.6046315309149" calcext:value-type="float">
            <text:p>4.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7019" calcext:value-type="float">
            <text:p><text:s/>17,019 </text:p>
          </table:table-cell>
          <table:table-cell table:style-name="ce23" office:value-type="float" office:value="26706" calcext:value-type="float">
            <text:p><text:s/>26,706 </text:p>
          </table:table-cell>
          <table:table-cell table:style-name="ce15" table:formula="of:=SUM([.P14])/[.O14]" office:value-type="float" office:value="1.56918737881192" calcext:value-type="float">
            <text:p>1.6 </text:p>
          </table:table-cell>
          <table:table-cell table:style-name="ce91" office:value-type="float" office:value="9" calcext:value-type="float">
            <text:p><text:s text:c="3"/>9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522" calcext:value-type="float">
            <text:p><text:s/>3,522 </text:p>
          </table:table-cell>
          <table:table-cell table:style-name="ce23" office:value-type="float" office:value="11800" calcext:value-type="float">
            <text:p><text:s/>11,80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縣 <text:s/>Chia-I H. </text:p>
          </table:table-cell>
          <table:table-cell table:style-name="ce11" table:formula="of:=SUM([.F15];[.J15];[.N15];[.R15])" office:value-type="float" office:value="72" calcext:value-type="float">
            <text:p>72 </text:p>
          </table:table-cell>
          <table:table-cell table:style-name="ce11" table:formula="of:=SUM([.G15];[.K15];[.O15];[.S15])" office:value-type="float" office:value="36514" calcext:value-type="float">
            <text:p>36,514 </text:p>
          </table:table-cell>
          <table:table-cell table:style-name="ce11" table:formula="of:=SUM([.H15];[.L15];[.P15];[.T15])" office:value-type="float" office:value="180991" calcext:value-type="float">
            <text:p>180,991 </text:p>
          </table:table-cell>
          <table:table-cell table:style-name="ce15" table:formula="of:=SUM([.D15])/[.C15]" office:value-type="float" office:value="4.9567563126472" calcext:value-type="float">
            <text:p>5.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051" calcext:value-type="float">
            <text:p><text:s/>13,051 </text:p>
          </table:table-cell>
          <table:table-cell table:style-name="ce23" office:value-type="float" office:value="63539" calcext:value-type="float">
            <text:p><text:s/>63,539 </text:p>
          </table:table-cell>
          <table:table-cell table:style-name="ce15" table:formula="of:=SUM([.H15])/[.G15]" office:value-type="float" office:value="4.86851582254233" calcext:value-type="float">
            <text:p>4.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2615" calcext:value-type="float">
            <text:p><text:s/>22,615 </text:p>
          </table:table-cell>
          <table:table-cell table:style-name="ce23" office:value-type="float" office:value="111663" calcext:value-type="float">
            <text:p><text:s/>111,663 </text:p>
          </table:table-cell>
          <table:table-cell table:style-name="ce15" table:formula="of:=SUM([.L15])/[.K15]" office:value-type="float" office:value="4.93756356400619" calcext:value-type="float">
            <text:p>4.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3" office:value-type="float" office:value="3446" calcext:value-type="float">
            <text:p><text:s/>3,446 </text:p>
          </table:table-cell>
          <table:table-cell table:style-name="ce15" table:formula="of:=SUM([.P15])/[.O15]" office:value-type="float" office:value="4.07810650887574" calcext:value-type="float">
            <text:p>4.1 </text:p>
          </table:table-cell>
          <table:table-cell table:style-name="ce91" office:value-type="float" office:value="5" calcext:value-type="float">
            <text:p><text:s text:c="3"/>5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343" calcext:value-type="float">
            <text:p><text:s/>2,343 </text:p>
          </table:table-cell>
          <table:table-cell table:style-name="ce23" office:value-type="float" office:value="10088" calcext:value-type="float">
            <text:p><text:s/>10,088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縣 <text:s/>Tainan H. </text:p>
          </table:table-cell>
          <table:table-cell table:style-name="ce11" table:formula="of:=SUM([.F16];[.J16];[.N16];[.R16])" office:value-type="float" office:value="326" calcext:value-type="float">
            <text:p>326 </text:p>
          </table:table-cell>
          <table:table-cell table:style-name="ce11" table:formula="of:=SUM([.G16];[.K16];[.O16];[.S16])" office:value-type="float" office:value="126986" calcext:value-type="float">
            <text:p>126,986 </text:p>
          </table:table-cell>
          <table:table-cell table:style-name="ce11" table:formula="of:=SUM([.H16];[.L16];[.P16];[.T16])" office:value-type="float" office:value="629308" calcext:value-type="float">
            <text:p>629,308 </text:p>
          </table:table-cell>
          <table:table-cell table:style-name="ce15" table:formula="of:=SUM([.D16])/[.C16]" office:value-type="float" office:value="4.95572740302081" calcext:value-type="float">
            <text:p>5.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3091" calcext:value-type="float">
            <text:p><text:s/>23,091 </text:p>
          </table:table-cell>
          <table:table-cell table:style-name="ce23" office:value-type="float" office:value="102277" calcext:value-type="float">
            <text:p><text:s/>102,277 </text:p>
          </table:table-cell>
          <table:table-cell table:style-name="ce15" table:formula="of:=SUM([.H16])/[.G16]" office:value-type="float" office:value="4.42930145944307" calcext:value-type="float">
            <text:p>4.4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03892" calcext:value-type="float">
            <text:p><text:s/>103,892 </text:p>
          </table:table-cell>
          <table:table-cell table:style-name="ce23" office:value-type="float" office:value="526645" calcext:value-type="float">
            <text:p><text:s/>526,645 </text:p>
          </table:table-cell>
          <table:table-cell table:style-name="ce15" table:formula="of:=SUM([.L16])/[.K16]" office:value-type="float" office:value="5.06915835675509" calcext:value-type="float">
            <text:p>5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16])/[.O16]" office:value-type="string" office:string-value="" calcext:value-type="error">
            <text:p>#VALUE!</text:p>
          </table:table-cell>
          <table:table-cell table:style-name="ce91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1503" calcext:value-type="float">
            <text:p><text:s/>1,503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高雄縣 <text:s/>Kaohsiung H. </text:p>
          </table:table-cell>
          <table:table-cell table:style-name="ce11" table:formula="of:=SUM([.F17];[.J17];[.N17];[.R17])" office:value-type="float" office:value="279" calcext:value-type="float">
            <text:p>279 </text:p>
          </table:table-cell>
          <table:table-cell table:style-name="ce11" table:formula="of:=SUM([.G17];[.K17];[.O17];[.S17])" office:value-type="float" office:value="144000" calcext:value-type="float">
            <text:p>144,000 </text:p>
          </table:table-cell>
          <table:table-cell table:style-name="ce11" table:formula="of:=SUM([.H17];[.L17];[.P17];[.T17])" office:value-type="float" office:value="712356" calcext:value-type="float">
            <text:p>712,356 </text:p>
          </table:table-cell>
          <table:table-cell table:style-name="ce15" table:formula="of:=SUM([.D17])/[.C17]" office:value-type="float" office:value="4.94691666666667" calcext:value-type="float">
            <text:p>4.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0151" calcext:value-type="float">
            <text:p><text:s/>10,151 </text:p>
          </table:table-cell>
          <table:table-cell table:style-name="ce23" office:value-type="float" office:value="57485" calcext:value-type="float">
            <text:p><text:s/>57,485 </text:p>
          </table:table-cell>
          <table:table-cell table:style-name="ce15" table:formula="of:=SUM([.H17])/[.G17]" office:value-type="float" office:value="5.66298886809181" calcext:value-type="float">
            <text:p>5.7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3" office:value-type="float" office:value="126150" calcext:value-type="float">
            <text:p><text:s/>126,150 </text:p>
          </table:table-cell>
          <table:table-cell table:style-name="ce23" office:value-type="float" office:value="630895" calcext:value-type="float">
            <text:p><text:s/>630,895 </text:p>
          </table:table-cell>
          <table:table-cell table:style-name="ce15" table:formula="of:=SUM([.L17])/[.K17]" office:value-type="float" office:value="5.00114942528736" calcext:value-type="float">
            <text:p>5.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694" calcext:value-type="float">
            <text:p><text:s/>7,694 </text:p>
          </table:table-cell>
          <table:table-cell table:style-name="ce23" office:value-type="float" office:value="22463" calcext:value-type="float">
            <text:p><text:s/>22,463 </text:p>
          </table:table-cell>
          <table:table-cell table:style-name="ce15" table:formula="of:=SUM([.P17])/[.O17]" office:value-type="float" office:value="2.91954769950611" calcext:value-type="float">
            <text:p>2.9 </text:p>
          </table:table-cell>
          <table:table-cell table:style-name="ce91" office:value-type="float" office:value="7" calcext:value-type="float">
            <text:p><text:s text:c="3"/>7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13" calcext:value-type="float">
            <text:p><text:s/>1,513 </text:p>
          </table:table-cell>
          <table:table-cell table:style-name="ce23" office:value-type="float" office:value="6013" calcext:value-type="float">
            <text:p><text:s/>6,013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屏東縣 <text:s/>Pingtung H. </text:p>
          </table:table-cell>
          <table:table-cell table:style-name="ce11" table:formula="of:=SUM([.F18];[.J18];[.N18];[.R18])" office:value-type="float" office:value="229" calcext:value-type="float">
            <text:p>229 </text:p>
          </table:table-cell>
          <table:table-cell table:style-name="ce11" table:formula="of:=SUM([.G18];[.K18];[.O18];[.S18])" office:value-type="float" office:value="76664" calcext:value-type="float">
            <text:p>76,664 </text:p>
          </table:table-cell>
          <table:table-cell table:style-name="ce11" table:formula="of:=SUM([.H18];[.L18];[.P18];[.T18])" office:value-type="float" office:value="379074" calcext:value-type="float">
            <text:p>379,074 </text:p>
          </table:table-cell>
          <table:table-cell table:style-name="ce15" table:formula="of:=SUM([.D18])/[.C18]" office:value-type="float" office:value="4.94461546488574" calcext:value-type="float">
            <text:p>4.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7688" calcext:value-type="float">
            <text:p><text:s/>7,688 </text:p>
          </table:table-cell>
          <table:table-cell table:style-name="ce23" office:value-type="float" office:value="36002" calcext:value-type="float">
            <text:p><text:s/>36,002 </text:p>
          </table:table-cell>
          <table:table-cell table:style-name="ce15" table:formula="of:=SUM([.H18])/[.G18]" office:value-type="float" office:value="4.68288241415193" calcext:value-type="float">
            <text:p>4.7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68962" calcext:value-type="float">
            <text:p><text:s/>68,962 </text:p>
          </table:table-cell>
          <table:table-cell table:style-name="ce23" office:value-type="float" office:value="340694" calcext:value-type="float">
            <text:p><text:s/>340,694 </text:p>
          </table:table-cell>
          <table:table-cell table:style-name="ce15" table:formula="of:=SUM([.L18])/[.K18]" office:value-type="float" office:value="4.94031495606276" calcext:value-type="float">
            <text:p>4.9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18])/[.O18]" office:value-type="string" office:string-value="" calcext:value-type="error">
            <text:p>#VALUE!</text:p>
          </table:table-cell>
          <table:table-cell table:style-name="ce91" office:value-type="float" office:value="14" calcext:value-type="float">
            <text:p><text:s text:c="3"/>14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378" calcext:value-type="float">
            <text:p><text:s/>2,378 </text:p>
          </table:table-cell>
          <table:table-cell table:style-name="ce23" office:value-type="float" office:value="9206" calcext:value-type="float">
            <text:p><text:s/>9,206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東縣 <text:s/>Taitung H. </text:p>
          </table:table-cell>
          <table:table-cell table:style-name="ce11" table:formula="of:=SUM([.F19];[.J19];[.N19];[.R19])" office:value-type="float" office:value="39" calcext:value-type="float">
            <text:p>39 </text:p>
          </table:table-cell>
          <table:table-cell table:style-name="ce11" table:formula="of:=SUM([.G19];[.K19];[.O19];[.S19])" office:value-type="float" office:value="7520" calcext:value-type="float">
            <text:p>7,520 </text:p>
          </table:table-cell>
          <table:table-cell table:style-name="ce11" table:formula="of:=SUM([.H19];[.L19];[.P19];[.T19])" office:value-type="float" office:value="37824" calcext:value-type="float">
            <text:p>37,824 </text:p>
          </table:table-cell>
          <table:table-cell table:style-name="ce15" table:formula="of:=SUM([.D19])/[.C19]" office:value-type="float" office:value="5.02978723404255" calcext:value-type="float">
            <text:p>5.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3" office:value-type="float" office:value="2866" calcext:value-type="float">
            <text:p><text:s/>2,866 </text:p>
          </table:table-cell>
          <table:table-cell table:style-name="ce15" table:formula="of:=SUM([.H19])/[.G19]" office:value-type="float" office:value="5.66403162055336" calcext:value-type="float">
            <text:p>5.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679" calcext:value-type="float">
            <text:p><text:s/>5,679 </text:p>
          </table:table-cell>
          <table:table-cell table:style-name="ce23" office:value-type="float" office:value="30716" calcext:value-type="float">
            <text:p><text:s/>30,716 </text:p>
          </table:table-cell>
          <table:table-cell table:style-name="ce15" table:formula="of:=SUM([.L19])/[.K19]" office:value-type="float" office:value="5.40869871456242" calcext:value-type="float">
            <text:p>5.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317" calcext:value-type="float">
            <text:p><text:s/>1,317 </text:p>
          </table:table-cell>
          <table:table-cell table:style-name="ce23" office:value-type="float" office:value="3964" calcext:value-type="float">
            <text:p><text:s/>3,964 </text:p>
          </table:table-cell>
          <table:table-cell table:style-name="ce15" table:formula="of:=SUM([.P19])/[.O19]" office:value-type="float" office:value="3.00987091875475" calcext:value-type="float">
            <text:p>3.0 </text:p>
          </table:table-cell>
          <table:table-cell table:style-name="ce91" office:value-type="float" office:value="2" calcext:value-type="float">
            <text:p><text:s text:c="3"/>2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964" calcext:value-type="float">
            <text:p><text:s/>964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花蓮縣 <text:s/>Hualien H. </text:p>
          </table:table-cell>
          <table:table-cell table:style-name="ce11" table:formula="of:=SUM([.F20];[.J20];[.N20];[.R20])" office:value-type="float" office:value="100" calcext:value-type="float">
            <text:p>100 </text:p>
          </table:table-cell>
          <table:table-cell table:style-name="ce11" table:formula="of:=SUM([.G20];[.K20];[.O20];[.S20])" office:value-type="float" office:value="20257" calcext:value-type="float">
            <text:p>20,257 </text:p>
          </table:table-cell>
          <table:table-cell table:style-name="ce11" table:formula="of:=SUM([.H20];[.L20];[.P20];[.T20])" office:value-type="float" office:value="101673" calcext:value-type="float">
            <text:p>101,673 </text:p>
          </table:table-cell>
          <table:table-cell table:style-name="ce15" table:formula="of:=SUM([.D20])/[.C20]" office:value-type="float" office:value="5.01915387273535" calcext:value-type="float">
            <text:p>5.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59" calcext:value-type="float">
            <text:p><text:s/>759 </text:p>
          </table:table-cell>
          <table:table-cell table:style-name="ce23" office:value-type="float" office:value="3835" calcext:value-type="float">
            <text:p><text:s/>3,835 </text:p>
          </table:table-cell>
          <table:table-cell table:style-name="ce15" table:formula="of:=SUM([.H20])/[.G20]" office:value-type="float" office:value="5.05270092226614" calcext:value-type="float">
            <text:p>5.1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19498" calcext:value-type="float">
            <text:p><text:s/>19,498 </text:p>
          </table:table-cell>
          <table:table-cell table:style-name="ce23" office:value-type="float" office:value="97838" calcext:value-type="float">
            <text:p><text:s/>97,838 </text:p>
          </table:table-cell>
          <table:table-cell table:style-name="ce15" table:formula="of:=SUM([.L20])/[.K20]" office:value-type="float" office:value="5.01784798440866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0])/[.O20]" office:value-type="string" office:string-value="" calcext:value-type="error">
            <text:p>#VALUE!</text:p>
          </table:table-cell>
          <table:table-cell table:style-name="ce92" office:value-type="string" calcext:value-type="string">
            <text:p><text:s text:c="11"/>－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澎湖縣 <text:s/>Penghu H. </text:p>
          </table:table-cell>
          <table:table-cell table:style-name="ce11" table:formula="of:=SUM([.F21];[.J21];[.N21];[.R21])" office:value-type="float" office:value="42" calcext:value-type="float">
            <text:p>42 </text:p>
          </table:table-cell>
          <table:table-cell table:style-name="ce11" table:formula="of:=SUM([.G21];[.K21];[.O21];[.S21])" office:value-type="float" office:value="10922" calcext:value-type="float">
            <text:p>10,922 </text:p>
          </table:table-cell>
          <table:table-cell table:style-name="ce11" table:formula="of:=SUM([.H21];[.L21];[.P21];[.T21])" office:value-type="float" office:value="55797" calcext:value-type="float">
            <text:p>55,797 </text:p>
          </table:table-cell>
          <table:table-cell table:style-name="ce15" table:formula="of:=SUM([.D21])/[.C21]" office:value-type="float" office:value="5.10867972898737" calcext:value-type="float">
            <text:p>5.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15" table:formula="of:=SUM([.H21])/[.G21]" office:value-type="float" office:value="4.97058823529412" calcext:value-type="float">
            <text:p>5.0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0887" calcext:value-type="float">
            <text:p><text:s/>10,887 </text:p>
          </table:table-cell>
          <table:table-cell table:style-name="ce23" office:value-type="float" office:value="54693" calcext:value-type="float">
            <text:p><text:s/>54,693 </text:p>
          </table:table-cell>
          <table:table-cell table:style-name="ce15" table:formula="of:=SUM([.L21])/[.K21]" office:value-type="float" office:value="5.02369798842656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1])/[.O21]" office:value-type="string" office:string-value="" calcext:value-type="error">
            <text:p>#VALUE!</text:p>
          </table:table-cell>
          <table:table-cell table:style-name="ce91" office:value-type="float" office:value="6" calcext:value-type="float">
            <text:p><text:s text:c="3"/>6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35" calcext:value-type="float">
            <text:p><text:s/>935 </text:p>
          </table:table-cell>
          <table:table-cell table:style-name="ce23" office:value-type="float" office:value="3640" calcext:value-type="float">
            <text:p><text:s/>3,64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基隆市 <text:s/>Chilung C. </text:p>
          </table:table-cell>
          <table:table-cell table:style-name="ce11" table:formula="of:=SUM([.F22];[.J22];[.N22];[.R22])" office:value-type="float" office:value="14" calcext:value-type="float">
            <text:p>14 </text:p>
          </table:table-cell>
          <table:table-cell table:style-name="ce11" table:formula="of:=SUM([.G22];[.K22];[.O22];[.S22])" office:value-type="float" office:value="39328" calcext:value-type="float">
            <text:p>39,328 </text:p>
          </table:table-cell>
          <table:table-cell table:style-name="ce11" table:formula="of:=SUM([.H22];[.L22];[.P22];[.T22])" office:value-type="float" office:value="230456" calcext:value-type="float">
            <text:p>230,456 </text:p>
          </table:table-cell>
          <table:table-cell table:style-name="ce15" table:formula="of:=SUM([.D22])/[.C22]" office:value-type="float" office:value="5.85984540276648" calcext:value-type="float">
            <text:p>5.9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22])/[.G22]" office:value-type="string" office:string-value="" calcext:value-type="error">
            <text:p>#VALUE!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9328" calcext:value-type="float">
            <text:p><text:s/>39,328 </text:p>
          </table:table-cell>
          <table:table-cell table:style-name="ce23" office:value-type="float" office:value="230456" calcext:value-type="float">
            <text:p><text:s/>230,456 </text:p>
          </table:table-cell>
          <table:table-cell table:style-name="ce15" table:formula="of:=SUM([.L22])/[.K22]" office:value-type="float" office:value="5.85984540276648" calcext:value-type="float">
            <text:p>5.9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2])/[.O22]" office:value-type="string" office:string-value="" calcext:value-type="error">
            <text:p>#VALUE!</text:p>
          </table:table-cell>
          <table:table-cell table:style-name="ce92" office:value-type="string" calcext:value-type="string">
            <text:p><text:s text:c="11"/>－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新竹市 <text:s/>Hsinchu C. </text:p>
          </table:table-cell>
          <table:table-cell table:style-name="ce11" table:formula="of:=SUM([.F23];[.J23];[.N23];[.R23])" office:value-type="float" office:value="15" calcext:value-type="float">
            <text:p>15 </text:p>
          </table:table-cell>
          <table:table-cell table:style-name="ce11" table:formula="of:=SUM([.G23];[.K23];[.O23];[.S23])" office:value-type="float" office:value="9726" calcext:value-type="float">
            <text:p>9,726 </text:p>
          </table:table-cell>
          <table:table-cell table:style-name="ce11" table:formula="of:=SUM([.H23];[.L23];[.P23];[.T23])" office:value-type="float" office:value="55455" calcext:value-type="float">
            <text:p>55,455 </text:p>
          </table:table-cell>
          <table:table-cell table:style-name="ce15" table:formula="of:=SUM([.D23])/[.C23]" office:value-type="float" office:value="5.70172732880938" calcext:value-type="float">
            <text:p>5.7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23])/[.G23]" office:value-type="string" office:string-value="" calcext:value-type="error">
            <text:p>#VALUE!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726" calcext:value-type="float">
            <text:p><text:s/>9,726 </text:p>
          </table:table-cell>
          <table:table-cell table:style-name="ce23" office:value-type="float" office:value="55455" calcext:value-type="float">
            <text:p><text:s/>55,455 </text:p>
          </table:table-cell>
          <table:table-cell table:style-name="ce15" table:formula="of:=SUM([.L23])/[.K23]" office:value-type="float" office:value="5.70172732880938" calcext:value-type="float">
            <text:p>5.7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3])/[.O23]" office:value-type="string" office:string-value="" calcext:value-type="error">
            <text:p>#VALUE!</text:p>
          </table:table-cell>
          <table:table-cell table:style-name="ce92" office:value-type="string" calcext:value-type="string">
            <text:p><text:s text:c="11"/>－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中市 <text:s/>Taichung C. </text:p>
          </table:table-cell>
          <table:table-cell table:style-name="ce11" table:formula="of:=SUM([.F24];[.J24];[.N24];[.R24])" office:value-type="float" office:value="116" calcext:value-type="float">
            <text:p>116 </text:p>
          </table:table-cell>
          <table:table-cell table:style-name="ce11" table:formula="of:=SUM([.G24];[.K24];[.O24];[.S24])" office:value-type="float" office:value="197173" calcext:value-type="float">
            <text:p>197,173 </text:p>
          </table:table-cell>
          <table:table-cell table:style-name="ce11" table:formula="of:=SUM([.H24];[.L24];[.P24];[.T24])" office:value-type="float" office:value="1279905" calcext:value-type="float">
            <text:p>1,279,905 </text:p>
          </table:table-cell>
          <table:table-cell table:style-name="ce15" table:formula="of:=SUM([.D24])/[.C24]" office:value-type="float" office:value="6.49127923194352" calcext:value-type="float">
            <text:p>6.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666" calcext:value-type="float">
            <text:p><text:s/>5,666 </text:p>
          </table:table-cell>
          <table:table-cell table:style-name="ce23" office:value-type="float" office:value="37023" calcext:value-type="float">
            <text:p><text:s/>37,023 </text:p>
          </table:table-cell>
          <table:table-cell table:style-name="ce15" table:formula="of:=SUM([.H24])/[.G24]" office:value-type="float" office:value="6.53423932227321" calcext:value-type="float">
            <text:p>6.5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189652" calcext:value-type="float">
            <text:p><text:s/>189,652 </text:p>
          </table:table-cell>
          <table:table-cell table:style-name="ce23" office:value-type="float" office:value="1232675" calcext:value-type="float">
            <text:p><text:s/>1,232,675 </text:p>
          </table:table-cell>
          <table:table-cell table:style-name="ce15" table:formula="of:=SUM([.L24])/[.K24]" office:value-type="float" office:value="6.49966781262523" calcext:value-type="float">
            <text:p>6.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55" calcext:value-type="float">
            <text:p><text:s/>1,855 </text:p>
          </table:table-cell>
          <table:table-cell table:style-name="ce23" office:value-type="float" office:value="10207" calcext:value-type="float">
            <text:p><text:s/>10,207 </text:p>
          </table:table-cell>
          <table:table-cell table:style-name="ce15" table:formula="of:=SUM([.P24])/[.O24]" office:value-type="float" office:value="5.50242587601078" calcext:value-type="float">
            <text:p>5.5 </text:p>
          </table:table-cell>
          <table:table-cell table:style-name="ce92" office:value-type="string" calcext:value-type="string">
            <text:p><text:s text:c="11"/>－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嘉義市 <text:s/>Chia-I C. </text:p>
          </table:table-cell>
          <table:table-cell table:style-name="ce11" table:formula="of:=SUM([.F25];[.J25];[.N25];[.R25])" office:value-type="float" office:value="98" calcext:value-type="float">
            <text:p>98 </text:p>
          </table:table-cell>
          <table:table-cell table:style-name="ce11" table:formula="of:=SUM([.G25];[.K25];[.O25];[.S25])" office:value-type="float" office:value="176470" calcext:value-type="float">
            <text:p>176,470 </text:p>
          </table:table-cell>
          <table:table-cell table:style-name="ce11" table:formula="of:=SUM([.H25];[.L25];[.P25];[.T25])" office:value-type="float" office:value="1354297" calcext:value-type="float">
            <text:p>1,354,297 </text:p>
          </table:table-cell>
          <table:table-cell table:style-name="ce15" table:formula="of:=SUM([.D25])/[.C25]" office:value-type="float" office:value="7.67437524791749" calcext:value-type="float">
            <text:p>7.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56" calcext:value-type="float">
            <text:p><text:s/>956 </text:p>
          </table:table-cell>
          <table:table-cell table:style-name="ce23" office:value-type="float" office:value="4887" calcext:value-type="float">
            <text:p><text:s/>4,887 </text:p>
          </table:table-cell>
          <table:table-cell table:style-name="ce15" table:formula="of:=SUM([.H25])/[.G25]" office:value-type="float" office:value="5.11192468619247" calcext:value-type="float">
            <text:p>5.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75512" calcext:value-type="float">
            <text:p><text:s/>175,512 </text:p>
          </table:table-cell>
          <table:table-cell table:style-name="ce23" office:value-type="float" office:value="1348317" calcext:value-type="float">
            <text:p><text:s/>1,348,317 </text:p>
          </table:table-cell>
          <table:table-cell table:style-name="ce15" table:formula="of:=SUM([.L25])/[.K25]" office:value-type="float" office:value="7.68219267058663" calcext:value-type="float">
            <text:p>7.7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5])/[.O25]" office:value-type="string" office:string-value="" calcext:value-type="error">
            <text:p>#VALUE!</text:p>
          </table:table-cell>
          <table:table-cell table:style-name="ce91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93" calcext:value-type="float">
            <text:p><text:s/>1,093 </text:p>
          </table:table-cell>
          <table:table-cell table:style-name="ce23" office:value-type="float" office:value="2410" calcext:value-type="float">
            <text:p><text:s/>2,410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　臺南市 <text:s/>Tainan C. </text:p>
          </table:table-cell>
          <table:table-cell table:style-name="ce11" table:formula="of:=SUM([.F26];[.J26];[.N26];[.R26])" office:value-type="float" office:value="206" calcext:value-type="float">
            <text:p>206 </text:p>
          </table:table-cell>
          <table:table-cell table:style-name="ce11" table:formula="of:=SUM([.G26];[.K26];[.O26];[.S26])" office:value-type="float" office:value="120262" calcext:value-type="float">
            <text:p>120,262 </text:p>
          </table:table-cell>
          <table:table-cell table:style-name="ce11" table:formula="of:=SUM([.H26];[.L26];[.P26];[.T26])" office:value-type="float" office:value="606500" calcext:value-type="float">
            <text:p>606,500 </text:p>
          </table:table-cell>
          <table:table-cell table:style-name="ce15" table:formula="of:=SUM([.D26])/[.C26]" office:value-type="float" office:value="5.04315577655452" calcext:value-type="float">
            <text:p>5.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894" calcext:value-type="float">
            <text:p><text:s/>7,894 </text:p>
          </table:table-cell>
          <table:table-cell table:style-name="ce23" office:value-type="float" office:value="40136" calcext:value-type="float">
            <text:p><text:s/>40,136 </text:p>
          </table:table-cell>
          <table:table-cell table:style-name="ce15" table:formula="of:=SUM([.H26])/[.G26]" office:value-type="float" office:value="5.08436787433494" calcext:value-type="float">
            <text:p>5.1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108310" calcext:value-type="float">
            <text:p><text:s/>108,310 </text:p>
          </table:table-cell>
          <table:table-cell table:style-name="ce23" office:value-type="float" office:value="547168" calcext:value-type="float">
            <text:p><text:s/>547,168 </text:p>
          </table:table-cell>
          <table:table-cell table:style-name="ce15" table:formula="of:=SUM([.L26])/[.K26]" office:value-type="float" office:value="5.05186963345951" calcext:value-type="float">
            <text:p>5.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058" calcext:value-type="float">
            <text:p><text:s/>4,058 </text:p>
          </table:table-cell>
          <table:table-cell table:style-name="ce23" office:value-type="float" office:value="19196" calcext:value-type="float">
            <text:p><text:s/>19,196 </text:p>
          </table:table-cell>
          <table:table-cell table:style-name="ce15" table:formula="of:=SUM([.P26])/[.O26]" office:value-type="float" office:value="4.73040906850665" calcext:value-type="float">
            <text:p>4.7 </text:p>
          </table:table-cell>
          <table:table-cell table:style-name="ce92" office:value-type="string" calcext:value-type="string">
            <text:p><text:s text:c="11"/>－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臺北市　Taipei Mun. </text:p>
          </table:table-cell>
          <table:table-cell table:style-name="ce11" table:formula="of:=SUM([.F27];[.J27];[.N27];[.R27])" office:value-type="float" office:value="27" calcext:value-type="float">
            <text:p>27 </text:p>
          </table:table-cell>
          <table:table-cell table:style-name="ce11" table:formula="of:=SUM([.G27];[.K27];[.O27];[.S27])" office:value-type="float" office:value="489807" calcext:value-type="float">
            <text:p>489,807 </text:p>
          </table:table-cell>
          <table:table-cell table:style-name="ce11" table:formula="of:=SUM([.H27];[.L27];[.P27];[.T27])" office:value-type="float" office:value="6957927" calcext:value-type="float">
            <text:p>6,957,927 </text:p>
          </table:table-cell>
          <table:table-cell table:style-name="ce15" table:formula="of:=SUM([.D27])/[.C27]" office:value-type="float" office:value="14.2054462267791" calcext:value-type="float">
            <text:p>14.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71906" calcext:value-type="float">
            <text:p><text:s/>371,906 </text:p>
          </table:table-cell>
          <table:table-cell table:style-name="ce22" office:value-type="float" office:value="5667894" calcext:value-type="float">
            <text:p><text:s/>5,667,894 </text:p>
          </table:table-cell>
          <table:table-cell table:style-name="ce15" table:formula="of:=SUM([.H27])/[.G27]" office:value-type="float" office:value="15.2401251929251" calcext:value-type="float">
            <text:p>15.2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17901" calcext:value-type="float">
            <text:p><text:s/>117,901 </text:p>
          </table:table-cell>
          <table:table-cell table:style-name="ce22" office:value-type="float" office:value="1290033" calcext:value-type="float">
            <text:p><text:s/>1,290,033 </text:p>
          </table:table-cell>
          <table:table-cell table:style-name="ce15" table:formula="of:=SUM([.L27])/[.K27]" office:value-type="float" office:value="10.9416629205859" calcext:value-type="float">
            <text:p>10.9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P27])/[.O27]" office:value-type="string" office:string-value="" calcext:value-type="error">
            <text:p>#VALUE!</text:p>
          </table:table-cell>
          <table:table-cell table:style-name="ce93" office:value-type="string" calcext:value-type="string">
            <text:p><text:s text:c="11"/>－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44" office:value-type="string" calcext:value-type="string">
            <text:p><text:s/>高雄市　Kaohsiung Mun. </text:p>
          </table:table-cell>
          <table:table-cell table:style-name="ce11" table:formula="of:=SUM([.F28];[.J28];[.N28];[.R28])" office:value-type="float" office:value="387" calcext:value-type="float">
            <text:p>387 </text:p>
          </table:table-cell>
          <table:table-cell table:style-name="ce11" table:formula="of:=SUM([.G28];[.K28];[.O28];[.S28])" office:value-type="float" office:value="279384" calcext:value-type="float">
            <text:p>279,384 </text:p>
          </table:table-cell>
          <table:table-cell table:style-name="ce11" table:formula="of:=SUM([.H28];[.L28];[.P28];[.T28])" office:value-type="float" office:value="1826265" calcext:value-type="float">
            <text:p>1,826,265 </text:p>
          </table:table-cell>
          <table:table-cell table:style-name="ce15" table:formula="of:=SUM([.D28])/[.C28]" office:value-type="float" office:value="6.53675586289838" calcext:value-type="float">
            <text:p>6.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824" calcext:value-type="float">
            <text:p><text:s/>2,824 </text:p>
          </table:table-cell>
          <table:table-cell table:style-name="ce22" office:value-type="float" office:value="14906" calcext:value-type="float">
            <text:p><text:s/>14,906 </text:p>
          </table:table-cell>
          <table:table-cell table:style-name="ce15" table:formula="of:=SUM([.H28])/[.G28]" office:value-type="float" office:value="5.27832861189802" calcext:value-type="float">
            <text:p>5.3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2" office:value-type="float" office:value="276027" calcext:value-type="float">
            <text:p><text:s/>276,027 </text:p>
          </table:table-cell>
          <table:table-cell table:style-name="ce22" office:value-type="float" office:value="1809308" calcext:value-type="float">
            <text:p><text:s/>1,809,308 </text:p>
          </table:table-cell>
          <table:table-cell table:style-name="ce15" table:formula="of:=SUM([.L28])/[.K28]" office:value-type="float" office:value="6.5548225354766" calcext:value-type="float">
            <text:p>6.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33" calcext:value-type="float">
            <text:p><text:s/>533 </text:p>
          </table:table-cell>
          <table:table-cell table:style-name="ce22" office:value-type="float" office:value="2051" calcext:value-type="float">
            <text:p><text:s/>2,051 </text:p>
          </table:table-cell>
          <table:table-cell table:style-name="ce15" table:formula="of:=SUM([.P28])/[.O28]" office:value-type="float" office:value="3.84803001876173" calcext:value-type="float">
            <text:p>3.8 </text:p>
          </table:table-cell>
          <table:table-cell table:style-name="ce93" office:value-type="string" calcext:value-type="string">
            <text:p><text:s text:c="11"/>－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2" table:number-columns-repeated="5"/>
          <table:table-cell table:style-name="ce47" table:formula="of:=SUM([.F6:.F28])" office:value-type="float" office:value="220" calcext:value-type="float">
            <text:p><text:s/>220 </text:p>
          </table:table-cell>
          <table:table-cell table:style-name="ce47" table:formula="of:=SUM([.G6:.G28])" office:value-type="float" office:value="531645" calcext:value-type="float">
            <text:p><text:s/>531,645 </text:p>
          </table:table-cell>
          <table:table-cell table:style-name="ce47" table:formula="of:=SUM([.H6:.H28])" office:value-type="float" office:value="6493047" calcext:value-type="float">
            <text:p><text:s/>6,493,047 </text:p>
          </table:table-cell>
          <table:table-cell table:style-name="ce47" table:formula="of:=SUM([.I6:.I28])" office:value-type="string" office:string-value="" calcext:value-type="error">
            <text:p>#VALUE!</text:p>
          </table:table-cell>
          <table:table-cell table:style-name="ce47" table:formula="of:=SUM([.J6:.J28])" office:value-type="float" office:value="2764" calcext:value-type="float">
            <text:p><text:s/>2,764 </text:p>
          </table:table-cell>
          <table:table-cell table:style-name="ce47" table:formula="of:=SUM([.K6:.K28])" office:value-type="float" office:value="2647315" calcext:value-type="float">
            <text:p><text:s/>2,647,315 </text:p>
          </table:table-cell>
          <table:table-cell table:style-name="ce47" table:formula="of:=SUM([.L6:.L28])" office:value-type="float" office:value="16897961" calcext:value-type="float">
            <text:p><text:s/>16,897,961 </text:p>
          </table:table-cell>
          <table:table-cell table:style-name="ce47" table:formula="of:=SUM([.M6:.M28])" office:value-type="float" office:value="133.524152890906" calcext:value-type="float">
            <text:p><text:s/>134 </text:p>
          </table:table-cell>
          <table:table-cell table:style-name="ce47" table:formula="of:=SUM([.N6:.N28])" office:value-type="float" office:value="86" calcext:value-type="float">
            <text:p><text:s/>86 </text:p>
          </table:table-cell>
          <table:table-cell table:style-name="ce47" table:formula="of:=SUM([.O6:.O28])" office:value-type="float" office:value="50322" calcext:value-type="float">
            <text:p><text:s/>50,322 </text:p>
          </table:table-cell>
          <table:table-cell table:style-name="ce47" table:formula="of:=SUM([.P6:.P28])" office:value-type="float" office:value="167607" calcext:value-type="float">
            <text:p><text:s/>167,607 </text:p>
          </table:table-cell>
          <table:table-cell table:style-name="ce47" table:formula="of:=SUM([.Q6:.Q28])" office:value-type="string" office:string-value="" calcext:value-type="error">
            <text:p>#VALUE!</text:p>
          </table:table-cell>
          <table:table-cell table:style-name="ce47" table:formula="of:=SUM([.R6:.R28])" office:value-type="float" office:value="58" calcext:value-type="float">
            <text:p><text:s/>58 </text:p>
          </table:table-cell>
          <table:table-cell table:style-name="ce47" table:formula="of:=SUM([.S6:.S28])" office:value-type="float" office:value="61" calcext:value-type="float">
            <text:p><text:s/>61 </text:p>
          </table:table-cell>
          <table:table-cell table:style-name="ce47" table:formula="of:=SUM([.T6:.T28])" office:value-type="float" office:value="15213" calcext:value-type="float">
            <text:p><text:s/>15,213 </text:p>
          </table:table-cell>
          <table:table-cell table:style-name="ce47" table:formula="of:=SUM([.U6:.U28])" office:value-type="float" office:value="57041" calcext:value-type="float">
            <text:p><text:s/>57,041 </text:p>
          </table:table-cell>
          <table:table-cell table:number-columns-repeated="100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三-12月" table:style-name="ta15">
        <table:table-column table:style-name="co18" table:default-cell-style-name="ce2"/>
        <table:table-column table:style-name="co2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0" table:default-cell-style-name="ce2"/>
        <table:table-column table:style-name="co44" table:default-cell-style-name="ce2"/>
        <table:table-column table:style-name="co29" table:default-cell-style-name="ce2"/>
        <table:table-column table:style-name="co18" table:default-cell-style-name="ce2"/>
        <table:table-column table:style-name="co45" table:default-cell-style-name="ce2"/>
        <table:table-column table:style-name="co30" table:default-cell-style-name="ce2"/>
        <table:table-column table:style-name="co2" table:default-cell-style-name="ce2"/>
        <table:table-column table:style-name="co31" table:default-cell-style-name="ce2"/>
        <table:table-column table:style-name="co14" table:default-cell-style-name="ce2"/>
        <table:table-column table:style-name="co32" table:default-cell-style-name="ce2"/>
        <table:table-column table:style-name="co33" table:default-cell-style-name="ce2"/>
        <table:table-column table:style-name="co10" table:default-cell-style-name="ce2"/>
        <table:table-column table:style-name="co34" table:default-cell-style-name="ce2"/>
        <table:table-column table:style-name="co29" table:default-cell-style-name="ce2"/>
        <table:table-column table:style-name="co17" table:number-columns-repeated="236" table:default-cell-style-name="ce2"/>
        <table:table-column table:style-name="co17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35" office:value-type="string" calcext:value-type="string" table:number-columns-spanned="2" table:number-rows-spanned="1">
            <text:p>單位：千元</text:p>
          </table:table-cell>
          <table:covered-table-cell table:style-name="ce36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44"/>
          <table:table-cell table:style-name="ce44" office:value-type="string" calcext:value-type="string">
            <text:p><text:s text:c="2"/>總 <text:s text:c="11"/>計</text:p>
          </table:table-cell>
          <table:table-cell table:style-name="ce44" table:number-columns-repeated="2"/>
          <table:table-cell table:style-name="ce45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45"/>
          <table:table-cell table:style-name="ce44"/>
          <table:table-cell table:style-name="ce44" office:value-type="string" calcext:value-type="string">
            <text:p><text:s text:c="2"/>加強磚造</text:p>
          </table:table-cell>
          <table:table-cell table:style-name="ce44" table:number-columns-repeated="2"/>
          <table:table-cell table:number-columns-repeated="1003"/>
        </table:table-row>
        <table:table-row table:style-name="ro5">
          <table:covered-table-cell table:style-name="ce43"/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10" office:value-type="string" calcext:value-type="string">
            <text:p><text:s text:c="2"/>件數</text:p>
          </table:table-cell>
          <table:table-cell table:style-name="ce10" office:value-type="string" calcext:value-type="string">
            <text:p><text:s/>總樓地板面積㎡</text:p>
          </table:table-cell>
          <table:table-cell table:style-name="ce10" office:value-type="string" calcext:value-type="string">
            <text:p><text:s text:c="2"/>工程造價</text:p>
          </table:table-cell>
          <table:table-cell table:style-name="ce10" office:value-type="string" calcext:value-type="string">
            <text:p>平均每㎡造價</text:p>
          </table:table-cell>
          <table:table-cell table:style-name="ce41" table:number-columns-repeated="1003"/>
        </table:table-row>
        <table:table-row table:style-name="ro1">
          <table:table-cell table:style-name="ce44" office:value-type="string" calcext:value-type="string">
            <text:p><text:s/>總　計 <text:s/>Total </text:p>
          </table:table-cell>
          <table:table-cell table:style-name="ce11" table:formula="of:=SUM([.F6];[.J6];[.N6];[.R6])" office:value-type="float" office:value="3199" calcext:value-type="float">
            <text:p>3,199 </text:p>
          </table:table-cell>
          <table:table-cell table:style-name="ce11" table:formula="of:=SUM([.G6];[.K6];[.O6];[.S6])" office:value-type="float" office:value="3239069" calcext:value-type="float">
            <text:p>3,239,069 </text:p>
          </table:table-cell>
          <table:table-cell table:style-name="ce11" table:formula="of:=SUM([.H6];[.L6];[.P6];[.T6])" office:value-type="float" office:value="23190757" calcext:value-type="float">
            <text:p>23,190,757 </text:p>
          </table:table-cell>
          <table:table-cell table:style-name="ce11" table:formula="of:=SUM([.D6])/[.C6]" office:value-type="float" office:value="7.15969835776885" calcext:value-type="float">
            <text:p>7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736548" calcext:value-type="float">
            <text:p><text:s/>736,548 </text:p>
          </table:table-cell>
          <table:table-cell table:style-name="ce22" office:value-type="float" office:value="6768073" calcext:value-type="float">
            <text:p><text:s/>6,768,073 </text:p>
          </table:table-cell>
          <table:table-cell table:style-name="ce15" table:formula="of:=SUM([.H6])/[.G6]" office:value-type="float" office:value="9.18890961620967" calcext:value-type="float">
            <text:p>9.2 </text:p>
          </table:table-cell>
          <table:table-cell table:style-name="ce22" office:value-type="float" office:value="2748" calcext:value-type="float">
            <text:p><text:s/>2,748 </text:p>
          </table:table-cell>
          <table:table-cell table:style-name="ce22" office:value-type="float" office:value="2444581" calcext:value-type="float">
            <text:p><text:s/>2,444,581 </text:p>
          </table:table-cell>
          <table:table-cell table:style-name="ce22" office:value-type="float" office:value="16194392" calcext:value-type="float">
            <text:p><text:s/>16,194,392 </text:p>
          </table:table-cell>
          <table:table-cell table:style-name="ce15" table:formula="of:=SUM([.L6])/[.K6]" office:value-type="float" office:value="6.62460847073589" calcext:value-type="float">
            <text:p>6.6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45286" calcext:value-type="float">
            <text:p><text:s/>45,286 </text:p>
          </table:table-cell>
          <table:table-cell table:style-name="ce22" office:value-type="float" office:value="181064" calcext:value-type="float">
            <text:p><text:s/>181,064 </text:p>
          </table:table-cell>
          <table:table-cell table:style-name="ce15" table:formula="of:=SUM([.P6])/[.O6]" office:value-type="float" office:value="3.99823344963123" calcext:value-type="float">
            <text:p>4.0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2654" calcext:value-type="float">
            <text:p><text:s/>12,654 </text:p>
          </table:table-cell>
          <table:table-cell table:style-name="ce22" office:value-type="float" office:value="47228" calcext:value-type="float">
            <text:p><text:s/>47,228 </text:p>
          </table:table-cell>
          <table:table-cell table:style-name="ce15" table:formula="of:=SUM([.T6])/[.S6]" office:value-type="float" office:value="3.73225857436384" calcext:value-type="float">
            <text:p>3.7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臺灣省 <text:s text:c="3"/>Taiwan Prov. </text:p>
          </table:table-cell>
          <table:table-cell table:style-name="ce11" table:formula="of:=SUM([.F7];[.J7];[.N7];[.R7])" office:value-type="float" office:value="2826" calcext:value-type="float">
            <text:p>2,826 </text:p>
          </table:table-cell>
          <table:table-cell table:style-name="ce11" table:formula="of:=SUM([.G7];[.K7];[.O7];[.S7])" office:value-type="float" office:value="2456814" calcext:value-type="float">
            <text:p>2,456,814 </text:p>
          </table:table-cell>
          <table:table-cell table:style-name="ce11" table:formula="of:=SUM([.H7];[.L7];[.P7];[.T7])" office:value-type="float" office:value="14871109" calcext:value-type="float">
            <text:p>14,871,109 </text:p>
          </table:table-cell>
          <table:table-cell table:style-name="ce11" table:formula="of:=SUM([.D7])/[.C7]" office:value-type="float" office:value="6.05300564063865" calcext:value-type="float">
            <text:p>6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419616" calcext:value-type="float">
            <text:p><text:s/>419,616 </text:p>
          </table:table-cell>
          <table:table-cell table:style-name="ce22" office:value-type="float" office:value="2506527" calcext:value-type="float">
            <text:p><text:s/>2,506,527 </text:p>
          </table:table-cell>
          <table:table-cell table:style-name="ce15" table:formula="of:=SUM([.H7])/[.G7]" office:value-type="float" office:value="5.97338280713795" calcext:value-type="float">
            <text:p>6.0 </text:p>
          </table:table-cell>
          <table:table-cell table:style-name="ce22" office:value-type="float" office:value="2393" calcext:value-type="float">
            <text:p><text:s/>2,393 </text:p>
          </table:table-cell>
          <table:table-cell table:style-name="ce22" office:value-type="float" office:value="1980304" calcext:value-type="float">
            <text:p><text:s/>1,980,304 </text:p>
          </table:table-cell>
          <table:table-cell table:style-name="ce22" office:value-type="float" office:value="12140264" calcext:value-type="float">
            <text:p><text:s/>12,140,264 </text:p>
          </table:table-cell>
          <table:table-cell table:style-name="ce15" table:formula="of:=SUM([.L7])/[.K7]" office:value-type="float" office:value="6.13050521536087" calcext:value-type="float">
            <text:p>6.1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44240" calcext:value-type="float">
            <text:p><text:s/>44,240 </text:p>
          </table:table-cell>
          <table:table-cell table:style-name="ce22" office:value-type="float" office:value="177090" calcext:value-type="float">
            <text:p><text:s/>177,090 </text:p>
          </table:table-cell>
          <table:table-cell table:style-name="ce15" table:formula="of:=SUM([.P7])/[.O7]" office:value-type="float" office:value="4.00293851717902" calcext:value-type="float">
            <text:p>4.0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2654" calcext:value-type="float">
            <text:p><text:s/>12,654 </text:p>
          </table:table-cell>
          <table:table-cell table:style-name="ce22" office:value-type="float" office:value="47228" calcext:value-type="float">
            <text:p><text:s/>47,228 </text:p>
          </table:table-cell>
          <table:table-cell table:style-name="ce15" table:formula="of:=SUM([.T7])/[.S7]" office:value-type="float" office:value="3.73225857436384" calcext:value-type="float">
            <text:p>3.7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北縣 <text:s/>Taipei H. </text:p>
          </table:table-cell>
          <table:table-cell table:style-name="ce11" table:formula="of:=SUM([.F8];[.J8];[.N8];[.R8])" office:value-type="float" office:value="51" calcext:value-type="float">
            <text:p>51 </text:p>
          </table:table-cell>
          <table:table-cell table:style-name="ce11" table:formula="of:=SUM([.G8];[.K8];[.O8];[.S8])" office:value-type="float" office:value="238776" calcext:value-type="float">
            <text:p>238,776 </text:p>
          </table:table-cell>
          <table:table-cell table:style-name="ce11" table:formula="of:=SUM([.H8];[.L8];[.P8];[.T8])" office:value-type="float" office:value="2172043" calcext:value-type="float">
            <text:p>2,172,043 </text:p>
          </table:table-cell>
          <table:table-cell table:style-name="ce11" table:formula="of:=SUM([.D8])/[.C8]" office:value-type="float" office:value="9.09657168224612" calcext:value-type="float">
            <text:p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102" calcext:value-type="float">
            <text:p><text:s/>8,102 </text:p>
          </table:table-cell>
          <table:table-cell table:style-name="ce23" office:value-type="float" office:value="67558" calcext:value-type="float">
            <text:p><text:s/>67,558 </text:p>
          </table:table-cell>
          <table:table-cell table:style-name="ce15" table:formula="of:=SUM([.H8])/[.G8]" office:value-type="float" office:value="8.33843495433226" calcext:value-type="float">
            <text:p>8.3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27028" calcext:value-type="float">
            <text:p><text:s/>227,028 </text:p>
          </table:table-cell>
          <table:table-cell table:style-name="ce23" office:value-type="float" office:value="2084609" calcext:value-type="float">
            <text:p><text:s/>2,084,609 </text:p>
          </table:table-cell>
          <table:table-cell table:style-name="ce15" table:formula="of:=SUM([.L8])/[.K8]" office:value-type="float" office:value="9.18216695737971" calcext:value-type="float">
            <text:p>9.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411" calcext:value-type="float">
            <text:p><text:s/>3,411 </text:p>
          </table:table-cell>
          <table:table-cell table:style-name="ce23" office:value-type="float" office:value="18419" calcext:value-type="float">
            <text:p><text:s/>18,419 </text:p>
          </table:table-cell>
          <table:table-cell table:style-name="ce15" table:formula="of:=SUM([.P8])/[.O8]" office:value-type="float" office:value="5.39988273233656" calcext:value-type="float">
            <text:p>5.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1457" calcext:value-type="float">
            <text:p><text:s/>1,457 </text:p>
          </table:table-cell>
          <table:table-cell table:style-name="ce15" table:formula="of:=SUM([.T8])/[.S8]" office:value-type="float" office:value="6.2" calcext:value-type="float">
            <text:p>6.2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宜蘭縣 <text:s/>I-Lan H. </text:p>
          </table:table-cell>
          <table:table-cell table:style-name="ce11" table:formula="of:=SUM([.F9];[.J9];[.N9];[.R9])" office:value-type="float" office:value="45" calcext:value-type="float">
            <text:p>45 </text:p>
          </table:table-cell>
          <table:table-cell table:style-name="ce11" table:formula="of:=SUM([.G9];[.K9];[.O9];[.S9])" office:value-type="float" office:value="25579" calcext:value-type="float">
            <text:p>25,579 </text:p>
          </table:table-cell>
          <table:table-cell table:style-name="ce11" table:formula="of:=SUM([.H9];[.L9];[.P9];[.T9])" office:value-type="float" office:value="129765" calcext:value-type="float">
            <text:p>129,765 </text:p>
          </table:table-cell>
          <table:table-cell table:style-name="ce11" table:formula="of:=SUM([.D9])/[.C9]" office:value-type="float" office:value="5.07310684545917" calcext:value-type="float">
            <text:p>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9])/[.G9]" office:value-type="string" office:string-value="" calcext:value-type="error">
            <text:p>#VALUE!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3160" calcext:value-type="float">
            <text:p><text:s/>23,160 </text:p>
          </table:table-cell>
          <table:table-cell table:style-name="ce23" office:value-type="float" office:value="118906" calcext:value-type="float">
            <text:p><text:s/>118,906 </text:p>
          </table:table-cell>
          <table:table-cell table:style-name="ce15" table:formula="of:=SUM([.L9])/[.K9]" office:value-type="float" office:value="5.13411053540587" calcext:value-type="float">
            <text:p>5.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419" calcext:value-type="float">
            <text:p><text:s/>2,419 </text:p>
          </table:table-cell>
          <table:table-cell table:style-name="ce23" office:value-type="float" office:value="10859" calcext:value-type="float">
            <text:p><text:s/>10,859 </text:p>
          </table:table-cell>
          <table:table-cell table:style-name="ce15" table:formula="of:=SUM([.P9])/[.O9]" office:value-type="float" office:value="4.48904505994213" calcext:value-type="float">
            <text:p>4.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9])/[.S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桃園縣 <text:s/>Taoyuan H. </text:p>
          </table:table-cell>
          <table:table-cell table:style-name="ce11" table:formula="of:=SUM([.F10];[.J10];[.N10];[.R10])" office:value-type="float" office:value="239" calcext:value-type="float">
            <text:p>239 </text:p>
          </table:table-cell>
          <table:table-cell table:style-name="ce11" table:formula="of:=SUM([.G10];[.K10];[.O10];[.S10])" office:value-type="float" office:value="512512" calcext:value-type="float">
            <text:p>512,512 </text:p>
          </table:table-cell>
          <table:table-cell table:style-name="ce11" table:formula="of:=SUM([.H10];[.L10];[.P10];[.T10])" office:value-type="float" office:value="3085733" calcext:value-type="float">
            <text:p>3,085,733 </text:p>
          </table:table-cell>
          <table:table-cell table:style-name="ce11" table:formula="of:=SUM([.D10])/[.C10]" office:value-type="float" office:value="6.02080146416084" calcext:value-type="float">
            <text:p>6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72428" calcext:value-type="float">
            <text:p><text:s/>172,428 </text:p>
          </table:table-cell>
          <table:table-cell table:style-name="ce23" office:value-type="float" office:value="1071133" calcext:value-type="float">
            <text:p><text:s/>1,071,133 </text:p>
          </table:table-cell>
          <table:table-cell table:style-name="ce15" table:formula="of:=SUM([.H10])/[.G10]" office:value-type="float" office:value="6.21205952629503" calcext:value-type="float">
            <text:p>6.2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39092" calcext:value-type="float">
            <text:p><text:s/>339,092 </text:p>
          </table:table-cell>
          <table:table-cell table:style-name="ce23" office:value-type="float" office:value="2013520" calcext:value-type="float">
            <text:p><text:s/>2,013,520 </text:p>
          </table:table-cell>
          <table:table-cell table:style-name="ce15" table:formula="of:=SUM([.L10])/[.K10]" office:value-type="float" office:value="5.93797553466316" calcext:value-type="float">
            <text:p>5.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92" calcext:value-type="float">
            <text:p><text:s/>992 </text:p>
          </table:table-cell>
          <table:table-cell table:style-name="ce23" office:value-type="float" office:value="1080" calcext:value-type="float">
            <text:p><text:s/>1,080 </text:p>
          </table:table-cell>
          <table:table-cell table:style-name="ce15" table:formula="of:=SUM([.P10])/[.O10]" office:value-type="float" office:value="1.08870967741935" calcext:value-type="float">
            <text:p>1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10])/[.S1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新竹縣 <text:s/>Hsinchu H. </text:p>
          </table:table-cell>
          <table:table-cell table:style-name="ce11" table:formula="of:=SUM([.F11];[.J11];[.N11];[.R11])" office:value-type="float" office:value="90" calcext:value-type="float">
            <text:p>90 </text:p>
          </table:table-cell>
          <table:table-cell table:style-name="ce11" table:formula="of:=SUM([.G11];[.K11];[.O11];[.S11])" office:value-type="float" office:value="172352" calcext:value-type="float">
            <text:p>172,352 </text:p>
          </table:table-cell>
          <table:table-cell table:style-name="ce11" table:formula="of:=SUM([.H11];[.L11];[.P11];[.T11])" office:value-type="float" office:value="943859" calcext:value-type="float">
            <text:p>943,859 </text:p>
          </table:table-cell>
          <table:table-cell table:style-name="ce11" table:formula="of:=SUM([.D11])/[.C11]" office:value-type="float" office:value="5.47634492202005" calcext:value-type="float">
            <text:p>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752" calcext:value-type="float">
            <text:p><text:s/>9,752 </text:p>
          </table:table-cell>
          <table:table-cell table:style-name="ce23" office:value-type="float" office:value="49752" calcext:value-type="float">
            <text:p><text:s/>49,752 </text:p>
          </table:table-cell>
          <table:table-cell table:style-name="ce15" table:formula="of:=SUM([.H11])/[.G11]" office:value-type="float" office:value="5.10172272354389" calcext:value-type="float">
            <text:p>5.1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62263" calcext:value-type="float">
            <text:p><text:s/>162,263 </text:p>
          </table:table-cell>
          <table:table-cell table:style-name="ce23" office:value-type="float" office:value="892916" calcext:value-type="float">
            <text:p><text:s/>892,916 </text:p>
          </table:table-cell>
          <table:table-cell table:style-name="ce15" table:formula="of:=SUM([.L11])/[.K11]" office:value-type="float" office:value="5.50289345075587" calcext:value-type="float">
            <text:p>5.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793" calcext:value-type="float">
            <text:p><text:s/>793 </text:p>
          </table:table-cell>
          <table:table-cell table:style-name="ce15" table:formula="of:=SUM([.P11])/[.O11]" office:value-type="float" office:value="3.50884955752212" calcext:value-type="float">
            <text:p>3.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398" calcext:value-type="float">
            <text:p><text:s/>398 </text:p>
          </table:table-cell>
          <table:table-cell table:style-name="ce15" table:formula="of:=SUM([.T11])/[.S11]" office:value-type="float" office:value="3.58558558558559" calcext:value-type="float">
            <text:p>3.6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苗栗縣 <text:s/>Miaoli H. </text:p>
          </table:table-cell>
          <table:table-cell table:style-name="ce11" table:formula="of:=SUM([.F12];[.J12];[.N12];[.R12])" office:value-type="float" office:value="154" calcext:value-type="float">
            <text:p>154 </text:p>
          </table:table-cell>
          <table:table-cell table:style-name="ce11" table:formula="of:=SUM([.G12];[.K12];[.O12];[.S12])" office:value-type="float" office:value="80083" calcext:value-type="float">
            <text:p>80,083 </text:p>
          </table:table-cell>
          <table:table-cell table:style-name="ce11" table:formula="of:=SUM([.H12];[.L12];[.P12];[.T12])" office:value-type="float" office:value="397152" calcext:value-type="float">
            <text:p>397,152 </text:p>
          </table:table-cell>
          <table:table-cell table:style-name="ce11" table:formula="of:=SUM([.D12])/[.C12]" office:value-type="float" office:value="4.95925477317283" calcext:value-type="float">
            <text:p>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58" calcext:value-type="float">
            <text:p><text:s/>1,058 </text:p>
          </table:table-cell>
          <table:table-cell table:style-name="ce23" office:value-type="float" office:value="5386" calcext:value-type="float">
            <text:p><text:s/>5,386 </text:p>
          </table:table-cell>
          <table:table-cell table:style-name="ce15" table:formula="of:=SUM([.H12])/[.G12]" office:value-type="float" office:value="5.09073724007561" calcext:value-type="float">
            <text:p>5.1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71818" calcext:value-type="float">
            <text:p><text:s/>71,818 </text:p>
          </table:table-cell>
          <table:table-cell table:style-name="ce23" office:value-type="float" office:value="360683" calcext:value-type="float">
            <text:p><text:s/>360,683 </text:p>
          </table:table-cell>
          <table:table-cell table:style-name="ce15" table:formula="of:=SUM([.L12])/[.K12]" office:value-type="float" office:value="5.02218106881283" calcext:value-type="float">
            <text:p>5.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845" calcext:value-type="float">
            <text:p><text:s/>5,845 </text:p>
          </table:table-cell>
          <table:table-cell table:style-name="ce23" office:value-type="float" office:value="25768" calcext:value-type="float">
            <text:p><text:s/>25,768 </text:p>
          </table:table-cell>
          <table:table-cell table:style-name="ce15" table:formula="of:=SUM([.P12])/[.O12]" office:value-type="float" office:value="4.40855431993157" calcext:value-type="float">
            <text:p>4.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62" calcext:value-type="float">
            <text:p><text:s/>1,362 </text:p>
          </table:table-cell>
          <table:table-cell table:style-name="ce23" office:value-type="float" office:value="5315" calcext:value-type="float">
            <text:p><text:s/>5,315 </text:p>
          </table:table-cell>
          <table:table-cell table:style-name="ce15" table:formula="of:=SUM([.T12])/[.S12]" office:value-type="float" office:value="3.90234948604993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中縣 <text:s/>Taichung H. </text:p>
          </table:table-cell>
          <table:table-cell table:style-name="ce11" table:formula="of:=SUM([.F13];[.J13];[.N13];[.R13])" office:value-type="float" office:value="213" calcext:value-type="float">
            <text:p>213 </text:p>
          </table:table-cell>
          <table:table-cell table:style-name="ce11" table:formula="of:=SUM([.G13];[.K13];[.O13];[.S13])" office:value-type="float" office:value="161131" calcext:value-type="float">
            <text:p>161,131 </text:p>
          </table:table-cell>
          <table:table-cell table:style-name="ce11" table:formula="of:=SUM([.H13];[.L13];[.P13];[.T13])" office:value-type="float" office:value="855167" calcext:value-type="float">
            <text:p>855,167 </text:p>
          </table:table-cell>
          <table:table-cell table:style-name="ce11" table:formula="of:=SUM([.D13])/[.C13]" office:value-type="float" office:value="5.3072779291384" calcext:value-type="float">
            <text:p>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8225" calcext:value-type="float">
            <text:p><text:s/>18,225 </text:p>
          </table:table-cell>
          <table:table-cell table:style-name="ce23" office:value-type="float" office:value="90356" calcext:value-type="float">
            <text:p><text:s/>90,356 </text:p>
          </table:table-cell>
          <table:table-cell table:style-name="ce15" table:formula="of:=SUM([.H13])/[.G13]" office:value-type="float" office:value="4.95780521262003" calcext:value-type="float">
            <text:p>5.0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142470" calcext:value-type="float">
            <text:p><text:s/>142,470 </text:p>
          </table:table-cell>
          <table:table-cell table:style-name="ce23" office:value-type="float" office:value="763221" calcext:value-type="float">
            <text:p><text:s/>763,221 </text:p>
          </table:table-cell>
          <table:table-cell table:style-name="ce15" table:formula="of:=SUM([.L13])/[.K13]" office:value-type="float" office:value="5.35706464518846" calcext:value-type="float">
            <text:p>5.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946" calcext:value-type="float">
            <text:p><text:s/>946 </text:p>
          </table:table-cell>
          <table:table-cell table:style-name="ce15" table:formula="of:=SUM([.P13])/[.O13]" office:value-type="float" office:value="3.49077490774908" calcext:value-type="float">
            <text:p>3.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15" table:formula="of:=SUM([.T13])/[.S13]" office:value-type="float" office:value="3.9030303030303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彰化縣 <text:s/>Changhua H. </text:p>
          </table:table-cell>
          <table:table-cell table:style-name="ce11" table:formula="of:=SUM([.F14];[.J14];[.N14];[.R14])" office:value-type="float" office:value="102" calcext:value-type="float">
            <text:p>102 </text:p>
          </table:table-cell>
          <table:table-cell table:style-name="ce11" table:formula="of:=SUM([.G14];[.K14];[.O14];[.S14])" office:value-type="float" office:value="89253" calcext:value-type="float">
            <text:p>89,253 </text:p>
          </table:table-cell>
          <table:table-cell table:style-name="ce11" table:formula="of:=SUM([.H14];[.L14];[.P14];[.T14])" office:value-type="float" office:value="449054" calcext:value-type="float">
            <text:p>449,054 </text:p>
          </table:table-cell>
          <table:table-cell table:style-name="ce11" table:formula="of:=SUM([.D14])/[.C14]" office:value-type="float" office:value="5.03124824935856" calcext:value-type="float">
            <text:p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1189" calcext:value-type="float">
            <text:p><text:s/>31,189 </text:p>
          </table:table-cell>
          <table:table-cell table:style-name="ce23" office:value-type="float" office:value="156736" calcext:value-type="float">
            <text:p><text:s/>156,736 </text:p>
          </table:table-cell>
          <table:table-cell table:style-name="ce15" table:formula="of:=SUM([.H14])/[.G14]" office:value-type="float" office:value="5.02536150565905" calcext:value-type="float">
            <text:p>5.0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58064" calcext:value-type="float">
            <text:p><text:s/>58,064 </text:p>
          </table:table-cell>
          <table:table-cell table:style-name="ce23" office:value-type="float" office:value="292318" calcext:value-type="float">
            <text:p><text:s/>292,318 </text:p>
          </table:table-cell>
          <table:table-cell table:style-name="ce15" table:formula="of:=SUM([.L14])/[.K14]" office:value-type="float" office:value="5.03441030586939" calcext:value-type="float">
            <text:p>5.0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14])/[.O14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14])/[.S1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南投縣 <text:s/>Nantou H. </text:p>
          </table:table-cell>
          <table:table-cell table:style-name="ce11" table:formula="of:=SUM([.F15];[.J15];[.N15];[.R15])" office:value-type="float" office:value="140" calcext:value-type="float">
            <text:p>140 </text:p>
          </table:table-cell>
          <table:table-cell table:style-name="ce11" table:formula="of:=SUM([.G15];[.K15];[.O15];[.S15])" office:value-type="float" office:value="50353" calcext:value-type="float">
            <text:p>50,353 </text:p>
          </table:table-cell>
          <table:table-cell table:style-name="ce11" table:formula="of:=SUM([.H15];[.L15];[.P15];[.T15])" office:value-type="float" office:value="306564" calcext:value-type="float">
            <text:p>306,564 </text:p>
          </table:table-cell>
          <table:table-cell table:style-name="ce11" table:formula="of:=SUM([.D15])/[.C15]" office:value-type="float" office:value="6.0882966258217" calcext:value-type="float">
            <text:p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827" calcext:value-type="float">
            <text:p><text:s/>5,827 </text:p>
          </table:table-cell>
          <table:table-cell table:style-name="ce23" office:value-type="float" office:value="29130" calcext:value-type="float">
            <text:p><text:s/>29,130 </text:p>
          </table:table-cell>
          <table:table-cell table:style-name="ce15" table:formula="of:=SUM([.H15])/[.G15]" office:value-type="float" office:value="4.99914192551914" calcext:value-type="float">
            <text:p>5.0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42439" calcext:value-type="float">
            <text:p><text:s/>42,439 </text:p>
          </table:table-cell>
          <table:table-cell table:style-name="ce23" office:value-type="float" office:value="269147" calcext:value-type="float">
            <text:p><text:s/>269,147 </text:p>
          </table:table-cell>
          <table:table-cell table:style-name="ce15" table:formula="of:=SUM([.L15])/[.K15]" office:value-type="float" office:value="6.34197318504206" calcext:value-type="float">
            <text:p>6.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934" calcext:value-type="float">
            <text:p><text:s/>1,934 </text:p>
          </table:table-cell>
          <table:table-cell table:style-name="ce23" office:value-type="float" office:value="7691" calcext:value-type="float">
            <text:p><text:s/>7,691 </text:p>
          </table:table-cell>
          <table:table-cell table:style-name="ce15" table:formula="of:=SUM([.P15])/[.O15]" office:value-type="float" office:value="3.97673216132368" calcext:value-type="float">
            <text:p>4.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15" table:formula="of:=SUM([.T15])/[.S15]" office:value-type="float" office:value="3.89542483660131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 text:c="5"/>雲林縣 <text:s/>Yunlin H. </text:p>
          </table:table-cell>
          <table:table-cell table:style-name="ce11" table:formula="of:=SUM([.F16];[.J16];[.N16];[.R16])" office:value-type="float" office:value="133" calcext:value-type="float">
            <text:p>133 </text:p>
          </table:table-cell>
          <table:table-cell table:style-name="ce11" table:formula="of:=SUM([.G16];[.K16];[.O16];[.S16])" office:value-type="float" office:value="55932" calcext:value-type="float">
            <text:p>55,932 </text:p>
          </table:table-cell>
          <table:table-cell table:style-name="ce11" table:formula="of:=SUM([.H16];[.L16];[.P16];[.T16])" office:value-type="float" office:value="285864" calcext:value-type="float">
            <text:p>285,864 </text:p>
          </table:table-cell>
          <table:table-cell table:style-name="ce11" table:formula="of:=SUM([.D16])/[.C16]" office:value-type="float" office:value="5.11092040334692" calcext:value-type="float">
            <text:p>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373" calcext:value-type="float">
            <text:p><text:s/>3,373 </text:p>
          </table:table-cell>
          <table:table-cell table:style-name="ce23" office:value-type="float" office:value="27189" calcext:value-type="float">
            <text:p><text:s/>27,189 </text:p>
          </table:table-cell>
          <table:table-cell table:style-name="ce15" table:formula="of:=SUM([.H16])/[.G16]" office:value-type="float" office:value="8.0607767565965" calcext:value-type="float">
            <text:p>8.1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8315" calcext:value-type="float">
            <text:p><text:s/>48,315 </text:p>
          </table:table-cell>
          <table:table-cell table:style-name="ce23" office:value-type="float" office:value="243049" calcext:value-type="float">
            <text:p><text:s/>243,049 </text:p>
          </table:table-cell>
          <table:table-cell table:style-name="ce15" table:formula="of:=SUM([.L16])/[.K16]" office:value-type="float" office:value="5.03050812377109" calcext:value-type="float">
            <text:p>5.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659" calcext:value-type="float">
            <text:p><text:s/>1,659 </text:p>
          </table:table-cell>
          <table:table-cell table:style-name="ce23" office:value-type="float" office:value="4561" calcext:value-type="float">
            <text:p><text:s/>4,561 </text:p>
          </table:table-cell>
          <table:table-cell table:style-name="ce15" table:formula="of:=SUM([.P16])/[.O16]" office:value-type="float" office:value="2.74924653405666" calcext:value-type="float">
            <text:p>2.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585" calcext:value-type="float">
            <text:p><text:s/>2,585 </text:p>
          </table:table-cell>
          <table:table-cell table:style-name="ce23" office:value-type="float" office:value="11065" calcext:value-type="float">
            <text:p><text:s/>11,065 </text:p>
          </table:table-cell>
          <table:table-cell table:style-name="ce15" table:formula="of:=SUM([.T16])/[.S16]" office:value-type="float" office:value="4.28046421663443" calcext:value-type="float">
            <text:p>4.3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嘉義縣 <text:s/>Chia-I H. </text:p>
          </table:table-cell>
          <table:table-cell table:style-name="ce11" table:formula="of:=SUM([.F17];[.J17];[.N17];[.R17])" office:value-type="float" office:value="82" calcext:value-type="float">
            <text:p>82 </text:p>
          </table:table-cell>
          <table:table-cell table:style-name="ce11" table:formula="of:=SUM([.G17];[.K17];[.O17];[.S17])" office:value-type="float" office:value="25627" calcext:value-type="float">
            <text:p>25,627 </text:p>
          </table:table-cell>
          <table:table-cell table:style-name="ce11" table:formula="of:=SUM([.H17];[.L17];[.P17];[.T17])" office:value-type="float" office:value="127268" calcext:value-type="float">
            <text:p>127,268 </text:p>
          </table:table-cell>
          <table:table-cell table:style-name="ce11" table:formula="of:=SUM([.D17])/[.C17]" office:value-type="float" office:value="4.96616849416631" calcext:value-type="float">
            <text:p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089" calcext:value-type="float">
            <text:p><text:s/>2,089 </text:p>
          </table:table-cell>
          <table:table-cell table:style-name="ce23" office:value-type="float" office:value="10663" calcext:value-type="float">
            <text:p><text:s/>10,663 </text:p>
          </table:table-cell>
          <table:table-cell table:style-name="ce15" table:formula="of:=SUM([.H17])/[.G17]" office:value-type="float" office:value="5.10435615126855" calcext:value-type="float">
            <text:p>5.1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9017" calcext:value-type="float">
            <text:p><text:s/>19,017 </text:p>
          </table:table-cell>
          <table:table-cell table:style-name="ce23" office:value-type="float" office:value="102587" calcext:value-type="float">
            <text:p><text:s/>102,587 </text:p>
          </table:table-cell>
          <table:table-cell table:style-name="ce15" table:formula="of:=SUM([.L17])/[.K17]" office:value-type="float" office:value="5.39448914129463" calcext:value-type="float">
            <text:p>5.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759" calcext:value-type="float">
            <text:p><text:s/>3,759 </text:p>
          </table:table-cell>
          <table:table-cell table:style-name="ce23" office:value-type="float" office:value="11009" calcext:value-type="float">
            <text:p><text:s/>11,009 </text:p>
          </table:table-cell>
          <table:table-cell table:style-name="ce15" table:formula="of:=SUM([.P17])/[.O17]" office:value-type="float" office:value="2.92870444267092" calcext:value-type="float">
            <text:p>2.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62" calcext:value-type="float">
            <text:p><text:s/>762 </text:p>
          </table:table-cell>
          <table:table-cell table:style-name="ce23" office:value-type="float" office:value="3009" calcext:value-type="float">
            <text:p><text:s/>3,009 </text:p>
          </table:table-cell>
          <table:table-cell table:style-name="ce15" table:formula="of:=SUM([.T17])/[.S17]" office:value-type="float" office:value="3.9488188976378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南縣 <text:s/>Tainan H. </text:p>
          </table:table-cell>
          <table:table-cell table:style-name="ce11" table:formula="of:=SUM([.F18];[.J18];[.N18];[.R18])" office:value-type="float" office:value="234" calcext:value-type="float">
            <text:p>234 </text:p>
          </table:table-cell>
          <table:table-cell table:style-name="ce11" table:formula="of:=SUM([.G18];[.K18];[.O18];[.S18])" office:value-type="float" office:value="102809" calcext:value-type="float">
            <text:p>102,809 </text:p>
          </table:table-cell>
          <table:table-cell table:style-name="ce11" table:formula="of:=SUM([.H18];[.L18];[.P18];[.T18])" office:value-type="float" office:value="493649" calcext:value-type="float">
            <text:p>493,649 </text:p>
          </table:table-cell>
          <table:table-cell table:style-name="ce11" table:formula="of:=SUM([.D18])/[.C18]" office:value-type="float" office:value="4.8016126992773" calcext:value-type="float">
            <text:p>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3013" calcext:value-type="float">
            <text:p><text:s/>33,013 </text:p>
          </table:table-cell>
          <table:table-cell table:style-name="ce23" office:value-type="float" office:value="147388" calcext:value-type="float">
            <text:p><text:s/>147,388 </text:p>
          </table:table-cell>
          <table:table-cell table:style-name="ce15" table:formula="of:=SUM([.H18])/[.G18]" office:value-type="float" office:value="4.46454427043892" calcext:value-type="float">
            <text:p>4.5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64405" calcext:value-type="float">
            <text:p><text:s/>64,405 </text:p>
          </table:table-cell>
          <table:table-cell table:style-name="ce23" office:value-type="float" office:value="319306" calcext:value-type="float">
            <text:p><text:s/>319,306 </text:p>
          </table:table-cell>
          <table:table-cell table:style-name="ce15" table:formula="of:=SUM([.L18])/[.K18]" office:value-type="float" office:value="4.95778278084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343" calcext:value-type="float">
            <text:p><text:s/>5,343 </text:p>
          </table:table-cell>
          <table:table-cell table:style-name="ce23" office:value-type="float" office:value="26717" calcext:value-type="float">
            <text:p><text:s/>26,717 </text:p>
          </table:table-cell>
          <table:table-cell table:style-name="ce15" table:formula="of:=SUM([.P18])/[.O18]" office:value-type="float" office:value="5.00037432154221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15" table:formula="of:=SUM([.T18])/[.S18]" office:value-type="float" office:value="4.95833333333333" calcext:value-type="float">
            <text:p>5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高雄縣 <text:s/>Kaohsiung H. </text:p>
          </table:table-cell>
          <table:table-cell table:style-name="ce11" table:formula="of:=SUM([.F19];[.J19];[.N19];[.R19])" office:value-type="float" office:value="286" calcext:value-type="float">
            <text:p>286 </text:p>
          </table:table-cell>
          <table:table-cell table:style-name="ce11" table:formula="of:=SUM([.G19];[.K19];[.O19];[.S19])" office:value-type="float" office:value="196523" calcext:value-type="float">
            <text:p>196,523 </text:p>
          </table:table-cell>
          <table:table-cell table:style-name="ce11" table:formula="of:=SUM([.H19];[.L19];[.P19];[.T19])" office:value-type="float" office:value="1060486" calcext:value-type="float">
            <text:p>1,060,486 </text:p>
          </table:table-cell>
          <table:table-cell table:style-name="ce11" table:formula="of:=SUM([.D19])/[.C19]" office:value-type="float" office:value="5.39624369666655" calcext:value-type="float">
            <text:p>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7014" calcext:value-type="float">
            <text:p><text:s/>17,014 </text:p>
          </table:table-cell>
          <table:table-cell table:style-name="ce23" office:value-type="float" office:value="84278" calcext:value-type="float">
            <text:p><text:s/>84,278 </text:p>
          </table:table-cell>
          <table:table-cell table:style-name="ce15" table:formula="of:=SUM([.H19])/[.G19]" office:value-type="float" office:value="4.95345009991772" calcext:value-type="float">
            <text:p>5.0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71227" calcext:value-type="float">
            <text:p><text:s/>171,227 </text:p>
          </table:table-cell>
          <table:table-cell table:style-name="ce23" office:value-type="float" office:value="954667" calcext:value-type="float">
            <text:p><text:s/>954,667 </text:p>
          </table:table-cell>
          <table:table-cell table:style-name="ce15" table:formula="of:=SUM([.L19])/[.K19]" office:value-type="float" office:value="5.57544662932832" calcext:value-type="float">
            <text:p>5.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623" calcext:value-type="float">
            <text:p><text:s/>7,623 </text:p>
          </table:table-cell>
          <table:table-cell table:style-name="ce23" office:value-type="float" office:value="18969" calcext:value-type="float">
            <text:p><text:s/>18,969 </text:p>
          </table:table-cell>
          <table:table-cell table:style-name="ce15" table:formula="of:=SUM([.P19])/[.O19]" office:value-type="float" office:value="2.48839039748131" calcext:value-type="float">
            <text:p>2.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2572" calcext:value-type="float">
            <text:p><text:s/>2,572 </text:p>
          </table:table-cell>
          <table:table-cell table:style-name="ce15" table:formula="of:=SUM([.T19])/[.S19]" office:value-type="float" office:value="3.90288315629742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屏東縣 <text:s/>Pingtung H. </text:p>
          </table:table-cell>
          <table:table-cell table:style-name="ce11" table:formula="of:=SUM([.F20];[.J20];[.N20];[.R20])" office:value-type="float" office:value="277" calcext:value-type="float">
            <text:p>277 </text:p>
          </table:table-cell>
          <table:table-cell table:style-name="ce11" table:formula="of:=SUM([.G20];[.K20];[.O20];[.S20])" office:value-type="float" office:value="125234" calcext:value-type="float">
            <text:p>125,234 </text:p>
          </table:table-cell>
          <table:table-cell table:style-name="ce11" table:formula="of:=SUM([.H20];[.L20];[.P20];[.T20])" office:value-type="float" office:value="629628" calcext:value-type="float">
            <text:p>629,628 </text:p>
          </table:table-cell>
          <table:table-cell table:style-name="ce11" table:formula="of:=SUM([.D20])/[.C20]" office:value-type="float" office:value="5.02761230975614" calcext:value-type="float">
            <text:p>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4229" calcext:value-type="float">
            <text:p><text:s/>14,229 </text:p>
          </table:table-cell>
          <table:table-cell table:style-name="ce23" office:value-type="float" office:value="72596" calcext:value-type="float">
            <text:p><text:s/>72,596 </text:p>
          </table:table-cell>
          <table:table-cell table:style-name="ce15" table:formula="of:=SUM([.H20])/[.G20]" office:value-type="float" office:value="5.10197484011526" calcext:value-type="float">
            <text:p>5.1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107999" calcext:value-type="float">
            <text:p><text:s/>107,999 </text:p>
          </table:table-cell>
          <table:table-cell table:style-name="ce23" office:value-type="float" office:value="546968" calcext:value-type="float">
            <text:p><text:s/>546,968 </text:p>
          </table:table-cell>
          <table:table-cell table:style-name="ce15" table:formula="of:=SUM([.L20])/[.K20]" office:value-type="float" office:value="5.06456541264271" calcext:value-type="float">
            <text:p>5.1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0])/[.O20]" office:value-type="string" office:string-value="" calcext:value-type="error">
            <text:p>#VALUE!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006" calcext:value-type="float">
            <text:p><text:s/>3,006 </text:p>
          </table:table-cell>
          <table:table-cell table:style-name="ce23" office:value-type="float" office:value="10064" calcext:value-type="float">
            <text:p><text:s/>10,064 </text:p>
          </table:table-cell>
          <table:table-cell table:style-name="ce15" table:formula="of:=SUM([.T20])/[.S20]" office:value-type="float" office:value="3.34797072521623" calcext:value-type="float">
            <text:p>3.3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東縣 <text:s/>Taitung H. </text:p>
          </table:table-cell>
          <table:table-cell table:style-name="ce11" table:formula="of:=SUM([.F21];[.J21];[.N21];[.R21])" office:value-type="float" office:value="36" calcext:value-type="float">
            <text:p>36 </text:p>
          </table:table-cell>
          <table:table-cell table:style-name="ce11" table:formula="of:=SUM([.G21];[.K21];[.O21];[.S21])" office:value-type="float" office:value="8373" calcext:value-type="float">
            <text:p>8,373 </text:p>
          </table:table-cell>
          <table:table-cell table:style-name="ce11" table:formula="of:=SUM([.H21];[.L21];[.P21];[.T21])" office:value-type="float" office:value="38194" calcext:value-type="float">
            <text:p>38,194 </text:p>
          </table:table-cell>
          <table:table-cell table:style-name="ce11" table:formula="of:=SUM([.D21])/[.C21]" office:value-type="float" office:value="4.56156694135913" calcext:value-type="float">
            <text:p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78" calcext:value-type="float">
            <text:p><text:s/>978 </text:p>
          </table:table-cell>
          <table:table-cell table:style-name="ce23" office:value-type="float" office:value="4963" calcext:value-type="float">
            <text:p><text:s/>4,963 </text:p>
          </table:table-cell>
          <table:table-cell table:style-name="ce15" table:formula="of:=SUM([.H21])/[.G21]" office:value-type="float" office:value="5.07464212678937" calcext:value-type="float">
            <text:p>5.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342" calcext:value-type="float">
            <text:p><text:s/>4,342 </text:p>
          </table:table-cell>
          <table:table-cell table:style-name="ce23" office:value-type="float" office:value="21704" calcext:value-type="float">
            <text:p><text:s/>21,704 </text:p>
          </table:table-cell>
          <table:table-cell table:style-name="ce15" table:formula="of:=SUM([.L21])/[.K21]" office:value-type="float" office:value="4.99861814831875" calcext:value-type="float">
            <text:p>5.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055" calcext:value-type="float">
            <text:p><text:s/>2,055 </text:p>
          </table:table-cell>
          <table:table-cell table:style-name="ce23" office:value-type="float" office:value="7249" calcext:value-type="float">
            <text:p><text:s/>7,249 </text:p>
          </table:table-cell>
          <table:table-cell table:style-name="ce15" table:formula="of:=SUM([.P21])/[.O21]" office:value-type="float" office:value="3.52749391727494" calcext:value-type="float">
            <text:p>3.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4278" calcext:value-type="float">
            <text:p><text:s/>4,278 </text:p>
          </table:table-cell>
          <table:table-cell table:style-name="ce15" table:formula="of:=SUM([.T21])/[.S21]" office:value-type="float" office:value="4.28657314629259" calcext:value-type="float">
            <text:p>4.3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花蓮縣 <text:s/>Hualien H. </text:p>
          </table:table-cell>
          <table:table-cell table:style-name="ce11" table:formula="of:=SUM([.F22];[.J22];[.N22];[.R22])" office:value-type="float" office:value="138" calcext:value-type="float">
            <text:p>138 </text:p>
          </table:table-cell>
          <table:table-cell table:style-name="ce11" table:formula="of:=SUM([.G22];[.K22];[.O22];[.S22])" office:value-type="float" office:value="32952" calcext:value-type="float">
            <text:p>32,952 </text:p>
          </table:table-cell>
          <table:table-cell table:style-name="ce11" table:formula="of:=SUM([.H22];[.L22];[.P22];[.T22])" office:value-type="float" office:value="166169" calcext:value-type="float">
            <text:p>166,169 </text:p>
          </table:table-cell>
          <table:table-cell table:style-name="ce11" table:formula="of:=SUM([.D22])/[.C22]" office:value-type="float" office:value="5.04275916484584" calcext:value-type="float">
            <text:p>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688" calcext:value-type="float">
            <text:p><text:s/>3,688 </text:p>
          </table:table-cell>
          <table:table-cell table:style-name="ce23" office:value-type="float" office:value="18441" calcext:value-type="float">
            <text:p><text:s/>18,441 </text:p>
          </table:table-cell>
          <table:table-cell table:style-name="ce15" table:formula="of:=SUM([.H22])/[.G22]" office:value-type="float" office:value="5.00027114967462" calcext:value-type="float">
            <text:p>5.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9190" calcext:value-type="float">
            <text:p><text:s/>29,190 </text:p>
          </table:table-cell>
          <table:table-cell table:style-name="ce23" office:value-type="float" office:value="147470" calcext:value-type="float">
            <text:p><text:s/>147,470 </text:p>
          </table:table-cell>
          <table:table-cell table:style-name="ce15" table:formula="of:=SUM([.L22])/[.K22]" office:value-type="float" office:value="5.0520726276122" calcext:value-type="float">
            <text:p>5.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15" table:formula="of:=SUM([.P22])/[.O22]" office:value-type="float" office:value="3.48648648648649" calcext:value-type="float">
            <text:p>3.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澎湖縣 <text:s/>Penghu H. </text:p>
          </table:table-cell>
          <table:table-cell table:style-name="ce11" table:formula="of:=SUM([.F23];[.J23];[.N23];[.R23])" office:value-type="float" office:value="24" calcext:value-type="float">
            <text:p>24 </text:p>
          </table:table-cell>
          <table:table-cell table:style-name="ce11" table:formula="of:=SUM([.G23];[.K23];[.O23];[.S23])" office:value-type="float" office:value="4938" calcext:value-type="float">
            <text:p>4,938 </text:p>
          </table:table-cell>
          <table:table-cell table:style-name="ce11" table:formula="of:=SUM([.H23];[.L23];[.P23];[.T23])" office:value-type="float" office:value="23472" calcext:value-type="float">
            <text:p>23,472 </text:p>
          </table:table-cell>
          <table:table-cell table:style-name="ce11" table:formula="of:=SUM([.D23])/[.C23]" office:value-type="float" office:value="4.75334143377886" calcext:value-type="float">
            <text:p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37" calcext:value-type="float">
            <text:p><text:s/>637 </text:p>
          </table:table-cell>
          <table:table-cell table:style-name="ce23" office:value-type="float" office:value="3187" calcext:value-type="float">
            <text:p><text:s/>3,187 </text:p>
          </table:table-cell>
          <table:table-cell table:style-name="ce15" table:formula="of:=SUM([.H23])/[.G23]" office:value-type="float" office:value="5.00313971742543" calcext:value-type="float">
            <text:p>5.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10" calcext:value-type="float">
            <text:p><text:s/>3,110 </text:p>
          </table:table-cell>
          <table:table-cell table:style-name="ce23" office:value-type="float" office:value="15557" calcext:value-type="float">
            <text:p><text:s/>15,557 </text:p>
          </table:table-cell>
          <table:table-cell table:style-name="ce15" table:formula="of:=SUM([.L23])/[.K23]" office:value-type="float" office:value="5.00225080385852" calcext:value-type="float">
            <text:p>5.0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5" table:formula="of:=SUM([.P23])/[.O23]" office:value-type="float" office:value="4" calcext:value-type="float">
            <text:p>4.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23" office:value-type="float" office:value="4724" calcext:value-type="float">
            <text:p><text:s/>4,724 </text:p>
          </table:table-cell>
          <table:table-cell table:style-name="ce15" table:formula="of:=SUM([.T23])/[.S23]" office:value-type="float" office:value="3.96974789915966" calcext:value-type="float">
            <text:p>4.0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基隆市 <text:s/>Chilung C. </text:p>
          </table:table-cell>
          <table:table-cell table:style-name="ce11" table:formula="of:=SUM([.F24];[.J24];[.N24];[.R24])" office:value-type="float" office:value="20" calcext:value-type="float">
            <text:p>20 </text:p>
          </table:table-cell>
          <table:table-cell table:style-name="ce11" table:formula="of:=SUM([.G24];[.K24];[.O24];[.S24])" office:value-type="float" office:value="59522" calcext:value-type="float">
            <text:p>59,522 </text:p>
          </table:table-cell>
          <table:table-cell table:style-name="ce11" table:formula="of:=SUM([.H24];[.L24];[.P24];[.T24])" office:value-type="float" office:value="355489" calcext:value-type="float">
            <text:p>355,489 </text:p>
          </table:table-cell>
          <table:table-cell table:style-name="ce11" table:formula="of:=SUM([.D24])/[.C24]" office:value-type="float" office:value="5.97239676086153" calcext:value-type="float">
            <text:p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462" calcext:value-type="float">
            <text:p><text:s/>12,462 </text:p>
          </table:table-cell>
          <table:table-cell table:style-name="ce23" office:value-type="float" office:value="62312" calcext:value-type="float">
            <text:p><text:s/>62,312 </text:p>
          </table:table-cell>
          <table:table-cell table:style-name="ce15" table:formula="of:=SUM([.H24])/[.G24]" office:value-type="float" office:value="5.00016048788317" calcext:value-type="float">
            <text:p>5.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7060" calcext:value-type="float">
            <text:p><text:s/>47,060 </text:p>
          </table:table-cell>
          <table:table-cell table:style-name="ce23" office:value-type="float" office:value="293177" calcext:value-type="float">
            <text:p><text:s/>293,177 </text:p>
          </table:table-cell>
          <table:table-cell table:style-name="ce15" table:formula="of:=SUM([.L24])/[.K24]" office:value-type="float" office:value="6.22985550361241" calcext:value-type="float">
            <text:p>6.2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4])/[.O24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新竹市 <text:s/>Hsinchu C. </text:p>
          </table:table-cell>
          <table:table-cell table:style-name="ce11" table:formula="of:=SUM([.F25];[.J25];[.N25];[.R25])" office:value-type="float" office:value="26" calcext:value-type="float">
            <text:p>26 </text:p>
          </table:table-cell>
          <table:table-cell table:style-name="ce11" table:formula="of:=SUM([.G25];[.K25];[.O25];[.S25])" office:value-type="float" office:value="40962" calcext:value-type="float">
            <text:p>40,962 </text:p>
          </table:table-cell>
          <table:table-cell table:style-name="ce11" table:formula="of:=SUM([.H25];[.L25];[.P25];[.T25])" office:value-type="float" office:value="218256" calcext:value-type="float">
            <text:p>218,256 </text:p>
          </table:table-cell>
          <table:table-cell table:style-name="ce11" table:formula="of:=SUM([.D25])/[.C25]" office:value-type="float" office:value="5.32825545627655" calcext:value-type="float">
            <text:p>5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H25])/[.G25]" office:value-type="string" office:string-value="" calcext:value-type="error">
            <text:p>#VALUE!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0434" calcext:value-type="float">
            <text:p><text:s/>40,434 </text:p>
          </table:table-cell>
          <table:table-cell table:style-name="ce23" office:value-type="float" office:value="216001" calcext:value-type="float">
            <text:p><text:s/>216,001 </text:p>
          </table:table-cell>
          <table:table-cell table:style-name="ce15" table:formula="of:=SUM([.L25])/[.K25]" office:value-type="float" office:value="5.34206360983331" calcext:value-type="float">
            <text:p>5.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15" table:formula="of:=SUM([.P25])/[.O25]" office:value-type="float" office:value="5.01156069364162" calcext:value-type="float">
            <text:p>5.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1388" calcext:value-type="float">
            <text:p><text:s/>1,388 </text:p>
          </table:table-cell>
          <table:table-cell table:style-name="ce15" table:formula="of:=SUM([.T25])/[.S25]" office:value-type="float" office:value="3.90985915492958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中市 <text:s/>Taichung C. </text:p>
          </table:table-cell>
          <table:table-cell table:style-name="ce11" table:formula="of:=SUM([.F26];[.J26];[.N26];[.R26])" office:value-type="float" office:value="126" calcext:value-type="float">
            <text:p>126 </text:p>
          </table:table-cell>
          <table:table-cell table:style-name="ce11" table:formula="of:=SUM([.G26];[.K26];[.O26];[.S26])" office:value-type="float" office:value="294900" calcext:value-type="float">
            <text:p>294,900 </text:p>
          </table:table-cell>
          <table:table-cell table:style-name="ce11" table:formula="of:=SUM([.H26];[.L26];[.P26];[.T26])" office:value-type="float" office:value="2193580" calcext:value-type="float">
            <text:p>2,193,580 </text:p>
          </table:table-cell>
          <table:table-cell table:style-name="ce11" table:formula="of:=SUM([.D26])/[.C26]" office:value-type="float" office:value="7.43838589352323" calcext:value-type="float">
            <text:p>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66802" calcext:value-type="float">
            <text:p><text:s/>66,802 </text:p>
          </table:table-cell>
          <table:table-cell table:style-name="ce23" office:value-type="float" office:value="517884" calcext:value-type="float">
            <text:p><text:s/>517,884 </text:p>
          </table:table-cell>
          <table:table-cell table:style-name="ce15" table:formula="of:=SUM([.H26])/[.G26]" office:value-type="float" office:value="7.75252237956947" calcext:value-type="float">
            <text:p>7.8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26370" calcext:value-type="float">
            <text:p><text:s/>226,370 </text:p>
          </table:table-cell>
          <table:table-cell table:style-name="ce23" office:value-type="float" office:value="1670345" calcext:value-type="float">
            <text:p><text:s/>1,670,345 </text:p>
          </table:table-cell>
          <table:table-cell table:style-name="ce15" table:formula="of:=SUM([.L26])/[.K26]" office:value-type="float" office:value="7.37882669965101" calcext:value-type="float">
            <text:p>7.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03" calcext:value-type="float">
            <text:p><text:s/>703 </text:p>
          </table:table-cell>
          <table:table-cell table:style-name="ce23" office:value-type="float" office:value="3871" calcext:value-type="float">
            <text:p><text:s/>3,871 </text:p>
          </table:table-cell>
          <table:table-cell table:style-name="ce15" table:formula="of:=SUM([.P26])/[.O26]" office:value-type="float" office:value="5.50640113798009" calcext:value-type="float">
            <text:p>5.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25" calcext:value-type="float">
            <text:p><text:s/>1,025 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15" table:formula="of:=SUM([.T26])/[.S26]" office:value-type="float" office:value="1.44390243902439" calcext:value-type="float">
            <text:p>1.4 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嘉義市 <text:s/>Chia-I C. </text:p>
          </table:table-cell>
          <table:table-cell table:style-name="ce11" table:formula="of:=SUM([.F27];[.J27];[.N27];[.R27])" office:value-type="float" office:value="81" calcext:value-type="float">
            <text:p>81 </text:p>
          </table:table-cell>
          <table:table-cell table:style-name="ce11" table:formula="of:=SUM([.G27];[.K27];[.O27];[.S27])" office:value-type="float" office:value="24207" calcext:value-type="float">
            <text:p>24,207 </text:p>
          </table:table-cell>
          <table:table-cell table:style-name="ce11" table:formula="of:=SUM([.H27];[.L27];[.P27];[.T27])" office:value-type="float" office:value="130649" calcext:value-type="float">
            <text:p>130,649 </text:p>
          </table:table-cell>
          <table:table-cell table:style-name="ce11" table:formula="of:=SUM([.D27])/[.C27]" office:value-type="float" office:value="5.39715784690379" calcext:value-type="float">
            <text:p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115" calcext:value-type="float">
            <text:p><text:s/>1,115 </text:p>
          </table:table-cell>
          <table:table-cell table:style-name="ce15" table:formula="of:=SUM([.H27])/[.G27]" office:value-type="float" office:value="5.02252252252252" calcext:value-type="float">
            <text:p>5.0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3985" calcext:value-type="float">
            <text:p><text:s/>23,985 </text:p>
          </table:table-cell>
          <table:table-cell table:style-name="ce23" office:value-type="float" office:value="129534" calcext:value-type="float">
            <text:p><text:s/>129,534 </text:p>
          </table:table-cell>
          <table:table-cell table:style-name="ce15" table:formula="of:=SUM([.L27])/[.K27]" office:value-type="float" office:value="5.40062539086929" calcext:value-type="float">
            <text:p>5.4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P27])/[.O27]" office:value-type="string" office:string-value="" calcext:value-type="error">
            <text:p>#VALUE!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　臺南市 <text:s/>Tainan C. </text:p>
          </table:table-cell>
          <table:table-cell table:style-name="ce11" table:formula="of:=SUM([.F28];[.J28];[.N28];[.R28])" office:value-type="float" office:value="329" calcext:value-type="float">
            <text:p>329 </text:p>
          </table:table-cell>
          <table:table-cell table:style-name="ce11" table:formula="of:=SUM([.G28];[.K28];[.O28];[.S28])" office:value-type="float" office:value="154796" calcext:value-type="float">
            <text:p>154,796 </text:p>
          </table:table-cell>
          <table:table-cell table:style-name="ce11" table:formula="of:=SUM([.H28];[.L28];[.P28];[.T28])" office:value-type="float" office:value="809068" calcext:value-type="float">
            <text:p>809,068 </text:p>
          </table:table-cell>
          <table:table-cell table:style-name="ce11" table:formula="of:=SUM([.D28])/[.C28]" office:value-type="float" office:value="5.22667252383783" calcext:value-type="float">
            <text:p>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8528" calcext:value-type="float">
            <text:p><text:s/>18,528 </text:p>
          </table:table-cell>
          <table:table-cell table:style-name="ce23" office:value-type="float" office:value="86460" calcext:value-type="float">
            <text:p><text:s/>86,460 </text:p>
          </table:table-cell>
          <table:table-cell table:style-name="ce15" table:formula="of:=SUM([.H28])/[.G28]" office:value-type="float" office:value="4.66645077720207" calcext:value-type="float">
            <text:p>4.7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28516" calcext:value-type="float">
            <text:p><text:s/>128,516 </text:p>
          </table:table-cell>
          <table:table-cell table:style-name="ce23" office:value-type="float" office:value="684579" calcext:value-type="float">
            <text:p><text:s/>684,579 </text:p>
          </table:table-cell>
          <table:table-cell table:style-name="ce15" table:formula="of:=SUM([.L28])/[.K28]" office:value-type="float" office:value="5.32679977590339" calcext:value-type="float">
            <text:p>5.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7752" calcext:value-type="float">
            <text:p><text:s/>7,752 </text:p>
          </table:table-cell>
          <table:table-cell table:style-name="ce23" office:value-type="float" office:value="38029" calcext:value-type="float">
            <text:p><text:s/>38,029 </text:p>
          </table:table-cell>
          <table:table-cell table:style-name="ce15" table:formula="of:=SUM([.P28])/[.O28]" office:value-type="float" office:value="4.90570175438597" calcext:value-type="float">
            <text:p>4.9 </text:p>
          </table:table-cell>
          <table:table-cell table:number-columns-repeated="3" table:style-name="ce23" office:value-type="string" office:string-value="           －" calcext:value-type="string">
            <text:p><text:s text:c="12"/>－ </text:p>
          </table:table-cell>
          <table:table-cell table:style-name="ce15" table:formula="of:=SUM([.T28])/[.S2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臺北市　Taipei Mun. </text:p>
          </table:table-cell>
          <table:table-cell table:style-name="ce11" table:formula="of:=SUM([.F29];[.J29];[.N29];[.R29])" office:value-type="float" office:value="44" calcext:value-type="float">
            <text:p>44 </text:p>
          </table:table-cell>
          <table:table-cell table:style-name="ce11" table:formula="of:=SUM([.G29];[.K29];[.O29];[.S29])" office:value-type="float" office:value="549034" calcext:value-type="float">
            <text:p>549,034 </text:p>
          </table:table-cell>
          <table:table-cell table:style-name="ce11" table:formula="of:=SUM([.H29];[.L29];[.P29];[.T29])" office:value-type="float" office:value="6824242" calcext:value-type="float">
            <text:p>6,824,242 </text:p>
          </table:table-cell>
          <table:table-cell table:style-name="ce11" table:formula="of:=SUM([.D29])/[.C29]" office:value-type="float" office:value="12.4295435255376" calcext:value-type="float">
            <text:p>1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04462" calcext:value-type="float">
            <text:p><text:s/>304,462 </text:p>
          </table:table-cell>
          <table:table-cell table:style-name="ce22" office:value-type="float" office:value="4201282" calcext:value-type="float">
            <text:p><text:s/>4,201,282 </text:p>
          </table:table-cell>
          <table:table-cell table:style-name="ce15" table:formula="of:=SUM([.H29])/[.G29]" office:value-type="float" office:value="13.799035676045" calcext:value-type="float">
            <text:p>13.8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244572" calcext:value-type="float">
            <text:p><text:s/>244,572 </text:p>
          </table:table-cell>
          <table:table-cell table:style-name="ce22" office:value-type="float" office:value="2622960" calcext:value-type="float">
            <text:p><text:s/>2,622,960 </text:p>
          </table:table-cell>
          <table:table-cell table:style-name="ce15" table:formula="of:=SUM([.L29])/[.K29]" office:value-type="float" office:value="10.7246945684706" calcext:value-type="float">
            <text:p>10.7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P29])/[.O29]" office:value-type="string" office:string-value="" calcext:value-type="error">
            <text:p>#VALUE!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T29])/[.S2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44" office:value-type="string" calcext:value-type="string">
            <text:p><text:s/>高雄市　Kaohsiung Mun. </text:p>
          </table:table-cell>
          <table:table-cell table:style-name="ce11" table:formula="of:=SUM([.F30];[.J30];[.N30];[.R30])" office:value-type="float" office:value="329" calcext:value-type="float">
            <text:p>329 </text:p>
          </table:table-cell>
          <table:table-cell table:style-name="ce11" table:formula="of:=SUM([.G30];[.K30];[.O30];[.S30])" office:value-type="float" office:value="233221" calcext:value-type="float">
            <text:p>233,221 </text:p>
          </table:table-cell>
          <table:table-cell table:style-name="ce11" table:formula="of:=SUM([.H30];[.L30];[.P30];[.T30])" office:value-type="float" office:value="1495406" calcext:value-type="float">
            <text:p>1,495,406 </text:p>
          </table:table-cell>
          <table:table-cell table:style-name="ce11" table:formula="of:=SUM([.D30])/[.C30]" office:value-type="float" office:value="6.4119697625857" calcext:value-type="float">
            <text:p>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2470" calcext:value-type="float">
            <text:p><text:s/>12,470 </text:p>
          </table:table-cell>
          <table:table-cell table:style-name="ce22" office:value-type="float" office:value="60264" calcext:value-type="float">
            <text:p><text:s/>60,264 </text:p>
          </table:table-cell>
          <table:table-cell table:style-name="ce15" table:formula="of:=SUM([.H30])/[.G30]" office:value-type="float" office:value="4.8327185244587" calcext:value-type="float">
            <text:p>4.8 </text:p>
          </table:table-cell>
          <table:table-cell table:style-name="ce22" office:value-type="float" office:value="318" calcext:value-type="float">
            <text:p><text:s/>318 </text:p>
          </table:table-cell>
          <table:table-cell table:style-name="ce22" office:value-type="float" office:value="219705" calcext:value-type="float">
            <text:p><text:s/>219,705 </text:p>
          </table:table-cell>
          <table:table-cell table:style-name="ce22" office:value-type="float" office:value="1431168" calcext:value-type="float">
            <text:p><text:s/>1,431,168 </text:p>
          </table:table-cell>
          <table:table-cell table:style-name="ce15" table:formula="of:=SUM([.L30])/[.K30]" office:value-type="float" office:value="6.51404383150133" calcext:value-type="float">
            <text:p>6.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46" calcext:value-type="float">
            <text:p><text:s/>1,046 </text:p>
          </table:table-cell>
          <table:table-cell table:style-name="ce22" office:value-type="float" office:value="3974" calcext:value-type="float">
            <text:p><text:s/>3,974 </text:p>
          </table:table-cell>
          <table:table-cell table:style-name="ce15" table:formula="of:=SUM([.P30])/[.O30]" office:value-type="float" office:value="3.79923518164436" calcext:value-type="float">
            <text:p>3.8 </text:p>
          </table:table-cell>
          <table:table-cell table:number-columns-repeated="3" table:style-name="ce22" office:value-type="string" office:string-value="           －" calcext:value-type="string">
            <text:p><text:s text:c="12"/>－ </text:p>
          </table:table-cell>
          <table:table-cell table:style-name="ce15" table:formula="of:=SUM([.T30])/[.S3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7" table:formula="of:=SUM([.F8:.F30])" office:value-type="float" office:value="290" calcext:value-type="float">
            <text:p><text:s/>290 </text:p>
          </table:table-cell>
          <table:table-cell table:style-name="ce47" table:formula="of:=SUM([.G8:.G30])" office:value-type="float" office:value="736548" calcext:value-type="float">
            <text:p><text:s/>736,548 </text:p>
          </table:table-cell>
          <table:table-cell table:style-name="ce47" table:formula="of:=SUM([.H8:.H30])" office:value-type="float" office:value="6768073" calcext:value-type="float">
            <text:p><text:s/>6,768,073 </text:p>
          </table:table-cell>
          <table:table-cell table:style-name="ce47" table:formula="of:=SUM([.I8:.I30])" office:value-type="string" office:string-value="" calcext:value-type="error">
            <text:p>#VALUE!</text:p>
          </table:table-cell>
          <table:table-cell table:style-name="ce47" table:formula="of:=SUM([.J8:.J30])" office:value-type="float" office:value="2748" calcext:value-type="float">
            <text:p><text:s/>2,748 </text:p>
          </table:table-cell>
          <table:table-cell table:style-name="ce47" table:formula="of:=SUM([.K8:.K30])" office:value-type="float" office:value="2444581" calcext:value-type="float">
            <text:p><text:s/>2,444,581 </text:p>
          </table:table-cell>
          <table:table-cell table:style-name="ce47" table:formula="of:=SUM([.L8:.L30])" office:value-type="float" office:value="16194392" calcext:value-type="float">
            <text:p><text:s/>16,194,392 </text:p>
          </table:table-cell>
          <table:table-cell table:style-name="ce47" table:formula="of:=SUM([.M8:.M30])" office:value-type="float" office:value="135.505418730625" calcext:value-type="float">
            <text:p><text:s/>136 </text:p>
          </table:table-cell>
          <table:table-cell table:style-name="ce47" table:formula="of:=SUM([.N8:.N30])" office:value-type="float" office:value="101" calcext:value-type="float">
            <text:p><text:s/>101 </text:p>
          </table:table-cell>
          <table:table-cell table:style-name="ce47" table:formula="of:=SUM([.O8:.O30])" office:value-type="float" office:value="45286" calcext:value-type="float">
            <text:p><text:s/>45,286 </text:p>
          </table:table-cell>
          <table:table-cell table:style-name="ce47" table:formula="of:=SUM([.P8:.P30])" office:value-type="float" office:value="181064" calcext:value-type="float">
            <text:p><text:s/>181,064 </text:p>
          </table:table-cell>
          <table:table-cell table:style-name="ce47" table:formula="of:=SUM([.Q8:.Q30])" office:value-type="string" office:string-value="" calcext:value-type="error">
            <text:p>#VALUE!</text:p>
          </table:table-cell>
          <table:table-cell table:style-name="ce47" table:formula="of:=SUM([.R8:.R30])" office:value-type="float" office:value="60" calcext:value-type="float">
            <text:p><text:s/>60 </text:p>
          </table:table-cell>
          <table:table-cell table:style-name="ce47" table:formula="of:=SUM([.S8:.S30])" office:value-type="float" office:value="12654" calcext:value-type="float">
            <text:p><text:s/>12,654 </text:p>
          </table:table-cell>
          <table:table-cell table:style-name="ce47" table:formula="of:=SUM([.T8:.T30])" office:value-type="float" office:value="47228" calcext:value-type="float">
            <text:p><text:s/>47,228 </text:p>
          </table:table-cell>
          <table:table-cell table:style-name="ce47" table:formula="of:=SUM([.U8:.U30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8" table:number-columns-repeated="20"/>
          <table:table-cell table:number-columns-repeated="1003"/>
        </table:table-row>
        <table:table-row table:style-name="ro1" table:number-rows-repeated="21">
          <table:table-cell table:style-name="ce8" table:number-columns-repeated="21"/>
          <table:table-cell table:number-columns-repeated="1003"/>
        </table:table-row>
        <table:table-row table:style-name="ro1">
          <table:table-cell table:style-name="ce8"/>
          <table:table-cell/>
          <table:table-cell table:style-name="ce14"/>
          <table:table-cell table:number-columns-repeated="5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>
          <table:table-cell table:style-name="ce8"/>
          <table:table-cell/>
          <table:table-cell table:style-name="ce14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 table:number-rows-repeated="22">
          <table:table-cell table:number-columns-repeated="4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Q4" table:style-name="ta16">
        <table:table-column table:style-name="co42" table:number-columns-repeated="1024" table:default-cell-style-name="Default"/>
        <table:table-row table:style-name="ro13">
          <table:table-cell table:style-name="ce48" office:value-type="string" calcext:value-type="string" table:number-columns-spanned="14" table:number-rows-spanned="1">
            <text:p>表三<text:span text:style-name="T5">  </text:span><text:span text:style-name="T6">營造廠商申報各類型住宅造價季報表</text:span><text:span text:style-name="T7">(</text:span><text:span text:style-name="T6">第四季</text:span><text:span text:style-name="T7">) </text:span></text:p>
          </table:table-cell>
          <table:covered-table-cell table:number-columns-repeated="13" table:style-name="ce56"/>
          <table:table-cell table:style-name="ce56" table:number-columns-repeated="7"/>
          <table:table-cell table:number-columns-repeated="1003"/>
        </table:table-row>
        <table:table-row table:style-name="ro10">
          <table:table-cell table:style-name="ce49" office:value-type="string" calcext:value-type="string" table:number-columns-spanned="15" table:number-rows-spanned="1">
            <text:p>資料截止日期：<text:span text:style-name="T8">93</text:span><text:span text:style-name="T9">年</text:span><text:span text:style-name="T10">12</text:span><text:span text:style-name="T9">月</text:span><text:span text:style-name="T10">31</text:span><text:span text:style-name="T9">日</text:span></text:p>
          </table:table-cell>
          <table:covered-table-cell table:number-columns-repeated="14" table:style-name="ce58"/>
          <table:table-cell table:style-name="ce58" table:number-columns-repeated="2"/>
          <table:table-cell table:style-name="ce68" office:value-type="string" calcext:value-type="string" table:number-columns-spanned="4" table:number-rows-spanned="1">
            <text:p>單位：m<text:span text:style-name="T13">2</text:span><text:span text:style-name="T14">，千元</text:span></text:p>
          </table:table-cell>
          <table:covered-table-cell table:number-columns-repeated="3" table:style-name="ce70"/>
          <table:table-cell table:number-columns-repeated="1003"/>
        </table:table-row>
        <table:table-row table:style-name="ro12">
          <table:table-cell table:style-name="ce50" office:value-type="string" calcext:value-type="string" table:number-columns-spanned="1" table:number-rows-spanned="2">
            <text:p>      <text:span text:style-name="T11">項目</text:span></text:p>
            <text:p><text:span text:style-name="T11"/></text:p>
            <text:p><text:span text:style-name="T8"> </text:span><text:span text:style-name="T9">地區別</text:span><text:span text:style-name="T10"> </text:span></text:p>
          </table:table-cell>
          <table:table-cell table:style-name="ce59" office:value-type="string" calcext:value-type="string" table:number-columns-spanned="4" table:number-rows-spanned="1">
            <text:p>  <text:span text:style-name="T11">總</text:span><text:span text:style-name="T10">            </text:span><text:span text:style-name="T9">計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<text:span text:style-name="T11">鋼骨鋼筋混凝土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 <text:span text:style-name="T11">鋼筋混凝土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  <text:span text:style-name="T11">鋼架構造</text:span></text:p>
          </table:table-cell>
          <table:covered-table-cell table:number-columns-repeated="3" table:style-name="ce59"/>
          <table:table-cell table:style-name="ce69" office:value-type="string" calcext:value-type="string" table:number-columns-spanned="4" table:number-rows-spanned="1">
            <text:p>  <text:span text:style-name="T11">加強磚造</text:span></text:p>
          </table:table-cell>
          <table:covered-table-cell table:number-columns-repeated="2" table:style-name="ce59"/>
          <table:covered-table-cell table:style-name="ce69"/>
          <table:table-cell table:number-columns-repeated="1003"/>
        </table:table-row>
        <table:table-row table:style-name="ro4">
          <table:covered-table-cell table:style-name="ce51"/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60" office:value-type="string" calcext:value-type="string">
            <text:p>平均每㎡造價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總樓地板面積㎡</text:p>
          </table:table-cell>
          <table:table-cell table:style-name="ce60" office:value-type="string" calcext:value-type="string">
            <text:p>工程造價</text:p>
          </table:table-cell>
          <table:table-cell table:style-name="ce71" office:value-type="string" calcext:value-type="string">
            <text:p>平均每㎡造價</text:p>
          </table:table-cell>
          <table:table-cell table:number-columns-repeated="1003"/>
        </table:table-row>
        <table:table-row table:style-name="ro12">
          <table:table-cell table:style-name="ce52" office:value-type="string" calcext:value-type="string">
            <text:p> <text:span text:style-name="T12">總計</text:span></text:p>
          </table:table-cell>
          <table:table-cell table:style-name="ce61" table:formula="of:=SUM([.F5];[.J5];[.N5];[.R5])" office:value-type="float" office:value="9181" calcext:value-type="float">
            <text:p>9,181 </text:p>
          </table:table-cell>
          <table:table-cell table:style-name="ce61" table:formula="of:=SUM([.G5];[.K5];[.O5];[.S5])" office:value-type="float" office:value="8980887" calcext:value-type="float">
            <text:p>8,980,887 </text:p>
          </table:table-cell>
          <table:table-cell table:style-name="ce61" table:formula="of:=SUM([.H5];[.L5];[.P5];[.T5])" office:value-type="float" office:value="63673628" calcext:value-type="float">
            <text:p>63,673,628 </text:p>
          </table:table-cell>
          <table:table-cell table:style-name="ce66" table:formula="of:=SUM([.D5])/[.C5]" office:value-type="float" office:value="7.08990414866594" calcext:value-type="float">
            <text:p>7.1 </text:p>
          </table:table-cell>
          <table:table-cell table:style-name="ce61" table:formula="of:=SUM(['http://housing.cpami.gov.tw/house/download/HistoryData/93-3(Q4).xls'#$'表三-10月'.F6];['http://housing.cpami.gov.tw/house/download/HistoryData/93-3(Q4).xls'#$'表三-11月'.F6];['http://housing.cpami.gov.tw/house/download/HistoryData/93-3(Q4).xls'#$'表三-12月'.F6])" office:value-type="float" office:value="724" calcext:value-type="float">
            <text:p>724 </text:p>
          </table:table-cell>
          <table:table-cell table:style-name="ce61" table:formula="of:=SUM(['http://housing.cpami.gov.tw/house/download/HistoryData/93-3(Q4).xls'#$'表三-10月'.G6];['http://housing.cpami.gov.tw/house/download/HistoryData/93-3(Q4).xls'#$'表三-11月'.G6];['http://housing.cpami.gov.tw/house/download/HistoryData/93-3(Q4).xls'#$'表三-12月'.G6])" office:value-type="float" office:value="1452169" calcext:value-type="float">
            <text:p>1,452,169 </text:p>
          </table:table-cell>
          <table:table-cell table:style-name="ce61" table:formula="of:=SUM(['http://housing.cpami.gov.tw/house/download/HistoryData/93-3(Q4).xls'#$'表三-10月'.H6];['http://housing.cpami.gov.tw/house/download/HistoryData/93-3(Q4).xls'#$'表三-11月'.H6];['http://housing.cpami.gov.tw/house/download/HistoryData/93-3(Q4).xls'#$'表三-12月'.H6])" office:value-type="float" office:value="14370969" calcext:value-type="float">
            <text:p>14,370,969 </text:p>
          </table:table-cell>
          <table:table-cell table:style-name="ce66" table:formula="of:=SUM([.H5])/[.G5]" office:value-type="float" office:value="9.89620973867367" calcext:value-type="float">
            <text:p>9.9 </text:p>
          </table:table-cell>
          <table:table-cell table:style-name="ce61" table:formula="of:=SUM(['http://housing.cpami.gov.tw/house/download/HistoryData/93-3(Q4).xls'#$'表三-10月'.J6];['http://housing.cpami.gov.tw/house/download/HistoryData/93-3(Q4).xls'#$'表三-11月'.J6];['http://housing.cpami.gov.tw/house/download/HistoryData/93-3(Q4).xls'#$'表三-12月'.J6])" office:value-type="float" office:value="8020" calcext:value-type="float">
            <text:p>8,020 </text:p>
          </table:table-cell>
          <table:table-cell table:style-name="ce61" table:formula="of:=SUM(['http://housing.cpami.gov.tw/house/download/HistoryData/93-3(Q4).xls'#$'表三-10月'.K6];['http://housing.cpami.gov.tw/house/download/HistoryData/93-3(Q4).xls'#$'表三-11月'.K6];['http://housing.cpami.gov.tw/house/download/HistoryData/93-3(Q4).xls'#$'表三-12月'.K6])" office:value-type="float" office:value="7356189" calcext:value-type="float">
            <text:p>7,356,189 </text:p>
          </table:table-cell>
          <table:table-cell table:style-name="ce61" table:formula="of:=SUM(['http://housing.cpami.gov.tw/house/download/HistoryData/93-3(Q4).xls'#$'表三-10月'.L6];['http://housing.cpami.gov.tw/house/download/HistoryData/93-3(Q4).xls'#$'表三-11月'.L6];['http://housing.cpami.gov.tw/house/download/HistoryData/93-3(Q4).xls'#$'表三-12月'.L6])" office:value-type="float" office:value="48624160" calcext:value-type="float">
            <text:p>48,624,160 </text:p>
          </table:table-cell>
          <table:table-cell table:style-name="ce66" table:formula="of:=SUM([.L5])/[.K5]" office:value-type="float" office:value="6.60996611152867" calcext:value-type="float">
            <text:p>6.6 </text:p>
          </table:table-cell>
          <table:table-cell table:style-name="ce61" table:formula="of:=SUM(['http://housing.cpami.gov.tw/house/download/HistoryData/93-3(Q4).xls'#$'表三-10月'.N6];['http://housing.cpami.gov.tw/house/download/HistoryData/93-3(Q4).xls'#$'表三-11月'.N6];['http://housing.cpami.gov.tw/house/download/HistoryData/93-3(Q4).xls'#$'表三-12月'.N6])" office:value-type="float" office:value="258" calcext:value-type="float">
            <text:p>258 </text:p>
          </table:table-cell>
          <table:table-cell table:style-name="ce61" table:formula="of:=SUM(['http://housing.cpami.gov.tw/house/download/HistoryData/93-3(Q4).xls'#$'表三-10月'.O6];['http://housing.cpami.gov.tw/house/download/HistoryData/93-3(Q4).xls'#$'表三-11月'.O6];['http://housing.cpami.gov.tw/house/download/HistoryData/93-3(Q4).xls'#$'表三-12月'.O6])" office:value-type="float" office:value="146113" calcext:value-type="float">
            <text:p>146,113 </text:p>
          </table:table-cell>
          <table:table-cell table:style-name="ce61" table:formula="of:=SUM(['http://housing.cpami.gov.tw/house/download/HistoryData/93-3(Q4).xls'#$'表三-10月'.P6];['http://housing.cpami.gov.tw/house/download/HistoryData/93-3(Q4).xls'#$'表三-11月'.P6];['http://housing.cpami.gov.tw/house/download/HistoryData/93-3(Q4).xls'#$'表三-12月'.P6])" office:value-type="float" office:value="560768" calcext:value-type="float">
            <text:p>560,768 </text:p>
          </table:table-cell>
          <table:table-cell table:style-name="ce66" table:formula="of:=SUM([.P5])/[.O5]" office:value-type="float" office:value="3.8379062780177" calcext:value-type="float">
            <text:p>3.8 </text:p>
          </table:table-cell>
          <table:table-cell table:style-name="ce61" table:formula="of:=SUM(['http://housing.cpami.gov.tw/house/download/HistoryData/93-3(Q4).xls'#$'表三-10月'.R6];['http://housing.cpami.gov.tw/house/download/HistoryData/93-3(Q4).xls'#$'表三-11月'.R6];['http://housing.cpami.gov.tw/house/download/HistoryData/93-3(Q4).xls'#$'表三-12月'.R6])" office:value-type="float" office:value="179" calcext:value-type="float">
            <text:p>179 </text:p>
          </table:table-cell>
          <table:table-cell table:style-name="ce61" table:formula="of:=SUM(['http://housing.cpami.gov.tw/house/download/HistoryData/93-3(Q4).xls'#$'表三-10月'.S6];['http://housing.cpami.gov.tw/house/download/HistoryData/93-3(Q4).xls'#$'表三-11月'.S6];['http://housing.cpami.gov.tw/house/download/HistoryData/93-3(Q4).xls'#$'表三-12月'.S6])" office:value-type="float" office:value="26416" calcext:value-type="float">
            <text:p>26,416 </text:p>
          </table:table-cell>
          <table:table-cell table:style-name="ce61" table:formula="of:=SUM(['http://housing.cpami.gov.tw/house/download/HistoryData/93-3(Q4).xls'#$'表三-10月'.T6];['http://housing.cpami.gov.tw/house/download/HistoryData/93-3(Q4).xls'#$'表三-11月'.T6];['http://housing.cpami.gov.tw/house/download/HistoryData/93-3(Q4).xls'#$'表三-12月'.T6])" office:value-type="float" office:value="117731" calcext:value-type="float">
            <text:p>117,731 </text:p>
          </table:table-cell>
          <table:table-cell table:style-name="ce72" table:formula="of:=SUM([.T5])/[.S5]" office:value-type="float" office:value="4.45680648092065" calcext:value-type="float">
            <text:p>4.5 </text:p>
          </table:table-cell>
          <table:table-cell table:number-columns-repeated="1003"/>
        </table:table-row>
        <table:table-row table:style-name="ro12">
          <table:table-cell table:style-name="ce52" office:value-type="string" calcext:value-type="string">
            <text:p> <text:span text:style-name="T12">臺灣省</text:span><text:span text:style-name="T3"> </text:span></text:p>
          </table:table-cell>
          <table:table-cell table:style-name="ce61" table:formula="of:=SUM([.F6];[.J6];[.N6];[.R6])" office:value-type="float" office:value="8087" calcext:value-type="float">
            <text:p>8,087 </text:p>
          </table:table-cell>
          <table:table-cell table:style-name="ce61" table:formula="of:=SUM([.G6];[.K6];[.O6];[.S6])" office:value-type="float" office:value="6984947" calcext:value-type="float">
            <text:p>6,984,947 </text:p>
          </table:table-cell>
          <table:table-cell table:style-name="ce61" table:formula="of:=SUM([.H6];[.L6];[.P6];[.T6])" office:value-type="float" office:value="42509849" calcext:value-type="float">
            <text:p>42,509,849 </text:p>
          </table:table-cell>
          <table:table-cell table:style-name="ce66" table:formula="of:=SUM([.D6])/[.C6]" office:value-type="float" office:value="6.08592291394623" calcext:value-type="float">
            <text:p>6.1 </text:p>
          </table:table-cell>
          <table:table-cell table:style-name="ce61" table:formula="of:=SUM(['http://housing.cpami.gov.tw/house/download/HistoryData/93-3(Q4).xls'#$'表三-10月'.F7];['http://housing.cpami.gov.tw/house/download/HistoryData/93-3(Q4).xls'#$'表三-11月'.F7];['http://housing.cpami.gov.tw/house/download/HistoryData/93-3(Q4).xls'#$'表三-12月'.F7])" office:value-type="float" office:value="676" calcext:value-type="float">
            <text:p>676 </text:p>
          </table:table-cell>
          <table:table-cell table:style-name="ce61" table:formula="of:=SUM(['http://housing.cpami.gov.tw/house/download/HistoryData/93-3(Q4).xls'#$'表三-10月'.G7];['http://housing.cpami.gov.tw/house/download/HistoryData/93-3(Q4).xls'#$'表三-11月'.G7];['http://housing.cpami.gov.tw/house/download/HistoryData/93-3(Q4).xls'#$'表三-12月'.G7])" office:value-type="float" office:value="726876" calcext:value-type="float">
            <text:p>726,876 </text:p>
          </table:table-cell>
          <table:table-cell table:style-name="ce61" table:formula="of:=SUM(['http://housing.cpami.gov.tw/house/download/HistoryData/93-3(Q4).xls'#$'表三-10月'.H7];['http://housing.cpami.gov.tw/house/download/HistoryData/93-3(Q4).xls'#$'表三-11月'.H7];['http://housing.cpami.gov.tw/house/download/HistoryData/93-3(Q4).xls'#$'表三-12月'.H7])" office:value-type="float" office:value="4078254" calcext:value-type="float">
            <text:p>4,078,254 </text:p>
          </table:table-cell>
          <table:table-cell table:style-name="ce66" table:formula="of:=SUM([.H6])/[.G6]" office:value-type="float" office:value="5.61065986495633" calcext:value-type="float">
            <text:p>5.6 </text:p>
          </table:table-cell>
          <table:table-cell table:style-name="ce61" table:formula="of:=SUM(['http://housing.cpami.gov.tw/house/download/HistoryData/93-3(Q4).xls'#$'表三-10月'.J7];['http://housing.cpami.gov.tw/house/download/HistoryData/93-3(Q4).xls'#$'表三-11月'.J7];['http://housing.cpami.gov.tw/house/download/HistoryData/93-3(Q4).xls'#$'表三-12月'.J7])" office:value-type="float" office:value="6980" calcext:value-type="float">
            <text:p>6,980 </text:p>
          </table:table-cell>
          <table:table-cell table:style-name="ce61" table:formula="of:=SUM(['http://housing.cpami.gov.tw/house/download/HistoryData/93-3(Q4).xls'#$'表三-10月'.K7];['http://housing.cpami.gov.tw/house/download/HistoryData/93-3(Q4).xls'#$'表三-11月'.K7];['http://housing.cpami.gov.tw/house/download/HistoryData/93-3(Q4).xls'#$'表三-12月'.K7])" office:value-type="float" office:value="6112941" calcext:value-type="float">
            <text:p>6,112,941 </text:p>
          </table:table-cell>
          <table:table-cell table:style-name="ce61" table:formula="of:=SUM(['http://housing.cpami.gov.tw/house/download/HistoryData/93-3(Q4).xls'#$'表三-10月'.L7];['http://housing.cpami.gov.tw/house/download/HistoryData/93-3(Q4).xls'#$'表三-11月'.L7];['http://housing.cpami.gov.tw/house/download/HistoryData/93-3(Q4).xls'#$'表三-12月'.L7])" office:value-type="float" office:value="37858222" calcext:value-type="float">
            <text:p>37,858,222 </text:p>
          </table:table-cell>
          <table:table-cell table:style-name="ce66" table:formula="of:=SUM([.L6])/[.K6]" office:value-type="float" office:value="6.19312733428967" calcext:value-type="float">
            <text:p>6.2 </text:p>
          </table:table-cell>
          <table:table-cell table:style-name="ce61" table:formula="of:=SUM(['http://housing.cpami.gov.tw/house/download/HistoryData/93-3(Q4).xls'#$'表三-10月'.N7];['http://housing.cpami.gov.tw/house/download/HistoryData/93-3(Q4).xls'#$'表三-11月'.N7];['http://housing.cpami.gov.tw/house/download/HistoryData/93-3(Q4).xls'#$'表三-12月'.N7])" office:value-type="float" office:value="254" calcext:value-type="float">
            <text:p>254 </text:p>
          </table:table-cell>
          <table:table-cell table:style-name="ce61" table:formula="of:=SUM(['http://housing.cpami.gov.tw/house/download/HistoryData/93-3(Q4).xls'#$'表三-10月'.O7];['http://housing.cpami.gov.tw/house/download/HistoryData/93-3(Q4).xls'#$'表三-11月'.O7];['http://housing.cpami.gov.tw/house/download/HistoryData/93-3(Q4).xls'#$'表三-12月'.O7])" office:value-type="float" office:value="118914" calcext:value-type="float">
            <text:p>118,914 </text:p>
          </table:table-cell>
          <table:table-cell table:style-name="ce61" table:formula="of:=SUM(['http://housing.cpami.gov.tw/house/download/HistoryData/93-3(Q4).xls'#$'表三-10月'.P7];['http://housing.cpami.gov.tw/house/download/HistoryData/93-3(Q4).xls'#$'表三-11月'.P7];['http://housing.cpami.gov.tw/house/download/HistoryData/93-3(Q4).xls'#$'表三-12月'.P7])" office:value-type="float" office:value="457181" calcext:value-type="float">
            <text:p>457,181 </text:p>
          </table:table-cell>
          <table:table-cell table:style-name="ce66" table:formula="of:=SUM([.P6])/[.O6]" office:value-type="float" office:value="3.84463561901879" calcext:value-type="float">
            <text:p>3.8 </text:p>
          </table:table-cell>
          <table:table-cell table:style-name="ce61" table:formula="of:=SUM(['http://housing.cpami.gov.tw/house/download/HistoryData/93-3(Q4).xls'#$'表三-10月'.R7];['http://housing.cpami.gov.tw/house/download/HistoryData/93-3(Q4).xls'#$'表三-11月'.R7];['http://housing.cpami.gov.tw/house/download/HistoryData/93-3(Q4).xls'#$'表三-12月'.R7])" office:value-type="float" office:value="177" calcext:value-type="float">
            <text:p>177 </text:p>
          </table:table-cell>
          <table:table-cell table:style-name="ce61" table:formula="of:=SUM(['http://housing.cpami.gov.tw/house/download/HistoryData/93-3(Q4).xls'#$'表三-10月'.S7];['http://housing.cpami.gov.tw/house/download/HistoryData/93-3(Q4).xls'#$'表三-11月'.S7];['http://housing.cpami.gov.tw/house/download/HistoryData/93-3(Q4).xls'#$'表三-12月'.S7])" office:value-type="float" office:value="26216" calcext:value-type="float">
            <text:p>26,216 </text:p>
          </table:table-cell>
          <table:table-cell table:style-name="ce61" table:formula="of:=SUM(['http://housing.cpami.gov.tw/house/download/HistoryData/93-3(Q4).xls'#$'表三-10月'.T7];['http://housing.cpami.gov.tw/house/download/HistoryData/93-3(Q4).xls'#$'表三-11月'.T7];['http://housing.cpami.gov.tw/house/download/HistoryData/93-3(Q4).xls'#$'表三-12月'.T7])" office:value-type="float" office:value="116192" calcext:value-type="float">
            <text:p>116,192 </text:p>
          </table:table-cell>
          <table:table-cell table:style-name="ce72" table:formula="of:=SUM([.T6])/[.S6]" office:value-type="float" office:value="4.43210253280439" calcext:value-type="float">
            <text:p>4.4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北縣</text:p>
          </table:table-cell>
          <table:table-cell table:style-name="ce61" table:formula="of:=SUM([.F7];[.J7];[.N7];[.R7])" office:value-type="float" office:value="149" calcext:value-type="float">
            <text:p>149 </text:p>
          </table:table-cell>
          <table:table-cell table:style-name="ce61" table:formula="of:=SUM([.G7];[.K7];[.O7];[.S7])" office:value-type="float" office:value="932416" calcext:value-type="float">
            <text:p>932,416 </text:p>
          </table:table-cell>
          <table:table-cell table:style-name="ce61" table:formula="of:=SUM([.H7];[.L7];[.P7];[.T7])" office:value-type="float" office:value="7633553" calcext:value-type="float">
            <text:p>7,633,553 </text:p>
          </table:table-cell>
          <table:table-cell table:style-name="ce66" table:formula="of:=SUM([.D7])/[.C7]" office:value-type="float" office:value="8.18685329295079" calcext:value-type="float">
            <text:p>8.2 </text:p>
          </table:table-cell>
          <table:table-cell table:style-name="ce61" table:formula="of:=SUM(['http://housing.cpami.gov.tw/house/download/HistoryData/93-3(Q4).xls'#$'表三-10月'.F8];['http://housing.cpami.gov.tw/house/download/HistoryData/93-3(Q4).xls'#$'表三-11月'.F8];['http://housing.cpami.gov.tw/house/download/HistoryData/93-3(Q4).xls'#$'表三-12月'.F8])" office:value-type="float" office:value="12" calcext:value-type="float">
            <text:p>12 </text:p>
          </table:table-cell>
          <table:table-cell table:style-name="ce61" table:formula="of:=SUM(['http://housing.cpami.gov.tw/house/download/HistoryData/93-3(Q4).xls'#$'表三-10月'.G8];['http://housing.cpami.gov.tw/house/download/HistoryData/93-3(Q4).xls'#$'表三-11月'.G8];['http://housing.cpami.gov.tw/house/download/HistoryData/93-3(Q4).xls'#$'表三-12月'.G8])" office:value-type="float" office:value="21827" calcext:value-type="float">
            <text:p>21,827 </text:p>
          </table:table-cell>
          <table:table-cell table:style-name="ce61" table:formula="of:=SUM(['http://housing.cpami.gov.tw/house/download/HistoryData/93-3(Q4).xls'#$'表三-10月'.H8];['http://housing.cpami.gov.tw/house/download/HistoryData/93-3(Q4).xls'#$'表三-11月'.H8];['http://housing.cpami.gov.tw/house/download/HistoryData/93-3(Q4).xls'#$'表三-12月'.H8])" office:value-type="float" office:value="162063" calcext:value-type="float">
            <text:p>162,063 </text:p>
          </table:table-cell>
          <table:table-cell table:style-name="ce66" table:formula="of:=SUM([.H7])/[.G7]" office:value-type="float" office:value="7.42488660832913" calcext:value-type="float">
            <text:p>7.4 </text:p>
          </table:table-cell>
          <table:table-cell table:style-name="ce61" table:formula="of:=SUM(['http://housing.cpami.gov.tw/house/download/HistoryData/93-3(Q4).xls'#$'表三-10月'.J8];['http://housing.cpami.gov.tw/house/download/HistoryData/93-3(Q4).xls'#$'表三-11月'.J8];['http://housing.cpami.gov.tw/house/download/HistoryData/93-3(Q4).xls'#$'表三-12月'.J8])" office:value-type="float" office:value="129" calcext:value-type="float">
            <text:p>129 </text:p>
          </table:table-cell>
          <table:table-cell table:style-name="ce61" table:formula="of:=SUM(['http://housing.cpami.gov.tw/house/download/HistoryData/93-3(Q4).xls'#$'表三-10月'.K8];['http://housing.cpami.gov.tw/house/download/HistoryData/93-3(Q4).xls'#$'表三-11月'.K8];['http://housing.cpami.gov.tw/house/download/HistoryData/93-3(Q4).xls'#$'表三-12月'.K8])" office:value-type="float" office:value="905893" calcext:value-type="float">
            <text:p>905,893 </text:p>
          </table:table-cell>
          <table:table-cell table:style-name="ce61" table:formula="of:=SUM(['http://housing.cpami.gov.tw/house/download/HistoryData/93-3(Q4).xls'#$'表三-10月'.L8];['http://housing.cpami.gov.tw/house/download/HistoryData/93-3(Q4).xls'#$'表三-11月'.L8];['http://housing.cpami.gov.tw/house/download/HistoryData/93-3(Q4).xls'#$'表三-12月'.L8])" office:value-type="float" office:value="7444773" calcext:value-type="float">
            <text:p>7,444,773 </text:p>
          </table:table-cell>
          <table:table-cell table:style-name="ce66" table:formula="of:=SUM([.L7])/[.K7]" office:value-type="float" office:value="8.21815931903658" calcext:value-type="float">
            <text:p>8.2 </text:p>
          </table:table-cell>
          <table:table-cell table:style-name="ce61" table:formula="of:=SUM(['http://housing.cpami.gov.tw/house/download/HistoryData/93-3(Q4).xls'#$'表三-10月'.N8];['http://housing.cpami.gov.tw/house/download/HistoryData/93-3(Q4).xls'#$'表三-11月'.N8];['http://housing.cpami.gov.tw/house/download/HistoryData/93-3(Q4).xls'#$'表三-12月'.N8])" office:value-type="float" office:value="3" calcext:value-type="float">
            <text:p>3 </text:p>
          </table:table-cell>
          <table:table-cell table:style-name="ce61" table:formula="of:=SUM(['http://housing.cpami.gov.tw/house/download/HistoryData/93-3(Q4).xls'#$'表三-10月'.O8];['http://housing.cpami.gov.tw/house/download/HistoryData/93-3(Q4).xls'#$'表三-11月'.O8];['http://housing.cpami.gov.tw/house/download/HistoryData/93-3(Q4).xls'#$'表三-12月'.O8])" office:value-type="float" office:value="3701" calcext:value-type="float">
            <text:p>3,701 </text:p>
          </table:table-cell>
          <table:table-cell table:style-name="ce61" table:formula="of:=SUM(['http://housing.cpami.gov.tw/house/download/HistoryData/93-3(Q4).xls'#$'表三-10月'.P8];['http://housing.cpami.gov.tw/house/download/HistoryData/93-3(Q4).xls'#$'表三-11月'.P8];['http://housing.cpami.gov.tw/house/download/HistoryData/93-3(Q4).xls'#$'表三-12月'.P8])" office:value-type="float" office:value="20938" calcext:value-type="float">
            <text:p>20,938 </text:p>
          </table:table-cell>
          <table:table-cell table:style-name="ce66" table:formula="of:=SUM([.P7])/[.O7]" office:value-type="float" office:value="5.65738989462307" calcext:value-type="float">
            <text:p>5.7 </text:p>
          </table:table-cell>
          <table:table-cell table:style-name="ce61" table:formula="of:=SUM(['http://housing.cpami.gov.tw/house/download/HistoryData/93-3(Q4).xls'#$'表三-10月'.R8];['http://housing.cpami.gov.tw/house/download/HistoryData/93-3(Q4).xls'#$'表三-11月'.R8];['http://housing.cpami.gov.tw/house/download/HistoryData/93-3(Q4).xls'#$'表三-12月'.R8])" office:value-type="float" office:value="5" calcext:value-type="float">
            <text:p>5 </text:p>
          </table:table-cell>
          <table:table-cell table:style-name="ce61" table:formula="of:=SUM(['http://housing.cpami.gov.tw/house/download/HistoryData/93-3(Q4).xls'#$'表三-10月'.S8];['http://housing.cpami.gov.tw/house/download/HistoryData/93-3(Q4).xls'#$'表三-11月'.S8];['http://housing.cpami.gov.tw/house/download/HistoryData/93-3(Q4).xls'#$'表三-12月'.S8])" office:value-type="float" office:value="995" calcext:value-type="float">
            <text:p>995 </text:p>
          </table:table-cell>
          <table:table-cell table:style-name="ce61" table:formula="of:=SUM(['http://housing.cpami.gov.tw/house/download/HistoryData/93-3(Q4).xls'#$'表三-10月'.T8];['http://housing.cpami.gov.tw/house/download/HistoryData/93-3(Q4).xls'#$'表三-11月'.T8];['http://housing.cpami.gov.tw/house/download/HistoryData/93-3(Q4).xls'#$'表三-12月'.T8])" office:value-type="float" office:value="5779" calcext:value-type="float">
            <text:p>5,779 </text:p>
          </table:table-cell>
          <table:table-cell table:style-name="ce72" table:formula="of:=SUM([.T7])/[.S7]" office:value-type="float" office:value="5.80804020100503" calcext:value-type="float">
            <text:p>5.8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宜蘭縣</text:p>
          </table:table-cell>
          <table:table-cell table:style-name="ce61" table:formula="of:=SUM([.F8];[.J8];[.N8];[.R8])" office:value-type="float" office:value="183" calcext:value-type="float">
            <text:p>183 </text:p>
          </table:table-cell>
          <table:table-cell table:style-name="ce61" table:formula="of:=SUM([.G8];[.K8];[.O8];[.S8])" office:value-type="float" office:value="107869" calcext:value-type="float">
            <text:p>107,869 </text:p>
          </table:table-cell>
          <table:table-cell table:style-name="ce61" table:formula="of:=SUM([.H8];[.L8];[.P8];[.T8])" office:value-type="float" office:value="560485" calcext:value-type="float">
            <text:p>560,485 </text:p>
          </table:table-cell>
          <table:table-cell table:style-name="ce66" table:formula="of:=SUM([.D8])/[.C8]" office:value-type="float" office:value="5.19597845534862" calcext:value-type="float">
            <text:p>5.2 </text:p>
          </table:table-cell>
          <table:table-cell table:style-name="ce61" table:formula="of:=SUM(['http://housing.cpami.gov.tw/house/download/HistoryData/93-3(Q4).xls'#$'表三-10月'.F9];['http://housing.cpami.gov.tw/house/download/HistoryData/93-3(Q4).xls'#$'表三-11月'.F9];['http://housing.cpami.gov.tw/house/download/HistoryData/93-3(Q4).xls'#$'表三-12月'.F9])" office:value-type="float" office:value="18" calcext:value-type="float">
            <text:p>18 </text:p>
          </table:table-cell>
          <table:table-cell table:style-name="ce64" table:formula="of:=SUM(['http://housing.cpami.gov.tw/house/download/HistoryData/93-3(Q4).xls'#$'表三-10月'.G9];['http://housing.cpami.gov.tw/house/download/HistoryData/93-3(Q4).xls'#$'表三-11月'.G9];['http://housing.cpami.gov.tw/house/download/HistoryData/93-3(Q4).xls'#$'表三-12月'.G9])" office:value-type="float" office:value="6298" calcext:value-type="float">
            <text:p>6,298 </text:p>
          </table:table-cell>
          <table:table-cell table:style-name="ce64" table:formula="of:=SUM(['http://housing.cpami.gov.tw/house/download/HistoryData/93-3(Q4).xls'#$'表三-10月'.H9];['http://housing.cpami.gov.tw/house/download/HistoryData/93-3(Q4).xls'#$'表三-11月'.H9];['http://housing.cpami.gov.tw/house/download/HistoryData/93-3(Q4).xls'#$'表三-12月'.H9])" office:value-type="float" office:value="34750" calcext:value-type="float">
            <text:p>34,750 </text:p>
          </table:table-cell>
          <table:table-cell table:style-name="ce66" table:formula="of:=SUM([.H8])/[.G8]" office:value-type="float" office:value="5.51762464274373" calcext:value-type="float">
            <text:p>5.5 </text:p>
          </table:table-cell>
          <table:table-cell table:style-name="ce61" table:formula="of:=SUM(['http://housing.cpami.gov.tw/house/download/HistoryData/93-3(Q4).xls'#$'表三-10月'.J9];['http://housing.cpami.gov.tw/house/download/HistoryData/93-3(Q4).xls'#$'表三-11月'.J9];['http://housing.cpami.gov.tw/house/download/HistoryData/93-3(Q4).xls'#$'表三-12月'.J9])" office:value-type="float" office:value="149" calcext:value-type="float">
            <text:p>149 </text:p>
          </table:table-cell>
          <table:table-cell table:style-name="ce61" table:formula="of:=SUM(['http://housing.cpami.gov.tw/house/download/HistoryData/93-3(Q4).xls'#$'表三-10月'.K9];['http://housing.cpami.gov.tw/house/download/HistoryData/93-3(Q4).xls'#$'表三-11月'.K9];['http://housing.cpami.gov.tw/house/download/HistoryData/93-3(Q4).xls'#$'表三-12月'.K9])" office:value-type="float" office:value="95894" calcext:value-type="float">
            <text:p>95,894 </text:p>
          </table:table-cell>
          <table:table-cell table:style-name="ce61" table:formula="of:=SUM(['http://housing.cpami.gov.tw/house/download/HistoryData/93-3(Q4).xls'#$'表三-10月'.L9];['http://housing.cpami.gov.tw/house/download/HistoryData/93-3(Q4).xls'#$'表三-11月'.L9];['http://housing.cpami.gov.tw/house/download/HistoryData/93-3(Q4).xls'#$'表三-12月'.L9])" office:value-type="float" office:value="501593" calcext:value-type="float">
            <text:p>501,593 </text:p>
          </table:table-cell>
          <table:table-cell table:style-name="ce66" table:formula="of:=SUM([.L8])/[.K8]" office:value-type="float" office:value="5.23070265084364" calcext:value-type="float">
            <text:p>5.2 </text:p>
          </table:table-cell>
          <table:table-cell table:style-name="ce61" table:formula="of:=SUM(['http://housing.cpami.gov.tw/house/download/HistoryData/93-3(Q4).xls'#$'表三-10月'.N9];['http://housing.cpami.gov.tw/house/download/HistoryData/93-3(Q4).xls'#$'表三-11月'.N9];['http://housing.cpami.gov.tw/house/download/HistoryData/93-3(Q4).xls'#$'表三-12月'.N9])" office:value-type="float" office:value="14" calcext:value-type="float">
            <text:p>14 </text:p>
          </table:table-cell>
          <table:table-cell table:style-name="ce61" table:formula="of:=SUM(['http://housing.cpami.gov.tw/house/download/HistoryData/93-3(Q4).xls'#$'表三-10月'.O9];['http://housing.cpami.gov.tw/house/download/HistoryData/93-3(Q4).xls'#$'表三-11月'.O9];['http://housing.cpami.gov.tw/house/download/HistoryData/93-3(Q4).xls'#$'表三-12月'.O9])" office:value-type="float" office:value="5530" calcext:value-type="float">
            <text:p>5,530 </text:p>
          </table:table-cell>
          <table:table-cell table:style-name="ce61" table:formula="of:=SUM(['http://housing.cpami.gov.tw/house/download/HistoryData/93-3(Q4).xls'#$'表三-10月'.P9];['http://housing.cpami.gov.tw/house/download/HistoryData/93-3(Q4).xls'#$'表三-11月'.P9];['http://housing.cpami.gov.tw/house/download/HistoryData/93-3(Q4).xls'#$'表三-12月'.P9])" office:value-type="float" office:value="23178" calcext:value-type="float">
            <text:p>23,178 </text:p>
          </table:table-cell>
          <table:table-cell table:style-name="ce66" table:formula="of:=SUM([.P8])/[.O8]" office:value-type="float" office:value="4.19132007233273" calcext:value-type="float">
            <text:p>4.2 </text:p>
          </table:table-cell>
          <table:table-cell table:style-name="ce61" table:formula="of:=SUM(['http://housing.cpami.gov.tw/house/download/HistoryData/93-3(Q4).xls'#$'表三-10月'.R9];['http://housing.cpami.gov.tw/house/download/HistoryData/93-3(Q4).xls'#$'表三-11月'.R9];['http://housing.cpami.gov.tw/house/download/HistoryData/93-3(Q4).xls'#$'表三-12月'.R9])" office:value-type="float" office:value="2" calcext:value-type="float">
            <text:p>2 </text:p>
          </table:table-cell>
          <table:table-cell table:style-name="ce61" table:formula="of:=SUM(['http://housing.cpami.gov.tw/house/download/HistoryData/93-3(Q4).xls'#$'表三-10月'.S9];['http://housing.cpami.gov.tw/house/download/HistoryData/93-3(Q4).xls'#$'表三-11月'.S9];['http://housing.cpami.gov.tw/house/download/HistoryData/93-3(Q4).xls'#$'表三-12月'.S9])" office:value-type="float" office:value="147" calcext:value-type="float">
            <text:p>147 </text:p>
          </table:table-cell>
          <table:table-cell table:style-name="ce61" table:formula="of:=SUM(['http://housing.cpami.gov.tw/house/download/HistoryData/93-3(Q4).xls'#$'表三-10月'.T9];['http://housing.cpami.gov.tw/house/download/HistoryData/93-3(Q4).xls'#$'表三-11月'.T9];['http://housing.cpami.gov.tw/house/download/HistoryData/93-3(Q4).xls'#$'表三-12月'.T9])" office:value-type="float" office:value="964" calcext:value-type="float">
            <text:p>964 </text:p>
          </table:table-cell>
          <table:table-cell table:style-name="ce72" table:formula="of:=SUM([.T8])/[.S8]" office:value-type="float" office:value="6.5578231292517" calcext:value-type="float">
            <text:p>6.6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桃園縣</text:p>
          </table:table-cell>
          <table:table-cell table:style-name="ce61" table:formula="of:=SUM([.F9];[.J9];[.N9];[.R9])" office:value-type="float" office:value="629" calcext:value-type="float">
            <text:p>629 </text:p>
          </table:table-cell>
          <table:table-cell table:style-name="ce61" table:formula="of:=SUM([.G9];[.K9];[.O9];[.S9])" office:value-type="float" office:value="1228114" calcext:value-type="float">
            <text:p>1,228,114 </text:p>
          </table:table-cell>
          <table:table-cell table:style-name="ce61" table:formula="of:=SUM([.H9];[.L9];[.P9];[.T9])" office:value-type="float" office:value="7423559" calcext:value-type="float">
            <text:p>7,423,559 </text:p>
          </table:table-cell>
          <table:table-cell table:style-name="ce66" table:formula="of:=SUM([.D9])/[.C9]" office:value-type="float" office:value="6.04468233405042" calcext:value-type="float">
            <text:p>6.0 </text:p>
          </table:table-cell>
          <table:table-cell table:style-name="ce61" table:formula="of:=SUM(['http://housing.cpami.gov.tw/house/download/HistoryData/93-3(Q4).xls'#$'表三-10月'.F10];['http://housing.cpami.gov.tw/house/download/HistoryData/93-3(Q4).xls'#$'表三-11月'.F10];['http://housing.cpami.gov.tw/house/download/HistoryData/93-3(Q4).xls'#$'表三-12月'.F10])" office:value-type="float" office:value="86" calcext:value-type="float">
            <text:p>86 </text:p>
          </table:table-cell>
          <table:table-cell table:style-name="ce61" table:formula="of:=SUM(['http://housing.cpami.gov.tw/house/download/HistoryData/93-3(Q4).xls'#$'表三-10月'.G10];['http://housing.cpami.gov.tw/house/download/HistoryData/93-3(Q4).xls'#$'表三-11月'.G10];['http://housing.cpami.gov.tw/house/download/HistoryData/93-3(Q4).xls'#$'表三-12月'.G10])" office:value-type="float" office:value="231083" calcext:value-type="float">
            <text:p>231,083 </text:p>
          </table:table-cell>
          <table:table-cell table:style-name="ce61" table:formula="of:=SUM(['http://housing.cpami.gov.tw/house/download/HistoryData/93-3(Q4).xls'#$'表三-10月'.H10];['http://housing.cpami.gov.tw/house/download/HistoryData/93-3(Q4).xls'#$'表三-11月'.H10];['http://housing.cpami.gov.tw/house/download/HistoryData/93-3(Q4).xls'#$'表三-12月'.H10])" office:value-type="float" office:value="1372316" calcext:value-type="float">
            <text:p>1,372,316 </text:p>
          </table:table-cell>
          <table:table-cell table:style-name="ce66" table:formula="of:=SUM([.H9])/[.G9]" office:value-type="float" office:value="5.93862811197708" calcext:value-type="float">
            <text:p>5.9 </text:p>
          </table:table-cell>
          <table:table-cell table:style-name="ce61" table:formula="of:=SUM(['http://housing.cpami.gov.tw/house/download/HistoryData/93-3(Q4).xls'#$'表三-10月'.J10];['http://housing.cpami.gov.tw/house/download/HistoryData/93-3(Q4).xls'#$'表三-11月'.J10];['http://housing.cpami.gov.tw/house/download/HistoryData/93-3(Q4).xls'#$'表三-12月'.J10])" office:value-type="float" office:value="539" calcext:value-type="float">
            <text:p>539 </text:p>
          </table:table-cell>
          <table:table-cell table:style-name="ce61" table:formula="of:=SUM(['http://housing.cpami.gov.tw/house/download/HistoryData/93-3(Q4).xls'#$'表三-10月'.K10];['http://housing.cpami.gov.tw/house/download/HistoryData/93-3(Q4).xls'#$'表三-11月'.K10];['http://housing.cpami.gov.tw/house/download/HistoryData/93-3(Q4).xls'#$'表三-12月'.K10])" office:value-type="float" office:value="995633" calcext:value-type="float">
            <text:p>995,633 </text:p>
          </table:table-cell>
          <table:table-cell table:style-name="ce61" table:formula="of:=SUM(['http://housing.cpami.gov.tw/house/download/HistoryData/93-3(Q4).xls'#$'表三-10月'.L10];['http://housing.cpami.gov.tw/house/download/HistoryData/93-3(Q4).xls'#$'表三-11月'.L10];['http://housing.cpami.gov.tw/house/download/HistoryData/93-3(Q4).xls'#$'表三-12月'.L10])" office:value-type="float" office:value="6049136" calcext:value-type="float">
            <text:p>6,049,136 </text:p>
          </table:table-cell>
          <table:table-cell table:style-name="ce66" table:formula="of:=SUM([.L9])/[.K9]" office:value-type="float" office:value="6.07566844409536" calcext:value-type="float">
            <text:p>6.1 </text:p>
          </table:table-cell>
          <table:table-cell table:style-name="ce61" table:formula="of:=SUM(['http://housing.cpami.gov.tw/house/download/HistoryData/93-3(Q4).xls'#$'表三-10月'.N10];['http://housing.cpami.gov.tw/house/download/HistoryData/93-3(Q4).xls'#$'表三-11月'.N10];['http://housing.cpami.gov.tw/house/download/HistoryData/93-3(Q4).xls'#$'表三-12月'.N10])" office:value-type="float" office:value="3" calcext:value-type="float">
            <text:p>3 </text:p>
          </table:table-cell>
          <table:table-cell table:style-name="ce61" table:formula="of:=SUM(['http://housing.cpami.gov.tw/house/download/HistoryData/93-3(Q4).xls'#$'表三-10月'.O10];['http://housing.cpami.gov.tw/house/download/HistoryData/93-3(Q4).xls'#$'表三-11月'.O10];['http://housing.cpami.gov.tw/house/download/HistoryData/93-3(Q4).xls'#$'表三-12月'.O10])" office:value-type="float" office:value="1380" calcext:value-type="float">
            <text:p>1,380 </text:p>
          </table:table-cell>
          <table:table-cell table:style-name="ce61" table:formula="of:=SUM(['http://housing.cpami.gov.tw/house/download/HistoryData/93-3(Q4).xls'#$'表三-10月'.P10];['http://housing.cpami.gov.tw/house/download/HistoryData/93-3(Q4).xls'#$'表三-11月'.P10];['http://housing.cpami.gov.tw/house/download/HistoryData/93-3(Q4).xls'#$'表三-12月'.P10])" office:value-type="float" office:value="2043" calcext:value-type="float">
            <text:p>2,043 </text:p>
          </table:table-cell>
          <table:table-cell table:style-name="ce66" table:formula="of:=SUM([.P9])/[.O9]" office:value-type="float" office:value="1.4804347826087" calcext:value-type="float">
            <text:p>1.5 </text:p>
          </table:table-cell>
          <table:table-cell table:style-name="ce61" table:formula="of:=SUM(['http://housing.cpami.gov.tw/house/download/HistoryData/93-3(Q4).xls'#$'表三-10月'.R10];['http://housing.cpami.gov.tw/house/download/HistoryData/93-3(Q4).xls'#$'表三-11月'.R10];['http://housing.cpami.gov.tw/house/download/HistoryData/93-3(Q4).xls'#$'表三-12月'.R10])" office:value-type="float" office:value="1" calcext:value-type="float">
            <text:p>1 </text:p>
          </table:table-cell>
          <table:table-cell table:style-name="ce61" table:formula="of:=SUM(['http://housing.cpami.gov.tw/house/download/HistoryData/93-3(Q4).xls'#$'表三-10月'.S10];['http://housing.cpami.gov.tw/house/download/HistoryData/93-3(Q4).xls'#$'表三-11月'.S10];['http://housing.cpami.gov.tw/house/download/HistoryData/93-3(Q4).xls'#$'表三-12月'.S10])" office:value-type="float" office:value="18" calcext:value-type="float">
            <text:p>18 </text:p>
          </table:table-cell>
          <table:table-cell table:style-name="ce61" table:formula="of:=SUM(['http://housing.cpami.gov.tw/house/download/HistoryData/93-3(Q4).xls'#$'表三-10月'.T10];['http://housing.cpami.gov.tw/house/download/HistoryData/93-3(Q4).xls'#$'表三-11月'.T10];['http://housing.cpami.gov.tw/house/download/HistoryData/93-3(Q4).xls'#$'表三-12月'.T10])" office:value-type="float" office:value="64" calcext:value-type="float">
            <text:p>64 </text:p>
          </table:table-cell>
          <table:table-cell table:style-name="ce72" table:formula="of:=SUM([.T9])/[.S9]" office:value-type="float" office:value="3.55555555555556" calcext:value-type="float">
            <text:p>3.6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新竹縣</text:p>
          </table:table-cell>
          <table:table-cell table:style-name="ce61" table:formula="of:=SUM([.F10];[.J10];[.N10];[.R10])" office:value-type="float" office:value="316" calcext:value-type="float">
            <text:p>316 </text:p>
          </table:table-cell>
          <table:table-cell table:style-name="ce61" table:formula="of:=SUM([.G10];[.K10];[.O10];[.S10])" office:value-type="float" office:value="373778" calcext:value-type="float">
            <text:p>373,778 </text:p>
          </table:table-cell>
          <table:table-cell table:style-name="ce61" table:formula="of:=SUM([.H10];[.L10];[.P10];[.T10])" office:value-type="float" office:value="2113336" calcext:value-type="float">
            <text:p>2,113,336 </text:p>
          </table:table-cell>
          <table:table-cell table:style-name="ce66" table:formula="of:=SUM([.D10])/[.C10]" office:value-type="float" office:value="5.65398712604808" calcext:value-type="float">
            <text:p>5.7 </text:p>
          </table:table-cell>
          <table:table-cell table:style-name="ce61" table:formula="of:=SUM(['http://housing.cpami.gov.tw/house/download/HistoryData/93-3(Q4).xls'#$'表三-10月'.F11];['http://housing.cpami.gov.tw/house/download/HistoryData/93-3(Q4).xls'#$'表三-11月'.F11];['http://housing.cpami.gov.tw/house/download/HistoryData/93-3(Q4).xls'#$'表三-12月'.F11])" office:value-type="float" office:value="33" calcext:value-type="float">
            <text:p>33 </text:p>
          </table:table-cell>
          <table:table-cell table:style-name="ce61" table:formula="of:=SUM(['http://housing.cpami.gov.tw/house/download/HistoryData/93-3(Q4).xls'#$'表三-10月'.G11];['http://housing.cpami.gov.tw/house/download/HistoryData/93-3(Q4).xls'#$'表三-11月'.G11];['http://housing.cpami.gov.tw/house/download/HistoryData/93-3(Q4).xls'#$'表三-12月'.G11])" office:value-type="float" office:value="27449" calcext:value-type="float">
            <text:p>27,449 </text:p>
          </table:table-cell>
          <table:table-cell table:style-name="ce61" table:formula="of:=SUM(['http://housing.cpami.gov.tw/house/download/HistoryData/93-3(Q4).xls'#$'表三-10月'.H11];['http://housing.cpami.gov.tw/house/download/HistoryData/93-3(Q4).xls'#$'表三-11月'.H11];['http://housing.cpami.gov.tw/house/download/HistoryData/93-3(Q4).xls'#$'表三-12月'.H11])" office:value-type="float" office:value="138735" calcext:value-type="float">
            <text:p>138,735 </text:p>
          </table:table-cell>
          <table:table-cell table:style-name="ce66" table:formula="of:=SUM([.H10])/[.G10]" office:value-type="float" office:value="5.05428248752231" calcext:value-type="float">
            <text:p>5.1 </text:p>
          </table:table-cell>
          <table:table-cell table:style-name="ce61" table:formula="of:=SUM(['http://housing.cpami.gov.tw/house/download/HistoryData/93-3(Q4).xls'#$'表三-10月'.J11];['http://housing.cpami.gov.tw/house/download/HistoryData/93-3(Q4).xls'#$'表三-11月'.J11];['http://housing.cpami.gov.tw/house/download/HistoryData/93-3(Q4).xls'#$'表三-12月'.J11])" office:value-type="float" office:value="273" calcext:value-type="float">
            <text:p>273 </text:p>
          </table:table-cell>
          <table:table-cell table:style-name="ce61" table:formula="of:=SUM(['http://housing.cpami.gov.tw/house/download/HistoryData/93-3(Q4).xls'#$'表三-10月'.K11];['http://housing.cpami.gov.tw/house/download/HistoryData/93-3(Q4).xls'#$'表三-11月'.K11];['http://housing.cpami.gov.tw/house/download/HistoryData/93-3(Q4).xls'#$'表三-12月'.K11])" office:value-type="float" office:value="345047" calcext:value-type="float">
            <text:p>345,047 </text:p>
          </table:table-cell>
          <table:table-cell table:style-name="ce61" table:formula="of:=SUM(['http://housing.cpami.gov.tw/house/download/HistoryData/93-3(Q4).xls'#$'表三-10月'.L11];['http://housing.cpami.gov.tw/house/download/HistoryData/93-3(Q4).xls'#$'表三-11月'.L11];['http://housing.cpami.gov.tw/house/download/HistoryData/93-3(Q4).xls'#$'表三-12月'.L11])" office:value-type="float" office:value="1968337" calcext:value-type="float">
            <text:p>1,968,337 </text:p>
          </table:table-cell>
          <table:table-cell table:style-name="ce66" table:formula="of:=SUM([.L10])/[.K10]" office:value-type="float" office:value="5.70454749642802" calcext:value-type="float">
            <text:p>5.7 </text:p>
          </table:table-cell>
          <table:table-cell table:style-name="ce61" table:formula="of:=SUM(['http://housing.cpami.gov.tw/house/download/HistoryData/93-3(Q4).xls'#$'表三-10月'.N11];['http://housing.cpami.gov.tw/house/download/HistoryData/93-3(Q4).xls'#$'表三-11月'.N11];['http://housing.cpami.gov.tw/house/download/HistoryData/93-3(Q4).xls'#$'表三-12月'.N11])" office:value-type="float" office:value="5" calcext:value-type="float">
            <text:p>5 </text:p>
          </table:table-cell>
          <table:table-cell table:style-name="ce61" table:formula="of:=SUM(['http://housing.cpami.gov.tw/house/download/HistoryData/93-3(Q4).xls'#$'表三-10月'.O11];['http://housing.cpami.gov.tw/house/download/HistoryData/93-3(Q4).xls'#$'表三-11月'.O11];['http://housing.cpami.gov.tw/house/download/HistoryData/93-3(Q4).xls'#$'表三-12月'.O11])" office:value-type="float" office:value="1096" calcext:value-type="float">
            <text:p>1,096 </text:p>
          </table:table-cell>
          <table:table-cell table:style-name="ce61" table:formula="of:=SUM(['http://housing.cpami.gov.tw/house/download/HistoryData/93-3(Q4).xls'#$'表三-10月'.P11];['http://housing.cpami.gov.tw/house/download/HistoryData/93-3(Q4).xls'#$'表三-11月'.P11];['http://housing.cpami.gov.tw/house/download/HistoryData/93-3(Q4).xls'#$'表三-12月'.P11])" office:value-type="float" office:value="5003" calcext:value-type="float">
            <text:p>5,003 </text:p>
          </table:table-cell>
          <table:table-cell table:style-name="ce66" table:formula="of:=SUM([.P10])/[.O10]" office:value-type="float" office:value="4.56478102189781" calcext:value-type="float">
            <text:p>4.6 </text:p>
          </table:table-cell>
          <table:table-cell table:style-name="ce61" table:formula="of:=SUM(['http://housing.cpami.gov.tw/house/download/HistoryData/93-3(Q4).xls'#$'表三-10月'.R11];['http://housing.cpami.gov.tw/house/download/HistoryData/93-3(Q4).xls'#$'表三-11月'.R11];['http://housing.cpami.gov.tw/house/download/HistoryData/93-3(Q4).xls'#$'表三-12月'.R11])" office:value-type="float" office:value="5" calcext:value-type="float">
            <text:p>5 </text:p>
          </table:table-cell>
          <table:table-cell table:style-name="ce61" table:formula="of:=SUM(['http://housing.cpami.gov.tw/house/download/HistoryData/93-3(Q4).xls'#$'表三-10月'.S11];['http://housing.cpami.gov.tw/house/download/HistoryData/93-3(Q4).xls'#$'表三-11月'.S11];['http://housing.cpami.gov.tw/house/download/HistoryData/93-3(Q4).xls'#$'表三-12月'.S11])" office:value-type="float" office:value="186" calcext:value-type="float">
            <text:p>186 </text:p>
          </table:table-cell>
          <table:table-cell table:style-name="ce61" table:formula="of:=SUM(['http://housing.cpami.gov.tw/house/download/HistoryData/93-3(Q4).xls'#$'表三-10月'.T11];['http://housing.cpami.gov.tw/house/download/HistoryData/93-3(Q4).xls'#$'表三-11月'.T11];['http://housing.cpami.gov.tw/house/download/HistoryData/93-3(Q4).xls'#$'表三-12月'.T11])" office:value-type="float" office:value="1261" calcext:value-type="float">
            <text:p>1,261 </text:p>
          </table:table-cell>
          <table:table-cell table:style-name="ce72" table:formula="of:=SUM([.T10])/[.S10]" office:value-type="float" office:value="6.77956989247312" calcext:value-type="float">
            <text:p>6.8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苗栗縣<text:span text:style-name="T1"> </text:span></text:p>
          </table:table-cell>
          <table:table-cell table:style-name="ce61" table:formula="of:=SUM([.F11];[.J11];[.N11];[.R11])" office:value-type="float" office:value="366" calcext:value-type="float">
            <text:p>366 </text:p>
          </table:table-cell>
          <table:table-cell table:style-name="ce61" table:formula="of:=SUM([.G11];[.K11];[.O11];[.S11])" office:value-type="float" office:value="171705" calcext:value-type="float">
            <text:p>171,705 </text:p>
          </table:table-cell>
          <table:table-cell table:style-name="ce61" table:formula="of:=SUM([.H11];[.L11];[.P11];[.T11])" office:value-type="float" office:value="849942" calcext:value-type="float">
            <text:p>849,942 </text:p>
          </table:table-cell>
          <table:table-cell table:style-name="ce66" table:formula="of:=SUM([.D11])/[.C11]" office:value-type="float" office:value="4.95001310387001" calcext:value-type="float">
            <text:p>5.0 </text:p>
          </table:table-cell>
          <table:table-cell table:style-name="ce61" table:formula="of:=SUM(['http://housing.cpami.gov.tw/house/download/HistoryData/93-3(Q4).xls'#$'表三-10月'.F12];['http://housing.cpami.gov.tw/house/download/HistoryData/93-3(Q4).xls'#$'表三-11月'.F12];['http://housing.cpami.gov.tw/house/download/HistoryData/93-3(Q4).xls'#$'表三-12月'.F12])" office:value-type="float" office:value="9" calcext:value-type="float">
            <text:p>9 </text:p>
          </table:table-cell>
          <table:table-cell table:style-name="ce61" table:formula="of:=SUM(['http://housing.cpami.gov.tw/house/download/HistoryData/93-3(Q4).xls'#$'表三-10月'.G12];['http://housing.cpami.gov.tw/house/download/HistoryData/93-3(Q4).xls'#$'表三-11月'.G12];['http://housing.cpami.gov.tw/house/download/HistoryData/93-3(Q4).xls'#$'表三-12月'.G12])" office:value-type="float" office:value="2448" calcext:value-type="float">
            <text:p>2,448 </text:p>
          </table:table-cell>
          <table:table-cell table:style-name="ce61" table:formula="of:=SUM(['http://housing.cpami.gov.tw/house/download/HistoryData/93-3(Q4).xls'#$'表三-10月'.H12];['http://housing.cpami.gov.tw/house/download/HistoryData/93-3(Q4).xls'#$'表三-11月'.H12];['http://housing.cpami.gov.tw/house/download/HistoryData/93-3(Q4).xls'#$'表三-12月'.H12])" office:value-type="float" office:value="12542" calcext:value-type="float">
            <text:p>12,542 </text:p>
          </table:table-cell>
          <table:table-cell table:style-name="ce66" table:formula="of:=SUM([.H11])/[.G11]" office:value-type="float" office:value="5.1233660130719" calcext:value-type="float">
            <text:p>5.1 </text:p>
          </table:table-cell>
          <table:table-cell table:style-name="ce61" table:formula="of:=SUM(['http://housing.cpami.gov.tw/house/download/HistoryData/93-3(Q4).xls'#$'表三-10月'.J12];['http://housing.cpami.gov.tw/house/download/HistoryData/93-3(Q4).xls'#$'表三-11月'.J12];['http://housing.cpami.gov.tw/house/download/HistoryData/93-3(Q4).xls'#$'表三-12月'.J12])" office:value-type="float" office:value="285" calcext:value-type="float">
            <text:p>285 </text:p>
          </table:table-cell>
          <table:table-cell table:style-name="ce61" table:formula="of:=SUM(['http://housing.cpami.gov.tw/house/download/HistoryData/93-3(Q4).xls'#$'表三-10月'.K12];['http://housing.cpami.gov.tw/house/download/HistoryData/93-3(Q4).xls'#$'表三-11月'.K12];['http://housing.cpami.gov.tw/house/download/HistoryData/93-3(Q4).xls'#$'表三-12月'.K12])" office:value-type="float" office:value="149686" calcext:value-type="float">
            <text:p>149,686 </text:p>
          </table:table-cell>
          <table:table-cell table:style-name="ce61" table:formula="of:=SUM(['http://housing.cpami.gov.tw/house/download/HistoryData/93-3(Q4).xls'#$'表三-10月'.L12];['http://housing.cpami.gov.tw/house/download/HistoryData/93-3(Q4).xls'#$'表三-11月'.L12];['http://housing.cpami.gov.tw/house/download/HistoryData/93-3(Q4).xls'#$'表三-12月'.L12])" office:value-type="float" office:value="751110" calcext:value-type="float">
            <text:p>751,110 </text:p>
          </table:table-cell>
          <table:table-cell table:style-name="ce66" table:formula="of:=SUM([.L11])/[.K11]" office:value-type="float" office:value="5.01790414601232" calcext:value-type="float">
            <text:p>5.0 </text:p>
          </table:table-cell>
          <table:table-cell table:style-name="ce61" table:formula="of:=SUM(['http://housing.cpami.gov.tw/house/download/HistoryData/93-3(Q4).xls'#$'表三-10月'.N12];['http://housing.cpami.gov.tw/house/download/HistoryData/93-3(Q4).xls'#$'表三-11月'.N12];['http://housing.cpami.gov.tw/house/download/HistoryData/93-3(Q4).xls'#$'表三-12月'.N12])" office:value-type="float" office:value="54" calcext:value-type="float">
            <text:p>54 </text:p>
          </table:table-cell>
          <table:table-cell table:style-name="ce61" table:formula="of:=SUM(['http://housing.cpami.gov.tw/house/download/HistoryData/93-3(Q4).xls'#$'表三-10月'.O12];['http://housing.cpami.gov.tw/house/download/HistoryData/93-3(Q4).xls'#$'表三-11月'.O12];['http://housing.cpami.gov.tw/house/download/HistoryData/93-3(Q4).xls'#$'表三-12月'.O12])" office:value-type="float" office:value="14717" calcext:value-type="float">
            <text:p>14,717 </text:p>
          </table:table-cell>
          <table:table-cell table:style-name="ce61" table:formula="of:=SUM(['http://housing.cpami.gov.tw/house/download/HistoryData/93-3(Q4).xls'#$'表三-10月'.P12];['http://housing.cpami.gov.tw/house/download/HistoryData/93-3(Q4).xls'#$'表三-11月'.P12];['http://housing.cpami.gov.tw/house/download/HistoryData/93-3(Q4).xls'#$'表三-12月'.P12])" office:value-type="float" office:value="66061" calcext:value-type="float">
            <text:p>66,061 </text:p>
          </table:table-cell>
          <table:table-cell table:style-name="ce66" table:formula="of:=SUM([.P11])/[.O11]" office:value-type="float" office:value="4.48875450159679" calcext:value-type="float">
            <text:p>4.5 </text:p>
          </table:table-cell>
          <table:table-cell table:style-name="ce61" table:formula="of:=SUM(['http://housing.cpami.gov.tw/house/download/HistoryData/93-3(Q4).xls'#$'表三-10月'.R12];['http://housing.cpami.gov.tw/house/download/HistoryData/93-3(Q4).xls'#$'表三-11月'.R12];['http://housing.cpami.gov.tw/house/download/HistoryData/93-3(Q4).xls'#$'表三-12月'.R12])" office:value-type="float" office:value="18" calcext:value-type="float">
            <text:p>18 </text:p>
          </table:table-cell>
          <table:table-cell table:style-name="ce61" table:formula="of:=SUM(['http://housing.cpami.gov.tw/house/download/HistoryData/93-3(Q4).xls'#$'表三-10月'.S12];['http://housing.cpami.gov.tw/house/download/HistoryData/93-3(Q4).xls'#$'表三-11月'.S12];['http://housing.cpami.gov.tw/house/download/HistoryData/93-3(Q4).xls'#$'表三-12月'.S12])" office:value-type="float" office:value="4854" calcext:value-type="float">
            <text:p>4,854 </text:p>
          </table:table-cell>
          <table:table-cell table:style-name="ce61" table:formula="of:=SUM(['http://housing.cpami.gov.tw/house/download/HistoryData/93-3(Q4).xls'#$'表三-10月'.T12];['http://housing.cpami.gov.tw/house/download/HistoryData/93-3(Q4).xls'#$'表三-11月'.T12];['http://housing.cpami.gov.tw/house/download/HistoryData/93-3(Q4).xls'#$'表三-12月'.T12])" office:value-type="float" office:value="20229" calcext:value-type="float">
            <text:p>20,229 </text:p>
          </table:table-cell>
          <table:table-cell table:style-name="ce72" table:formula="of:=SUM([.T11])/[.S11]" office:value-type="float" office:value="4.16749072929543" calcext:value-type="float">
            <text:p>4.2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中縣</text:p>
          </table:table-cell>
          <table:table-cell table:style-name="ce61" table:formula="of:=SUM([.F12];[.J12];[.N12];[.R12])" office:value-type="float" office:value="697" calcext:value-type="float">
            <text:p>697 </text:p>
          </table:table-cell>
          <table:table-cell table:style-name="ce61" table:formula="of:=SUM([.G12];[.K12];[.O12];[.S12])" office:value-type="float" office:value="538939" calcext:value-type="float">
            <text:p>538,939 </text:p>
          </table:table-cell>
          <table:table-cell table:style-name="ce61" table:formula="of:=SUM([.H12];[.L12];[.P12];[.T12])" office:value-type="float" office:value="2867492" calcext:value-type="float">
            <text:p>2,867,492 </text:p>
          </table:table-cell>
          <table:table-cell table:style-name="ce66" table:formula="of:=SUM([.D12])/[.C12]" office:value-type="float" office:value="5.32062441203921" calcext:value-type="float">
            <text:p>5.3 </text:p>
          </table:table-cell>
          <table:table-cell table:style-name="ce61" table:formula="of:=SUM(['http://housing.cpami.gov.tw/house/download/HistoryData/93-3(Q4).xls'#$'表三-10月'.F13];['http://housing.cpami.gov.tw/house/download/HistoryData/93-3(Q4).xls'#$'表三-11月'.F13];['http://housing.cpami.gov.tw/house/download/HistoryData/93-3(Q4).xls'#$'表三-12月'.F13])" office:value-type="float" office:value="71" calcext:value-type="float">
            <text:p>71 </text:p>
          </table:table-cell>
          <table:table-cell table:style-name="ce61" table:formula="of:=SUM(['http://housing.cpami.gov.tw/house/download/HistoryData/93-3(Q4).xls'#$'表三-10月'.G13];['http://housing.cpami.gov.tw/house/download/HistoryData/93-3(Q4).xls'#$'表三-11月'.G13];['http://housing.cpami.gov.tw/house/download/HistoryData/93-3(Q4).xls'#$'表三-12月'.G13])" office:value-type="float" office:value="49426" calcext:value-type="float">
            <text:p>49,426 </text:p>
          </table:table-cell>
          <table:table-cell table:style-name="ce61" table:formula="of:=SUM(['http://housing.cpami.gov.tw/house/download/HistoryData/93-3(Q4).xls'#$'表三-10月'.H13];['http://housing.cpami.gov.tw/house/download/HistoryData/93-3(Q4).xls'#$'表三-11月'.H13];['http://housing.cpami.gov.tw/house/download/HistoryData/93-3(Q4).xls'#$'表三-12月'.H13])" office:value-type="float" office:value="241805" calcext:value-type="float">
            <text:p>241,805 </text:p>
          </table:table-cell>
          <table:table-cell table:style-name="ce66" table:formula="of:=SUM([.H12])/[.G12]" office:value-type="float" office:value="4.89226318132157" calcext:value-type="float">
            <text:p>4.9 </text:p>
          </table:table-cell>
          <table:table-cell table:style-name="ce61" table:formula="of:=SUM(['http://housing.cpami.gov.tw/house/download/HistoryData/93-3(Q4).xls'#$'表三-10月'.J13];['http://housing.cpami.gov.tw/house/download/HistoryData/93-3(Q4).xls'#$'表三-11月'.J13];['http://housing.cpami.gov.tw/house/download/HistoryData/93-3(Q4).xls'#$'表三-12月'.J13])" office:value-type="float" office:value="620" calcext:value-type="float">
            <text:p>620 </text:p>
          </table:table-cell>
          <table:table-cell table:style-name="ce61" table:formula="of:=SUM(['http://housing.cpami.gov.tw/house/download/HistoryData/93-3(Q4).xls'#$'表三-10月'.K13];['http://housing.cpami.gov.tw/house/download/HistoryData/93-3(Q4).xls'#$'表三-11月'.K13];['http://housing.cpami.gov.tw/house/download/HistoryData/93-3(Q4).xls'#$'表三-12月'.K13])" office:value-type="float" office:value="488227" calcext:value-type="float">
            <text:p>488,227 </text:p>
          </table:table-cell>
          <table:table-cell table:style-name="ce61" table:formula="of:=SUM(['http://housing.cpami.gov.tw/house/download/HistoryData/93-3(Q4).xls'#$'表三-10月'.L13];['http://housing.cpami.gov.tw/house/download/HistoryData/93-3(Q4).xls'#$'表三-11月'.L13];['http://housing.cpami.gov.tw/house/download/HistoryData/93-3(Q4).xls'#$'表三-12月'.L13])" office:value-type="float" office:value="2621086" calcext:value-type="float">
            <text:p>2,621,086 </text:p>
          </table:table-cell>
          <table:table-cell table:style-name="ce66" table:formula="of:=SUM([.L12])/[.K12]" office:value-type="float" office:value="5.36858059877885" calcext:value-type="float">
            <text:p>5.4 </text:p>
          </table:table-cell>
          <table:table-cell table:style-name="ce61" table:formula="of:=SUM(['http://housing.cpami.gov.tw/house/download/HistoryData/93-3(Q4).xls'#$'表三-10月'.N13];['http://housing.cpami.gov.tw/house/download/HistoryData/93-3(Q4).xls'#$'表三-11月'.N13];['http://housing.cpami.gov.tw/house/download/HistoryData/93-3(Q4).xls'#$'表三-12月'.N13])" office:value-type="float" office:value="4" calcext:value-type="float">
            <text:p>4 </text:p>
          </table:table-cell>
          <table:table-cell table:style-name="ce61" table:formula="of:=SUM(['http://housing.cpami.gov.tw/house/download/HistoryData/93-3(Q4).xls'#$'表三-10月'.O13];['http://housing.cpami.gov.tw/house/download/HistoryData/93-3(Q4).xls'#$'表三-11月'.O13];['http://housing.cpami.gov.tw/house/download/HistoryData/93-3(Q4).xls'#$'表三-12月'.O13])" office:value-type="float" office:value="1022" calcext:value-type="float">
            <text:p>1,022 </text:p>
          </table:table-cell>
          <table:table-cell table:style-name="ce61" table:formula="of:=SUM(['http://housing.cpami.gov.tw/house/download/HistoryData/93-3(Q4).xls'#$'表三-10月'.P13];['http://housing.cpami.gov.tw/house/download/HistoryData/93-3(Q4).xls'#$'表三-11月'.P13];['http://housing.cpami.gov.tw/house/download/HistoryData/93-3(Q4).xls'#$'表三-12月'.P13])" office:value-type="float" office:value="3573" calcext:value-type="float">
            <text:p>3,573 </text:p>
          </table:table-cell>
          <table:table-cell table:style-name="ce66" table:formula="of:=SUM([.P12])/[.O12]" office:value-type="float" office:value="3.49608610567515" calcext:value-type="float">
            <text:p>3.5 </text:p>
          </table:table-cell>
          <table:table-cell table:style-name="ce61" table:formula="of:=SUM(['http://housing.cpami.gov.tw/house/download/HistoryData/93-3(Q4).xls'#$'表三-10月'.R13];['http://housing.cpami.gov.tw/house/download/HistoryData/93-3(Q4).xls'#$'表三-11月'.R13];['http://housing.cpami.gov.tw/house/download/HistoryData/93-3(Q4).xls'#$'表三-12月'.R13])" office:value-type="float" office:value="2" calcext:value-type="float">
            <text:p>2 </text:p>
          </table:table-cell>
          <table:table-cell table:style-name="ce61" table:formula="of:=SUM(['http://housing.cpami.gov.tw/house/download/HistoryData/93-3(Q4).xls'#$'表三-10月'.S13];['http://housing.cpami.gov.tw/house/download/HistoryData/93-3(Q4).xls'#$'表三-11月'.S13];['http://housing.cpami.gov.tw/house/download/HistoryData/93-3(Q4).xls'#$'表三-12月'.S13])" office:value-type="float" office:value="264" calcext:value-type="float">
            <text:p>264 </text:p>
          </table:table-cell>
          <table:table-cell table:style-name="ce61" table:formula="of:=SUM(['http://housing.cpami.gov.tw/house/download/HistoryData/93-3(Q4).xls'#$'表三-10月'.T13];['http://housing.cpami.gov.tw/house/download/HistoryData/93-3(Q4).xls'#$'表三-11月'.T13];['http://housing.cpami.gov.tw/house/download/HistoryData/93-3(Q4).xls'#$'表三-12月'.T13])" office:value-type="float" office:value="1028" calcext:value-type="float">
            <text:p>1,028 </text:p>
          </table:table-cell>
          <table:table-cell table:style-name="ce72" table:formula="of:=SUM([.T12])/[.S12]" office:value-type="float" office:value="3.89393939393939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彰化縣</text:p>
          </table:table-cell>
          <table:table-cell table:style-name="ce61" table:formula="of:=SUM([.F13];[.J13];[.N13];[.R13])" office:value-type="float" office:value="353" calcext:value-type="float">
            <text:p>353 </text:p>
          </table:table-cell>
          <table:table-cell table:style-name="ce61" table:formula="of:=SUM([.G13];[.K13];[.O13];[.S13])" office:value-type="float" office:value="208023" calcext:value-type="float">
            <text:p>208,023 </text:p>
          </table:table-cell>
          <table:table-cell table:style-name="ce61" table:formula="of:=SUM([.H13];[.L13];[.P13];[.T13])" office:value-type="float" office:value="1056876" calcext:value-type="float">
            <text:p>1,056,876 </text:p>
          </table:table-cell>
          <table:table-cell table:style-name="ce66" table:formula="of:=SUM([.D13])/[.C13]" office:value-type="float" office:value="5.08057282127457" calcext:value-type="float">
            <text:p>5.1 </text:p>
          </table:table-cell>
          <table:table-cell table:style-name="ce61" table:formula="of:=SUM(['http://housing.cpami.gov.tw/house/download/HistoryData/93-3(Q4).xls'#$'表三-10月'.F14];['http://housing.cpami.gov.tw/house/download/HistoryData/93-3(Q4).xls'#$'表三-11月'.F14];['http://housing.cpami.gov.tw/house/download/HistoryData/93-3(Q4).xls'#$'表三-12月'.F14])" office:value-type="float" office:value="35" calcext:value-type="float">
            <text:p>35 </text:p>
          </table:table-cell>
          <table:table-cell table:style-name="ce61" table:formula="of:=SUM(['http://housing.cpami.gov.tw/house/download/HistoryData/93-3(Q4).xls'#$'表三-10月'.G14];['http://housing.cpami.gov.tw/house/download/HistoryData/93-3(Q4).xls'#$'表三-11月'.G14];['http://housing.cpami.gov.tw/house/download/HistoryData/93-3(Q4).xls'#$'表三-12月'.G14])" office:value-type="float" office:value="49430" calcext:value-type="float">
            <text:p>49,430 </text:p>
          </table:table-cell>
          <table:table-cell table:style-name="ce61" table:formula="of:=SUM(['http://housing.cpami.gov.tw/house/download/HistoryData/93-3(Q4).xls'#$'表三-10月'.H14];['http://housing.cpami.gov.tw/house/download/HistoryData/93-3(Q4).xls'#$'表三-11月'.H14];['http://housing.cpami.gov.tw/house/download/HistoryData/93-3(Q4).xls'#$'表三-12月'.H14])" office:value-type="float" office:value="248302" calcext:value-type="float">
            <text:p>248,302 </text:p>
          </table:table-cell>
          <table:table-cell table:style-name="ce66" table:formula="of:=SUM([.H13])/[.G13]" office:value-type="float" office:value="5.0233056848068" calcext:value-type="float">
            <text:p>5.0 </text:p>
          </table:table-cell>
          <table:table-cell table:style-name="ce61" table:formula="of:=SUM(['http://housing.cpami.gov.tw/house/download/HistoryData/93-3(Q4).xls'#$'表三-10月'.J14];['http://housing.cpami.gov.tw/house/download/HistoryData/93-3(Q4).xls'#$'表三-11月'.J14];['http://housing.cpami.gov.tw/house/download/HistoryData/93-3(Q4).xls'#$'表三-12月'.J14])" office:value-type="float" office:value="315" calcext:value-type="float">
            <text:p>315 </text:p>
          </table:table-cell>
          <table:table-cell table:style-name="ce61" table:formula="of:=SUM(['http://housing.cpami.gov.tw/house/download/HistoryData/93-3(Q4).xls'#$'表三-10月'.K14];['http://housing.cpami.gov.tw/house/download/HistoryData/93-3(Q4).xls'#$'表三-11月'.K14];['http://housing.cpami.gov.tw/house/download/HistoryData/93-3(Q4).xls'#$'表三-12月'.K14])" office:value-type="float" office:value="148177" calcext:value-type="float">
            <text:p>148,177 </text:p>
          </table:table-cell>
          <table:table-cell table:style-name="ce61" table:formula="of:=SUM(['http://housing.cpami.gov.tw/house/download/HistoryData/93-3(Q4).xls'#$'表三-10月'.L14];['http://housing.cpami.gov.tw/house/download/HistoryData/93-3(Q4).xls'#$'表三-11月'.L14];['http://housing.cpami.gov.tw/house/download/HistoryData/93-3(Q4).xls'#$'表三-12月'.L14])" office:value-type="float" office:value="755170" calcext:value-type="float">
            <text:p>755,170 </text:p>
          </table:table-cell>
          <table:table-cell table:style-name="ce66" table:formula="of:=SUM([.L13])/[.K13]" office:value-type="float" office:value="5.09640497513109" calcext:value-type="float">
            <text:p>5.1 </text:p>
          </table:table-cell>
          <table:table-cell table:style-name="ce61" table:formula="of:=SUM(['http://housing.cpami.gov.tw/house/download/HistoryData/93-3(Q4).xls'#$'表三-10月'.N14];['http://housing.cpami.gov.tw/house/download/HistoryData/93-3(Q4).xls'#$'表三-11月'.N14];['http://housing.cpami.gov.tw/house/download/HistoryData/93-3(Q4).xls'#$'表三-12月'.N14])" office:value-type="float" office:value="2" calcext:value-type="float">
            <text:p>2 </text:p>
          </table:table-cell>
          <table:table-cell table:style-name="ce61" table:formula="of:=SUM(['http://housing.cpami.gov.tw/house/download/HistoryData/93-3(Q4).xls'#$'表三-10月'.O14];['http://housing.cpami.gov.tw/house/download/HistoryData/93-3(Q4).xls'#$'表三-11月'.O14];['http://housing.cpami.gov.tw/house/download/HistoryData/93-3(Q4).xls'#$'表三-12月'.O14])" office:value-type="float" office:value="10299" calcext:value-type="float">
            <text:p>10,299 </text:p>
          </table:table-cell>
          <table:table-cell table:style-name="ce61" table:formula="of:=SUM(['http://housing.cpami.gov.tw/house/download/HistoryData/93-3(Q4).xls'#$'表三-10月'.P14];['http://housing.cpami.gov.tw/house/download/HistoryData/93-3(Q4).xls'#$'表三-11月'.P14];['http://housing.cpami.gov.tw/house/download/HistoryData/93-3(Q4).xls'#$'表三-12月'.P14])" office:value-type="float" office:value="52975" calcext:value-type="float">
            <text:p>52,975 </text:p>
          </table:table-cell>
          <table:table-cell table:style-name="ce66" table:formula="of:=SUM([.P13])/[.O13]" office:value-type="float" office:value="5.14370327216235" calcext:value-type="float">
            <text:p>5.1 </text:p>
          </table:table-cell>
          <table:table-cell table:style-name="ce61" table:formula="of:=SUM(['http://housing.cpami.gov.tw/house/download/HistoryData/93-3(Q4).xls'#$'表三-10月'.R14];['http://housing.cpami.gov.tw/house/download/HistoryData/93-3(Q4).xls'#$'表三-11月'.R14];['http://housing.cpami.gov.tw/house/download/HistoryData/93-3(Q4).xls'#$'表三-12月'.R14])" office:value-type="float" office:value="1" calcext:value-type="float">
            <text:p>1 </text:p>
          </table:table-cell>
          <table:table-cell table:style-name="ce61" table:formula="of:=SUM(['http://housing.cpami.gov.tw/house/download/HistoryData/93-3(Q4).xls'#$'表三-10月'.S14];['http://housing.cpami.gov.tw/house/download/HistoryData/93-3(Q4).xls'#$'表三-11月'.S14];['http://housing.cpami.gov.tw/house/download/HistoryData/93-3(Q4).xls'#$'表三-12月'.S14])" office:value-type="float" office:value="117" calcext:value-type="float">
            <text:p>117 </text:p>
          </table:table-cell>
          <table:table-cell table:style-name="ce61" table:formula="of:=SUM(['http://housing.cpami.gov.tw/house/download/HistoryData/93-3(Q4).xls'#$'表三-10月'.T14];['http://housing.cpami.gov.tw/house/download/HistoryData/93-3(Q4).xls'#$'表三-11月'.T14];['http://housing.cpami.gov.tw/house/download/HistoryData/93-3(Q4).xls'#$'表三-12月'.T14])" office:value-type="float" office:value="429" calcext:value-type="float">
            <text:p>429 </text:p>
          </table:table-cell>
          <table:table-cell table:style-name="ce72" table:formula="of:=SUM([.T13])/[.S13]" office:value-type="float" office:value="3.66666666666667" calcext:value-type="float">
            <text:p>3.7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南投縣</text:p>
          </table:table-cell>
          <table:table-cell table:style-name="ce61" table:formula="of:=SUM([.F14];[.J14];[.N14];[.R14])" office:value-type="float" office:value="524" calcext:value-type="float">
            <text:p>524 </text:p>
          </table:table-cell>
          <table:table-cell table:style-name="ce61" table:formula="of:=SUM([.G14];[.K14];[.O14];[.S14])" office:value-type="float" office:value="213179" calcext:value-type="float">
            <text:p>213,179 </text:p>
          </table:table-cell>
          <table:table-cell table:style-name="ce61" table:formula="of:=SUM([.H14];[.L14];[.P14];[.T14])" office:value-type="float" office:value="1191599" calcext:value-type="float">
            <text:p>1,191,599 </text:p>
          </table:table-cell>
          <table:table-cell table:style-name="ce66" table:formula="of:=SUM([.D14])/[.C14]" office:value-type="float" office:value="5.58966408511157" calcext:value-type="float">
            <text:p>5.6 </text:p>
          </table:table-cell>
          <table:table-cell table:style-name="ce61" table:formula="of:=SUM(['http://housing.cpami.gov.tw/house/download/HistoryData/93-3(Q4).xls'#$'表三-10月'.F15];['http://housing.cpami.gov.tw/house/download/HistoryData/93-3(Q4).xls'#$'表三-11月'.F15];['http://housing.cpami.gov.tw/house/download/HistoryData/93-3(Q4).xls'#$'表三-12月'.F15])" office:value-type="float" office:value="28" calcext:value-type="float">
            <text:p>28 </text:p>
          </table:table-cell>
          <table:table-cell table:style-name="ce61" table:formula="of:=SUM(['http://housing.cpami.gov.tw/house/download/HistoryData/93-3(Q4).xls'#$'表三-10月'.G15];['http://housing.cpami.gov.tw/house/download/HistoryData/93-3(Q4).xls'#$'表三-11月'.G15];['http://housing.cpami.gov.tw/house/download/HistoryData/93-3(Q4).xls'#$'表三-12月'.G15])" office:value-type="float" office:value="18068" calcext:value-type="float">
            <text:p>18,068 </text:p>
          </table:table-cell>
          <table:table-cell table:style-name="ce61" table:formula="of:=SUM(['http://housing.cpami.gov.tw/house/download/HistoryData/93-3(Q4).xls'#$'表三-10月'.H15];['http://housing.cpami.gov.tw/house/download/HistoryData/93-3(Q4).xls'#$'表三-11月'.H15];['http://housing.cpami.gov.tw/house/download/HistoryData/93-3(Q4).xls'#$'表三-12月'.H15])" office:value-type="float" office:value="90787" calcext:value-type="float">
            <text:p>90,787 </text:p>
          </table:table-cell>
          <table:table-cell table:style-name="ce66" table:formula="of:=SUM([.H14])/[.G14]" office:value-type="float" office:value="5.02473987159619" calcext:value-type="float">
            <text:p>5.0 </text:p>
          </table:table-cell>
          <table:table-cell table:style-name="ce61" table:formula="of:=SUM(['http://housing.cpami.gov.tw/house/download/HistoryData/93-3(Q4).xls'#$'表三-10月'.J15];['http://housing.cpami.gov.tw/house/download/HistoryData/93-3(Q4).xls'#$'表三-11月'.J15];['http://housing.cpami.gov.tw/house/download/HistoryData/93-3(Q4).xls'#$'表三-12月'.J15])" office:value-type="float" office:value="473" calcext:value-type="float">
            <text:p>473 </text:p>
          </table:table-cell>
          <table:table-cell table:style-name="ce61" table:formula="of:=SUM(['http://housing.cpami.gov.tw/house/download/HistoryData/93-3(Q4).xls'#$'表三-10月'.K15];['http://housing.cpami.gov.tw/house/download/HistoryData/93-3(Q4).xls'#$'表三-11月'.K15];['http://housing.cpami.gov.tw/house/download/HistoryData/93-3(Q4).xls'#$'表三-12月'.K15])" office:value-type="float" office:value="191579" calcext:value-type="float">
            <text:p>191,579 </text:p>
          </table:table-cell>
          <table:table-cell table:style-name="ce61" table:formula="of:=SUM(['http://housing.cpami.gov.tw/house/download/HistoryData/93-3(Q4).xls'#$'表三-10月'.L15];['http://housing.cpami.gov.tw/house/download/HistoryData/93-3(Q4).xls'#$'表三-11月'.L15];['http://housing.cpami.gov.tw/house/download/HistoryData/93-3(Q4).xls'#$'表三-12月'.L15])" office:value-type="float" office:value="1087068" calcext:value-type="float">
            <text:p>1,087,068 </text:p>
          </table:table-cell>
          <table:table-cell table:style-name="ce66" table:formula="of:=SUM([.L14])/[.K14]" office:value-type="float" office:value="5.67425448509492" calcext:value-type="float">
            <text:p>5.7 </text:p>
          </table:table-cell>
          <table:table-cell table:style-name="ce61" table:formula="of:=SUM(['http://housing.cpami.gov.tw/house/download/HistoryData/93-3(Q4).xls'#$'表三-10月'.N15];['http://housing.cpami.gov.tw/house/download/HistoryData/93-3(Q4).xls'#$'表三-11月'.N15];['http://housing.cpami.gov.tw/house/download/HistoryData/93-3(Q4).xls'#$'表三-12月'.N15])" office:value-type="float" office:value="19" calcext:value-type="float">
            <text:p>19 </text:p>
          </table:table-cell>
          <table:table-cell table:style-name="ce61" table:formula="of:=SUM(['http://housing.cpami.gov.tw/house/download/HistoryData/93-3(Q4).xls'#$'表三-10月'.O15];['http://housing.cpami.gov.tw/house/download/HistoryData/93-3(Q4).xls'#$'表三-11月'.O15];['http://housing.cpami.gov.tw/house/download/HistoryData/93-3(Q4).xls'#$'表三-12月'.O15])" office:value-type="float" office:value="3176" calcext:value-type="float">
            <text:p>3,176 </text:p>
          </table:table-cell>
          <table:table-cell table:style-name="ce61" table:formula="of:=SUM(['http://housing.cpami.gov.tw/house/download/HistoryData/93-3(Q4).xls'#$'表三-10月'.P15];['http://housing.cpami.gov.tw/house/download/HistoryData/93-3(Q4).xls'#$'表三-11月'.P15];['http://housing.cpami.gov.tw/house/download/HistoryData/93-3(Q4).xls'#$'表三-12月'.P15])" office:value-type="float" office:value="12227" calcext:value-type="float">
            <text:p>12,227 </text:p>
          </table:table-cell>
          <table:table-cell table:style-name="ce66" table:formula="of:=SUM([.P14])/[.O14]" office:value-type="float" office:value="3.84981108312343" calcext:value-type="float">
            <text:p>3.8 </text:p>
          </table:table-cell>
          <table:table-cell table:style-name="ce61" table:formula="of:=SUM(['http://housing.cpami.gov.tw/house/download/HistoryData/93-3(Q4).xls'#$'表三-10月'.R15];['http://housing.cpami.gov.tw/house/download/HistoryData/93-3(Q4).xls'#$'表三-11月'.R15];['http://housing.cpami.gov.tw/house/download/HistoryData/93-3(Q4).xls'#$'表三-12月'.R15])" office:value-type="float" office:value="4" calcext:value-type="float">
            <text:p>4 </text:p>
          </table:table-cell>
          <table:table-cell table:style-name="ce61" table:formula="of:=SUM(['http://housing.cpami.gov.tw/house/download/HistoryData/93-3(Q4).xls'#$'表三-10月'.S15];['http://housing.cpami.gov.tw/house/download/HistoryData/93-3(Q4).xls'#$'表三-11月'.S15];['http://housing.cpami.gov.tw/house/download/HistoryData/93-3(Q4).xls'#$'表三-12月'.S15])" office:value-type="float" office:value="356" calcext:value-type="float">
            <text:p>356 </text:p>
          </table:table-cell>
          <table:table-cell table:style-name="ce61" table:formula="of:=SUM(['http://housing.cpami.gov.tw/house/download/HistoryData/93-3(Q4).xls'#$'表三-10月'.T15];['http://housing.cpami.gov.tw/house/download/HistoryData/93-3(Q4).xls'#$'表三-11月'.T15];['http://housing.cpami.gov.tw/house/download/HistoryData/93-3(Q4).xls'#$'表三-12月'.T15])" office:value-type="float" office:value="1517" calcext:value-type="float">
            <text:p>1,517 </text:p>
          </table:table-cell>
          <table:table-cell table:style-name="ce72" table:formula="of:=SUM([.T14])/[.S14]" office:value-type="float" office:value="4.26123595505618" calcext:value-type="float">
            <text:p>4.3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雲林縣</text:p>
          </table:table-cell>
          <table:table-cell table:style-name="ce61" table:formula="of:=SUM([.F15];[.J15];[.N15];[.R15])" office:value-type="float" office:value="377" calcext:value-type="float">
            <text:p>377 </text:p>
          </table:table-cell>
          <table:table-cell table:style-name="ce61" table:formula="of:=SUM([.G15];[.K15];[.O15];[.S15])" office:value-type="float" office:value="189912" calcext:value-type="float">
            <text:p>189,912 </text:p>
          </table:table-cell>
          <table:table-cell table:style-name="ce61" table:formula="of:=SUM([.H15];[.L15];[.P15];[.T15])" office:value-type="float" office:value="881515" calcext:value-type="float">
            <text:p>881,515 </text:p>
          </table:table-cell>
          <table:table-cell table:style-name="ce66" table:formula="of:=SUM([.D15])/[.C15]" office:value-type="float" office:value="4.64170247272421" calcext:value-type="float">
            <text:p>4.6 </text:p>
          </table:table-cell>
          <table:table-cell table:style-name="ce61" table:formula="of:=SUM(['http://housing.cpami.gov.tw/house/download/HistoryData/93-3(Q4).xls'#$'表三-10月'.F16];['http://housing.cpami.gov.tw/house/download/HistoryData/93-3(Q4).xls'#$'表三-11月'.F16];['http://housing.cpami.gov.tw/house/download/HistoryData/93-3(Q4).xls'#$'表三-12月'.F16])" office:value-type="float" office:value="27" calcext:value-type="float">
            <text:p>27 </text:p>
          </table:table-cell>
          <table:table-cell table:style-name="ce61" table:formula="of:=SUM(['http://housing.cpami.gov.tw/house/download/HistoryData/93-3(Q4).xls'#$'表三-10月'.G16];['http://housing.cpami.gov.tw/house/download/HistoryData/93-3(Q4).xls'#$'表三-11月'.G16];['http://housing.cpami.gov.tw/house/download/HistoryData/93-3(Q4).xls'#$'表三-12月'.G16])" office:value-type="float" office:value="12118" calcext:value-type="float">
            <text:p>12,118 </text:p>
          </table:table-cell>
          <table:table-cell table:style-name="ce61" table:formula="of:=SUM(['http://housing.cpami.gov.tw/house/download/HistoryData/93-3(Q4).xls'#$'表三-10月'.H16];['http://housing.cpami.gov.tw/house/download/HistoryData/93-3(Q4).xls'#$'表三-11月'.H16];['http://housing.cpami.gov.tw/house/download/HistoryData/93-3(Q4).xls'#$'表三-12月'.H16])" office:value-type="float" office:value="73208" calcext:value-type="float">
            <text:p>73,208 </text:p>
          </table:table-cell>
          <table:table-cell table:style-name="ce66" table:formula="of:=SUM([.H15])/[.G15]" office:value-type="float" office:value="6.04126093414755" calcext:value-type="float">
            <text:p>6.0 </text:p>
          </table:table-cell>
          <table:table-cell table:style-name="ce61" table:formula="of:=SUM(['http://housing.cpami.gov.tw/house/download/HistoryData/93-3(Q4).xls'#$'表三-10月'.J16];['http://housing.cpami.gov.tw/house/download/HistoryData/93-3(Q4).xls'#$'表三-11月'.J16];['http://housing.cpami.gov.tw/house/download/HistoryData/93-3(Q4).xls'#$'表三-12月'.J16])" office:value-type="float" office:value="286" calcext:value-type="float">
            <text:p>286 </text:p>
          </table:table-cell>
          <table:table-cell table:style-name="ce61" table:formula="of:=SUM(['http://housing.cpami.gov.tw/house/download/HistoryData/93-3(Q4).xls'#$'表三-10月'.K16];['http://housing.cpami.gov.tw/house/download/HistoryData/93-3(Q4).xls'#$'表三-11月'.K16];['http://housing.cpami.gov.tw/house/download/HistoryData/93-3(Q4).xls'#$'表三-12月'.K16])" office:value-type="float" office:value="149949" calcext:value-type="float">
            <text:p>149,949 </text:p>
          </table:table-cell>
          <table:table-cell table:style-name="ce61" table:formula="of:=SUM(['http://housing.cpami.gov.tw/house/download/HistoryData/93-3(Q4).xls'#$'表三-10月'.L16];['http://housing.cpami.gov.tw/house/download/HistoryData/93-3(Q4).xls'#$'表三-11月'.L16];['http://housing.cpami.gov.tw/house/download/HistoryData/93-3(Q4).xls'#$'表三-12月'.L16])" office:value-type="float" office:value="739909" calcext:value-type="float">
            <text:p>739,909 </text:p>
          </table:table-cell>
          <table:table-cell table:style-name="ce66" table:formula="of:=SUM([.L15])/[.K15]" office:value-type="float" office:value="4.93440436415048" calcext:value-type="float">
            <text:p>4.9 </text:p>
          </table:table-cell>
          <table:table-cell table:style-name="ce61" table:formula="of:=SUM(['http://housing.cpami.gov.tw/house/download/HistoryData/93-3(Q4).xls'#$'表三-10月'.N16];['http://housing.cpami.gov.tw/house/download/HistoryData/93-3(Q4).xls'#$'表三-11月'.N16];['http://housing.cpami.gov.tw/house/download/HistoryData/93-3(Q4).xls'#$'表三-12月'.N16])" office:value-type="float" office:value="33" calcext:value-type="float">
            <text:p>33 </text:p>
          </table:table-cell>
          <table:table-cell table:style-name="ce61" table:formula="of:=SUM(['http://housing.cpami.gov.tw/house/download/HistoryData/93-3(Q4).xls'#$'表三-10月'.O16];['http://housing.cpami.gov.tw/house/download/HistoryData/93-3(Q4).xls'#$'表三-11月'.O16];['http://housing.cpami.gov.tw/house/download/HistoryData/93-3(Q4).xls'#$'表三-12月'.O16])" office:value-type="float" office:value="23490" calcext:value-type="float">
            <text:p>23,490 </text:p>
          </table:table-cell>
          <table:table-cell table:style-name="ce61" table:formula="of:=SUM(['http://housing.cpami.gov.tw/house/download/HistoryData/93-3(Q4).xls'#$'表三-10月'.P16];['http://housing.cpami.gov.tw/house/download/HistoryData/93-3(Q4).xls'#$'表三-11月'.P16];['http://housing.cpami.gov.tw/house/download/HistoryData/93-3(Q4).xls'#$'表三-12月'.P16])" office:value-type="float" office:value="46940" calcext:value-type="float">
            <text:p>46,940 </text:p>
          </table:table-cell>
          <table:table-cell table:style-name="ce66" table:formula="of:=SUM([.P15])/[.O15]" office:value-type="float" office:value="1.99829714772244" calcext:value-type="float">
            <text:p>2.0 </text:p>
          </table:table-cell>
          <table:table-cell table:style-name="ce61" table:formula="of:=SUM(['http://housing.cpami.gov.tw/house/download/HistoryData/93-3(Q4).xls'#$'表三-10月'.R16];['http://housing.cpami.gov.tw/house/download/HistoryData/93-3(Q4).xls'#$'表三-11月'.R16];['http://housing.cpami.gov.tw/house/download/HistoryData/93-3(Q4).xls'#$'表三-12月'.R16])" office:value-type="float" office:value="31" calcext:value-type="float">
            <text:p>31 </text:p>
          </table:table-cell>
          <table:table-cell table:style-name="ce61" table:formula="of:=SUM(['http://housing.cpami.gov.tw/house/download/HistoryData/93-3(Q4).xls'#$'表三-10月'.S16];['http://housing.cpami.gov.tw/house/download/HistoryData/93-3(Q4).xls'#$'表三-11月'.S16];['http://housing.cpami.gov.tw/house/download/HistoryData/93-3(Q4).xls'#$'表三-12月'.S16])" office:value-type="float" office:value="4355" calcext:value-type="float">
            <text:p>4,355 </text:p>
          </table:table-cell>
          <table:table-cell table:style-name="ce61" table:formula="of:=SUM(['http://housing.cpami.gov.tw/house/download/HistoryData/93-3(Q4).xls'#$'表三-10月'.T16];['http://housing.cpami.gov.tw/house/download/HistoryData/93-3(Q4).xls'#$'表三-11月'.T16];['http://housing.cpami.gov.tw/house/download/HistoryData/93-3(Q4).xls'#$'表三-12月'.T16])" office:value-type="float" office:value="21458" calcext:value-type="float">
            <text:p>21,458 </text:p>
          </table:table-cell>
          <table:table-cell table:style-name="ce72" table:formula="of:=SUM([.T15])/[.S15]" office:value-type="float" office:value="4.92721010332951" calcext:value-type="float">
            <text:p>4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嘉義縣</text:p>
          </table:table-cell>
          <table:table-cell table:style-name="ce61" table:formula="of:=SUM([.F16];[.J16];[.N16];[.R16])" office:value-type="float" office:value="173" calcext:value-type="float">
            <text:p>173 </text:p>
          </table:table-cell>
          <table:table-cell table:style-name="ce64" table:formula="of:=SUM([.G16];[.K16];[.O16];[.S16])" office:value-type="float" office:value="76325" calcext:value-type="float">
            <text:p>76,325 </text:p>
          </table:table-cell>
          <table:table-cell table:style-name="ce64" table:formula="of:=SUM([.H16];[.L16];[.P16];[.T16])" office:value-type="float" office:value="411024" calcext:value-type="float">
            <text:p>411,024 </text:p>
          </table:table-cell>
          <table:table-cell table:style-name="ce66" table:formula="of:=SUM([.D16])/[.C16]" office:value-type="float" office:value="5.38518178840485" calcext:value-type="float">
            <text:p>5.4 </text:p>
          </table:table-cell>
          <table:table-cell table:style-name="ce61" table:formula="of:=SUM(['http://housing.cpami.gov.tw/house/download/HistoryData/93-3(Q4).xls'#$'表三-10月'.F17];['http://housing.cpami.gov.tw/house/download/HistoryData/93-3(Q4).xls'#$'表三-11月'.F17];['http://housing.cpami.gov.tw/house/download/HistoryData/93-3(Q4).xls'#$'表三-12月'.F17])" office:value-type="float" office:value="22" calcext:value-type="float">
            <text:p>22 </text:p>
          </table:table-cell>
          <table:table-cell table:style-name="ce61" table:formula="of:=SUM(['http://housing.cpami.gov.tw/house/download/HistoryData/93-3(Q4).xls'#$'表三-10月'.G17];['http://housing.cpami.gov.tw/house/download/HistoryData/93-3(Q4).xls'#$'表三-11月'.G17];['http://housing.cpami.gov.tw/house/download/HistoryData/93-3(Q4).xls'#$'表三-12月'.G17])" office:value-type="float" office:value="18240" calcext:value-type="float">
            <text:p>18,240 </text:p>
          </table:table-cell>
          <table:table-cell table:style-name="ce61" table:formula="of:=SUM(['http://housing.cpami.gov.tw/house/download/HistoryData/93-3(Q4).xls'#$'表三-10月'.H17];['http://housing.cpami.gov.tw/house/download/HistoryData/93-3(Q4).xls'#$'表三-11月'.H17];['http://housing.cpami.gov.tw/house/download/HistoryData/93-3(Q4).xls'#$'表三-12月'.H17])" office:value-type="float" office:value="119732" calcext:value-type="float">
            <text:p>119,732 </text:p>
          </table:table-cell>
          <table:table-cell table:style-name="ce66" table:formula="of:=SUM([.H16])/[.G16]" office:value-type="float" office:value="6.56425438596491" calcext:value-type="float">
            <text:p>6.6 </text:p>
          </table:table-cell>
          <table:table-cell table:style-name="ce61" table:formula="of:=SUM(['http://housing.cpami.gov.tw/house/download/HistoryData/93-3(Q4).xls'#$'表三-10月'.J17];['http://housing.cpami.gov.tw/house/download/HistoryData/93-3(Q4).xls'#$'表三-11月'.J17];['http://housing.cpami.gov.tw/house/download/HistoryData/93-3(Q4).xls'#$'表三-12月'.J17])" office:value-type="float" office:value="126" calcext:value-type="float">
            <text:p>126 </text:p>
          </table:table-cell>
          <table:table-cell table:style-name="ce61" table:formula="of:=SUM(['http://housing.cpami.gov.tw/house/download/HistoryData/93-3(Q4).xls'#$'表三-10月'.K17];['http://housing.cpami.gov.tw/house/download/HistoryData/93-3(Q4).xls'#$'表三-11月'.K17];['http://housing.cpami.gov.tw/house/download/HistoryData/93-3(Q4).xls'#$'表三-12月'.K17])" office:value-type="float" office:value="52190" calcext:value-type="float">
            <text:p>52,190 </text:p>
          </table:table-cell>
          <table:table-cell table:style-name="ce61" table:formula="of:=SUM(['http://housing.cpami.gov.tw/house/download/HistoryData/93-3(Q4).xls'#$'表三-10月'.L17];['http://housing.cpami.gov.tw/house/download/HistoryData/93-3(Q4).xls'#$'表三-11月'.L17];['http://housing.cpami.gov.tw/house/download/HistoryData/93-3(Q4).xls'#$'表三-12月'.L17])" office:value-type="float" office:value="269434" calcext:value-type="float">
            <text:p>269,434 </text:p>
          </table:table-cell>
          <table:table-cell table:style-name="ce66" table:formula="of:=SUM([.L16])/[.K16]" office:value-type="float" office:value="5.16255987737114" calcext:value-type="float">
            <text:p>5.2 </text:p>
          </table:table-cell>
          <table:table-cell table:style-name="ce61" table:formula="of:=SUM(['http://housing.cpami.gov.tw/house/download/HistoryData/93-3(Q4).xls'#$'表三-10月'.N17];['http://housing.cpami.gov.tw/house/download/HistoryData/93-3(Q4).xls'#$'表三-11月'.N17];['http://housing.cpami.gov.tw/house/download/HistoryData/93-3(Q4).xls'#$'表三-12月'.N17])" office:value-type="float" office:value="15" calcext:value-type="float">
            <text:p>15 </text:p>
          </table:table-cell>
          <table:table-cell table:style-name="ce64" table:formula="of:=SUM(['http://housing.cpami.gov.tw/house/download/HistoryData/93-3(Q4).xls'#$'表三-10月'.O17];['http://housing.cpami.gov.tw/house/download/HistoryData/93-3(Q4).xls'#$'表三-11月'.O17];['http://housing.cpami.gov.tw/house/download/HistoryData/93-3(Q4).xls'#$'表三-12月'.O17])" office:value-type="float" office:value="4810" calcext:value-type="float">
            <text:p>4,810 </text:p>
          </table:table-cell>
          <table:table-cell table:style-name="ce64" table:formula="of:=SUM(['http://housing.cpami.gov.tw/house/download/HistoryData/93-3(Q4).xls'#$'表三-10月'.P17];['http://housing.cpami.gov.tw/house/download/HistoryData/93-3(Q4).xls'#$'表三-11月'.P17];['http://housing.cpami.gov.tw/house/download/HistoryData/93-3(Q4).xls'#$'表三-12月'.P17])" office:value-type="float" office:value="15257" calcext:value-type="float">
            <text:p>15,257 </text:p>
          </table:table-cell>
          <table:table-cell table:style-name="ce66" table:formula="of:=SUM([.P16])/[.O16]" office:value-type="float" office:value="3.17193347193347" calcext:value-type="float">
            <text:p>3.2 </text:p>
          </table:table-cell>
          <table:table-cell table:style-name="ce61" table:formula="of:=SUM(['http://housing.cpami.gov.tw/house/download/HistoryData/93-3(Q4).xls'#$'表三-10月'.R17];['http://housing.cpami.gov.tw/house/download/HistoryData/93-3(Q4).xls'#$'表三-11月'.R17];['http://housing.cpami.gov.tw/house/download/HistoryData/93-3(Q4).xls'#$'表三-12月'.R17])" office:value-type="float" office:value="10" calcext:value-type="float">
            <text:p>10 </text:p>
          </table:table-cell>
          <table:table-cell table:style-name="ce61" table:formula="of:=SUM(['http://housing.cpami.gov.tw/house/download/HistoryData/93-3(Q4).xls'#$'表三-10月'.S17];['http://housing.cpami.gov.tw/house/download/HistoryData/93-3(Q4).xls'#$'表三-11月'.S17];['http://housing.cpami.gov.tw/house/download/HistoryData/93-3(Q4).xls'#$'表三-12月'.S17])" office:value-type="float" office:value="1085" calcext:value-type="float">
            <text:p>1,085 </text:p>
          </table:table-cell>
          <table:table-cell table:style-name="ce61" table:formula="of:=SUM(['http://housing.cpami.gov.tw/house/download/HistoryData/93-3(Q4).xls'#$'表三-10月'.T17];['http://housing.cpami.gov.tw/house/download/HistoryData/93-3(Q4).xls'#$'表三-11月'.T17];['http://housing.cpami.gov.tw/house/download/HistoryData/93-3(Q4).xls'#$'表三-12月'.T17])" office:value-type="float" office:value="6601" calcext:value-type="float">
            <text:p>6,601 </text:p>
          </table:table-cell>
          <table:table-cell table:style-name="ce72" table:formula="of:=SUM([.T16])/[.S16]" office:value-type="float" office:value="6.08387096774194" calcext:value-type="float">
            <text:p>6.1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南縣<text:span text:style-name="T1"> </text:span></text:p>
          </table:table-cell>
          <table:table-cell table:style-name="ce61" table:formula="of:=SUM([.F17];[.J17];[.N17];[.R17])" office:value-type="float" office:value="781" calcext:value-type="float">
            <text:p>781 </text:p>
          </table:table-cell>
          <table:table-cell table:style-name="ce61" table:formula="of:=SUM([.G17];[.K17];[.O17];[.S17])" office:value-type="float" office:value="341017" calcext:value-type="float">
            <text:p>341,017 </text:p>
          </table:table-cell>
          <table:table-cell table:style-name="ce61" table:formula="of:=SUM([.H17];[.L17];[.P17];[.T17])" office:value-type="float" office:value="1679746" calcext:value-type="float">
            <text:p>1,679,746 </text:p>
          </table:table-cell>
          <table:table-cell table:style-name="ce66" table:formula="of:=SUM([.D17])/[.C17]" office:value-type="float" office:value="4.92569578642707" calcext:value-type="float">
            <text:p>4.9 </text:p>
          </table:table-cell>
          <table:table-cell table:style-name="ce61" table:formula="of:=SUM(['http://housing.cpami.gov.tw/house/download/HistoryData/93-3(Q4).xls'#$'表三-10月'.F18];['http://housing.cpami.gov.tw/house/download/HistoryData/93-3(Q4).xls'#$'表三-11月'.F18];['http://housing.cpami.gov.tw/house/download/HistoryData/93-3(Q4).xls'#$'表三-12月'.F18])" office:value-type="float" office:value="104" calcext:value-type="float">
            <text:p>104 </text:p>
          </table:table-cell>
          <table:table-cell table:style-name="ce64" table:formula="of:=SUM(['http://housing.cpami.gov.tw/house/download/HistoryData/93-3(Q4).xls'#$'表三-10月'.G18];['http://housing.cpami.gov.tw/house/download/HistoryData/93-3(Q4).xls'#$'表三-11月'.G18];['http://housing.cpami.gov.tw/house/download/HistoryData/93-3(Q4).xls'#$'表三-12月'.G18])" office:value-type="float" office:value="70974" calcext:value-type="float">
            <text:p>70,974 </text:p>
          </table:table-cell>
          <table:table-cell table:style-name="ce64" table:formula="of:=SUM(['http://housing.cpami.gov.tw/house/download/HistoryData/93-3(Q4).xls'#$'表三-10月'.H18];['http://housing.cpami.gov.tw/house/download/HistoryData/93-3(Q4).xls'#$'表三-11月'.H18];['http://housing.cpami.gov.tw/house/download/HistoryData/93-3(Q4).xls'#$'表三-12月'.H18])" office:value-type="float" office:value="312456" calcext:value-type="float">
            <text:p>312,456 </text:p>
          </table:table-cell>
          <table:table-cell table:style-name="ce66" table:formula="of:=SUM([.H17])/[.G17]" office:value-type="float" office:value="4.4024008791952" calcext:value-type="float">
            <text:p>4.4 </text:p>
          </table:table-cell>
          <table:table-cell table:style-name="ce61" table:formula="of:=SUM(['http://housing.cpami.gov.tw/house/download/HistoryData/93-3(Q4).xls'#$'表三-10月'.J18];['http://housing.cpami.gov.tw/house/download/HistoryData/93-3(Q4).xls'#$'表三-11月'.J18];['http://housing.cpami.gov.tw/house/download/HistoryData/93-3(Q4).xls'#$'表三-12月'.J18])" office:value-type="float" office:value="669" calcext:value-type="float">
            <text:p>669 </text:p>
          </table:table-cell>
          <table:table-cell table:style-name="ce61" table:formula="of:=SUM(['http://housing.cpami.gov.tw/house/download/HistoryData/93-3(Q4).xls'#$'表三-10月'.K18];['http://housing.cpami.gov.tw/house/download/HistoryData/93-3(Q4).xls'#$'表三-11月'.K18];['http://housing.cpami.gov.tw/house/download/HistoryData/93-3(Q4).xls'#$'表三-12月'.K18])" office:value-type="float" office:value="263785" calcext:value-type="float">
            <text:p>263,785 </text:p>
          </table:table-cell>
          <table:table-cell table:style-name="ce61" table:formula="of:=SUM(['http://housing.cpami.gov.tw/house/download/HistoryData/93-3(Q4).xls'#$'表三-10月'.L18];['http://housing.cpami.gov.tw/house/download/HistoryData/93-3(Q4).xls'#$'表三-11月'.L18];['http://housing.cpami.gov.tw/house/download/HistoryData/93-3(Q4).xls'#$'表三-12月'.L18])" office:value-type="float" office:value="1336498" calcext:value-type="float">
            <text:p>1,336,498 </text:p>
          </table:table-cell>
          <table:table-cell table:style-name="ce66" table:formula="of:=SUM([.L17])/[.K17]" office:value-type="float" office:value="5.06661864776238" calcext:value-type="float">
            <text:p>5.1 </text:p>
          </table:table-cell>
          <table:table-cell table:style-name="ce61" table:formula="of:=SUM(['http://housing.cpami.gov.tw/house/download/HistoryData/93-3(Q4).xls'#$'表三-10月'.N18];['http://housing.cpami.gov.tw/house/download/HistoryData/93-3(Q4).xls'#$'表三-11月'.N18];['http://housing.cpami.gov.tw/house/download/HistoryData/93-3(Q4).xls'#$'表三-12月'.N18])" office:value-type="float" office:value="1" calcext:value-type="float">
            <text:p>1 </text:p>
          </table:table-cell>
          <table:table-cell table:style-name="ce64" table:formula="of:=SUM(['http://housing.cpami.gov.tw/house/download/HistoryData/93-3(Q4).xls'#$'表三-10月'.O18];['http://housing.cpami.gov.tw/house/download/HistoryData/93-3(Q4).xls'#$'表三-11月'.O18];['http://housing.cpami.gov.tw/house/download/HistoryData/93-3(Q4).xls'#$'表三-12月'.O18])" office:value-type="float" office:value="5343" calcext:value-type="float">
            <text:p>5,343 </text:p>
          </table:table-cell>
          <table:table-cell table:style-name="ce64" table:formula="of:=SUM(['http://housing.cpami.gov.tw/house/download/HistoryData/93-3(Q4).xls'#$'表三-10月'.P18];['http://housing.cpami.gov.tw/house/download/HistoryData/93-3(Q4).xls'#$'表三-11月'.P18];['http://housing.cpami.gov.tw/house/download/HistoryData/93-3(Q4).xls'#$'表三-12月'.P18])" office:value-type="float" office:value="26717" calcext:value-type="float">
            <text:p>26,717 </text:p>
          </table:table-cell>
          <table:table-cell table:style-name="ce66" table:formula="of:=SUM([.P17])/[.O17]" office:value-type="float" office:value="5.00037432154221" calcext:value-type="float">
            <text:p>5.0 </text:p>
          </table:table-cell>
          <table:table-cell table:style-name="ce61" table:formula="of:=SUM(['http://housing.cpami.gov.tw/house/download/HistoryData/93-3(Q4).xls'#$'表三-10月'.R18];['http://housing.cpami.gov.tw/house/download/HistoryData/93-3(Q4).xls'#$'表三-11月'.R18];['http://housing.cpami.gov.tw/house/download/HistoryData/93-3(Q4).xls'#$'表三-12月'.R18])" office:value-type="float" office:value="7" calcext:value-type="float">
            <text:p>7 </text:p>
          </table:table-cell>
          <table:table-cell table:style-name="ce61" table:formula="of:=SUM(['http://housing.cpami.gov.tw/house/download/HistoryData/93-3(Q4).xls'#$'表三-10月'.S18];['http://housing.cpami.gov.tw/house/download/HistoryData/93-3(Q4).xls'#$'表三-11月'.S18];['http://housing.cpami.gov.tw/house/download/HistoryData/93-3(Q4).xls'#$'表三-12月'.S18])" office:value-type="float" office:value="915" calcext:value-type="float">
            <text:p>915 </text:p>
          </table:table-cell>
          <table:table-cell table:style-name="ce61" table:formula="of:=SUM(['http://housing.cpami.gov.tw/house/download/HistoryData/93-3(Q4).xls'#$'表三-10月'.T18];['http://housing.cpami.gov.tw/house/download/HistoryData/93-3(Q4).xls'#$'表三-11月'.T18];['http://housing.cpami.gov.tw/house/download/HistoryData/93-3(Q4).xls'#$'表三-12月'.T18])" office:value-type="float" office:value="4075" calcext:value-type="float">
            <text:p>4,075 </text:p>
          </table:table-cell>
          <table:table-cell table:style-name="ce72" table:formula="of:=SUM([.T17])/[.S17]" office:value-type="float" office:value="4.45355191256831" calcext:value-type="float">
            <text:p>4.5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高雄縣</text:p>
          </table:table-cell>
          <table:table-cell table:style-name="ce61" table:formula="of:=SUM([.F18];[.J18];[.N18];[.R18])" office:value-type="float" office:value="805" calcext:value-type="float">
            <text:p>805 </text:p>
          </table:table-cell>
          <table:table-cell table:style-name="ce61" table:formula="of:=SUM([.G18];[.K18];[.O18];[.S18])" office:value-type="float" office:value="511306" calcext:value-type="float">
            <text:p>511,306 </text:p>
          </table:table-cell>
          <table:table-cell table:style-name="ce61" table:formula="of:=SUM([.H18];[.L18];[.P18];[.T18])" office:value-type="float" office:value="2640225" calcext:value-type="float">
            <text:p>2,640,225 </text:p>
          </table:table-cell>
          <table:table-cell table:style-name="ce66" table:formula="of:=SUM([.D18])/[.C18]" office:value-type="float" office:value="5.16368867175429" calcext:value-type="float">
            <text:p>5.2 </text:p>
          </table:table-cell>
          <table:table-cell table:style-name="ce61" table:formula="of:=SUM(['http://housing.cpami.gov.tw/house/download/HistoryData/93-3(Q4).xls'#$'表三-10月'.F19];['http://housing.cpami.gov.tw/house/download/HistoryData/93-3(Q4).xls'#$'表三-11月'.F19];['http://housing.cpami.gov.tw/house/download/HistoryData/93-3(Q4).xls'#$'表三-12月'.F19])" office:value-type="float" office:value="96" calcext:value-type="float">
            <text:p>96 </text:p>
          </table:table-cell>
          <table:table-cell table:style-name="ce64" table:formula="of:=SUM(['http://housing.cpami.gov.tw/house/download/HistoryData/93-3(Q4).xls'#$'表三-10月'.G19];['http://housing.cpami.gov.tw/house/download/HistoryData/93-3(Q4).xls'#$'表三-11月'.G19];['http://housing.cpami.gov.tw/house/download/HistoryData/93-3(Q4).xls'#$'表三-12月'.G19])" office:value-type="float" office:value="65159" calcext:value-type="float">
            <text:p>65,159 </text:p>
          </table:table-cell>
          <table:table-cell table:style-name="ce64" table:formula="of:=SUM(['http://housing.cpami.gov.tw/house/download/HistoryData/93-3(Q4).xls'#$'表三-10月'.H19];['http://housing.cpami.gov.tw/house/download/HistoryData/93-3(Q4).xls'#$'表三-11月'.H19];['http://housing.cpami.gov.tw/house/download/HistoryData/93-3(Q4).xls'#$'表三-12月'.H19])" office:value-type="float" office:value="309294" calcext:value-type="float">
            <text:p>309,294 </text:p>
          </table:table-cell>
          <table:table-cell table:style-name="ce66" table:formula="of:=SUM([.H18])/[.G18]" office:value-type="float" office:value="4.74675793060053" calcext:value-type="float">
            <text:p>4.7 </text:p>
          </table:table-cell>
          <table:table-cell table:style-name="ce61" table:formula="of:=SUM(['http://housing.cpami.gov.tw/house/download/HistoryData/93-3(Q4).xls'#$'表三-10月'.J19];['http://housing.cpami.gov.tw/house/download/HistoryData/93-3(Q4).xls'#$'表三-11月'.J19];['http://housing.cpami.gov.tw/house/download/HistoryData/93-3(Q4).xls'#$'表三-12月'.J19])" office:value-type="float" office:value="678" calcext:value-type="float">
            <text:p>678 </text:p>
          </table:table-cell>
          <table:table-cell table:style-name="ce61" table:formula="of:=SUM(['http://housing.cpami.gov.tw/house/download/HistoryData/93-3(Q4).xls'#$'表三-10月'.K19];['http://housing.cpami.gov.tw/house/download/HistoryData/93-3(Q4).xls'#$'表三-11月'.K19];['http://housing.cpami.gov.tw/house/download/HistoryData/93-3(Q4).xls'#$'表三-12月'.K19])" office:value-type="float" office:value="429344" calcext:value-type="float">
            <text:p>429,344 </text:p>
          </table:table-cell>
          <table:table-cell table:style-name="ce61" table:formula="of:=SUM(['http://housing.cpami.gov.tw/house/download/HistoryData/93-3(Q4).xls'#$'表三-10月'.L19];['http://housing.cpami.gov.tw/house/download/HistoryData/93-3(Q4).xls'#$'表三-11月'.L19];['http://housing.cpami.gov.tw/house/download/HistoryData/93-3(Q4).xls'#$'表三-12月'.L19])" office:value-type="float" office:value="2276127" calcext:value-type="float">
            <text:p>2,276,127 </text:p>
          </table:table-cell>
          <table:table-cell table:style-name="ce66" table:formula="of:=SUM([.L18])/[.K18]" office:value-type="float" office:value="5.30140633151971" calcext:value-type="float">
            <text:p>5.3 </text:p>
          </table:table-cell>
          <table:table-cell table:style-name="ce61" table:formula="of:=SUM(['http://housing.cpami.gov.tw/house/download/HistoryData/93-3(Q4).xls'#$'表三-10月'.N19];['http://housing.cpami.gov.tw/house/download/HistoryData/93-3(Q4).xls'#$'表三-11月'.N19];['http://housing.cpami.gov.tw/house/download/HistoryData/93-3(Q4).xls'#$'表三-12月'.N19])" office:value-type="float" office:value="16" calcext:value-type="float">
            <text:p>16 </text:p>
          </table:table-cell>
          <table:table-cell table:style-name="ce61" table:formula="of:=SUM(['http://housing.cpami.gov.tw/house/download/HistoryData/93-3(Q4).xls'#$'表三-10月'.O19];['http://housing.cpami.gov.tw/house/download/HistoryData/93-3(Q4).xls'#$'表三-11月'.O19];['http://housing.cpami.gov.tw/house/download/HistoryData/93-3(Q4).xls'#$'表三-12月'.O19])" office:value-type="float" office:value="15542" calcext:value-type="float">
            <text:p>15,542 </text:p>
          </table:table-cell>
          <table:table-cell table:style-name="ce61" table:formula="of:=SUM(['http://housing.cpami.gov.tw/house/download/HistoryData/93-3(Q4).xls'#$'表三-10月'.P19];['http://housing.cpami.gov.tw/house/download/HistoryData/93-3(Q4).xls'#$'表三-11月'.P19];['http://housing.cpami.gov.tw/house/download/HistoryData/93-3(Q4).xls'#$'表三-12月'.P19])" office:value-type="float" office:value="48391" calcext:value-type="float">
            <text:p>48,391 </text:p>
          </table:table-cell>
          <table:table-cell table:style-name="ce66" table:formula="of:=SUM([.P18])/[.O18]" office:value-type="float" office:value="3.11356324797323" calcext:value-type="float">
            <text:p>3.1 </text:p>
          </table:table-cell>
          <table:table-cell table:style-name="ce61" table:formula="of:=SUM(['http://housing.cpami.gov.tw/house/download/HistoryData/93-3(Q4).xls'#$'表三-10月'.R19];['http://housing.cpami.gov.tw/house/download/HistoryData/93-3(Q4).xls'#$'表三-11月'.R19];['http://housing.cpami.gov.tw/house/download/HistoryData/93-3(Q4).xls'#$'表三-12月'.R19])" office:value-type="float" office:value="15" calcext:value-type="float">
            <text:p>15 </text:p>
          </table:table-cell>
          <table:table-cell table:style-name="ce61" table:formula="of:=SUM(['http://housing.cpami.gov.tw/house/download/HistoryData/93-3(Q4).xls'#$'表三-10月'.S19];['http://housing.cpami.gov.tw/house/download/HistoryData/93-3(Q4).xls'#$'表三-11月'.S19];['http://housing.cpami.gov.tw/house/download/HistoryData/93-3(Q4).xls'#$'表三-12月'.S19])" office:value-type="float" office:value="1261" calcext:value-type="float">
            <text:p>1,261 </text:p>
          </table:table-cell>
          <table:table-cell table:style-name="ce61" table:formula="of:=SUM(['http://housing.cpami.gov.tw/house/download/HistoryData/93-3(Q4).xls'#$'表三-10月'.T19];['http://housing.cpami.gov.tw/house/download/HistoryData/93-3(Q4).xls'#$'表三-11月'.T19];['http://housing.cpami.gov.tw/house/download/HistoryData/93-3(Q4).xls'#$'表三-12月'.T19])" office:value-type="float" office:value="6413" calcext:value-type="float">
            <text:p>6,413 </text:p>
          </table:table-cell>
          <table:table-cell table:style-name="ce72" table:formula="of:=SUM([.T18])/[.S18]" office:value-type="float" office:value="5.08564631245044" calcext:value-type="float">
            <text:p>5.1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屏東縣</text:p>
          </table:table-cell>
          <table:table-cell table:style-name="ce61" table:formula="of:=SUM([.F19];[.J19];[.N19];[.R19])" office:value-type="float" office:value="716" calcext:value-type="float">
            <text:p>716 </text:p>
          </table:table-cell>
          <table:table-cell table:style-name="ce61" table:formula="of:=SUM([.G19];[.K19];[.O19];[.S19])" office:value-type="float" office:value="256555" calcext:value-type="float">
            <text:p>256,555 </text:p>
          </table:table-cell>
          <table:table-cell table:style-name="ce61" table:formula="of:=SUM([.H19];[.L19];[.P19];[.T19])" office:value-type="float" office:value="1262832" calcext:value-type="float">
            <text:p>1,262,832 </text:p>
          </table:table-cell>
          <table:table-cell table:style-name="ce66" table:formula="of:=SUM([.D19])/[.C19]" office:value-type="float" office:value="4.92226618074097" calcext:value-type="float">
            <text:p>4.9 </text:p>
          </table:table-cell>
          <table:table-cell table:style-name="ce61" table:formula="of:=SUM(['http://housing.cpami.gov.tw/house/download/HistoryData/93-3(Q4).xls'#$'表三-10月'.F20];['http://housing.cpami.gov.tw/house/download/HistoryData/93-3(Q4).xls'#$'表三-11月'.F20];['http://housing.cpami.gov.tw/house/download/HistoryData/93-3(Q4).xls'#$'表三-12月'.F20])" office:value-type="float" office:value="57" calcext:value-type="float">
            <text:p>57 </text:p>
          </table:table-cell>
          <table:table-cell table:style-name="ce64" table:formula="of:=SUM(['http://housing.cpami.gov.tw/house/download/HistoryData/93-3(Q4).xls'#$'表三-10月'.G20];['http://housing.cpami.gov.tw/house/download/HistoryData/93-3(Q4).xls'#$'表三-11月'.G20];['http://housing.cpami.gov.tw/house/download/HistoryData/93-3(Q4).xls'#$'表三-12月'.G20])" office:value-type="float" office:value="26694" calcext:value-type="float">
            <text:p>26,694 </text:p>
          </table:table-cell>
          <table:table-cell table:style-name="ce64" table:formula="of:=SUM(['http://housing.cpami.gov.tw/house/download/HistoryData/93-3(Q4).xls'#$'表三-10月'.H20];['http://housing.cpami.gov.tw/house/download/HistoryData/93-3(Q4).xls'#$'表三-11月'.H20];['http://housing.cpami.gov.tw/house/download/HistoryData/93-3(Q4).xls'#$'表三-12月'.H20])" office:value-type="float" office:value="132809" calcext:value-type="float">
            <text:p>132,809 </text:p>
          </table:table-cell>
          <table:table-cell table:style-name="ce66" table:formula="of:=SUM([.H19])/[.G19]" office:value-type="float" office:value="4.9752378811718" calcext:value-type="float">
            <text:p>5.0 </text:p>
          </table:table-cell>
          <table:table-cell table:style-name="ce61" table:formula="of:=SUM(['http://housing.cpami.gov.tw/house/download/HistoryData/93-3(Q4).xls'#$'表三-10月'.J20];['http://housing.cpami.gov.tw/house/download/HistoryData/93-3(Q4).xls'#$'表三-11月'.J20];['http://housing.cpami.gov.tw/house/download/HistoryData/93-3(Q4).xls'#$'表三-12月'.J20])" office:value-type="float" office:value="621" calcext:value-type="float">
            <text:p>621 </text:p>
          </table:table-cell>
          <table:table-cell table:style-name="ce61" table:formula="of:=SUM(['http://housing.cpami.gov.tw/house/download/HistoryData/93-3(Q4).xls'#$'表三-10月'.K20];['http://housing.cpami.gov.tw/house/download/HistoryData/93-3(Q4).xls'#$'表三-11月'.K20];['http://housing.cpami.gov.tw/house/download/HistoryData/93-3(Q4).xls'#$'表三-12月'.K20])" office:value-type="float" office:value="223916" calcext:value-type="float">
            <text:p>223,916 </text:p>
          </table:table-cell>
          <table:table-cell table:style-name="ce61" table:formula="of:=SUM(['http://housing.cpami.gov.tw/house/download/HistoryData/93-3(Q4).xls'#$'表三-10月'.L20];['http://housing.cpami.gov.tw/house/download/HistoryData/93-3(Q4).xls'#$'表三-11月'.L20];['http://housing.cpami.gov.tw/house/download/HistoryData/93-3(Q4).xls'#$'表三-12月'.L20])" office:value-type="float" office:value="1106813" calcext:value-type="float">
            <text:p>1,106,813 </text:p>
          </table:table-cell>
          <table:table-cell table:style-name="ce66" table:formula="of:=SUM([.L19])/[.K19]" office:value-type="float" office:value="4.94298308294182" calcext:value-type="float">
            <text:p>4.9 </text:p>
          </table:table-cell>
          <table:table-cell table:style-name="ce61" table:formula="of:=SUM(['http://housing.cpami.gov.tw/house/download/HistoryData/93-3(Q4).xls'#$'表三-10月'.N20];['http://housing.cpami.gov.tw/house/download/HistoryData/93-3(Q4).xls'#$'表三-11月'.N20];['http://housing.cpami.gov.tw/house/download/HistoryData/93-3(Q4).xls'#$'表三-12月'.N20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O20];['http://housing.cpami.gov.tw/house/download/HistoryData/93-3(Q4).xls'#$'表三-11月'.O20];['http://housing.cpami.gov.tw/house/download/HistoryData/93-3(Q4).xls'#$'表三-12月'.O20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P20];['http://housing.cpami.gov.tw/house/download/HistoryData/93-3(Q4).xls'#$'表三-11月'.P20];['http://housing.cpami.gov.tw/house/download/HistoryData/93-3(Q4).xls'#$'表三-12月'.P20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4).xls'#$'表三-10月'.R20];['http://housing.cpami.gov.tw/house/download/HistoryData/93-3(Q4).xls'#$'表三-11月'.R20];['http://housing.cpami.gov.tw/house/download/HistoryData/93-3(Q4).xls'#$'表三-12月'.R20])" office:value-type="float" office:value="38" calcext:value-type="float">
            <text:p>38 </text:p>
          </table:table-cell>
          <table:table-cell table:style-name="ce61" table:formula="of:=SUM(['http://housing.cpami.gov.tw/house/download/HistoryData/93-3(Q4).xls'#$'表三-10月'.S20];['http://housing.cpami.gov.tw/house/download/HistoryData/93-3(Q4).xls'#$'表三-11月'.S20];['http://housing.cpami.gov.tw/house/download/HistoryData/93-3(Q4).xls'#$'表三-12月'.S20])" office:value-type="float" office:value="5945" calcext:value-type="float">
            <text:p>5,945 </text:p>
          </table:table-cell>
          <table:table-cell table:style-name="ce61" table:formula="of:=SUM(['http://housing.cpami.gov.tw/house/download/HistoryData/93-3(Q4).xls'#$'表三-10月'.T20];['http://housing.cpami.gov.tw/house/download/HistoryData/93-3(Q4).xls'#$'表三-11月'.T20];['http://housing.cpami.gov.tw/house/download/HistoryData/93-3(Q4).xls'#$'表三-12月'.T20])" office:value-type="float" office:value="23210" calcext:value-type="float">
            <text:p>23,210 </text:p>
          </table:table-cell>
          <table:table-cell table:style-name="ce72" table:formula="of:=SUM([.T19])/[.S19]" office:value-type="float" office:value="3.90412111017662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東縣</text:p>
          </table:table-cell>
          <table:table-cell table:style-name="ce61" table:formula="of:=SUM([.F20];[.J20];[.N20];[.R20])" office:value-type="float" office:value="119" calcext:value-type="float">
            <text:p>119 </text:p>
          </table:table-cell>
          <table:table-cell table:style-name="ce61" table:formula="of:=SUM([.G20];[.K20];[.O20];[.S20])" office:value-type="float" office:value="28535" calcext:value-type="float">
            <text:p>28,535 </text:p>
          </table:table-cell>
          <table:table-cell table:style-name="ce61" table:formula="of:=SUM([.H20];[.L20];[.P20];[.T20])" office:value-type="float" office:value="136935" calcext:value-type="float">
            <text:p>136,935 </text:p>
          </table:table-cell>
          <table:table-cell table:style-name="ce66" table:formula="of:=SUM([.D20])/[.C20]" office:value-type="float" office:value="4.79884352549501" calcext:value-type="float">
            <text:p>4.8 </text:p>
          </table:table-cell>
          <table:table-cell table:style-name="ce61" table:formula="of:=SUM(['http://housing.cpami.gov.tw/house/download/HistoryData/93-3(Q4).xls'#$'表三-10月'.F21];['http://housing.cpami.gov.tw/house/download/HistoryData/93-3(Q4).xls'#$'表三-11月'.F21];['http://housing.cpami.gov.tw/house/download/HistoryData/93-3(Q4).xls'#$'表三-12月'.F21])" office:value-type="float" office:value="6" calcext:value-type="float">
            <text:p>6 </text:p>
          </table:table-cell>
          <table:table-cell table:style-name="ce64" table:formula="of:=SUM(['http://housing.cpami.gov.tw/house/download/HistoryData/93-3(Q4).xls'#$'表三-10月'.G21];['http://housing.cpami.gov.tw/house/download/HistoryData/93-3(Q4).xls'#$'表三-11月'.G21];['http://housing.cpami.gov.tw/house/download/HistoryData/93-3(Q4).xls'#$'表三-12月'.G21])" office:value-type="float" office:value="1717" calcext:value-type="float">
            <text:p>1,717 </text:p>
          </table:table-cell>
          <table:table-cell table:style-name="ce64" table:formula="of:=SUM(['http://housing.cpami.gov.tw/house/download/HistoryData/93-3(Q4).xls'#$'表三-10月'.H21];['http://housing.cpami.gov.tw/house/download/HistoryData/93-3(Q4).xls'#$'表三-11月'.H21];['http://housing.cpami.gov.tw/house/download/HistoryData/93-3(Q4).xls'#$'表三-12月'.H21])" office:value-type="float" office:value="8996" calcext:value-type="float">
            <text:p>8,996 </text:p>
          </table:table-cell>
          <table:table-cell table:style-name="ce66" table:formula="of:=SUM([.H20])/[.G20]" office:value-type="float" office:value="5.23937099592312" calcext:value-type="float">
            <text:p>5.2 </text:p>
          </table:table-cell>
          <table:table-cell table:style-name="ce61" table:formula="of:=SUM(['http://housing.cpami.gov.tw/house/download/HistoryData/93-3(Q4).xls'#$'表三-10月'.J21];['http://housing.cpami.gov.tw/house/download/HistoryData/93-3(Q4).xls'#$'表三-11月'.J21];['http://housing.cpami.gov.tw/house/download/HistoryData/93-3(Q4).xls'#$'表三-12月'.J21])" office:value-type="float" office:value="62" calcext:value-type="float">
            <text:p>62 </text:p>
          </table:table-cell>
          <table:table-cell table:style-name="ce61" table:formula="of:=SUM(['http://housing.cpami.gov.tw/house/download/HistoryData/93-3(Q4).xls'#$'表三-10月'.K21];['http://housing.cpami.gov.tw/house/download/HistoryData/93-3(Q4).xls'#$'表三-11月'.K21];['http://housing.cpami.gov.tw/house/download/HistoryData/93-3(Q4).xls'#$'表三-12月'.K21])" office:value-type="float" office:value="19739" calcext:value-type="float">
            <text:p>19,739 </text:p>
          </table:table-cell>
          <table:table-cell table:style-name="ce61" table:formula="of:=SUM(['http://housing.cpami.gov.tw/house/download/HistoryData/93-3(Q4).xls'#$'表三-10月'.L21];['http://housing.cpami.gov.tw/house/download/HistoryData/93-3(Q4).xls'#$'表三-11月'.L21];['http://housing.cpami.gov.tw/house/download/HistoryData/93-3(Q4).xls'#$'表三-12月'.L21])" office:value-type="float" office:value="100177" calcext:value-type="float">
            <text:p>100,177 </text:p>
          </table:table-cell>
          <table:table-cell table:style-name="ce66" table:formula="of:=SUM([.L20])/[.K20]" office:value-type="float" office:value="5.07507979127615" calcext:value-type="float">
            <text:p>5.1 </text:p>
          </table:table-cell>
          <table:table-cell table:style-name="ce61" table:formula="of:=SUM(['http://housing.cpami.gov.tw/house/download/HistoryData/93-3(Q4).xls'#$'表三-10月'.N21];['http://housing.cpami.gov.tw/house/download/HistoryData/93-3(Q4).xls'#$'表三-11月'.N21];['http://housing.cpami.gov.tw/house/download/HistoryData/93-3(Q4).xls'#$'表三-12月'.N21])" office:value-type="float" office:value="36" calcext:value-type="float">
            <text:p>36 </text:p>
          </table:table-cell>
          <table:table-cell table:style-name="ce61" table:formula="of:=SUM(['http://housing.cpami.gov.tw/house/download/HistoryData/93-3(Q4).xls'#$'表三-10月'.O21];['http://housing.cpami.gov.tw/house/download/HistoryData/93-3(Q4).xls'#$'表三-11月'.O21];['http://housing.cpami.gov.tw/house/download/HistoryData/93-3(Q4).xls'#$'表三-12月'.O21])" office:value-type="float" office:value="5468" calcext:value-type="float">
            <text:p>5,468 </text:p>
          </table:table-cell>
          <table:table-cell table:style-name="ce61" table:formula="of:=SUM(['http://housing.cpami.gov.tw/house/download/HistoryData/93-3(Q4).xls'#$'表三-10月'.P21];['http://housing.cpami.gov.tw/house/download/HistoryData/93-3(Q4).xls'#$'表三-11月'.P21];['http://housing.cpami.gov.tw/house/download/HistoryData/93-3(Q4).xls'#$'表三-12月'.P21])" office:value-type="float" office:value="20267" calcext:value-type="float">
            <text:p>20,267 </text:p>
          </table:table-cell>
          <table:table-cell table:style-name="ce66" table:formula="of:=SUM([.P20])/[.O20]" office:value-type="float" office:value="3.70647403072421" calcext:value-type="float">
            <text:p>3.7 </text:p>
          </table:table-cell>
          <table:table-cell table:style-name="ce61" table:formula="of:=SUM(['http://housing.cpami.gov.tw/house/download/HistoryData/93-3(Q4).xls'#$'表三-10月'.R21];['http://housing.cpami.gov.tw/house/download/HistoryData/93-3(Q4).xls'#$'表三-11月'.R21];['http://housing.cpami.gov.tw/house/download/HistoryData/93-3(Q4).xls'#$'表三-12月'.R21])" office:value-type="float" office:value="15" calcext:value-type="float">
            <text:p>15 </text:p>
          </table:table-cell>
          <table:table-cell table:style-name="ce61" table:formula="of:=SUM(['http://housing.cpami.gov.tw/house/download/HistoryData/93-3(Q4).xls'#$'表三-10月'.S21];['http://housing.cpami.gov.tw/house/download/HistoryData/93-3(Q4).xls'#$'表三-11月'.S21];['http://housing.cpami.gov.tw/house/download/HistoryData/93-3(Q4).xls'#$'表三-12月'.S21])" office:value-type="float" office:value="1611" calcext:value-type="float">
            <text:p>1,611 </text:p>
          </table:table-cell>
          <table:table-cell table:style-name="ce61" table:formula="of:=SUM(['http://housing.cpami.gov.tw/house/download/HistoryData/93-3(Q4).xls'#$'表三-10月'.T21];['http://housing.cpami.gov.tw/house/download/HistoryData/93-3(Q4).xls'#$'表三-11月'.T21];['http://housing.cpami.gov.tw/house/download/HistoryData/93-3(Q4).xls'#$'表三-12月'.T21])" office:value-type="float" office:value="7495" calcext:value-type="float">
            <text:p>7,495 </text:p>
          </table:table-cell>
          <table:table-cell table:style-name="ce72" table:formula="of:=SUM([.T20])/[.S20]" office:value-type="float" office:value="4.65238981998759" calcext:value-type="float">
            <text:p>4.7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花蓮縣</text:p>
          </table:table-cell>
          <table:table-cell table:style-name="ce61" table:formula="of:=SUM([.F21];[.J21];[.N21];[.R21])" office:value-type="float" office:value="382" calcext:value-type="float">
            <text:p>382 </text:p>
          </table:table-cell>
          <table:table-cell table:style-name="ce61" table:formula="of:=SUM([.G21];[.K21];[.O21];[.S21])" office:value-type="float" office:value="102083" calcext:value-type="float">
            <text:p>102,083 </text:p>
          </table:table-cell>
          <table:table-cell table:style-name="ce61" table:formula="of:=SUM([.H21];[.L21];[.P21];[.T21])" office:value-type="float" office:value="512893" calcext:value-type="float">
            <text:p>512,893 </text:p>
          </table:table-cell>
          <table:table-cell table:style-name="ce66" table:formula="of:=SUM([.D21])/[.C21]" office:value-type="float" office:value="5.02427436497752" calcext:value-type="float">
            <text:p>5.0 </text:p>
          </table:table-cell>
          <table:table-cell table:style-name="ce61" table:formula="of:=SUM(['http://housing.cpami.gov.tw/house/download/HistoryData/93-3(Q4).xls'#$'表三-10月'.F22];['http://housing.cpami.gov.tw/house/download/HistoryData/93-3(Q4).xls'#$'表三-11月'.F22];['http://housing.cpami.gov.tw/house/download/HistoryData/93-3(Q4).xls'#$'表三-12月'.F22])" office:value-type="float" office:value="17" calcext:value-type="float">
            <text:p>17 </text:p>
          </table:table-cell>
          <table:table-cell table:style-name="ce64" table:formula="of:=SUM(['http://housing.cpami.gov.tw/house/download/HistoryData/93-3(Q4).xls'#$'表三-10月'.G22];['http://housing.cpami.gov.tw/house/download/HistoryData/93-3(Q4).xls'#$'表三-11月'.G22];['http://housing.cpami.gov.tw/house/download/HistoryData/93-3(Q4).xls'#$'表三-12月'.G22])" office:value-type="float" office:value="7646" calcext:value-type="float">
            <text:p>7,646 </text:p>
          </table:table-cell>
          <table:table-cell table:style-name="ce64" table:formula="of:=SUM(['http://housing.cpami.gov.tw/house/download/HistoryData/93-3(Q4).xls'#$'表三-10月'.H22];['http://housing.cpami.gov.tw/house/download/HistoryData/93-3(Q4).xls'#$'表三-11月'.H22];['http://housing.cpami.gov.tw/house/download/HistoryData/93-3(Q4).xls'#$'表三-12月'.H22])" office:value-type="float" office:value="38277" calcext:value-type="float">
            <text:p>38,277 </text:p>
          </table:table-cell>
          <table:table-cell table:style-name="ce66" table:formula="of:=SUM([.H21])/[.G21]" office:value-type="float" office:value="5.00614700496992" calcext:value-type="float">
            <text:p>5.0 </text:p>
          </table:table-cell>
          <table:table-cell table:style-name="ce61" table:formula="of:=SUM(['http://housing.cpami.gov.tw/house/download/HistoryData/93-3(Q4).xls'#$'表三-10月'.J22];['http://housing.cpami.gov.tw/house/download/HistoryData/93-3(Q4).xls'#$'表三-11月'.J22];['http://housing.cpami.gov.tw/house/download/HistoryData/93-3(Q4).xls'#$'表三-12月'.J22])" office:value-type="float" office:value="363" calcext:value-type="float">
            <text:p>363 </text:p>
          </table:table-cell>
          <table:table-cell table:style-name="ce61" table:formula="of:=SUM(['http://housing.cpami.gov.tw/house/download/HistoryData/93-3(Q4).xls'#$'表三-10月'.K22];['http://housing.cpami.gov.tw/house/download/HistoryData/93-3(Q4).xls'#$'表三-11月'.K22];['http://housing.cpami.gov.tw/house/download/HistoryData/93-3(Q4).xls'#$'表三-12月'.K22])" office:value-type="float" office:value="94351" calcext:value-type="float">
            <text:p>94,351 </text:p>
          </table:table-cell>
          <table:table-cell table:style-name="ce61" table:formula="of:=SUM(['http://housing.cpami.gov.tw/house/download/HistoryData/93-3(Q4).xls'#$'表三-10月'.L22];['http://housing.cpami.gov.tw/house/download/HistoryData/93-3(Q4).xls'#$'表三-11月'.L22];['http://housing.cpami.gov.tw/house/download/HistoryData/93-3(Q4).xls'#$'表三-12月'.L22])" office:value-type="float" office:value="474317" calcext:value-type="float">
            <text:p>474,317 </text:p>
          </table:table-cell>
          <table:table-cell table:style-name="ce66" table:formula="of:=SUM([.L21])/[.K21]" office:value-type="float" office:value="5.02715392523662" calcext:value-type="float">
            <text:p>5.0 </text:p>
          </table:table-cell>
          <table:table-cell table:style-name="ce61" table:formula="of:=SUM(['http://housing.cpami.gov.tw/house/download/HistoryData/93-3(Q4).xls'#$'表三-10月'.N22];['http://housing.cpami.gov.tw/house/download/HistoryData/93-3(Q4).xls'#$'表三-11月'.N22];['http://housing.cpami.gov.tw/house/download/HistoryData/93-3(Q4).xls'#$'表三-12月'.N22])" office:value-type="float" office:value="2" calcext:value-type="float">
            <text:p>2 </text:p>
          </table:table-cell>
          <table:table-cell table:style-name="ce61" table:formula="of:=SUM(['http://housing.cpami.gov.tw/house/download/HistoryData/93-3(Q4).xls'#$'表三-10月'.O22];['http://housing.cpami.gov.tw/house/download/HistoryData/93-3(Q4).xls'#$'表三-11月'.O22];['http://housing.cpami.gov.tw/house/download/HistoryData/93-3(Q4).xls'#$'表三-12月'.O22])" office:value-type="float" office:value="86" calcext:value-type="float">
            <text:p>86 </text:p>
          </table:table-cell>
          <table:table-cell table:style-name="ce61" table:formula="of:=SUM(['http://housing.cpami.gov.tw/house/download/HistoryData/93-3(Q4).xls'#$'表三-10月'.P22];['http://housing.cpami.gov.tw/house/download/HistoryData/93-3(Q4).xls'#$'表三-11月'.P22];['http://housing.cpami.gov.tw/house/download/HistoryData/93-3(Q4).xls'#$'表三-12月'.P22])" office:value-type="float" office:value="299" calcext:value-type="float">
            <text:p>299 </text:p>
          </table:table-cell>
          <table:table-cell table:style-name="ce66" table:formula="of:=SUM([.P21])/[.O21]" office:value-type="float" office:value="3.47674418604651" calcext:value-type="float">
            <text:p>3.5 </text:p>
          </table:table-cell>
          <table:table-cell table:style-name="ce61" table:formula="of:=SUM(['http://housing.cpami.gov.tw/house/download/HistoryData/93-3(Q4).xls'#$'表三-10月'.R22];['http://housing.cpami.gov.tw/house/download/HistoryData/93-3(Q4).xls'#$'表三-11月'.R22];['http://housing.cpami.gov.tw/house/download/HistoryData/93-3(Q4).xls'#$'表三-12月'.R22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S22];['http://housing.cpami.gov.tw/house/download/HistoryData/93-3(Q4).xls'#$'表三-11月'.S22];['http://housing.cpami.gov.tw/house/download/HistoryData/93-3(Q4).xls'#$'表三-12月'.S22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T22];['http://housing.cpami.gov.tw/house/download/HistoryData/93-3(Q4).xls'#$'表三-11月'.T22];['http://housing.cpami.gov.tw/house/download/HistoryData/93-3(Q4).xls'#$'表三-12月'.T22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澎湖縣</text:p>
          </table:table-cell>
          <table:table-cell table:style-name="ce61" table:formula="of:=SUM([.F22];[.J22];[.N22];[.R22])" office:value-type="float" office:value="85" calcext:value-type="float">
            <text:p>85 </text:p>
          </table:table-cell>
          <table:table-cell table:style-name="ce61" table:formula="of:=SUM([.G22];[.K22];[.O22];[.S22])" office:value-type="float" office:value="21951" calcext:value-type="float">
            <text:p>21,951 </text:p>
          </table:table-cell>
          <table:table-cell table:style-name="ce61" table:formula="of:=SUM([.H22];[.L22];[.P22];[.T22])" office:value-type="float" office:value="111961" calcext:value-type="float">
            <text:p>111,961 </text:p>
          </table:table-cell>
          <table:table-cell table:style-name="ce66" table:formula="of:=SUM([.D22])/[.C22]" office:value-type="float" office:value="5.10049656052116" calcext:value-type="float">
            <text:p>5.1 </text:p>
          </table:table-cell>
          <table:table-cell table:style-name="ce61" table:formula="of:=SUM(['http://housing.cpami.gov.tw/house/download/HistoryData/93-3(Q4).xls'#$'表三-10月'.F23];['http://housing.cpami.gov.tw/house/download/HistoryData/93-3(Q4).xls'#$'表三-11月'.F23];['http://housing.cpami.gov.tw/house/download/HistoryData/93-3(Q4).xls'#$'表三-12月'.F23])" office:value-type="float" office:value="2" calcext:value-type="float">
            <text:p>2 </text:p>
          </table:table-cell>
          <table:table-cell table:style-name="ce61" table:formula="of:=SUM(['http://housing.cpami.gov.tw/house/download/HistoryData/93-3(Q4).xls'#$'表三-10月'.G23];['http://housing.cpami.gov.tw/house/download/HistoryData/93-3(Q4).xls'#$'表三-11月'.G23];['http://housing.cpami.gov.tw/house/download/HistoryData/93-3(Q4).xls'#$'表三-12月'.G23])" office:value-type="float" office:value="671" calcext:value-type="float">
            <text:p>671 </text:p>
          </table:table-cell>
          <table:table-cell table:style-name="ce61" table:formula="of:=SUM(['http://housing.cpami.gov.tw/house/download/HistoryData/93-3(Q4).xls'#$'表三-10月'.H23];['http://housing.cpami.gov.tw/house/download/HistoryData/93-3(Q4).xls'#$'表三-11月'.H23];['http://housing.cpami.gov.tw/house/download/HistoryData/93-3(Q4).xls'#$'表三-12月'.H23])" office:value-type="float" office:value="3356" calcext:value-type="float">
            <text:p>3,356 </text:p>
          </table:table-cell>
          <table:table-cell table:style-name="ce66" table:formula="of:=SUM([.H22])/[.G22]" office:value-type="float" office:value="5.00149031296572" calcext:value-type="float">
            <text:p>5.0 </text:p>
          </table:table-cell>
          <table:table-cell table:style-name="ce61" table:formula="of:=SUM(['http://housing.cpami.gov.tw/house/download/HistoryData/93-3(Q4).xls'#$'表三-10月'.J23];['http://housing.cpami.gov.tw/house/download/HistoryData/93-3(Q4).xls'#$'表三-11月'.J23];['http://housing.cpami.gov.tw/house/download/HistoryData/93-3(Q4).xls'#$'表三-12月'.J23])" office:value-type="float" office:value="69" calcext:value-type="float">
            <text:p>69 </text:p>
          </table:table-cell>
          <table:table-cell table:style-name="ce61" table:formula="of:=SUM(['http://housing.cpami.gov.tw/house/download/HistoryData/93-3(Q4).xls'#$'表三-10月'.K23];['http://housing.cpami.gov.tw/house/download/HistoryData/93-3(Q4).xls'#$'表三-11月'.K23];['http://housing.cpami.gov.tw/house/download/HistoryData/93-3(Q4).xls'#$'表三-12月'.K23])" office:value-type="float" office:value="19806" calcext:value-type="float">
            <text:p>19,806 </text:p>
          </table:table-cell>
          <table:table-cell table:style-name="ce61" table:formula="of:=SUM(['http://housing.cpami.gov.tw/house/download/HistoryData/93-3(Q4).xls'#$'表三-10月'.L23];['http://housing.cpami.gov.tw/house/download/HistoryData/93-3(Q4).xls'#$'表三-11月'.L23];['http://housing.cpami.gov.tw/house/download/HistoryData/93-3(Q4).xls'#$'表三-12月'.L23])" office:value-type="float" office:value="101789" calcext:value-type="float">
            <text:p>101,789 </text:p>
          </table:table-cell>
          <table:table-cell table:style-name="ce66" table:formula="of:=SUM([.L22])/[.K22]" office:value-type="float" office:value="5.13930122185196" calcext:value-type="float">
            <text:p>5.1 </text:p>
          </table:table-cell>
          <table:table-cell table:style-name="ce61" table:formula="of:=SUM(['http://housing.cpami.gov.tw/house/download/HistoryData/93-3(Q4).xls'#$'表三-10月'.N23];['http://housing.cpami.gov.tw/house/download/HistoryData/93-3(Q4).xls'#$'表三-11月'.N23];['http://housing.cpami.gov.tw/house/download/HistoryData/93-3(Q4).xls'#$'表三-12月'.N23])" office:value-type="float" office:value="1" calcext:value-type="float">
            <text:p>1 </text:p>
          </table:table-cell>
          <table:table-cell table:style-name="ce61" table:formula="of:=SUM(['http://housing.cpami.gov.tw/house/download/HistoryData/93-3(Q4).xls'#$'表三-10月'.O23];['http://housing.cpami.gov.tw/house/download/HistoryData/93-3(Q4).xls'#$'表三-11月'.O23];['http://housing.cpami.gov.tw/house/download/HistoryData/93-3(Q4).xls'#$'表三-12月'.O23])" office:value-type="float" office:value="1" calcext:value-type="float">
            <text:p>1 </text:p>
          </table:table-cell>
          <table:table-cell table:style-name="ce61" table:formula="of:=SUM(['http://housing.cpami.gov.tw/house/download/HistoryData/93-3(Q4).xls'#$'表三-10月'.P23];['http://housing.cpami.gov.tw/house/download/HistoryData/93-3(Q4).xls'#$'表三-11月'.P23];['http://housing.cpami.gov.tw/house/download/HistoryData/93-3(Q4).xls'#$'表三-12月'.P23])" office:value-type="float" office:value="4" calcext:value-type="float">
            <text:p>4 </text:p>
          </table:table-cell>
          <table:table-cell table:style-name="ce66" table:formula="of:=SUM([.P22])/[.O22]" office:value-type="float" office:value="4" calcext:value-type="float">
            <text:p>4.0 </text:p>
          </table:table-cell>
          <table:table-cell table:style-name="ce61" table:formula="of:=SUM(['http://housing.cpami.gov.tw/house/download/HistoryData/93-3(Q4).xls'#$'表三-10月'.R23];['http://housing.cpami.gov.tw/house/download/HistoryData/93-3(Q4).xls'#$'表三-11月'.R23];['http://housing.cpami.gov.tw/house/download/HistoryData/93-3(Q4).xls'#$'表三-12月'.R23])" office:value-type="float" office:value="13" calcext:value-type="float">
            <text:p>13 </text:p>
          </table:table-cell>
          <table:table-cell table:style-name="ce61" table:formula="of:=SUM(['http://housing.cpami.gov.tw/house/download/HistoryData/93-3(Q4).xls'#$'表三-10月'.S23];['http://housing.cpami.gov.tw/house/download/HistoryData/93-3(Q4).xls'#$'表三-11月'.S23];['http://housing.cpami.gov.tw/house/download/HistoryData/93-3(Q4).xls'#$'表三-12月'.S23])" office:value-type="float" office:value="1473" calcext:value-type="float">
            <text:p>1,473 </text:p>
          </table:table-cell>
          <table:table-cell table:style-name="ce61" table:formula="of:=SUM(['http://housing.cpami.gov.tw/house/download/HistoryData/93-3(Q4).xls'#$'表三-10月'.T23];['http://housing.cpami.gov.tw/house/download/HistoryData/93-3(Q4).xls'#$'表三-11月'.T23];['http://housing.cpami.gov.tw/house/download/HistoryData/93-3(Q4).xls'#$'表三-12月'.T23])" office:value-type="float" office:value="6812" calcext:value-type="float">
            <text:p>6,812 </text:p>
          </table:table-cell>
          <table:table-cell table:style-name="ce72" table:formula="of:=SUM([.T22])/[.S22]" office:value-type="float" office:value="4.62457569585879" calcext:value-type="float">
            <text:p>4.6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基隆市<text:span text:style-name="T1"> </text:span></text:p>
          </table:table-cell>
          <table:table-cell table:style-name="ce61" table:formula="of:=SUM([.F23];[.J23];[.N23];[.R23])" office:value-type="float" office:value="38" calcext:value-type="float">
            <text:p>38 </text:p>
          </table:table-cell>
          <table:table-cell table:style-name="ce61" table:formula="of:=SUM([.G23];[.K23];[.O23];[.S23])" office:value-type="float" office:value="100686" calcext:value-type="float">
            <text:p>100,686 </text:p>
          </table:table-cell>
          <table:table-cell table:style-name="ce61" table:formula="of:=SUM([.H23];[.L23];[.P23];[.T23])" office:value-type="float" office:value="595314" calcext:value-type="float">
            <text:p>595,314 </text:p>
          </table:table-cell>
          <table:table-cell table:style-name="ce66" table:formula="of:=SUM([.D23])/[.C23]" office:value-type="float" office:value="5.9125797032358" calcext:value-type="float">
            <text:p>5.9 </text:p>
          </table:table-cell>
          <table:table-cell table:style-name="ce61" table:formula="of:=SUM(['http://housing.cpami.gov.tw/house/download/HistoryData/93-3(Q4).xls'#$'表三-10月'.F24];['http://housing.cpami.gov.tw/house/download/HistoryData/93-3(Q4).xls'#$'表三-11月'.F24];['http://housing.cpami.gov.tw/house/download/HistoryData/93-3(Q4).xls'#$'表三-12月'.F24])" office:value-type="float" office:value="1" calcext:value-type="float">
            <text:p>1 </text:p>
          </table:table-cell>
          <table:table-cell table:style-name="ce61" table:formula="of:=SUM(['http://housing.cpami.gov.tw/house/download/HistoryData/93-3(Q4).xls'#$'表三-10月'.G24];['http://housing.cpami.gov.tw/house/download/HistoryData/93-3(Q4).xls'#$'表三-11月'.G24];['http://housing.cpami.gov.tw/house/download/HistoryData/93-3(Q4).xls'#$'表三-12月'.G24])" office:value-type="float" office:value="12462" calcext:value-type="float">
            <text:p>12,462 </text:p>
          </table:table-cell>
          <table:table-cell table:style-name="ce61" table:formula="of:=SUM(['http://housing.cpami.gov.tw/house/download/HistoryData/93-3(Q4).xls'#$'表三-10月'.H24];['http://housing.cpami.gov.tw/house/download/HistoryData/93-3(Q4).xls'#$'表三-11月'.H24];['http://housing.cpami.gov.tw/house/download/HistoryData/93-3(Q4).xls'#$'表三-12月'.H24])" office:value-type="float" office:value="62312" calcext:value-type="float">
            <text:p>62,312 </text:p>
          </table:table-cell>
          <table:table-cell table:style-name="ce66" table:formula="of:=SUM([.H23])/[.G23]" office:value-type="float" office:value="5.00016048788317" calcext:value-type="float">
            <text:p>5.0 </text:p>
          </table:table-cell>
          <table:table-cell table:style-name="ce61" table:formula="of:=SUM(['http://housing.cpami.gov.tw/house/download/HistoryData/93-3(Q4).xls'#$'表三-10月'.J24];['http://housing.cpami.gov.tw/house/download/HistoryData/93-3(Q4).xls'#$'表三-11月'.J24];['http://housing.cpami.gov.tw/house/download/HistoryData/93-3(Q4).xls'#$'表三-12月'.J24])" office:value-type="float" office:value="37" calcext:value-type="float">
            <text:p>37 </text:p>
          </table:table-cell>
          <table:table-cell table:style-name="ce61" table:formula="of:=SUM(['http://housing.cpami.gov.tw/house/download/HistoryData/93-3(Q4).xls'#$'表三-10月'.K24];['http://housing.cpami.gov.tw/house/download/HistoryData/93-3(Q4).xls'#$'表三-11月'.K24];['http://housing.cpami.gov.tw/house/download/HistoryData/93-3(Q4).xls'#$'表三-12月'.K24])" office:value-type="float" office:value="88224" calcext:value-type="float">
            <text:p>88,224 </text:p>
          </table:table-cell>
          <table:table-cell table:style-name="ce61" table:formula="of:=SUM(['http://housing.cpami.gov.tw/house/download/HistoryData/93-3(Q4).xls'#$'表三-10月'.L24];['http://housing.cpami.gov.tw/house/download/HistoryData/93-3(Q4).xls'#$'表三-11月'.L24];['http://housing.cpami.gov.tw/house/download/HistoryData/93-3(Q4).xls'#$'表三-12月'.L24])" office:value-type="float" office:value="533002" calcext:value-type="float">
            <text:p>533,002 </text:p>
          </table:table-cell>
          <table:table-cell table:style-name="ce66" table:formula="of:=SUM([.L23])/[.K23]" office:value-type="float" office:value="6.04146264055132" calcext:value-type="float">
            <text:p>6.0 </text:p>
          </table:table-cell>
          <table:table-cell table:style-name="ce61" table:formula="of:=SUM(['http://housing.cpami.gov.tw/house/download/HistoryData/93-3(Q4).xls'#$'表三-10月'.N24];['http://housing.cpami.gov.tw/house/download/HistoryData/93-3(Q4).xls'#$'表三-11月'.N24];['http://housing.cpami.gov.tw/house/download/HistoryData/93-3(Q4).xls'#$'表三-12月'.N24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O24];['http://housing.cpami.gov.tw/house/download/HistoryData/93-3(Q4).xls'#$'表三-11月'.O24];['http://housing.cpami.gov.tw/house/download/HistoryData/93-3(Q4).xls'#$'表三-12月'.O24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P24];['http://housing.cpami.gov.tw/house/download/HistoryData/93-3(Q4).xls'#$'表三-11月'.P24];['http://housing.cpami.gov.tw/house/download/HistoryData/93-3(Q4).xls'#$'表三-12月'.P24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4).xls'#$'表三-10月'.R24];['http://housing.cpami.gov.tw/house/download/HistoryData/93-3(Q4).xls'#$'表三-11月'.R24];['http://housing.cpami.gov.tw/house/download/HistoryData/93-3(Q4).xls'#$'表三-12月'.R24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S24];['http://housing.cpami.gov.tw/house/download/HistoryData/93-3(Q4).xls'#$'表三-11月'.S24];['http://housing.cpami.gov.tw/house/download/HistoryData/93-3(Q4).xls'#$'表三-12月'.S24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T24];['http://housing.cpami.gov.tw/house/download/HistoryData/93-3(Q4).xls'#$'表三-11月'.T24];['http://housing.cpami.gov.tw/house/download/HistoryData/93-3(Q4).xls'#$'表三-12月'.T24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新竹市</text:p>
          </table:table-cell>
          <table:table-cell table:style-name="ce61" table:formula="of:=SUM([.F24];[.J24];[.N24];[.R24])" office:value-type="float" office:value="54" calcext:value-type="float">
            <text:p>54 </text:p>
          </table:table-cell>
          <table:table-cell table:style-name="ce61" table:formula="of:=SUM([.G24];[.K24];[.O24];[.S24])" office:value-type="float" office:value="72808" calcext:value-type="float">
            <text:p>72,808 </text:p>
          </table:table-cell>
          <table:table-cell table:style-name="ce61" table:formula="of:=SUM([.H24];[.L24];[.P24];[.T24])" office:value-type="float" office:value="395932" calcext:value-type="float">
            <text:p>395,932 </text:p>
          </table:table-cell>
          <table:table-cell table:style-name="ce66" table:formula="of:=SUM([.D24])/[.C24]" office:value-type="float" office:value="5.43802878804527" calcext:value-type="float">
            <text:p>5.4 </text:p>
          </table:table-cell>
          <table:table-cell table:style-name="ce61" table:formula="of:=SUM(['http://housing.cpami.gov.tw/house/download/HistoryData/93-3(Q4).xls'#$'表三-10月'.F25];['http://housing.cpami.gov.tw/house/download/HistoryData/93-3(Q4).xls'#$'表三-11月'.F25];['http://housing.cpami.gov.tw/house/download/HistoryData/93-3(Q4).xls'#$'表三-12月'.F25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G25];['http://housing.cpami.gov.tw/house/download/HistoryData/93-3(Q4).xls'#$'表三-11月'.G25];['http://housing.cpami.gov.tw/house/download/HistoryData/93-3(Q4).xls'#$'表三-12月'.G25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H25];['http://housing.cpami.gov.tw/house/download/HistoryData/93-3(Q4).xls'#$'表三-11月'.H25];['http://housing.cpami.gov.tw/house/download/HistoryData/93-3(Q4).xls'#$'表三-12月'.H25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4).xls'#$'表三-10月'.J25];['http://housing.cpami.gov.tw/house/download/HistoryData/93-3(Q4).xls'#$'表三-11月'.J25];['http://housing.cpami.gov.tw/house/download/HistoryData/93-3(Q4).xls'#$'表三-12月'.J25])" office:value-type="float" office:value="51" calcext:value-type="float">
            <text:p>51 </text:p>
          </table:table-cell>
          <table:table-cell table:style-name="ce61" table:formula="of:=SUM(['http://housing.cpami.gov.tw/house/download/HistoryData/93-3(Q4).xls'#$'表三-10月'.K25];['http://housing.cpami.gov.tw/house/download/HistoryData/93-3(Q4).xls'#$'表三-11月'.K25];['http://housing.cpami.gov.tw/house/download/HistoryData/93-3(Q4).xls'#$'表三-12月'.K25])" office:value-type="float" office:value="71306" calcext:value-type="float">
            <text:p>71,306 </text:p>
          </table:table-cell>
          <table:table-cell table:style-name="ce61" table:formula="of:=SUM(['http://housing.cpami.gov.tw/house/download/HistoryData/93-3(Q4).xls'#$'表三-10月'.L25];['http://housing.cpami.gov.tw/house/download/HistoryData/93-3(Q4).xls'#$'表三-11月'.L25];['http://housing.cpami.gov.tw/house/download/HistoryData/93-3(Q4).xls'#$'表三-12月'.L25])" office:value-type="float" office:value="389876" calcext:value-type="float">
            <text:p>389,876 </text:p>
          </table:table-cell>
          <table:table-cell table:style-name="ce66" table:formula="of:=SUM([.L24])/[.K24]" office:value-type="float" office:value="5.46764648136202" calcext:value-type="float">
            <text:p>5.5 </text:p>
          </table:table-cell>
          <table:table-cell table:style-name="ce61" table:formula="of:=SUM(['http://housing.cpami.gov.tw/house/download/HistoryData/93-3(Q4).xls'#$'表三-10月'.N25];['http://housing.cpami.gov.tw/house/download/HistoryData/93-3(Q4).xls'#$'表三-11月'.N25];['http://housing.cpami.gov.tw/house/download/HistoryData/93-3(Q4).xls'#$'表三-12月'.N25])" office:value-type="float" office:value="1" calcext:value-type="float">
            <text:p>1 </text:p>
          </table:table-cell>
          <table:table-cell table:style-name="ce61" table:formula="of:=SUM(['http://housing.cpami.gov.tw/house/download/HistoryData/93-3(Q4).xls'#$'表三-10月'.O25];['http://housing.cpami.gov.tw/house/download/HistoryData/93-3(Q4).xls'#$'表三-11月'.O25];['http://housing.cpami.gov.tw/house/download/HistoryData/93-3(Q4).xls'#$'表三-12月'.O25])" office:value-type="float" office:value="173" calcext:value-type="float">
            <text:p>173 </text:p>
          </table:table-cell>
          <table:table-cell table:style-name="ce61" table:formula="of:=SUM(['http://housing.cpami.gov.tw/house/download/HistoryData/93-3(Q4).xls'#$'表三-10月'.P25];['http://housing.cpami.gov.tw/house/download/HistoryData/93-3(Q4).xls'#$'表三-11月'.P25];['http://housing.cpami.gov.tw/house/download/HistoryData/93-3(Q4).xls'#$'表三-12月'.P25])" office:value-type="float" office:value="867" calcext:value-type="float">
            <text:p>867 </text:p>
          </table:table-cell>
          <table:table-cell table:style-name="ce66" table:formula="of:=SUM([.P24])/[.O24]" office:value-type="float" office:value="5.01156069364162" calcext:value-type="float">
            <text:p>5.0 </text:p>
          </table:table-cell>
          <table:table-cell table:style-name="ce61" table:formula="of:=SUM(['http://housing.cpami.gov.tw/house/download/HistoryData/93-3(Q4).xls'#$'表三-10月'.R25];['http://housing.cpami.gov.tw/house/download/HistoryData/93-3(Q4).xls'#$'表三-11月'.R25];['http://housing.cpami.gov.tw/house/download/HistoryData/93-3(Q4).xls'#$'表三-12月'.R25])" office:value-type="float" office:value="2" calcext:value-type="float">
            <text:p>2 </text:p>
          </table:table-cell>
          <table:table-cell table:style-name="ce61" table:formula="of:=SUM(['http://housing.cpami.gov.tw/house/download/HistoryData/93-3(Q4).xls'#$'表三-10月'.S25];['http://housing.cpami.gov.tw/house/download/HistoryData/93-3(Q4).xls'#$'表三-11月'.S25];['http://housing.cpami.gov.tw/house/download/HistoryData/93-3(Q4).xls'#$'表三-12月'.S25])" office:value-type="float" office:value="1329" calcext:value-type="float">
            <text:p>1,329 </text:p>
          </table:table-cell>
          <table:table-cell table:style-name="ce61" table:formula="of:=SUM(['http://housing.cpami.gov.tw/house/download/HistoryData/93-3(Q4).xls'#$'表三-10月'.T25];['http://housing.cpami.gov.tw/house/download/HistoryData/93-3(Q4).xls'#$'表三-11月'.T25];['http://housing.cpami.gov.tw/house/download/HistoryData/93-3(Q4).xls'#$'表三-12月'.T25])" office:value-type="float" office:value="5189" calcext:value-type="float">
            <text:p>5,189 </text:p>
          </table:table-cell>
          <table:table-cell table:style-name="ce72" table:formula="of:=SUM([.T24])/[.S24]" office:value-type="float" office:value="3.90443942814146" calcext:value-type="float">
            <text:p>3.9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1" table:formula="of:=SUM([.F25];[.J25];[.N25];[.R25])" office:value-type="float" office:value="356" calcext:value-type="float">
            <text:p>356 </text:p>
          </table:table-cell>
          <table:table-cell table:style-name="ce61" table:formula="of:=SUM([.G25];[.K25];[.O25];[.S25])" office:value-type="float" office:value="645119" calcext:value-type="float">
            <text:p>645,119 </text:p>
          </table:table-cell>
          <table:table-cell table:style-name="ce61" table:formula="of:=SUM([.H25];[.L25];[.P25];[.T25])" office:value-type="float" office:value="4358872" calcext:value-type="float">
            <text:p>4,358,872 </text:p>
          </table:table-cell>
          <table:table-cell table:style-name="ce66" table:formula="of:=SUM([.D25])/[.C25]" office:value-type="float" office:value="6.75669450132456" calcext:value-type="float">
            <text:p>6.8 </text:p>
          </table:table-cell>
          <table:table-cell table:style-name="ce61" table:formula="of:=SUM(['http://housing.cpami.gov.tw/house/download/HistoryData/93-3(Q4).xls'#$'表三-10月'.F26];['http://housing.cpami.gov.tw/house/download/HistoryData/93-3(Q4).xls'#$'表三-11月'.F26];['http://housing.cpami.gov.tw/house/download/HistoryData/93-3(Q4).xls'#$'表三-12月'.F26])" office:value-type="float" office:value="36" calcext:value-type="float">
            <text:p>36 </text:p>
          </table:table-cell>
          <table:table-cell table:style-name="ce61" table:formula="of:=SUM(['http://housing.cpami.gov.tw/house/download/HistoryData/93-3(Q4).xls'#$'表三-10月'.G26];['http://housing.cpami.gov.tw/house/download/HistoryData/93-3(Q4).xls'#$'表三-11月'.G26];['http://housing.cpami.gov.tw/house/download/HistoryData/93-3(Q4).xls'#$'表三-12月'.G26])" office:value-type="float" office:value="77164" calcext:value-type="float">
            <text:p>77,164 </text:p>
          </table:table-cell>
          <table:table-cell table:style-name="ce61" table:formula="of:=SUM(['http://housing.cpami.gov.tw/house/download/HistoryData/93-3(Q4).xls'#$'表三-10月'.H26];['http://housing.cpami.gov.tw/house/download/HistoryData/93-3(Q4).xls'#$'表三-11月'.H26];['http://housing.cpami.gov.tw/house/download/HistoryData/93-3(Q4).xls'#$'表三-12月'.H26])" office:value-type="float" office:value="581652" calcext:value-type="float">
            <text:p>581,652 </text:p>
          </table:table-cell>
          <table:table-cell table:style-name="ce66" table:formula="of:=SUM([.H25])/[.G25]" office:value-type="float" office:value="7.53786739930538" calcext:value-type="float">
            <text:p>7.5 </text:p>
          </table:table-cell>
          <table:table-cell table:style-name="ce61" table:formula="of:=SUM(['http://housing.cpami.gov.tw/house/download/HistoryData/93-3(Q4).xls'#$'表三-10月'.J26];['http://housing.cpami.gov.tw/house/download/HistoryData/93-3(Q4).xls'#$'表三-11月'.J26];['http://housing.cpami.gov.tw/house/download/HistoryData/93-3(Q4).xls'#$'表三-12月'.J26])" office:value-type="float" office:value="310" calcext:value-type="float">
            <text:p>310 </text:p>
          </table:table-cell>
          <table:table-cell table:style-name="ce61" table:formula="of:=SUM(['http://housing.cpami.gov.tw/house/download/HistoryData/93-3(Q4).xls'#$'表三-10月'.K26];['http://housing.cpami.gov.tw/house/download/HistoryData/93-3(Q4).xls'#$'表三-11月'.K26];['http://housing.cpami.gov.tw/house/download/HistoryData/93-3(Q4).xls'#$'表三-12月'.K26])" office:value-type="float" office:value="564094" calcext:value-type="float">
            <text:p>564,094 </text:p>
          </table:table-cell>
          <table:table-cell table:style-name="ce61" table:formula="of:=SUM(['http://housing.cpami.gov.tw/house/download/HistoryData/93-3(Q4).xls'#$'表三-10月'.L26];['http://housing.cpami.gov.tw/house/download/HistoryData/93-3(Q4).xls'#$'表三-11月'.L26];['http://housing.cpami.gov.tw/house/download/HistoryData/93-3(Q4).xls'#$'表三-12月'.L26])" office:value-type="float" office:value="3760567" calcext:value-type="float">
            <text:p>3,760,567 </text:p>
          </table:table-cell>
          <table:table-cell table:style-name="ce66" table:formula="of:=SUM([.L25])/[.K25]" office:value-type="float" office:value="6.66656089233355" calcext:value-type="float">
            <text:p>6.7 </text:p>
          </table:table-cell>
          <table:table-cell table:style-name="ce61" table:formula="of:=SUM(['http://housing.cpami.gov.tw/house/download/HistoryData/93-3(Q4).xls'#$'表三-10月'.N26];['http://housing.cpami.gov.tw/house/download/HistoryData/93-3(Q4).xls'#$'表三-11月'.N26];['http://housing.cpami.gov.tw/house/download/HistoryData/93-3(Q4).xls'#$'表三-12月'.N26])" office:value-type="float" office:value="3" calcext:value-type="float">
            <text:p>3 </text:p>
          </table:table-cell>
          <table:table-cell table:style-name="ce61" table:formula="of:=SUM(['http://housing.cpami.gov.tw/house/download/HistoryData/93-3(Q4).xls'#$'表三-10月'.O26];['http://housing.cpami.gov.tw/house/download/HistoryData/93-3(Q4).xls'#$'表三-11月'.O26];['http://housing.cpami.gov.tw/house/download/HistoryData/93-3(Q4).xls'#$'表三-12月'.O26])" office:value-type="float" office:value="2558" calcext:value-type="float">
            <text:p>2,558 </text:p>
          </table:table-cell>
          <table:table-cell table:style-name="ce61" table:formula="of:=SUM(['http://housing.cpami.gov.tw/house/download/HistoryData/93-3(Q4).xls'#$'表三-10月'.P26];['http://housing.cpami.gov.tw/house/download/HistoryData/93-3(Q4).xls'#$'表三-11月'.P26];['http://housing.cpami.gov.tw/house/download/HistoryData/93-3(Q4).xls'#$'表三-12月'.P26])" office:value-type="float" office:value="14078" calcext:value-type="float">
            <text:p>14,078 </text:p>
          </table:table-cell>
          <table:table-cell table:style-name="ce66" table:formula="of:=SUM([.P25])/[.O25]" office:value-type="float" office:value="5.50351837372948" calcext:value-type="float">
            <text:p>5.5 </text:p>
          </table:table-cell>
          <table:table-cell table:style-name="ce61" table:formula="of:=SUM(['http://housing.cpami.gov.tw/house/download/HistoryData/93-3(Q4).xls'#$'表三-10月'.R26];['http://housing.cpami.gov.tw/house/download/HistoryData/93-3(Q4).xls'#$'表三-11月'.R26];['http://housing.cpami.gov.tw/house/download/HistoryData/93-3(Q4).xls'#$'表三-12月'.R26])" office:value-type="float" office:value="7" calcext:value-type="float">
            <text:p>7 </text:p>
          </table:table-cell>
          <table:table-cell table:style-name="ce61" table:formula="of:=SUM(['http://housing.cpami.gov.tw/house/download/HistoryData/93-3(Q4).xls'#$'表三-10月'.S26];['http://housing.cpami.gov.tw/house/download/HistoryData/93-3(Q4).xls'#$'表三-11月'.S26];['http://housing.cpami.gov.tw/house/download/HistoryData/93-3(Q4).xls'#$'表三-12月'.S26])" office:value-type="float" office:value="1303" calcext:value-type="float">
            <text:p>1,303 </text:p>
          </table:table-cell>
          <table:table-cell table:style-name="ce61" table:formula="of:=SUM(['http://housing.cpami.gov.tw/house/download/HistoryData/93-3(Q4).xls'#$'表三-10月'.T26];['http://housing.cpami.gov.tw/house/download/HistoryData/93-3(Q4).xls'#$'表三-11月'.T26];['http://housing.cpami.gov.tw/house/download/HistoryData/93-3(Q4).xls'#$'表三-12月'.T26])" office:value-type="float" office:value="2575" calcext:value-type="float">
            <text:p>2,575 </text:p>
          </table:table-cell>
          <table:table-cell table:style-name="ce72" table:formula="of:=SUM([.T25])/[.S25]" office:value-type="float" office:value="1.97620874904068" calcext:value-type="float">
            <text:p>2.0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嘉義市</text:p>
          </table:table-cell>
          <table:table-cell table:style-name="ce61" table:formula="of:=SUM([.F26];[.J26];[.N26];[.R26])" office:value-type="float" office:value="262" calcext:value-type="float">
            <text:p>262 </text:p>
          </table:table-cell>
          <table:table-cell table:style-name="ce61" table:formula="of:=SUM([.G26];[.K26];[.O26];[.S26])" office:value-type="float" office:value="500150" calcext:value-type="float">
            <text:p>500,150 </text:p>
          </table:table-cell>
          <table:table-cell table:style-name="ce61" table:formula="of:=SUM([.H26];[.L26];[.P26];[.T26])" office:value-type="float" office:value="3968457" calcext:value-type="float">
            <text:p>3,968,457 </text:p>
          </table:table-cell>
          <table:table-cell table:style-name="ce66" table:formula="of:=SUM([.D26])/[.C26]" office:value-type="float" office:value="7.93453363990803" calcext:value-type="float">
            <text:p>7.9 </text:p>
          </table:table-cell>
          <table:table-cell table:style-name="ce61" table:formula="of:=SUM(['http://housing.cpami.gov.tw/house/download/HistoryData/93-3(Q4).xls'#$'表三-10月'.F27];['http://housing.cpami.gov.tw/house/download/HistoryData/93-3(Q4).xls'#$'表三-11月'.F27];['http://housing.cpami.gov.tw/house/download/HistoryData/93-3(Q4).xls'#$'表三-12月'.F27])" office:value-type="float" office:value="5" calcext:value-type="float">
            <text:p>5 </text:p>
          </table:table-cell>
          <table:table-cell table:style-name="ce61" table:formula="of:=SUM(['http://housing.cpami.gov.tw/house/download/HistoryData/93-3(Q4).xls'#$'表三-10月'.G27];['http://housing.cpami.gov.tw/house/download/HistoryData/93-3(Q4).xls'#$'表三-11月'.G27];['http://housing.cpami.gov.tw/house/download/HistoryData/93-3(Q4).xls'#$'表三-12月'.G27])" office:value-type="float" office:value="1580" calcext:value-type="float">
            <text:p>1,580 </text:p>
          </table:table-cell>
          <table:table-cell table:style-name="ce61" table:formula="of:=SUM(['http://housing.cpami.gov.tw/house/download/HistoryData/93-3(Q4).xls'#$'表三-10月'.H27];['http://housing.cpami.gov.tw/house/download/HistoryData/93-3(Q4).xls'#$'表三-11月'.H27];['http://housing.cpami.gov.tw/house/download/HistoryData/93-3(Q4).xls'#$'表三-12月'.H27])" office:value-type="float" office:value="8266" calcext:value-type="float">
            <text:p>8,266 </text:p>
          </table:table-cell>
          <table:table-cell table:style-name="ce66" table:formula="of:=SUM([.H26])/[.G26]" office:value-type="float" office:value="5.23164556962025" calcext:value-type="float">
            <text:p>5.2 </text:p>
          </table:table-cell>
          <table:table-cell table:style-name="ce61" table:formula="of:=SUM(['http://housing.cpami.gov.tw/house/download/HistoryData/93-3(Q4).xls'#$'表三-10月'.J27];['http://housing.cpami.gov.tw/house/download/HistoryData/93-3(Q4).xls'#$'表三-11月'.J27];['http://housing.cpami.gov.tw/house/download/HistoryData/93-3(Q4).xls'#$'表三-12月'.J27])" office:value-type="float" office:value="256" calcext:value-type="float">
            <text:p>256 </text:p>
          </table:table-cell>
          <table:table-cell table:style-name="ce61" table:formula="of:=SUM(['http://housing.cpami.gov.tw/house/download/HistoryData/93-3(Q4).xls'#$'表三-10月'.K27];['http://housing.cpami.gov.tw/house/download/HistoryData/93-3(Q4).xls'#$'表三-11月'.K27];['http://housing.cpami.gov.tw/house/download/HistoryData/93-3(Q4).xls'#$'表三-12月'.K27])" office:value-type="float" office:value="498568" calcext:value-type="float">
            <text:p>498,568 </text:p>
          </table:table-cell>
          <table:table-cell table:style-name="ce61" table:formula="of:=SUM(['http://housing.cpami.gov.tw/house/download/HistoryData/93-3(Q4).xls'#$'表三-10月'.L27];['http://housing.cpami.gov.tw/house/download/HistoryData/93-3(Q4).xls'#$'表三-11月'.L27];['http://housing.cpami.gov.tw/house/download/HistoryData/93-3(Q4).xls'#$'表三-12月'.L27])" office:value-type="float" office:value="3959098" calcext:value-type="float">
            <text:p>3,959,098 </text:p>
          </table:table-cell>
          <table:table-cell table:style-name="ce66" table:formula="of:=SUM([.L26])/[.K26]" office:value-type="float" office:value="7.94093884886314" calcext:value-type="float">
            <text:p>7.9 </text:p>
          </table:table-cell>
          <table:table-cell table:style-name="ce61" table:formula="of:=SUM(['http://housing.cpami.gov.tw/house/download/HistoryData/93-3(Q4).xls'#$'表三-10月'.N27];['http://housing.cpami.gov.tw/house/download/HistoryData/93-3(Q4).xls'#$'表三-11月'.N27];['http://housing.cpami.gov.tw/house/download/HistoryData/93-3(Q4).xls'#$'表三-12月'.N27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O27];['http://housing.cpami.gov.tw/house/download/HistoryData/93-3(Q4).xls'#$'表三-11月'.O27];['http://housing.cpami.gov.tw/house/download/HistoryData/93-3(Q4).xls'#$'表三-12月'.O27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P27];['http://housing.cpami.gov.tw/house/download/HistoryData/93-3(Q4).xls'#$'表三-11月'.P27];['http://housing.cpami.gov.tw/house/download/HistoryData/93-3(Q4).xls'#$'表三-12月'.P27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4).xls'#$'表三-10月'.R27];['http://housing.cpami.gov.tw/house/download/HistoryData/93-3(Q4).xls'#$'表三-11月'.R27];['http://housing.cpami.gov.tw/house/download/HistoryData/93-3(Q4).xls'#$'表三-12月'.R27])" office:value-type="float" office:value="1" calcext:value-type="float">
            <text:p>1 </text:p>
          </table:table-cell>
          <table:table-cell table:style-name="ce61" table:formula="of:=SUM(['http://housing.cpami.gov.tw/house/download/HistoryData/93-3(Q4).xls'#$'表三-10月'.S27];['http://housing.cpami.gov.tw/house/download/HistoryData/93-3(Q4).xls'#$'表三-11月'.S27];['http://housing.cpami.gov.tw/house/download/HistoryData/93-3(Q4).xls'#$'表三-12月'.S27])" office:value-type="float" office:value="2" calcext:value-type="float">
            <text:p>2 </text:p>
          </table:table-cell>
          <table:table-cell table:style-name="ce61" table:formula="of:=SUM(['http://housing.cpami.gov.tw/house/download/HistoryData/93-3(Q4).xls'#$'表三-10月'.T27];['http://housing.cpami.gov.tw/house/download/HistoryData/93-3(Q4).xls'#$'表三-11月'.T27];['http://housing.cpami.gov.tw/house/download/HistoryData/93-3(Q4).xls'#$'表三-12月'.T27])" office:value-type="float" office:value="1093" calcext:value-type="float">
            <text:p>1,093 </text:p>
          </table:table-cell>
          <table:table-cell table:style-name="ce72" table:formula="of:=SUM([.T26])/[.S26]" office:value-type="float" office:value="546.5" calcext:value-type="float">
            <text:p>546.5 </text:p>
          </table:table-cell>
          <table:table-cell table:number-columns-repeated="100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1" table:formula="of:=SUM([.F27];[.J27];[.N27];[.R27])" office:value-type="float" office:value="722" calcext:value-type="float">
            <text:p>722 </text:p>
          </table:table-cell>
          <table:table-cell table:style-name="ce61" table:formula="of:=SUM([.G27];[.K27];[.O27];[.S27])" office:value-type="float" office:value="364477" calcext:value-type="float">
            <text:p>364,477 </text:p>
          </table:table-cell>
          <table:table-cell table:style-name="ce61" table:formula="of:=SUM([.H27];[.L27];[.P27];[.T27])" office:value-type="float" office:value="1857301" calcext:value-type="float">
            <text:p>1,857,301 </text:p>
          </table:table-cell>
          <table:table-cell table:style-name="ce66" table:formula="of:=SUM([.D27])/[.C27]" office:value-type="float" office:value="5.09579754003682" calcext:value-type="float">
            <text:p>5.1 </text:p>
          </table:table-cell>
          <table:table-cell table:style-name="ce61" table:formula="of:=SUM(['http://housing.cpami.gov.tw/house/download/HistoryData/93-3(Q4).xls'#$'表三-10月'.F28];['http://housing.cpami.gov.tw/house/download/HistoryData/93-3(Q4).xls'#$'表三-11月'.F28];['http://housing.cpami.gov.tw/house/download/HistoryData/93-3(Q4).xls'#$'表三-12月'.F28])" office:value-type="float" office:value="11" calcext:value-type="float">
            <text:p>11 </text:p>
          </table:table-cell>
          <table:table-cell table:style-name="ce61" table:formula="of:=SUM(['http://housing.cpami.gov.tw/house/download/HistoryData/93-3(Q4).xls'#$'表三-10月'.G28];['http://housing.cpami.gov.tw/house/download/HistoryData/93-3(Q4).xls'#$'表三-11月'.G28];['http://housing.cpami.gov.tw/house/download/HistoryData/93-3(Q4).xls'#$'表三-12月'.G28])" office:value-type="float" office:value="26422" calcext:value-type="float">
            <text:p>26,422 </text:p>
          </table:table-cell>
          <table:table-cell table:style-name="ce61" table:formula="of:=SUM(['http://housing.cpami.gov.tw/house/download/HistoryData/93-3(Q4).xls'#$'表三-10月'.H28];['http://housing.cpami.gov.tw/house/download/HistoryData/93-3(Q4).xls'#$'表三-11月'.H28];['http://housing.cpami.gov.tw/house/download/HistoryData/93-3(Q4).xls'#$'表三-12月'.H28])" office:value-type="float" office:value="126596" calcext:value-type="float">
            <text:p>126,596 </text:p>
          </table:table-cell>
          <table:table-cell table:style-name="ce66" table:formula="of:=SUM([.H27])/[.G27]" office:value-type="float" office:value="4.79131027174324" calcext:value-type="float">
            <text:p>4.8 </text:p>
          </table:table-cell>
          <table:table-cell table:style-name="ce61" table:formula="of:=SUM(['http://housing.cpami.gov.tw/house/download/HistoryData/93-3(Q4).xls'#$'表三-10月'.J28];['http://housing.cpami.gov.tw/house/download/HistoryData/93-3(Q4).xls'#$'表三-11月'.J28];['http://housing.cpami.gov.tw/house/download/HistoryData/93-3(Q4).xls'#$'表三-12月'.J28])" office:value-type="float" office:value="669" calcext:value-type="float">
            <text:p>669 </text:p>
          </table:table-cell>
          <table:table-cell table:style-name="ce61" table:formula="of:=SUM(['http://housing.cpami.gov.tw/house/download/HistoryData/93-3(Q4).xls'#$'表三-10月'.K28];['http://housing.cpami.gov.tw/house/download/HistoryData/93-3(Q4).xls'#$'表三-11月'.K28];['http://housing.cpami.gov.tw/house/download/HistoryData/93-3(Q4).xls'#$'表三-12月'.K28])" office:value-type="float" office:value="317533" calcext:value-type="float">
            <text:p>317,533 </text:p>
          </table:table-cell>
          <table:table-cell table:style-name="ce61" table:formula="of:=SUM(['http://housing.cpami.gov.tw/house/download/HistoryData/93-3(Q4).xls'#$'表三-10月'.L28];['http://housing.cpami.gov.tw/house/download/HistoryData/93-3(Q4).xls'#$'表三-11月'.L28];['http://housing.cpami.gov.tw/house/download/HistoryData/93-3(Q4).xls'#$'表三-12月'.L28])" office:value-type="float" office:value="1632342" calcext:value-type="float">
            <text:p>1,632,342 </text:p>
          </table:table-cell>
          <table:table-cell table:style-name="ce66" table:formula="of:=SUM([.L27])/[.K27]" office:value-type="float" office:value="5.14070033665792" calcext:value-type="float">
            <text:p>5.1 </text:p>
          </table:table-cell>
          <table:table-cell table:style-name="ce61" table:formula="of:=SUM(['http://housing.cpami.gov.tw/house/download/HistoryData/93-3(Q4).xls'#$'表三-10月'.N28];['http://housing.cpami.gov.tw/house/download/HistoryData/93-3(Q4).xls'#$'表三-11月'.N28];['http://housing.cpami.gov.tw/house/download/HistoryData/93-3(Q4).xls'#$'表三-12月'.N28])" office:value-type="float" office:value="42" calcext:value-type="float">
            <text:p>42 </text:p>
          </table:table-cell>
          <table:table-cell table:style-name="ce61" table:formula="of:=SUM(['http://housing.cpami.gov.tw/house/download/HistoryData/93-3(Q4).xls'#$'表三-10月'.O28];['http://housing.cpami.gov.tw/house/download/HistoryData/93-3(Q4).xls'#$'表三-11月'.O28];['http://housing.cpami.gov.tw/house/download/HistoryData/93-3(Q4).xls'#$'表三-12月'.O28])" office:value-type="float" office:value="20522" calcext:value-type="float">
            <text:p>20,522 </text:p>
          </table:table-cell>
          <table:table-cell table:style-name="ce61" table:formula="of:=SUM(['http://housing.cpami.gov.tw/house/download/HistoryData/93-3(Q4).xls'#$'表三-10月'.P28];['http://housing.cpami.gov.tw/house/download/HistoryData/93-3(Q4).xls'#$'表三-11月'.P28];['http://housing.cpami.gov.tw/house/download/HistoryData/93-3(Q4).xls'#$'表三-12月'.P28])" office:value-type="float" office:value="98363" calcext:value-type="float">
            <text:p>98,363 </text:p>
          </table:table-cell>
          <table:table-cell table:style-name="ce66" table:formula="of:=SUM([.P27])/[.O27]" office:value-type="float" office:value="4.79305135951662" calcext:value-type="float">
            <text:p>4.8 </text:p>
          </table:table-cell>
          <table:table-cell table:style-name="ce61" table:formula="of:=SUM(['http://housing.cpami.gov.tw/house/download/HistoryData/93-3(Q4).xls'#$'表三-10月'.R28];['http://housing.cpami.gov.tw/house/download/HistoryData/93-3(Q4).xls'#$'表三-11月'.R28];['http://housing.cpami.gov.tw/house/download/HistoryData/93-3(Q4).xls'#$'表三-12月'.R28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S28];['http://housing.cpami.gov.tw/house/download/HistoryData/93-3(Q4).xls'#$'表三-11月'.S28];['http://housing.cpami.gov.tw/house/download/HistoryData/93-3(Q4).xls'#$'表三-12月'.S28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T28];['http://housing.cpami.gov.tw/house/download/HistoryData/93-3(Q4).xls'#$'表三-11月'.T28];['http://housing.cpami.gov.tw/house/download/HistoryData/93-3(Q4).xls'#$'表三-12月'.T28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.0 </text:p>
          </table:table-cell>
          <table:table-cell table:number-columns-repeated="1003"/>
        </table:table-row>
        <table:table-row table:style-name="ro12">
          <table:table-cell table:style-name="ce52" office:value-type="string" calcext:value-type="string">
            <text:p> <text:span text:style-name="T12">臺北市</text:span></text:p>
          </table:table-cell>
          <table:table-cell table:style-name="ce61" table:formula="of:=SUM([.F28];[.J28];[.N28];[.R28])" office:value-type="float" office:value="100" calcext:value-type="float">
            <text:p>100 </text:p>
          </table:table-cell>
          <table:table-cell table:style-name="ce61" table:formula="of:=SUM([.G28];[.K28];[.O28];[.S28])" office:value-type="float" office:value="1299411" calcext:value-type="float">
            <text:p>1,299,411 </text:p>
          </table:table-cell>
          <table:table-cell table:style-name="ce61" table:formula="of:=SUM([.H28];[.L28];[.P28];[.T28])" office:value-type="float" office:value="16697176" calcext:value-type="float">
            <text:p>16,697,176 </text:p>
          </table:table-cell>
          <table:table-cell table:style-name="ce66" table:formula="of:=SUM([.D28])/[.C28]" office:value-type="float" office:value="12.849803487888" calcext:value-type="float">
            <text:p>12.8 </text:p>
          </table:table-cell>
          <table:table-cell table:style-name="ce61" table:formula="of:=SUM(['http://housing.cpami.gov.tw/house/download/HistoryData/93-3(Q4).xls'#$'表三-10月'.F29];['http://housing.cpami.gov.tw/house/download/HistoryData/93-3(Q4).xls'#$'表三-11月'.F29];['http://housing.cpami.gov.tw/house/download/HistoryData/93-3(Q4).xls'#$'表三-12月'.F29])" office:value-type="float" office:value="15" calcext:value-type="float">
            <text:p>15 </text:p>
          </table:table-cell>
          <table:table-cell table:style-name="ce61" table:formula="of:=SUM(['http://housing.cpami.gov.tw/house/download/HistoryData/93-3(Q4).xls'#$'表三-10月'.G29];['http://housing.cpami.gov.tw/house/download/HistoryData/93-3(Q4).xls'#$'表三-11月'.G29];['http://housing.cpami.gov.tw/house/download/HistoryData/93-3(Q4).xls'#$'表三-12月'.G29])" office:value-type="float" office:value="700951" calcext:value-type="float">
            <text:p>700,951 </text:p>
          </table:table-cell>
          <table:table-cell table:style-name="ce61" table:formula="of:=SUM(['http://housing.cpami.gov.tw/house/download/HistoryData/93-3(Q4).xls'#$'表三-10月'.H29];['http://housing.cpami.gov.tw/house/download/HistoryData/93-3(Q4).xls'#$'表三-11月'.H29];['http://housing.cpami.gov.tw/house/download/HistoryData/93-3(Q4).xls'#$'表三-12月'.H29])" office:value-type="float" office:value="10174023" calcext:value-type="float">
            <text:p>10,174,023 </text:p>
          </table:table-cell>
          <table:table-cell table:style-name="ce66" table:formula="of:=SUM([.H28])/[.G28]" office:value-type="float" office:value="14.5145994513169" calcext:value-type="float">
            <text:p>14.5 </text:p>
          </table:table-cell>
          <table:table-cell table:style-name="ce61" table:formula="of:=SUM(['http://housing.cpami.gov.tw/house/download/HistoryData/93-3(Q4).xls'#$'表三-10月'.J29];['http://housing.cpami.gov.tw/house/download/HistoryData/93-3(Q4).xls'#$'表三-11月'.J29];['http://housing.cpami.gov.tw/house/download/HistoryData/93-3(Q4).xls'#$'表三-12月'.J29])" office:value-type="float" office:value="84" calcext:value-type="float">
            <text:p>84 </text:p>
          </table:table-cell>
          <table:table-cell table:style-name="ce61" table:formula="of:=SUM(['http://housing.cpami.gov.tw/house/download/HistoryData/93-3(Q4).xls'#$'表三-10月'.K29];['http://housing.cpami.gov.tw/house/download/HistoryData/93-3(Q4).xls'#$'表三-11月'.K29];['http://housing.cpami.gov.tw/house/download/HistoryData/93-3(Q4).xls'#$'表三-12月'.K29])" office:value-type="float" office:value="598396" calcext:value-type="float">
            <text:p>598,396 </text:p>
          </table:table-cell>
          <table:table-cell table:style-name="ce61" table:formula="of:=SUM(['http://housing.cpami.gov.tw/house/download/HistoryData/93-3(Q4).xls'#$'表三-10月'.L29];['http://housing.cpami.gov.tw/house/download/HistoryData/93-3(Q4).xls'#$'表三-11月'.L29];['http://housing.cpami.gov.tw/house/download/HistoryData/93-3(Q4).xls'#$'表三-12月'.L29])" office:value-type="float" office:value="6522268" calcext:value-type="float">
            <text:p>6,522,268 </text:p>
          </table:table-cell>
          <table:table-cell table:style-name="ce66" table:formula="of:=SUM([.L28])/[.K28]" office:value-type="float" office:value="10.8995848902733" calcext:value-type="float">
            <text:p>10.9 </text:p>
          </table:table-cell>
          <table:table-cell table:style-name="ce61" table:formula="of:=SUM(['http://housing.cpami.gov.tw/house/download/HistoryData/93-3(Q4).xls'#$'表三-10月'.N29];['http://housing.cpami.gov.tw/house/download/HistoryData/93-3(Q4).xls'#$'表三-11月'.N29];['http://housing.cpami.gov.tw/house/download/HistoryData/93-3(Q4).xls'#$'表三-12月'.N29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O29];['http://housing.cpami.gov.tw/house/download/HistoryData/93-3(Q4).xls'#$'表三-11月'.O29];['http://housing.cpami.gov.tw/house/download/HistoryData/93-3(Q4).xls'#$'表三-12月'.O29])" office:value-type="float" office:value="0" calcext:value-type="float">
            <text:p>0 </text:p>
          </table:table-cell>
          <table:table-cell table:style-name="ce61" table:formula="of:=SUM(['http://housing.cpami.gov.tw/house/download/HistoryData/93-3(Q4).xls'#$'表三-10月'.P29];['http://housing.cpami.gov.tw/house/download/HistoryData/93-3(Q4).xls'#$'表三-11月'.P29];['http://housing.cpami.gov.tw/house/download/HistoryData/93-3(Q4).xls'#$'表三-12月'.P29])" office:value-type="float" office:value="0" calcext:value-type="float">
            <text:p>0 </text:p>
          </table:table-cell>
          <table:table-cell table:style-name="ce66" office:value-type="float" office:value="0" calcext:value-type="float">
            <text:p>0.0 </text:p>
          </table:table-cell>
          <table:table-cell table:style-name="ce61" table:formula="of:=SUM(['http://housing.cpami.gov.tw/house/download/HistoryData/93-3(Q4).xls'#$'表三-10月'.R29];['http://housing.cpami.gov.tw/house/download/HistoryData/93-3(Q4).xls'#$'表三-11月'.R29];['http://housing.cpami.gov.tw/house/download/HistoryData/93-3(Q4).xls'#$'表三-12月'.R29])" office:value-type="float" office:value="1" calcext:value-type="float">
            <text:p>1 </text:p>
          </table:table-cell>
          <table:table-cell table:style-name="ce61" table:formula="of:=SUM(['http://housing.cpami.gov.tw/house/download/HistoryData/93-3(Q4).xls'#$'表三-10月'.S29];['http://housing.cpami.gov.tw/house/download/HistoryData/93-3(Q4).xls'#$'表三-11月'.S29];['http://housing.cpami.gov.tw/house/download/HistoryData/93-3(Q4).xls'#$'表三-12月'.S29])" office:value-type="float" office:value="64" calcext:value-type="float">
            <text:p>64 </text:p>
          </table:table-cell>
          <table:table-cell table:style-name="ce61" table:formula="of:=SUM(['http://housing.cpami.gov.tw/house/download/HistoryData/93-3(Q4).xls'#$'表三-10月'.T29];['http://housing.cpami.gov.tw/house/download/HistoryData/93-3(Q4).xls'#$'表三-11月'.T29];['http://housing.cpami.gov.tw/house/download/HistoryData/93-3(Q4).xls'#$'表三-12月'.T29])" office:value-type="float" office:value="885" calcext:value-type="float">
            <text:p>885 </text:p>
          </table:table-cell>
          <table:table-cell table:style-name="ce72" table:formula="of:=SUM([.T28])/[.S28]" office:value-type="float" office:value="13.828125" calcext:value-type="float">
            <text:p>13.8 </text:p>
          </table:table-cell>
          <table:table-cell table:number-columns-repeated="1003"/>
        </table:table-row>
        <table:table-row table:style-name="ro10">
          <table:table-cell table:style-name="ce54" office:value-type="string" calcext:value-type="string">
            <text:p> <text:span text:style-name="T12">高雄市</text:span></text:p>
          </table:table-cell>
          <table:table-cell table:style-name="ce62" table:formula="of:=SUM([.F29];[.J29];[.N29];[.R29])" office:value-type="float" office:value="994" calcext:value-type="float">
            <text:p>994 </text:p>
          </table:table-cell>
          <table:table-cell table:style-name="ce62" table:formula="of:=SUM([.G29];[.K29];[.O29];[.S29])" office:value-type="float" office:value="696529" calcext:value-type="float">
            <text:p>696,529 </text:p>
          </table:table-cell>
          <table:table-cell table:style-name="ce62" table:formula="of:=SUM([.H29];[.L29];[.P29];[.T29])" office:value-type="float" office:value="4466603" calcext:value-type="float">
            <text:p>4,466,603 </text:p>
          </table:table-cell>
          <table:table-cell table:style-name="ce67" table:formula="of:=SUM([.D29])/[.C29]" office:value-type="float" office:value="6.41265905655041" calcext:value-type="float">
            <text:p>6.4 </text:p>
          </table:table-cell>
          <table:table-cell table:style-name="ce62" table:formula="of:=SUM(['http://housing.cpami.gov.tw/house/download/HistoryData/93-3(Q4).xls'#$'表三-10月'.F30];['http://housing.cpami.gov.tw/house/download/HistoryData/93-3(Q4).xls'#$'表三-11月'.F30];['http://housing.cpami.gov.tw/house/download/HistoryData/93-3(Q4).xls'#$'表三-12月'.F30])" office:value-type="float" office:value="33" calcext:value-type="float">
            <text:p>33 </text:p>
          </table:table-cell>
          <table:table-cell table:style-name="ce62" table:formula="of:=SUM(['http://housing.cpami.gov.tw/house/download/HistoryData/93-3(Q4).xls'#$'表三-10月'.G30];['http://housing.cpami.gov.tw/house/download/HistoryData/93-3(Q4).xls'#$'表三-11月'.G30];['http://housing.cpami.gov.tw/house/download/HistoryData/93-3(Q4).xls'#$'表三-12月'.G30])" office:value-type="float" office:value="24342" calcext:value-type="float">
            <text:p>24,342 </text:p>
          </table:table-cell>
          <table:table-cell table:style-name="ce62" table:formula="of:=SUM(['http://housing.cpami.gov.tw/house/download/HistoryData/93-3(Q4).xls'#$'表三-10月'.H30];['http://housing.cpami.gov.tw/house/download/HistoryData/93-3(Q4).xls'#$'表三-11月'.H30];['http://housing.cpami.gov.tw/house/download/HistoryData/93-3(Q4).xls'#$'表三-12月'.H30])" office:value-type="float" office:value="118692" calcext:value-type="float">
            <text:p>118,692 </text:p>
          </table:table-cell>
          <table:table-cell table:style-name="ce67" table:formula="of:=SUM([.H29])/[.G29]" office:value-type="float" office:value="4.87601676115356" calcext:value-type="float">
            <text:p>4.9 </text:p>
          </table:table-cell>
          <table:table-cell table:style-name="ce62" table:formula="of:=SUM(['http://housing.cpami.gov.tw/house/download/HistoryData/93-3(Q4).xls'#$'表三-10月'.J30];['http://housing.cpami.gov.tw/house/download/HistoryData/93-3(Q4).xls'#$'表三-11月'.J30];['http://housing.cpami.gov.tw/house/download/HistoryData/93-3(Q4).xls'#$'表三-12月'.J30])" office:value-type="float" office:value="956" calcext:value-type="float">
            <text:p>956 </text:p>
          </table:table-cell>
          <table:table-cell table:style-name="ce62" table:formula="of:=SUM(['http://housing.cpami.gov.tw/house/download/HistoryData/93-3(Q4).xls'#$'表三-10月'.K30];['http://housing.cpami.gov.tw/house/download/HistoryData/93-3(Q4).xls'#$'表三-11月'.K30];['http://housing.cpami.gov.tw/house/download/HistoryData/93-3(Q4).xls'#$'表三-12月'.K30])" office:value-type="float" office:value="644852" calcext:value-type="float">
            <text:p>644,852 </text:p>
          </table:table-cell>
          <table:table-cell table:style-name="ce62" table:formula="of:=SUM(['http://housing.cpami.gov.tw/house/download/HistoryData/93-3(Q4).xls'#$'表三-10月'.L30];['http://housing.cpami.gov.tw/house/download/HistoryData/93-3(Q4).xls'#$'表三-11月'.L30];['http://housing.cpami.gov.tw/house/download/HistoryData/93-3(Q4).xls'#$'表三-12月'.L30])" office:value-type="float" office:value="4243670" calcext:value-type="float">
            <text:p>4,243,670 </text:p>
          </table:table-cell>
          <table:table-cell table:style-name="ce67" table:formula="of:=SUM([.L29])/[.K29]" office:value-type="float" office:value="6.58084335630501" calcext:value-type="float">
            <text:p>6.6 </text:p>
          </table:table-cell>
          <table:table-cell table:style-name="ce62" table:formula="of:=SUM(['http://housing.cpami.gov.tw/house/download/HistoryData/93-3(Q4).xls'#$'表三-10月'.N30];['http://housing.cpami.gov.tw/house/download/HistoryData/93-3(Q4).xls'#$'表三-11月'.N30];['http://housing.cpami.gov.tw/house/download/HistoryData/93-3(Q4).xls'#$'表三-12月'.N30])" office:value-type="float" office:value="4" calcext:value-type="float">
            <text:p>4 </text:p>
          </table:table-cell>
          <table:table-cell table:style-name="ce62" table:formula="of:=SUM(['http://housing.cpami.gov.tw/house/download/HistoryData/93-3(Q4).xls'#$'表三-10月'.O30];['http://housing.cpami.gov.tw/house/download/HistoryData/93-3(Q4).xls'#$'表三-11月'.O30];['http://housing.cpami.gov.tw/house/download/HistoryData/93-3(Q4).xls'#$'表三-12月'.O30])" office:value-type="float" office:value="27199" calcext:value-type="float">
            <text:p>27,199 </text:p>
          </table:table-cell>
          <table:table-cell table:style-name="ce62" table:formula="of:=SUM(['http://housing.cpami.gov.tw/house/download/HistoryData/93-3(Q4).xls'#$'表三-10月'.P30];['http://housing.cpami.gov.tw/house/download/HistoryData/93-3(Q4).xls'#$'表三-11月'.P30];['http://housing.cpami.gov.tw/house/download/HistoryData/93-3(Q4).xls'#$'表三-12月'.P30])" office:value-type="float" office:value="103587" calcext:value-type="float">
            <text:p>103,587 </text:p>
          </table:table-cell>
          <table:table-cell table:style-name="ce67" table:formula="of:=SUM([.P29])/[.O29]" office:value-type="float" office:value="3.80848560608846" calcext:value-type="float">
            <text:p>3.8 </text:p>
          </table:table-cell>
          <table:table-cell table:style-name="ce62" table:formula="of:=SUM(['http://housing.cpami.gov.tw/house/download/HistoryData/93-3(Q4).xls'#$'表三-10月'.R30];['http://housing.cpami.gov.tw/house/download/HistoryData/93-3(Q4).xls'#$'表三-11月'.R30];['http://housing.cpami.gov.tw/house/download/HistoryData/93-3(Q4).xls'#$'表三-12月'.R30])" office:value-type="float" office:value="1" calcext:value-type="float">
            <text:p>1 </text:p>
          </table:table-cell>
          <table:table-cell table:style-name="ce62" table:formula="of:=SUM(['http://housing.cpami.gov.tw/house/download/HistoryData/93-3(Q4).xls'#$'表三-10月'.S30];['http://housing.cpami.gov.tw/house/download/HistoryData/93-3(Q4).xls'#$'表三-11月'.S30];['http://housing.cpami.gov.tw/house/download/HistoryData/93-3(Q4).xls'#$'表三-12月'.S30])" office:value-type="float" office:value="136" calcext:value-type="float">
            <text:p>136 </text:p>
          </table:table-cell>
          <table:table-cell table:style-name="ce62" table:formula="of:=SUM(['http://housing.cpami.gov.tw/house/download/HistoryData/93-3(Q4).xls'#$'表三-10月'.T30];['http://housing.cpami.gov.tw/house/download/HistoryData/93-3(Q4).xls'#$'表三-11月'.T30];['http://housing.cpami.gov.tw/house/download/HistoryData/93-3(Q4).xls'#$'表三-12月'.T30])" office:value-type="float" office:value="654" calcext:value-type="float">
            <text:p>654 </text:p>
          </table:table-cell>
          <table:table-cell table:style-name="ce73" table:formula="of:=SUM([.T29])/[.S29]" office:value-type="float" office:value="4.80882352941176" calcext:value-type="float">
            <text:p>4.8 </text:p>
          </table:table-cell>
          <table:table-cell table:number-columns-repeated="1003"/>
        </table:table-row>
        <table:table-row table:style-name="ro12">
          <table:table-cell table:style-name="ce55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63"/>
          <table:table-cell table:style-name="ce56" table:number-columns-repeated="17"/>
          <table:table-cell table:number-columns-repeated="1003"/>
        </table:table-row>
        <table:table-row table:style-name="ro12">
          <table:table-cell table:style-name="ce49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58"/>
          <table:table-cell table:style-name="ce56" table:number-columns-repeated="17"/>
          <table:table-cell table:number-columns-repeated="1003"/>
        </table:table-row>
        <table:table-row table:style-name="ro12">
          <table:table-cell table:style-name="ce49" office:value-type="string" calcext:value-type="string" table:number-columns-spanned="4" table:number-rows-spanned="1">
            <text:p>＊主管單位：營建署<text:span text:style-name="T8">(</text:span><text:span text:style-name="T9">建管組</text:span><text:span text:style-name="T10">)</text:span></text:p>
          </table:table-cell>
          <table:covered-table-cell table:number-columns-repeated="3" table:style-name="ce58"/>
          <table:table-cell table:style-name="ce57" table:number-columns-repeated="17"/>
          <table:table-cell table:number-columns-repeated="1003"/>
        </table:table-row>
        <table:table-row table:style-name="ro12">
          <table:table-cell table:style-name="ce49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58"/>
          <table:table-cell table:style-name="ce57" table:number-columns-repeated="17"/>
          <table:table-cell table:number-columns-repeated="100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3.53mm" fo:margin-bottom="24.99mm" fo:margin-left="16mm" fo:margin-right="10.67mm" style:first-page-number="continue" style:scale-to="90%" style:writing-mode="lr-tb"/>
      <style:header-style>
        <style:header-footer-properties fo:min-height="7.5mm" fo:margin-left="3mm" fo:margin-right="8.33mm" fo:margin-bottom="0mm"/>
      </style:header-style>
      <style:footer-style>
        <style:header-footer-properties fo:min-height="7.5mm" fo:margin-left="3mm" fo:margin-right="8.3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7.11mm" fo:margin-right="9.65mm" style:first-page-number="continue" style:scale-to="75%" style:writing-mode="lr-tb"/>
      <style:header-style>
        <style:header-footer-properties fo:min-height="7.5mm" fo:margin-left="11.89mm" fo:margin-right="9.35mm" fo:margin-bottom="0mm"/>
      </style:header-style>
      <style:footer-style>
        <style:header-footer-properties fo:min-height="7.5mm" fo:margin-left="11.89mm" fo:margin-right="9.35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.07mm" fo:margin-bottom="5.59mm" fo:margin-left="14.22mm" fo:margin-right="6.1mm" style:first-page-number="continue" style:scale-to="90%" style:writing-mode="lr-tb"/>
      <style:header-style>
        <style:header-footer-properties fo:min-height="7.5mm" fo:margin-left="4.78mm" fo:margin-right="12.89mm" fo:margin-bottom="0mm"/>
      </style:header-style>
      <style:footer-style>
        <style:header-footer-properties fo:min-height="7.5mm" fo:margin-left="4.78mm" fo:margin-right="12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-1月" style:display-name="PageStyle_表三-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三-2月" style:display-name="PageStyle_表三-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-3月" style:display-name="PageStyle_表三-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三Q1" style:display-name="PageStyle_表三Q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三-4月" style:display-name="PageStyle_表三-4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-5月" style:display-name="PageStyle_表三-5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-6月" style:display-name="PageStyle_表三-6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Q2" style:display-name="PageStyle_表三Q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-7月" style:display-name="PageStyle_表三-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-8月" style:display-name="PageStyle_表三-8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-9月" style:display-name="PageStyle_表三-9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Q3" style:display-name="PageStyle_表三Q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-10月" style:display-name="PageStyle_表三-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-11月" style:display-name="PageStyle_表三-1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-12月" style:display-name="PageStyle_表三-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三Q4" style:display-name="PageStyle_表三Q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宅組小玲的</meta:initial-creator>
    <meta:creation-date>2003-05-22T11:03:38</meta:creation-date>
    <dc:creator>087337</dc:creator>
    <dc:date>2012-04-12T16:59:50</dc:date>
    <meta:print-date>2005-09-09T10:04:25</meta:print-date>
    <meta:document-statistic meta:table-count="16" meta:cell-count="9063" meta:object-count="0"/>
    <meta:generator>NDC_ODF_Application_Tools/1.0.3$Windows_x86 LibreOffice_project/8ad3e16aadc5e73175a2d44b1abec8638aa18880</meta:generator>
  </office:meta>
</office:document-meta>
</file>