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6.9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ta1" style:family="table" style:master-page-name="PageStyle_5f_一月">
      <style:table-properties table:display="true" style:writing-mode="lr-tb"/>
    </style:style>
    <style:style style:name="ta2" style:family="table" style:master-page-name="PageStyle_5f_二月">
      <style:table-properties table:display="true" style:writing-mode="lr-tb"/>
    </style:style>
    <style:style style:name="ta3" style:family="table" style:master-page-name="PageStyle_5f_三月">
      <style:table-properties table:display="true" style:writing-mode="lr-tb"/>
    </style:style>
    <style:style style:name="ta4" style:family="table" style:master-page-name="PageStyle_5f_四月">
      <style:table-properties table:display="true" style:writing-mode="lr-tb"/>
    </style:style>
    <style:style style:name="ta5" style:family="table" style:master-page-name="PageStyle_5f_五月">
      <style:table-properties table:display="true" style:writing-mode="lr-tb"/>
    </style:style>
    <style:style style:name="ta6" style:family="table" style:master-page-name="PageStyle_5f_六月">
      <style:table-properties table:display="true" style:writing-mode="lr-tb"/>
    </style:style>
    <style:style style:name="ta7" style:family="table" style:master-page-name="PageStyle_5f_七月">
      <style:table-properties table:display="true" style:writing-mode="lr-tb"/>
    </style:style>
    <style:style style:name="ta8" style:family="table" style:master-page-name="PageStyle_5f_八月">
      <style:table-properties table:display="true" style:writing-mode="lr-tb"/>
    </style:style>
    <style:style style:name="ta9" style:family="table" style:master-page-name="PageStyle_5f_九月">
      <style:table-properties table:display="true" style:writing-mode="lr-tb"/>
    </style:style>
    <style:style style:name="ta10" style:family="table" style:master-page-name="PageStyle_5f_十月">
      <style:table-properties table:display="true" style:writing-mode="lr-tb"/>
    </style:style>
    <style:style style:name="ta11" style:family="table" style:master-page-name="PageStyle_5f_十一月">
      <style:table-properties table:display="true" style:writing-mode="lr-tb"/>
    </style:style>
    <style:style style:name="ta12" style:family="table" style:master-page-name="PageStyle_5f_十二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一月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40"/>
        <table:table-column table:style-name="co9" table:number-columns-repeated="249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表一<text:span text:style-name="T1">      </text:span><text:span text:style-name="T2">台灣地區住宅存量元月份報表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2" office:value-type="string" calcext:value-type="string">
              <text:p>資料時間<text:span text:style-name="T3">:   93 </text:span><text:span text:style-name="T4">年</text:span><text:span text:style-name="T5">  1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3  </text:span><text:span text:style-name="T4">年</text:span><text:span text:style-name="T5">  1  </text:span><text:span text:style-name="T4">月</text:span><text:span text:style-name="T5"> 31  </text:span><text:span text:style-name="T4">日</text:span></text:p>
            </table:table-cell>
            <table:table-cell table:number-columns-repeated="6"/>
            <table:table-cell table:style-name="ce41" office:value-type="string" calcext:value-type="string">
              <text:p>單位<text:span text:style-name="T3">:</text:span><text:span text:style-name="T4">戶</text:span></text:p>
            </table:table-cell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18"/>
            <table:table-cell table:style-name="ce24" office:value-type="string" calcext:value-type="string">
              <text:p>上月住宅</text:p>
            </table:table-cell>
            <table:table-cell table:style-name="ce29" office:value-type="string" calcext:value-type="string">
              <text:p>本月核發</text:p>
            </table:table-cell>
            <table:table-cell table:style-name="ce34" office:value-type="string" calcext:value-type="string">
              <text:p>本月住宅</text:p>
            </table:table-cell>
            <table:table-cell table:style-name="ce29" office:value-type="string" calcext:value-type="string">
              <text:p>本月住宅</text:p>
            </table:table-cell>
            <table:table-cell table:style-name="ce34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4"/>
            <table:covered-table-cell table:style-name="ce19"/>
            <table:table-cell table:style-name="ce25" office:value-type="string" calcext:value-type="string">
              <text:p>存量數</text:p>
            </table:table-cell>
            <table:table-cell table:style-name="ce30" office:value-type="string" calcext:value-type="string">
              <text:p>住宅使用執照</text:p>
            </table:table-cell>
            <table:table-cell table:style-name="ce35" office:value-type="string" calcext:value-type="string">
              <text:p>拆除數</text:p>
            </table:table-cell>
            <table:table-cell table:style-name="ce30" office:value-type="string" calcext:value-type="string">
              <text:p>存量數</text:p>
            </table:table-cell>
            <table:table-cell table:style-name="ce35" office:value-type="string" calcext:value-type="string">
              <text:p>家庭戶數</text:p>
            </table:table-cell>
            <table:table-cell table:style-name="ce43" office:value-type="string" calcext:value-type="string">
              <text:p>短缺數</text:p>
            </table:table-cell>
            <table:table-cell table:number-columns-repeated="1016"/>
          </table:table-row>
          <table:table-row table:style-name="ro3">
            <table:covered-table-cell table:style-name="ce5"/>
            <table:covered-table-cell table:style-name="ce20"/>
            <table:table-cell table:style-name="ce26" office:value-type="string" calcext:value-type="string">
              <text:p><text:s/>(A)</text:p>
            </table:table-cell>
            <table:table-cell table:style-name="ce31" office:value-type="string" calcext:value-type="string">
              <text:p>(B)</text:p>
            </table:table-cell>
            <table:table-cell table:style-name="ce36" office:value-type="string" calcext:value-type="string">
              <text:p>(C)</text:p>
            </table:table-cell>
            <table:table-cell table:style-name="ce31" office:value-type="string" calcext:value-type="string">
              <text:p><text:s/>A+B-C=(D)</text:p>
            </table:table-cell>
            <table:table-cell table:style-name="ce36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台灣地區</text:p>
          </table:table-cell>
          <table:table-cell table:style-name="ce21"/>
          <table:table-cell table:style-name="ce27" office:value-type="float" office:value="7145285" calcext:value-type="float">
            <text:p><text:s/>7,145,285 </text:p>
          </table:table-cell>
          <table:table-cell table:style-name="ce27" table:formula="of:=[.D7]+[.D64]+[.D77]" office:value-type="float" office:value="4005" calcext:value-type="float">
            <text:p><text:s/>4,005 </text:p>
          </table:table-cell>
          <table:table-cell table:style-name="ce27" table:formula="of:=[.E7]+[.E64]+[.E77]" office:value-type="float" office:value="125" calcext:value-type="float">
            <text:p><text:s/>125 </text:p>
          </table:table-cell>
          <table:table-cell table:style-name="ce27" table:formula="of:=[.C6]+[.D6]-[.E6]" office:value-type="float" office:value="7149165" calcext:value-type="float">
            <text:p><text:s/>7,149,165 </text:p>
          </table:table-cell>
          <table:table-cell table:style-name="ce27" office:value-type="float" office:value="7031423" calcext:value-type="float">
            <text:p><text:s/>7,031,423 </text:p>
          </table:table-cell>
          <table:table-cell table:style-name="ce27" table:formula="of:=[.F6]-[.G6]" office:value-type="float" office:value="117742" calcext:value-type="float">
            <text:p><text:s/>117,742 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22" office:value-type="string" calcext:value-type="string">
            <text:p>台灣省</text:p>
          </table:table-cell>
          <table:table-cell table:style-name="ce27" office:value-type="float" office:value="5793889" calcext:value-type="float">
            <text:p><text:s/>5,793,889 </text:p>
          </table:table-cell>
          <table:table-cell table:style-name="ce27" table:formula="of:=[.D8]+[.D12]+[.D19]+[.D23]+[.D24]+[.D25]+[.D27]+[.D31]+[.D33]+[.D35]+[.D37]+[.D39]+[.D40]+[.D41]+[.D48]+[.D51]+[.D54]+[.D56]+[.D58]+[.D60]+[.D62]" office:value-type="float" office:value="3342" calcext:value-type="float">
            <text:p><text:s/>3,342 </text:p>
          </table:table-cell>
          <table:table-cell table:style-name="ce27" table:formula="of:=[.E8]+[.E12]+[.E19]+[.E23]+[.E24]+[.E25]+[.E27]+[.E31]+[.E33]+[.E35]+[.E37]+[.E39]+[.E40]+[.E41]+[.E48]+[.E51]+[.E54]+[.E56]+[.E58]+[.E60]+[.E62]" office:value-type="float" office:value="58" calcext:value-type="float">
            <text:p><text:s/>58 </text:p>
          </table:table-cell>
          <table:table-cell table:style-name="ce27" table:formula="of:=[.C7]+[.D7]-[.E7]" office:value-type="float" office:value="5797173" calcext:value-type="float">
            <text:p><text:s/>5,797,173 </text:p>
          </table:table-cell>
          <table:table-cell table:style-name="ce38" office:value-type="float" office:value="5588553" calcext:value-type="float">
            <text:p><text:s/>5,588,553 </text:p>
          </table:table-cell>
          <table:table-cell table:style-name="ce27" table:formula="of:=[.F7]-[.G7]" office:value-type="float" office:value="208620" calcext:value-type="float">
            <text:p><text:s/>208,62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office:value-type="string" calcext:value-type="string">
            <text:p>全市小計</text:p>
          </table:table-cell>
          <table:table-cell table:style-name="ce27" office:value-type="float" office:value="149785" calcext:value-type="float">
            <text:p><text:s/>149,78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C8]+[.D8]-[.E8]" office:value-type="float" office:value="149794" calcext:value-type="float">
            <text:p><text:s/>149,794 </text:p>
          </table:table-cell>
          <table:table-cell table:style-name="ce27" office:value-type="float" office:value="136707" calcext:value-type="float">
            <text:p><text:s/>136,707 </text:p>
          </table:table-cell>
          <table:table-cell table:style-name="ce27" table:formula="of:=[.F8]-[.G8]" office:value-type="float" office:value="13087" calcext:value-type="float">
            <text:p><text:s/>13,087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山區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8500" calcext:value-type="float">
            <text:p><text:s/>18,50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正區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20861" calcext:value-type="float">
            <text:p><text:s/>20,86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信義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8596" calcext:value-type="float">
            <text:p><text:s/>18,596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台北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1307227" calcext:value-type="float">
            <text:p><text:s/>1,307,227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table:formula="of:=[.C12]+[.D12]-[.E12]" office:value-type="float" office:value="1307260" calcext:value-type="float">
            <text:p><text:s/>1,307,260 </text:p>
          </table:table-cell>
          <table:table-cell table:style-name="ce27" office:value-type="float" office:value="1219050" calcext:value-type="float">
            <text:p><text:s/>1,219,050 </text:p>
          </table:table-cell>
          <table:table-cell table:style-name="ce27" table:formula="of:=[.F12]-[.G12]" office:value-type="float" office:value="88210" calcext:value-type="float">
            <text:p><text:s/>88,210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板橋市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72363" calcext:value-type="float">
            <text:p><text:s/>172,363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三重市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24792" calcext:value-type="float">
            <text:p><text:s/>124,79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中和市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40933" calcext:value-type="float">
            <text:p><text:s/>140,933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永和市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3721" calcext:value-type="float">
            <text:p><text:s/>83,72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新店市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3577" calcext:value-type="float">
            <text:p><text:s/>103,577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新莊市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19627" calcext:value-type="float">
            <text:p><text:s/>119,627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605741" calcext:value-type="float">
            <text:p><text:s/>605,741 </text:p>
          </table:table-cell>
          <table:table-cell table:style-name="ce27" office:value-type="float" office:value="792" calcext:value-type="float">
            <text:p><text:s/>79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C19]+[.D19]-[.E19]" office:value-type="float" office:value="606533" calcext:value-type="float">
            <text:p><text:s/>606,533 </text:p>
          </table:table-cell>
          <table:table-cell table:style-name="ce27" office:value-type="float" office:value="555556" calcext:value-type="float">
            <text:p><text:s/>555,556 </text:p>
          </table:table-cell>
          <table:table-cell table:style-name="ce27" table:formula="of:=[.F19]-[.G19]" office:value-type="float" office:value="50977" calcext:value-type="float">
            <text:p><text:s/>50,977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桃園市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16433" calcext:value-type="float">
            <text:p><text:s/>116,433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壢市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05836" calcext:value-type="float">
            <text:p><text:s/>105,836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楊梅鎮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39572" calcext:value-type="float">
            <text:p><text:s/>39,57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新竹市</text:p>
          </table:table-cell>
          <table:table-cell table:style-name="ce13" office:value-type="string" calcext:value-type="string">
            <text:p>新竹市</text:p>
          </table:table-cell>
          <table:table-cell table:style-name="ce27" office:value-type="float" office:value="130298" calcext:value-type="float">
            <text:p><text:s/>130,298 </text:p>
          </table:table-cell>
          <table:table-cell table:style-name="ce27" office:value-type="float" office:value="157" calcext:value-type="float">
            <text:p><text:s/>157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table:formula="of:=[.C23]+[.D23]-[.E23]" office:value-type="float" office:value="130448" calcext:value-type="float">
            <text:p><text:s/>130,448 </text:p>
          </table:table-cell>
          <table:table-cell table:style-name="ce27" office:value-type="float" office:value="121076" calcext:value-type="float">
            <text:p><text:s/>121,076 </text:p>
          </table:table-cell>
          <table:table-cell table:style-name="ce27" table:formula="of:=[.F23]-[.G23]" office:value-type="float" office:value="9372" calcext:value-type="float">
            <text:p><text:s/>9,372 </text:p>
          </table:table-cell>
          <table:table-cell table:number-columns-repeated="1016"/>
        </table:table-row>
        <table:table-row table:style-name="ro3">
          <table:table-cell table:number-columns-repeated="2" table:style-name="ce13" office:value-type="string" calcext:value-type="string">
            <text:p>新竹縣</text:p>
          </table:table-cell>
          <table:table-cell table:style-name="ce27" office:value-type="float" office:value="123577" calcext:value-type="float">
            <text:p><text:s/>123,577 </text:p>
          </table:table-cell>
          <table:table-cell table:style-name="ce27" office:value-type="float" office:value="198" calcext:value-type="float">
            <text:p><text:s/>19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table:formula="of:=[.C24]+[.D24]-[.E24]" office:value-type="float" office:value="123771" calcext:value-type="float">
            <text:p><text:s/>123,771 </text:p>
          </table:table-cell>
          <table:table-cell table:style-name="ce27" office:value-type="float" office:value="127266" calcext:value-type="float">
            <text:p><text:s/>127,266 </text:p>
          </table:table-cell>
          <table:table-cell table:style-name="ce27" table:formula="of:=[.F24]-[.G24]" office:value-type="float" office:value="-3495" calcext:value-type="float">
            <text:p>-3,495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苗栗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147562" calcext:value-type="float">
            <text:p><text:s/>147,562 </text:p>
          </table:table-cell>
          <table:table-cell table:style-name="ce27" office:value-type="float" office:value="89" calcext:value-type="float">
            <text:p><text:s/>8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C25]+[.D25]-[.E25]" office:value-type="float" office:value="147651" calcext:value-type="float">
            <text:p><text:s/>147,651 </text:p>
          </table:table-cell>
          <table:table-cell table:style-name="ce27" office:value-type="float" office:value="153327" calcext:value-type="float">
            <text:p><text:s/>153,327 </text:p>
          </table:table-cell>
          <table:table-cell table:style-name="ce27" table:formula="of:=[.F25]-[.G25]" office:value-type="float" office:value="-5676" calcext:value-type="float">
            <text:p>-5,676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苗栗市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26610" calcext:value-type="float">
            <text:p><text:s/>26,61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3" office:value-type="string" calcext:value-type="string">
            <text:p>全市小計</text:p>
          </table:table-cell>
          <table:table-cell table:style-name="ce27" office:value-type="float" office:value="401915" calcext:value-type="float">
            <text:p><text:s/>401,915 </text:p>
          </table:table-cell>
          <table:table-cell table:style-name="ce27" office:value-type="float" office:value="157" calcext:value-type="float">
            <text:p><text:s/>15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table:formula="of:=[.C27]+[.D27]-[.E27]" office:value-type="float" office:value="402068" calcext:value-type="float">
            <text:p><text:s/>402,068 </text:p>
          </table:table-cell>
          <table:table-cell table:style-name="ce27" office:value-type="float" office:value="333069" calcext:value-type="float">
            <text:p><text:s/>333,069 </text:p>
          </table:table-cell>
          <table:table-cell table:style-name="ce27" table:formula="of:=[.F27]-[.G27]" office:value-type="float" office:value="68999" calcext:value-type="float">
            <text:p><text:s/>68,999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北屯區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table:formula="of:=[.C28]+[.D28]-[.E28]" office:value-type="float" office:value="0" calcext:value-type="float">
            <text:p><text:s/>- </text:p>
          </table:table-cell>
          <table:table-cell table:style-name="ce27" office:value-type="float" office:value="72029" calcext:value-type="float">
            <text:p><text:s/>72,029 </text:p>
          </table:table-cell>
          <table:table-cell table:style-name="ce27" table:formula="of:=[.F28]-[.G28]" office:value-type="float" office:value="-72029" calcext:value-type="float">
            <text:p>-72,029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區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table:formula="of:=[.C29]+[.D29]-[.E29]" office:value-type="float" office:value="0" calcext:value-type="float">
            <text:p><text:s/>- </text:p>
          </table:table-cell>
          <table:table-cell table:style-name="ce27" office:value-type="float" office:value="8136" calcext:value-type="float">
            <text:p><text:s/>8,136 </text:p>
          </table:table-cell>
          <table:table-cell table:style-name="ce27" table:formula="of:=[.F29]-[.G29]" office:value-type="float" office:value="-8136" calcext:value-type="float">
            <text:p>-8,136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南屯區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table:formula="of:=[.C30]+[.D30]-[.E30]" office:value-type="float" office:value="0" calcext:value-type="float">
            <text:p><text:s/>- </text:p>
          </table:table-cell>
          <table:table-cell table:style-name="ce27" office:value-type="float" office:value="43926" calcext:value-type="float">
            <text:p><text:s/>43,926 </text:p>
          </table:table-cell>
          <table:table-cell table:style-name="ce27" table:formula="of:=[.F30]-[.G30]" office:value-type="float" office:value="-43926" calcext:value-type="float">
            <text:p>-43,92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423462" calcext:value-type="float">
            <text:p><text:s/>423,462 </text:p>
          </table:table-cell>
          <table:table-cell table:style-name="ce32" office:value-type="float" office:value="439" calcext:value-type="float">
            <text:p><text:s/>43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C31]+[.D31]-[.E31]" office:value-type="float" office:value="423901" calcext:value-type="float">
            <text:p><text:s/>423,901 </text:p>
          </table:table-cell>
          <table:table-cell table:style-name="ce27" office:value-type="float" office:value="416583" calcext:value-type="float">
            <text:p><text:s/>416,583 </text:p>
          </table:table-cell>
          <table:table-cell table:style-name="ce27" table:formula="of:=[.F31]-[.G31]" office:value-type="float" office:value="7318" calcext:value-type="float">
            <text:p><text:s/>7,318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豐原市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table:formula="of:=[.C32]+[.D32]-[.E32]" office:value-type="float" office:value="0" calcext:value-type="float">
            <text:p><text:s/>- </text:p>
          </table:table-cell>
          <table:table-cell table:style-name="ce27" office:value-type="float" office:value="44390" calcext:value-type="float">
            <text:p><text:s/>44,39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彰化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361331" calcext:value-type="float">
            <text:p><text:s/>361,331 </text:p>
          </table:table-cell>
          <table:table-cell table:style-name="ce27" office:value-type="float" office:value="89" calcext:value-type="float">
            <text:p><text:s/>8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C33]+[.D33]-[.E33]" office:value-type="float" office:value="361420" calcext:value-type="float">
            <text:p><text:s/>361,420 </text:p>
          </table:table-cell>
          <table:table-cell table:style-name="ce27" office:value-type="float" office:value="332351" calcext:value-type="float">
            <text:p><text:s/>332,351 </text:p>
          </table:table-cell>
          <table:table-cell table:style-name="ce27" table:formula="of:=[.F33]-[.G33]" office:value-type="float" office:value="29069" calcext:value-type="float">
            <text:p><text:s/>29,069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彰化市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table:formula="of:=[.C34]+[.D34]-[.E34]" office:value-type="float" office:value="0" calcext:value-type="float">
            <text:p><text:s/>- </text:p>
          </table:table-cell>
          <table:table-cell table:style-name="ce27" office:value-type="float" office:value="64494" calcext:value-type="float">
            <text:p><text:s/>64,494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150019" calcext:value-type="float">
            <text:p><text:s/>150,019 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table:formula="of:=[.C35]+[.D35]-[.E35]" office:value-type="float" office:value="150128" calcext:value-type="float">
            <text:p><text:s/>150,128 </text:p>
          </table:table-cell>
          <table:table-cell table:style-name="ce27" office:value-type="float" office:value="157396" calcext:value-type="float">
            <text:p><text:s/>157,396 </text:p>
          </table:table-cell>
          <table:table-cell table:style-name="ce27" table:formula="of:=[.F35]-[.G35]" office:value-type="float" office:value="-7268" calcext:value-type="float">
            <text:p>-7,268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南投市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table:formula="of:=[.C36]+[.D36]-[.E36]" office:value-type="float" office:value="0" calcext:value-type="float">
            <text:p><text:s/>- </text:p>
          </table:table-cell>
          <table:table-cell table:style-name="ce27" office:value-type="float" office:value="30677" calcext:value-type="float">
            <text:p><text:s/>30,677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188314" calcext:value-type="float">
            <text:p><text:s/>188,314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C37]+[.D37]-[.E37]" office:value-type="float" office:value="188361" calcext:value-type="float">
            <text:p><text:s/>188,361 </text:p>
          </table:table-cell>
          <table:table-cell table:style-name="ce27" office:value-type="float" office:value="208006" calcext:value-type="float">
            <text:p><text:s/>208,006 </text:p>
          </table:table-cell>
          <table:table-cell table:style-name="ce27" table:formula="of:=[.F37]-[.G37]" office:value-type="float" office:value="-19645" calcext:value-type="float">
            <text:p>-19,645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斗六市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table:formula="of:=[.C38]+[.D38]-[.E38]" office:value-type="float" office:value="0" calcext:value-type="float">
            <text:p><text:s/>- </text:p>
          </table:table-cell>
          <table:table-cell table:style-name="ce27" office:value-type="float" office:value="30077" calcext:value-type="float">
            <text:p><text:s/>30,077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number-columns-repeated="2" table:style-name="ce13" office:value-type="string" calcext:value-type="string">
            <text:p>嘉義市</text:p>
          </table:table-cell>
          <table:table-cell table:style-name="ce27" office:value-type="float" office:value="92011" calcext:value-type="float">
            <text:p><text:s/>92,011 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table:formula="of:=[.C39]+[.D39]-[.E39]" office:value-type="float" office:value="92083" calcext:value-type="float">
            <text:p><text:s/>92,083 </text:p>
          </table:table-cell>
          <table:table-cell table:style-name="ce27" office:value-type="float" office:value="84508" calcext:value-type="float">
            <text:p><text:s/>84,508 </text:p>
          </table:table-cell>
          <table:table-cell table:style-name="ce27" table:formula="of:=[.F39]-[.G39]" office:value-type="float" office:value="7575" calcext:value-type="float">
            <text:p><text:s/>7,575 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154357" calcext:value-type="float">
            <text:p><text:s/>154,357 </text:p>
          </table:table-cell>
          <table:table-cell table:style-name="ce27" office:value-type="float" office:value="108" calcext:value-type="float">
            <text:p><text:s/>10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C40]+[.D40]-[.E40]" office:value-type="float" office:value="154465" calcext:value-type="float">
            <text:p><text:s/>154,465 </text:p>
          </table:table-cell>
          <table:table-cell table:style-name="ce27" office:value-type="float" office:value="160440" calcext:value-type="float">
            <text:p><text:s/>160,440 </text:p>
          </table:table-cell>
          <table:table-cell table:style-name="ce27" table:formula="of:=[.F40]-[.G40]" office:value-type="float" office:value="-5975" calcext:value-type="float">
            <text:p>-5,97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3" office:value-type="string" calcext:value-type="string">
            <text:p>全市小計</text:p>
          </table:table-cell>
          <table:table-cell table:style-name="ce27" office:value-type="float" office:value="253036" calcext:value-type="float">
            <text:p><text:s/>253,036 </text:p>
          </table:table-cell>
          <table:table-cell table:style-name="ce27" office:value-type="float" office:value="211" calcext:value-type="float">
            <text:p><text:s/>21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table:formula="of:=[.C41]+[.D41]-[.E41]" office:value-type="float" office:value="253246" calcext:value-type="float">
            <text:p><text:s/>253,246 </text:p>
          </table:table-cell>
          <table:table-cell table:style-name="ce27" office:value-type="float" office:value="242527" calcext:value-type="float">
            <text:p><text:s/>242,527 </text:p>
          </table:table-cell>
          <table:table-cell table:style-name="ce27" table:formula="of:=[.F41]-[.G41]" office:value-type="float" office:value="10719" calcext:value-type="float">
            <text:p><text:s/>10,719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北區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table:formula="of:=[.C42]+[.D42]-[.E42]" office:value-type="float" office:value="0" calcext:value-type="float">
            <text:p><text:s/>- </text:p>
          </table:table-cell>
          <table:table-cell table:style-name="ce27" office:value-type="float" office:value="41381" calcext:value-type="float">
            <text:p><text:s/>41,38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區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table:formula="of:=[.C43]+[.D43]-[.E43]" office:value-type="float" office:value="0" calcext:value-type="float">
            <text:p><text:s/>- </text:p>
          </table:table-cell>
          <table:table-cell table:style-name="ce27" office:value-type="float" office:value="29682" calcext:value-type="float">
            <text:p><text:s/>29,68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南區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table:formula="of:=[.C44]+[.D44]-[.E44]" office:value-type="float" office:value="0" calcext:value-type="float">
            <text:p><text:s/>- </text:p>
          </table:table-cell>
          <table:table-cell table:style-name="ce27" office:value-type="float" office:value="41676" calcext:value-type="float">
            <text:p><text:s/>41,676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東區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table:formula="of:=[.C45]+[.D45]-[.E45]" office:value-type="float" office:value="0" calcext:value-type="float">
            <text:p><text:s/>- </text:p>
          </table:table-cell>
          <table:table-cell table:style-name="ce27" office:value-type="float" office:value="64382" calcext:value-type="float">
            <text:p><text:s/>64,38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安平區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table:formula="of:=[.C46]+[.D46]-[.E46]" office:value-type="float" office:value="0" calcext:value-type="float">
            <text:p><text:s/>- </text:p>
          </table:table-cell>
          <table:table-cell table:style-name="ce27" office:value-type="float" office:value="18664" calcext:value-type="float">
            <text:p><text:s/>18,664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安南區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table:formula="of:=[.C47]+[.D47]-[.E47]" office:value-type="float" office:value="0" calcext:value-type="float">
            <text:p><text:s/>- </text:p>
          </table:table-cell>
          <table:table-cell table:style-name="ce27" office:value-type="float" office:value="46742" calcext:value-type="float">
            <text:p><text:s/>46,74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324298" calcext:value-type="float">
            <text:p><text:s/>324,298 </text:p>
          </table:table-cell>
          <table:table-cell table:style-name="ce32" office:value-type="float" office:value="114" calcext:value-type="float">
            <text:p><text:s/>11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table:formula="of:=[.C48]+[.D48]-[.E48]" office:value-type="float" office:value="324407" calcext:value-type="float">
            <text:p><text:s/>324,407 </text:p>
          </table:table-cell>
          <table:table-cell table:style-name="ce27" office:value-type="float" office:value="336906" calcext:value-type="float">
            <text:p><text:s/>336,906 </text:p>
          </table:table-cell>
          <table:table-cell table:style-name="ce27" table:formula="of:=[.F48]-[.G48]" office:value-type="float" office:value="-12499" calcext:value-type="float">
            <text:p>-12,499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新營市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table:formula="of:=[.C49]+[.D49]-[.E49]" office:value-type="float" office:value="0" calcext:value-type="float">
            <text:p><text:s/>- </text:p>
          </table:table-cell>
          <table:table-cell table:style-name="ce27" office:value-type="float" office:value="24575" calcext:value-type="float">
            <text:p><text:s/>24,575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永康市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table:formula="of:=[.C50]+[.D50]-[.E50]" office:value-type="float" office:value="0" calcext:value-type="float">
            <text:p><text:s/>- </text:p>
          </table:table-cell>
          <table:table-cell table:style-name="ce27" office:value-type="float" office:value="65554" calcext:value-type="float">
            <text:p><text:s/>65,554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高雄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370910" calcext:value-type="float">
            <text:p><text:s/>370,910 </text:p>
          </table:table-cell>
          <table:table-cell table:style-name="ce27" office:value-type="float" office:value="245" calcext:value-type="float">
            <text:p><text:s/>24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table:formula="of:=[.C51]+[.D51]-[.E51]" office:value-type="float" office:value="371154" calcext:value-type="float">
            <text:p><text:s/>371,154 </text:p>
          </table:table-cell>
          <table:table-cell table:style-name="ce27" office:value-type="float" office:value="393430" calcext:value-type="float">
            <text:p><text:s/>393,430 </text:p>
          </table:table-cell>
          <table:table-cell table:style-name="ce27" table:formula="of:=[.F51]-[.G51]" office:value-type="float" office:value="-22276" calcext:value-type="float">
            <text:p>-22,276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鳳山市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table:formula="of:=[.C52]+[.D52]-[.E52]" office:value-type="float" office:value="0" calcext:value-type="float">
            <text:p><text:s/>- </text:p>
          </table:table-cell>
          <table:table-cell table:style-name="ce27" office:value-type="float" office:value="113428" calcext:value-type="float">
            <text:p><text:s/>113,428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4"/>
          <table:table-cell table:style-name="ce13" office:value-type="string" calcext:value-type="string">
            <text:p>岡山鎮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table:formula="of:=[.C53]+[.D53]-[.E53]" office:value-type="float" office:value="0" calcext:value-type="float">
            <text:p><text:s/>- </text:p>
          </table:table-cell>
          <table:table-cell table:style-name="ce27" office:value-type="float" office:value="30451" calcext:value-type="float">
            <text:p><text:s/>30,45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253575" calcext:value-type="float">
            <text:p><text:s/>253,575 </text:p>
          </table:table-cell>
          <table:table-cell table:style-name="ce32" office:value-type="float" office:value="234" calcext:value-type="float">
            <text:p><text:s/>234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table:formula="of:=[.C54]+[.D54]-[.E54]" office:value-type="float" office:value="253794" calcext:value-type="float">
            <text:p><text:s/>253,794 </text:p>
          </table:table-cell>
          <table:table-cell table:style-name="ce27" office:value-type="float" office:value="256928" calcext:value-type="float">
            <text:p><text:s/>256,928 </text:p>
          </table:table-cell>
          <table:table-cell table:style-name="ce27" table:formula="of:=[.F54]-[.G54]" office:value-type="float" office:value="-3134" calcext:value-type="float">
            <text:p>-3,134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屏東市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table:formula="of:=[.C55]+[.D55]-[.E55]" office:value-type="float" office:value="0" calcext:value-type="float">
            <text:p><text:s/>- </text:p>
          </table:table-cell>
          <table:table-cell table:style-name="ce27" office:value-type="float" office:value="67451" calcext:value-type="float">
            <text:p><text:s/>67,45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宜蘭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141263" calcext:value-type="float">
            <text:p><text:s/>141,263 </text:p>
          </table:table-cell>
          <table:table-cell table:style-name="ce27" office:value-type="float" office:value="141" calcext:value-type="float">
            <text:p><text:s/>14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table:formula="of:=[.C56]+[.D56]-[.E56]" office:value-type="float" office:value="141402" calcext:value-type="float">
            <text:p><text:s/>141,402 </text:p>
          </table:table-cell>
          <table:table-cell table:style-name="ce27" office:value-type="float" office:value="137999" calcext:value-type="float">
            <text:p><text:s/>137,999 </text:p>
          </table:table-cell>
          <table:table-cell table:style-name="ce27" table:formula="of:=[.F56]-[.G56]" office:value-type="float" office:value="3403" calcext:value-type="float">
            <text:p><text:s/>3,403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宜蘭市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table:formula="of:=[.C57]+[.D57]-[.E57]" office:value-type="float" office:value="0" calcext:value-type="float">
            <text:p><text:s/>- </text:p>
          </table:table-cell>
          <table:table-cell table:style-name="ce27" office:value-type="float" office:value="29552" calcext:value-type="float">
            <text:p><text:s/>29,55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113363" calcext:value-type="float">
            <text:p><text:s/>113,363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table:formula="of:=[.C58]+[.D58]-[.E58]" office:value-type="float" office:value="113402" calcext:value-type="float">
            <text:p><text:s/>113,402 </text:p>
          </table:table-cell>
          <table:table-cell table:style-name="ce27" office:value-type="float" office:value="111065" calcext:value-type="float">
            <text:p><text:s/>111,065 </text:p>
          </table:table-cell>
          <table:table-cell table:style-name="ce27" table:formula="of:=[.F58]-[.G58]" office:value-type="float" office:value="2337" calcext:value-type="float">
            <text:p><text:s/>2,337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花蓮市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table:formula="of:=[.C59]+[.D59]-[.E59]" office:value-type="float" office:value="0" calcext:value-type="float">
            <text:p><text:s/>- </text:p>
          </table:table-cell>
          <table:table-cell table:style-name="ce27" office:value-type="float" office:value="36369" calcext:value-type="float">
            <text:p><text:s/>36,369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69142" calcext:value-type="float">
            <text:p><text:s/>69,142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C60]+[.D60]-[.E60]" office:value-type="float" office:value="69176" calcext:value-type="float">
            <text:p><text:s/>69,176 </text:p>
          </table:table-cell>
          <table:table-cell table:style-name="ce27" office:value-type="float" office:value="75404" calcext:value-type="float">
            <text:p><text:s/>75,404 </text:p>
          </table:table-cell>
          <table:table-cell table:style-name="ce27" table:formula="of:=[.F60]-[.G60]" office:value-type="float" office:value="-6228" calcext:value-type="float">
            <text:p>-6,228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13" office:value-type="string" calcext:value-type="string">
            <text:p>台東市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table:formula="of:=[.C61]+[.D61]-[.E61]" office:value-type="float" office:value="0" calcext:value-type="float">
            <text:p><text:s/>- </text:p>
          </table:table-cell>
          <table:table-cell table:style-name="ce27" office:value-type="float" office:value="35495" calcext:value-type="float">
            <text:p><text:s/>35,495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11" office:value-type="string" calcext:value-type="string">
            <text:p>澎湖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26203" calcext:value-type="float">
            <text:p><text:s/>26,20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table:formula="of:=[.C62]+[.D62]-[.E62]" office:value-type="float" office:value="26209" calcext:value-type="float">
            <text:p><text:s/>26,209 </text:p>
          </table:table-cell>
          <table:table-cell table:style-name="ce27" office:value-type="float" office:value="28959" calcext:value-type="float">
            <text:p><text:s/>28,959 </text:p>
          </table:table-cell>
          <table:table-cell table:style-name="ce27" table:formula="of:=[.F62]-[.G62]" office:value-type="float" office:value="-2750" calcext:value-type="float">
            <text:p>-2,750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12"/>
          <table:table-cell table:style-name="ce13" office:value-type="string" calcext:value-type="string">
            <text:p>馬公市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table:formula="of:=[.C63]+[.D63]-[.E63]" office:value-type="float" office:value="0" calcext:value-type="float">
            <text:p><text:s/>- </text:p>
          </table:table-cell>
          <table:table-cell table:style-name="ce27" office:value-type="float" office:value="16838" calcext:value-type="float">
            <text:p><text:s/>16,838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/>
          <table:table-cell table:style-name="ce46"/>
          <table:table-cell table:number-columns-repeated="1013"/>
        </table:table-row>
        <table:table-row table:style-name="ro3">
          <table:table-cell table:style-name="ce8" office:value-type="string" calcext:value-type="string">
            <text:p>台北市</text:p>
          </table:table-cell>
          <table:table-cell table:style-name="ce13" office:value-type="string" calcext:value-type="string">
            <text:p>全市小計</text:p>
          </table:table-cell>
          <table:table-cell table:style-name="ce27" office:value-type="float" office:value="838059" calcext:value-type="float">
            <text:p><text:s/>838,059 </text:p>
          </table:table-cell>
          <table:table-cell table:style-name="ce27" office:value-type="float" office:value="303" calcext:value-type="float">
            <text:p><text:s/>303 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table:formula="of:=[.C64]+[.D64]-[.E64]" office:value-type="float" office:value="838310" calcext:value-type="float">
            <text:p><text:s/>838,310 </text:p>
          </table:table-cell>
          <table:table-cell table:style-name="ce27" office:value-type="float" office:value="914944" calcext:value-type="float">
            <text:p><text:s/>914,944 </text:p>
          </table:table-cell>
          <table:table-cell table:style-name="ce27" table:formula="of:=[.F64]-[.G64]" office:value-type="float" office:value="-76634" calcext:value-type="float">
            <text:p>-76,634 </text:p>
          </table:table-cell>
          <table:table-cell/>
          <table:table-cell table:style-name="ce32"/>
          <table:table-cell table:style-name="ce46"/>
          <table:table-cell table:number-columns-repeated="1013"/>
        </table:table-row>
        <table:table-row table:style-name="ro3">
          <table:table-cell table:style-name="ce9"/>
          <table:table-cell table:style-name="ce13" office:value-type="string" calcext:value-type="string">
            <text:p>松山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43" calcext:value-type="float">
            <text:p><text:s/>143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3026" calcext:value-type="float">
            <text:p><text:s/>73,026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/>
          <table:table-cell table:style-name="ce46"/>
          <table:table-cell table:number-columns-repeated="1013"/>
        </table:table-row>
        <table:table-row table:style-name="ro3">
          <table:table-cell table:style-name="ce9"/>
          <table:table-cell table:style-name="ce13" office:value-type="string" calcext:value-type="string">
            <text:p>信義區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3646" calcext:value-type="float">
            <text:p><text:s/>83,646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/>
          <table:table-cell table:style-name="ce46"/>
          <table:table-cell table:number-columns-repeated="1013"/>
        </table:table-row>
        <table:table-row table:style-name="ro3">
          <table:table-cell table:style-name="ce9"/>
          <table:table-cell table:style-name="ce13" office:value-type="string" calcext:value-type="string">
            <text:p>大安區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11641" calcext:value-type="float">
            <text:p><text:s/>111,641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/>
          <table:table-cell table:style-name="ce46"/>
          <table:table-cell table:number-columns-repeated="1013"/>
        </table:table-row>
        <table:table-row table:style-name="ro3">
          <table:table-cell table:style-name="ce9"/>
          <table:table-cell table:style-name="ce13" office:value-type="string" calcext:value-type="string">
            <text:p>中山區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3160" calcext:value-type="float">
            <text:p><text:s/>83,160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/>
          <table:table-cell table:style-name="ce46"/>
          <table:table-cell table:number-columns-repeated="1013"/>
        </table:table-row>
        <table:table-row table:style-name="ro3">
          <table:table-cell table:style-name="ce9"/>
          <table:table-cell table:style-name="ce13" office:value-type="string" calcext:value-type="string">
            <text:p>中正區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58616" calcext:value-type="float">
            <text:p><text:s/>58,616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/>
          <table:table-cell table:style-name="ce46"/>
          <table:table-cell table:number-columns-repeated="1013"/>
        </table:table-row>
        <table:table-row table:style-name="ro3">
          <table:table-cell table:style-name="ce9"/>
          <table:table-cell table:style-name="ce13" office:value-type="string" calcext:value-type="string">
            <text:p>大同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8" calcext:value-type="float">
            <text:p><text:s/>1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44261" calcext:value-type="float">
            <text:p><text:s/>44,261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/>
          <table:table-cell table:style-name="ce46"/>
          <table:table-cell table:number-columns-repeated="1013"/>
        </table:table-row>
        <table:table-row table:style-name="ro3">
          <table:table-cell table:style-name="ce9"/>
          <table:table-cell table:style-name="ce13" office:value-type="string" calcext:value-type="string">
            <text:p>萬華區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1231" calcext:value-type="float">
            <text:p><text:s/>71,231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/>
          <table:table-cell table:style-name="ce46"/>
          <table:table-cell table:number-columns-repeated="1013"/>
        </table:table-row>
        <table:table-row table:style-name="ro3">
          <table:table-cell table:style-name="ce9"/>
          <table:table-cell table:style-name="ce13" office:value-type="string" calcext:value-type="string">
            <text:p>文山區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9536" calcext:value-type="float">
            <text:p><text:s/>89,536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/>
          <table:table-cell table:style-name="ce46"/>
          <table:table-cell table:number-columns-repeated="1013"/>
        </table:table-row>
        <table:table-row table:style-name="ro3">
          <table:table-cell table:style-name="ce9"/>
          <table:table-cell table:style-name="ce13" office:value-type="string" calcext:value-type="string">
            <text:p>南港區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37600" calcext:value-type="float">
            <text:p><text:s/>37,600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/>
          <table:table-cell table:style-name="ce46"/>
          <table:table-cell table:number-columns-repeated="1013"/>
        </table:table-row>
        <table:table-row table:style-name="ro3">
          <table:table-cell table:style-name="ce9"/>
          <table:table-cell table:style-name="ce13" office:value-type="string" calcext:value-type="string">
            <text:p>內湖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26" calcext:value-type="float">
            <text:p><text:s/>12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6228" calcext:value-type="float">
            <text:p><text:s/>86,228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/>
          <table:table-cell table:style-name="ce46"/>
          <table:table-cell table:number-columns-repeated="1013"/>
        </table:table-row>
        <table:table-row table:style-name="ro3">
          <table:table-cell table:style-name="ce9"/>
          <table:table-cell table:style-name="ce13" office:value-type="string" calcext:value-type="string">
            <text:p>士林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6" calcext:value-type="float">
            <text:p><text:s/>1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93746" calcext:value-type="float">
            <text:p><text:s/>93,746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/>
          <table:table-cell table:style-name="ce46"/>
          <table:table-cell table:number-columns-repeated="1013"/>
        </table:table-row>
        <table:table-row table:style-name="ro3">
          <table:table-cell table:style-name="ce10"/>
          <table:table-cell table:style-name="ce13" office:value-type="string" calcext:value-type="string">
            <text:p>北投區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table:formula="of:=[.C76]+[.D76]-[.E76]" office:value-type="float" office:value="0" calcext:value-type="float">
            <text:p><text:s/>- </text:p>
          </table:table-cell>
          <table:table-cell table:style-name="ce27" office:value-type="float" office:value="82253" calcext:value-type="float">
            <text:p><text:s/>82,253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/>
          <table:table-cell table:style-name="ce46"/>
          <table:table-cell table:number-columns-repeated="1013"/>
        </table:table-row>
        <table:table-row table:style-name="ro3">
          <table:table-cell table:style-name="ce15" office:value-type="string" calcext:value-type="string">
            <text:p>高雄市</text:p>
          </table:table-cell>
          <table:table-cell table:style-name="ce13" office:value-type="string" calcext:value-type="string">
            <text:p>全市小計</text:p>
          </table:table-cell>
          <table:table-cell table:style-name="ce27" office:value-type="float" office:value="512053" calcext:value-type="float">
            <text:p><text:s/>512,053 </text:p>
          </table:table-cell>
          <table:table-cell table:style-name="ce27" office:value-type="float" office:value="360" calcext:value-type="float">
            <text:p><text:s/>360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table:formula="of:=[.C77]+[.D77]-[.E77]" office:value-type="float" office:value="512398" calcext:value-type="float">
            <text:p><text:s/>512,398 </text:p>
          </table:table-cell>
          <table:table-cell table:style-name="ce27" office:value-type="float" office:value="527926" calcext:value-type="float">
            <text:p><text:s/>527,926 </text:p>
          </table:table-cell>
          <table:table-cell table:style-name="ce27" table:formula="of:=[.F77]-[.G77]" office:value-type="float" office:value="-15528" calcext:value-type="float">
            <text:p>-15,528 </text:p>
          </table:table-cell>
          <table:table-cell/>
          <table:table-cell table:style-name="ce32"/>
          <table:table-cell table:number-columns-repeated="1014"/>
        </table:table-row>
        <table:table-row table:style-name="ro3">
          <table:table-cell table:style-name="ce9"/>
          <table:table-cell table:style-name="ce13" office:value-type="string" calcext:value-type="string">
            <text:p>鹽埕區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1211" calcext:value-type="float">
            <text:p><text:s/>11,211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/>
          <table:table-cell table:number-columns-repeated="1014"/>
        </table:table-row>
        <table:table-row table:style-name="ro3">
          <table:table-cell table:style-name="ce9"/>
          <table:table-cell table:style-name="ce13" office:value-type="string" calcext:value-type="string">
            <text:p>鼓山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7364" calcext:value-type="float">
            <text:p><text:s/>37,364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47"/>
          <table:table-cell table:number-columns-repeated="1014"/>
        </table:table-row>
        <table:table-row table:style-name="ro3">
          <table:table-cell table:style-name="ce9"/>
          <table:table-cell table:style-name="ce13" office:value-type="string" calcext:value-type="string">
            <text:p>左營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4773" calcext:value-type="float">
            <text:p><text:s/>64,773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楠梓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3" calcext:value-type="float">
            <text:p><text:s/>8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52235" calcext:value-type="float">
            <text:p><text:s/>52,235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三民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45" calcext:value-type="float">
            <text:p><text:s/>14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21750" calcext:value-type="float">
            <text:p><text:s/>121,75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新興區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2505" calcext:value-type="float">
            <text:p><text:s/>22,505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前金區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2180" calcext:value-type="float">
            <text:p><text:s/>12,18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苓雅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8706" calcext:value-type="float">
            <text:p><text:s/>68,706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前鎮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9389" calcext:value-type="float">
            <text:p><text:s/>69,389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旗津區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0763" calcext:value-type="float">
            <text:p><text:s/>10,763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8" office:value-type="string" calcext:value-type="string">
            <text:p>小港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0" calcext:value-type="float">
            <text:p><text:s/>7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57050" calcext:value-type="float">
            <text:p><text:s/>57,05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填報單位</text:p>
          </table:table-cell>
          <table:covered-table-cell table:style-name="ce23"/>
          <table:table-cell table:style-name="ce28"/>
          <table:table-cell table:number-columns-repeated="2" table:style-name="ce33" office:value-type="string" calcext:value-type="string">
            <text:p>建管單位</text:p>
          </table:table-cell>
          <table:table-cell table:style-name="ce37"/>
          <table:table-cell table:style-name="ce39" office:value-type="string" calcext:value-type="string">
            <text:p>內政部戶政司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彙整單位</text:p>
          </table:table-cell>
          <table:covered-table-cell table:style-name="ce23"/>
          <table:table-cell table:style-name="ce28"/>
          <table:table-cell table:number-columns-repeated="2" table:style-name="ce33" office:value-type="string" calcext:value-type="string">
            <text:p>內政部營建署</text:p>
          </table:table-cell>
          <table:table-cell table:style-name="ce37"/>
          <table:table-cell table:style-name="ce39" office:value-type="string" calcext:value-type="string">
            <text:p>內政部戶政司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主管機關</text:p>
          </table:table-cell>
          <table:covered-table-cell table:style-name="ce23"/>
          <table:table-cell table:style-name="ce28"/>
          <table:table-cell table:number-columns-repeated="2" table:style-name="ce33" office:value-type="string" calcext:value-type="string">
            <text:p>內政部營建署</text:p>
          </table:table-cell>
          <table:table-cell table:style-name="ce37"/>
          <table:table-cell table:style-name="ce39" office:value-type="string" calcext:value-type="string">
            <text:p>內政部戶政司</text:p>
          </table:table-cell>
          <table:table-cell table:style-name="ce45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一月.$A$2:.$AMJ$5" table:range-usable-as="repeat-column repeat-row"/>
        </table:named-expressions>
      </table:table>
      <table:table table:name="二月" table:style-name="ta2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40"/>
        <table:table-column table:style-name="co9" table:number-columns-repeated="249" table:default-cell-style-name="ce17"/>
        <table:table-column table:style-name="co9" table:number-columns-repeated="767" table:default-cell-style-name="Default"/>
        <table:table-row table:style-name="ro1">
          <table:table-cell table:style-name="ce48" office:value-type="string" calcext:value-type="string" table:number-columns-spanned="5" table:number-rows-spanned="1">
            <text:p>表一<text:span text:style-name="T1">      </text:span><text:span text:style-name="T2">台灣地區住宅存量二月份報表</text:span></text:p>
          </table:table-cell>
          <table:covered-table-cell table:number-columns-repeated="4" table:style-name="ce1"/>
          <table:table-cell table:number-columns-repeated="1019"/>
        </table:table-row>
        <table:table-header-rows>
          <table:table-row table:style-name="ro2">
            <table:table-cell table:style-name="ce49" office:value-type="string" calcext:value-type="string" table:number-columns-spanned="5" table:number-rows-spanned="1">
              <text:p>資料時間<text:span text:style-name="T3">:   93 </text:span><text:span text:style-name="T4">年</text:span><text:span text:style-name="T5">  2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3  </text:span><text:span text:style-name="T4">年</text:span><text:span text:style-name="T5">  2  </text:span><text:span text:style-name="T4">月</text:span><text:span text:style-name="T5"> 28  </text:span><text:span text:style-name="T4">日</text:span></text:p>
            </table:table-cell>
            <table:covered-table-cell table:number-columns-repeated="4" table:style-name="ce49"/>
            <table:table-cell table:number-columns-repeated="2"/>
            <table:table-cell table:style-name="ce41" office:value-type="string" calcext:value-type="string">
              <text:p>單位<text:span text:style-name="T3">:</text:span><text:span text:style-name="T4">戶</text:span></text:p>
            </table:table-cell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18"/>
            <table:table-cell table:style-name="ce24" office:value-type="string" calcext:value-type="string">
              <text:p>上月住宅</text:p>
            </table:table-cell>
            <table:table-cell table:style-name="ce29" office:value-type="string" calcext:value-type="string">
              <text:p>本月核發</text:p>
            </table:table-cell>
            <table:table-cell table:style-name="ce34" office:value-type="string" calcext:value-type="string">
              <text:p>本月住宅</text:p>
            </table:table-cell>
            <table:table-cell table:style-name="ce29" office:value-type="string" calcext:value-type="string">
              <text:p>本月住宅</text:p>
            </table:table-cell>
            <table:table-cell table:style-name="ce34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4"/>
            <table:covered-table-cell table:style-name="ce19"/>
            <table:table-cell table:style-name="ce25" office:value-type="string" calcext:value-type="string">
              <text:p>存量數</text:p>
            </table:table-cell>
            <table:table-cell table:style-name="ce30" office:value-type="string" calcext:value-type="string">
              <text:p>住宅使用執照</text:p>
            </table:table-cell>
            <table:table-cell table:style-name="ce35" office:value-type="string" calcext:value-type="string">
              <text:p>拆除數</text:p>
            </table:table-cell>
            <table:table-cell table:style-name="ce30" office:value-type="string" calcext:value-type="string">
              <text:p>存量數</text:p>
            </table:table-cell>
            <table:table-cell table:style-name="ce35" office:value-type="string" calcext:value-type="string">
              <text:p>家庭戶數</text:p>
            </table:table-cell>
            <table:table-cell table:style-name="ce43" office:value-type="string" calcext:value-type="string">
              <text:p>短缺數</text:p>
            </table:table-cell>
            <table:table-cell table:number-columns-repeated="1016"/>
          </table:table-row>
          <table:table-row table:style-name="ro3">
            <table:covered-table-cell table:style-name="ce5"/>
            <table:covered-table-cell table:style-name="ce20"/>
            <table:table-cell table:style-name="ce26" office:value-type="string" calcext:value-type="string">
              <text:p><text:s/>(A)</text:p>
            </table:table-cell>
            <table:table-cell table:style-name="ce31" office:value-type="string" calcext:value-type="string">
              <text:p>(B)</text:p>
            </table:table-cell>
            <table:table-cell table:style-name="ce36" office:value-type="string" calcext:value-type="string">
              <text:p>(C)</text:p>
            </table:table-cell>
            <table:table-cell table:style-name="ce31" office:value-type="string" calcext:value-type="string">
              <text:p><text:s/>A+B-C=(D)</text:p>
            </table:table-cell>
            <table:table-cell table:style-name="ce36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台灣地區</text:p>
          </table:table-cell>
          <table:table-cell table:style-name="ce21"/>
          <table:table-cell table:style-name="ce27" table:formula="of:=[$一月.F6]" office:value-type="float" office:value="7149165" calcext:value-type="float">
            <text:p><text:s/>7,149,165 </text:p>
          </table:table-cell>
          <table:table-cell table:style-name="ce27" table:formula="of:=[.D7]+[.D64]+[.D77]" office:value-type="float" office:value="3830" calcext:value-type="float">
            <text:p><text:s/>3,830 </text:p>
          </table:table-cell>
          <table:table-cell table:style-name="ce27" table:formula="of:=[.E7]+[.E64]+[.E77]" office:value-type="float" office:value="71" calcext:value-type="float">
            <text:p><text:s/>71 </text:p>
          </table:table-cell>
          <table:table-cell table:style-name="ce27" table:formula="of:=[.C6]+[.D6]-[.E6]" office:value-type="float" office:value="7152924" calcext:value-type="float">
            <text:p><text:s/>7,152,924 </text:p>
          </table:table-cell>
          <table:table-cell table:style-name="ce27" office:value-type="float" office:value="7038768" calcext:value-type="float">
            <text:p><text:s/>7,038,768 </text:p>
          </table:table-cell>
          <table:table-cell table:style-name="ce27" table:formula="of:=[.F6]-[.G6]" office:value-type="float" office:value="114156" calcext:value-type="float">
            <text:p><text:s/>114,156 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22" office:value-type="string" calcext:value-type="string">
            <text:p>台灣省</text:p>
          </table:table-cell>
          <table:table-cell table:style-name="ce27" table:formula="of:=[$一月.F7]" office:value-type="float" office:value="5797173" calcext:value-type="float">
            <text:p><text:s/>5,797,173 </text:p>
          </table:table-cell>
          <table:table-cell table:style-name="ce27" table:formula="of:=[.D8]+[.D12]+[.D19]+[.D23]+[.D24]+[.D25]+[.D27]+[.D31]+[.D33]+[.D35]+[.D37]+[.D39]+[.D40]+[.D41]+[.D48]+[.D51]+[.D54]+[.D56]+[.D58]+[.D60]+[.D62]" office:value-type="float" office:value="3285" calcext:value-type="float">
            <text:p><text:s/>3,285 </text:p>
          </table:table-cell>
          <table:table-cell table:style-name="ce27" table:formula="of:=[.E8]+[.E12]+[.E19]+[.E23]+[.E24]+[.E25]+[.E27]+[.E31]+[.E33]+[.E35]+[.E37]+[.E39]+[.E40]+[.E41]+[.E48]+[.E51]+[.E54]+[.E56]+[.E58]+[.E60]+[.E62]" office:value-type="float" office:value="40" calcext:value-type="float">
            <text:p><text:s/>40 </text:p>
          </table:table-cell>
          <table:table-cell table:style-name="ce27" table:formula="of:=[.C7]+[.D7]-[.E7]" office:value-type="float" office:value="5800418" calcext:value-type="float">
            <text:p><text:s/>5,800,418 </text:p>
          </table:table-cell>
          <table:table-cell table:style-name="ce27" office:value-type="float" office:value="5595083" calcext:value-type="float">
            <text:p><text:s/>5,595,083 </text:p>
          </table:table-cell>
          <table:table-cell table:style-name="ce27" table:formula="of:=[.F7]-[.G7]" office:value-type="float" office:value="205335" calcext:value-type="float">
            <text:p><text:s/>205,33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office:value-type="string" calcext:value-type="string">
            <text:p>全市小計</text:p>
          </table:table-cell>
          <table:table-cell table:style-name="ce27" table:formula="of:=[$一月.F8]" office:value-type="float" office:value="149794" calcext:value-type="float">
            <text:p><text:s/>149,79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table:formula="of:=[.C8]+[.D8]-[.E8]" office:value-type="float" office:value="149793" calcext:value-type="float">
            <text:p><text:s/>149,793 </text:p>
          </table:table-cell>
          <table:table-cell table:style-name="ce27" office:value-type="float" office:value="136835" calcext:value-type="float">
            <text:p><text:s/>136,835 </text:p>
          </table:table-cell>
          <table:table-cell table:style-name="ce27" table:formula="of:=[.F8]-[.G8]" office:value-type="float" office:value="12958" calcext:value-type="float">
            <text:p><text:s/>12,958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山區</text:p>
          </table:table-cell>
          <table:table-cell table:style-name="ce27" table:formula="of:=[$一月.F9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8509" calcext:value-type="float">
            <text:p><text:s/>18,509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正區</text:p>
          </table:table-cell>
          <table:table-cell table:style-name="ce27" table:formula="of:=[$一月.F10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0881" calcext:value-type="float">
            <text:p><text:s/>20,88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信義區</text:p>
          </table:table-cell>
          <table:table-cell table:style-name="ce27" table:formula="of:=[$一月.F11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8606" calcext:value-type="float">
            <text:p><text:s/>18,606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台北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12]" office:value-type="float" office:value="1307260" calcext:value-type="float">
            <text:p><text:s/>1,307,260 </text:p>
          </table:table-cell>
          <table:table-cell table:style-name="ce27" office:value-type="float" office:value="139" calcext:value-type="float">
            <text:p><text:s/>139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table:formula="of:=[.C12]+[.D12]-[.E12]" office:value-type="float" office:value="1307390" calcext:value-type="float">
            <text:p><text:s/>1,307,390 </text:p>
          </table:table-cell>
          <table:table-cell table:style-name="ce27" office:value-type="float" office:value="1220476" calcext:value-type="float">
            <text:p><text:s/>1,220,476 </text:p>
          </table:table-cell>
          <table:table-cell table:style-name="ce27" table:formula="of:=[.F12]-[.G12]" office:value-type="float" office:value="86914" calcext:value-type="float">
            <text:p><text:s/>86,914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板橋市</text:p>
          </table:table-cell>
          <table:table-cell table:style-name="ce27" table:formula="of:=[$一月.F13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72528" calcext:value-type="float">
            <text:p><text:s/>172,528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三重市</text:p>
          </table:table-cell>
          <table:table-cell table:style-name="ce27" table:formula="of:=[$一月.F14]" office:value-type="float" office:value="0" calcext:value-type="float">
            <text:p><text:s/>-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24895" calcext:value-type="float">
            <text:p><text:s/>124,895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中和市</text:p>
          </table:table-cell>
          <table:table-cell table:style-name="ce27" table:formula="of:=[$一月.F15]" office:value-type="float" office:value="0" calcext:value-type="float">
            <text:p><text:s/>-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41052" calcext:value-type="float">
            <text:p><text:s/>141,05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永和市</text:p>
          </table:table-cell>
          <table:table-cell table:style-name="ce27" table:formula="of:=[$一月.F16]" office:value-type="float" office:value="0" calcext:value-type="float">
            <text:p><text:s/>- </text:p>
          </table:table-cell>
          <table:table-cell table:style-name="ce27" office:value-type="float" office:value="115" calcext:value-type="float">
            <text:p><text:s/>11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83770" calcext:value-type="float">
            <text:p><text:s/>83,77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新店市</text:p>
          </table:table-cell>
          <table:table-cell table:style-name="ce27" table:formula="of:=[$一月.F17]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3625" calcext:value-type="float">
            <text:p><text:s/>103,625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新莊市</text:p>
          </table:table-cell>
          <table:table-cell table:style-name="ce27" table:formula="of:=[$一月.F18]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19803" calcext:value-type="float">
            <text:p><text:s/>119,803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19]" office:value-type="float" office:value="606533" calcext:value-type="float">
            <text:p><text:s/>606,533 </text:p>
          </table:table-cell>
          <table:table-cell table:style-name="ce27" office:value-type="float" office:value="885" calcext:value-type="float">
            <text:p><text:s/>88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C19]+[.D19]-[.E19]" office:value-type="float" office:value="607418" calcext:value-type="float">
            <text:p><text:s/>607,418 </text:p>
          </table:table-cell>
          <table:table-cell table:style-name="ce27" office:value-type="float" office:value="556695" calcext:value-type="float">
            <text:p><text:s/>556,695 </text:p>
          </table:table-cell>
          <table:table-cell table:style-name="ce27" table:formula="of:=[.F19]-[.G19]" office:value-type="float" office:value="50723" calcext:value-type="float">
            <text:p><text:s/>50,723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桃園市</text:p>
          </table:table-cell>
          <table:table-cell table:style-name="ce27" table:formula="of:=[$一月.F20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C20]+[.D20]-[.E20]" office:value-type="float" office:value="0" calcext:value-type="float">
            <text:p><text:s/>- </text:p>
          </table:table-cell>
          <table:table-cell table:style-name="ce27" office:value-type="float" office:value="116868" calcext:value-type="float">
            <text:p><text:s/>116,868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壢市</text:p>
          </table:table-cell>
          <table:table-cell table:style-name="ce27" table:formula="of:=[$一月.F21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C21]+[.D21]-[.E21]" office:value-type="float" office:value="0" calcext:value-type="float">
            <text:p><text:s/>- </text:p>
          </table:table-cell>
          <table:table-cell table:style-name="ce27" office:value-type="float" office:value="105957" calcext:value-type="float">
            <text:p><text:s/>105,957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楊梅鎮</text:p>
          </table:table-cell>
          <table:table-cell table:style-name="ce27" table:formula="of:=[$一月.F22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C22]+[.D22]-[.E22]" office:value-type="float" office:value="0" calcext:value-type="float">
            <text:p><text:s/>- </text:p>
          </table:table-cell>
          <table:table-cell table:style-name="ce27" office:value-type="float" office:value="39626" calcext:value-type="float">
            <text:p><text:s/>39,626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新竹市</text:p>
          </table:table-cell>
          <table:table-cell table:style-name="ce13" office:value-type="string" calcext:value-type="string">
            <text:p>新竹市</text:p>
          </table:table-cell>
          <table:table-cell table:style-name="ce27" table:formula="of:=[$一月.F23]" office:value-type="float" office:value="130448" calcext:value-type="float">
            <text:p><text:s/>130,448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table:formula="of:=[.C23]+[.D23]-[.E23]" office:value-type="float" office:value="130491" calcext:value-type="float">
            <text:p><text:s/>130,491 </text:p>
          </table:table-cell>
          <table:table-cell table:style-name="ce27" office:value-type="float" office:value="121155" calcext:value-type="float">
            <text:p><text:s/>121,155 </text:p>
          </table:table-cell>
          <table:table-cell table:style-name="ce27" table:formula="of:=[.F23]-[.G23]" office:value-type="float" office:value="9336" calcext:value-type="float">
            <text:p><text:s/>9,336 </text:p>
          </table:table-cell>
          <table:table-cell table:number-columns-repeated="1016"/>
        </table:table-row>
        <table:table-row table:style-name="ro3">
          <table:table-cell table:number-columns-repeated="2" table:style-name="ce13" office:value-type="string" calcext:value-type="string">
            <text:p>新竹縣</text:p>
          </table:table-cell>
          <table:table-cell table:style-name="ce27" table:formula="of:=[$一月.F24]" office:value-type="float" office:value="123771" calcext:value-type="float">
            <text:p><text:s/>123,771 </text:p>
          </table:table-cell>
          <table:table-cell table:style-name="ce27" office:value-type="float" office:value="242" calcext:value-type="float">
            <text:p><text:s/>24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table:formula="of:=[.C24]+[.D24]-[.E24]" office:value-type="float" office:value="124012" calcext:value-type="float">
            <text:p><text:s/>124,012 </text:p>
          </table:table-cell>
          <table:table-cell table:style-name="ce27" office:value-type="float" office:value="127606" calcext:value-type="float">
            <text:p><text:s/>127,606 </text:p>
          </table:table-cell>
          <table:table-cell table:style-name="ce27" table:formula="of:=[.F24]-[.G24]" office:value-type="float" office:value="-3594" calcext:value-type="float">
            <text:p>-3,594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苗栗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25]" office:value-type="float" office:value="147651" calcext:value-type="float">
            <text:p><text:s/>147,651 </text:p>
          </table:table-cell>
          <table:table-cell table:style-name="ce27" office:value-type="float" office:value="81" calcext:value-type="float">
            <text:p><text:s/>8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C25]+[.D25]-[.E25]" office:value-type="float" office:value="147732" calcext:value-type="float">
            <text:p><text:s/>147,732 </text:p>
          </table:table-cell>
          <table:table-cell table:style-name="ce27" office:value-type="float" office:value="153536" calcext:value-type="float">
            <text:p><text:s/>153,536 </text:p>
          </table:table-cell>
          <table:table-cell table:style-name="ce27" table:formula="of:=[.F25]-[.G25]" office:value-type="float" office:value="-5804" calcext:value-type="float">
            <text:p>-5,804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苗栗市</text:p>
          </table:table-cell>
          <table:table-cell table:style-name="ce27" table:formula="of:=[$一月.F26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C26]+[.D26]-[.E26]" office:value-type="float" office:value="0" calcext:value-type="float">
            <text:p><text:s/>- </text:p>
          </table:table-cell>
          <table:table-cell table:style-name="ce27" office:value-type="float" office:value="26629" calcext:value-type="float">
            <text:p><text:s/>26,629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3" office:value-type="string" calcext:value-type="string">
            <text:p>全市小計</text:p>
          </table:table-cell>
          <table:table-cell table:style-name="ce27" table:formula="of:=[$一月.F27]" office:value-type="float" office:value="402068" calcext:value-type="float">
            <text:p><text:s/>402,068 </text:p>
          </table:table-cell>
          <table:table-cell table:style-name="ce27" office:value-type="float" office:value="403" calcext:value-type="float">
            <text:p><text:s/>40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table:formula="of:=[.C27]+[.D27]-[.E27]" office:value-type="float" office:value="402470" calcext:value-type="float">
            <text:p><text:s/>402,470 </text:p>
          </table:table-cell>
          <table:table-cell table:style-name="ce27" office:value-type="float" office:value="333560" calcext:value-type="float">
            <text:p><text:s/>333,560 </text:p>
          </table:table-cell>
          <table:table-cell table:style-name="ce27" table:formula="of:=[.F27]-[.G27]" office:value-type="float" office:value="68910" calcext:value-type="float">
            <text:p><text:s/>68,910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北屯區</text:p>
          </table:table-cell>
          <table:table-cell table:style-name="ce27" table:formula="of:=[$一月.F28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C28]+[.D28]-[.E28]" office:value-type="float" office:value="0" calcext:value-type="float">
            <text:p><text:s/>- </text:p>
          </table:table-cell>
          <table:table-cell table:style-name="ce27" office:value-type="float" office:value="72240" calcext:value-type="float">
            <text:p><text:s/>72,24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區</text:p>
          </table:table-cell>
          <table:table-cell table:style-name="ce27" table:formula="of:=[$一月.F29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C29]+[.D29]-[.E29]" office:value-type="float" office:value="0" calcext:value-type="float">
            <text:p><text:s/>- </text:p>
          </table:table-cell>
          <table:table-cell table:style-name="ce27" office:value-type="float" office:value="8146" calcext:value-type="float">
            <text:p><text:s/>8,146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南屯區</text:p>
          </table:table-cell>
          <table:table-cell table:style-name="ce27" table:formula="of:=[$一月.F30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C30]+[.D30]-[.E30]" office:value-type="float" office:value="0" calcext:value-type="float">
            <text:p><text:s/>- </text:p>
          </table:table-cell>
          <table:table-cell table:style-name="ce27" office:value-type="float" office:value="43999" calcext:value-type="float">
            <text:p><text:s/>43,999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31]" office:value-type="float" office:value="423901" calcext:value-type="float">
            <text:p><text:s/>423,901 </text:p>
          </table:table-cell>
          <table:table-cell table:style-name="ce32" office:value-type="float" office:value="258" calcext:value-type="float">
            <text:p><text:s/>25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C31]+[.D31]-[.E31]" office:value-type="float" office:value="424159" calcext:value-type="float">
            <text:p><text:s/>424,159 </text:p>
          </table:table-cell>
          <table:table-cell table:style-name="ce27" office:value-type="float" office:value="417102" calcext:value-type="float">
            <text:p><text:s/>417,102 </text:p>
          </table:table-cell>
          <table:table-cell table:style-name="ce27" table:formula="of:=[.F31]-[.G31]" office:value-type="float" office:value="7057" calcext:value-type="float">
            <text:p><text:s/>7,057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豐原市</text:p>
          </table:table-cell>
          <table:table-cell table:style-name="ce27" table:formula="of:=[$一月.F32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C32]+[.D32]-[.E32]" office:value-type="float" office:value="0" calcext:value-type="float">
            <text:p><text:s/>- </text:p>
          </table:table-cell>
          <table:table-cell table:style-name="ce27" office:value-type="float" office:value="44410" calcext:value-type="float">
            <text:p><text:s/>44,41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彰化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33]" office:value-type="float" office:value="361420" calcext:value-type="float">
            <text:p><text:s/>361,420 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table:formula="of:=[.C33]+[.D33]-[.E33]" office:value-type="float" office:value="361470" calcext:value-type="float">
            <text:p><text:s/>361,470 </text:p>
          </table:table-cell>
          <table:table-cell table:style-name="ce27" office:value-type="float" office:value="332725" calcext:value-type="float">
            <text:p><text:s/>332,725 </text:p>
          </table:table-cell>
          <table:table-cell table:style-name="ce27" table:formula="of:=[.F33]-[.G33]" office:value-type="float" office:value="28745" calcext:value-type="float">
            <text:p><text:s/>28,745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彰化市</text:p>
          </table:table-cell>
          <table:table-cell table:style-name="ce27" table:formula="of:=[$一月.F34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C34]+[.D34]-[.E34]" office:value-type="float" office:value="0" calcext:value-type="float">
            <text:p><text:s/>- </text:p>
          </table:table-cell>
          <table:table-cell table:style-name="ce27" office:value-type="float" office:value="64651" calcext:value-type="float">
            <text:p><text:s/>64,65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35]" office:value-type="float" office:value="150128" calcext:value-type="float">
            <text:p><text:s/>150,128 </text:p>
          </table:table-cell>
          <table:table-cell table:style-name="ce27" office:value-type="float" office:value="260" calcext:value-type="float">
            <text:p><text:s/>26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table:formula="of:=[.C35]+[.D35]-[.E35]" office:value-type="float" office:value="150387" calcext:value-type="float">
            <text:p><text:s/>150,387 </text:p>
          </table:table-cell>
          <table:table-cell table:style-name="ce27" office:value-type="float" office:value="157558" calcext:value-type="float">
            <text:p><text:s/>157,558 </text:p>
          </table:table-cell>
          <table:table-cell table:style-name="ce27" table:formula="of:=[.F35]-[.G35]" office:value-type="float" office:value="-7171" calcext:value-type="float">
            <text:p>-7,171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南投市</text:p>
          </table:table-cell>
          <table:table-cell table:style-name="ce27" table:formula="of:=[$一月.F36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C36]+[.D36]-[.E36]" office:value-type="float" office:value="0" calcext:value-type="float">
            <text:p><text:s/>- </text:p>
          </table:table-cell>
          <table:table-cell table:style-name="ce27" office:value-type="float" office:value="30717" calcext:value-type="float">
            <text:p><text:s/>30,717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37]" office:value-type="float" office:value="188361" calcext:value-type="float">
            <text:p><text:s/>188,361 </text:p>
          </table:table-cell>
          <table:table-cell table:style-name="ce27" office:value-type="float" office:value="81" calcext:value-type="float">
            <text:p><text:s/>8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C37]+[.D37]-[.E37]" office:value-type="float" office:value="188442" calcext:value-type="float">
            <text:p><text:s/>188,442 </text:p>
          </table:table-cell>
          <table:table-cell table:style-name="ce27" office:value-type="float" office:value="208041" calcext:value-type="float">
            <text:p><text:s/>208,041 </text:p>
          </table:table-cell>
          <table:table-cell table:style-name="ce27" table:formula="of:=[.F37]-[.G37]" office:value-type="float" office:value="-19599" calcext:value-type="float">
            <text:p>-19,599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斗六市</text:p>
          </table:table-cell>
          <table:table-cell table:style-name="ce27" table:formula="of:=[$一月.F38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C38]+[.D38]-[.E38]" office:value-type="float" office:value="0" calcext:value-type="float">
            <text:p><text:s/>- </text:p>
          </table:table-cell>
          <table:table-cell table:style-name="ce27" office:value-type="float" office:value="30082" calcext:value-type="float">
            <text:p><text:s/>30,08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number-columns-repeated="2" table:style-name="ce13" office:value-type="string" calcext:value-type="string">
            <text:p>嘉義市</text:p>
          </table:table-cell>
          <table:table-cell table:style-name="ce27" table:formula="of:=[$一月.F39]" office:value-type="float" office:value="92083" calcext:value-type="float">
            <text:p><text:s/>92,083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table:formula="of:=[.C39]+[.D39]-[.E39]" office:value-type="float" office:value="92111" calcext:value-type="float">
            <text:p><text:s/>92,111 </text:p>
          </table:table-cell>
          <table:table-cell table:style-name="ce27" office:value-type="float" office:value="84587" calcext:value-type="float">
            <text:p><text:s/>84,587 </text:p>
          </table:table-cell>
          <table:table-cell table:style-name="ce27" table:formula="of:=[.F39]-[.G39]" office:value-type="float" office:value="7524" calcext:value-type="float">
            <text:p><text:s/>7,524 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40]" office:value-type="float" office:value="154465" calcext:value-type="float">
            <text:p><text:s/>154,465 </text:p>
          </table:table-cell>
          <table:table-cell table:style-name="ce27" office:value-type="float" office:value="128" calcext:value-type="float">
            <text:p><text:s/>12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C40]+[.D40]-[.E40]" office:value-type="float" office:value="154593" calcext:value-type="float">
            <text:p><text:s/>154,593 </text:p>
          </table:table-cell>
          <table:table-cell table:style-name="ce27" office:value-type="float" office:value="160603" calcext:value-type="float">
            <text:p><text:s/>160,603 </text:p>
          </table:table-cell>
          <table:table-cell table:style-name="ce27" table:formula="of:=[.F40]-[.G40]" office:value-type="float" office:value="-6010" calcext:value-type="float">
            <text:p>-6,01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3" office:value-type="string" calcext:value-type="string">
            <text:p>全市小計</text:p>
          </table:table-cell>
          <table:table-cell table:style-name="ce27" table:formula="of:=[$一月.F41]" office:value-type="float" office:value="253246" calcext:value-type="float">
            <text:p><text:s/>253,246 </text:p>
          </table:table-cell>
          <table:table-cell table:style-name="ce27" office:value-type="float" office:value="154" calcext:value-type="float">
            <text:p><text:s/>15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C41]+[.D41]-[.E41]" office:value-type="float" office:value="253400" calcext:value-type="float">
            <text:p><text:s/>253,400 </text:p>
          </table:table-cell>
          <table:table-cell table:style-name="ce27" office:value-type="float" office:value="242759" calcext:value-type="float">
            <text:p><text:s/>242,759 </text:p>
          </table:table-cell>
          <table:table-cell table:style-name="ce27" table:formula="of:=[.F41]-[.G41]" office:value-type="float" office:value="10641" calcext:value-type="float">
            <text:p><text:s/>10,641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北區</text:p>
          </table:table-cell>
          <table:table-cell table:style-name="ce27" table:formula="of:=[$一月.F42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C42]+[.D42]-[.E42]" office:value-type="float" office:value="0" calcext:value-type="float">
            <text:p><text:s/>- </text:p>
          </table:table-cell>
          <table:table-cell table:style-name="ce27" office:value-type="float" office:value="41408" calcext:value-type="float">
            <text:p><text:s/>41,408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區</text:p>
          </table:table-cell>
          <table:table-cell table:style-name="ce27" table:formula="of:=[$一月.F43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C43]+[.D43]-[.E43]" office:value-type="float" office:value="0" calcext:value-type="float">
            <text:p><text:s/>- </text:p>
          </table:table-cell>
          <table:table-cell table:style-name="ce27" office:value-type="float" office:value="29699" calcext:value-type="float">
            <text:p><text:s/>29,699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南區</text:p>
          </table:table-cell>
          <table:table-cell table:style-name="ce27" table:formula="of:=[$一月.F44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C44]+[.D44]-[.E44]" office:value-type="float" office:value="0" calcext:value-type="float">
            <text:p><text:s/>- </text:p>
          </table:table-cell>
          <table:table-cell table:style-name="ce27" office:value-type="float" office:value="41685" calcext:value-type="float">
            <text:p><text:s/>41,685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東區</text:p>
          </table:table-cell>
          <table:table-cell table:style-name="ce27" table:formula="of:=[$一月.F45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C45]+[.D45]-[.E45]" office:value-type="float" office:value="0" calcext:value-type="float">
            <text:p><text:s/>- </text:p>
          </table:table-cell>
          <table:table-cell table:style-name="ce27" office:value-type="float" office:value="64479" calcext:value-type="float">
            <text:p><text:s/>64,479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安平區</text:p>
          </table:table-cell>
          <table:table-cell table:style-name="ce27" table:formula="of:=[$一月.F46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C46]+[.D46]-[.E46]" office:value-type="float" office:value="0" calcext:value-type="float">
            <text:p><text:s/>- </text:p>
          </table:table-cell>
          <table:table-cell table:style-name="ce27" office:value-type="float" office:value="18682" calcext:value-type="float">
            <text:p><text:s/>18,68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安南區</text:p>
          </table:table-cell>
          <table:table-cell table:style-name="ce27" table:formula="of:=[$一月.F47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C47]+[.D47]-[.E47]" office:value-type="float" office:value="0" calcext:value-type="float">
            <text:p><text:s/>- </text:p>
          </table:table-cell>
          <table:table-cell table:style-name="ce27" office:value-type="float" office:value="46806" calcext:value-type="float">
            <text:p><text:s/>46,806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48]" office:value-type="float" office:value="324407" calcext:value-type="float">
            <text:p><text:s/>324,407 </text:p>
          </table:table-cell>
          <table:table-cell table:style-name="ce32" office:value-type="float" office:value="99" calcext:value-type="float">
            <text:p><text:s/>9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table:formula="of:=[.C48]+[.D48]-[.E48]" office:value-type="float" office:value="324505" calcext:value-type="float">
            <text:p><text:s/>324,505 </text:p>
          </table:table-cell>
          <table:table-cell table:style-name="ce27" office:value-type="float" office:value="337169" calcext:value-type="float">
            <text:p><text:s/>337,169 </text:p>
          </table:table-cell>
          <table:table-cell table:style-name="ce27" table:formula="of:=[.F48]-[.G48]" office:value-type="float" office:value="-12664" calcext:value-type="float">
            <text:p>-12,664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新營市</text:p>
          </table:table-cell>
          <table:table-cell table:style-name="ce27" table:formula="of:=[$一月.F49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C49]+[.D49]-[.E49]" office:value-type="float" office:value="0" calcext:value-type="float">
            <text:p><text:s/>- </text:p>
          </table:table-cell>
          <table:table-cell table:style-name="ce27" office:value-type="float" office:value="24616" calcext:value-type="float">
            <text:p><text:s/>24,616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永康市</text:p>
          </table:table-cell>
          <table:table-cell table:style-name="ce27" table:formula="of:=[$一月.F50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C50]+[.D50]-[.E50]" office:value-type="float" office:value="0" calcext:value-type="float">
            <text:p><text:s/>- </text:p>
          </table:table-cell>
          <table:table-cell table:style-name="ce27" office:value-type="float" office:value="65635" calcext:value-type="float">
            <text:p><text:s/>65,635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高雄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51]" office:value-type="float" office:value="371154" calcext:value-type="float">
            <text:p><text:s/>371,154 </text:p>
          </table:table-cell>
          <table:table-cell table:style-name="ce27" office:value-type="float" office:value="227" calcext:value-type="float">
            <text:p><text:s/>22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table:formula="of:=[.C51]+[.D51]-[.E51]" office:value-type="float" office:value="371377" calcext:value-type="float">
            <text:p><text:s/>371,377 </text:p>
          </table:table-cell>
          <table:table-cell table:style-name="ce27" office:value-type="float" office:value="393755" calcext:value-type="float">
            <text:p><text:s/>393,755 </text:p>
          </table:table-cell>
          <table:table-cell table:style-name="ce27" table:formula="of:=[.F51]-[.G51]" office:value-type="float" office:value="-22378" calcext:value-type="float">
            <text:p>-22,378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鳳山市</text:p>
          </table:table-cell>
          <table:table-cell table:style-name="ce27" table:formula="of:=[$一月.F52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C52]+[.D52]-[.E52]" office:value-type="float" office:value="0" calcext:value-type="float">
            <text:p><text:s/>- </text:p>
          </table:table-cell>
          <table:table-cell table:style-name="ce27" office:value-type="float" office:value="113618" calcext:value-type="float">
            <text:p><text:s/>113,618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4"/>
          <table:table-cell table:style-name="ce13" office:value-type="string" calcext:value-type="string">
            <text:p>岡山鎮</text:p>
          </table:table-cell>
          <table:table-cell table:style-name="ce27" table:formula="of:=[$一月.F53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C53]+[.D53]-[.E53]" office:value-type="float" office:value="0" calcext:value-type="float">
            <text:p><text:s/>- </text:p>
          </table:table-cell>
          <table:table-cell table:style-name="ce27" office:value-type="float" office:value="30496" calcext:value-type="float">
            <text:p><text:s/>30,496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一月.F54]" office:value-type="float" office:value="253794" calcext:value-type="float">
            <text:p><text:s/>253,794 </text:p>
          </table:table-cell>
          <table:table-cell table:style-name="ce51" office:value-type="float" office:value="83" calcext:value-type="float">
            <text:p><text:s/>83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27" table:formula="of:=[.C54]+[.D54]-[.E54]" office:value-type="float" office:value="253871" calcext:value-type="float">
            <text:p><text:s/>253,871 </text:p>
          </table:table-cell>
          <table:table-cell table:style-name="ce50" office:value-type="float" office:value="257157" calcext:value-type="float">
            <text:p><text:s/>257,157 </text:p>
          </table:table-cell>
          <table:table-cell table:style-name="ce27" table:formula="of:=[.F54]-[.G54]" office:value-type="float" office:value="-3286" calcext:value-type="float">
            <text:p>-3,286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屏東市</text:p>
          </table:table-cell>
          <table:table-cell table:style-name="ce50" table:formula="of:=[$一月.F55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table:formula="of:=[.C55]+[.D55]-[.E55]" office:value-type="float" office:value="0" calcext:value-type="float">
            <text:p><text:s/>- </text:p>
          </table:table-cell>
          <table:table-cell table:style-name="ce50" office:value-type="float" office:value="67529" calcext:value-type="float">
            <text:p><text:s/>67,529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宜蘭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一月.F56]" office:value-type="float" office:value="141402" calcext:value-type="float">
            <text:p><text:s/>141,402 </text:p>
          </table:table-cell>
          <table:table-cell table:style-name="ce50" office:value-type="float" office:value="52" calcext:value-type="float">
            <text:p><text:s/>52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27" table:formula="of:=[.C56]+[.D56]-[.E56]" office:value-type="float" office:value="141452" calcext:value-type="float">
            <text:p><text:s/>141,452 </text:p>
          </table:table-cell>
          <table:table-cell table:style-name="ce50" office:value-type="float" office:value="138131" calcext:value-type="float">
            <text:p><text:s/>138,131 </text:p>
          </table:table-cell>
          <table:table-cell table:style-name="ce27" table:formula="of:=[.F56]-[.G56]" office:value-type="float" office:value="3321" calcext:value-type="float">
            <text:p><text:s/>3,321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宜蘭市</text:p>
          </table:table-cell>
          <table:table-cell table:style-name="ce50" table:formula="of:=[$一月.F57]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29576" calcext:value-type="float">
            <text:p><text:s/>29,576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一月.F58]" office:value-type="float" office:value="113402" calcext:value-type="float">
            <text:p><text:s/>113,402 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27" table:formula="of:=[.C58]+[.D58]-[.E58]" office:value-type="float" office:value="113423" calcext:value-type="float">
            <text:p><text:s/>113,423 </text:p>
          </table:table-cell>
          <table:table-cell table:style-name="ce50" office:value-type="float" office:value="111177" calcext:value-type="float">
            <text:p><text:s/>111,177 </text:p>
          </table:table-cell>
          <table:table-cell table:style-name="ce27" table:formula="of:=[.F58]-[.G58]" office:value-type="float" office:value="2246" calcext:value-type="float">
            <text:p><text:s/>2,246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花蓮市</text:p>
          </table:table-cell>
          <table:table-cell table:style-name="ce50" table:formula="of:=[$一月.F59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table:formula="of:=[.C59]+[.D59]-[.E59]" office:value-type="float" office:value="0" calcext:value-type="float">
            <text:p><text:s/>- </text:p>
          </table:table-cell>
          <table:table-cell table:style-name="ce50" office:value-type="float" office:value="36381" calcext:value-type="float">
            <text:p><text:s/>36,38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一月.F60]" office:value-type="float" office:value="69176" calcext:value-type="float">
            <text:p><text:s/>69,176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7" table:formula="of:=[.C60]+[.D60]-[.E60]" office:value-type="float" office:value="69194" calcext:value-type="float">
            <text:p><text:s/>69,194 </text:p>
          </table:table-cell>
          <table:table-cell table:style-name="ce50" office:value-type="float" office:value="75484" calcext:value-type="float">
            <text:p><text:s/>75,484 </text:p>
          </table:table-cell>
          <table:table-cell table:style-name="ce27" table:formula="of:=[.F60]-[.G60]" office:value-type="float" office:value="-6290" calcext:value-type="float">
            <text:p>-6,290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台東市</text:p>
          </table:table-cell>
          <table:table-cell table:style-name="ce50" table:formula="of:=[$一月.F61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table:formula="of:=[.C61]+[.D61]-[.E61]" office:value-type="float" office:value="0" calcext:value-type="float">
            <text:p><text:s/>- </text:p>
          </table:table-cell>
          <table:table-cell table:style-name="ce50" office:value-type="float" office:value="35564" calcext:value-type="float">
            <text:p><text:s/>35,564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澎湖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一月.F62]" office:value-type="float" office:value="26209" calcext:value-type="float">
            <text:p><text:s/>26,209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7" table:formula="of:=[.C62]+[.D62]-[.E62]" office:value-type="float" office:value="26228" calcext:value-type="float">
            <text:p><text:s/>26,228 </text:p>
          </table:table-cell>
          <table:table-cell table:style-name="ce50" office:value-type="float" office:value="28972" calcext:value-type="float">
            <text:p><text:s/>28,972 </text:p>
          </table:table-cell>
          <table:table-cell table:style-name="ce27" table:formula="of:=[.F62]-[.G62]" office:value-type="float" office:value="-2744" calcext:value-type="float">
            <text:p>-2,744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馬公市</text:p>
          </table:table-cell>
          <table:table-cell table:style-name="ce50" table:formula="of:=[$一月.F63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table:formula="of:=[.C63]+[.D63]-[.E63]" office:value-type="float" office:value="0" calcext:value-type="float">
            <text:p><text:s/>- </text:p>
          </table:table-cell>
          <table:table-cell table:style-name="ce50" office:value-type="float" office:value="16856" calcext:value-type="float">
            <text:p><text:s/>16,856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46" table:number-columns-repeated="3"/>
          <table:table-cell table:number-columns-repeated="1012"/>
        </table:table-row>
        <table:table-row table:style-name="ro3">
          <table:table-cell table:style-name="ce8" office:value-type="string" calcext:value-type="string">
            <text:p>台北市</text:p>
          </table:table-cell>
          <table:table-cell table:style-name="ce13" office:value-type="string" calcext:value-type="string">
            <text:p>全市小計</text:p>
          </table:table-cell>
          <table:table-cell table:style-name="ce50" table:formula="of:=[$一月.F64]" office:value-type="float" office:value="838310" calcext:value-type="float">
            <text:p><text:s/>838,310 </text:p>
          </table:table-cell>
          <table:table-cell table:style-name="ce50" office:value-type="float" office:value="186" calcext:value-type="float">
            <text:p><text:s/>186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27" table:formula="of:=[.C64]+[.D64]-[.E64]" office:value-type="float" office:value="838476" calcext:value-type="float">
            <text:p><text:s/>838,476 </text:p>
          </table:table-cell>
          <table:table-cell table:style-name="ce50" office:value-type="float" office:value="915220" calcext:value-type="float">
            <text:p><text:s/>915,220 </text:p>
          </table:table-cell>
          <table:table-cell table:style-name="ce27" table:formula="of:=[.F64]-[.G64]" office:value-type="float" office:value="-76744" calcext:value-type="float">
            <text:p>-76,744 </text:p>
          </table:table-cell>
          <table:table-cell/>
          <table:table-cell table:style-name="ce46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松山區</text:p>
          </table:table-cell>
          <table:table-cell table:style-name="ce50" table:formula="of:=[$一月.F65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table:formula="of:=[.C65]+[.D65]-[.E65]" office:value-type="float" office:value="0" calcext:value-type="float">
            <text:p><text:s/>- </text:p>
          </table:table-cell>
          <table:table-cell table:style-name="ce50" office:value-type="float" office:value="73071" calcext:value-type="float">
            <text:p><text:s/>73,071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6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信義區</text:p>
          </table:table-cell>
          <table:table-cell table:style-name="ce50" table:formula="of:=[$一月.F66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table:formula="of:=[.C66]+[.D66]-[.E66]" office:value-type="float" office:value="0" calcext:value-type="float">
            <text:p><text:s/>- </text:p>
          </table:table-cell>
          <table:table-cell table:style-name="ce50" office:value-type="float" office:value="83617" calcext:value-type="float">
            <text:p><text:s/>83,617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6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大安區</text:p>
          </table:table-cell>
          <table:table-cell table:style-name="ce50" table:formula="of:=[$一月.F67]" office:value-type="float" office:value="0" calcext:value-type="float">
            <text:p><text:s/>- </text:p>
          </table:table-cell>
          <table:table-cell table:style-name="ce50" office:value-type="float" office:value="79" calcext:value-type="float">
            <text:p><text:s/>79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111641" calcext:value-type="float">
            <text:p><text:s/>111,641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6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中山區</text:p>
          </table:table-cell>
          <table:table-cell table:style-name="ce50" table:formula="of:=[$一月.F68]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83166" calcext:value-type="float">
            <text:p><text:s/>83,166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6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中正區</text:p>
          </table:table-cell>
          <table:table-cell table:style-name="ce50" table:formula="of:=[$一月.F69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58635" calcext:value-type="float">
            <text:p><text:s/>58,63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3"/>
          <table:table-cell table:style-name="ce51" table:number-columns-repeated="2"/>
          <table:table-cell table:style-name="ce46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大同區</text:p>
          </table:table-cell>
          <table:table-cell table:style-name="ce50" table:formula="of:=[$一月.F70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table:formula="of:=[.C70]+[.D70]-[.E70]" office:value-type="float" office:value="0" calcext:value-type="float">
            <text:p><text:s/>- </text:p>
          </table:table-cell>
          <table:table-cell table:style-name="ce50" office:value-type="float" office:value="44281" calcext:value-type="float">
            <text:p><text:s/>44,281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6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萬華區</text:p>
          </table:table-cell>
          <table:table-cell table:style-name="ce50" table:formula="of:=[$一月.F71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71242" calcext:value-type="float">
            <text:p><text:s/>71,242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6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文山區</text:p>
          </table:table-cell>
          <table:table-cell table:style-name="ce50" table:formula="of:=[$一月.F72]" office:value-type="float" office:value="0" calcext:value-type="float">
            <text:p><text:s/>- </text:p>
          </table:table-cell>
          <table:table-cell table:style-name="ce50" office:value-type="float" office:value="54" calcext:value-type="float">
            <text:p><text:s/>5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89585" calcext:value-type="float">
            <text:p><text:s/>89,585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6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南港區</text:p>
          </table:table-cell>
          <table:table-cell table:style-name="ce50" table:formula="of:=[$一月.F73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37585" calcext:value-type="float">
            <text:p><text:s/>37,585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6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內湖區</text:p>
          </table:table-cell>
          <table:table-cell table:style-name="ce50" table:formula="of:=[$一月.F74]" office:value-type="float" office:value="0" calcext:value-type="float">
            <text:p><text:s/>-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86288" calcext:value-type="float">
            <text:p><text:s/>86,288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6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士林區</text:p>
          </table:table-cell>
          <table:table-cell table:style-name="ce50" table:formula="of:=[$一月.F75]" office:value-type="float" office:value="0" calcext:value-type="float">
            <text:p><text:s/>-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93804" calcext:value-type="float">
            <text:p><text:s/>93,804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6"/>
          <table:table-cell table:number-columns-repeated="1012"/>
        </table:table-row>
        <table:table-row table:style-name="ro3">
          <table:table-cell table:style-name="ce10"/>
          <table:table-cell table:style-name="ce13" office:value-type="string" calcext:value-type="string">
            <text:p>北投區</text:p>
          </table:table-cell>
          <table:table-cell table:style-name="ce50" table:formula="of:=[$一月.F76]" office:value-type="float" office:value="0" calcext:value-type="float">
            <text:p><text:s/>-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82305" calcext:value-type="float">
            <text:p><text:s/>82,305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6"/>
          <table:table-cell table:number-columns-repeated="1012"/>
        </table:table-row>
        <table:table-row table:style-name="ro3"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全市小計</text:p>
          </table:table-cell>
          <table:table-cell table:style-name="ce50" table:formula="of:=[$一月.F77]" office:value-type="float" office:value="512398" calcext:value-type="float">
            <text:p><text:s/>512,398 </text:p>
          </table:table-cell>
          <table:table-cell table:style-name="ce50" office:value-type="float" office:value="359" calcext:value-type="float">
            <text:p><text:s/>359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27" table:formula="of:=[.C77]+[.D77]-[.E77]" office:value-type="float" office:value="512746" calcext:value-type="float">
            <text:p><text:s/>512,746 </text:p>
          </table:table-cell>
          <table:table-cell table:style-name="ce50" office:value-type="float" office:value="528465" calcext:value-type="float">
            <text:p><text:s/>528,465 </text:p>
          </table:table-cell>
          <table:table-cell table:style-name="ce27" table:formula="of:=[.F77]-[.G77]" office:value-type="float" office:value="-15719" calcext:value-type="float">
            <text:p>-15,719 </text:p>
          </table:table-cell>
          <table:table-cell/>
          <table:table-cell table:style-name="ce47" table:number-columns-repeated="2"/>
          <table:table-cell table:style-name="ce46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鹽埕區</text:p>
          </table:table-cell>
          <table:table-cell table:style-name="ce50" table:formula="of:=[$一月.F78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table:formula="of:=[.C78]+[.D78]-[.E78]" office:value-type="float" office:value="0" calcext:value-type="float">
            <text:p><text:s/>- </text:p>
          </table:table-cell>
          <table:table-cell table:style-name="ce50" office:value-type="float" office:value="11200" calcext:value-type="float">
            <text:p><text:s/>11,200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46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鼓山區</text:p>
          </table:table-cell>
          <table:table-cell table:style-name="ce50" table:formula="of:=[$一月.F79]" office:value-type="float" office:value="0" calcext:value-type="float">
            <text:p><text:s/>-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37497" calcext:value-type="float">
            <text:p><text:s/>37,497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46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左營區</text:p>
          </table:table-cell>
          <table:table-cell table:style-name="ce50" table:formula="of:=[$一月.F80]" office:value-type="float" office:value="0" calcext:value-type="float">
            <text:p><text:s/>- </text:p>
          </table:table-cell>
          <table:table-cell table:style-name="ce50" office:value-type="float" office:value="41" calcext:value-type="float">
            <text:p><text:s/>4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64813" calcext:value-type="float">
            <text:p><text:s/>64,813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楠梓區</text:p>
          </table:table-cell>
          <table:table-cell table:style-name="ce50" table:formula="of:=[$一月.F81]" office:value-type="float" office:value="0" calcext:value-type="float">
            <text:p><text:s/>- </text:p>
          </table:table-cell>
          <table:table-cell table:style-name="ce50" office:value-type="float" office:value="172" calcext:value-type="float">
            <text:p><text:s/>17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52324" calcext:value-type="float">
            <text:p><text:s/>52,324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三民區</text:p>
          </table:table-cell>
          <table:table-cell table:style-name="ce50" table:formula="of:=[$一月.F82]" office:value-type="float" office:value="0" calcext:value-type="float">
            <text:p><text:s/>-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121860" calcext:value-type="float">
            <text:p><text:s/>121,86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新興區</text:p>
          </table:table-cell>
          <table:table-cell table:style-name="ce50" table:formula="of:=[$一月.F83]" office:value-type="float" office:value="0" calcext:value-type="float">
            <text:p><text:s/>- </text:p>
          </table:table-cell>
          <table:table-cell table:style-name="ce50" office:value-type="float" office:value="70" calcext:value-type="float">
            <text:p><text:s/>7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22515" calcext:value-type="float">
            <text:p><text:s/>22,515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前金區</text:p>
          </table:table-cell>
          <table:table-cell table:style-name="ce50" table:formula="of:=[$一月.F84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12169" calcext:value-type="float">
            <text:p><text:s/>12,169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苓雅區</text:p>
          </table:table-cell>
          <table:table-cell table:style-name="ce50" table:formula="of:=[$一月.F85]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68602" calcext:value-type="float">
            <text:p><text:s/>68,60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前鎮區</text:p>
          </table:table-cell>
          <table:table-cell table:style-name="ce50" table:formula="of:=[$一月.F86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69595" calcext:value-type="float">
            <text:p><text:s/>69,595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旗津區</text:p>
          </table:table-cell>
          <table:table-cell table:style-name="ce50" table:formula="of:=[$一月.F87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10761" calcext:value-type="float">
            <text:p><text:s/>10,76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小港區</text:p>
          </table:table-cell>
          <table:table-cell table:style-name="ce50" table:formula="of:=[$一月.F88]" office:value-type="float" office:value="0" calcext:value-type="float">
            <text:p><text:s/>-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57129" calcext:value-type="float">
            <text:p><text:s/>57,129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填報單位</text:p>
          </table:table-cell>
          <table:covered-table-cell table:style-name="ce23"/>
          <table:table-cell table:style-name="ce28"/>
          <table:table-cell table:number-columns-repeated="2" table:style-name="ce33" office:value-type="string" calcext:value-type="string">
            <text:p>建管單位</text:p>
          </table:table-cell>
          <table:table-cell table:style-name="ce28"/>
          <table:table-cell table:style-name="ce39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彙整單位</text:p>
          </table:table-cell>
          <table:covered-table-cell table:style-name="ce23"/>
          <table:table-cell table:style-name="ce28"/>
          <table:table-cell table:number-columns-repeated="2" table:style-name="ce33" office:value-type="string" calcext:value-type="string">
            <text:p>內政部營建署</text:p>
          </table:table-cell>
          <table:table-cell table:style-name="ce28"/>
          <table:table-cell table:style-name="ce39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主管機關</text:p>
          </table:table-cell>
          <table:covered-table-cell table:style-name="ce23"/>
          <table:table-cell table:style-name="ce28"/>
          <table:table-cell table:number-columns-repeated="2" table:style-name="ce33" office:value-type="string" calcext:value-type="string">
            <text:p>內政部營建署</text:p>
          </table:table-cell>
          <table:table-cell table:style-name="ce28"/>
          <table:table-cell table:style-name="ce39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二月.$A$2:.$AMJ$5" table:range-usable-as="repeat-column repeat-row"/>
        </table:named-expressions>
      </table:table>
      <table:table table:name="三月" table:style-name="ta3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40"/>
        <table:table-column table:style-name="co9" table:number-columns-repeated="249" table:default-cell-style-name="ce17"/>
        <table:table-column table:style-name="co9" table:number-columns-repeated="767" table:default-cell-style-name="Default"/>
        <table:table-row table:style-name="ro1">
          <table:table-cell table:style-name="ce48" office:value-type="string" calcext:value-type="string" table:number-columns-spanned="5" table:number-rows-spanned="1">
            <text:p>表一<text:span text:style-name="T1">      </text:span><text:span text:style-name="T2">台灣地區住宅存量三月份報表</text:span></text:p>
          </table:table-cell>
          <table:covered-table-cell table:number-columns-repeated="4" table:style-name="ce56"/>
          <table:table-cell table:number-columns-repeated="1019"/>
        </table:table-row>
        <table:table-header-rows>
          <table:table-row table:style-name="ro2">
            <table:table-cell table:style-name="ce49" office:value-type="string" calcext:value-type="string" table:number-columns-spanned="5" table:number-rows-spanned="1">
              <text:p>資料時間<text:span text:style-name="T3">:   93 </text:span><text:span text:style-name="T4">年</text:span><text:span text:style-name="T5">  3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3  </text:span><text:span text:style-name="T4">年</text:span><text:span text:style-name="T5">  3  </text:span><text:span text:style-name="T4">月</text:span><text:span text:style-name="T5"> 31  </text:span><text:span text:style-name="T4">日</text:span></text:p>
            </table:table-cell>
            <table:covered-table-cell table:number-columns-repeated="4" table:style-name="ce57"/>
            <table:table-cell table:number-columns-repeated="2"/>
            <table:table-cell table:style-name="ce41" office:value-type="string" calcext:value-type="string">
              <text:p>單位<text:span text:style-name="T3">:</text:span><text:span text:style-name="T4">戶</text:span></text:p>
            </table:table-cell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58"/>
            <table:table-cell table:style-name="ce24" office:value-type="string" calcext:value-type="string">
              <text:p>上月住宅</text:p>
            </table:table-cell>
            <table:table-cell table:style-name="ce29" office:value-type="string" calcext:value-type="string">
              <text:p>本月核發</text:p>
            </table:table-cell>
            <table:table-cell table:style-name="ce34" office:value-type="string" calcext:value-type="string">
              <text:p>本月住宅</text:p>
            </table:table-cell>
            <table:table-cell table:style-name="ce29" office:value-type="string" calcext:value-type="string">
              <text:p>本月住宅</text:p>
            </table:table-cell>
            <table:table-cell table:style-name="ce34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54"/>
            <table:covered-table-cell table:style-name="ce59"/>
            <table:table-cell table:style-name="ce25" office:value-type="string" calcext:value-type="string">
              <text:p>存量數</text:p>
            </table:table-cell>
            <table:table-cell table:style-name="ce30" office:value-type="string" calcext:value-type="string">
              <text:p>住宅使用執照</text:p>
            </table:table-cell>
            <table:table-cell table:style-name="ce35" office:value-type="string" calcext:value-type="string">
              <text:p>拆除數</text:p>
            </table:table-cell>
            <table:table-cell table:style-name="ce30" office:value-type="string" calcext:value-type="string">
              <text:p>存量數</text:p>
            </table:table-cell>
            <table:table-cell table:style-name="ce35" office:value-type="string" calcext:value-type="string">
              <text:p>家庭戶數</text:p>
            </table:table-cell>
            <table:table-cell table:style-name="ce43" office:value-type="string" calcext:value-type="string">
              <text:p>短缺數</text:p>
            </table:table-cell>
            <table:table-cell table:number-columns-repeated="1016"/>
          </table:table-row>
          <table:table-row table:style-name="ro3">
            <table:covered-table-cell table:style-name="ce55"/>
            <table:covered-table-cell table:style-name="ce60"/>
            <table:table-cell table:style-name="ce26" office:value-type="string" calcext:value-type="string">
              <text:p><text:s/>(A)</text:p>
            </table:table-cell>
            <table:table-cell table:style-name="ce31" office:value-type="string" calcext:value-type="string">
              <text:p>(B)</text:p>
            </table:table-cell>
            <table:table-cell table:style-name="ce36" office:value-type="string" calcext:value-type="string">
              <text:p>(C)</text:p>
            </table:table-cell>
            <table:table-cell table:style-name="ce31" office:value-type="string" calcext:value-type="string">
              <text:p><text:s/>A+B-C=(D)</text:p>
            </table:table-cell>
            <table:table-cell table:style-name="ce36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台灣地區</text:p>
          </table:table-cell>
          <table:table-cell table:style-name="ce21"/>
          <table:table-cell table:style-name="ce50" table:formula="of:=[$二月.F6]" office:value-type="float" office:value="7152924" calcext:value-type="float">
            <text:p><text:s/>7,152,924 </text:p>
          </table:table-cell>
          <table:table-cell table:style-name="ce50" table:formula="of:=[.D7]+[.D64]+[.D77]" office:value-type="float" office:value="4834" calcext:value-type="float">
            <text:p><text:s/>4,834 </text:p>
          </table:table-cell>
          <table:table-cell table:style-name="ce50" table:formula="of:=[.E7]+[.E64]+[.E77]" office:value-type="float" office:value="111" calcext:value-type="float">
            <text:p><text:s/>111 </text:p>
          </table:table-cell>
          <table:table-cell table:style-name="ce50" table:formula="of:=[.C6]+[.D6]-[.E6]" office:value-type="float" office:value="7157647" calcext:value-type="float">
            <text:p><text:s/>7,157,647 </text:p>
          </table:table-cell>
          <table:table-cell table:style-name="ce50" office:value-type="float" office:value="7047285" calcext:value-type="float">
            <text:p><text:s/>7,047,285 </text:p>
          </table:table-cell>
          <table:table-cell table:style-name="ce50" table:formula="of:=[.F6]-[.G6]" office:value-type="float" office:value="110362" calcext:value-type="float">
            <text:p><text:s/>110,362 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22" office:value-type="string" calcext:value-type="string">
            <text:p>台灣省</text:p>
          </table:table-cell>
          <table:table-cell table:style-name="ce50" table:formula="of:=[$二月.F7]" office:value-type="float" office:value="5800418" calcext:value-type="float">
            <text:p><text:s/>5,800,418 </text:p>
          </table:table-cell>
          <table:table-cell table:style-name="ce50" table:formula="of:=[.D8]+[.D12]+[.D19]+[.D23]+[.D24]+[.D25]+[.D27]+[.D31]+[.D33]+[.D35]+[.D37]+[.D39]+[.D40]+[.D41]+[.D48]+[.D51]+[.D54]+[.D56]+[.D58]+[.D60]+[.D62]" office:value-type="float" office:value="4037" calcext:value-type="float">
            <text:p><text:s/>4,037 </text:p>
          </table:table-cell>
          <table:table-cell table:style-name="ce50" table:formula="of:=[.E8]+[.E12]+[.E19]+[.E23]+[.E24]+[.E25]+[.E27]+[.E31]+[.E33]+[.E35]+[.E37]+[.E39]+[.E40]+[.E41]+[.E48]+[.E51]+[.E54]+[.E56]+[.E58]+[.E60]+[.E62]" office:value-type="float" office:value="83" calcext:value-type="float">
            <text:p><text:s/>83 </text:p>
          </table:table-cell>
          <table:table-cell table:style-name="ce50" table:formula="of:=[.C7]+[.D7]-[.E7]" office:value-type="float" office:value="5804372" calcext:value-type="float">
            <text:p><text:s/>5,804,372 </text:p>
          </table:table-cell>
          <table:table-cell table:style-name="ce50" office:value-type="float" office:value="5602642" calcext:value-type="float">
            <text:p><text:s/>5,602,642 </text:p>
          </table:table-cell>
          <table:table-cell table:style-name="ce50" table:formula="of:=[.F7]-[.G7]" office:value-type="float" office:value="201730" calcext:value-type="float">
            <text:p><text:s/>201,73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office:value-type="string" calcext:value-type="string">
            <text:p>全市小計</text:p>
          </table:table-cell>
          <table:table-cell table:style-name="ce50" table:formula="of:=[$二月.F8]" office:value-type="float" office:value="149793" calcext:value-type="float">
            <text:p><text:s/>149,793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table:formula="of:=[.C8]+[.D8]-[.E8]" office:value-type="float" office:value="149815" calcext:value-type="float">
            <text:p><text:s/>149,815 </text:p>
          </table:table-cell>
          <table:table-cell table:style-name="ce50" office:value-type="float" office:value="136949" calcext:value-type="float">
            <text:p><text:s/>136,949 </text:p>
          </table:table-cell>
          <table:table-cell table:style-name="ce50" table:formula="of:=[.F8]-[.G8]" office:value-type="float" office:value="12866" calcext:value-type="float">
            <text:p><text:s/>12,866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山區</text:p>
          </table:table-cell>
          <table:table-cell table:style-name="ce50" table:formula="of:=[$二月.F9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8513" calcext:value-type="float">
            <text:p><text:s/>18,513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正區</text:p>
          </table:table-cell>
          <table:table-cell table:style-name="ce50" table:formula="of:=[$二月.F10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0902" calcext:value-type="float">
            <text:p><text:s/>20,902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信義區</text:p>
          </table:table-cell>
          <table:table-cell table:style-name="ce50" table:formula="of:=[$二月.F11]" office:value-type="float" office:value="0" calcext:value-type="float">
            <text:p><text:s/>- </text:p>
          </table:table-cell>
          <table:table-cell table:style-name="ce50" office:value-type="float" office:value="21" calcext:value-type="float">
            <text:p><text:s/>2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8619" calcext:value-type="float">
            <text:p><text:s/>18,619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台北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二月.F12]" office:value-type="float" office:value="1307390" calcext:value-type="float">
            <text:p><text:s/>1,307,390 </text:p>
          </table:table-cell>
          <table:table-cell table:style-name="ce50" office:value-type="float" office:value="172" calcext:value-type="float">
            <text:p><text:s/>172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0" table:formula="of:=[.C12]+[.D12]-[.E12]" office:value-type="float" office:value="1307530" calcext:value-type="float">
            <text:p><text:s/>1,307,530 </text:p>
          </table:table-cell>
          <table:table-cell table:style-name="ce50" office:value-type="float" office:value="1222079" calcext:value-type="float">
            <text:p><text:s/>1,222,079 </text:p>
          </table:table-cell>
          <table:table-cell table:style-name="ce50" table:formula="of:=[.F12]-[.G12]" office:value-type="float" office:value="85451" calcext:value-type="float">
            <text:p><text:s/>85,451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板橋市</text:p>
          </table:table-cell>
          <table:table-cell table:style-name="ce50" table:formula="of:=[$二月.F13]" office:value-type="float" office:value="0" calcext:value-type="float">
            <text:p><text:s/>- </text:p>
          </table:table-cell>
          <table:table-cell table:style-name="ce50" office:value-type="float" office:value="49" calcext:value-type="float">
            <text:p><text:s/>49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72683" calcext:value-type="float">
            <text:p><text:s/>172,683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三重市</text:p>
          </table:table-cell>
          <table:table-cell table:style-name="ce50" table:formula="of:=[$二月.F14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24988" calcext:value-type="float">
            <text:p><text:s/>124,988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中和市</text:p>
          </table:table-cell>
          <table:table-cell table:style-name="ce50" table:formula="of:=[$二月.F15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41103" calcext:value-type="float">
            <text:p><text:s/>141,103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永和市</text:p>
          </table:table-cell>
          <table:table-cell table:style-name="ce50" table:formula="of:=[$二月.F16]" office:value-type="float" office:value="0" calcext:value-type="float">
            <text:p><text:s/>- </text:p>
          </table:table-cell>
          <table:table-cell table:style-name="ce50" office:value-type="float" office:value="25" calcext:value-type="float">
            <text:p><text:s/>2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83901" calcext:value-type="float">
            <text:p><text:s/>83,901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新店市</text:p>
          </table:table-cell>
          <table:table-cell table:style-name="ce50" table:formula="of:=[$二月.F17]" office:value-type="float" office:value="0" calcext:value-type="float">
            <text:p><text:s/>-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3766" calcext:value-type="float">
            <text:p><text:s/>103,766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新莊市</text:p>
          </table:table-cell>
          <table:table-cell table:style-name="ce50" table:formula="of:=[$二月.F18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18]+[.D18]-[.E18]" office:value-type="float" office:value="0" calcext:value-type="float">
            <text:p><text:s/>- </text:p>
          </table:table-cell>
          <table:table-cell table:style-name="ce50" office:value-type="float" office:value="120019" calcext:value-type="float">
            <text:p><text:s/>120,019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二月.F19]" office:value-type="float" office:value="607418" calcext:value-type="float">
            <text:p><text:s/>607,418 </text:p>
          </table:table-cell>
          <table:table-cell table:style-name="ce50" office:value-type="float" office:value="863" calcext:value-type="float">
            <text:p><text:s/>86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table:formula="of:=[.C19]+[.D19]-[.E19]" office:value-type="float" office:value="608279" calcext:value-type="float">
            <text:p><text:s/>608,279 </text:p>
          </table:table-cell>
          <table:table-cell table:style-name="ce50" office:value-type="float" office:value="558064" calcext:value-type="float">
            <text:p><text:s/>558,064 </text:p>
          </table:table-cell>
          <table:table-cell table:style-name="ce50" table:formula="of:=[.F19]-[.G19]" office:value-type="float" office:value="50215" calcext:value-type="float">
            <text:p><text:s/>50,215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桃園市</text:p>
          </table:table-cell>
          <table:table-cell table:style-name="ce50" table:formula="of:=[$二月.F20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20]+[.D20]-[.E20]" office:value-type="float" office:value="0" calcext:value-type="float">
            <text:p><text:s/>- </text:p>
          </table:table-cell>
          <table:table-cell table:style-name="ce50" office:value-type="float" office:value="117321" calcext:value-type="float">
            <text:p><text:s/>117,321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壢市</text:p>
          </table:table-cell>
          <table:table-cell table:style-name="ce50" table:formula="of:=[$二月.F21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21]+[.D21]-[.E21]" office:value-type="float" office:value="0" calcext:value-type="float">
            <text:p><text:s/>- </text:p>
          </table:table-cell>
          <table:table-cell table:style-name="ce50" office:value-type="float" office:value="106125" calcext:value-type="float">
            <text:p><text:s/>106,125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楊梅鎮</text:p>
          </table:table-cell>
          <table:table-cell table:style-name="ce50" table:formula="of:=[$二月.F22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22]+[.D22]-[.E22]" office:value-type="float" office:value="0" calcext:value-type="float">
            <text:p><text:s/>- </text:p>
          </table:table-cell>
          <table:table-cell table:style-name="ce50" office:value-type="float" office:value="39659" calcext:value-type="float">
            <text:p><text:s/>39,659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新竹市</text:p>
          </table:table-cell>
          <table:table-cell table:style-name="ce13" office:value-type="string" calcext:value-type="string">
            <text:p>新竹市</text:p>
          </table:table-cell>
          <table:table-cell table:style-name="ce50" table:formula="of:=[$二月.F23]" office:value-type="float" office:value="130491" calcext:value-type="float">
            <text:p><text:s/>130,491 </text:p>
          </table:table-cell>
          <table:table-cell table:style-name="ce50" office:value-type="float" office:value="182" calcext:value-type="float">
            <text:p><text:s/>182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table:formula="of:=[.C23]+[.D23]-[.E23]" office:value-type="float" office:value="130668" calcext:value-type="float">
            <text:p><text:s/>130,668 </text:p>
          </table:table-cell>
          <table:table-cell table:style-name="ce50" office:value-type="float" office:value="121304" calcext:value-type="float">
            <text:p><text:s/>121,304 </text:p>
          </table:table-cell>
          <table:table-cell table:style-name="ce50" table:formula="of:=[.F23]-[.G23]" office:value-type="float" office:value="9364" calcext:value-type="float">
            <text:p><text:s/>9,364 </text:p>
          </table:table-cell>
          <table:table-cell table:number-columns-repeated="1016"/>
        </table:table-row>
        <table:table-row table:style-name="ro3">
          <table:table-cell table:number-columns-repeated="2" table:style-name="ce13" office:value-type="string" calcext:value-type="string">
            <text:p>新竹縣</text:p>
          </table:table-cell>
          <table:table-cell table:style-name="ce50" table:formula="of:=[$二月.F24]" office:value-type="float" office:value="124012" calcext:value-type="float">
            <text:p><text:s/>124,012 </text:p>
          </table:table-cell>
          <table:table-cell table:style-name="ce50" office:value-type="float" office:value="298" calcext:value-type="float">
            <text:p><text:s/>298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table:formula="of:=[.C24]+[.D24]-[.E24]" office:value-type="float" office:value="124307" calcext:value-type="float">
            <text:p><text:s/>124,307 </text:p>
          </table:table-cell>
          <table:table-cell table:style-name="ce50" office:value-type="float" office:value="127977" calcext:value-type="float">
            <text:p><text:s/>127,977 </text:p>
          </table:table-cell>
          <table:table-cell table:style-name="ce50" table:formula="of:=[.F24]-[.G24]" office:value-type="float" office:value="-3670" calcext:value-type="float">
            <text:p>-3,670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苗栗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二月.F25]" office:value-type="float" office:value="147732" calcext:value-type="float">
            <text:p><text:s/>147,732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25]+[.D25]-[.E25]" office:value-type="float" office:value="147748" calcext:value-type="float">
            <text:p><text:s/>147,748 </text:p>
          </table:table-cell>
          <table:table-cell table:style-name="ce50" office:value-type="float" office:value="153753" calcext:value-type="float">
            <text:p><text:s/>153,753 </text:p>
          </table:table-cell>
          <table:table-cell table:style-name="ce50" table:formula="of:=[.F25]-[.G25]" office:value-type="float" office:value="-6005" calcext:value-type="float">
            <text:p>-6,005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苗栗市</text:p>
          </table:table-cell>
          <table:table-cell table:style-name="ce50" table:formula="of:=[$二月.F26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26]+[.D26]-[.E26]" office:value-type="float" office:value="0" calcext:value-type="float">
            <text:p><text:s/>- </text:p>
          </table:table-cell>
          <table:table-cell table:style-name="ce50" office:value-type="float" office:value="26671" calcext:value-type="float">
            <text:p><text:s/>26,671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3" office:value-type="string" calcext:value-type="string">
            <text:p>全市小計</text:p>
          </table:table-cell>
          <table:table-cell table:style-name="ce50" table:formula="of:=[$二月.F27]" office:value-type="float" office:value="402470" calcext:value-type="float">
            <text:p><text:s/>402,470 </text:p>
          </table:table-cell>
          <table:table-cell table:style-name="ce50" office:value-type="float" office:value="444" calcext:value-type="float">
            <text:p><text:s/>444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table:formula="of:=[.C27]+[.D27]-[.E27]" office:value-type="float" office:value="402905" calcext:value-type="float">
            <text:p><text:s/>402,905 </text:p>
          </table:table-cell>
          <table:table-cell table:style-name="ce50" office:value-type="float" office:value="333984" calcext:value-type="float">
            <text:p><text:s/>333,984 </text:p>
          </table:table-cell>
          <table:table-cell table:style-name="ce50" table:formula="of:=[.F27]-[.G27]" office:value-type="float" office:value="68921" calcext:value-type="float">
            <text:p><text:s/>68,921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北屯區</text:p>
          </table:table-cell>
          <table:table-cell table:style-name="ce50" table:formula="of:=[$二月.F28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28]+[.D28]-[.E28]" office:value-type="float" office:value="0" calcext:value-type="float">
            <text:p><text:s/>- </text:p>
          </table:table-cell>
          <table:table-cell table:style-name="ce50" office:value-type="float" office:value="72367" calcext:value-type="float">
            <text:p><text:s/>72,367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區</text:p>
          </table:table-cell>
          <table:table-cell table:style-name="ce50" table:formula="of:=[$二月.F29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29]+[.D29]-[.E29]" office:value-type="float" office:value="0" calcext:value-type="float">
            <text:p><text:s/>- </text:p>
          </table:table-cell>
          <table:table-cell table:style-name="ce50" office:value-type="float" office:value="8145" calcext:value-type="float">
            <text:p><text:s/>8,145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南屯區</text:p>
          </table:table-cell>
          <table:table-cell table:style-name="ce50" table:formula="of:=[$二月.F30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30]+[.D30]-[.E30]" office:value-type="float" office:value="0" calcext:value-type="float">
            <text:p><text:s/>- </text:p>
          </table:table-cell>
          <table:table-cell table:style-name="ce50" office:value-type="float" office:value="44086" calcext:value-type="float">
            <text:p><text:s/>44,086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二月.F31]" office:value-type="float" office:value="424159" calcext:value-type="float">
            <text:p><text:s/>424,159 </text:p>
          </table:table-cell>
          <table:table-cell table:style-name="ce51" office:value-type="float" office:value="519" calcext:value-type="float">
            <text:p><text:s/>51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31]+[.D31]-[.E31]" office:value-type="float" office:value="424678" calcext:value-type="float">
            <text:p><text:s/>424,678 </text:p>
          </table:table-cell>
          <table:table-cell table:style-name="ce50" office:value-type="float" office:value="417759" calcext:value-type="float">
            <text:p><text:s/>417,759 </text:p>
          </table:table-cell>
          <table:table-cell table:style-name="ce50" table:formula="of:=[.F31]-[.G31]" office:value-type="float" office:value="6919" calcext:value-type="float">
            <text:p><text:s/>6,919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豐原市</text:p>
          </table:table-cell>
          <table:table-cell table:style-name="ce50" table:formula="of:=[$二月.F32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32]+[.D32]-[.E32]" office:value-type="float" office:value="0" calcext:value-type="float">
            <text:p><text:s/>- </text:p>
          </table:table-cell>
          <table:table-cell table:style-name="ce50" office:value-type="float" office:value="44497" calcext:value-type="float">
            <text:p><text:s/>44,497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彰化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二月.F33]" office:value-type="float" office:value="361470" calcext:value-type="float">
            <text:p><text:s/>361,470 </text:p>
          </table:table-cell>
          <table:table-cell table:style-name="ce50" office:value-type="float" office:value="75" calcext:value-type="float">
            <text:p><text:s/>7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table:formula="of:=[.C33]+[.D33]-[.E33]" office:value-type="float" office:value="361543" calcext:value-type="float">
            <text:p><text:s/>361,543 </text:p>
          </table:table-cell>
          <table:table-cell table:style-name="ce50" office:value-type="float" office:value="333104" calcext:value-type="float">
            <text:p><text:s/>333,104 </text:p>
          </table:table-cell>
          <table:table-cell table:style-name="ce50" table:formula="of:=[.F33]-[.G33]" office:value-type="float" office:value="28439" calcext:value-type="float">
            <text:p><text:s/>28,439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彰化市</text:p>
          </table:table-cell>
          <table:table-cell table:style-name="ce50" table:formula="of:=[$二月.F34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34]+[.D34]-[.E34]" office:value-type="float" office:value="0" calcext:value-type="float">
            <text:p><text:s/>- </text:p>
          </table:table-cell>
          <table:table-cell table:style-name="ce50" office:value-type="float" office:value="64740" calcext:value-type="float">
            <text:p><text:s/>64,740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二月.F35]" office:value-type="float" office:value="150387" calcext:value-type="float">
            <text:p><text:s/>150,387 </text:p>
          </table:table-cell>
          <table:table-cell table:style-name="ce50" office:value-type="float" office:value="138" calcext:value-type="float">
            <text:p><text:s/>138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table:formula="of:=[.C35]+[.D35]-[.E35]" office:value-type="float" office:value="150519" calcext:value-type="float">
            <text:p><text:s/>150,519 </text:p>
          </table:table-cell>
          <table:table-cell table:style-name="ce50" office:value-type="float" office:value="157713" calcext:value-type="float">
            <text:p><text:s/>157,713 </text:p>
          </table:table-cell>
          <table:table-cell table:style-name="ce50" table:formula="of:=[.F35]-[.G35]" office:value-type="float" office:value="-7194" calcext:value-type="float">
            <text:p>-7,194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南投市</text:p>
          </table:table-cell>
          <table:table-cell table:style-name="ce50" table:formula="of:=[$二月.F36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36]+[.D36]-[.E36]" office:value-type="float" office:value="0" calcext:value-type="float">
            <text:p><text:s/>- </text:p>
          </table:table-cell>
          <table:table-cell table:style-name="ce50" office:value-type="float" office:value="30723" calcext:value-type="float">
            <text:p><text:s/>30,723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二月.F37]" office:value-type="float" office:value="188442" calcext:value-type="float">
            <text:p><text:s/>188,442 </text:p>
          </table:table-cell>
          <table:table-cell table:style-name="ce50" office:value-type="float" office:value="88" calcext:value-type="float">
            <text:p><text:s/>8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37]+[.D37]-[.E37]" office:value-type="float" office:value="188530" calcext:value-type="float">
            <text:p><text:s/>188,530 </text:p>
          </table:table-cell>
          <table:table-cell table:style-name="ce50" office:value-type="float" office:value="208179" calcext:value-type="float">
            <text:p><text:s/>208,179 </text:p>
          </table:table-cell>
          <table:table-cell table:style-name="ce50" table:formula="of:=[.F37]-[.G37]" office:value-type="float" office:value="-19649" calcext:value-type="float">
            <text:p>-19,649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斗六市</text:p>
          </table:table-cell>
          <table:table-cell table:style-name="ce50" table:formula="of:=[$二月.F38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38]+[.D38]-[.E38]" office:value-type="float" office:value="0" calcext:value-type="float">
            <text:p><text:s/>- </text:p>
          </table:table-cell>
          <table:table-cell table:style-name="ce50" office:value-type="float" office:value="30091" calcext:value-type="float">
            <text:p><text:s/>30,091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number-columns-repeated="2" table:style-name="ce13" office:value-type="string" calcext:value-type="string">
            <text:p>嘉義市</text:p>
          </table:table-cell>
          <table:table-cell table:style-name="ce50" table:formula="of:=[$二月.F39]" office:value-type="float" office:value="92111" calcext:value-type="float">
            <text:p><text:s/>92,111 </text:p>
          </table:table-cell>
          <table:table-cell table:style-name="ce50" office:value-type="float" office:value="60" calcext:value-type="float">
            <text:p><text:s/>60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table:formula="of:=[.C39]+[.D39]-[.E39]" office:value-type="float" office:value="92169" calcext:value-type="float">
            <text:p><text:s/>92,169 </text:p>
          </table:table-cell>
          <table:table-cell table:style-name="ce50" office:value-type="float" office:value="84749" calcext:value-type="float">
            <text:p><text:s/>84,749 </text:p>
          </table:table-cell>
          <table:table-cell table:style-name="ce50" table:formula="of:=[.F39]-[.G39]" office:value-type="float" office:value="7420" calcext:value-type="float">
            <text:p><text:s/>7,420 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二月.F40]" office:value-type="float" office:value="154593" calcext:value-type="float">
            <text:p><text:s/>154,593 </text:p>
          </table:table-cell>
          <table:table-cell table:style-name="ce50" office:value-type="float" office:value="53" calcext:value-type="float">
            <text:p><text:s/>5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40]+[.D40]-[.E40]" office:value-type="float" office:value="154646" calcext:value-type="float">
            <text:p><text:s/>154,646 </text:p>
          </table:table-cell>
          <table:table-cell table:style-name="ce50" office:value-type="float" office:value="160813" calcext:value-type="float">
            <text:p><text:s/>160,813 </text:p>
          </table:table-cell>
          <table:table-cell table:style-name="ce50" table:formula="of:=[.F40]-[.G40]" office:value-type="float" office:value="-6167" calcext:value-type="float">
            <text:p>-6,16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3" office:value-type="string" calcext:value-type="string">
            <text:p>全市小計</text:p>
          </table:table-cell>
          <table:table-cell table:style-name="ce50" table:formula="of:=[$二月.F41]" office:value-type="float" office:value="253400" calcext:value-type="float">
            <text:p><text:s/>253,400 </text:p>
          </table:table-cell>
          <table:table-cell table:style-name="ce50" office:value-type="float" office:value="243" calcext:value-type="float">
            <text:p><text:s/>24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formula="of:=[.C41]+[.D41]-[.E41]" office:value-type="float" office:value="253642" calcext:value-type="float">
            <text:p><text:s/>253,642 </text:p>
          </table:table-cell>
          <table:table-cell table:style-name="ce50" office:value-type="float" office:value="243097" calcext:value-type="float">
            <text:p><text:s/>243,097 </text:p>
          </table:table-cell>
          <table:table-cell table:style-name="ce50" table:formula="of:=[.F41]-[.G41]" office:value-type="float" office:value="10545" calcext:value-type="float">
            <text:p><text:s/>10,545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北區</text:p>
          </table:table-cell>
          <table:table-cell table:style-name="ce50" table:formula="of:=[$二月.F42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42]+[.D42]-[.E42]" office:value-type="float" office:value="0" calcext:value-type="float">
            <text:p><text:s/>- </text:p>
          </table:table-cell>
          <table:table-cell table:style-name="ce50" office:value-type="float" office:value="41477" calcext:value-type="float">
            <text:p><text:s/>41,477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區</text:p>
          </table:table-cell>
          <table:table-cell table:style-name="ce50" table:formula="of:=[$二月.F43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43]+[.D43]-[.E43]" office:value-type="float" office:value="0" calcext:value-type="float">
            <text:p><text:s/>- </text:p>
          </table:table-cell>
          <table:table-cell table:style-name="ce50" office:value-type="float" office:value="29672" calcext:value-type="float">
            <text:p><text:s/>29,672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南區</text:p>
          </table:table-cell>
          <table:table-cell table:style-name="ce50" table:formula="of:=[$二月.F44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44]+[.D44]-[.E44]" office:value-type="float" office:value="0" calcext:value-type="float">
            <text:p><text:s/>- </text:p>
          </table:table-cell>
          <table:table-cell table:style-name="ce50" office:value-type="float" office:value="41722" calcext:value-type="float">
            <text:p><text:s/>41,722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東區</text:p>
          </table:table-cell>
          <table:table-cell table:style-name="ce50" table:formula="of:=[$二月.F45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45]+[.D45]-[.E45]" office:value-type="float" office:value="0" calcext:value-type="float">
            <text:p><text:s/>- </text:p>
          </table:table-cell>
          <table:table-cell table:style-name="ce50" office:value-type="float" office:value="64617" calcext:value-type="float">
            <text:p><text:s/>64,617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安平區</text:p>
          </table:table-cell>
          <table:table-cell table:style-name="ce50" table:formula="of:=[$二月.F46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46]+[.D46]-[.E46]" office:value-type="float" office:value="0" calcext:value-type="float">
            <text:p><text:s/>- </text:p>
          </table:table-cell>
          <table:table-cell table:style-name="ce50" office:value-type="float" office:value="18739" calcext:value-type="float">
            <text:p><text:s/>18,739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安南區</text:p>
          </table:table-cell>
          <table:table-cell table:style-name="ce50" table:formula="of:=[$二月.F47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47]+[.D47]-[.E47]" office:value-type="float" office:value="0" calcext:value-type="float">
            <text:p><text:s/>- </text:p>
          </table:table-cell>
          <table:table-cell table:style-name="ce50" office:value-type="float" office:value="46870" calcext:value-type="float">
            <text:p><text:s/>46,870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二月.F48]" office:value-type="float" office:value="324505" calcext:value-type="float">
            <text:p><text:s/>324,505 </text:p>
          </table:table-cell>
          <table:table-cell table:style-name="ce51" office:value-type="float" office:value="97" calcext:value-type="float">
            <text:p><text:s/>97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table:formula="of:=[.C48]+[.D48]-[.E48]" office:value-type="float" office:value="324598" calcext:value-type="float">
            <text:p><text:s/>324,598 </text:p>
          </table:table-cell>
          <table:table-cell table:style-name="ce50" office:value-type="float" office:value="337546" calcext:value-type="float">
            <text:p><text:s/>337,546 </text:p>
          </table:table-cell>
          <table:table-cell table:style-name="ce50" table:formula="of:=[.F48]-[.G48]" office:value-type="float" office:value="-12948" calcext:value-type="float">
            <text:p>-12,948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新營市</text:p>
          </table:table-cell>
          <table:table-cell table:style-name="ce50" table:formula="of:=[$二月.F49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49]+[.D49]-[.E49]" office:value-type="float" office:value="0" calcext:value-type="float">
            <text:p><text:s/>- </text:p>
          </table:table-cell>
          <table:table-cell table:style-name="ce50" office:value-type="float" office:value="24660" calcext:value-type="float">
            <text:p><text:s/>24,660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永康市</text:p>
          </table:table-cell>
          <table:table-cell table:style-name="ce50" table:formula="of:=[$二月.F50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50]+[.D50]-[.E50]" office:value-type="float" office:value="0" calcext:value-type="float">
            <text:p><text:s/>- </text:p>
          </table:table-cell>
          <table:table-cell table:style-name="ce50" office:value-type="float" office:value="64751" calcext:value-type="float">
            <text:p><text:s/>64,751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高雄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二月.F51]" office:value-type="float" office:value="371377" calcext:value-type="float">
            <text:p><text:s/>371,377 </text:p>
          </table:table-cell>
          <table:table-cell table:style-name="ce50" office:value-type="float" office:value="449" calcext:value-type="float">
            <text:p><text:s/>449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formula="of:=[.C51]+[.D51]-[.E51]" office:value-type="float" office:value="371825" calcext:value-type="float">
            <text:p><text:s/>371,825 </text:p>
          </table:table-cell>
          <table:table-cell table:style-name="ce50" office:value-type="float" office:value="394075" calcext:value-type="float">
            <text:p><text:s/>394,075 </text:p>
          </table:table-cell>
          <table:table-cell table:style-name="ce50" table:formula="of:=[.F51]-[.G51]" office:value-type="float" office:value="-22250" calcext:value-type="float">
            <text:p>-22,250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鳳山市</text:p>
          </table:table-cell>
          <table:table-cell table:style-name="ce50" table:formula="of:=[$二月.F52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52]+[.D52]-[.E52]" office:value-type="float" office:value="0" calcext:value-type="float">
            <text:p><text:s/>- </text:p>
          </table:table-cell>
          <table:table-cell table:style-name="ce50" office:value-type="float" office:value="113833" calcext:value-type="float">
            <text:p><text:s/>113,833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4"/>
          <table:table-cell table:style-name="ce13" office:value-type="string" calcext:value-type="string">
            <text:p>岡山鎮</text:p>
          </table:table-cell>
          <table:table-cell table:style-name="ce50" table:formula="of:=[$二月.F53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53]+[.D53]-[.E53]" office:value-type="float" office:value="0" calcext:value-type="float">
            <text:p><text:s/>- </text:p>
          </table:table-cell>
          <table:table-cell table:style-name="ce50" office:value-type="float" office:value="30509" calcext:value-type="float">
            <text:p><text:s/>30,509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二月.F54]" office:value-type="float" office:value="253871" calcext:value-type="float">
            <text:p><text:s/>253,871 </text:p>
          </table:table-cell>
          <table:table-cell table:style-name="ce51" office:value-type="float" office:value="100" calcext:value-type="float">
            <text:p><text:s/>100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table:formula="of:=[.C54]+[.D54]-[.E54]" office:value-type="float" office:value="253963" calcext:value-type="float">
            <text:p><text:s/>253,963 </text:p>
          </table:table-cell>
          <table:table-cell table:style-name="ce50" office:value-type="float" office:value="257395" calcext:value-type="float">
            <text:p><text:s/>257,395 </text:p>
          </table:table-cell>
          <table:table-cell table:style-name="ce50" table:formula="of:=[.F54]-[.G54]" office:value-type="float" office:value="-3432" calcext:value-type="float">
            <text:p>-3,432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屏東市</text:p>
          </table:table-cell>
          <table:table-cell table:style-name="ce50" table:formula="of:=[$二月.F55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55]+[.D55]-[.E55]" office:value-type="float" office:value="0" calcext:value-type="float">
            <text:p><text:s/>- </text:p>
          </table:table-cell>
          <table:table-cell table:style-name="ce50" office:value-type="float" office:value="67623" calcext:value-type="float">
            <text:p><text:s/>67,623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宜蘭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二月.F56]" office:value-type="float" office:value="141452" calcext:value-type="float">
            <text:p><text:s/>141,452 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table:formula="of:=[.C56]+[.D56]-[.E56]" office:value-type="float" office:value="141493" calcext:value-type="float">
            <text:p><text:s/>141,493 </text:p>
          </table:table-cell>
          <table:table-cell table:style-name="ce50" office:value-type="float" office:value="138280" calcext:value-type="float">
            <text:p><text:s/>138,280 </text:p>
          </table:table-cell>
          <table:table-cell table:style-name="ce50" table:formula="of:=[.F56]-[.G56]" office:value-type="float" office:value="3213" calcext:value-type="float">
            <text:p><text:s/>3,213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宜蘭市</text:p>
          </table:table-cell>
          <table:table-cell table:style-name="ce50" table:formula="of:=[$二月.F57]" office:value-type="float" office:value="0" calcext:value-type="float">
            <text:p><text:s/>- </text:p>
          </table:table-cell>
          <table:table-cell table:style-name="ce50" office:value-type="float" office:value="17" calcext:value-type="float">
            <text:p><text:s/>1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29601" calcext:value-type="float">
            <text:p><text:s/>29,601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二月.F58]" office:value-type="float" office:value="113423" calcext:value-type="float">
            <text:p><text:s/>113,423 </text:p>
          </table:table-cell>
          <table:table-cell table:style-name="ce50" office:value-type="float" office:value="120" calcext:value-type="float">
            <text:p><text:s/>120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table:formula="of:=[.C58]+[.D58]-[.E58]" office:value-type="float" office:value="113541" calcext:value-type="float">
            <text:p><text:s/>113,541 </text:p>
          </table:table-cell>
          <table:table-cell table:style-name="ce50" office:value-type="float" office:value="111287" calcext:value-type="float">
            <text:p><text:s/>111,287 </text:p>
          </table:table-cell>
          <table:table-cell table:style-name="ce50" table:formula="of:=[.F58]-[.G58]" office:value-type="float" office:value="2254" calcext:value-type="float">
            <text:p><text:s/>2,254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花蓮市</text:p>
          </table:table-cell>
          <table:table-cell table:style-name="ce50" table:formula="of:=[$二月.F59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59]+[.D59]-[.E59]" office:value-type="float" office:value="0" calcext:value-type="float">
            <text:p><text:s/>- </text:p>
          </table:table-cell>
          <table:table-cell table:style-name="ce50" office:value-type="float" office:value="36437" calcext:value-type="float">
            <text:p><text:s/>36,437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二月.F60]" office:value-type="float" office:value="69194" calcext:value-type="float">
            <text:p><text:s/>69,194 </text:p>
          </table:table-cell>
          <table:table-cell table:style-name="ce50" office:value-type="float" office:value="43" calcext:value-type="float">
            <text:p><text:s/>4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60]+[.D60]-[.E60]" office:value-type="float" office:value="69237" calcext:value-type="float">
            <text:p><text:s/>69,237 </text:p>
          </table:table-cell>
          <table:table-cell table:style-name="ce50" office:value-type="float" office:value="75559" calcext:value-type="float">
            <text:p><text:s/>75,559 </text:p>
          </table:table-cell>
          <table:table-cell table:style-name="ce50" table:formula="of:=[.F60]-[.G60]" office:value-type="float" office:value="-6322" calcext:value-type="float">
            <text:p>-6,322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台東市</text:p>
          </table:table-cell>
          <table:table-cell table:style-name="ce50" table:formula="of:=[$二月.F61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61]+[.D61]-[.E61]" office:value-type="float" office:value="0" calcext:value-type="float">
            <text:p><text:s/>- </text:p>
          </table:table-cell>
          <table:table-cell table:style-name="ce50" office:value-type="float" office:value="35602" calcext:value-type="float">
            <text:p><text:s/>35,602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澎湖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二月.F62]" office:value-type="float" office:value="26228" calcext:value-type="float">
            <text:p><text:s/>26,228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62]+[.D62]-[.E62]" office:value-type="float" office:value="26236" calcext:value-type="float">
            <text:p><text:s/>26,236 </text:p>
          </table:table-cell>
          <table:table-cell table:style-name="ce50" office:value-type="float" office:value="28976" calcext:value-type="float">
            <text:p><text:s/>28,976 </text:p>
          </table:table-cell>
          <table:table-cell table:style-name="ce50" table:formula="of:=[.F62]-[.G62]" office:value-type="float" office:value="-2740" calcext:value-type="float">
            <text:p>-2,740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馬公市</text:p>
          </table:table-cell>
          <table:table-cell table:style-name="ce50" table:formula="of:=[$二月.F63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63]+[.D63]-[.E63]" office:value-type="float" office:value="0" calcext:value-type="float">
            <text:p><text:s/>- </text:p>
          </table:table-cell>
          <table:table-cell table:style-name="ce50" office:value-type="float" office:value="16859" calcext:value-type="float">
            <text:p><text:s/>16,859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北市</text:p>
          </table:table-cell>
          <table:table-cell table:style-name="ce13" office:value-type="string" calcext:value-type="string">
            <text:p>全市小計</text:p>
          </table:table-cell>
          <table:table-cell table:style-name="ce50" table:formula="of:=[$二月.F64]" office:value-type="float" office:value="838476" calcext:value-type="float">
            <text:p><text:s/>838,476 </text:p>
          </table:table-cell>
          <table:table-cell table:style-name="ce50" office:value-type="float" office:value="224" calcext:value-type="float">
            <text:p><text:s/>224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table:formula="of:=[.C64]+[.D64]-[.E64]" office:value-type="float" office:value="838681" calcext:value-type="float">
            <text:p><text:s/>838,681 </text:p>
          </table:table-cell>
          <table:table-cell table:style-name="ce50" office:value-type="float" office:value="915561" calcext:value-type="float">
            <text:p><text:s/>915,561 </text:p>
          </table:table-cell>
          <table:table-cell table:style-name="ce50" table:formula="of:=[.F64]-[.G64]" office:value-type="float" office:value="-76880" calcext:value-type="float">
            <text:p>-76,880 </text:p>
          </table:table-cell>
          <table:table-cell/>
          <table:table-cell table:style-name="ce46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松山區</text:p>
          </table:table-cell>
          <table:table-cell table:style-name="ce50" table:formula="of:=[$二月.F65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73100" calcext:value-type="float">
            <text:p><text:s/>73,100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46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信義區</text:p>
          </table:table-cell>
          <table:table-cell table:style-name="ce50" table:formula="of:=[$二月.F66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83582" calcext:value-type="float">
            <text:p><text:s/>83,582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6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大安區</text:p>
          </table:table-cell>
          <table:table-cell table:style-name="ce50" table:formula="of:=[$二月.F67]" office:value-type="float" office:value="0" calcext:value-type="float">
            <text:p><text:s/>- </text:p>
          </table:table-cell>
          <table:table-cell table:style-name="ce50" office:value-type="float" office:value="30" calcext:value-type="float">
            <text:p><text:s/>3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11628" calcext:value-type="float">
            <text:p><text:s/>111,628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6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中山區</text:p>
          </table:table-cell>
          <table:table-cell table:style-name="ce50" table:formula="of:=[$二月.F68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83131" calcext:value-type="float">
            <text:p><text:s/>83,131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6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中正區</text:p>
          </table:table-cell>
          <table:table-cell table:style-name="ce50" table:formula="of:=[$二月.F69]" office:value-type="float" office:value="0" calcext:value-type="float">
            <text:p><text:s/>-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8665" calcext:value-type="float">
            <text:p><text:s/>58,665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6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大同區</text:p>
          </table:table-cell>
          <table:table-cell table:style-name="ce50" table:formula="of:=[$二月.F70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44308" calcext:value-type="float">
            <text:p><text:s/>44,308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6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萬華區</text:p>
          </table:table-cell>
          <table:table-cell table:style-name="ce50" table:formula="of:=[$二月.F71]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71265" calcext:value-type="float">
            <text:p><text:s/>71,265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6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文山區</text:p>
          </table:table-cell>
          <table:table-cell table:style-name="ce50" table:formula="of:=[$二月.F72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89686" calcext:value-type="float">
            <text:p><text:s/>89,686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6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南港區</text:p>
          </table:table-cell>
          <table:table-cell table:style-name="ce50" table:formula="of:=[$二月.F73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37579" calcext:value-type="float">
            <text:p><text:s/>37,579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6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內湖區</text:p>
          </table:table-cell>
          <table:table-cell table:style-name="ce50" table:formula="of:=[$二月.F74]" office:value-type="float" office:value="0" calcext:value-type="float">
            <text:p><text:s/>- </text:p>
          </table:table-cell>
          <table:table-cell table:style-name="ce50" office:value-type="float" office:value="31" calcext:value-type="float">
            <text:p><text:s/>3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86364" calcext:value-type="float">
            <text:p><text:s/>86,364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6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士林區</text:p>
          </table:table-cell>
          <table:table-cell table:style-name="ce50" table:formula="of:=[$二月.F75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93888" calcext:value-type="float">
            <text:p><text:s/>93,888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6"/>
          <table:table-cell table:number-columns-repeated="1012"/>
        </table:table-row>
        <table:table-row table:style-name="ro3">
          <table:table-cell table:style-name="ce10"/>
          <table:table-cell table:style-name="ce13" office:value-type="string" calcext:value-type="string">
            <text:p>北投區</text:p>
          </table:table-cell>
          <table:table-cell table:style-name="ce50" table:formula="of:=[$二月.F76]" office:value-type="float" office:value="0" calcext:value-type="float">
            <text:p><text:s/>- </text:p>
          </table:table-cell>
          <table:table-cell table:style-name="ce50" office:value-type="float" office:value="130" calcext:value-type="float">
            <text:p><text:s/>130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table:formula="of:=[.C76]+[.D76]-[.E76]" office:value-type="float" office:value="126" calcext:value-type="float">
            <text:p><text:s/>126 </text:p>
          </table:table-cell>
          <table:table-cell table:style-name="ce50" office:value-type="float" office:value="82365" calcext:value-type="float">
            <text:p><text:s/>82,365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6"/>
          <table:table-cell table:number-columns-repeated="1012"/>
        </table:table-row>
        <table:table-row table:style-name="ro3"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全市小計</text:p>
          </table:table-cell>
          <table:table-cell table:style-name="ce50" table:formula="of:=[$二月.F77]" office:value-type="float" office:value="512746" calcext:value-type="float">
            <text:p><text:s/>512,746 </text:p>
          </table:table-cell>
          <table:table-cell table:style-name="ce50" office:value-type="float" office:value="573" calcext:value-type="float">
            <text:p><text:s/>573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table:formula="of:=[.C77]+[.D77]-[.E77]" office:value-type="float" office:value="513310" calcext:value-type="float">
            <text:p><text:s/>513,310 </text:p>
          </table:table-cell>
          <table:table-cell table:style-name="ce50" office:value-type="float" office:value="529082" calcext:value-type="float">
            <text:p><text:s/>529,082 </text:p>
          </table:table-cell>
          <table:table-cell table:style-name="ce50" table:formula="of:=[.F77]-[.G77]" office:value-type="float" office:value="-15772" calcext:value-type="float">
            <text:p>-15,772 </text:p>
          </table:table-cell>
          <table:table-cell/>
          <table:table-cell table:style-name="ce51" table:number-columns-repeated="2"/>
          <table:table-cell table:style-name="ce46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鹽埕區</text:p>
          </table:table-cell>
          <table:table-cell table:style-name="ce50" table:formula="of:=[$二月.F78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78]+[.D78]-[.E78]" office:value-type="float" office:value="0" calcext:value-type="float">
            <text:p><text:s/>- </text:p>
          </table:table-cell>
          <table:table-cell table:style-name="ce50" office:value-type="float" office:value="11244" calcext:value-type="float">
            <text:p><text:s/>11,244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style-name="ce46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鼓山區</text:p>
          </table:table-cell>
          <table:table-cell table:style-name="ce50" table:formula="of:=[$二月.F79]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7648" calcext:value-type="float">
            <text:p><text:s/>37,648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46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左營區</text:p>
          </table:table-cell>
          <table:table-cell table:style-name="ce50" table:formula="of:=[$二月.F80]" office:value-type="float" office:value="0" calcext:value-type="float">
            <text:p><text:s/>- </text:p>
          </table:table-cell>
          <table:table-cell table:style-name="ce50" office:value-type="float" office:value="38" calcext:value-type="float">
            <text:p><text:s/>38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4899" calcext:value-type="float">
            <text:p><text:s/>64,899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46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楠梓區</text:p>
          </table:table-cell>
          <table:table-cell table:style-name="ce50" table:formula="of:=[$二月.F81]" office:value-type="float" office:value="0" calcext:value-type="float">
            <text:p><text:s/>- </text:p>
          </table:table-cell>
          <table:table-cell table:style-name="ce50" office:value-type="float" office:value="97" calcext:value-type="float">
            <text:p><text:s/>97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2457" calcext:value-type="float">
            <text:p><text:s/>52,457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三民區</text:p>
          </table:table-cell>
          <table:table-cell table:style-name="ce50" table:formula="of:=[$二月.F82]" office:value-type="float" office:value="0" calcext:value-type="float">
            <text:p><text:s/>- </text:p>
          </table:table-cell>
          <table:table-cell table:style-name="ce50" office:value-type="float" office:value="202" calcext:value-type="float">
            <text:p><text:s/>20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21924" calcext:value-type="float">
            <text:p><text:s/>121,924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新興區</text:p>
          </table:table-cell>
          <table:table-cell table:style-name="ce50" table:formula="of:=[$二月.F83]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22522" calcext:value-type="float">
            <text:p><text:s/>22,522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前金區</text:p>
          </table:table-cell>
          <table:table-cell table:style-name="ce50" table:formula="of:=[$二月.F84]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2138" calcext:value-type="float">
            <text:p><text:s/>12,138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苓雅區</text:p>
          </table:table-cell>
          <table:table-cell table:style-name="ce50" table:formula="of:=[$二月.F85]" office:value-type="float" office:value="0" calcext:value-type="float">
            <text:p><text:s/>- </text:p>
          </table:table-cell>
          <table:table-cell table:style-name="ce50" office:value-type="float" office:value="171" calcext:value-type="float">
            <text:p><text:s/>17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8534" calcext:value-type="float">
            <text:p><text:s/>68,534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前鎮區</text:p>
          </table:table-cell>
          <table:table-cell table:style-name="ce50" table:formula="of:=[$二月.F86]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69794" calcext:value-type="float">
            <text:p><text:s/>69,794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旗津區</text:p>
          </table:table-cell>
          <table:table-cell table:style-name="ce50" table:formula="of:=[$二月.F87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0772" calcext:value-type="float">
            <text:p><text:s/>10,772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小港區</text:p>
          </table:table-cell>
          <table:table-cell table:style-name="ce50" table:formula="of:=[$二月.F88]" office:value-type="float" office:value="0" calcext:value-type="float">
            <text:p><text:s/>- </text:p>
          </table:table-cell>
          <table:table-cell table:style-name="ce50" office:value-type="float" office:value="55" calcext:value-type="float">
            <text:p><text:s/>5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7150" calcext:value-type="float">
            <text:p><text:s/>57,150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填報單位</text:p>
          </table:table-cell>
          <table:covered-table-cell table:style-name="ce23"/>
          <table:table-cell table:style-name="ce28"/>
          <table:table-cell table:number-columns-repeated="2" table:style-name="ce33" office:value-type="string" calcext:value-type="string">
            <text:p>建管單位</text:p>
          </table:table-cell>
          <table:table-cell table:style-name="ce28"/>
          <table:table-cell table:style-name="ce3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彙整單位</text:p>
          </table:table-cell>
          <table:covered-table-cell table:style-name="ce23"/>
          <table:table-cell table:style-name="ce28"/>
          <table:table-cell table:number-columns-repeated="2" table:style-name="ce33" office:value-type="string" calcext:value-type="string">
            <text:p>內政部營建署</text:p>
          </table:table-cell>
          <table:table-cell table:style-name="ce28"/>
          <table:table-cell table:style-name="ce3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主管機關</text:p>
          </table:table-cell>
          <table:covered-table-cell table:style-name="ce23"/>
          <table:table-cell table:style-name="ce28"/>
          <table:table-cell table:number-columns-repeated="2" table:style-name="ce33" office:value-type="string" calcext:value-type="string">
            <text:p>內政部營建署</text:p>
          </table:table-cell>
          <table:table-cell table:style-name="ce28"/>
          <table:table-cell table:style-name="ce3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三月.$A$2:.$AMJ$5" table:range-usable-as="repeat-column repeat-row"/>
        </table:named-expressions>
      </table:table>
      <table:table table:name="四月" table:style-name="ta4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9" table:number-columns-repeated="249" table:default-cell-style-name="ce77"/>
        <table:table-column table:style-name="co9" table:number-columns-repeated="767" table:default-cell-style-name="Default"/>
        <table:table-row table:style-name="ro5">
          <table:table-cell table:style-name="ce61" office:value-type="string" calcext:value-type="string" table:number-columns-spanned="5" table:number-rows-spanned="1">
            <text:p>表一<text:span text:style-name="T1">      </text:span><text:span text:style-name="T2">台灣地區住宅存量四月份報表</text:span></text:p>
          </table:table-cell>
          <table:covered-table-cell table:number-columns-repeated="4" table:style-name="ce78"/>
          <table:table-cell table:style-name="ce40" table:number-columns-repeated="1019"/>
        </table:table-row>
        <table:table-header-rows>
          <table:table-row table:style-name="ro2">
            <table:table-cell table:style-name="ce62" office:value-type="string" calcext:value-type="string" table:number-columns-spanned="5" table:number-rows-spanned="1">
              <text:p>資料時間<text:span text:style-name="T3">:   93 </text:span><text:span text:style-name="T4">年</text:span><text:span text:style-name="T5">  4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3  </text:span><text:span text:style-name="T4">年</text:span><text:span text:style-name="T5">  4  </text:span><text:span text:style-name="T4">月</text:span><text:span text:style-name="T5"> 30  </text:span><text:span text:style-name="T4">日</text:span></text:p>
            </table:table-cell>
            <table:covered-table-cell table:number-columns-repeated="4" table:style-name="ce79"/>
            <table:table-cell table:style-name="ce40" table:number-columns-repeated="2"/>
            <table:table-cell table:style-name="ce41" office:value-type="string" calcext:value-type="string">
              <text:p>單位<text:span text:style-name="T3">:</text:span><text:span text:style-name="T4">戶</text:span></text:p>
            </table:table-cell>
            <table:table-cell table:style-name="ce40" table:number-columns-repeated="1016"/>
          </table:table-row>
          <table:table-row table:style-name="ro3">
            <table:table-cell table:style-name="ce63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80"/>
            <table:table-cell table:style-name="ce85" office:value-type="string" calcext:value-type="string">
              <text:p>上月住宅</text:p>
            </table:table-cell>
            <table:table-cell table:style-name="ce42" office:value-type="string" calcext:value-type="string">
              <text:p>本月核發</text:p>
            </table:table-cell>
            <table:table-cell table:style-name="ce88" office:value-type="string" calcext:value-type="string">
              <text:p>本月住宅</text:p>
            </table:table-cell>
            <table:table-cell table:style-name="ce42" office:value-type="string" calcext:value-type="string">
              <text:p>本月住宅</text:p>
            </table:table-cell>
            <table:table-cell table:style-name="ce88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style-name="ce40" table:number-columns-repeated="1016"/>
          </table:table-row>
          <table:table-row table:style-name="ro3">
            <table:covered-table-cell table:style-name="ce64"/>
            <table:covered-table-cell table:style-name="ce81"/>
            <table:table-cell table:style-name="ce86" office:value-type="string" calcext:value-type="string">
              <text:p>存量數</text:p>
            </table:table-cell>
            <table:table-cell table:style-name="ce43" office:value-type="string" calcext:value-type="string">
              <text:p>住宅使用執照</text:p>
            </table:table-cell>
            <table:table-cell table:style-name="ce89" office:value-type="string" calcext:value-type="string">
              <text:p>拆除數</text:p>
            </table:table-cell>
            <table:table-cell table:style-name="ce43" office:value-type="string" calcext:value-type="string">
              <text:p>存量數</text:p>
            </table:table-cell>
            <table:table-cell table:style-name="ce89" office:value-type="string" calcext:value-type="string">
              <text:p>家庭戶數</text:p>
            </table:table-cell>
            <table:table-cell table:style-name="ce43" office:value-type="string" calcext:value-type="string">
              <text:p>短缺數</text:p>
            </table:table-cell>
            <table:table-cell table:style-name="ce40" table:number-columns-repeated="1016"/>
          </table:table-row>
          <table:table-row table:style-name="ro3">
            <table:covered-table-cell table:style-name="ce65"/>
            <table:covered-table-cell table:style-name="ce82"/>
            <table:table-cell table:style-name="ce87" office:value-type="string" calcext:value-type="string">
              <text:p><text:s/>(A)</text:p>
            </table:table-cell>
            <table:table-cell table:style-name="ce44" office:value-type="string" calcext:value-type="string">
              <text:p>(B)</text:p>
            </table:table-cell>
            <table:table-cell table:style-name="ce90" office:value-type="string" calcext:value-type="string">
              <text:p>(C)</text:p>
            </table:table-cell>
            <table:table-cell table:style-name="ce44" office:value-type="string" calcext:value-type="string">
              <text:p><text:s/>A+B-C=(D)</text:p>
            </table:table-cell>
            <table:table-cell table:style-name="ce90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style-name="ce40" table:number-columns-repeated="1016"/>
          </table:table-row>
        </table:table-header-rows>
        <table:table-row table:style-name="ro3">
          <table:table-cell table:style-name="ce66" office:value-type="string" calcext:value-type="string">
            <text:p>台灣地區</text:p>
          </table:table-cell>
          <table:table-cell table:style-name="ce45"/>
          <table:table-cell table:style-name="ce50" table:formula="of:=[$三月.F6]" office:value-type="float" office:value="7157647" calcext:value-type="float">
            <text:p><text:s/>7,157,647 </text:p>
          </table:table-cell>
          <table:table-cell table:style-name="ce50" table:formula="of:=[.D7]+[.D64]+[.D77]" office:value-type="float" office:value="3654" calcext:value-type="float">
            <text:p><text:s/>3,654 </text:p>
          </table:table-cell>
          <table:table-cell table:style-name="ce50" table:formula="of:=[.E7]+[.E64]+[.E77]" office:value-type="float" office:value="78" calcext:value-type="float">
            <text:p><text:s/>78 </text:p>
          </table:table-cell>
          <table:table-cell table:style-name="ce50" table:formula="of:=[.C6]+[.D6]-[.E6]" office:value-type="float" office:value="7161223" calcext:value-type="float">
            <text:p><text:s/>7,161,223 </text:p>
          </table:table-cell>
          <table:table-cell table:style-name="ce50" office:value-type="float" office:value="7059378" calcext:value-type="float">
            <text:p><text:s/>7,059,378 </text:p>
          </table:table-cell>
          <table:table-cell table:style-name="ce50" table:formula="of:=[.F6]-[.G6]" office:value-type="float" office:value="101845" calcext:value-type="float">
            <text:p><text:s/>101,845 </text:p>
          </table:table-cell>
          <table:table-cell table:style-name="ce40" table:number-columns-repeated="1016"/>
        </table:table-row>
        <table:table-row table:style-name="ro3">
          <table:table-cell table:style-name="ce67"/>
          <table:table-cell table:style-name="ce83" office:value-type="string" calcext:value-type="string">
            <text:p>台灣省</text:p>
          </table:table-cell>
          <table:table-cell table:style-name="ce50" table:formula="of:=[$三月.F7]" office:value-type="float" office:value="5804372" calcext:value-type="float">
            <text:p><text:s/>5,804,372 </text:p>
          </table:table-cell>
          <table:table-cell table:style-name="ce50" table:formula="of:=[.D8]+[.D12]+[.D19]+[.D23]+[.D24]+[.D25]+[.D27]+[.D31]+[.D33]+[.D35]+[.D37]+[.D39]+[.D40]+[.D41]+[.D48]+[.D51]+[.D54]+[.D56]+[.D58]+[.D60]+[.D62]" office:value-type="float" office:value="3275" calcext:value-type="float">
            <text:p><text:s/>3,275 </text:p>
          </table:table-cell>
          <table:table-cell table:style-name="ce50" table:formula="of:=[.E8]+[.E12]+[.E19]+[.E23]+[.E24]+[.E25]+[.E27]+[.E31]+[.E33]+[.E35]+[.E37]+[.E39]+[.E40]+[.E41]+[.E48]+[.E51]+[.E54]+[.E56]+[.E58]+[.E60]+[.E62]" office:value-type="float" office:value="51" calcext:value-type="float">
            <text:p><text:s/>51 </text:p>
          </table:table-cell>
          <table:table-cell table:style-name="ce50" table:formula="of:=[.C7]+[.D7]-[.E7]" office:value-type="float" office:value="5807596" calcext:value-type="float">
            <text:p><text:s/>5,807,596 </text:p>
          </table:table-cell>
          <table:table-cell table:style-name="ce50" office:value-type="float" office:value="5612894" calcext:value-type="float">
            <text:p><text:s/>5,612,894 </text:p>
          </table:table-cell>
          <table:table-cell table:style-name="ce50" table:formula="of:=[.F7]-[.G7]" office:value-type="float" office:value="194702" calcext:value-type="float">
            <text:p><text:s/>194,702 </text:p>
          </table:table-cell>
          <table:table-cell table:style-name="ce40" table:number-columns-repeated="1016"/>
        </table:table-row>
        <table:table-row table:style-name="ro3">
          <table:table-cell table:style-name="ce68" office:value-type="string" calcext:value-type="string">
            <text:p>基隆市</text:p>
          </table:table-cell>
          <table:table-cell table:style-name="ce73" office:value-type="string" calcext:value-type="string">
            <text:p>全市小計</text:p>
          </table:table-cell>
          <table:table-cell table:style-name="ce50" table:formula="of:=[$三月.F8]" office:value-type="float" office:value="149815" calcext:value-type="float">
            <text:p><text:s/>149,815 </text:p>
          </table:table-cell>
          <table:table-cell table:style-name="ce50" office:value-type="float" office:value="69" calcext:value-type="float">
            <text:p><text:s/>6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8]+[.D8]-[.E8]" office:value-type="float" office:value="149884" calcext:value-type="float">
            <text:p><text:s/>149,884 </text:p>
          </table:table-cell>
          <table:table-cell table:style-name="ce50" office:value-type="float" office:value="137154" calcext:value-type="float">
            <text:p><text:s/>137,154 </text:p>
          </table:table-cell>
          <table:table-cell table:style-name="ce50" table:formula="of:=[.F8]-[.G8]" office:value-type="float" office:value="12730" calcext:value-type="float">
            <text:p><text:s/>12,730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50" table:formula="of:=[$三月.F9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9]+[.D9]-[.E9]" office:value-type="float" office:value="0" calcext:value-type="float">
            <text:p><text:s/>- </text:p>
          </table:table-cell>
          <table:table-cell table:style-name="ce50" office:value-type="float" office:value="18532" calcext:value-type="float">
            <text:p><text:s/>18,53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50" table:formula="of:=[$三月.F10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10]+[.D10]-[.E10]" office:value-type="float" office:value="0" calcext:value-type="float">
            <text:p><text:s/>- </text:p>
          </table:table-cell>
          <table:table-cell table:style-name="ce50" office:value-type="float" office:value="20927" calcext:value-type="float">
            <text:p><text:s/>20,92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信義區</text:p>
          </table:table-cell>
          <table:table-cell table:style-name="ce50" table:formula="of:=[$三月.F11]" office:value-type="float" office:value="0" calcext:value-type="float">
            <text:p><text:s/>- </text:p>
          </table:table-cell>
          <table:table-cell table:style-name="ce50" office:value-type="float" office:value="11" calcext:value-type="float">
            <text:p><text:s/>1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8658" calcext:value-type="float">
            <text:p><text:s/>18,65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71" office:value-type="string" calcext:value-type="string">
            <text:p>台北縣</text:p>
          </table:table-cell>
          <table:table-cell table:style-name="ce73" office:value-type="string" calcext:value-type="string">
            <text:p>全縣小計</text:p>
          </table:table-cell>
          <table:table-cell table:style-name="ce50" table:formula="of:=[$三月.F12]" office:value-type="float" office:value="1307530" calcext:value-type="float">
            <text:p><text:s/>1,307,530 </text:p>
          </table:table-cell>
          <table:table-cell table:style-name="ce50" office:value-type="float" office:value="69" calcext:value-type="float">
            <text:p><text:s/>69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table:formula="of:=[.C12]+[.D12]-[.E12]" office:value-type="float" office:value="1307583" calcext:value-type="float">
            <text:p><text:s/>1,307,583 </text:p>
          </table:table-cell>
          <table:table-cell table:style-name="ce50" office:value-type="float" office:value="1224540" calcext:value-type="float">
            <text:p><text:s/>1,224,540 </text:p>
          </table:table-cell>
          <table:table-cell table:style-name="ce50" table:formula="of:=[.F12]-[.G12]" office:value-type="float" office:value="83043" calcext:value-type="float">
            <text:p><text:s/>83,043 </text:p>
          </table:table-cell>
          <table:table-cell table:style-name="ce40"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板橋市</text:p>
          </table:table-cell>
          <table:table-cell table:style-name="ce50" table:formula="of:=[$三月.F13]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72991" calcext:value-type="float">
            <text:p><text:s/>172,99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三重市</text:p>
          </table:table-cell>
          <table:table-cell table:style-name="ce50" table:formula="of:=[$三月.F14]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25118" calcext:value-type="float">
            <text:p><text:s/>125,11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中和市</text:p>
          </table:table-cell>
          <table:table-cell table:style-name="ce50" table:formula="of:=[$三月.F15]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41275" calcext:value-type="float">
            <text:p><text:s/>141,27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永和市</text:p>
          </table:table-cell>
          <table:table-cell table:style-name="ce50" table:formula="of:=[$三月.F16]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84032" calcext:value-type="float">
            <text:p><text:s/>84,03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新店市</text:p>
          </table:table-cell>
          <table:table-cell table:style-name="ce50" table:formula="of:=[$三月.F17]" office:value-type="float" office:value="0" calcext:value-type="float">
            <text:p><text:s/>-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4109" calcext:value-type="float">
            <text:p><text:s/>104,10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新莊市</text:p>
          </table:table-cell>
          <table:table-cell table:style-name="ce50" table:formula="of:=[$三月.F18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18]+[.D18]-[.E18]" office:value-type="float" office:value="0" calcext:value-type="float">
            <text:p><text:s/>- </text:p>
          </table:table-cell>
          <table:table-cell table:style-name="ce50" office:value-type="float" office:value="120212" calcext:value-type="float">
            <text:p><text:s/>120,21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8" office:value-type="string" calcext:value-type="string">
            <text:p>桃園縣</text:p>
          </table:table-cell>
          <table:table-cell table:style-name="ce73" office:value-type="string" calcext:value-type="string">
            <text:p>全縣小計</text:p>
          </table:table-cell>
          <table:table-cell table:style-name="ce50" table:formula="of:=[$三月.F19]" office:value-type="float" office:value="608279" calcext:value-type="float">
            <text:p><text:s/>608,279 </text:p>
          </table:table-cell>
          <table:table-cell table:style-name="ce50" office:value-type="float" office:value="854" calcext:value-type="float">
            <text:p><text:s/>85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19]+[.D19]-[.E19]" office:value-type="float" office:value="609133" calcext:value-type="float">
            <text:p><text:s/>609,133 </text:p>
          </table:table-cell>
          <table:table-cell table:style-name="ce50" office:value-type="float" office:value="559756" calcext:value-type="float">
            <text:p><text:s/>559,756 </text:p>
          </table:table-cell>
          <table:table-cell table:style-name="ce50" table:formula="of:=[.F19]-[.G19]" office:value-type="float" office:value="49377" calcext:value-type="float">
            <text:p><text:s/>49,377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桃園市</text:p>
          </table:table-cell>
          <table:table-cell table:style-name="ce50" table:formula="of:=[$三月.F20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20]+[.D20]-[.E20]" office:value-type="float" office:value="0" calcext:value-type="float">
            <text:p><text:s/>- </text:p>
          </table:table-cell>
          <table:table-cell table:style-name="ce50" office:value-type="float" office:value="117950" calcext:value-type="float">
            <text:p><text:s/>117,95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壢市</text:p>
          </table:table-cell>
          <table:table-cell table:style-name="ce50" table:formula="of:=[$三月.F21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21]+[.D21]-[.E21]" office:value-type="float" office:value="0" calcext:value-type="float">
            <text:p><text:s/>- </text:p>
          </table:table-cell>
          <table:table-cell table:style-name="ce50" office:value-type="float" office:value="106339" calcext:value-type="float">
            <text:p><text:s/>106,33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楊梅鎮</text:p>
          </table:table-cell>
          <table:table-cell table:style-name="ce50" table:formula="of:=[$三月.F22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22]+[.D22]-[.E22]" office:value-type="float" office:value="0" calcext:value-type="float">
            <text:p><text:s/>- </text:p>
          </table:table-cell>
          <table:table-cell table:style-name="ce50" office:value-type="float" office:value="39743" calcext:value-type="float">
            <text:p><text:s/>39,74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71" office:value-type="string" calcext:value-type="string">
            <text:p>新竹市</text:p>
          </table:table-cell>
          <table:table-cell table:style-name="ce73" office:value-type="string" calcext:value-type="string">
            <text:p>新竹市</text:p>
          </table:table-cell>
          <table:table-cell table:style-name="ce50" table:formula="of:=[$三月.F23]" office:value-type="float" office:value="130668" calcext:value-type="float">
            <text:p><text:s/>130,668 </text:p>
          </table:table-cell>
          <table:table-cell table:style-name="ce50" office:value-type="float" office:value="48" calcext:value-type="float">
            <text:p><text:s/>48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formula="of:=[.C23]+[.D23]-[.E23]" office:value-type="float" office:value="130715" calcext:value-type="float">
            <text:p><text:s/>130,715 </text:p>
          </table:table-cell>
          <table:table-cell table:style-name="ce50" office:value-type="float" office:value="121491" calcext:value-type="float">
            <text:p><text:s/>121,491 </text:p>
          </table:table-cell>
          <table:table-cell table:style-name="ce50" table:formula="of:=[.F23]-[.G23]" office:value-type="float" office:value="9224" calcext:value-type="float">
            <text:p><text:s/>9,224 </text:p>
          </table:table-cell>
          <table:table-cell table:style-name="ce40" table:number-columns-repeated="1016"/>
        </table:table-row>
        <table:table-row table:style-name="ro3">
          <table:table-cell table:number-columns-repeated="2" table:style-name="ce73" office:value-type="string" calcext:value-type="string">
            <text:p>新竹縣</text:p>
          </table:table-cell>
          <table:table-cell table:style-name="ce50" table:formula="of:=[$三月.F24]" office:value-type="float" office:value="124307" calcext:value-type="float">
            <text:p><text:s/>124,307 </text:p>
          </table:table-cell>
          <table:table-cell table:style-name="ce50" office:value-type="float" office:value="135" calcext:value-type="float">
            <text:p><text:s/>13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table:formula="of:=[.C24]+[.D24]-[.E24]" office:value-type="float" office:value="124440" calcext:value-type="float">
            <text:p><text:s/>124,440 </text:p>
          </table:table-cell>
          <table:table-cell table:style-name="ce50" office:value-type="float" office:value="128416" calcext:value-type="float">
            <text:p><text:s/>128,416 </text:p>
          </table:table-cell>
          <table:table-cell table:style-name="ce50" table:formula="of:=[.F24]-[.G24]" office:value-type="float" office:value="-3976" calcext:value-type="float">
            <text:p>-3,976 </text:p>
          </table:table-cell>
          <table:table-cell table:style-name="ce40" table:number-columns-repeated="1016"/>
        </table:table-row>
        <table:table-row table:style-name="ro3">
          <table:table-cell table:style-name="ce71" office:value-type="string" calcext:value-type="string">
            <text:p>苗栗縣</text:p>
          </table:table-cell>
          <table:table-cell table:style-name="ce73" office:value-type="string" calcext:value-type="string">
            <text:p>全縣小計</text:p>
          </table:table-cell>
          <table:table-cell table:style-name="ce50" table:formula="of:=[$三月.F25]" office:value-type="float" office:value="147748" calcext:value-type="float">
            <text:p><text:s/>147,748 </text:p>
          </table:table-cell>
          <table:table-cell table:style-name="ce50" office:value-type="float" office:value="97" calcext:value-type="float">
            <text:p><text:s/>9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25]+[.D25]-[.E25]" office:value-type="float" office:value="147845" calcext:value-type="float">
            <text:p><text:s/>147,845 </text:p>
          </table:table-cell>
          <table:table-cell table:style-name="ce50" office:value-type="float" office:value="153970" calcext:value-type="float">
            <text:p><text:s/>153,970 </text:p>
          </table:table-cell>
          <table:table-cell table:style-name="ce50" table:formula="of:=[.F25]-[.G25]" office:value-type="float" office:value="-6125" calcext:value-type="float">
            <text:p>-6,125 </text:p>
          </table:table-cell>
          <table:table-cell table:style-name="ce40"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苗栗市</text:p>
          </table:table-cell>
          <table:table-cell table:style-name="ce50" table:formula="of:=[$三月.F26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26]+[.D26]-[.E26]" office:value-type="float" office:value="0" calcext:value-type="float">
            <text:p><text:s/>- </text:p>
          </table:table-cell>
          <table:table-cell table:style-name="ce50" office:value-type="float" office:value="26714" calcext:value-type="float">
            <text:p><text:s/>26,714 </text:p>
          </table:table-cell>
          <table:table-cell table:style-name="ce50"/>
          <table:table-cell table:style-name="ce40" table:number-columns-repeated="1016"/>
        </table:table-row>
        <table:table-row table:style-name="ro3">
          <table:table-cell table:style-name="ce68" office:value-type="string" calcext:value-type="string">
            <text:p>台中市</text:p>
          </table:table-cell>
          <table:table-cell table:style-name="ce73" office:value-type="string" calcext:value-type="string">
            <text:p>全市小計</text:p>
          </table:table-cell>
          <table:table-cell table:style-name="ce50" table:formula="of:=[$三月.F27]" office:value-type="float" office:value="402905" calcext:value-type="float">
            <text:p><text:s/>402,905 </text:p>
          </table:table-cell>
          <table:table-cell table:style-name="ce50" office:value-type="float" office:value="256" calcext:value-type="float">
            <text:p><text:s/>256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table:formula="of:=[.C27]+[.D27]-[.E27]" office:value-type="float" office:value="403154" calcext:value-type="float">
            <text:p><text:s/>403,154 </text:p>
          </table:table-cell>
          <table:table-cell table:style-name="ce50" office:value-type="float" office:value="334772" calcext:value-type="float">
            <text:p><text:s/>334,772 </text:p>
          </table:table-cell>
          <table:table-cell table:style-name="ce50" table:formula="of:=[.F27]-[.G27]" office:value-type="float" office:value="68382" calcext:value-type="float">
            <text:p><text:s/>68,382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屯區</text:p>
          </table:table-cell>
          <table:table-cell table:style-name="ce50" table:formula="of:=[$三月.F28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28]+[.D28]-[.E28]" office:value-type="float" office:value="0" calcext:value-type="float">
            <text:p><text:s/>- </text:p>
          </table:table-cell>
          <table:table-cell table:style-name="ce50" office:value-type="float" office:value="72566" calcext:value-type="float">
            <text:p><text:s/>72,56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50" table:formula="of:=[$三月.F29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29]+[.D29]-[.E29]" office:value-type="float" office:value="0" calcext:value-type="float">
            <text:p><text:s/>- </text:p>
          </table:table-cell>
          <table:table-cell table:style-name="ce50" office:value-type="float" office:value="8147" calcext:value-type="float">
            <text:p><text:s/>8,14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屯區</text:p>
          </table:table-cell>
          <table:table-cell table:style-name="ce50" table:formula="of:=[$三月.F30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30]+[.D30]-[.E30]" office:value-type="float" office:value="0" calcext:value-type="float">
            <text:p><text:s/>- </text:p>
          </table:table-cell>
          <table:table-cell table:style-name="ce50" office:value-type="float" office:value="44202" calcext:value-type="float">
            <text:p><text:s/>44,20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8" office:value-type="string" calcext:value-type="string">
            <text:p>台中縣</text:p>
          </table:table-cell>
          <table:table-cell table:style-name="ce73" office:value-type="string" calcext:value-type="string">
            <text:p>全縣小計</text:p>
          </table:table-cell>
          <table:table-cell table:style-name="ce50" table:formula="of:=[$三月.F31]" office:value-type="float" office:value="424678" calcext:value-type="float">
            <text:p><text:s/>424,678 </text:p>
          </table:table-cell>
          <table:table-cell table:style-name="ce51" office:value-type="float" office:value="352" calcext:value-type="float">
            <text:p><text:s/>35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31]+[.D31]-[.E31]" office:value-type="float" office:value="425030" calcext:value-type="float">
            <text:p><text:s/>425,030 </text:p>
          </table:table-cell>
          <table:table-cell table:style-name="ce50" office:value-type="float" office:value="418403" calcext:value-type="float">
            <text:p><text:s/>418,403 </text:p>
          </table:table-cell>
          <table:table-cell table:style-name="ce50" table:formula="of:=[.F31]-[.G31]" office:value-type="float" office:value="6627" calcext:value-type="float">
            <text:p><text:s/>6,627 </text:p>
          </table:table-cell>
          <table:table-cell table:style-name="ce40"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豐原市</text:p>
          </table:table-cell>
          <table:table-cell table:style-name="ce50" table:formula="of:=[$三月.F32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32]+[.D32]-[.E32]" office:value-type="float" office:value="0" calcext:value-type="float">
            <text:p><text:s/>- </text:p>
          </table:table-cell>
          <table:table-cell table:style-name="ce50" office:value-type="float" office:value="44536" calcext:value-type="float">
            <text:p><text:s/>44,53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71" office:value-type="string" calcext:value-type="string">
            <text:p>彰化縣</text:p>
          </table:table-cell>
          <table:table-cell table:style-name="ce73" office:value-type="string" calcext:value-type="string">
            <text:p>全縣小計</text:p>
          </table:table-cell>
          <table:table-cell table:style-name="ce50" table:formula="of:=[$三月.F33]" office:value-type="float" office:value="361543" calcext:value-type="float">
            <text:p><text:s/>361,543 </text:p>
          </table:table-cell>
          <table:table-cell table:style-name="ce50" office:value-type="float" office:value="85" calcext:value-type="float">
            <text:p><text:s/>85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table:formula="of:=[.C33]+[.D33]-[.E33]" office:value-type="float" office:value="361624" calcext:value-type="float">
            <text:p><text:s/>361,624 </text:p>
          </table:table-cell>
          <table:table-cell table:style-name="ce50" office:value-type="float" office:value="333580" calcext:value-type="float">
            <text:p><text:s/>333,580 </text:p>
          </table:table-cell>
          <table:table-cell table:style-name="ce50" table:formula="of:=[.F33]-[.G33]" office:value-type="float" office:value="28044" calcext:value-type="float">
            <text:p><text:s/>28,044 </text:p>
          </table:table-cell>
          <table:table-cell table:style-name="ce40"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彰化市</text:p>
          </table:table-cell>
          <table:table-cell table:style-name="ce50" table:formula="of:=[$三月.F34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34]+[.D34]-[.E34]" office:value-type="float" office:value="0" calcext:value-type="float">
            <text:p><text:s/>- </text:p>
          </table:table-cell>
          <table:table-cell table:style-name="ce50" office:value-type="float" office:value="64934" calcext:value-type="float">
            <text:p><text:s/>64,93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8" office:value-type="string" calcext:value-type="string">
            <text:p>南投縣</text:p>
          </table:table-cell>
          <table:table-cell table:style-name="ce73" office:value-type="string" calcext:value-type="string">
            <text:p>全縣小計</text:p>
          </table:table-cell>
          <table:table-cell table:style-name="ce50" table:formula="of:=[$三月.F35]" office:value-type="float" office:value="150519" calcext:value-type="float">
            <text:p><text:s/>150,519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table:formula="of:=[.C35]+[.D35]-[.E35]" office:value-type="float" office:value="150553" calcext:value-type="float">
            <text:p><text:s/>150,553 </text:p>
          </table:table-cell>
          <table:table-cell table:style-name="ce50" office:value-type="float" office:value="157833" calcext:value-type="float">
            <text:p><text:s/>157,833 </text:p>
          </table:table-cell>
          <table:table-cell table:style-name="ce50" table:formula="of:=[.F35]-[.G35]" office:value-type="float" office:value="-7280" calcext:value-type="float">
            <text:p>-7,280 </text:p>
          </table:table-cell>
          <table:table-cell table:style-name="ce40"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投市</text:p>
          </table:table-cell>
          <table:table-cell table:style-name="ce50" table:formula="of:=[$三月.F36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36]+[.D36]-[.E36]" office:value-type="float" office:value="0" calcext:value-type="float">
            <text:p><text:s/>- </text:p>
          </table:table-cell>
          <table:table-cell table:style-name="ce50" office:value-type="float" office:value="30755" calcext:value-type="float">
            <text:p><text:s/>30,75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8" office:value-type="string" calcext:value-type="string">
            <text:p>雲林縣</text:p>
          </table:table-cell>
          <table:table-cell table:style-name="ce73" office:value-type="string" calcext:value-type="string">
            <text:p>全縣小計</text:p>
          </table:table-cell>
          <table:table-cell table:style-name="ce50" table:formula="of:=[$三月.F37]" office:value-type="float" office:value="188530" calcext:value-type="float">
            <text:p><text:s/>188,530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37]+[.D37]-[.E37]" office:value-type="float" office:value="188553" calcext:value-type="float">
            <text:p><text:s/>188,553 </text:p>
          </table:table-cell>
          <table:table-cell table:style-name="ce50" office:value-type="float" office:value="208530" calcext:value-type="float">
            <text:p><text:s/>208,530 </text:p>
          </table:table-cell>
          <table:table-cell table:style-name="ce50" table:formula="of:=[.F37]-[.G37]" office:value-type="float" office:value="-19977" calcext:value-type="float">
            <text:p>-19,977 </text:p>
          </table:table-cell>
          <table:table-cell table:style-name="ce40"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斗六市</text:p>
          </table:table-cell>
          <table:table-cell table:style-name="ce50" table:formula="of:=[$三月.F38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38]+[.D38]-[.E38]" office:value-type="float" office:value="0" calcext:value-type="float">
            <text:p><text:s/>- </text:p>
          </table:table-cell>
          <table:table-cell table:style-name="ce50" office:value-type="float" office:value="30174" calcext:value-type="float">
            <text:p><text:s/>30,17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number-columns-repeated="2" table:style-name="ce73" office:value-type="string" calcext:value-type="string">
            <text:p>嘉義市</text:p>
          </table:table-cell>
          <table:table-cell table:style-name="ce50" table:formula="of:=[$三月.F39]" office:value-type="float" office:value="92169" calcext:value-type="float">
            <text:p><text:s/>92,169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table:formula="of:=[.C39]+[.D39]-[.E39]" office:value-type="float" office:value="92192" calcext:value-type="float">
            <text:p><text:s/>92,192 </text:p>
          </table:table-cell>
          <table:table-cell table:style-name="ce50" office:value-type="float" office:value="84986" calcext:value-type="float">
            <text:p><text:s/>84,986 </text:p>
          </table:table-cell>
          <table:table-cell table:style-name="ce50" table:formula="of:=[.F39]-[.G39]" office:value-type="float" office:value="7206" calcext:value-type="float">
            <text:p><text:s/>7,206 </text:p>
          </table:table-cell>
          <table:table-cell table:style-name="ce40" table:number-columns-repeated="1016"/>
        </table:table-row>
        <table:table-row table:style-name="ro3">
          <table:table-cell table:style-name="ce73" office:value-type="string" calcext:value-type="string">
            <text:p>嘉義縣</text:p>
          </table:table-cell>
          <table:table-cell table:style-name="ce73" office:value-type="string" calcext:value-type="string">
            <text:p>全縣小計</text:p>
          </table:table-cell>
          <table:table-cell table:style-name="ce50" table:formula="of:=[$三月.F40]" office:value-type="float" office:value="154646" calcext:value-type="float">
            <text:p><text:s/>154,646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40]+[.D40]-[.E40]" office:value-type="float" office:value="154678" calcext:value-type="float">
            <text:p><text:s/>154,678 </text:p>
          </table:table-cell>
          <table:table-cell table:style-name="ce50" office:value-type="float" office:value="161002" calcext:value-type="float">
            <text:p><text:s/>161,002 </text:p>
          </table:table-cell>
          <table:table-cell table:style-name="ce50" table:formula="of:=[.F40]-[.G40]" office:value-type="float" office:value="-6324" calcext:value-type="float">
            <text:p>-6,324 </text:p>
          </table:table-cell>
          <table:table-cell table:style-name="ce40" table:number-columns-repeated="1016"/>
        </table:table-row>
        <table:table-row table:style-name="ro3">
          <table:table-cell table:style-name="ce68" office:value-type="string" calcext:value-type="string">
            <text:p>台南市</text:p>
          </table:table-cell>
          <table:table-cell table:style-name="ce73" office:value-type="string" calcext:value-type="string">
            <text:p>全市小計</text:p>
          </table:table-cell>
          <table:table-cell table:style-name="ce50" table:formula="of:=[$三月.F41]" office:value-type="float" office:value="253642" calcext:value-type="float">
            <text:p><text:s/>253,642 </text:p>
          </table:table-cell>
          <table:table-cell table:style-name="ce50" office:value-type="float" office:value="226" calcext:value-type="float">
            <text:p><text:s/>22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41]+[.D41]-[.E41]" office:value-type="float" office:value="253868" calcext:value-type="float">
            <text:p><text:s/>253,868 </text:p>
          </table:table-cell>
          <table:table-cell table:style-name="ce50" office:value-type="float" office:value="243639" calcext:value-type="float">
            <text:p><text:s/>243,639 </text:p>
          </table:table-cell>
          <table:table-cell table:style-name="ce50" table:formula="of:=[.F41]-[.G41]" office:value-type="float" office:value="10229" calcext:value-type="float">
            <text:p><text:s/>10,229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區</text:p>
          </table:table-cell>
          <table:table-cell table:style-name="ce50" table:formula="of:=[$三月.F42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42]+[.D42]-[.E42]" office:value-type="float" office:value="0" calcext:value-type="float">
            <text:p><text:s/>- </text:p>
          </table:table-cell>
          <table:table-cell table:style-name="ce50" office:value-type="float" office:value="41580" calcext:value-type="float">
            <text:p><text:s/>41,58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50" table:formula="of:=[$三月.F43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43]+[.D43]-[.E43]" office:value-type="float" office:value="0" calcext:value-type="float">
            <text:p><text:s/>- </text:p>
          </table:table-cell>
          <table:table-cell table:style-name="ce50" office:value-type="float" office:value="29690" calcext:value-type="float">
            <text:p><text:s/>29,69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南區</text:p>
          </table:table-cell>
          <table:table-cell table:style-name="ce50" table:formula="of:=[$三月.F44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44]+[.D44]-[.E44]" office:value-type="float" office:value="0" calcext:value-type="float">
            <text:p><text:s/>- </text:p>
          </table:table-cell>
          <table:table-cell table:style-name="ce50" office:value-type="float" office:value="41740" calcext:value-type="float">
            <text:p><text:s/>41,74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東區</text:p>
          </table:table-cell>
          <table:table-cell table:style-name="ce50" table:formula="of:=[$三月.F45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45]+[.D45]-[.E45]" office:value-type="float" office:value="0" calcext:value-type="float">
            <text:p><text:s/>- </text:p>
          </table:table-cell>
          <table:table-cell table:style-name="ce50" office:value-type="float" office:value="64842" calcext:value-type="float">
            <text:p><text:s/>64,84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安平區</text:p>
          </table:table-cell>
          <table:table-cell table:style-name="ce50" table:formula="of:=[$三月.F46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46]+[.D46]-[.E46]" office:value-type="float" office:value="0" calcext:value-type="float">
            <text:p><text:s/>- </text:p>
          </table:table-cell>
          <table:table-cell table:style-name="ce50" office:value-type="float" office:value="18844" calcext:value-type="float">
            <text:p><text:s/>18,84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安南區</text:p>
          </table:table-cell>
          <table:table-cell table:style-name="ce50" table:formula="of:=[$三月.F47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47]+[.D47]-[.E47]" office:value-type="float" office:value="0" calcext:value-type="float">
            <text:p><text:s/>- </text:p>
          </table:table-cell>
          <table:table-cell table:style-name="ce50" office:value-type="float" office:value="46943" calcext:value-type="float">
            <text:p><text:s/>46,94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8" office:value-type="string" calcext:value-type="string">
            <text:p>台南縣</text:p>
          </table:table-cell>
          <table:table-cell table:style-name="ce73" office:value-type="string" calcext:value-type="string">
            <text:p>全縣小計</text:p>
          </table:table-cell>
          <table:table-cell table:style-name="ce50" table:formula="of:=[$三月.F48]" office:value-type="float" office:value="324598" calcext:value-type="float">
            <text:p><text:s/>324,598 </text:p>
          </table:table-cell>
          <table:table-cell table:style-name="ce51" office:value-type="float" office:value="243" calcext:value-type="float">
            <text:p><text:s/>243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table:formula="of:=[.C48]+[.D48]-[.E48]" office:value-type="float" office:value="324836" calcext:value-type="float">
            <text:p><text:s/>324,836 </text:p>
          </table:table-cell>
          <table:table-cell table:style-name="ce50" office:value-type="float" office:value="337957" calcext:value-type="float">
            <text:p><text:s/>337,957 </text:p>
          </table:table-cell>
          <table:table-cell table:style-name="ce50" table:formula="of:=[.F48]-[.G48]" office:value-type="float" office:value="-13121" calcext:value-type="float">
            <text:p>-13,121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新營市</text:p>
          </table:table-cell>
          <table:table-cell table:style-name="ce50" table:formula="of:=[$三月.F49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49]+[.D49]-[.E49]" office:value-type="float" office:value="0" calcext:value-type="float">
            <text:p><text:s/>- </text:p>
          </table:table-cell>
          <table:table-cell table:style-name="ce50" office:value-type="float" office:value="24702" calcext:value-type="float">
            <text:p><text:s/>24,70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永康市</text:p>
          </table:table-cell>
          <table:table-cell table:style-name="ce50" table:formula="of:=[$三月.F50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50]+[.D50]-[.E50]" office:value-type="float" office:value="0" calcext:value-type="float">
            <text:p><text:s/>- </text:p>
          </table:table-cell>
          <table:table-cell table:style-name="ce50" office:value-type="float" office:value="65866" calcext:value-type="float">
            <text:p><text:s/>65,86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71" office:value-type="string" calcext:value-type="string">
            <text:p>高雄縣</text:p>
          </table:table-cell>
          <table:table-cell table:style-name="ce73" office:value-type="string" calcext:value-type="string">
            <text:p>全縣小計</text:p>
          </table:table-cell>
          <table:table-cell table:style-name="ce50" table:formula="of:=[$三月.F51]" office:value-type="float" office:value="371825" calcext:value-type="float">
            <text:p><text:s/>371,825 </text:p>
          </table:table-cell>
          <table:table-cell table:style-name="ce50" office:value-type="float" office:value="462" calcext:value-type="float">
            <text:p><text:s/>46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table:formula="of:=[.C51]+[.D51]-[.E51]" office:value-type="float" office:value="372284" calcext:value-type="float">
            <text:p><text:s/>372,284 </text:p>
          </table:table-cell>
          <table:table-cell table:style-name="ce50" office:value-type="float" office:value="394543" calcext:value-type="float">
            <text:p><text:s/>394,543 </text:p>
          </table:table-cell>
          <table:table-cell table:style-name="ce50" table:formula="of:=[.F51]-[.G51]" office:value-type="float" office:value="-22259" calcext:value-type="float">
            <text:p>-22,259 </text:p>
          </table:table-cell>
          <table:table-cell table:style-name="ce40"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鳳山市</text:p>
          </table:table-cell>
          <table:table-cell table:style-name="ce50" table:formula="of:=[$三月.F52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52]+[.D52]-[.E52]" office:value-type="float" office:value="0" calcext:value-type="float">
            <text:p><text:s/>- </text:p>
          </table:table-cell>
          <table:table-cell table:style-name="ce50" office:value-type="float" office:value="114020" calcext:value-type="float">
            <text:p><text:s/>114,02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74"/>
          <table:table-cell table:style-name="ce73" office:value-type="string" calcext:value-type="string">
            <text:p>岡山鎮</text:p>
          </table:table-cell>
          <table:table-cell table:style-name="ce50" table:formula="of:=[$三月.F53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53]+[.D53]-[.E53]" office:value-type="float" office:value="0" calcext:value-type="float">
            <text:p><text:s/>- </text:p>
          </table:table-cell>
          <table:table-cell table:style-name="ce50" office:value-type="float" office:value="30556" calcext:value-type="float">
            <text:p><text:s/>30,55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8" office:value-type="string" calcext:value-type="string">
            <text:p>屏東縣</text:p>
          </table:table-cell>
          <table:table-cell table:style-name="ce73" office:value-type="string" calcext:value-type="string">
            <text:p>全縣小計</text:p>
          </table:table-cell>
          <table:table-cell table:style-name="ce50" table:formula="of:=[$三月.F54]" office:value-type="float" office:value="253963" calcext:value-type="float">
            <text:p><text:s/>253,963 </text:p>
          </table:table-cell>
          <table:table-cell table:style-name="ce51" office:value-type="float" office:value="137" calcext:value-type="float">
            <text:p><text:s/>13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table:formula="of:=[.C54]+[.D54]-[.E54]" office:value-type="float" office:value="254098" calcext:value-type="float">
            <text:p><text:s/>254,098 </text:p>
          </table:table-cell>
          <table:table-cell table:style-name="ce50" office:value-type="float" office:value="257691" calcext:value-type="float">
            <text:p><text:s/>257,691 </text:p>
          </table:table-cell>
          <table:table-cell table:style-name="ce50" table:formula="of:=[.F54]-[.G54]" office:value-type="float" office:value="-3593" calcext:value-type="float">
            <text:p>-3,593 </text:p>
          </table:table-cell>
          <table:table-cell table:style-name="ce40"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屏東市</text:p>
          </table:table-cell>
          <table:table-cell table:style-name="ce50" table:formula="of:=[$三月.F55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55]+[.D55]-[.E55]" office:value-type="float" office:value="0" calcext:value-type="float">
            <text:p><text:s/>- </text:p>
          </table:table-cell>
          <table:table-cell table:style-name="ce50" office:value-type="float" office:value="67647" calcext:value-type="float">
            <text:p><text:s/>67,64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71" office:value-type="string" calcext:value-type="string">
            <text:p>宜蘭縣</text:p>
          </table:table-cell>
          <table:table-cell table:style-name="ce73" office:value-type="string" calcext:value-type="string">
            <text:p>全縣小計</text:p>
          </table:table-cell>
          <table:table-cell table:style-name="ce50" table:formula="of:=[$三月.F56]" office:value-type="float" office:value="141493" calcext:value-type="float">
            <text:p><text:s/>141,493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formula="of:=[.C56]+[.D56]-[.E56]" office:value-type="float" office:value="141532" calcext:value-type="float">
            <text:p><text:s/>141,532 </text:p>
          </table:table-cell>
          <table:table-cell table:style-name="ce50" office:value-type="float" office:value="138489" calcext:value-type="float">
            <text:p><text:s/>138,489 </text:p>
          </table:table-cell>
          <table:table-cell table:style-name="ce50" table:formula="of:=[.F56]-[.G56]" office:value-type="float" office:value="3043" calcext:value-type="float">
            <text:p><text:s/>3,043 </text:p>
          </table:table-cell>
          <table:table-cell table:style-name="ce40"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宜蘭市</text:p>
          </table:table-cell>
          <table:table-cell table:style-name="ce50" table:formula="of:=[$三月.F57]" office:value-type="float" office:value="0" calcext:value-type="float">
            <text:p><text:s/>-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57]+[.D57]-[.E57]" office:value-type="float" office:value="12" calcext:value-type="float">
            <text:p><text:s/>12 </text:p>
          </table:table-cell>
          <table:table-cell table:style-name="ce50" office:value-type="float" office:value="29652" calcext:value-type="float">
            <text:p><text:s/>29,65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8" office:value-type="string" calcext:value-type="string">
            <text:p>花蓮縣</text:p>
          </table:table-cell>
          <table:table-cell table:style-name="ce73" office:value-type="string" calcext:value-type="string">
            <text:p>全縣小計</text:p>
          </table:table-cell>
          <table:table-cell table:style-name="ce50" table:formula="of:=[$三月.F58]" office:value-type="float" office:value="113541" calcext:value-type="float">
            <text:p><text:s/>113,541 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formula="of:=[.C58]+[.D58]-[.E58]" office:value-type="float" office:value="113566" calcext:value-type="float">
            <text:p><text:s/>113,566 </text:p>
          </table:table-cell>
          <table:table-cell table:style-name="ce50" office:value-type="float" office:value="111436" calcext:value-type="float">
            <text:p><text:s/>111,436 </text:p>
          </table:table-cell>
          <table:table-cell table:style-name="ce50" table:formula="of:=[.F58]-[.G58]" office:value-type="float" office:value="2130" calcext:value-type="float">
            <text:p><text:s/>2,130 </text:p>
          </table:table-cell>
          <table:table-cell table:style-name="ce40"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花蓮市</text:p>
          </table:table-cell>
          <table:table-cell table:style-name="ce50" table:formula="of:=[$三月.F59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59]+[.D59]-[.E59]" office:value-type="float" office:value="0" calcext:value-type="float">
            <text:p><text:s/>- </text:p>
          </table:table-cell>
          <table:table-cell table:style-name="ce50" office:value-type="float" office:value="36493" calcext:value-type="float">
            <text:p><text:s/>36,49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8" office:value-type="string" calcext:value-type="string">
            <text:p>台東縣</text:p>
          </table:table-cell>
          <table:table-cell table:style-name="ce73" office:value-type="string" calcext:value-type="string">
            <text:p>全縣小計</text:p>
          </table:table-cell>
          <table:table-cell table:style-name="ce50" table:formula="of:=[$三月.F60]" office:value-type="float" office:value="69237" calcext:value-type="float">
            <text:p><text:s/>69,237 </text:p>
          </table:table-cell>
          <table:table-cell table:style-name="ce50" office:value-type="float" office:value="37" calcext:value-type="float">
            <text:p><text:s/>3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60]+[.D60]-[.E60]" office:value-type="float" office:value="69274" calcext:value-type="float">
            <text:p><text:s/>69,274 </text:p>
          </table:table-cell>
          <table:table-cell table:style-name="ce50" office:value-type="float" office:value="75680" calcext:value-type="float">
            <text:p><text:s/>75,680 </text:p>
          </table:table-cell>
          <table:table-cell table:style-name="ce50" table:formula="of:=[.F60]-[.G60]" office:value-type="float" office:value="-6406" calcext:value-type="float">
            <text:p>-6,406 </text:p>
          </table:table-cell>
          <table:table-cell table:style-name="ce40"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台東市</text:p>
          </table:table-cell>
          <table:table-cell table:style-name="ce50" table:formula="of:=[$三月.F61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61]+[.D61]-[.E61]" office:value-type="float" office:value="0" calcext:value-type="float">
            <text:p><text:s/>- </text:p>
          </table:table-cell>
          <table:table-cell table:style-name="ce50" office:value-type="float" office:value="35668" calcext:value-type="float">
            <text:p><text:s/>35,66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71" office:value-type="string" calcext:value-type="string">
            <text:p>澎湖縣</text:p>
          </table:table-cell>
          <table:table-cell table:style-name="ce73" office:value-type="string" calcext:value-type="string">
            <text:p>全縣小計</text:p>
          </table:table-cell>
          <table:table-cell table:style-name="ce50" table:formula="of:=[$三月.F62]" office:value-type="float" office:value="26236" calcext:value-type="float">
            <text:p><text:s/>26,236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62]+[.D62]-[.E62]" office:value-type="float" office:value="26254" calcext:value-type="float">
            <text:p><text:s/>26,254 </text:p>
          </table:table-cell>
          <table:table-cell table:style-name="ce50" office:value-type="float" office:value="29026" calcext:value-type="float">
            <text:p><text:s/>29,026 </text:p>
          </table:table-cell>
          <table:table-cell table:style-name="ce50" table:formula="of:=[.F62]-[.G62]" office:value-type="float" office:value="-2772" calcext:value-type="float">
            <text:p>-2,772 </text:p>
          </table:table-cell>
          <table:table-cell table:style-name="ce40"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馬公市</text:p>
          </table:table-cell>
          <table:table-cell table:style-name="ce50" table:formula="of:=[$三月.F63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C63]+[.D63]-[.E63]" office:value-type="float" office:value="0" calcext:value-type="float">
            <text:p><text:s/>- </text:p>
          </table:table-cell>
          <table:table-cell table:style-name="ce50" office:value-type="float" office:value="16908" calcext:value-type="float">
            <text:p><text:s/>16,90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91" table:number-columns-repeated="2"/>
          <table:table-cell table:style-name="ce40" table:number-columns-repeated="1013"/>
        </table:table-row>
        <table:table-row table:style-name="ro3">
          <table:table-cell table:style-name="ce68" office:value-type="string" calcext:value-type="string">
            <text:p>台北市</text:p>
          </table:table-cell>
          <table:table-cell table:style-name="ce73" office:value-type="string" calcext:value-type="string">
            <text:p>全市小計</text:p>
          </table:table-cell>
          <table:table-cell table:style-name="ce50" table:formula="of:=[$三月.F64]" office:value-type="float" office:value="838681" calcext:value-type="float">
            <text:p><text:s/>838,681 </text:p>
          </table:table-cell>
          <table:table-cell table:style-name="ce50" office:value-type="float" office:value="130" calcext:value-type="float">
            <text:p><text:s/>130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table:formula="of:=[.C64]+[.D64]-[.E64]" office:value-type="float" office:value="838795" calcext:value-type="float">
            <text:p><text:s/>838,795 </text:p>
          </table:table-cell>
          <table:table-cell table:style-name="ce50" office:value-type="float" office:value="916338" calcext:value-type="float">
            <text:p><text:s/>916,338 </text:p>
          </table:table-cell>
          <table:table-cell table:style-name="ce50" table:formula="of:=[.F64]-[.G64]" office:value-type="float" office:value="-77543" calcext:value-type="float">
            <text:p>-77,543 </text:p>
          </table:table-cell>
          <table:table-cell table:style-name="ce40"/>
          <table:table-cell table:style-name="ce51" table:number-columns-repeated="2"/>
          <table:table-cell table:style-name="ce40"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松山區</text:p>
          </table:table-cell>
          <table:table-cell table:style-name="ce50" table:formula="of:=[$三月.F65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73158" calcext:value-type="float">
            <text:p><text:s/>73,15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51" table:number-columns-repeated="2"/>
          <table:table-cell table:style-name="ce40"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信義區</text:p>
          </table:table-cell>
          <table:table-cell table:style-name="ce50" table:formula="of:=[$三月.F66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3600" calcext:value-type="float">
            <text:p><text:s/>83,6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51" table:number-columns-repeated="2"/>
          <table:table-cell table:style-name="ce40"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大安區</text:p>
          </table:table-cell>
          <table:table-cell table:style-name="ce50" table:formula="of:=[$三月.F67]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11636" calcext:value-type="float">
            <text:p><text:s/>111,63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51" table:number-columns-repeated="2"/>
          <table:table-cell table:style-name="ce40"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50" table:formula="of:=[$三月.F68]" office:value-type="float" office:value="0" calcext:value-type="float">
            <text:p><text:s/>- </text:p>
          </table:table-cell>
          <table:table-cell table:style-name="ce50" office:value-type="float" office:value="53" calcext:value-type="float">
            <text:p><text:s/>5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3226" calcext:value-type="float">
            <text:p><text:s/>83,22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51" table:number-columns-repeated="2"/>
          <table:table-cell table:style-name="ce40"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50" table:formula="of:=[$三月.F69]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8712" calcext:value-type="float">
            <text:p><text:s/>58,71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51" table:number-columns-repeated="2"/>
          <table:table-cell table:style-name="ce40"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大同區</text:p>
          </table:table-cell>
          <table:table-cell table:style-name="ce50" table:formula="of:=[$三月.F70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44383" calcext:value-type="float">
            <text:p><text:s/>44,38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51" table:number-columns-repeated="2"/>
          <table:table-cell table:style-name="ce40"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萬華區</text:p>
          </table:table-cell>
          <table:table-cell table:style-name="ce50" table:formula="of:=[$三月.F71]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71311" calcext:value-type="float">
            <text:p><text:s/>71,31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51" table:number-columns-repeated="2"/>
          <table:table-cell table:style-name="ce40"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文山區</text:p>
          </table:table-cell>
          <table:table-cell table:style-name="ce50" table:formula="of:=[$三月.F72]" office:value-type="float" office:value="0" calcext:value-type="float">
            <text:p><text:s/>- </text:p>
          </table:table-cell>
          <table:table-cell table:style-name="ce50" office:value-type="float" office:value="38" calcext:value-type="float">
            <text:p><text:s/>38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9823" calcext:value-type="float">
            <text:p><text:s/>89,82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51" table:number-columns-repeated="2"/>
          <table:table-cell table:style-name="ce40"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南港區</text:p>
          </table:table-cell>
          <table:table-cell table:style-name="ce50" table:formula="of:=[$三月.F73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7605" calcext:value-type="float">
            <text:p><text:s/>37,60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51" table:number-columns-repeated="2"/>
          <table:table-cell table:style-name="ce40"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內湖區</text:p>
          </table:table-cell>
          <table:table-cell table:style-name="ce50" table:formula="of:=[$三月.F74]" office:value-type="float" office:value="0" calcext:value-type="float">
            <text:p><text:s/>-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6478" calcext:value-type="float">
            <text:p><text:s/>86,47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51" table:number-columns-repeated="2"/>
          <table:table-cell table:style-name="ce40"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士林區</text:p>
          </table:table-cell>
          <table:table-cell table:style-name="ce50" table:formula="of:=[$三月.F75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93948" calcext:value-type="float">
            <text:p><text:s/>93,94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51" table:number-columns-repeated="2"/>
          <table:table-cell table:style-name="ce40"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北投區</text:p>
          </table:table-cell>
          <table:table-cell table:style-name="ce50" table:formula="of:=[$三月.F76]" office:value-type="float" office:value="126" calcext:value-type="float">
            <text:p><text:s/>126 </text:p>
          </table:table-cell>
          <table:table-cell table:style-name="ce50" office:value-type="float" office:value="14" calcext:value-type="float">
            <text:p><text:s/>1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82458" calcext:value-type="float">
            <text:p><text:s/>82,45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51" table:number-columns-repeated="2"/>
          <table:table-cell table:style-name="ce40" table:number-columns-repeated="1013"/>
        </table:table-row>
        <table:table-row table:style-name="ro3">
          <table:table-cell table:style-name="ce68" office:value-type="string" calcext:value-type="string">
            <text:p>高雄市</text:p>
          </table:table-cell>
          <table:table-cell table:style-name="ce83" office:value-type="string" calcext:value-type="string">
            <text:p>全市小計</text:p>
          </table:table-cell>
          <table:table-cell table:style-name="ce50" table:formula="of:=[$三月.F77]" office:value-type="float" office:value="513310" calcext:value-type="float">
            <text:p><text:s/>513,310 </text:p>
          </table:table-cell>
          <table:table-cell table:style-name="ce50" office:value-type="float" office:value="249" calcext:value-type="float">
            <text:p><text:s/>249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table:formula="of:=[.C77]+[.D77]-[.E77]" office:value-type="float" office:value="513548" calcext:value-type="float">
            <text:p><text:s/>513,548 </text:p>
          </table:table-cell>
          <table:table-cell table:style-name="ce50" office:value-type="float" office:value="530146" calcext:value-type="float">
            <text:p><text:s/>530,146 </text:p>
          </table:table-cell>
          <table:table-cell table:style-name="ce50" table:formula="of:=[.F77]-[.G77]" office:value-type="float" office:value="-16598" calcext:value-type="float">
            <text:p>-16,598 </text:p>
          </table:table-cell>
          <table:table-cell table:style-name="ce40"/>
          <table:table-cell table:style-name="ce91" table:number-columns-repeated="2"/>
          <table:table-cell table:style-name="ce40" table:number-columns-repeated="1013"/>
        </table:table-row>
        <table:table-row table:style-name="ro3">
          <table:table-cell table:style-name="ce69"/>
          <table:table-cell table:style-name="ce83" office:value-type="string" calcext:value-type="string">
            <text:p>鹽埕區</text:p>
          </table:table-cell>
          <table:table-cell table:style-name="ce50" table:formula="of:=[$三月.F78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1254" calcext:value-type="float">
            <text:p><text:s/>11,25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91" table:number-columns-repeated="2"/>
          <table:table-cell table:style-name="ce40" table:number-columns-repeated="1013"/>
        </table:table-row>
        <table:table-row table:style-name="ro3">
          <table:table-cell table:style-name="ce69"/>
          <table:table-cell table:style-name="ce83" office:value-type="string" calcext:value-type="string">
            <text:p>鼓山區</text:p>
          </table:table-cell>
          <table:table-cell table:style-name="ce50" table:formula="of:=[$三月.F79]" office:value-type="float" office:value="0" calcext:value-type="float">
            <text:p><text:s/>- </text:p>
          </table:table-cell>
          <table:table-cell table:number-columns-repeated="2"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7893" calcext:value-type="float">
            <text:p><text:s/>37,89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左營區</text:p>
          </table:table-cell>
          <table:table-cell table:style-name="ce50" table:formula="of:=[$三月.F80]" office:value-type="float" office:value="0" calcext:value-type="float">
            <text:p><text:s/>- </text:p>
          </table:table-cell>
          <table:table-cell table:style-name="ce50" office:value-type="float" office:value="59" calcext:value-type="float">
            <text:p><text:s/>59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65026" calcext:value-type="float">
            <text:p><text:s/>65,02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楠梓區</text:p>
          </table:table-cell>
          <table:table-cell table:style-name="ce50" table:formula="of:=[$三月.F81]" office:value-type="float" office:value="0" calcext:value-type="float">
            <text:p><text:s/>- </text:p>
          </table:table-cell>
          <table:table-cell table:style-name="ce50" office:value-type="float" office:value="170" calcext:value-type="float">
            <text:p><text:s/>17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52626" calcext:value-type="float">
            <text:p><text:s/>52,62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三民區</text:p>
          </table:table-cell>
          <table:table-cell table:style-name="ce50" table:formula="of:=[$三月.F82]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22138" calcext:value-type="float">
            <text:p><text:s/>122,13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新興區</text:p>
          </table:table-cell>
          <table:table-cell table:style-name="ce50" table:formula="of:=[$三月.F83]" office:value-type="float" office:value="0" calcext:value-type="float">
            <text:p><text:s/>- </text:p>
          </table:table-cell>
          <table:table-cell table:number-columns-repeated="2"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2575" calcext:value-type="float">
            <text:p><text:s/>22,57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金區</text:p>
          </table:table-cell>
          <table:table-cell table:style-name="ce50" table:formula="of:=[$三月.F84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2166" calcext:value-type="float">
            <text:p><text:s/>12,16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苓雅區</text:p>
          </table:table-cell>
          <table:table-cell table:style-name="ce50" table:formula="of:=[$三月.F85]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8565" calcext:value-type="float">
            <text:p><text:s/>68,56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鎮區</text:p>
          </table:table-cell>
          <table:table-cell table:style-name="ce50" table:formula="of:=[$三月.F86]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69874" calcext:value-type="float">
            <text:p><text:s/>69,87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旗津區</text:p>
          </table:table-cell>
          <table:table-cell table:style-name="ce50" table:formula="of:=[$三月.F87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0761" calcext:value-type="float">
            <text:p><text:s/>10,76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70"/>
          <table:table-cell table:style-name="ce83" office:value-type="string" calcext:value-type="string">
            <text:p>小港區</text:p>
          </table:table-cell>
          <table:table-cell table:style-name="ce50" table:formula="of:=[$三月.F88]" office:value-type="float" office:value="0" calcext:value-type="float">
            <text:p><text:s/>- </text:p>
          </table:table-cell>
          <table:table-cell table:style-name="ce50" office:value-type="float" office:value="11" calcext:value-type="float">
            <text:p><text:s/>1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57268" calcext:value-type="float">
            <text:p><text:s/>57,26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75" office:value-type="string" calcext:value-type="string" table:number-columns-spanned="2" table:number-rows-spanned="1">
            <text:p>填報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建管單位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style-name="ce40"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彙整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style-name="ce40"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主管機關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style-name="ce40"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四月.$A$2:.$AMJ$5" table:range-usable-as="repeat-column repeat-row"/>
        </table:named-expressions>
      </table:table>
      <table:table table:name="五月" table:style-name="ta5"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77"/>
        <table:table-column table:style-name="co9" table:number-columns-repeated="249" table:default-cell-style-name="ce103"/>
        <table:table-column table:style-name="co9" table:number-columns-repeated="767" table:default-cell-style-name="Default"/>
        <table:table-row table:style-name="ro5">
          <table:table-cell table:style-name="ce48" office:value-type="string" calcext:value-type="string" table:number-columns-spanned="5" table:number-rows-spanned="1">
            <text:p>表一<text:span text:style-name="T1">      </text:span><text:span text:style-name="T2">台灣地區住宅存量五月份報表</text:span></text:p>
          </table:table-cell>
          <table:covered-table-cell table:number-columns-repeated="4" table:style-name="ce56"/>
          <table:table-cell table:style-name="ce17" table:number-columns-repeated="2"/>
          <table:table-cell table:style-name="ce40"/>
          <table:table-cell table:style-name="ce17" table:number-columns-repeated="1016"/>
        </table:table-row>
        <table:table-header-rows>
          <table:table-row table:style-name="ro2">
            <table:table-cell table:style-name="ce49" office:value-type="string" calcext:value-type="string" table:number-columns-spanned="5" table:number-rows-spanned="1">
              <text:p>資料時間<text:span text:style-name="T3">:   93 </text:span><text:span text:style-name="T4">年</text:span><text:span text:style-name="T5">  5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3  </text:span><text:span text:style-name="T4">年</text:span><text:span text:style-name="T5">  5  </text:span><text:span text:style-name="T4">月</text:span><text:span text:style-name="T5"> 31  </text:span><text:span text:style-name="T4">日</text:span></text:p>
            </table:table-cell>
            <table:covered-table-cell table:number-columns-repeated="4" table:style-name="ce57"/>
            <table:table-cell table:style-name="ce17" table:number-columns-repeated="2"/>
            <table:table-cell table:style-name="ce41" office:value-type="string" calcext:value-type="string">
              <text:p>單位<text:span text:style-name="T3">:</text:span><text:span text:style-name="T4">戶</text:span></text:p>
            </table:table-cell>
            <table:table-cell table:style-name="ce17" table:number-columns-repeated="1016"/>
          </table:table-row>
          <table:table-row table:style-name="ro3">
            <table:table-cell table:style-name="ce3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58"/>
            <table:table-cell table:style-name="ce24" office:value-type="string" calcext:value-type="string">
              <text:p>上月住宅</text:p>
            </table:table-cell>
            <table:table-cell table:style-name="ce29" office:value-type="string" calcext:value-type="string">
              <text:p>本月核發</text:p>
            </table:table-cell>
            <table:table-cell table:style-name="ce34" office:value-type="string" calcext:value-type="string">
              <text:p>本月住宅</text:p>
            </table:table-cell>
            <table:table-cell table:style-name="ce29" office:value-type="string" calcext:value-type="string">
              <text:p>本月住宅</text:p>
            </table:table-cell>
            <table:table-cell table:style-name="ce34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style-name="ce17" table:number-columns-repeated="1016"/>
          </table:table-row>
          <table:table-row table:style-name="ro3">
            <table:covered-table-cell table:style-name="ce54"/>
            <table:covered-table-cell table:style-name="ce59"/>
            <table:table-cell table:style-name="ce25" office:value-type="string" calcext:value-type="string">
              <text:p>存量數</text:p>
            </table:table-cell>
            <table:table-cell table:style-name="ce30" office:value-type="string" calcext:value-type="string">
              <text:p>住宅使用執照</text:p>
            </table:table-cell>
            <table:table-cell table:style-name="ce35" office:value-type="string" calcext:value-type="string">
              <text:p>拆除數</text:p>
            </table:table-cell>
            <table:table-cell table:style-name="ce30" office:value-type="string" calcext:value-type="string">
              <text:p>存量數</text:p>
            </table:table-cell>
            <table:table-cell table:style-name="ce35" office:value-type="string" calcext:value-type="string">
              <text:p>家庭戶數</text:p>
            </table:table-cell>
            <table:table-cell table:style-name="ce43" office:value-type="string" calcext:value-type="string">
              <text:p>短缺數</text:p>
            </table:table-cell>
            <table:table-cell table:style-name="ce17" table:number-columns-repeated="1016"/>
          </table:table-row>
          <table:table-row table:style-name="ro3">
            <table:covered-table-cell table:style-name="ce55"/>
            <table:covered-table-cell table:style-name="ce60"/>
            <table:table-cell table:style-name="ce26" office:value-type="string" calcext:value-type="string">
              <text:p><text:s/>(A)</text:p>
            </table:table-cell>
            <table:table-cell table:style-name="ce31" office:value-type="string" calcext:value-type="string">
              <text:p>(B)</text:p>
            </table:table-cell>
            <table:table-cell table:style-name="ce36" office:value-type="string" calcext:value-type="string">
              <text:p>(C)</text:p>
            </table:table-cell>
            <table:table-cell table:style-name="ce31" office:value-type="string" calcext:value-type="string">
              <text:p><text:s/>A+B-C=(D)</text:p>
            </table:table-cell>
            <table:table-cell table:style-name="ce36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style-name="ce17" table:number-columns-repeated="1016"/>
          </table:table-row>
        </table:table-header-rows>
        <table:table-row table:style-name="ro3">
          <table:table-cell table:style-name="ce92" office:value-type="string" calcext:value-type="string">
            <text:p>台灣地區</text:p>
          </table:table-cell>
          <table:table-cell table:style-name="ce104"/>
          <table:table-cell table:style-name="ce107" table:formula="of:=[$四月.F6]" office:value-type="float" office:value="7161223" calcext:value-type="float">
            <text:p><text:s/>7,161,223 </text:p>
          </table:table-cell>
          <table:table-cell table:style-name="ce107" table:formula="of:=[.D7]+[.D64]+[.D77]" office:value-type="float" office:value="5795" calcext:value-type="float">
            <text:p><text:s/>5,795 </text:p>
          </table:table-cell>
          <table:table-cell table:style-name="ce107" table:formula="of:=[.E7]+[.E64]+[.E77]" office:value-type="float" office:value="104" calcext:value-type="float">
            <text:p><text:s/>104 </text:p>
          </table:table-cell>
          <table:table-cell table:style-name="ce107" table:formula="of:=[.C6]+[.D6]-[.E6]" office:value-type="float" office:value="7166914" calcext:value-type="float">
            <text:p><text:s/>7,166,914 </text:p>
          </table:table-cell>
          <table:table-cell table:style-name="ce107" office:value-type="float" office:value="7072856" calcext:value-type="float">
            <text:p><text:s/>7,072,856 </text:p>
          </table:table-cell>
          <table:table-cell table:style-name="ce107" table:formula="of:=[.F6]-[.G6]" office:value-type="float" office:value="94058" calcext:value-type="float">
            <text:p><text:s/>94,058 </text:p>
          </table:table-cell>
          <table:table-cell table:number-columns-repeated="1016"/>
        </table:table-row>
        <table:table-row table:style-name="ro3">
          <table:table-cell table:style-name="ce93"/>
          <table:table-cell table:style-name="ce105" office:value-type="string" calcext:value-type="string">
            <text:p>台灣省</text:p>
          </table:table-cell>
          <table:table-cell table:style-name="ce107" table:formula="of:=[$四月.F7]" office:value-type="float" office:value="5807596" calcext:value-type="float">
            <text:p><text:s/>5,807,596 </text:p>
          </table:table-cell>
          <table:table-cell table:style-name="ce107" table:formula="of:=[.D8]+[.D12]+[.D19]+[.D23]+[.D24]+[.D25]+[.D27]+[.D31]+[.D33]+[.D35]+[.D37]+[.D39]+[.D40]+[.D41]+[.D48]+[.D51]+[.D54]+[.D56]+[.D58]+[.D60]+[.D62]" office:value-type="float" office:value="4493" calcext:value-type="float">
            <text:p><text:s/>4,493 </text:p>
          </table:table-cell>
          <table:table-cell table:style-name="ce107" table:formula="of:=[.E8]+[.E12]+[.E19]+[.E23]+[.E24]+[.E25]+[.E27]+[.E31]+[.E33]+[.E35]+[.E37]+[.E39]+[.E40]+[.E41]+[.E48]+[.E51]+[.E54]+[.E56]+[.E58]+[.E60]+[.E62]" office:value-type="float" office:value="43" calcext:value-type="float">
            <text:p><text:s/>43 </text:p>
          </table:table-cell>
          <table:table-cell table:style-name="ce107" table:formula="of:=[.C7]+[.D7]-[.E7]" office:value-type="float" office:value="5812046" calcext:value-type="float">
            <text:p><text:s/>5,812,046 </text:p>
          </table:table-cell>
          <table:table-cell table:style-name="ce107" office:value-type="float" office:value="5624161" calcext:value-type="float">
            <text:p><text:s/>5,624,161 </text:p>
          </table:table-cell>
          <table:table-cell table:style-name="ce107" table:formula="of:=[.F7]-[.G7]" office:value-type="float" office:value="187885" calcext:value-type="float">
            <text:p><text:s/>187,885 </text:p>
          </table:table-cell>
          <table:table-cell table:number-columns-repeated="1016"/>
        </table:table-row>
        <table:table-row table:style-name="ro3">
          <table:table-cell table:style-name="ce94" office:value-type="string" calcext:value-type="string">
            <text:p>基隆市</text:p>
          </table:table-cell>
          <table:table-cell table:style-name="ce99" office:value-type="string" calcext:value-type="string">
            <text:p>全市小計</text:p>
          </table:table-cell>
          <table:table-cell table:style-name="ce107" table:formula="of:=[$四月.F8]" office:value-type="float" office:value="149884" calcext:value-type="float">
            <text:p><text:s/>149,884 </text:p>
          </table:table-cell>
          <table:table-cell table:style-name="ce107" office:value-type="float" office:value="53" calcext:value-type="float">
            <text:p><text:s/>53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table:formula="of:=[.C8]+[.D8]-[.E8]" office:value-type="float" office:value="149936" calcext:value-type="float">
            <text:p><text:s/>149,936 </text:p>
          </table:table-cell>
          <table:table-cell table:style-name="ce107" office:value-type="float" office:value="137309" calcext:value-type="float">
            <text:p><text:s/>137,309 </text:p>
          </table:table-cell>
          <table:table-cell table:style-name="ce107" table:formula="of:=[.F8]-[.G8]" office:value-type="float" office:value="12627" calcext:value-type="float">
            <text:p><text:s/>12,627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99" office:value-type="string" calcext:value-type="string">
            <text:p>中山區</text:p>
          </table:table-cell>
          <table:table-cell table:style-name="ce107" table:formula="of:=[$四月.F9]" office:value-type="float" office:value="0" calcext:value-type="float">
            <text:p><text:s/>-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18562" calcext:value-type="float">
            <text:p><text:s/>18,562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99" office:value-type="string" calcext:value-type="string">
            <text:p>中正區</text:p>
          </table:table-cell>
          <table:table-cell table:style-name="ce107" table:formula="of:=[$四月.F10]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0963" calcext:value-type="float">
            <text:p><text:s/>20,963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6"/>
          <table:table-cell table:style-name="ce99" office:value-type="string" calcext:value-type="string">
            <text:p>信義區</text:p>
          </table:table-cell>
          <table:table-cell table:style-name="ce107" table:formula="of:=[$四月.F11]" office:value-type="float" office:value="0" calcext:value-type="float">
            <text:p><text:s/>-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18693" calcext:value-type="float">
            <text:p><text:s/>18,693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7" office:value-type="string" calcext:value-type="string">
            <text:p>台北縣</text:p>
          </table:table-cell>
          <table:table-cell table:style-name="ce99" office:value-type="string" calcext:value-type="string">
            <text:p>全縣小計</text:p>
          </table:table-cell>
          <table:table-cell table:style-name="ce107" table:formula="of:=[$四月.F12]" office:value-type="float" office:value="1307583" calcext:value-type="float">
            <text:p><text:s/>1,307,583 </text:p>
          </table:table-cell>
          <table:table-cell table:style-name="ce107" office:value-type="float" office:value="459" calcext:value-type="float">
            <text:p><text:s/>459 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107" table:formula="of:=[.C12]+[.D12]-[.E12]" office:value-type="float" office:value="1308038" calcext:value-type="float">
            <text:p><text:s/>1,308,038 </text:p>
          </table:table-cell>
          <table:table-cell table:style-name="ce107" office:value-type="float" office:value="1227056" calcext:value-type="float">
            <text:p><text:s/>1,227,056 </text:p>
          </table:table-cell>
          <table:table-cell table:style-name="ce107" table:formula="of:=[.F12]-[.G12]" office:value-type="float" office:value="80982" calcext:value-type="float">
            <text:p><text:s/>80,982 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99" office:value-type="string" calcext:value-type="string">
            <text:p>板橋市</text:p>
          </table:table-cell>
          <table:table-cell table:style-name="ce107" table:formula="of:=[$四月.F13]" office:value-type="float" office:value="0" calcext:value-type="float">
            <text:p><text:s/>- </text:p>
          </table:table-cell>
          <table:table-cell table:style-name="ce107" office:value-type="float" office:value="3" calcext:value-type="float">
            <text:p><text:s/>3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173256" calcext:value-type="float">
            <text:p><text:s/>173,256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99" office:value-type="string" calcext:value-type="string">
            <text:p>三重市</text:p>
          </table:table-cell>
          <table:table-cell table:style-name="ce107" table:formula="of:=[$四月.F14]" office:value-type="float" office:value="0" calcext:value-type="float">
            <text:p><text:s/>- </text:p>
          </table:table-cell>
          <table:table-cell table:style-name="ce107" office:value-type="float" office:value="11" calcext:value-type="float">
            <text:p><text:s/>11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125258" calcext:value-type="float">
            <text:p><text:s/>125,258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99" office:value-type="string" calcext:value-type="string">
            <text:p>中和市</text:p>
          </table:table-cell>
          <table:table-cell table:style-name="ce107" table:formula="of:=[$四月.F15]" office:value-type="float" office:value="0" calcext:value-type="float">
            <text:p><text:s/>- </text:p>
          </table:table-cell>
          <table:table-cell table:style-name="ce107" office:value-type="float" office:value="262" calcext:value-type="float">
            <text:p><text:s/>262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41417" calcext:value-type="float">
            <text:p><text:s/>141,417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99" office:value-type="string" calcext:value-type="string">
            <text:p>永和市</text:p>
          </table:table-cell>
          <table:table-cell table:style-name="ce107" table:formula="of:=[$四月.F16]" office:value-type="float" office:value="0" calcext:value-type="float">
            <text:p><text:s/>- </text:p>
          </table:table-cell>
          <table:table-cell table:style-name="ce107" office:value-type="float" office:value="59" calcext:value-type="float">
            <text:p><text:s/>59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84178" calcext:value-type="float">
            <text:p><text:s/>84,178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99" office:value-type="string" calcext:value-type="string">
            <text:p>新店市</text:p>
          </table:table-cell>
          <table:table-cell table:style-name="ce107" table:formula="of:=[$四月.F17]" office:value-type="float" office:value="0" calcext:value-type="float">
            <text:p><text:s/>- </text:p>
          </table:table-cell>
          <table:table-cell table:style-name="ce107" office:value-type="float" office:value="10" calcext:value-type="float">
            <text:p><text:s/>10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104436" calcext:value-type="float">
            <text:p><text:s/>104,436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99" office:value-type="string" calcext:value-type="string">
            <text:p>新莊市</text:p>
          </table:table-cell>
          <table:table-cell table:style-name="ce107" table:formula="of:=[$四月.F18]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formula="of:=[.C18]+[.D18]-[.E18]" office:value-type="float" office:value="0" calcext:value-type="float">
            <text:p><text:s/>- </text:p>
          </table:table-cell>
          <table:table-cell table:style-name="ce107" office:value-type="float" office:value="120493" calcext:value-type="float">
            <text:p><text:s/>120,493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4" office:value-type="string" calcext:value-type="string">
            <text:p>桃園縣</text:p>
          </table:table-cell>
          <table:table-cell table:style-name="ce99" office:value-type="string" calcext:value-type="string">
            <text:p>全縣小計</text:p>
          </table:table-cell>
          <table:table-cell table:style-name="ce107" table:formula="of:=[$四月.F19]" office:value-type="float" office:value="609133" calcext:value-type="float">
            <text:p><text:s/>609,133 </text:p>
          </table:table-cell>
          <table:table-cell table:style-name="ce107" office:value-type="float" office:value="649" calcext:value-type="float">
            <text:p><text:s/>649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table:formula="of:=[.C19]+[.D19]-[.E19]" office:value-type="float" office:value="609782" calcext:value-type="float">
            <text:p><text:s/>609,782 </text:p>
          </table:table-cell>
          <table:table-cell table:style-name="ce107" office:value-type="float" office:value="561632" calcext:value-type="float">
            <text:p><text:s/>561,632 </text:p>
          </table:table-cell>
          <table:table-cell table:style-name="ce107" table:formula="of:=[.F19]-[.G19]" office:value-type="float" office:value="48150" calcext:value-type="float">
            <text:p><text:s/>48,150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99" office:value-type="string" calcext:value-type="string">
            <text:p>桃園市</text:p>
          </table:table-cell>
          <table:table-cell table:style-name="ce107" table:formula="of:=[$四月.F20]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formula="of:=[.C20]+[.D20]-[.E20]" office:value-type="float" office:value="0" calcext:value-type="float">
            <text:p><text:s/>- </text:p>
          </table:table-cell>
          <table:table-cell table:style-name="ce107" office:value-type="float" office:value="118642" calcext:value-type="float">
            <text:p><text:s/>118,642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99" office:value-type="string" calcext:value-type="string">
            <text:p>中壢市</text:p>
          </table:table-cell>
          <table:table-cell table:style-name="ce107" table:formula="of:=[$四月.F21]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formula="of:=[.C21]+[.D21]-[.E21]" office:value-type="float" office:value="0" calcext:value-type="float">
            <text:p><text:s/>- </text:p>
          </table:table-cell>
          <table:table-cell table:style-name="ce107" office:value-type="float" office:value="106650" calcext:value-type="float">
            <text:p><text:s/>106,650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6"/>
          <table:table-cell table:style-name="ce99" office:value-type="string" calcext:value-type="string">
            <text:p>楊梅鎮</text:p>
          </table:table-cell>
          <table:table-cell table:style-name="ce107" table:formula="of:=[$四月.F22]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formula="of:=[.C22]+[.D22]-[.E22]" office:value-type="float" office:value="0" calcext:value-type="float">
            <text:p><text:s/>- </text:p>
          </table:table-cell>
          <table:table-cell table:style-name="ce107" office:value-type="float" office:value="39876" calcext:value-type="float">
            <text:p><text:s/>39,876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7" office:value-type="string" calcext:value-type="string">
            <text:p>新竹市</text:p>
          </table:table-cell>
          <table:table-cell table:style-name="ce99" office:value-type="string" calcext:value-type="string">
            <text:p>新竹市</text:p>
          </table:table-cell>
          <table:table-cell table:style-name="ce107" table:formula="of:=[$四月.F23]" office:value-type="float" office:value="130715" calcext:value-type="float">
            <text:p><text:s/>130,715 </text:p>
          </table:table-cell>
          <table:table-cell table:style-name="ce107" office:value-type="float" office:value="17" calcext:value-type="float">
            <text:p><text:s/>17 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107" table:formula="of:=[.C23]+[.D23]-[.E23]" office:value-type="float" office:value="130728" calcext:value-type="float">
            <text:p><text:s/>130,728 </text:p>
          </table:table-cell>
          <table:table-cell table:style-name="ce107" office:value-type="float" office:value="121687" calcext:value-type="float">
            <text:p><text:s/>121,687 </text:p>
          </table:table-cell>
          <table:table-cell table:style-name="ce107" table:formula="of:=[.F23]-[.G23]" office:value-type="float" office:value="9041" calcext:value-type="float">
            <text:p><text:s/>9,041 </text:p>
          </table:table-cell>
          <table:table-cell table:number-columns-repeated="1016"/>
        </table:table-row>
        <table:table-row table:style-name="ro3">
          <table:table-cell table:number-columns-repeated="2" table:style-name="ce99" office:value-type="string" calcext:value-type="string">
            <text:p>新竹縣</text:p>
          </table:table-cell>
          <table:table-cell table:style-name="ce107" table:formula="of:=[$四月.F24]" office:value-type="float" office:value="124440" calcext:value-type="float">
            <text:p><text:s/>124,440 </text:p>
          </table:table-cell>
          <table:table-cell table:style-name="ce107" office:value-type="float" office:value="810" calcext:value-type="float">
            <text:p><text:s/>81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table:formula="of:=[.C24]+[.D24]-[.E24]" office:value-type="float" office:value="125250" calcext:value-type="float">
            <text:p><text:s/>125,250 </text:p>
          </table:table-cell>
          <table:table-cell table:style-name="ce107" office:value-type="float" office:value="128847" calcext:value-type="float">
            <text:p><text:s/>128,847 </text:p>
          </table:table-cell>
          <table:table-cell table:style-name="ce107" table:formula="of:=[.F24]-[.G24]" office:value-type="float" office:value="-3597" calcext:value-type="float">
            <text:p>-3,597 </text:p>
          </table:table-cell>
          <table:table-cell table:number-columns-repeated="1016"/>
        </table:table-row>
        <table:table-row table:style-name="ro3">
          <table:table-cell table:style-name="ce97" office:value-type="string" calcext:value-type="string">
            <text:p>苗栗縣</text:p>
          </table:table-cell>
          <table:table-cell table:style-name="ce99" office:value-type="string" calcext:value-type="string">
            <text:p>全縣小計</text:p>
          </table:table-cell>
          <table:table-cell table:style-name="ce107" table:formula="of:=[$四月.F25]" office:value-type="float" office:value="147845" calcext:value-type="float">
            <text:p><text:s/>147,845 </text:p>
          </table:table-cell>
          <table:table-cell table:style-name="ce107" office:value-type="float" office:value="238" calcext:value-type="float">
            <text:p><text:s/>238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table:formula="of:=[.C25]+[.D25]-[.E25]" office:value-type="float" office:value="148083" calcext:value-type="float">
            <text:p><text:s/>148,083 </text:p>
          </table:table-cell>
          <table:table-cell table:style-name="ce107" office:value-type="float" office:value="154232" calcext:value-type="float">
            <text:p><text:s/>154,232 </text:p>
          </table:table-cell>
          <table:table-cell table:style-name="ce107" table:formula="of:=[.F25]-[.G25]" office:value-type="float" office:value="-6149" calcext:value-type="float">
            <text:p>-6,149 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99" office:value-type="string" calcext:value-type="string">
            <text:p>苗栗市</text:p>
          </table:table-cell>
          <table:table-cell table:style-name="ce107" table:formula="of:=[$四月.F26]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formula="of:=[.C26]+[.D26]-[.E26]" office:value-type="float" office:value="0" calcext:value-type="float">
            <text:p><text:s/>- </text:p>
          </table:table-cell>
          <table:table-cell table:style-name="ce107" office:value-type="float" office:value="26759" calcext:value-type="float">
            <text:p><text:s/>26,759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4" office:value-type="string" calcext:value-type="string">
            <text:p>台中市</text:p>
          </table:table-cell>
          <table:table-cell table:style-name="ce99" office:value-type="string" calcext:value-type="string">
            <text:p>全市小計</text:p>
          </table:table-cell>
          <table:table-cell table:style-name="ce107" table:formula="of:=[$四月.F27]" office:value-type="float" office:value="403154" calcext:value-type="float">
            <text:p><text:s/>403,154 </text:p>
          </table:table-cell>
          <table:table-cell table:style-name="ce107" office:value-type="float" office:value="213" calcext:value-type="float">
            <text:p><text:s/>213 </text:p>
          </table:table-cell>
          <table:table-cell table:style-name="ce107" office:value-type="float" office:value="10" calcext:value-type="float">
            <text:p><text:s/>10 </text:p>
          </table:table-cell>
          <table:table-cell table:style-name="ce107" table:formula="of:=[.C27]+[.D27]-[.E27]" office:value-type="float" office:value="403357" calcext:value-type="float">
            <text:p><text:s/>403,357 </text:p>
          </table:table-cell>
          <table:table-cell table:style-name="ce107" office:value-type="float" office:value="335531" calcext:value-type="float">
            <text:p><text:s/>335,531 </text:p>
          </table:table-cell>
          <table:table-cell table:style-name="ce107" table:formula="of:=[.F27]-[.G27]" office:value-type="float" office:value="67826" calcext:value-type="float">
            <text:p><text:s/>67,826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99" office:value-type="string" calcext:value-type="string">
            <text:p>北屯區</text:p>
          </table:table-cell>
          <table:table-cell table:style-name="ce107" table:formula="of:=[$四月.F28]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formula="of:=[.C28]+[.D28]-[.E28]" office:value-type="float" office:value="0" calcext:value-type="float">
            <text:p><text:s/>- </text:p>
          </table:table-cell>
          <table:table-cell table:style-name="ce107" office:value-type="float" office:value="72765" calcext:value-type="float">
            <text:p><text:s/>72,765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99" office:value-type="string" calcext:value-type="string">
            <text:p>中區</text:p>
          </table:table-cell>
          <table:table-cell table:style-name="ce107" table:formula="of:=[$四月.F29]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formula="of:=[.C29]+[.D29]-[.E29]" office:value-type="float" office:value="0" calcext:value-type="float">
            <text:p><text:s/>- </text:p>
          </table:table-cell>
          <table:table-cell table:style-name="ce107" office:value-type="float" office:value="8173" calcext:value-type="float">
            <text:p><text:s/>8,173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6"/>
          <table:table-cell table:style-name="ce99" office:value-type="string" calcext:value-type="string">
            <text:p>南屯區</text:p>
          </table:table-cell>
          <table:table-cell table:style-name="ce107" table:formula="of:=[$四月.F30]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formula="of:=[.C30]+[.D30]-[.E30]" office:value-type="float" office:value="0" calcext:value-type="float">
            <text:p><text:s/>- </text:p>
          </table:table-cell>
          <table:table-cell table:style-name="ce107" office:value-type="float" office:value="44361" calcext:value-type="float">
            <text:p><text:s/>44,361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4" office:value-type="string" calcext:value-type="string">
            <text:p>台中縣</text:p>
          </table:table-cell>
          <table:table-cell table:style-name="ce99" office:value-type="string" calcext:value-type="string">
            <text:p>全縣小計</text:p>
          </table:table-cell>
          <table:table-cell table:style-name="ce107" table:formula="of:=[$四月.F31]" office:value-type="float" office:value="425030" calcext:value-type="float">
            <text:p><text:s/>425,030 </text:p>
          </table:table-cell>
          <table:table-cell table:style-name="ce109" office:value-type="float" office:value="319" calcext:value-type="float">
            <text:p><text:s/>319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table:formula="of:=[.C31]+[.D31]-[.E31]" office:value-type="float" office:value="425349" calcext:value-type="float">
            <text:p><text:s/>425,349 </text:p>
          </table:table-cell>
          <table:table-cell table:style-name="ce107" office:value-type="float" office:value="419223" calcext:value-type="float">
            <text:p><text:s/>419,223 </text:p>
          </table:table-cell>
          <table:table-cell table:style-name="ce107" table:formula="of:=[.F31]-[.G31]" office:value-type="float" office:value="6126" calcext:value-type="float">
            <text:p><text:s/>6,126 </text:p>
          </table:table-cell>
          <table:table-cell table:number-columns-repeated="1016"/>
        </table:table-row>
        <table:table-row table:style-name="ro3">
          <table:table-cell table:style-name="ce96"/>
          <table:table-cell table:style-name="ce99" office:value-type="string" calcext:value-type="string">
            <text:p>豐原市</text:p>
          </table:table-cell>
          <table:table-cell table:style-name="ce107" table:formula="of:=[$四月.F32]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formula="of:=[.C32]+[.D32]-[.E32]" office:value-type="float" office:value="0" calcext:value-type="float">
            <text:p><text:s/>- </text:p>
          </table:table-cell>
          <table:table-cell table:style-name="ce107" office:value-type="float" office:value="44622" calcext:value-type="float">
            <text:p><text:s/>44,622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7" office:value-type="string" calcext:value-type="string">
            <text:p>彰化縣</text:p>
          </table:table-cell>
          <table:table-cell table:style-name="ce99" office:value-type="string" calcext:value-type="string">
            <text:p>全縣小計</text:p>
          </table:table-cell>
          <table:table-cell table:style-name="ce107" table:formula="of:=[$四月.F33]" office:value-type="float" office:value="361624" calcext:value-type="float">
            <text:p><text:s/>361,624 </text:p>
          </table:table-cell>
          <table:table-cell table:style-name="ce107" office:value-type="float" office:value="103" calcext:value-type="float">
            <text:p><text:s/>103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table:formula="of:=[.C33]+[.D33]-[.E33]" office:value-type="float" office:value="361726" calcext:value-type="float">
            <text:p><text:s/>361,726 </text:p>
          </table:table-cell>
          <table:table-cell table:style-name="ce107" office:value-type="float" office:value="334085" calcext:value-type="float">
            <text:p><text:s/>334,085 </text:p>
          </table:table-cell>
          <table:table-cell table:style-name="ce107" table:formula="of:=[.F33]-[.G33]" office:value-type="float" office:value="27641" calcext:value-type="float">
            <text:p><text:s/>27,641 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99" office:value-type="string" calcext:value-type="string">
            <text:p>彰化市</text:p>
          </table:table-cell>
          <table:table-cell table:style-name="ce107" table:formula="of:=[$四月.F34]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formula="of:=[.C34]+[.D34]-[.E34]" office:value-type="float" office:value="0" calcext:value-type="float">
            <text:p><text:s/>- </text:p>
          </table:table-cell>
          <table:table-cell table:style-name="ce107" office:value-type="float" office:value="65132" calcext:value-type="float">
            <text:p><text:s/>65,132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4" office:value-type="string" calcext:value-type="string">
            <text:p>南投縣</text:p>
          </table:table-cell>
          <table:table-cell table:style-name="ce99" office:value-type="string" calcext:value-type="string">
            <text:p>全縣小計</text:p>
          </table:table-cell>
          <table:table-cell table:style-name="ce107" table:formula="of:=[$四月.F35]" office:value-type="float" office:value="150553" calcext:value-type="float">
            <text:p><text:s/>150,553 </text:p>
          </table:table-cell>
          <table:table-cell table:style-name="ce107" office:value-type="float" office:value="144" calcext:value-type="float">
            <text:p><text:s/>144 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107" table:formula="of:=[.C35]+[.D35]-[.E35]" office:value-type="float" office:value="150693" calcext:value-type="float">
            <text:p><text:s/>150,693 </text:p>
          </table:table-cell>
          <table:table-cell table:style-name="ce107" office:value-type="float" office:value="158033" calcext:value-type="float">
            <text:p><text:s/>158,033 </text:p>
          </table:table-cell>
          <table:table-cell table:style-name="ce107" table:formula="of:=[.F35]-[.G35]" office:value-type="float" office:value="-7340" calcext:value-type="float">
            <text:p>-7,340 </text:p>
          </table:table-cell>
          <table:table-cell table:number-columns-repeated="1016"/>
        </table:table-row>
        <table:table-row table:style-name="ro3">
          <table:table-cell table:style-name="ce96"/>
          <table:table-cell table:style-name="ce99" office:value-type="string" calcext:value-type="string">
            <text:p>南投市</text:p>
          </table:table-cell>
          <table:table-cell table:style-name="ce107" table:formula="of:=[$四月.F36]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formula="of:=[.C36]+[.D36]-[.E36]" office:value-type="float" office:value="0" calcext:value-type="float">
            <text:p><text:s/>- </text:p>
          </table:table-cell>
          <table:table-cell table:style-name="ce107" office:value-type="float" office:value="30812" calcext:value-type="float">
            <text:p><text:s/>30,812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4" office:value-type="string" calcext:value-type="string">
            <text:p>雲林縣</text:p>
          </table:table-cell>
          <table:table-cell table:style-name="ce99" office:value-type="string" calcext:value-type="string">
            <text:p>全縣小計</text:p>
          </table:table-cell>
          <table:table-cell table:style-name="ce107" table:formula="of:=[$四月.F37]" office:value-type="float" office:value="188553" calcext:value-type="float">
            <text:p><text:s/>188,553 </text:p>
          </table:table-cell>
          <table:table-cell table:style-name="ce107" office:value-type="float" office:value="95" calcext:value-type="float">
            <text:p><text:s/>95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table:formula="of:=[.C37]+[.D37]-[.E37]" office:value-type="float" office:value="188648" calcext:value-type="float">
            <text:p><text:s/>188,648 </text:p>
          </table:table-cell>
          <table:table-cell table:style-name="ce107" office:value-type="float" office:value="208963" calcext:value-type="float">
            <text:p><text:s/>208,963 </text:p>
          </table:table-cell>
          <table:table-cell table:style-name="ce107" table:formula="of:=[.F37]-[.G37]" office:value-type="float" office:value="-20315" calcext:value-type="float">
            <text:p>-20,315 </text:p>
          </table:table-cell>
          <table:table-cell table:number-columns-repeated="1016"/>
        </table:table-row>
        <table:table-row table:style-name="ro3">
          <table:table-cell table:style-name="ce96"/>
          <table:table-cell table:style-name="ce99" office:value-type="string" calcext:value-type="string">
            <text:p>斗六市</text:p>
          </table:table-cell>
          <table:table-cell table:style-name="ce107" table:formula="of:=[$四月.F38]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formula="of:=[.C38]+[.D38]-[.E38]" office:value-type="float" office:value="0" calcext:value-type="float">
            <text:p><text:s/>- </text:p>
          </table:table-cell>
          <table:table-cell table:style-name="ce107" office:value-type="float" office:value="30246" calcext:value-type="float">
            <text:p><text:s/>30,246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number-columns-repeated="2" table:style-name="ce99" office:value-type="string" calcext:value-type="string">
            <text:p>嘉義市</text:p>
          </table:table-cell>
          <table:table-cell table:style-name="ce107" table:formula="of:=[$四月.F39]" office:value-type="float" office:value="92192" calcext:value-type="float">
            <text:p><text:s/>92,192 </text:p>
          </table:table-cell>
          <table:table-cell table:style-name="ce107" office:value-type="float" office:value="121" calcext:value-type="float">
            <text:p><text:s/>12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table:formula="of:=[.C39]+[.D39]-[.E39]" office:value-type="float" office:value="92313" calcext:value-type="float">
            <text:p><text:s/>92,313 </text:p>
          </table:table-cell>
          <table:table-cell table:style-name="ce107" office:value-type="float" office:value="85223" calcext:value-type="float">
            <text:p><text:s/>85,223 </text:p>
          </table:table-cell>
          <table:table-cell table:style-name="ce107" table:formula="of:=[.F39]-[.G39]" office:value-type="float" office:value="7090" calcext:value-type="float">
            <text:p><text:s/>7,090 </text:p>
          </table:table-cell>
          <table:table-cell table:number-columns-repeated="1016"/>
        </table:table-row>
        <table:table-row table:style-name="ro3">
          <table:table-cell table:style-name="ce99" office:value-type="string" calcext:value-type="string">
            <text:p>嘉義縣</text:p>
          </table:table-cell>
          <table:table-cell table:style-name="ce99" office:value-type="string" calcext:value-type="string">
            <text:p>全縣小計</text:p>
          </table:table-cell>
          <table:table-cell table:style-name="ce107" table:formula="of:=[$四月.F40]" office:value-type="float" office:value="154678" calcext:value-type="float">
            <text:p><text:s/>154,678 </text:p>
          </table:table-cell>
          <table:table-cell table:style-name="ce107" office:value-type="float" office:value="63" calcext:value-type="float">
            <text:p><text:s/>63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table:formula="of:=[.C40]+[.D40]-[.E40]" office:value-type="float" office:value="154741" calcext:value-type="float">
            <text:p><text:s/>154,741 </text:p>
          </table:table-cell>
          <table:table-cell table:style-name="ce107" office:value-type="float" office:value="161289" calcext:value-type="float">
            <text:p><text:s/>161,289 </text:p>
          </table:table-cell>
          <table:table-cell table:style-name="ce107" table:formula="of:=[.F40]-[.G40]" office:value-type="float" office:value="-6548" calcext:value-type="float">
            <text:p>-6,548 </text:p>
          </table:table-cell>
          <table:table-cell table:number-columns-repeated="1016"/>
        </table:table-row>
        <table:table-row table:style-name="ro3">
          <table:table-cell table:style-name="ce94" office:value-type="string" calcext:value-type="string">
            <text:p>台南市</text:p>
          </table:table-cell>
          <table:table-cell table:style-name="ce99" office:value-type="string" calcext:value-type="string">
            <text:p>全市小計</text:p>
          </table:table-cell>
          <table:table-cell table:style-name="ce107" table:formula="of:=[$四月.F41]" office:value-type="float" office:value="253868" calcext:value-type="float">
            <text:p><text:s/>253,868 </text:p>
          </table:table-cell>
          <table:table-cell table:style-name="ce107" office:value-type="float" office:value="331" calcext:value-type="float">
            <text:p><text:s/>33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table:formula="of:=[.C41]+[.D41]-[.E41]" office:value-type="float" office:value="254199" calcext:value-type="float">
            <text:p><text:s/>254,199 </text:p>
          </table:table-cell>
          <table:table-cell table:style-name="ce107" office:value-type="float" office:value="244251" calcext:value-type="float">
            <text:p><text:s/>244,251 </text:p>
          </table:table-cell>
          <table:table-cell table:style-name="ce107" table:formula="of:=[.F41]-[.G41]" office:value-type="float" office:value="9948" calcext:value-type="float">
            <text:p><text:s/>9,948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99" office:value-type="string" calcext:value-type="string">
            <text:p>北區</text:p>
          </table:table-cell>
          <table:table-cell table:style-name="ce107" table:formula="of:=[$四月.F42]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formula="of:=[.C42]+[.D42]-[.E42]" office:value-type="float" office:value="0" calcext:value-type="float">
            <text:p><text:s/>- </text:p>
          </table:table-cell>
          <table:table-cell table:style-name="ce107" office:value-type="float" office:value="41706" calcext:value-type="float">
            <text:p><text:s/>41,706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99" office:value-type="string" calcext:value-type="string">
            <text:p>中區</text:p>
          </table:table-cell>
          <table:table-cell table:style-name="ce107" table:formula="of:=[$四月.F43]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formula="of:=[.C43]+[.D43]-[.E43]" office:value-type="float" office:value="0" calcext:value-type="float">
            <text:p><text:s/>- </text:p>
          </table:table-cell>
          <table:table-cell table:style-name="ce107" office:value-type="float" office:value="29754" calcext:value-type="float">
            <text:p><text:s/>29,754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99" office:value-type="string" calcext:value-type="string">
            <text:p>南區</text:p>
          </table:table-cell>
          <table:table-cell table:style-name="ce107" table:formula="of:=[$四月.F44]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formula="of:=[.C44]+[.D44]-[.E44]" office:value-type="float" office:value="0" calcext:value-type="float">
            <text:p><text:s/>- </text:p>
          </table:table-cell>
          <table:table-cell table:style-name="ce107" office:value-type="float" office:value="41749" calcext:value-type="float">
            <text:p><text:s/>41,749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99" office:value-type="string" calcext:value-type="string">
            <text:p>東區</text:p>
          </table:table-cell>
          <table:table-cell table:style-name="ce107" table:formula="of:=[$四月.F45]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formula="of:=[.C45]+[.D45]-[.E45]" office:value-type="float" office:value="0" calcext:value-type="float">
            <text:p><text:s/>- </text:p>
          </table:table-cell>
          <table:table-cell table:style-name="ce107" office:value-type="float" office:value="65031" calcext:value-type="float">
            <text:p><text:s/>65,031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99" office:value-type="string" calcext:value-type="string">
            <text:p>安平區</text:p>
          </table:table-cell>
          <table:table-cell table:style-name="ce107" table:formula="of:=[$四月.F46]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formula="of:=[.C46]+[.D46]-[.E46]" office:value-type="float" office:value="0" calcext:value-type="float">
            <text:p><text:s/>- </text:p>
          </table:table-cell>
          <table:table-cell table:style-name="ce107" office:value-type="float" office:value="18951" calcext:value-type="float">
            <text:p><text:s/>18,951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6"/>
          <table:table-cell table:style-name="ce99" office:value-type="string" calcext:value-type="string">
            <text:p>安南區</text:p>
          </table:table-cell>
          <table:table-cell table:style-name="ce107" table:formula="of:=[$四月.F47]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formula="of:=[.C47]+[.D47]-[.E47]" office:value-type="float" office:value="0" calcext:value-type="float">
            <text:p><text:s/>- </text:p>
          </table:table-cell>
          <table:table-cell table:style-name="ce107" office:value-type="float" office:value="47060" calcext:value-type="float">
            <text:p><text:s/>47,060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4" office:value-type="string" calcext:value-type="string">
            <text:p>台南縣</text:p>
          </table:table-cell>
          <table:table-cell table:style-name="ce99" office:value-type="string" calcext:value-type="string">
            <text:p>全縣小計</text:p>
          </table:table-cell>
          <table:table-cell table:style-name="ce107" table:formula="of:=[$四月.F48]" office:value-type="float" office:value="324836" calcext:value-type="float">
            <text:p><text:s/>324,836 </text:p>
          </table:table-cell>
          <table:table-cell table:style-name="ce109" office:value-type="float" office:value="103" calcext:value-type="float">
            <text:p><text:s/>103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table:formula="of:=[.C48]+[.D48]-[.E48]" office:value-type="float" office:value="324938" calcext:value-type="float">
            <text:p><text:s/>324,938 </text:p>
          </table:table-cell>
          <table:table-cell table:style-name="ce107" office:value-type="float" office:value="338510" calcext:value-type="float">
            <text:p><text:s/>338,510 </text:p>
          </table:table-cell>
          <table:table-cell table:style-name="ce107" table:formula="of:=[.F48]-[.G48]" office:value-type="float" office:value="-13572" calcext:value-type="float">
            <text:p>-13,572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99" office:value-type="string" calcext:value-type="string">
            <text:p>新營市</text:p>
          </table:table-cell>
          <table:table-cell table:style-name="ce107" table:formula="of:=[$四月.F49]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formula="of:=[.C49]+[.D49]-[.E49]" office:value-type="float" office:value="0" calcext:value-type="float">
            <text:p><text:s/>- </text:p>
          </table:table-cell>
          <table:table-cell table:style-name="ce107" office:value-type="float" office:value="24751" calcext:value-type="float">
            <text:p><text:s/>24,751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6"/>
          <table:table-cell table:style-name="ce99" office:value-type="string" calcext:value-type="string">
            <text:p>永康市</text:p>
          </table:table-cell>
          <table:table-cell table:style-name="ce107" table:formula="of:=[$四月.F50]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formula="of:=[.C50]+[.D50]-[.E50]" office:value-type="float" office:value="0" calcext:value-type="float">
            <text:p><text:s/>- </text:p>
          </table:table-cell>
          <table:table-cell table:style-name="ce107" office:value-type="float" office:value="66004" calcext:value-type="float">
            <text:p><text:s/>66,004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7" office:value-type="string" calcext:value-type="string">
            <text:p>高雄縣</text:p>
          </table:table-cell>
          <table:table-cell table:style-name="ce99" office:value-type="string" calcext:value-type="string">
            <text:p>全縣小計</text:p>
          </table:table-cell>
          <table:table-cell table:style-name="ce107" table:formula="of:=[$四月.F51]" office:value-type="float" office:value="372284" calcext:value-type="float">
            <text:p><text:s/>372,284 </text:p>
          </table:table-cell>
          <table:table-cell table:style-name="ce107" office:value-type="float" office:value="331" calcext:value-type="float">
            <text:p><text:s/>331 </text:p>
          </table:table-cell>
          <table:table-cell table:style-name="ce107" office:value-type="float" office:value="2" calcext:value-type="float">
            <text:p><text:s/>2 </text:p>
          </table:table-cell>
          <table:table-cell table:style-name="ce107" table:formula="of:=[.C51]+[.D51]-[.E51]" office:value-type="float" office:value="372613" calcext:value-type="float">
            <text:p><text:s/>372,613 </text:p>
          </table:table-cell>
          <table:table-cell table:style-name="ce107" office:value-type="float" office:value="394937" calcext:value-type="float">
            <text:p><text:s/>394,937 </text:p>
          </table:table-cell>
          <table:table-cell table:style-name="ce107" table:formula="of:=[.F51]-[.G51]" office:value-type="float" office:value="-22324" calcext:value-type="float">
            <text:p>-22,324 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99" office:value-type="string" calcext:value-type="string">
            <text:p>鳳山市</text:p>
          </table:table-cell>
          <table:table-cell table:style-name="ce107" table:formula="of:=[$四月.F52]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formula="of:=[.C52]+[.D52]-[.E52]" office:value-type="float" office:value="0" calcext:value-type="float">
            <text:p><text:s/>- </text:p>
          </table:table-cell>
          <table:table-cell table:style-name="ce107" office:value-type="float" office:value="114242" calcext:value-type="float">
            <text:p><text:s/>114,242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0"/>
          <table:table-cell table:style-name="ce99" office:value-type="string" calcext:value-type="string">
            <text:p>岡山鎮</text:p>
          </table:table-cell>
          <table:table-cell table:style-name="ce107" table:formula="of:=[$四月.F53]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formula="of:=[.C53]+[.D53]-[.E53]" office:value-type="float" office:value="0" calcext:value-type="float">
            <text:p><text:s/>- </text:p>
          </table:table-cell>
          <table:table-cell table:style-name="ce107" office:value-type="float" office:value="30593" calcext:value-type="float">
            <text:p><text:s/>30,593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4" office:value-type="string" calcext:value-type="string">
            <text:p>屏東縣</text:p>
          </table:table-cell>
          <table:table-cell table:style-name="ce99" office:value-type="string" calcext:value-type="string">
            <text:p>全縣小計</text:p>
          </table:table-cell>
          <table:table-cell table:style-name="ce107" table:formula="of:=[$四月.F54]" office:value-type="float" office:value="254098" calcext:value-type="float">
            <text:p><text:s/>254,098 </text:p>
          </table:table-cell>
          <table:table-cell table:style-name="ce109" office:value-type="float" office:value="265" calcext:value-type="float">
            <text:p><text:s/>265 </text:p>
          </table:table-cell>
          <table:table-cell table:style-name="ce107" office:value-type="float" office:value="9" calcext:value-type="float">
            <text:p><text:s/>9 </text:p>
          </table:table-cell>
          <table:table-cell table:style-name="ce107" table:formula="of:=[.C54]+[.D54]-[.E54]" office:value-type="float" office:value="254354" calcext:value-type="float">
            <text:p><text:s/>254,354 </text:p>
          </table:table-cell>
          <table:table-cell table:style-name="ce107" office:value-type="float" office:value="258027" calcext:value-type="float">
            <text:p><text:s/>258,027 </text:p>
          </table:table-cell>
          <table:table-cell table:style-name="ce107" table:formula="of:=[.F54]-[.G54]" office:value-type="float" office:value="-3673" calcext:value-type="float">
            <text:p>-3,673 </text:p>
          </table:table-cell>
          <table:table-cell table:number-columns-repeated="1016"/>
        </table:table-row>
        <table:table-row table:style-name="ro3">
          <table:table-cell table:style-name="ce96"/>
          <table:table-cell table:style-name="ce99" office:value-type="string" calcext:value-type="string">
            <text:p>屏東市</text:p>
          </table:table-cell>
          <table:table-cell table:style-name="ce107" table:formula="of:=[$四月.F55]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formula="of:=[.C55]+[.D55]-[.E55]" office:value-type="float" office:value="0" calcext:value-type="float">
            <text:p><text:s/>- </text:p>
          </table:table-cell>
          <table:table-cell table:style-name="ce107" office:value-type="float" office:value="67795" calcext:value-type="float">
            <text:p><text:s/>67,795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7" office:value-type="string" calcext:value-type="string">
            <text:p>宜蘭縣</text:p>
          </table:table-cell>
          <table:table-cell table:style-name="ce99" office:value-type="string" calcext:value-type="string">
            <text:p>全縣小計</text:p>
          </table:table-cell>
          <table:table-cell table:style-name="ce107" table:formula="of:=[$四月.F56]" office:value-type="float" office:value="141532" calcext:value-type="float">
            <text:p><text:s/>141,532 </text:p>
          </table:table-cell>
          <table:table-cell table:style-name="ce107" office:value-type="float" office:value="84" calcext:value-type="float">
            <text:p><text:s/>84 </text:p>
          </table:table-cell>
          <table:table-cell table:style-name="ce107" office:value-type="float" office:value="3" calcext:value-type="float">
            <text:p><text:s/>3 </text:p>
          </table:table-cell>
          <table:table-cell table:style-name="ce107" table:formula="of:=[.C56]+[.D56]-[.E56]" office:value-type="float" office:value="141613" calcext:value-type="float">
            <text:p><text:s/>141,613 </text:p>
          </table:table-cell>
          <table:table-cell table:style-name="ce107" office:value-type="float" office:value="138805" calcext:value-type="float">
            <text:p><text:s/>138,805 </text:p>
          </table:table-cell>
          <table:table-cell table:style-name="ce107" table:formula="of:=[.F56]-[.G56]" office:value-type="float" office:value="2808" calcext:value-type="float">
            <text:p><text:s/>2,808 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99" office:value-type="string" calcext:value-type="string">
            <text:p>宜蘭市</text:p>
          </table:table-cell>
          <table:table-cell table:style-name="ce107" table:formula="of:=[$四月.F57]" office:value-type="float" office:value="12" calcext:value-type="float">
            <text:p><text:s/>12 </text:p>
          </table:table-cell>
          <table:table-cell table:style-name="ce107" office:value-type="float" office:value="3" calcext:value-type="float">
            <text:p><text:s/>3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29722" calcext:value-type="float">
            <text:p><text:s/>29,722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4" office:value-type="string" calcext:value-type="string">
            <text:p>花蓮縣</text:p>
          </table:table-cell>
          <table:table-cell table:style-name="ce99" office:value-type="string" calcext:value-type="string">
            <text:p>全縣小計</text:p>
          </table:table-cell>
          <table:table-cell table:style-name="ce107" table:formula="of:=[$四月.F58]" office:value-type="float" office:value="113566" calcext:value-type="float">
            <text:p><text:s/>113,566 </text:p>
          </table:table-cell>
          <table:table-cell table:style-name="ce107" office:value-type="float" office:value="57" calcext:value-type="float">
            <text:p><text:s/>57 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107" table:formula="of:=[.C58]+[.D58]-[.E58]" office:value-type="float" office:value="113619" calcext:value-type="float">
            <text:p><text:s/>113,619 </text:p>
          </table:table-cell>
          <table:table-cell table:style-name="ce107" office:value-type="float" office:value="111644" calcext:value-type="float">
            <text:p><text:s/>111,644 </text:p>
          </table:table-cell>
          <table:table-cell table:style-name="ce107" table:formula="of:=[.F58]-[.G58]" office:value-type="float" office:value="1975" calcext:value-type="float">
            <text:p><text:s/>1,975 </text:p>
          </table:table-cell>
          <table:table-cell table:number-columns-repeated="1016"/>
        </table:table-row>
        <table:table-row table:style-name="ro3">
          <table:table-cell table:style-name="ce96"/>
          <table:table-cell table:style-name="ce99" office:value-type="string" calcext:value-type="string">
            <text:p>花蓮市</text:p>
          </table:table-cell>
          <table:table-cell table:style-name="ce107" table:formula="of:=[$四月.F59]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formula="of:=[.C59]+[.D59]-[.E59]" office:value-type="float" office:value="0" calcext:value-type="float">
            <text:p><text:s/>- </text:p>
          </table:table-cell>
          <table:table-cell table:style-name="ce107" office:value-type="float" office:value="36584" calcext:value-type="float">
            <text:p><text:s/>36,584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4" office:value-type="string" calcext:value-type="string">
            <text:p>台東縣</text:p>
          </table:table-cell>
          <table:table-cell table:style-name="ce99" office:value-type="string" calcext:value-type="string">
            <text:p>全縣小計</text:p>
          </table:table-cell>
          <table:table-cell table:style-name="ce107" table:formula="of:=[$四月.F60]" office:value-type="float" office:value="69274" calcext:value-type="float">
            <text:p><text:s/>69,274 </text:p>
          </table:table-cell>
          <table:table-cell table:style-name="ce107" office:value-type="float" office:value="21" calcext:value-type="float">
            <text:p><text:s/>2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table:formula="of:=[.C60]+[.D60]-[.E60]" office:value-type="float" office:value="69295" calcext:value-type="float">
            <text:p><text:s/>69,295 </text:p>
          </table:table-cell>
          <table:table-cell table:style-name="ce107" office:value-type="float" office:value="75803" calcext:value-type="float">
            <text:p><text:s/>75,803 </text:p>
          </table:table-cell>
          <table:table-cell table:style-name="ce107" table:formula="of:=[.F60]-[.G60]" office:value-type="float" office:value="-6508" calcext:value-type="float">
            <text:p>-6,508 </text:p>
          </table:table-cell>
          <table:table-cell table:number-columns-repeated="1016"/>
        </table:table-row>
        <table:table-row table:style-name="ro3">
          <table:table-cell table:style-name="ce96"/>
          <table:table-cell table:style-name="ce99" office:value-type="string" calcext:value-type="string">
            <text:p>台東市</text:p>
          </table:table-cell>
          <table:table-cell table:style-name="ce107" table:formula="of:=[$四月.F61]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formula="of:=[.C61]+[.D61]-[.E61]" office:value-type="float" office:value="0" calcext:value-type="float">
            <text:p><text:s/>- </text:p>
          </table:table-cell>
          <table:table-cell table:style-name="ce107" office:value-type="float" office:value="35713" calcext:value-type="float">
            <text:p><text:s/>35,713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7" office:value-type="string" calcext:value-type="string">
            <text:p>澎湖縣</text:p>
          </table:table-cell>
          <table:table-cell table:style-name="ce99" office:value-type="string" calcext:value-type="string">
            <text:p>全縣小計</text:p>
          </table:table-cell>
          <table:table-cell table:style-name="ce107" table:formula="of:=[$四月.F62]" office:value-type="float" office:value="26254" calcext:value-type="float">
            <text:p><text:s/>26,254 </text:p>
          </table:table-cell>
          <table:table-cell table:style-name="ce107" office:value-type="float" office:value="17" calcext:value-type="float">
            <text:p><text:s/>17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table:formula="of:=[.C62]+[.D62]-[.E62]" office:value-type="float" office:value="26271" calcext:value-type="float">
            <text:p><text:s/>26,271 </text:p>
          </table:table-cell>
          <table:table-cell table:style-name="ce107" office:value-type="float" office:value="29074" calcext:value-type="float">
            <text:p><text:s/>29,074 </text:p>
          </table:table-cell>
          <table:table-cell table:style-name="ce107" table:formula="of:=[.F62]-[.G62]" office:value-type="float" office:value="-2803" calcext:value-type="float">
            <text:p>-2,803 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99" office:value-type="string" calcext:value-type="string">
            <text:p>馬公市</text:p>
          </table:table-cell>
          <table:table-cell table:style-name="ce107" table:formula="of:=[$四月.F63]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formula="of:=[.C63]+[.D63]-[.E63]" office:value-type="float" office:value="0" calcext:value-type="float">
            <text:p><text:s/>- </text:p>
          </table:table-cell>
          <table:table-cell table:style-name="ce107" office:value-type="float" office:value="16951" calcext:value-type="float">
            <text:p><text:s/>16,951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4" office:value-type="string" calcext:value-type="string">
            <text:p>台北市</text:p>
          </table:table-cell>
          <table:table-cell table:style-name="ce99" office:value-type="string" calcext:value-type="string">
            <text:p>全市小計</text:p>
          </table:table-cell>
          <table:table-cell table:style-name="ce107" table:formula="of:=[$四月.F64]" office:value-type="float" office:value="838795" calcext:value-type="float">
            <text:p><text:s/>838,795 </text:p>
          </table:table-cell>
          <table:table-cell table:style-name="ce107" office:value-type="float" office:value="701" calcext:value-type="float">
            <text:p><text:s/>701 </text:p>
          </table:table-cell>
          <table:table-cell table:style-name="ce107" office:value-type="float" office:value="45" calcext:value-type="float">
            <text:p><text:s/>45 </text:p>
          </table:table-cell>
          <table:table-cell table:style-name="ce107" table:formula="of:=[.C64]+[.D64]-[.E64]" office:value-type="float" office:value="839451" calcext:value-type="float">
            <text:p><text:s/>839,451 </text:p>
          </table:table-cell>
          <table:table-cell table:style-name="ce107" office:value-type="float" office:value="917709" calcext:value-type="float">
            <text:p><text:s/>917,709 </text:p>
          </table:table-cell>
          <table:table-cell table:style-name="ce107" table:formula="of:=[.F64]-[.G64]" office:value-type="float" office:value="-78258" calcext:value-type="float">
            <text:p>-78,258 </text:p>
          </table:table-cell>
          <table:table-cell/>
          <table:table-cell table:style-name="ce112" table:number-columns-repeated="2"/>
          <table:table-cell table:number-columns-repeated="1013"/>
        </table:table-row>
        <table:table-row table:style-name="ro3">
          <table:table-cell table:style-name="ce95"/>
          <table:table-cell table:style-name="ce99" office:value-type="string" calcext:value-type="string">
            <text:p>松山區</text:p>
          </table:table-cell>
          <table:table-cell table:style-name="ce107" table:formula="of:=[$四月.F65]" office:value-type="float" office:value="0" calcext:value-type="float">
            <text:p><text:s/>- </text:p>
          </table:table-cell>
          <table:table-cell table:style-name="ce107" office:value-type="float" office:value="223" calcext:value-type="float">
            <text:p><text:s/>223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73349" calcext:value-type="float">
            <text:p><text:s/>73,349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3" table:number-columns-repeated="2"/>
          <table:table-cell table:number-columns-repeated="1013"/>
        </table:table-row>
        <table:table-row table:style-name="ro3">
          <table:table-cell table:style-name="ce95"/>
          <table:table-cell table:style-name="ce99" office:value-type="string" calcext:value-type="string">
            <text:p>信義區</text:p>
          </table:table-cell>
          <table:table-cell table:style-name="ce107" table:formula="of:=[$四月.F66]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83648" calcext:value-type="float">
            <text:p><text:s/>83,648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3" table:number-columns-repeated="2"/>
          <table:table-cell table:number-columns-repeated="1013"/>
        </table:table-row>
        <table:table-row table:style-name="ro3">
          <table:table-cell table:style-name="ce95"/>
          <table:table-cell table:style-name="ce99" office:value-type="string" calcext:value-type="string">
            <text:p>大安區</text:p>
          </table:table-cell>
          <table:table-cell table:style-name="ce107" table:formula="of:=[$四月.F67]" office:value-type="float" office:value="0" calcext:value-type="float">
            <text:p><text:s/>- </text:p>
          </table:table-cell>
          <table:table-cell table:style-name="ce107" office:value-type="float" office:value="9" calcext:value-type="float">
            <text:p><text:s/>9 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11792" calcext:value-type="float">
            <text:p><text:s/>111,792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3" table:number-columns-repeated="2"/>
          <table:table-cell table:number-columns-repeated="1013"/>
        </table:table-row>
        <table:table-row table:style-name="ro3">
          <table:table-cell table:style-name="ce95"/>
          <table:table-cell table:style-name="ce99" office:value-type="string" calcext:value-type="string">
            <text:p>中山區</text:p>
          </table:table-cell>
          <table:table-cell table:style-name="ce107" table:formula="of:=[$四月.F68]" office:value-type="float" office:value="0" calcext:value-type="float">
            <text:p><text:s/>- </text:p>
          </table:table-cell>
          <table:table-cell table:style-name="ce107" office:value-type="float" office:value="43" calcext:value-type="float">
            <text:p><text:s/>43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83375" calcext:value-type="float">
            <text:p><text:s/>83,375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3" table:number-columns-repeated="2"/>
          <table:table-cell table:number-columns-repeated="1013"/>
        </table:table-row>
        <table:table-row table:style-name="ro3">
          <table:table-cell table:style-name="ce95"/>
          <table:table-cell table:style-name="ce99" office:value-type="string" calcext:value-type="string">
            <text:p>中正區</text:p>
          </table:table-cell>
          <table:table-cell table:style-name="ce107" table:formula="of:=[$四月.F69]" office:value-type="float" office:value="0" calcext:value-type="float">
            <text:p><text:s/>- </text:p>
          </table:table-cell>
          <table:table-cell table:style-name="ce107" office:value-type="float" office:value="42" calcext:value-type="float">
            <text:p><text:s/>42 </text:p>
          </table:table-cell>
          <table:table-cell table:style-name="ce107" office:value-type="float" office:value="22" calcext:value-type="float">
            <text:p><text:s/>22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58784" calcext:value-type="float">
            <text:p><text:s/>58,784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3" table:number-columns-repeated="2"/>
          <table:table-cell table:number-columns-repeated="1013"/>
        </table:table-row>
        <table:table-row table:style-name="ro3">
          <table:table-cell table:style-name="ce95"/>
          <table:table-cell table:style-name="ce99" office:value-type="string" calcext:value-type="string">
            <text:p>大同區</text:p>
          </table:table-cell>
          <table:table-cell table:style-name="ce107" table:formula="of:=[$四月.F70]" office:value-type="float" office:value="0" calcext:value-type="float">
            <text:p><text:s/>- </text:p>
          </table:table-cell>
          <table:table-cell table:style-name="ce107" office:value-type="float" office:value="5" calcext:value-type="float">
            <text:p><text:s/>5 </text:p>
          </table:table-cell>
          <table:table-cell table:style-name="ce107" office:value-type="float" office:value="13" calcext:value-type="float">
            <text:p><text:s/>13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44471" calcext:value-type="float">
            <text:p><text:s/>44,471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3" table:number-columns-repeated="2"/>
          <table:table-cell table:number-columns-repeated="1013"/>
        </table:table-row>
        <table:table-row table:style-name="ro3">
          <table:table-cell table:style-name="ce95"/>
          <table:table-cell table:style-name="ce99" office:value-type="string" calcext:value-type="string">
            <text:p>萬華區</text:p>
          </table:table-cell>
          <table:table-cell table:style-name="ce107" table:formula="of:=[$四月.F71]" office:value-type="float" office:value="0" calcext:value-type="float">
            <text:p><text:s/>-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71339" calcext:value-type="float">
            <text:p><text:s/>71,339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3" table:number-columns-repeated="2"/>
          <table:table-cell table:number-columns-repeated="1013"/>
        </table:table-row>
        <table:table-row table:style-name="ro3">
          <table:table-cell table:style-name="ce95"/>
          <table:table-cell table:style-name="ce99" office:value-type="string" calcext:value-type="string">
            <text:p>文山區</text:p>
          </table:table-cell>
          <table:table-cell table:style-name="ce107" table:formula="of:=[$四月.F72]" office:value-type="float" office:value="0" calcext:value-type="float">
            <text:p><text:s/>- </text:p>
          </table:table-cell>
          <table:table-cell table:style-name="ce107" office:value-type="float" office:value="174" calcext:value-type="float">
            <text:p><text:s/>174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90025" calcext:value-type="float">
            <text:p><text:s/>90,025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3" table:number-columns-repeated="2"/>
          <table:table-cell table:number-columns-repeated="1013"/>
        </table:table-row>
        <table:table-row table:style-name="ro3">
          <table:table-cell table:style-name="ce95"/>
          <table:table-cell table:style-name="ce99" office:value-type="string" calcext:value-type="string">
            <text:p>南港區</text:p>
          </table:table-cell>
          <table:table-cell table:style-name="ce107" table:formula="of:=[$四月.F73]" office:value-type="float" office:value="0" calcext:value-type="float">
            <text:p><text:s/>-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37657" calcext:value-type="float">
            <text:p><text:s/>37,657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3" table:number-columns-repeated="2"/>
          <table:table-cell table:number-columns-repeated="1013"/>
        </table:table-row>
        <table:table-row table:style-name="ro3">
          <table:table-cell table:style-name="ce95"/>
          <table:table-cell table:style-name="ce99" office:value-type="string" calcext:value-type="string">
            <text:p>內湖區</text:p>
          </table:table-cell>
          <table:table-cell table:style-name="ce107" table:formula="of:=[$四月.F74]" office:value-type="float" office:value="0" calcext:value-type="float">
            <text:p><text:s/>- </text:p>
          </table:table-cell>
          <table:table-cell table:style-name="ce107" office:value-type="float" office:value="2" calcext:value-type="float">
            <text:p><text:s/>2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86618" calcext:value-type="float">
            <text:p><text:s/>86,618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3" table:number-columns-repeated="2"/>
          <table:table-cell table:number-columns-repeated="1013"/>
        </table:table-row>
        <table:table-row table:style-name="ro3">
          <table:table-cell table:style-name="ce95"/>
          <table:table-cell table:style-name="ce99" office:value-type="string" calcext:value-type="string">
            <text:p>士林區</text:p>
          </table:table-cell>
          <table:table-cell table:style-name="ce107" table:formula="of:=[$四月.F75]" office:value-type="float" office:value="0" calcext:value-type="float">
            <text:p><text:s/>- </text:p>
          </table:table-cell>
          <table:table-cell table:style-name="ce107" office:value-type="float" office:value="154" calcext:value-type="float">
            <text:p><text:s/>154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94080" calcext:value-type="float">
            <text:p><text:s/>94,080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3" table:number-columns-repeated="2"/>
          <table:table-cell table:number-columns-repeated="1013"/>
        </table:table-row>
        <table:table-row table:style-name="ro3">
          <table:table-cell table:style-name="ce95"/>
          <table:table-cell table:style-name="ce99" office:value-type="string" calcext:value-type="string">
            <text:p>北投區</text:p>
          </table:table-cell>
          <table:table-cell table:style-name="ce107" table:formula="of:=[$四月.F76]" office:value-type="float" office:value="0" calcext:value-type="float">
            <text:p><text:s/>- </text:p>
          </table:table-cell>
          <table:table-cell table:style-name="ce107" office:value-type="float" office:value="49" calcext:value-type="float">
            <text:p><text:s/>49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82571" calcext:value-type="float">
            <text:p><text:s/>82,571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3" table:number-columns-repeated="2"/>
          <table:table-cell table:number-columns-repeated="1013"/>
        </table:table-row>
        <table:table-row table:style-name="ro3">
          <table:table-cell table:style-name="ce94" office:value-type="string" calcext:value-type="string">
            <text:p>高雄市</text:p>
          </table:table-cell>
          <table:table-cell table:style-name="ce105" office:value-type="string" calcext:value-type="string">
            <text:p>全市小計</text:p>
          </table:table-cell>
          <table:table-cell table:style-name="ce107" table:formula="of:=[$四月.F77]" office:value-type="float" office:value="513548" calcext:value-type="float">
            <text:p><text:s/>513,548 </text:p>
          </table:table-cell>
          <table:table-cell table:style-name="ce107" office:value-type="float" office:value="601" calcext:value-type="float">
            <text:p><text:s/>601 </text:p>
          </table:table-cell>
          <table:table-cell table:style-name="ce107" office:value-type="float" office:value="16" calcext:value-type="float">
            <text:p><text:s/>16 </text:p>
          </table:table-cell>
          <table:table-cell table:style-name="ce107" table:formula="of:=[.C77]+[.D77]-[.E77]" office:value-type="float" office:value="514133" calcext:value-type="float">
            <text:p><text:s/>514,133 </text:p>
          </table:table-cell>
          <table:table-cell table:style-name="ce107" office:value-type="float" office:value="530986" calcext:value-type="float">
            <text:p><text:s/>530,986 </text:p>
          </table:table-cell>
          <table:table-cell table:style-name="ce107" table:formula="of:=[.F77]-[.G77]" office:value-type="float" office:value="-16853" calcext:value-type="float">
            <text:p>-16,853 </text:p>
          </table:table-cell>
          <table:table-cell/>
          <table:table-cell table:style-name="ce113" table:number-columns-repeated="2"/>
          <table:table-cell table:number-columns-repeated="1013"/>
        </table:table-row>
        <table:table-row table:style-name="ro3">
          <table:table-cell table:style-name="ce95"/>
          <table:table-cell table:style-name="ce105" office:value-type="string" calcext:value-type="string">
            <text:p>鹽埕區</text:p>
          </table:table-cell>
          <table:table-cell table:style-name="ce107" table:formula="of:=[$四月.F78]" office:value-type="float" office:value="0" calcext:value-type="float">
            <text:p><text:s/>-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11269" calcext:value-type="float">
            <text:p><text:s/>11,269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2" table:number-columns-repeated="2"/>
          <table:table-cell table:number-columns-repeated="1013"/>
        </table:table-row>
        <table:table-row table:style-name="ro3">
          <table:table-cell table:style-name="ce95"/>
          <table:table-cell table:style-name="ce105" office:value-type="string" calcext:value-type="string">
            <text:p>鼓山區</text:p>
          </table:table-cell>
          <table:table-cell table:style-name="ce107" table:formula="of:=[$四月.F79]" office:value-type="float" office:value="0" calcext:value-type="float">
            <text:p><text:s/>- </text:p>
          </table:table-cell>
          <table:table-cell table:style-name="ce107" office:value-type="float" office:value="294" calcext:value-type="float">
            <text:p><text:s/>294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38096" calcext:value-type="float">
            <text:p><text:s/>38,096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105" office:value-type="string" calcext:value-type="string">
            <text:p>左營區</text:p>
          </table:table-cell>
          <table:table-cell table:style-name="ce107" table:formula="of:=[$四月.F80]" office:value-type="float" office:value="0" calcext:value-type="float">
            <text:p><text:s/>- </text:p>
          </table:table-cell>
          <table:table-cell table:style-name="ce107" office:value-type="float" office:value="22" calcext:value-type="float">
            <text:p><text:s/>22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65146" calcext:value-type="float">
            <text:p><text:s/>65,146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105" office:value-type="string" calcext:value-type="string">
            <text:p>楠梓區</text:p>
          </table:table-cell>
          <table:table-cell table:style-name="ce107" table:formula="of:=[$四月.F81]" office:value-type="float" office:value="0" calcext:value-type="float">
            <text:p><text:s/>- </text:p>
          </table:table-cell>
          <table:table-cell table:style-name="ce107" office:value-type="float" office:value="194" calcext:value-type="float">
            <text:p><text:s/>194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52764" calcext:value-type="float">
            <text:p><text:s/>52,764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105" office:value-type="string" calcext:value-type="string">
            <text:p>三民區</text:p>
          </table:table-cell>
          <table:table-cell table:style-name="ce107" table:formula="of:=[$四月.F82]" office:value-type="float" office:value="0" calcext:value-type="float">
            <text:p><text:s/>- </text:p>
          </table:table-cell>
          <table:table-cell table:style-name="ce107" office:value-type="float" office:value="16" calcext:value-type="float">
            <text:p><text:s/>16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122293" calcext:value-type="float">
            <text:p><text:s/>122,293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105" office:value-type="string" calcext:value-type="string">
            <text:p>新興區</text:p>
          </table:table-cell>
          <table:table-cell table:style-name="ce107" table:formula="of:=[$四月.F83]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22567" calcext:value-type="float">
            <text:p><text:s/>22,567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105" office:value-type="string" calcext:value-type="string">
            <text:p>前金區</text:p>
          </table:table-cell>
          <table:table-cell table:style-name="ce107" table:formula="of:=[$四月.F84]" office:value-type="float" office:value="0" calcext:value-type="float">
            <text:p><text:s/>- </text:p>
          </table:table-cell>
          <table:table-cell table:style-name="ce107" office:value-type="float" office:value="34" calcext:value-type="float">
            <text:p><text:s/>34 </text:p>
          </table:table-cell>
          <table:table-cell table:style-name="ce107" office:value-type="float" office:value="6" calcext:value-type="float">
            <text:p><text:s/>6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2163" calcext:value-type="float">
            <text:p><text:s/>12,163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105" office:value-type="string" calcext:value-type="string">
            <text:p>苓雅區</text:p>
          </table:table-cell>
          <table:table-cell table:style-name="ce107" table:formula="of:=[$四月.F85]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office:value-type="float" office:value="3" calcext:value-type="float">
            <text:p><text:s/>3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68586" calcext:value-type="float">
            <text:p><text:s/>68,586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105" office:value-type="string" calcext:value-type="string">
            <text:p>前鎮區</text:p>
          </table:table-cell>
          <table:table-cell table:style-name="ce107" table:formula="of:=[$四月.F86]" office:value-type="float" office:value="0" calcext:value-type="float">
            <text:p><text:s/>- 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107" office:value-type="float" office:value="2" calcext:value-type="float">
            <text:p><text:s/>2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69938" calcext:value-type="float">
            <text:p><text:s/>69,938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105" office:value-type="string" calcext:value-type="string">
            <text:p>旗津區</text:p>
          </table:table-cell>
          <table:table-cell table:style-name="ce107" table:formula="of:=[$四月.F87]" office:value-type="float" office:value="0" calcext:value-type="float">
            <text:p><text:s/>-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10743" calcext:value-type="float">
            <text:p><text:s/>10,743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6"/>
          <table:table-cell table:style-name="ce105" office:value-type="string" calcext:value-type="string">
            <text:p>小港區</text:p>
          </table:table-cell>
          <table:table-cell table:style-name="ce107" table:formula="of:=[$四月.F88]" office:value-type="float" office:value="0" calcext:value-type="float">
            <text:p><text:s/>- </text:p>
          </table:table-cell>
          <table:table-cell table:style-name="ce107" office:value-type="float" office:value="35" calcext:value-type="float">
            <text:p><text:s/>35 </text:p>
          </table:table-cell>
          <table:table-cell table:style-name="ce107" office:value-type="float" office:value="3" calcext:value-type="float">
            <text:p><text:s/>3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57421" calcext:value-type="float">
            <text:p><text:s/>57,421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 table:number-columns-spanned="2" table:number-rows-spanned="1">
            <text:p>填報單位</text:p>
          </table:table-cell>
          <table:covered-table-cell table:style-name="ce106"/>
          <table:table-cell table:style-name="ce108"/>
          <table:table-cell table:number-columns-repeated="2" table:style-name="ce110" office:value-type="string" calcext:value-type="string">
            <text:p>建管單位</text:p>
          </table:table-cell>
          <table:table-cell table:style-name="ce108"/>
          <table:table-cell table:style-name="ce110" office:value-type="string" calcext:value-type="string">
            <text:p>內政部戶政司</text:p>
          </table:table-cell>
          <table:table-cell table:style-name="ce111"/>
          <table:table-cell table:number-columns-repeated="1016"/>
        </table:table-row>
        <table:table-row table:style-name="ro3">
          <table:table-cell table:style-name="ce102" office:value-type="string" calcext:value-type="string" table:number-columns-spanned="2" table:number-rows-spanned="1">
            <text:p>彙整單位</text:p>
          </table:table-cell>
          <table:covered-table-cell table:style-name="ce106"/>
          <table:table-cell table:style-name="ce108"/>
          <table:table-cell table:number-columns-repeated="2" table:style-name="ce110" office:value-type="string" calcext:value-type="string">
            <text:p>內政部營建署</text:p>
          </table:table-cell>
          <table:table-cell table:style-name="ce108"/>
          <table:table-cell table:style-name="ce110" office:value-type="string" calcext:value-type="string">
            <text:p>內政部戶政司</text:p>
          </table:table-cell>
          <table:table-cell table:style-name="ce111"/>
          <table:table-cell table:number-columns-repeated="1016"/>
        </table:table-row>
        <table:table-row table:style-name="ro3">
          <table:table-cell table:style-name="ce102" office:value-type="string" calcext:value-type="string" table:number-columns-spanned="2" table:number-rows-spanned="1">
            <text:p>主管機關</text:p>
          </table:table-cell>
          <table:covered-table-cell table:style-name="ce106"/>
          <table:table-cell table:style-name="ce108"/>
          <table:table-cell table:number-columns-repeated="2" table:style-name="ce110" office:value-type="string" calcext:value-type="string">
            <text:p>內政部營建署</text:p>
          </table:table-cell>
          <table:table-cell table:style-name="ce108"/>
          <table:table-cell table:style-name="ce110" office:value-type="string" calcext:value-type="string">
            <text:p>內政部戶政司</text:p>
          </table:table-cell>
          <table:table-cell table:style-name="ce111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五月.$A$2:.$AMJ$5" table:range-usable-as="repeat-column repeat-row"/>
        </table:named-expressions>
      </table:table>
      <table:table table:name="六月" table:style-name="ta6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249" table:default-cell-style-name="ce40"/>
        <table:table-column table:style-name="co9" table:number-columns-repeated="767" table:default-cell-style-name="Default"/>
        <table:table-row table:style-name="ro5">
          <table:table-cell table:style-name="ce61" office:value-type="string" calcext:value-type="string" table:number-columns-spanned="5" table:number-rows-spanned="1">
            <text:p>表一<text:span text:style-name="T1">      </text:span><text:span text:style-name="T2">台灣地區住宅存量六月份報表</text:span></text:p>
          </table:table-cell>
          <table:covered-table-cell table:number-columns-repeated="4" table:style-name="ce78"/>
          <table:table-cell table:number-columns-repeated="1019"/>
        </table:table-row>
        <table:table-header-rows>
          <table:table-row table:style-name="ro2">
            <table:table-cell table:style-name="ce62" office:value-type="string" calcext:value-type="string" table:number-columns-spanned="5" table:number-rows-spanned="1">
              <text:p>資料時間<text:span text:style-name="T3">:   93 </text:span><text:span text:style-name="T4">年</text:span><text:span text:style-name="T5">  6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3  </text:span><text:span text:style-name="T4">年</text:span><text:span text:style-name="T5">  6  </text:span><text:span text:style-name="T4">月</text:span><text:span text:style-name="T5"> 30  </text:span><text:span text:style-name="T4">日</text:span></text:p>
            </table:table-cell>
            <table:covered-table-cell table:number-columns-repeated="4" table:style-name="ce79"/>
            <table:table-cell table:number-columns-repeated="2"/>
            <table:table-cell table:style-name="ce41" office:value-type="string" calcext:value-type="string">
              <text:p>單位<text:span text:style-name="T3">:</text:span><text:span text:style-name="T4">戶</text:span></text:p>
            </table:table-cell>
            <table:table-cell table:number-columns-repeated="1016"/>
          </table:table-row>
          <table:table-row table:style-name="ro3">
            <table:table-cell table:style-name="ce63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80"/>
            <table:table-cell table:style-name="ce85" office:value-type="string" calcext:value-type="string">
              <text:p>上月住宅</text:p>
            </table:table-cell>
            <table:table-cell table:style-name="ce42" office:value-type="string" calcext:value-type="string">
              <text:p>本月核發</text:p>
            </table:table-cell>
            <table:table-cell table:style-name="ce88" office:value-type="string" calcext:value-type="string">
              <text:p>本月住宅</text:p>
            </table:table-cell>
            <table:table-cell table:style-name="ce42" office:value-type="string" calcext:value-type="string">
              <text:p>本月住宅</text:p>
            </table:table-cell>
            <table:table-cell table:style-name="ce88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64"/>
            <table:covered-table-cell table:style-name="ce81"/>
            <table:table-cell table:style-name="ce86" office:value-type="string" calcext:value-type="string">
              <text:p>存量數</text:p>
            </table:table-cell>
            <table:table-cell table:style-name="ce43" office:value-type="string" calcext:value-type="string">
              <text:p>住宅使用執照</text:p>
            </table:table-cell>
            <table:table-cell table:style-name="ce89" office:value-type="string" calcext:value-type="string">
              <text:p>拆除數</text:p>
            </table:table-cell>
            <table:table-cell table:style-name="ce43" office:value-type="string" calcext:value-type="string">
              <text:p>存量數</text:p>
            </table:table-cell>
            <table:table-cell table:style-name="ce89" office:value-type="string" calcext:value-type="string">
              <text:p>家庭戶數</text:p>
            </table:table-cell>
            <table:table-cell table:style-name="ce43" office:value-type="string" calcext:value-type="string">
              <text:p>短缺數</text:p>
            </table:table-cell>
            <table:table-cell table:number-columns-repeated="1016"/>
          </table:table-row>
          <table:table-row table:style-name="ro3">
            <table:covered-table-cell table:style-name="ce65"/>
            <table:covered-table-cell table:style-name="ce82"/>
            <table:table-cell table:style-name="ce87" office:value-type="string" calcext:value-type="string">
              <text:p><text:s/>(A)</text:p>
            </table:table-cell>
            <table:table-cell table:style-name="ce44" office:value-type="string" calcext:value-type="string">
              <text:p>(B)</text:p>
            </table:table-cell>
            <table:table-cell table:style-name="ce90" office:value-type="string" calcext:value-type="string">
              <text:p>(C)</text:p>
            </table:table-cell>
            <table:table-cell table:style-name="ce44" office:value-type="string" calcext:value-type="string">
              <text:p><text:s/>A+B-C=(D)</text:p>
            </table:table-cell>
            <table:table-cell table:style-name="ce90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6" office:value-type="string" calcext:value-type="string">
            <text:p>台灣地區</text:p>
          </table:table-cell>
          <table:table-cell table:style-name="ce45"/>
          <table:table-cell table:style-name="ce114" table:formula="of:=[$五月.F6]" office:value-type="float" office:value="7166914" calcext:value-type="float">
            <text:p><text:s/>7,166,914 </text:p>
          </table:table-cell>
          <table:table-cell table:style-name="ce114" table:formula="of:=[.D7]+[.D64]+[.D77]" office:value-type="float" office:value="5962" calcext:value-type="float">
            <text:p><text:s/>5,962 </text:p>
          </table:table-cell>
          <table:table-cell table:style-name="ce114" table:formula="of:=[.E7]+[.E64]+[.E77]" office:value-type="float" office:value="72" calcext:value-type="float">
            <text:p><text:s/>72 </text:p>
          </table:table-cell>
          <table:table-cell table:style-name="ce114" table:formula="of:=[.C6]+[.D6]-[.E6]" office:value-type="float" office:value="7172804" calcext:value-type="float">
            <text:p><text:s/>7,172,804 </text:p>
          </table:table-cell>
          <table:table-cell table:style-name="ce114" office:value-type="float" office:value="7087302" calcext:value-type="float">
            <text:p><text:s/>7,087,302 </text:p>
          </table:table-cell>
          <table:table-cell table:style-name="ce114" table:formula="of:=[.F6]-[.G6]" office:value-type="float" office:value="85502" calcext:value-type="float">
            <text:p><text:s/>85,502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83" office:value-type="string" calcext:value-type="string">
            <text:p>台灣省</text:p>
          </table:table-cell>
          <table:table-cell table:style-name="ce114" table:formula="of:=[$五月.F7]" office:value-type="float" office:value="5812046" calcext:value-type="float">
            <text:p><text:s/>5,812,046 </text:p>
          </table:table-cell>
          <table:table-cell table:style-name="ce114" table:formula="of:=[.D8]+[.D12]+[.D19]+[.D23]+[.D24]+[.D25]+[.D27]+[.D31]+[.D33]+[.D35]+[.D37]+[.D39]+[.D40]+[.D41]+[.D48]+[.D51]+[.D54]+[.D56]+[.D58]+[.D60]+[.D62]" office:value-type="float" office:value="4995" calcext:value-type="float">
            <text:p><text:s/>4,995 </text:p>
          </table:table-cell>
          <table:table-cell table:style-name="ce114" table:formula="of:=[.E8]+[.E12]+[.E19]+[.E23]+[.E24]+[.E25]+[.E27]+[.E31]+[.E33]+[.E35]+[.E37]+[.E39]+[.E40]+[.E41]+[.E48]+[.E51]+[.E54]+[.E56]+[.E58]+[.E60]+[.E62]" office:value-type="float" office:value="44" calcext:value-type="float">
            <text:p><text:s/>44 </text:p>
          </table:table-cell>
          <table:table-cell table:style-name="ce114" table:formula="of:=[.C7]+[.D7]-[.E7]" office:value-type="float" office:value="5816997" calcext:value-type="float">
            <text:p><text:s/>5,816,997 </text:p>
          </table:table-cell>
          <table:table-cell table:style-name="ce114" office:value-type="float" office:value="5636364" calcext:value-type="float">
            <text:p><text:s/>5,636,364 </text:p>
          </table:table-cell>
          <table:table-cell table:style-name="ce114" table:formula="of:=[.F7]-[.G7]" office:value-type="float" office:value="180633" calcext:value-type="float">
            <text:p><text:s/>180,633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基隆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五月.F8]" office:value-type="float" office:value="149936" calcext:value-type="float">
            <text:p><text:s/>149,936 </text:p>
          </table:table-cell>
          <table:table-cell table:style-name="ce114" office:value-type="float" office:value="32" calcext:value-type="float">
            <text:p><text:s/>32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table:formula="of:=[.C8]+[.D8]-[.E8]" office:value-type="float" office:value="149965" calcext:value-type="float">
            <text:p><text:s/>149,965 </text:p>
          </table:table-cell>
          <table:table-cell table:style-name="ce114" office:value-type="float" office:value="137528" calcext:value-type="float">
            <text:p><text:s/>137,528 </text:p>
          </table:table-cell>
          <table:table-cell table:style-name="ce114" table:formula="of:=[.F8]-[.G8]" office:value-type="float" office:value="12437" calcext:value-type="float">
            <text:p><text:s/>12,437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114" table:formula="of:=[$五月.F9]" office:value-type="float" office:value="0" calcext:value-type="float">
            <text:p><text:s/>-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8565" calcext:value-type="float">
            <text:p><text:s/>18,56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114" table:formula="of:=[$五月.F10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20963" calcext:value-type="float">
            <text:p><text:s/>20,96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信義區</text:p>
          </table:table-cell>
          <table:table-cell table:style-name="ce114" table:formula="of:=[$五月.F11]" office:value-type="float" office:value="0" calcext:value-type="float">
            <text:p><text:s/>- </text:p>
          </table:table-cell>
          <table:table-cell table:style-name="ce114" office:value-type="float" office:value="25" calcext:value-type="float">
            <text:p><text:s/>25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8729" calcext:value-type="float">
            <text:p><text:s/>18,72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台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五月.F12]" office:value-type="float" office:value="1308038" calcext:value-type="float">
            <text:p><text:s/>1,308,038 </text:p>
          </table:table-cell>
          <table:table-cell table:style-name="ce114" office:value-type="float" office:value="855" calcext:value-type="float">
            <text:p><text:s/>855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table:formula="of:=[.C12]+[.D12]-[.E12]" office:value-type="float" office:value="1308890" calcext:value-type="float">
            <text:p><text:s/>1,308,890 </text:p>
          </table:table-cell>
          <table:table-cell table:style-name="ce114" office:value-type="float" office:value="1230053" calcext:value-type="float">
            <text:p><text:s/>1,230,053 </text:p>
          </table:table-cell>
          <table:table-cell table:style-name="ce114" table:formula="of:=[.F12]-[.G12]" office:value-type="float" office:value="78837" calcext:value-type="float">
            <text:p><text:s/>78,837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板橋市</text:p>
          </table:table-cell>
          <table:table-cell table:style-name="ce114" table:formula="of:=[$五月.F13]" office:value-type="float" office:value="0" calcext:value-type="float">
            <text:p><text:s/>- </text:p>
          </table:table-cell>
          <table:table-cell table:style-name="ce114" office:value-type="float" office:value="143" calcext:value-type="float">
            <text:p><text:s/>143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73609" calcext:value-type="float">
            <text:p><text:s/>173,60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三重市</text:p>
          </table:table-cell>
          <table:table-cell table:style-name="ce114" table:formula="of:=[$五月.F14]" office:value-type="float" office:value="0" calcext:value-type="float">
            <text:p><text:s/>- </text:p>
          </table:table-cell>
          <table:table-cell table:style-name="ce114" office:value-type="float" office:value="231" calcext:value-type="float">
            <text:p><text:s/>231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25413" calcext:value-type="float">
            <text:p><text:s/>125,41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中和市</text:p>
          </table:table-cell>
          <table:table-cell table:style-name="ce114" table:formula="of:=[$五月.F15]" office:value-type="float" office:value="0" calcext:value-type="float">
            <text:p><text:s/>-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41624" calcext:value-type="float">
            <text:p><text:s/>141,62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永和市</text:p>
          </table:table-cell>
          <table:table-cell table:style-name="ce114" table:formula="of:=[$五月.F16]" office:value-type="float" office:value="0" calcext:value-type="float">
            <text:p><text:s/>- </text:p>
          </table:table-cell>
          <table:table-cell table:style-name="ce114" office:value-type="float" office:value="241" calcext:value-type="float">
            <text:p><text:s/>241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84361" calcext:value-type="float">
            <text:p><text:s/>84,36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新店市</text:p>
          </table:table-cell>
          <table:table-cell table:style-name="ce114" table:formula="of:=[$五月.F17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104811" calcext:value-type="float">
            <text:p><text:s/>104,81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新莊市</text:p>
          </table:table-cell>
          <table:table-cell table:style-name="ce114" table:formula="of:=[$五月.F18]" office:value-type="float" office:value="0" calcext:value-type="float">
            <text:p><text:s/>- </text:p>
          </table:table-cell>
          <table:table-cell table:style-name="ce114" office:value-type="float" office:value="364" calcext:value-type="float">
            <text:p><text:s/>364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20804" calcext:value-type="float">
            <text:p><text:s/>120,80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桃園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五月.F19]" office:value-type="float" office:value="609782" calcext:value-type="float">
            <text:p><text:s/>609,782 </text:p>
          </table:table-cell>
          <table:table-cell table:style-name="ce114" office:value-type="float" office:value="514" calcext:value-type="float">
            <text:p><text:s/>51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19]+[.D19]-[.E19]" office:value-type="float" office:value="610296" calcext:value-type="float">
            <text:p><text:s/>610,296 </text:p>
          </table:table-cell>
          <table:table-cell table:style-name="ce114" office:value-type="float" office:value="563693" calcext:value-type="float">
            <text:p><text:s/>563,693 </text:p>
          </table:table-cell>
          <table:table-cell table:style-name="ce114" table:formula="of:=[.F19]-[.G19]" office:value-type="float" office:value="46603" calcext:value-type="float">
            <text:p><text:s/>46,603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桃園市</text:p>
          </table:table-cell>
          <table:table-cell table:style-name="ce114" table:formula="of:=[$五月.F20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0]+[.D20]-[.E20]" office:value-type="float" office:value="0" calcext:value-type="float">
            <text:p><text:s/>- </text:p>
          </table:table-cell>
          <table:table-cell table:style-name="ce114" office:value-type="float" office:value="119273" calcext:value-type="float">
            <text:p><text:s/>119,27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壢市</text:p>
          </table:table-cell>
          <table:table-cell table:style-name="ce114" table:formula="of:=[$五月.F21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1]+[.D21]-[.E21]" office:value-type="float" office:value="0" calcext:value-type="float">
            <text:p><text:s/>- </text:p>
          </table:table-cell>
          <table:table-cell table:style-name="ce114" office:value-type="float" office:value="106918" calcext:value-type="float">
            <text:p><text:s/>106,91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楊梅鎮</text:p>
          </table:table-cell>
          <table:table-cell table:style-name="ce114" table:formula="of:=[$五月.F22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2]+[.D22]-[.E22]" office:value-type="float" office:value="0" calcext:value-type="float">
            <text:p><text:s/>- </text:p>
          </table:table-cell>
          <table:table-cell table:style-name="ce114" office:value-type="float" office:value="40019" calcext:value-type="float">
            <text:p><text:s/>40,01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新竹市</text:p>
          </table:table-cell>
          <table:table-cell table:style-name="ce73" office:value-type="string" calcext:value-type="string">
            <text:p>新竹市</text:p>
          </table:table-cell>
          <table:table-cell table:style-name="ce114" table:formula="of:=[$五月.F23]" office:value-type="float" office:value="130728" calcext:value-type="float">
            <text:p><text:s/>130,728 </text:p>
          </table:table-cell>
          <table:table-cell table:style-name="ce114" office:value-type="float" office:value="114" calcext:value-type="float">
            <text:p><text:s/>114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table:formula="of:=[.C23]+[.D23]-[.E23]" office:value-type="float" office:value="130837" calcext:value-type="float">
            <text:p><text:s/>130,837 </text:p>
          </table:table-cell>
          <table:table-cell table:style-name="ce114" office:value-type="float" office:value="121926" calcext:value-type="float">
            <text:p><text:s/>121,926 </text:p>
          </table:table-cell>
          <table:table-cell table:style-name="ce114" table:formula="of:=[.F23]-[.G23]" office:value-type="float" office:value="8911" calcext:value-type="float">
            <text:p><text:s/>8,911 </text:p>
          </table:table-cell>
          <table:table-cell table:number-columns-repeated="1016"/>
        </table:table-row>
        <table:table-row table:style-name="ro3">
          <table:table-cell table:number-columns-repeated="2" table:style-name="ce73" office:value-type="string" calcext:value-type="string">
            <text:p>新竹縣</text:p>
          </table:table-cell>
          <table:table-cell table:style-name="ce114" table:formula="of:=[$五月.F24]" office:value-type="float" office:value="125250" calcext:value-type="float">
            <text:p><text:s/>125,250 </text:p>
          </table:table-cell>
          <table:table-cell table:style-name="ce114" office:value-type="float" office:value="638" calcext:value-type="float">
            <text:p><text:s/>638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4" table:formula="of:=[.C24]+[.D24]-[.E24]" office:value-type="float" office:value="125882" calcext:value-type="float">
            <text:p><text:s/>125,882 </text:p>
          </table:table-cell>
          <table:table-cell table:style-name="ce114" office:value-type="float" office:value="129280" calcext:value-type="float">
            <text:p><text:s/>129,280 </text:p>
          </table:table-cell>
          <table:table-cell table:style-name="ce114" table:formula="of:=[.F24]-[.G24]" office:value-type="float" office:value="-3398" calcext:value-type="float">
            <text:p>-3,398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苗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五月.F25]" office:value-type="float" office:value="148083" calcext:value-type="float">
            <text:p><text:s/>148,083 </text:p>
          </table:table-cell>
          <table:table-cell table:style-name="ce114" office:value-type="float" office:value="269" calcext:value-type="float">
            <text:p><text:s/>26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25]+[.D25]-[.E25]" office:value-type="float" office:value="148352" calcext:value-type="float">
            <text:p><text:s/>148,352 </text:p>
          </table:table-cell>
          <table:table-cell table:style-name="ce114" office:value-type="float" office:value="154547" calcext:value-type="float">
            <text:p><text:s/>154,547 </text:p>
          </table:table-cell>
          <table:table-cell table:style-name="ce114" table:formula="of:=[.F25]-[.G25]" office:value-type="float" office:value="-6195" calcext:value-type="float">
            <text:p>-6,195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苗栗市</text:p>
          </table:table-cell>
          <table:table-cell table:style-name="ce114" table:formula="of:=[$五月.F26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26794" calcext:value-type="float">
            <text:p><text:s/>26,79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中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五月.F27]" office:value-type="float" office:value="403357" calcext:value-type="float">
            <text:p><text:s/>403,357 </text:p>
          </table:table-cell>
          <table:table-cell table:style-name="ce114" office:value-type="float" office:value="202" calcext:value-type="float">
            <text:p><text:s/>202 </text:p>
          </table:table-cell>
          <table:table-cell table:style-name="ce114" office:value-type="float" office:value="10" calcext:value-type="float">
            <text:p><text:s/>10 </text:p>
          </table:table-cell>
          <table:table-cell table:style-name="ce114" table:formula="of:=[.C27]+[.D27]-[.E27]" office:value-type="float" office:value="403549" calcext:value-type="float">
            <text:p><text:s/>403,549 </text:p>
          </table:table-cell>
          <table:table-cell table:style-name="ce114" office:value-type="float" office:value="336529" calcext:value-type="float">
            <text:p><text:s/>336,529 </text:p>
          </table:table-cell>
          <table:table-cell table:style-name="ce114" table:formula="of:=[.F27]-[.G27]" office:value-type="float" office:value="67020" calcext:value-type="float">
            <text:p><text:s/>67,020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屯區</text:p>
          </table:table-cell>
          <table:table-cell table:style-name="ce114" table:formula="of:=[$五月.F28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8]+[.D28]-[.E28]" office:value-type="float" office:value="0" calcext:value-type="float">
            <text:p><text:s/>- </text:p>
          </table:table-cell>
          <table:table-cell table:style-name="ce114" office:value-type="float" office:value="73053" calcext:value-type="float">
            <text:p><text:s/>73,05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114" table:formula="of:=[$五月.F29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9]+[.D29]-[.E29]" office:value-type="float" office:value="0" calcext:value-type="float">
            <text:p><text:s/>- </text:p>
          </table:table-cell>
          <table:table-cell table:style-name="ce114" office:value-type="float" office:value="8170" calcext:value-type="float">
            <text:p><text:s/>8,17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屯區</text:p>
          </table:table-cell>
          <table:table-cell table:style-name="ce114" table:formula="of:=[$五月.F30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0]+[.D30]-[.E30]" office:value-type="float" office:value="0" calcext:value-type="float">
            <text:p><text:s/>- </text:p>
          </table:table-cell>
          <table:table-cell table:style-name="ce114" office:value-type="float" office:value="44575" calcext:value-type="float">
            <text:p><text:s/>44,57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中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五月.F31]" office:value-type="float" office:value="425349" calcext:value-type="float">
            <text:p><text:s/>425,349 </text:p>
          </table:table-cell>
          <table:table-cell table:style-name="ce53" office:value-type="float" office:value="449" calcext:value-type="float">
            <text:p><text:s/>44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1]+[.D31]-[.E31]" office:value-type="float" office:value="425798" calcext:value-type="float">
            <text:p><text:s/>425,798 </text:p>
          </table:table-cell>
          <table:table-cell table:style-name="ce114" office:value-type="float" office:value="419916" calcext:value-type="float">
            <text:p><text:s/>419,916 </text:p>
          </table:table-cell>
          <table:table-cell table:style-name="ce114" table:formula="of:=[.F31]-[.G31]" office:value-type="float" office:value="5882" calcext:value-type="float">
            <text:p><text:s/>5,882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豐原市</text:p>
          </table:table-cell>
          <table:table-cell table:style-name="ce114" table:formula="of:=[$五月.F32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2]+[.D32]-[.E32]" office:value-type="float" office:value="0" calcext:value-type="float">
            <text:p><text:s/>- </text:p>
          </table:table-cell>
          <table:table-cell table:style-name="ce114" office:value-type="float" office:value="44731" calcext:value-type="float">
            <text:p><text:s/>44,73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彰化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五月.F33]" office:value-type="float" office:value="361726" calcext:value-type="float">
            <text:p><text:s/>361,726 </text:p>
          </table:table-cell>
          <table:table-cell table:style-name="ce114" office:value-type="float" office:value="60" calcext:value-type="float">
            <text:p><text:s/>6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3]+[.D33]-[.E33]" office:value-type="float" office:value="361786" calcext:value-type="float">
            <text:p><text:s/>361,786 </text:p>
          </table:table-cell>
          <table:table-cell table:style-name="ce114" office:value-type="float" office:value="334572" calcext:value-type="float">
            <text:p><text:s/>334,572 </text:p>
          </table:table-cell>
          <table:table-cell table:style-name="ce114" table:formula="of:=[.F33]-[.G33]" office:value-type="float" office:value="27214" calcext:value-type="float">
            <text:p><text:s/>27,214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彰化市</text:p>
          </table:table-cell>
          <table:table-cell table:style-name="ce114" table:formula="of:=[$五月.F34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4]+[.D34]-[.E34]" office:value-type="float" office:value="0" calcext:value-type="float">
            <text:p><text:s/>- </text:p>
          </table:table-cell>
          <table:table-cell table:style-name="ce114" office:value-type="float" office:value="65258" calcext:value-type="float">
            <text:p><text:s/>65,25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南投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五月.F35]" office:value-type="float" office:value="150693" calcext:value-type="float">
            <text:p><text:s/>150,693 </text:p>
          </table:table-cell>
          <table:table-cell table:style-name="ce114" office:value-type="float" office:value="97" calcext:value-type="float">
            <text:p><text:s/>9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5]+[.D35]-[.E35]" office:value-type="float" office:value="150790" calcext:value-type="float">
            <text:p><text:s/>150,790 </text:p>
          </table:table-cell>
          <table:table-cell table:style-name="ce114" office:value-type="float" office:value="158207" calcext:value-type="float">
            <text:p><text:s/>158,207 </text:p>
          </table:table-cell>
          <table:table-cell table:style-name="ce114" table:formula="of:=[.F35]-[.G35]" office:value-type="float" office:value="-7417" calcext:value-type="float">
            <text:p>-7,417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投市</text:p>
          </table:table-cell>
          <table:table-cell table:style-name="ce114" table:formula="of:=[$五月.F36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6]+[.D36]-[.E36]" office:value-type="float" office:value="0" calcext:value-type="float">
            <text:p><text:s/>- </text:p>
          </table:table-cell>
          <table:table-cell table:style-name="ce114" office:value-type="float" office:value="30888" calcext:value-type="float">
            <text:p><text:s/>30,88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雲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五月.F37]" office:value-type="float" office:value="188648" calcext:value-type="float">
            <text:p><text:s/>188,648 </text:p>
          </table:table-cell>
          <table:table-cell table:style-name="ce114" office:value-type="float" office:value="70" calcext:value-type="float">
            <text:p><text:s/>7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7]+[.D37]-[.E37]" office:value-type="float" office:value="188718" calcext:value-type="float">
            <text:p><text:s/>188,718 </text:p>
          </table:table-cell>
          <table:table-cell table:style-name="ce114" office:value-type="float" office:value="209211" calcext:value-type="float">
            <text:p><text:s/>209,211 </text:p>
          </table:table-cell>
          <table:table-cell table:style-name="ce114" table:formula="of:=[.F37]-[.G37]" office:value-type="float" office:value="-20493" calcext:value-type="float">
            <text:p>-20,493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斗六市</text:p>
          </table:table-cell>
          <table:table-cell table:style-name="ce114" table:formula="of:=[$五月.F38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8]+[.D38]-[.E38]" office:value-type="float" office:value="0" calcext:value-type="float">
            <text:p><text:s/>- </text:p>
          </table:table-cell>
          <table:table-cell table:style-name="ce114" office:value-type="float" office:value="30307" calcext:value-type="float">
            <text:p><text:s/>30,30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number-columns-repeated="2" table:style-name="ce73" office:value-type="string" calcext:value-type="string">
            <text:p>嘉義市</text:p>
          </table:table-cell>
          <table:table-cell table:style-name="ce114" table:formula="of:=[$五月.F39]" office:value-type="float" office:value="92313" calcext:value-type="float">
            <text:p><text:s/>92,313 </text:p>
          </table:table-cell>
          <table:table-cell table:style-name="ce114" office:value-type="float" office:value="76" calcext:value-type="float">
            <text:p><text:s/>76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39]+[.D39]-[.E39]" office:value-type="float" office:value="92387" calcext:value-type="float">
            <text:p><text:s/>92,387 </text:p>
          </table:table-cell>
          <table:table-cell table:style-name="ce114" office:value-type="float" office:value="85403" calcext:value-type="float">
            <text:p><text:s/>85,403 </text:p>
          </table:table-cell>
          <table:table-cell table:style-name="ce114" table:formula="of:=[.F39]-[.G39]" office:value-type="float" office:value="6984" calcext:value-type="float">
            <text:p><text:s/>6,984 </text:p>
          </table:table-cell>
          <table:table-cell table:number-columns-repeated="1016"/>
        </table:table-row>
        <table:table-row table:style-name="ro3">
          <table:table-cell table:style-name="ce73" office:value-type="string" calcext:value-type="string">
            <text:p>嘉義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五月.F40]" office:value-type="float" office:value="154741" calcext:value-type="float">
            <text:p><text:s/>154,741 </text:p>
          </table:table-cell>
          <table:table-cell table:style-name="ce114" office:value-type="float" office:value="140" calcext:value-type="float">
            <text:p><text:s/>14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40]+[.D40]-[.E40]" office:value-type="float" office:value="154881" calcext:value-type="float">
            <text:p><text:s/>154,881 </text:p>
          </table:table-cell>
          <table:table-cell table:style-name="ce114" office:value-type="float" office:value="161522" calcext:value-type="float">
            <text:p><text:s/>161,522 </text:p>
          </table:table-cell>
          <table:table-cell table:style-name="ce114" table:formula="of:=[.F40]-[.G40]" office:value-type="float" office:value="-6641" calcext:value-type="float">
            <text:p>-6,641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南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五月.F41]" office:value-type="float" office:value="254199" calcext:value-type="float">
            <text:p><text:s/>254,199 </text:p>
          </table:table-cell>
          <table:table-cell table:style-name="ce114" office:value-type="float" office:value="291" calcext:value-type="float">
            <text:p><text:s/>29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41]+[.D41]-[.E41]" office:value-type="float" office:value="254490" calcext:value-type="float">
            <text:p><text:s/>254,490 </text:p>
          </table:table-cell>
          <table:table-cell table:style-name="ce114" office:value-type="float" office:value="244915" calcext:value-type="float">
            <text:p><text:s/>244,915 </text:p>
          </table:table-cell>
          <table:table-cell table:style-name="ce114" table:formula="of:=[.F41]-[.G41]" office:value-type="float" office:value="9575" calcext:value-type="float">
            <text:p><text:s/>9,575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區</text:p>
          </table:table-cell>
          <table:table-cell table:style-name="ce114" table:formula="of:=[$五月.F42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2]+[.D42]-[.E42]" office:value-type="float" office:value="0" calcext:value-type="float">
            <text:p><text:s/>- </text:p>
          </table:table-cell>
          <table:table-cell table:style-name="ce114" office:value-type="float" office:value="41860" calcext:value-type="float">
            <text:p><text:s/>41,86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114" table:formula="of:=[$五月.F43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3]+[.D43]-[.E43]" office:value-type="float" office:value="0" calcext:value-type="float">
            <text:p><text:s/>- </text:p>
          </table:table-cell>
          <table:table-cell table:style-name="ce114" office:value-type="float" office:value="29762" calcext:value-type="float">
            <text:p><text:s/>29,76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南區</text:p>
          </table:table-cell>
          <table:table-cell table:style-name="ce114" table:formula="of:=[$五月.F44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4]+[.D44]-[.E44]" office:value-type="float" office:value="0" calcext:value-type="float">
            <text:p><text:s/>- </text:p>
          </table:table-cell>
          <table:table-cell table:style-name="ce114" office:value-type="float" office:value="41778" calcext:value-type="float">
            <text:p><text:s/>41,77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東區</text:p>
          </table:table-cell>
          <table:table-cell table:style-name="ce114" table:formula="of:=[$五月.F45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5]+[.D45]-[.E45]" office:value-type="float" office:value="0" calcext:value-type="float">
            <text:p><text:s/>- </text:p>
          </table:table-cell>
          <table:table-cell table:style-name="ce114" office:value-type="float" office:value="65314" calcext:value-type="float">
            <text:p><text:s/>65,31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安平區</text:p>
          </table:table-cell>
          <table:table-cell table:style-name="ce114" table:formula="of:=[$五月.F46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6]+[.D46]-[.E46]" office:value-type="float" office:value="0" calcext:value-type="float">
            <text:p><text:s/>- </text:p>
          </table:table-cell>
          <table:table-cell table:style-name="ce114" office:value-type="float" office:value="19063" calcext:value-type="float">
            <text:p><text:s/>19,06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安南區</text:p>
          </table:table-cell>
          <table:table-cell table:style-name="ce114" table:formula="of:=[$五月.F47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7]+[.D47]-[.E47]" office:value-type="float" office:value="0" calcext:value-type="float">
            <text:p><text:s/>- </text:p>
          </table:table-cell>
          <table:table-cell table:style-name="ce114" office:value-type="float" office:value="47138" calcext:value-type="float">
            <text:p><text:s/>47,13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五月.F48]" office:value-type="float" office:value="324938" calcext:value-type="float">
            <text:p><text:s/>324,938 </text:p>
          </table:table-cell>
          <table:table-cell table:style-name="ce53" office:value-type="float" office:value="248" calcext:value-type="float">
            <text:p><text:s/>248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48]+[.D48]-[.E48]" office:value-type="float" office:value="325186" calcext:value-type="float">
            <text:p><text:s/>325,186 </text:p>
          </table:table-cell>
          <table:table-cell table:style-name="ce114" office:value-type="float" office:value="338811" calcext:value-type="float">
            <text:p><text:s/>338,811 </text:p>
          </table:table-cell>
          <table:table-cell table:style-name="ce114" table:formula="of:=[.F48]-[.G48]" office:value-type="float" office:value="-13625" calcext:value-type="float">
            <text:p>-13,625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新營市</text:p>
          </table:table-cell>
          <table:table-cell table:style-name="ce114" table:formula="of:=[$五月.F49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9]+[.D49]-[.E49]" office:value-type="float" office:value="0" calcext:value-type="float">
            <text:p><text:s/>- </text:p>
          </table:table-cell>
          <table:table-cell table:style-name="ce114" office:value-type="float" office:value="24794" calcext:value-type="float">
            <text:p><text:s/>24,79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永康市</text:p>
          </table:table-cell>
          <table:table-cell table:style-name="ce114" table:formula="of:=[$五月.F50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0]+[.D50]-[.E50]" office:value-type="float" office:value="0" calcext:value-type="float">
            <text:p><text:s/>- </text:p>
          </table:table-cell>
          <table:table-cell table:style-name="ce114" office:value-type="float" office:value="66024" calcext:value-type="float">
            <text:p><text:s/>66,02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高雄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五月.F51]" office:value-type="float" office:value="372613" calcext:value-type="float">
            <text:p><text:s/>372,613 </text:p>
          </table:table-cell>
          <table:table-cell table:style-name="ce114" office:value-type="float" office:value="503" calcext:value-type="float">
            <text:p><text:s/>503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51]+[.D51]-[.E51]" office:value-type="float" office:value="373114" calcext:value-type="float">
            <text:p><text:s/>373,114 </text:p>
          </table:table-cell>
          <table:table-cell table:style-name="ce114" office:value-type="float" office:value="395717" calcext:value-type="float">
            <text:p><text:s/>395,717 </text:p>
          </table:table-cell>
          <table:table-cell table:style-name="ce114" table:formula="of:=[.F51]-[.G51]" office:value-type="float" office:value="-22603" calcext:value-type="float">
            <text:p>-22,603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鳳山市</text:p>
          </table:table-cell>
          <table:table-cell table:style-name="ce114" table:formula="of:=[$五月.F52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2]+[.D52]-[.E52]" office:value-type="float" office:value="0" calcext:value-type="float">
            <text:p><text:s/>- </text:p>
          </table:table-cell>
          <table:table-cell table:style-name="ce114" office:value-type="float" office:value="114745" calcext:value-type="float">
            <text:p><text:s/>114,74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4"/>
          <table:table-cell table:style-name="ce73" office:value-type="string" calcext:value-type="string">
            <text:p>岡山鎮</text:p>
          </table:table-cell>
          <table:table-cell table:style-name="ce114" table:formula="of:=[$五月.F53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3]+[.D53]-[.E53]" office:value-type="float" office:value="0" calcext:value-type="float">
            <text:p><text:s/>- </text:p>
          </table:table-cell>
          <table:table-cell table:style-name="ce114" office:value-type="float" office:value="30622" calcext:value-type="float">
            <text:p><text:s/>30,62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屏東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五月.F54]" office:value-type="float" office:value="254354" calcext:value-type="float">
            <text:p><text:s/>254,354 </text:p>
          </table:table-cell>
          <table:table-cell table:style-name="ce53" office:value-type="float" office:value="183" calcext:value-type="float">
            <text:p><text:s/>183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table:formula="of:=[.C54]+[.D54]-[.E54]" office:value-type="float" office:value="254533" calcext:value-type="float">
            <text:p><text:s/>254,533 </text:p>
          </table:table-cell>
          <table:table-cell table:style-name="ce114" office:value-type="float" office:value="258343" calcext:value-type="float">
            <text:p><text:s/>258,343 </text:p>
          </table:table-cell>
          <table:table-cell table:style-name="ce114" table:formula="of:=[.F54]-[.G54]" office:value-type="float" office:value="-3810" calcext:value-type="float">
            <text:p>-3,810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屏東市</text:p>
          </table:table-cell>
          <table:table-cell table:style-name="ce114" table:formula="of:=[$五月.F55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5]+[.D55]-[.E55]" office:value-type="float" office:value="0" calcext:value-type="float">
            <text:p><text:s/>- </text:p>
          </table:table-cell>
          <table:table-cell table:style-name="ce114" office:value-type="float" office:value="67910" calcext:value-type="float">
            <text:p><text:s/>67,91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宜蘭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五月.F56]" office:value-type="float" office:value="141613" calcext:value-type="float">
            <text:p><text:s/>141,613 </text:p>
          </table:table-cell>
          <table:table-cell table:style-name="ce114" office:value-type="float" office:value="105" calcext:value-type="float">
            <text:p><text:s/>105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4" table:formula="of:=[.C56]+[.D56]-[.E56]" office:value-type="float" office:value="141712" calcext:value-type="float">
            <text:p><text:s/>141,712 </text:p>
          </table:table-cell>
          <table:table-cell table:style-name="ce114" office:value-type="float" office:value="139196" calcext:value-type="float">
            <text:p><text:s/>139,196 </text:p>
          </table:table-cell>
          <table:table-cell table:style-name="ce114" table:formula="of:=[.F56]-[.G56]" office:value-type="float" office:value="2516" calcext:value-type="float">
            <text:p><text:s/>2,516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宜蘭市</text:p>
          </table:table-cell>
          <table:table-cell table:style-name="ce114" table:formula="of:=[$五月.F57]" office:value-type="float" office:value="0" calcext:value-type="float">
            <text:p><text:s/>-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9793" calcext:value-type="float">
            <text:p><text:s/>29,79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花蓮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五月.F58]" office:value-type="float" office:value="113619" calcext:value-type="float">
            <text:p><text:s/>113,619 </text:p>
          </table:table-cell>
          <table:table-cell table:style-name="ce114" office:value-type="float" office:value="99" calcext:value-type="float">
            <text:p><text:s/>99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58]+[.D58]-[.E58]" office:value-type="float" office:value="113716" calcext:value-type="float">
            <text:p><text:s/>113,716 </text:p>
          </table:table-cell>
          <table:table-cell table:style-name="ce114" office:value-type="float" office:value="111949" calcext:value-type="float">
            <text:p><text:s/>111,949 </text:p>
          </table:table-cell>
          <table:table-cell table:style-name="ce114" table:formula="of:=[.F58]-[.G58]" office:value-type="float" office:value="1767" calcext:value-type="float">
            <text:p><text:s/>1,767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花蓮市</text:p>
          </table:table-cell>
          <table:table-cell table:style-name="ce114" table:formula="of:=[$五月.F59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9]+[.D59]-[.E59]" office:value-type="float" office:value="0" calcext:value-type="float">
            <text:p><text:s/>- </text:p>
          </table:table-cell>
          <table:table-cell table:style-name="ce114" office:value-type="float" office:value="36794" calcext:value-type="float">
            <text:p><text:s/>36,79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東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五月.F60]" office:value-type="float" office:value="69295" calcext:value-type="float">
            <text:p><text:s/>69,295 </text:p>
          </table:table-cell>
          <table:table-cell table:style-name="ce114" office:value-type="float" office:value="31" calcext:value-type="float">
            <text:p><text:s/>3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60]+[.D60]-[.E60]" office:value-type="float" office:value="69326" calcext:value-type="float">
            <text:p><text:s/>69,326 </text:p>
          </table:table-cell>
          <table:table-cell table:style-name="ce114" office:value-type="float" office:value="75933" calcext:value-type="float">
            <text:p><text:s/>75,933 </text:p>
          </table:table-cell>
          <table:table-cell table:style-name="ce114" table:formula="of:=[.F60]-[.G60]" office:value-type="float" office:value="-6607" calcext:value-type="float">
            <text:p>-6,607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台東市</text:p>
          </table:table-cell>
          <table:table-cell table:style-name="ce114" table:formula="of:=[$五月.F61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61]+[.D61]-[.E61]" office:value-type="float" office:value="0" calcext:value-type="float">
            <text:p><text:s/>- </text:p>
          </table:table-cell>
          <table:table-cell table:style-name="ce114" office:value-type="float" office:value="35771" calcext:value-type="float">
            <text:p><text:s/>35,77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澎湖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五月.F62]" office:value-type="float" office:value="26271" calcext:value-type="float">
            <text:p><text:s/>26,271 </text:p>
          </table:table-cell>
          <table:table-cell table:style-name="ce114" office:value-type="float" office:value="19" calcext:value-type="float">
            <text:p><text:s/>19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62]+[.D62]-[.E62]" office:value-type="float" office:value="26289" calcext:value-type="float">
            <text:p><text:s/>26,289 </text:p>
          </table:table-cell>
          <table:table-cell table:style-name="ce114" office:value-type="float" office:value="29113" calcext:value-type="float">
            <text:p><text:s/>29,113 </text:p>
          </table:table-cell>
          <table:table-cell table:style-name="ce114" table:formula="of:=[.F62]-[.G62]" office:value-type="float" office:value="-2824" calcext:value-type="float">
            <text:p>-2,824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馬公市</text:p>
          </table:table-cell>
          <table:table-cell table:style-name="ce114" table:formula="of:=[$五月.F63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63]+[.D63]-[.E63]" office:value-type="float" office:value="0" calcext:value-type="float">
            <text:p><text:s/>- </text:p>
          </table:table-cell>
          <table:table-cell table:style-name="ce114" office:value-type="float" office:value="16980" calcext:value-type="float">
            <text:p><text:s/>16,98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北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五月.F64]" office:value-type="float" office:value="839451" calcext:value-type="float">
            <text:p><text:s/>839,451 </text:p>
          </table:table-cell>
          <table:table-cell table:style-name="ce114" office:value-type="float" office:value="290" calcext:value-type="float">
            <text:p><text:s/>290 </text:p>
          </table:table-cell>
          <table:table-cell table:style-name="ce114" office:value-type="float" office:value="20" calcext:value-type="float">
            <text:p><text:s/>20 </text:p>
          </table:table-cell>
          <table:table-cell table:style-name="ce114" table:formula="of:=[.C64]+[.D64]-[.E64]" office:value-type="float" office:value="839721" calcext:value-type="float">
            <text:p><text:s/>839,721 </text:p>
          </table:table-cell>
          <table:table-cell table:style-name="ce114" office:value-type="float" office:value="918772" calcext:value-type="float">
            <text:p><text:s/>918,772 </text:p>
          </table:table-cell>
          <table:table-cell table:style-name="ce114" table:formula="of:=[.F64]-[.G64]" office:value-type="float" office:value="-79051" calcext:value-type="float">
            <text:p>-79,051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松山區</text:p>
          </table:table-cell>
          <table:table-cell table:style-name="ce114" table:formula="of:=[$五月.F65]" office:value-type="float" office:value="0" calcext:value-type="float">
            <text:p><text:s/>- </text:p>
          </table:table-cell>
          <table:table-cell table:style-name="ce114" office:value-type="float" office:value="45" calcext:value-type="float">
            <text:p><text:s/>45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73450" calcext:value-type="float">
            <text:p><text:s/>73,450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信義區</text:p>
          </table:table-cell>
          <table:table-cell table:style-name="ce114" table:formula="of:=[$五月.F66]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83657" calcext:value-type="float">
            <text:p><text:s/>83,65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大安區</text:p>
          </table:table-cell>
          <table:table-cell table:style-name="ce114" table:formula="of:=[$五月.F67]" office:value-type="float" office:value="0" calcext:value-type="float">
            <text:p><text:s/>- </text:p>
          </table:table-cell>
          <table:table-cell table:style-name="ce114" office:value-type="float" office:value="56" calcext:value-type="float">
            <text:p><text:s/>56 </text:p>
          </table:table-cell>
          <table:table-cell table:style-name="ce114" office:value-type="float" office:value="14" calcext:value-type="float">
            <text:p><text:s/>1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11908" calcext:value-type="float">
            <text:p><text:s/>111,908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114" table:formula="of:=[$五月.F68]" office:value-type="float" office:value="0" calcext:value-type="float">
            <text:p><text:s/>- </text:p>
          </table:table-cell>
          <table:table-cell table:style-name="ce114" office:value-type="float" office:value="60" calcext:value-type="float">
            <text:p><text:s/>60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83456" calcext:value-type="float">
            <text:p><text:s/>83,456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114" table:formula="of:=[$五月.F69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58817" calcext:value-type="float">
            <text:p><text:s/>58,81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大同區</text:p>
          </table:table-cell>
          <table:table-cell table:style-name="ce114" table:formula="of:=[$五月.F70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44507" calcext:value-type="float">
            <text:p><text:s/>44,50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萬華區</text:p>
          </table:table-cell>
          <table:table-cell table:style-name="ce114" table:formula="of:=[$五月.F71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71388" calcext:value-type="float">
            <text:p><text:s/>71,388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文山區</text:p>
          </table:table-cell>
          <table:table-cell table:style-name="ce114" table:formula="of:=[$五月.F72]" office:value-type="float" office:value="0" calcext:value-type="float">
            <text:p><text:s/>-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90197" calcext:value-type="float">
            <text:p><text:s/>90,19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南港區</text:p>
          </table:table-cell>
          <table:table-cell table:style-name="ce114" table:formula="of:=[$五月.F73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37704" calcext:value-type="float">
            <text:p><text:s/>37,704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內湖區</text:p>
          </table:table-cell>
          <table:table-cell table:style-name="ce114" table:formula="of:=[$五月.F74]" office:value-type="float" office:value="0" calcext:value-type="float">
            <text:p><text:s/>- </text:p>
          </table:table-cell>
          <table:table-cell table:style-name="ce114" office:value-type="float" office:value="64" calcext:value-type="float">
            <text:p><text:s/>64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86753" calcext:value-type="float">
            <text:p><text:s/>86,753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士林區</text:p>
          </table:table-cell>
          <table:table-cell table:style-name="ce114" table:formula="of:=[$五月.F75]" office:value-type="float" office:value="0" calcext:value-type="float">
            <text:p><text:s/>- </text:p>
          </table:table-cell>
          <table:table-cell table:style-name="ce114" office:value-type="float" office:value="21" calcext:value-type="float">
            <text:p><text:s/>21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94238" calcext:value-type="float">
            <text:p><text:s/>94,238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北投區</text:p>
          </table:table-cell>
          <table:table-cell table:style-name="ce114" table:formula="of:=[$五月.F76]" office:value-type="float" office:value="0" calcext:value-type="float">
            <text:p><text:s/>- </text:p>
          </table:table-cell>
          <table:table-cell table:style-name="ce114" office:value-type="float" office:value="37" calcext:value-type="float">
            <text:p><text:s/>37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82697" calcext:value-type="float">
            <text:p><text:s/>82,69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8" office:value-type="string" calcext:value-type="string">
            <text:p>高雄市</text:p>
          </table:table-cell>
          <table:table-cell table:style-name="ce83" office:value-type="string" calcext:value-type="string">
            <text:p>全市小計</text:p>
          </table:table-cell>
          <table:table-cell table:style-name="ce114" table:formula="of:=[$五月.F77]" office:value-type="float" office:value="514133" calcext:value-type="float">
            <text:p><text:s/>514,133 </text:p>
          </table:table-cell>
          <table:table-cell table:style-name="ce114" office:value-type="float" office:value="677" calcext:value-type="float">
            <text:p><text:s/>677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4" table:formula="of:=[.C77]+[.D77]-[.E77]" office:value-type="float" office:value="514802" calcext:value-type="float">
            <text:p><text:s/>514,802 </text:p>
          </table:table-cell>
          <table:table-cell table:style-name="ce114" office:value-type="float" office:value="532166" calcext:value-type="float">
            <text:p><text:s/>532,166 </text:p>
          </table:table-cell>
          <table:table-cell table:style-name="ce114" table:formula="of:=[.F77]-[.G77]" office:value-type="float" office:value="-17364" calcext:value-type="float">
            <text:p>-17,364 </text:p>
          </table:table-cell>
          <table:table-cell/>
          <table:table-cell table:style-name="ce91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83" office:value-type="string" calcext:value-type="string">
            <text:p>鹽埕區</text:p>
          </table:table-cell>
          <table:table-cell table:style-name="ce114" table:formula="of:=[$五月.F78]" office:value-type="float" office:value="0" calcext:value-type="float">
            <text:p><text:s/>-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1280" calcext:value-type="float">
            <text:p><text:s/>11,280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83" office:value-type="string" calcext:value-type="string">
            <text:p>鼓山區</text:p>
          </table:table-cell>
          <table:table-cell table:style-name="ce114" table:formula="of:=[$五月.F79]" office:value-type="float" office:value="0" calcext:value-type="float">
            <text:p><text:s/>- </text:p>
          </table:table-cell>
          <table:table-cell table:style-name="ce114" office:value-type="float" office:value="33" calcext:value-type="float">
            <text:p><text:s/>33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38325" calcext:value-type="float">
            <text:p><text:s/>38,32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左營區</text:p>
          </table:table-cell>
          <table:table-cell table:style-name="ce114" table:formula="of:=[$五月.F80]" office:value-type="float" office:value="0" calcext:value-type="float">
            <text:p><text:s/>- </text:p>
          </table:table-cell>
          <table:table-cell table:style-name="ce114" office:value-type="float" office:value="95" calcext:value-type="float">
            <text:p><text:s/>95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65324" calcext:value-type="float">
            <text:p><text:s/>65,32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楠梓區</text:p>
          </table:table-cell>
          <table:table-cell table:style-name="ce114" table:formula="of:=[$五月.F81]" office:value-type="float" office:value="0" calcext:value-type="float">
            <text:p><text:s/>- </text:p>
          </table:table-cell>
          <table:table-cell table:style-name="ce114" office:value-type="float" office:value="344" calcext:value-type="float">
            <text:p><text:s/>344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52938" calcext:value-type="float">
            <text:p><text:s/>52,93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三民區</text:p>
          </table:table-cell>
          <table:table-cell table:style-name="ce114" table:formula="of:=[$五月.F82]" office:value-type="float" office:value="0" calcext:value-type="float">
            <text:p><text:s/>- </text:p>
          </table:table-cell>
          <table:table-cell table:style-name="ce114" office:value-type="float" office:value="30" calcext:value-type="float">
            <text:p><text:s/>30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2500" calcext:value-type="float">
            <text:p><text:s/>122,50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新興區</text:p>
          </table:table-cell>
          <table:table-cell table:style-name="ce114" table:formula="of:=[$五月.F83]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22644" calcext:value-type="float">
            <text:p><text:s/>22,64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金區</text:p>
          </table:table-cell>
          <table:table-cell table:style-name="ce114" table:formula="of:=[$五月.F84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12142" calcext:value-type="float">
            <text:p><text:s/>12,14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苓雅區</text:p>
          </table:table-cell>
          <table:table-cell table:style-name="ce114" table:formula="of:=[$五月.F85]" office:value-type="float" office:value="0" calcext:value-type="float">
            <text:p><text:s/>-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68647" calcext:value-type="float">
            <text:p><text:s/>68,64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鎮區</text:p>
          </table:table-cell>
          <table:table-cell table:style-name="ce114" table:formula="of:=[$五月.F86]" office:value-type="float" office:value="0" calcext:value-type="float">
            <text:p><text:s/>- </text:p>
          </table:table-cell>
          <table:table-cell table:style-name="ce114" office:value-type="float" office:value="133" calcext:value-type="float">
            <text:p><text:s/>133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70023" calcext:value-type="float">
            <text:p><text:s/>70,02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旗津區</text:p>
          </table:table-cell>
          <table:table-cell table:style-name="ce114" table:formula="of:=[$五月.F87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10741" calcext:value-type="float">
            <text:p><text:s/>10,74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83" office:value-type="string" calcext:value-type="string">
            <text:p>小港區</text:p>
          </table:table-cell>
          <table:table-cell table:style-name="ce114" table:formula="of:=[$五月.F88]" office:value-type="float" office:value="0" calcext:value-type="float">
            <text:p><text:s/>- </text:p>
          </table:table-cell>
          <table:table-cell table:style-name="ce114" office:value-type="float" office:value="31" calcext:value-type="float">
            <text:p><text:s/>31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57602" calcext:value-type="float">
            <text:p><text:s/>57,60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5" office:value-type="string" calcext:value-type="string" table:number-columns-spanned="2" table:number-rows-spanned="1">
            <text:p>填報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建管單位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彙整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主管機關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六月.$A$2:.$AMJ$5" table:range-usable-as="repeat-column repeat-row"/>
        </table:named-expressions>
      </table:table>
      <table:table table:name="七月" table:style-name="ta7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249" table:default-cell-style-name="ce40"/>
        <table:table-column table:style-name="co9" table:number-columns-repeated="767" table:default-cell-style-name="Default"/>
        <table:table-row table:style-name="ro5">
          <table:table-cell table:style-name="ce61" office:value-type="string" calcext:value-type="string" table:number-columns-spanned="5" table:number-rows-spanned="1">
            <text:p>表一<text:span text:style-name="T1">      </text:span><text:span text:style-name="T2">台灣地區住宅存量七月份報表</text:span></text:p>
          </table:table-cell>
          <table:covered-table-cell table:number-columns-repeated="4" table:style-name="ce78"/>
          <table:table-cell table:number-columns-repeated="1019"/>
        </table:table-row>
        <table:table-header-rows>
          <table:table-row table:style-name="ro2">
            <table:table-cell table:style-name="ce62" office:value-type="string" calcext:value-type="string" table:number-columns-spanned="5" table:number-rows-spanned="1">
              <text:p>資料時間<text:span text:style-name="T3">:   93 </text:span><text:span text:style-name="T4">年</text:span><text:span text:style-name="T5">  7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3  </text:span><text:span text:style-name="T4">年</text:span><text:span text:style-name="T5">  7  </text:span><text:span text:style-name="T4">月</text:span><text:span text:style-name="T5"> 31  </text:span><text:span text:style-name="T4">日</text:span></text:p>
            </table:table-cell>
            <table:covered-table-cell table:number-columns-repeated="4" table:style-name="ce79"/>
            <table:table-cell table:number-columns-repeated="2"/>
            <table:table-cell table:style-name="ce41" office:value-type="string" calcext:value-type="string">
              <text:p>單位<text:span text:style-name="T3">:</text:span><text:span text:style-name="T4">戶</text:span></text:p>
            </table:table-cell>
            <table:table-cell table:number-columns-repeated="1016"/>
          </table:table-row>
          <table:table-row table:style-name="ro3">
            <table:table-cell table:style-name="ce63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80"/>
            <table:table-cell table:style-name="ce85" office:value-type="string" calcext:value-type="string">
              <text:p>上月住宅</text:p>
            </table:table-cell>
            <table:table-cell table:style-name="ce42" office:value-type="string" calcext:value-type="string">
              <text:p>本月核發</text:p>
            </table:table-cell>
            <table:table-cell table:style-name="ce88" office:value-type="string" calcext:value-type="string">
              <text:p>本月住宅</text:p>
            </table:table-cell>
            <table:table-cell table:style-name="ce42" office:value-type="string" calcext:value-type="string">
              <text:p>本月住宅</text:p>
            </table:table-cell>
            <table:table-cell table:style-name="ce88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64"/>
            <table:covered-table-cell table:style-name="ce81"/>
            <table:table-cell table:style-name="ce86" office:value-type="string" calcext:value-type="string">
              <text:p>存量數</text:p>
            </table:table-cell>
            <table:table-cell table:style-name="ce43" office:value-type="string" calcext:value-type="string">
              <text:p>住宅使用執照</text:p>
            </table:table-cell>
            <table:table-cell table:style-name="ce89" office:value-type="string" calcext:value-type="string">
              <text:p>拆除數</text:p>
            </table:table-cell>
            <table:table-cell table:style-name="ce43" office:value-type="string" calcext:value-type="string">
              <text:p>存量數</text:p>
            </table:table-cell>
            <table:table-cell table:style-name="ce89" office:value-type="string" calcext:value-type="string">
              <text:p>家庭戶數</text:p>
            </table:table-cell>
            <table:table-cell table:style-name="ce43" office:value-type="string" calcext:value-type="string">
              <text:p>短缺數</text:p>
            </table:table-cell>
            <table:table-cell table:number-columns-repeated="1016"/>
          </table:table-row>
          <table:table-row table:style-name="ro3">
            <table:covered-table-cell table:style-name="ce65"/>
            <table:covered-table-cell table:style-name="ce82"/>
            <table:table-cell table:style-name="ce87" office:value-type="string" calcext:value-type="string">
              <text:p><text:s/>(A)</text:p>
            </table:table-cell>
            <table:table-cell table:style-name="ce44" office:value-type="string" calcext:value-type="string">
              <text:p>(B)</text:p>
            </table:table-cell>
            <table:table-cell table:style-name="ce90" office:value-type="string" calcext:value-type="string">
              <text:p>(C)</text:p>
            </table:table-cell>
            <table:table-cell table:style-name="ce44" office:value-type="string" calcext:value-type="string">
              <text:p><text:s/>A+B-C=(D)</text:p>
            </table:table-cell>
            <table:table-cell table:style-name="ce90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6" office:value-type="string" calcext:value-type="string">
            <text:p>台灣地區</text:p>
          </table:table-cell>
          <table:table-cell table:style-name="ce45"/>
          <table:table-cell table:style-name="ce114" table:formula="of:=[$六月.F6]" office:value-type="float" office:value="7172804" calcext:value-type="float">
            <text:p><text:s/>7,172,804 </text:p>
          </table:table-cell>
          <table:table-cell table:style-name="ce114" table:formula="of:=[.D7]+[.D64]+[.D77]" office:value-type="float" office:value="6796" calcext:value-type="float">
            <text:p><text:s/>6,796 </text:p>
          </table:table-cell>
          <table:table-cell table:style-name="ce114" table:formula="of:=[.E7]+[.E64]+[.E77]" office:value-type="float" office:value="73" calcext:value-type="float">
            <text:p><text:s/>73 </text:p>
          </table:table-cell>
          <table:table-cell table:style-name="ce114" table:formula="of:=[.C6]+[.D6]-[.E6]" office:value-type="float" office:value="7179527" calcext:value-type="float">
            <text:p><text:s/>7,179,527 </text:p>
          </table:table-cell>
          <table:table-cell table:style-name="ce114" office:value-type="float" office:value="7099151" calcext:value-type="float">
            <text:p><text:s/>7,099,151 </text:p>
          </table:table-cell>
          <table:table-cell table:style-name="ce114" table:formula="of:=[.F6]-[.G6]" office:value-type="float" office:value="80376" calcext:value-type="float">
            <text:p><text:s/>80,376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83" office:value-type="string" calcext:value-type="string">
            <text:p>台灣省</text:p>
          </table:table-cell>
          <table:table-cell table:style-name="ce114" table:formula="of:=[$六月.F7]" office:value-type="float" office:value="5816997" calcext:value-type="float">
            <text:p><text:s/>5,816,997 </text:p>
          </table:table-cell>
          <table:table-cell table:style-name="ce114" table:formula="of:=[.D8]+[.D12]+[.D19]+[.D23]+[.D24]+[.D25]+[.D27]+[.D31]+[.D33]+[.D35]+[.D37]+[.D39]+[.D40]+[.D41]+[.D48]+[.D51]+[.D54]+[.D56]+[.D58]+[.D60]+[.D62]" office:value-type="float" office:value="5454" calcext:value-type="float">
            <text:p><text:s/>5,454 </text:p>
          </table:table-cell>
          <table:table-cell table:style-name="ce114" table:formula="of:=[.E8]+[.E12]+[.E19]+[.E23]+[.E24]+[.E25]+[.E27]+[.E31]+[.E33]+[.E35]+[.E37]+[.E39]+[.E40]+[.E41]+[.E48]+[.E51]+[.E54]+[.E56]+[.E58]+[.E60]+[.E62]" office:value-type="float" office:value="53" calcext:value-type="float">
            <text:p><text:s/>53 </text:p>
          </table:table-cell>
          <table:table-cell table:style-name="ce114" table:formula="of:=[.C7]+[.D7]-[.E7]" office:value-type="float" office:value="5822398" calcext:value-type="float">
            <text:p><text:s/>5,822,398 </text:p>
          </table:table-cell>
          <table:table-cell table:style-name="ce114" office:value-type="float" office:value="5646538" calcext:value-type="float">
            <text:p><text:s/>5,646,538 </text:p>
          </table:table-cell>
          <table:table-cell table:style-name="ce114" table:formula="of:=[.F7]-[.G7]" office:value-type="float" office:value="175860" calcext:value-type="float">
            <text:p><text:s/>175,860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基隆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六月.F8]" office:value-type="float" office:value="149965" calcext:value-type="float">
            <text:p><text:s/>149,965 </text:p>
          </table:table-cell>
          <table:table-cell table:style-name="ce114" office:value-type="float" office:value="46" calcext:value-type="float">
            <text:p><text:s/>4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8]+[.D8]-[.E8]" office:value-type="float" office:value="150011" calcext:value-type="float">
            <text:p><text:s/>150,011 </text:p>
          </table:table-cell>
          <table:table-cell table:style-name="ce114" office:value-type="float" office:value="137793" calcext:value-type="float">
            <text:p><text:s/>137,793 </text:p>
          </table:table-cell>
          <table:table-cell table:style-name="ce114" table:formula="of:=[.F8]-[.G8]" office:value-type="float" office:value="12218" calcext:value-type="float">
            <text:p><text:s/>12,218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114" table:formula="of:=[$六月.F9]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9]+[.D9]-[.E9]" office:value-type="float" office:value="0" calcext:value-type="float">
            <text:p><text:s/>- </text:p>
          </table:table-cell>
          <table:table-cell table:style-name="ce114" office:value-type="float" office:value="18572" calcext:value-type="float">
            <text:p><text:s/>18,57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114" table:formula="of:=[$六月.F10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10]+[.D10]-[.E10]" office:value-type="float" office:value="0" calcext:value-type="float">
            <text:p><text:s/>- </text:p>
          </table:table-cell>
          <table:table-cell table:style-name="ce114" office:value-type="float" office:value="21008" calcext:value-type="float">
            <text:p><text:s/>21,00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信義區</text:p>
          </table:table-cell>
          <table:table-cell table:style-name="ce114" table:formula="of:=[$六月.F11]" office:value-type="float" office:value="0" calcext:value-type="float">
            <text:p><text:s/>- </text:p>
          </table:table-cell>
          <table:table-cell table:style-name="ce114" office:value-type="float" office:value="44" calcext:value-type="float">
            <text:p><text:s/>44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8773" calcext:value-type="float">
            <text:p><text:s/>18,77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台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六月.F12]" office:value-type="float" office:value="1308890" calcext:value-type="float">
            <text:p><text:s/>1,308,890 </text:p>
          </table:table-cell>
          <table:table-cell table:style-name="ce114" office:value-type="float" office:value="299" calcext:value-type="float">
            <text:p><text:s/>299 </text:p>
          </table:table-cell>
          <table:table-cell table:style-name="ce114" office:value-type="float" office:value="15" calcext:value-type="float">
            <text:p><text:s/>15 </text:p>
          </table:table-cell>
          <table:table-cell table:style-name="ce114" table:formula="of:=[.C12]+[.D12]-[.E12]" office:value-type="float" office:value="1309174" calcext:value-type="float">
            <text:p><text:s/>1,309,174 </text:p>
          </table:table-cell>
          <table:table-cell table:style-name="ce114" office:value-type="float" office:value="1232359" calcext:value-type="float">
            <text:p><text:s/>1,232,359 </text:p>
          </table:table-cell>
          <table:table-cell table:style-name="ce114" table:formula="of:=[.F12]-[.G12]" office:value-type="float" office:value="76815" calcext:value-type="float">
            <text:p><text:s/>76,815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板橋市</text:p>
          </table:table-cell>
          <table:table-cell table:style-name="ce114" table:formula="of:=[$六月.F13]" office:value-type="float" office:value="0" calcext:value-type="float">
            <text:p><text:s/>- </text:p>
          </table:table-cell>
          <table:table-cell table:style-name="ce114" office:value-type="float" office:value="122" calcext:value-type="float">
            <text:p><text:s/>122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73801" calcext:value-type="float">
            <text:p><text:s/>173,80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三重市</text:p>
          </table:table-cell>
          <table:table-cell table:style-name="ce114" table:formula="of:=[$六月.F14]" office:value-type="float" office:value="0" calcext:value-type="float">
            <text:p><text:s/>- </text:p>
          </table:table-cell>
          <table:table-cell table:style-name="ce114" office:value-type="float" office:value="95" calcext:value-type="float">
            <text:p><text:s/>95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5543" calcext:value-type="float">
            <text:p><text:s/>125,54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中和市</text:p>
          </table:table-cell>
          <table:table-cell table:style-name="ce114" table:formula="of:=[$六月.F15]" office:value-type="float" office:value="0" calcext:value-type="float">
            <text:p><text:s/>- </text:p>
          </table:table-cell>
          <table:table-cell table:style-name="ce114" office:value-type="float" office:value="20" calcext:value-type="float">
            <text:p><text:s/>20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41794" calcext:value-type="float">
            <text:p><text:s/>141,79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永和市</text:p>
          </table:table-cell>
          <table:table-cell table:style-name="ce114" table:formula="of:=[$六月.F16]" office:value-type="float" office:value="0" calcext:value-type="float">
            <text:p><text:s/>- </text:p>
          </table:table-cell>
          <table:table-cell table:style-name="ce114" office:value-type="float" office:value="15" calcext:value-type="float">
            <text:p><text:s/>15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84523" calcext:value-type="float">
            <text:p><text:s/>84,52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新店市</text:p>
          </table:table-cell>
          <table:table-cell table:style-name="ce114" table:formula="of:=[$六月.F17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05280" calcext:value-type="float">
            <text:p><text:s/>105,28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新莊市</text:p>
          </table:table-cell>
          <table:table-cell table:style-name="ce114" table:formula="of:=[$六月.F18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0950" calcext:value-type="float">
            <text:p><text:s/>120,95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桃園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六月.F19]" office:value-type="float" office:value="610296" calcext:value-type="float">
            <text:p><text:s/>610,296 </text:p>
          </table:table-cell>
          <table:table-cell table:style-name="ce114" office:value-type="float" office:value="1920" calcext:value-type="float">
            <text:p><text:s/>1,92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19]+[.D19]-[.E19]" office:value-type="float" office:value="612216" calcext:value-type="float">
            <text:p><text:s/>612,216 </text:p>
          </table:table-cell>
          <table:table-cell table:style-name="ce114" office:value-type="float" office:value="565482" calcext:value-type="float">
            <text:p><text:s/>565,482 </text:p>
          </table:table-cell>
          <table:table-cell table:style-name="ce114" table:formula="of:=[.F19]-[.G19]" office:value-type="float" office:value="46734" calcext:value-type="float">
            <text:p><text:s/>46,734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桃園市</text:p>
          </table:table-cell>
          <table:table-cell table:style-name="ce114" table:formula="of:=[$六月.F20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0]+[.D20]-[.E20]" office:value-type="float" office:value="0" calcext:value-type="float">
            <text:p><text:s/>- </text:p>
          </table:table-cell>
          <table:table-cell table:style-name="ce114" office:value-type="float" office:value="119765" calcext:value-type="float">
            <text:p><text:s/>119,76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壢市</text:p>
          </table:table-cell>
          <table:table-cell table:style-name="ce114" table:formula="of:=[$六月.F21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1]+[.D21]-[.E21]" office:value-type="float" office:value="0" calcext:value-type="float">
            <text:p><text:s/>- </text:p>
          </table:table-cell>
          <table:table-cell table:style-name="ce114" office:value-type="float" office:value="107244" calcext:value-type="float">
            <text:p><text:s/>107,24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楊梅鎮</text:p>
          </table:table-cell>
          <table:table-cell table:style-name="ce114" table:formula="of:=[$六月.F22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2]+[.D22]-[.E22]" office:value-type="float" office:value="0" calcext:value-type="float">
            <text:p><text:s/>- </text:p>
          </table:table-cell>
          <table:table-cell table:style-name="ce114" office:value-type="float" office:value="40091" calcext:value-type="float">
            <text:p><text:s/>40,09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新竹市</text:p>
          </table:table-cell>
          <table:table-cell table:style-name="ce73" office:value-type="string" calcext:value-type="string">
            <text:p>新竹市</text:p>
          </table:table-cell>
          <table:table-cell table:style-name="ce114" table:formula="of:=[$六月.F23]" office:value-type="float" office:value="130837" calcext:value-type="float">
            <text:p><text:s/>130,837 </text:p>
          </table:table-cell>
          <table:table-cell table:style-name="ce114" office:value-type="float" office:value="24" calcext:value-type="float">
            <text:p><text:s/>24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23]+[.D23]-[.E23]" office:value-type="float" office:value="130859" calcext:value-type="float">
            <text:p><text:s/>130,859 </text:p>
          </table:table-cell>
          <table:table-cell table:style-name="ce114" office:value-type="float" office:value="122170" calcext:value-type="float">
            <text:p><text:s/>122,170 </text:p>
          </table:table-cell>
          <table:table-cell table:style-name="ce114" table:formula="of:=[.F23]-[.G23]" office:value-type="float" office:value="8689" calcext:value-type="float">
            <text:p><text:s/>8,689 </text:p>
          </table:table-cell>
          <table:table-cell table:number-columns-repeated="1016"/>
        </table:table-row>
        <table:table-row table:style-name="ro3">
          <table:table-cell table:number-columns-repeated="2" table:style-name="ce73" office:value-type="string" calcext:value-type="string">
            <text:p>新竹縣</text:p>
          </table:table-cell>
          <table:table-cell table:style-name="ce114" table:formula="of:=[$六月.F24]" office:value-type="float" office:value="125882" calcext:value-type="float">
            <text:p><text:s/>125,882 </text:p>
          </table:table-cell>
          <table:table-cell table:style-name="ce114" office:value-type="float" office:value="583" calcext:value-type="float">
            <text:p><text:s/>583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table:formula="of:=[.C24]+[.D24]-[.E24]" office:value-type="float" office:value="126460" calcext:value-type="float">
            <text:p><text:s/>126,460 </text:p>
          </table:table-cell>
          <table:table-cell table:style-name="ce114" office:value-type="float" office:value="129710" calcext:value-type="float">
            <text:p><text:s/>129,710 </text:p>
          </table:table-cell>
          <table:table-cell table:style-name="ce114" table:formula="of:=[.F24]-[.G24]" office:value-type="float" office:value="-3250" calcext:value-type="float">
            <text:p>-3,250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苗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六月.F25]" office:value-type="float" office:value="148352" calcext:value-type="float">
            <text:p><text:s/>148,352 </text:p>
          </table:table-cell>
          <table:table-cell table:style-name="ce114" office:value-type="float" office:value="150" calcext:value-type="float">
            <text:p><text:s/>15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25]+[.D25]-[.E25]" office:value-type="float" office:value="148502" calcext:value-type="float">
            <text:p><text:s/>148,502 </text:p>
          </table:table-cell>
          <table:table-cell table:style-name="ce114" office:value-type="float" office:value="154810" calcext:value-type="float">
            <text:p><text:s/>154,810 </text:p>
          </table:table-cell>
          <table:table-cell table:style-name="ce114" table:formula="of:=[.F25]-[.G25]" office:value-type="float" office:value="-6308" calcext:value-type="float">
            <text:p>-6,308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苗栗市</text:p>
          </table:table-cell>
          <table:table-cell table:style-name="ce114" table:formula="of:=[$六月.F26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6]+[.D26]-[.E26]" office:value-type="float" office:value="0" calcext:value-type="float">
            <text:p><text:s/>- </text:p>
          </table:table-cell>
          <table:table-cell table:style-name="ce114" office:value-type="float" office:value="26826" calcext:value-type="float">
            <text:p><text:s/>26,82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中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六月.F27]" office:value-type="float" office:value="403549" calcext:value-type="float">
            <text:p><text:s/>403,549 </text:p>
          </table:table-cell>
          <table:table-cell table:style-name="ce114" office:value-type="float" office:value="199" calcext:value-type="float">
            <text:p><text:s/>199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14" table:formula="of:=[.C27]+[.D27]-[.E27]" office:value-type="float" office:value="403741" calcext:value-type="float">
            <text:p><text:s/>403,741 </text:p>
          </table:table-cell>
          <table:table-cell table:style-name="ce114" office:value-type="float" office:value="337128" calcext:value-type="float">
            <text:p><text:s/>337,128 </text:p>
          </table:table-cell>
          <table:table-cell table:style-name="ce114" table:formula="of:=[.F27]-[.G27]" office:value-type="float" office:value="66613" calcext:value-type="float">
            <text:p><text:s/>66,613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屯區</text:p>
          </table:table-cell>
          <table:table-cell table:style-name="ce114" table:formula="of:=[$六月.F28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8]+[.D28]-[.E28]" office:value-type="float" office:value="0" calcext:value-type="float">
            <text:p><text:s/>- </text:p>
          </table:table-cell>
          <table:table-cell table:style-name="ce114" office:value-type="float" office:value="73214" calcext:value-type="float">
            <text:p><text:s/>73,21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114" table:formula="of:=[$六月.F29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9]+[.D29]-[.E29]" office:value-type="float" office:value="0" calcext:value-type="float">
            <text:p><text:s/>- </text:p>
          </table:table-cell>
          <table:table-cell table:style-name="ce114" office:value-type="float" office:value="8176" calcext:value-type="float">
            <text:p><text:s/>8,17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屯區</text:p>
          </table:table-cell>
          <table:table-cell table:style-name="ce114" table:formula="of:=[$六月.F30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0]+[.D30]-[.E30]" office:value-type="float" office:value="0" calcext:value-type="float">
            <text:p><text:s/>- </text:p>
          </table:table-cell>
          <table:table-cell table:style-name="ce114" office:value-type="float" office:value="44704" calcext:value-type="float">
            <text:p><text:s/>44,70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中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六月.F31]" office:value-type="float" office:value="425798" calcext:value-type="float">
            <text:p><text:s/>425,798 </text:p>
          </table:table-cell>
          <table:table-cell table:style-name="ce53" office:value-type="float" office:value="473" calcext:value-type="float">
            <text:p><text:s/>47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1]+[.D31]-[.E31]" office:value-type="float" office:value="426271" calcext:value-type="float">
            <text:p><text:s/>426,271 </text:p>
          </table:table-cell>
          <table:table-cell table:style-name="ce114" office:value-type="float" office:value="420404" calcext:value-type="float">
            <text:p><text:s/>420,404 </text:p>
          </table:table-cell>
          <table:table-cell table:style-name="ce114" table:formula="of:=[.F31]-[.G31]" office:value-type="float" office:value="5867" calcext:value-type="float">
            <text:p><text:s/>5,867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豐原市</text:p>
          </table:table-cell>
          <table:table-cell table:style-name="ce114" table:formula="of:=[$六月.F32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2]+[.D32]-[.E32]" office:value-type="float" office:value="0" calcext:value-type="float">
            <text:p><text:s/>- </text:p>
          </table:table-cell>
          <table:table-cell table:style-name="ce114" office:value-type="float" office:value="44758" calcext:value-type="float">
            <text:p><text:s/>44,75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彰化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六月.F33]" office:value-type="float" office:value="361786" calcext:value-type="float">
            <text:p><text:s/>361,786 </text:p>
          </table:table-cell>
          <table:table-cell table:style-name="ce114" office:value-type="float" office:value="70" calcext:value-type="float">
            <text:p><text:s/>70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table:formula="of:=[.C33]+[.D33]-[.E33]" office:value-type="float" office:value="361852" calcext:value-type="float">
            <text:p><text:s/>361,852 </text:p>
          </table:table-cell>
          <table:table-cell table:style-name="ce114" office:value-type="float" office:value="335018" calcext:value-type="float">
            <text:p><text:s/>335,018 </text:p>
          </table:table-cell>
          <table:table-cell table:style-name="ce114" table:formula="of:=[.F33]-[.G33]" office:value-type="float" office:value="26834" calcext:value-type="float">
            <text:p><text:s/>26,834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彰化市</text:p>
          </table:table-cell>
          <table:table-cell table:style-name="ce114" table:formula="of:=[$六月.F34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4]+[.D34]-[.E34]" office:value-type="float" office:value="0" calcext:value-type="float">
            <text:p><text:s/>- </text:p>
          </table:table-cell>
          <table:table-cell table:style-name="ce114" office:value-type="float" office:value="65322" calcext:value-type="float">
            <text:p><text:s/>65,32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南投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六月.F35]" office:value-type="float" office:value="150790" calcext:value-type="float">
            <text:p><text:s/>150,790 </text:p>
          </table:table-cell>
          <table:table-cell table:style-name="ce114" office:value-type="float" office:value="89" calcext:value-type="float">
            <text:p><text:s/>89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35]+[.D35]-[.E35]" office:value-type="float" office:value="150877" calcext:value-type="float">
            <text:p><text:s/>150,877 </text:p>
          </table:table-cell>
          <table:table-cell table:style-name="ce114" office:value-type="float" office:value="158394" calcext:value-type="float">
            <text:p><text:s/>158,394 </text:p>
          </table:table-cell>
          <table:table-cell table:style-name="ce114" table:formula="of:=[.F35]-[.G35]" office:value-type="float" office:value="-7517" calcext:value-type="float">
            <text:p>-7,517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投市</text:p>
          </table:table-cell>
          <table:table-cell table:style-name="ce114" table:formula="of:=[$六月.F36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6]+[.D36]-[.E36]" office:value-type="float" office:value="0" calcext:value-type="float">
            <text:p><text:s/>- </text:p>
          </table:table-cell>
          <table:table-cell table:style-name="ce114" office:value-type="float" office:value="30935" calcext:value-type="float">
            <text:p><text:s/>30,93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雲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六月.F37]" office:value-type="float" office:value="188718" calcext:value-type="float">
            <text:p><text:s/>188,718 </text:p>
          </table:table-cell>
          <table:table-cell table:style-name="ce114" office:value-type="float" office:value="97" calcext:value-type="float">
            <text:p><text:s/>9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7]+[.D37]-[.E37]" office:value-type="float" office:value="188815" calcext:value-type="float">
            <text:p><text:s/>188,815 </text:p>
          </table:table-cell>
          <table:table-cell table:style-name="ce114" office:value-type="float" office:value="209394" calcext:value-type="float">
            <text:p><text:s/>209,394 </text:p>
          </table:table-cell>
          <table:table-cell table:style-name="ce114" table:formula="of:=[.F37]-[.G37]" office:value-type="float" office:value="-20579" calcext:value-type="float">
            <text:p>-20,579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斗六市</text:p>
          </table:table-cell>
          <table:table-cell table:style-name="ce114" table:formula="of:=[$六月.F38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8]+[.D38]-[.E38]" office:value-type="float" office:value="0" calcext:value-type="float">
            <text:p><text:s/>- </text:p>
          </table:table-cell>
          <table:table-cell table:style-name="ce114" office:value-type="float" office:value="30368" calcext:value-type="float">
            <text:p><text:s/>30,36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number-columns-repeated="2" table:style-name="ce73" office:value-type="string" calcext:value-type="string">
            <text:p>嘉義市</text:p>
          </table:table-cell>
          <table:table-cell table:style-name="ce114" table:formula="of:=[$六月.F39]" office:value-type="float" office:value="92387" calcext:value-type="float">
            <text:p><text:s/>92,387 </text:p>
          </table:table-cell>
          <table:table-cell table:style-name="ce114" office:value-type="float" office:value="44" calcext:value-type="float">
            <text:p><text:s/>44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table:formula="of:=[.C39]+[.D39]-[.E39]" office:value-type="float" office:value="92428" calcext:value-type="float">
            <text:p><text:s/>92,428 </text:p>
          </table:table-cell>
          <table:table-cell table:style-name="ce114" office:value-type="float" office:value="85552" calcext:value-type="float">
            <text:p><text:s/>85,552 </text:p>
          </table:table-cell>
          <table:table-cell table:style-name="ce114" table:formula="of:=[.F39]-[.G39]" office:value-type="float" office:value="6876" calcext:value-type="float">
            <text:p><text:s/>6,876 </text:p>
          </table:table-cell>
          <table:table-cell table:number-columns-repeated="1016"/>
        </table:table-row>
        <table:table-row table:style-name="ro3">
          <table:table-cell table:style-name="ce73" office:value-type="string" calcext:value-type="string">
            <text:p>嘉義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六月.F40]" office:value-type="float" office:value="154881" calcext:value-type="float">
            <text:p><text:s/>154,881 </text:p>
          </table:table-cell>
          <table:table-cell table:style-name="ce114" office:value-type="float" office:value="245" calcext:value-type="float">
            <text:p><text:s/>245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40]+[.D40]-[.E40]" office:value-type="float" office:value="155125" calcext:value-type="float">
            <text:p><text:s/>155,125 </text:p>
          </table:table-cell>
          <table:table-cell table:style-name="ce114" office:value-type="float" office:value="161733" calcext:value-type="float">
            <text:p><text:s/>161,733 </text:p>
          </table:table-cell>
          <table:table-cell table:style-name="ce114" table:formula="of:=[.F40]-[.G40]" office:value-type="float" office:value="-6608" calcext:value-type="float">
            <text:p>-6,608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南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六月.F41]" office:value-type="float" office:value="254490" calcext:value-type="float">
            <text:p><text:s/>254,490 </text:p>
          </table:table-cell>
          <table:table-cell table:style-name="ce114" office:value-type="float" office:value="229" calcext:value-type="float">
            <text:p><text:s/>22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41]+[.D41]-[.E41]" office:value-type="float" office:value="254719" calcext:value-type="float">
            <text:p><text:s/>254,719 </text:p>
          </table:table-cell>
          <table:table-cell table:style-name="ce114" office:value-type="float" office:value="245483" calcext:value-type="float">
            <text:p><text:s/>245,483 </text:p>
          </table:table-cell>
          <table:table-cell table:style-name="ce114" table:formula="of:=[.F41]-[.G41]" office:value-type="float" office:value="9236" calcext:value-type="float">
            <text:p><text:s/>9,236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區</text:p>
          </table:table-cell>
          <table:table-cell table:style-name="ce114" table:formula="of:=[$六月.F42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2]+[.D42]-[.E42]" office:value-type="float" office:value="0" calcext:value-type="float">
            <text:p><text:s/>- </text:p>
          </table:table-cell>
          <table:table-cell table:style-name="ce114" office:value-type="float" office:value="41966" calcext:value-type="float">
            <text:p><text:s/>41,96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114" table:formula="of:=[$六月.F43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3]+[.D43]-[.E43]" office:value-type="float" office:value="0" calcext:value-type="float">
            <text:p><text:s/>- </text:p>
          </table:table-cell>
          <table:table-cell table:style-name="ce114" office:value-type="float" office:value="29737" calcext:value-type="float">
            <text:p><text:s/>29,73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南區</text:p>
          </table:table-cell>
          <table:table-cell table:style-name="ce114" table:formula="of:=[$六月.F44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4]+[.D44]-[.E44]" office:value-type="float" office:value="0" calcext:value-type="float">
            <text:p><text:s/>- </text:p>
          </table:table-cell>
          <table:table-cell table:style-name="ce114" office:value-type="float" office:value="41812" calcext:value-type="float">
            <text:p><text:s/>41,81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東區</text:p>
          </table:table-cell>
          <table:table-cell table:style-name="ce114" table:formula="of:=[$六月.F45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5]+[.D45]-[.E45]" office:value-type="float" office:value="0" calcext:value-type="float">
            <text:p><text:s/>- </text:p>
          </table:table-cell>
          <table:table-cell table:style-name="ce114" office:value-type="float" office:value="65548" calcext:value-type="float">
            <text:p><text:s/>65,54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安平區</text:p>
          </table:table-cell>
          <table:table-cell table:style-name="ce114" table:formula="of:=[$六月.F46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6]+[.D46]-[.E46]" office:value-type="float" office:value="0" calcext:value-type="float">
            <text:p><text:s/>- </text:p>
          </table:table-cell>
          <table:table-cell table:style-name="ce114" office:value-type="float" office:value="19145" calcext:value-type="float">
            <text:p><text:s/>19,14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安南區</text:p>
          </table:table-cell>
          <table:table-cell table:style-name="ce114" table:formula="of:=[$六月.F47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7]+[.D47]-[.E47]" office:value-type="float" office:value="0" calcext:value-type="float">
            <text:p><text:s/>- </text:p>
          </table:table-cell>
          <table:table-cell table:style-name="ce114" office:value-type="float" office:value="47275" calcext:value-type="float">
            <text:p><text:s/>47,27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六月.F48]" office:value-type="float" office:value="325186" calcext:value-type="float">
            <text:p><text:s/>325,186 </text:p>
          </table:table-cell>
          <table:table-cell table:style-name="ce53" office:value-type="float" office:value="196" calcext:value-type="float">
            <text:p><text:s/>196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48]+[.D48]-[.E48]" office:value-type="float" office:value="325380" calcext:value-type="float">
            <text:p><text:s/>325,380 </text:p>
          </table:table-cell>
          <table:table-cell table:style-name="ce114" office:value-type="float" office:value="339212" calcext:value-type="float">
            <text:p><text:s/>339,212 </text:p>
          </table:table-cell>
          <table:table-cell table:style-name="ce114" table:formula="of:=[.F48]-[.G48]" office:value-type="float" office:value="-13832" calcext:value-type="float">
            <text:p>-13,832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新營市</text:p>
          </table:table-cell>
          <table:table-cell table:style-name="ce114" table:formula="of:=[$六月.F49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9]+[.D49]-[.E49]" office:value-type="float" office:value="0" calcext:value-type="float">
            <text:p><text:s/>- </text:p>
          </table:table-cell>
          <table:table-cell table:style-name="ce114" office:value-type="float" office:value="24838" calcext:value-type="float">
            <text:p><text:s/>24,83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永康市</text:p>
          </table:table-cell>
          <table:table-cell table:style-name="ce114" table:formula="of:=[$六月.F50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0]+[.D50]-[.E50]" office:value-type="float" office:value="0" calcext:value-type="float">
            <text:p><text:s/>- </text:p>
          </table:table-cell>
          <table:table-cell table:style-name="ce114" office:value-type="float" office:value="66055" calcext:value-type="float">
            <text:p><text:s/>66,05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高雄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六月.F51]" office:value-type="float" office:value="373114" calcext:value-type="float">
            <text:p><text:s/>373,114 </text:p>
          </table:table-cell>
          <table:table-cell table:style-name="ce114" office:value-type="float" office:value="390" calcext:value-type="float">
            <text:p><text:s/>390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table:formula="of:=[.C51]+[.D51]-[.E51]" office:value-type="float" office:value="373500" calcext:value-type="float">
            <text:p><text:s/>373,500 </text:p>
          </table:table-cell>
          <table:table-cell table:style-name="ce114" office:value-type="float" office:value="396245" calcext:value-type="float">
            <text:p><text:s/>396,245 </text:p>
          </table:table-cell>
          <table:table-cell table:style-name="ce114" table:formula="of:=[.F51]-[.G51]" office:value-type="float" office:value="-22745" calcext:value-type="float">
            <text:p>-22,745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鳳山市</text:p>
          </table:table-cell>
          <table:table-cell table:style-name="ce114" table:formula="of:=[$六月.F52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2]+[.D52]-[.E52]" office:value-type="float" office:value="0" calcext:value-type="float">
            <text:p><text:s/>- </text:p>
          </table:table-cell>
          <table:table-cell table:style-name="ce114" office:value-type="float" office:value="115108" calcext:value-type="float">
            <text:p><text:s/>115,10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4"/>
          <table:table-cell table:style-name="ce73" office:value-type="string" calcext:value-type="string">
            <text:p>岡山鎮</text:p>
          </table:table-cell>
          <table:table-cell table:style-name="ce114" table:formula="of:=[$六月.F53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3]+[.D53]-[.E53]" office:value-type="float" office:value="0" calcext:value-type="float">
            <text:p><text:s/>- </text:p>
          </table:table-cell>
          <table:table-cell table:style-name="ce114" office:value-type="float" office:value="30704" calcext:value-type="float">
            <text:p><text:s/>30,70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屏東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六月.F54]" office:value-type="float" office:value="254533" calcext:value-type="float">
            <text:p><text:s/>254,533 </text:p>
          </table:table-cell>
          <table:table-cell table:style-name="ce53" office:value-type="float" office:value="53" calcext:value-type="float">
            <text:p><text:s/>53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table:formula="of:=[.C54]+[.D54]-[.E54]" office:value-type="float" office:value="254583" calcext:value-type="float">
            <text:p><text:s/>254,583 </text:p>
          </table:table-cell>
          <table:table-cell table:style-name="ce114" office:value-type="float" office:value="258652" calcext:value-type="float">
            <text:p><text:s/>258,652 </text:p>
          </table:table-cell>
          <table:table-cell table:style-name="ce114" table:formula="of:=[.F54]-[.G54]" office:value-type="float" office:value="-4069" calcext:value-type="float">
            <text:p>-4,069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屏東市</text:p>
          </table:table-cell>
          <table:table-cell table:style-name="ce114" table:formula="of:=[$六月.F55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5]+[.D55]-[.E55]" office:value-type="float" office:value="0" calcext:value-type="float">
            <text:p><text:s/>- </text:p>
          </table:table-cell>
          <table:table-cell table:style-name="ce114" office:value-type="float" office:value="68026" calcext:value-type="float">
            <text:p><text:s/>68,02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宜蘭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六月.F56]" office:value-type="float" office:value="141712" calcext:value-type="float">
            <text:p><text:s/>141,712 </text:p>
          </table:table-cell>
          <table:table-cell table:style-name="ce114" office:value-type="float" office:value="159" calcext:value-type="float">
            <text:p><text:s/>159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table:formula="of:=[.C56]+[.D56]-[.E56]" office:value-type="float" office:value="141868" calcext:value-type="float">
            <text:p><text:s/>141,868 </text:p>
          </table:table-cell>
          <table:table-cell table:style-name="ce114" office:value-type="float" office:value="139632" calcext:value-type="float">
            <text:p><text:s/>139,632 </text:p>
          </table:table-cell>
          <table:table-cell table:style-name="ce114" table:formula="of:=[.F56]-[.G56]" office:value-type="float" office:value="2236" calcext:value-type="float">
            <text:p><text:s/>2,236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宜蘭市</text:p>
          </table:table-cell>
          <table:table-cell table:style-name="ce114" table:formula="of:=[$六月.F57]" office:value-type="float" office:value="0" calcext:value-type="float">
            <text:p><text:s/>- </text:p>
          </table:table-cell>
          <table:table-cell table:style-name="ce114" office:value-type="float" office:value="31" calcext:value-type="float">
            <text:p><text:s/>31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9880" calcext:value-type="float">
            <text:p><text:s/>29,88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花蓮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六月.F58]" office:value-type="float" office:value="113716" calcext:value-type="float">
            <text:p><text:s/>113,716 </text:p>
          </table:table-cell>
          <table:table-cell table:style-name="ce114" office:value-type="float" office:value="156" calcext:value-type="float">
            <text:p><text:s/>156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58]+[.D58]-[.E58]" office:value-type="float" office:value="113871" calcext:value-type="float">
            <text:p><text:s/>113,871 </text:p>
          </table:table-cell>
          <table:table-cell table:style-name="ce114" office:value-type="float" office:value="112172" calcext:value-type="float">
            <text:p><text:s/>112,172 </text:p>
          </table:table-cell>
          <table:table-cell table:style-name="ce114" table:formula="of:=[.F58]-[.G58]" office:value-type="float" office:value="1699" calcext:value-type="float">
            <text:p><text:s/>1,699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花蓮市</text:p>
          </table:table-cell>
          <table:table-cell table:style-name="ce114" table:formula="of:=[$六月.F59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9]+[.D59]-[.E59]" office:value-type="float" office:value="0" calcext:value-type="float">
            <text:p><text:s/>- </text:p>
          </table:table-cell>
          <table:table-cell table:style-name="ce114" office:value-type="float" office:value="36951" calcext:value-type="float">
            <text:p><text:s/>36,95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東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六月.F60]" office:value-type="float" office:value="69326" calcext:value-type="float">
            <text:p><text:s/>69,326 </text:p>
          </table:table-cell>
          <table:table-cell table:style-name="ce114" office:value-type="float" office:value="23" calcext:value-type="float">
            <text:p><text:s/>2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60]+[.D60]-[.E60]" office:value-type="float" office:value="69349" calcext:value-type="float">
            <text:p><text:s/>69,349 </text:p>
          </table:table-cell>
          <table:table-cell table:style-name="ce114" office:value-type="float" office:value="76082" calcext:value-type="float">
            <text:p><text:s/>76,082 </text:p>
          </table:table-cell>
          <table:table-cell table:style-name="ce114" table:formula="of:=[.F60]-[.G60]" office:value-type="float" office:value="-6733" calcext:value-type="float">
            <text:p>-6,733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台東市</text:p>
          </table:table-cell>
          <table:table-cell table:style-name="ce114" table:formula="of:=[$六月.F61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61]+[.D61]-[.E61]" office:value-type="float" office:value="0" calcext:value-type="float">
            <text:p><text:s/>- </text:p>
          </table:table-cell>
          <table:table-cell table:style-name="ce114" office:value-type="float" office:value="35881" calcext:value-type="float">
            <text:p><text:s/>35,88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澎湖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六月.F62]" office:value-type="float" office:value="26289" calcext:value-type="float">
            <text:p><text:s/>26,289 </text:p>
          </table:table-cell>
          <table:table-cell table:style-name="ce114" office:value-type="float" office:value="9" calcext:value-type="float">
            <text:p><text:s/>9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62]+[.D62]-[.E62]" office:value-type="float" office:value="26297" calcext:value-type="float">
            <text:p><text:s/>26,297 </text:p>
          </table:table-cell>
          <table:table-cell table:style-name="ce114" office:value-type="float" office:value="29113" calcext:value-type="float">
            <text:p><text:s/>29,113 </text:p>
          </table:table-cell>
          <table:table-cell table:style-name="ce114" table:formula="of:=[.F62]-[.G62]" office:value-type="float" office:value="-2816" calcext:value-type="float">
            <text:p>-2,816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馬公市</text:p>
          </table:table-cell>
          <table:table-cell table:style-name="ce114" table:formula="of:=[$六月.F63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63]+[.D63]-[.E63]" office:value-type="float" office:value="0" calcext:value-type="float">
            <text:p><text:s/>- </text:p>
          </table:table-cell>
          <table:table-cell table:style-name="ce114" office:value-type="float" office:value="16987" calcext:value-type="float">
            <text:p><text:s/>16,98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北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六月.F64]" office:value-type="float" office:value="839721" calcext:value-type="float">
            <text:p><text:s/>839,721 </text:p>
          </table:table-cell>
          <table:table-cell table:style-name="ce114" office:value-type="float" office:value="749" calcext:value-type="float">
            <text:p><text:s/>749 </text:p>
          </table:table-cell>
          <table:table-cell table:style-name="ce114" office:value-type="float" office:value="14" calcext:value-type="float">
            <text:p><text:s/>14 </text:p>
          </table:table-cell>
          <table:table-cell table:style-name="ce114" table:formula="of:=[.C64]+[.D64]-[.E64]" office:value-type="float" office:value="840456" calcext:value-type="float">
            <text:p><text:s/>840,456 </text:p>
          </table:table-cell>
          <table:table-cell table:style-name="ce114" office:value-type="float" office:value="919592" calcext:value-type="float">
            <text:p><text:s/>919,592 </text:p>
          </table:table-cell>
          <table:table-cell table:style-name="ce114" table:formula="of:=[.F64]-[.G64]" office:value-type="float" office:value="-79136" calcext:value-type="float">
            <text:p>-79,136 </text:p>
          </table:table-cell>
          <table:table-cell/>
          <table:table-cell table:style-name="ce91" table:number-columns-repeated="3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松山區</text:p>
          </table:table-cell>
          <table:table-cell table:style-name="ce114" table:formula="of:=[$六月.F65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65]+[.D65]-[.E65]" office:value-type="float" office:value="0" calcext:value-type="float">
            <text:p><text:s/>- </text:p>
          </table:table-cell>
          <table:table-cell table:style-name="ce114" office:value-type="float" office:value="73506" calcext:value-type="float">
            <text:p><text:s/>73,506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信義區</text:p>
          </table:table-cell>
          <table:table-cell table:style-name="ce114" table:formula="of:=[$六月.F66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66]+[.D66]-[.E66]" office:value-type="float" office:value="0" calcext:value-type="float">
            <text:p><text:s/>- </text:p>
          </table:table-cell>
          <table:table-cell table:style-name="ce114" office:value-type="float" office:value="83668" calcext:value-type="float">
            <text:p><text:s/>83,668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大安區</text:p>
          </table:table-cell>
          <table:table-cell table:style-name="ce114" table:formula="of:=[$六月.F67]" office:value-type="float" office:value="0" calcext:value-type="float">
            <text:p><text:s/>- </text:p>
          </table:table-cell>
          <table:table-cell table:style-name="ce114" office:value-type="float" office:value="119" calcext:value-type="float">
            <text:p><text:s/>119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12033" calcext:value-type="float">
            <text:p><text:s/>112,033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114" table:formula="of:=[$六月.F68]" office:value-type="float" office:value="0" calcext:value-type="float">
            <text:p><text:s/>- </text:p>
          </table:table-cell>
          <table:table-cell table:style-name="ce114" office:value-type="float" office:value="19" calcext:value-type="float">
            <text:p><text:s/>19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83505" calcext:value-type="float">
            <text:p><text:s/>83,505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114" table:formula="of:=[$六月.F69]" office:value-type="float" office:value="0" calcext:value-type="float">
            <text:p><text:s/>- </text:p>
          </table:table-cell>
          <table:table-cell table:style-name="ce114" office:value-type="float" office:value="109" calcext:value-type="float">
            <text:p><text:s/>109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58832" calcext:value-type="float">
            <text:p><text:s/>58,832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大同區</text:p>
          </table:table-cell>
          <table:table-cell table:style-name="ce114" table:formula="of:=[$六月.F70]" office:value-type="float" office:value="0" calcext:value-type="float">
            <text:p><text:s/>- </text:p>
          </table:table-cell>
          <table:table-cell table:style-name="ce114" office:value-type="float" office:value="44" calcext:value-type="float">
            <text:p><text:s/>44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44524" calcext:value-type="float">
            <text:p><text:s/>44,524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萬華區</text:p>
          </table:table-cell>
          <table:table-cell table:style-name="ce114" table:formula="of:=[$六月.F71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71396" calcext:value-type="float">
            <text:p><text:s/>71,396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文山區</text:p>
          </table:table-cell>
          <table:table-cell table:style-name="ce114" table:formula="of:=[$六月.F72]" office:value-type="float" office:value="0" calcext:value-type="float">
            <text:p><text:s/>- </text:p>
          </table:table-cell>
          <table:table-cell table:style-name="ce114" office:value-type="float" office:value="126" calcext:value-type="float">
            <text:p><text:s/>126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90348" calcext:value-type="float">
            <text:p><text:s/>90,348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南港區</text:p>
          </table:table-cell>
          <table:table-cell table:style-name="ce114" table:formula="of:=[$六月.F73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37766" calcext:value-type="float">
            <text:p><text:s/>37,766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內湖區</text:p>
          </table:table-cell>
          <table:table-cell table:style-name="ce114" table:formula="of:=[$六月.F74]" office:value-type="float" office:value="0" calcext:value-type="float">
            <text:p><text:s/>- </text:p>
          </table:table-cell>
          <table:table-cell table:style-name="ce114" office:value-type="float" office:value="170" calcext:value-type="float">
            <text:p><text:s/>170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86823" calcext:value-type="float">
            <text:p><text:s/>86,823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士林區</text:p>
          </table:table-cell>
          <table:table-cell table:style-name="ce114" table:formula="of:=[$六月.F75]" office:value-type="float" office:value="0" calcext:value-type="float">
            <text:p><text:s/>- </text:p>
          </table:table-cell>
          <table:table-cell table:style-name="ce114" office:value-type="float" office:value="68" calcext:value-type="float">
            <text:p><text:s/>68 </text:p>
          </table:table-cell>
          <table:table-cell table:style-name="ce114" office:value-type="float" office:value="10" calcext:value-type="float">
            <text:p><text:s/>1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94352" calcext:value-type="float">
            <text:p><text:s/>94,352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北投區</text:p>
          </table:table-cell>
          <table:table-cell table:style-name="ce114" table:formula="of:=[$六月.F76]" office:value-type="float" office:value="0" calcext:value-type="float">
            <text:p><text:s/>- </text:p>
          </table:table-cell>
          <table:table-cell table:style-name="ce114" office:value-type="float" office:value="94" calcext:value-type="float">
            <text:p><text:s/>94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82839" calcext:value-type="float">
            <text:p><text:s/>82,839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8" office:value-type="string" calcext:value-type="string">
            <text:p>高雄市</text:p>
          </table:table-cell>
          <table:table-cell table:style-name="ce83" office:value-type="string" calcext:value-type="string">
            <text:p>全市小計</text:p>
          </table:table-cell>
          <table:table-cell table:style-name="ce114" table:formula="of:=[$六月.F77]" office:value-type="float" office:value="514802" calcext:value-type="float">
            <text:p><text:s/>514,802 </text:p>
          </table:table-cell>
          <table:table-cell table:style-name="ce114" office:value-type="float" office:value="593" calcext:value-type="float">
            <text:p><text:s/>593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4" table:formula="of:=[.C77]+[.D77]-[.E77]" office:value-type="float" office:value="515389" calcext:value-type="float">
            <text:p><text:s/>515,389 </text:p>
          </table:table-cell>
          <table:table-cell table:style-name="ce114" office:value-type="float" office:value="533021" calcext:value-type="float">
            <text:p><text:s/>533,021 </text:p>
          </table:table-cell>
          <table:table-cell table:style-name="ce114" table:formula="of:=[.F77]-[.G77]" office:value-type="float" office:value="-17632" calcext:value-type="float">
            <text:p>-17,632 </text:p>
          </table:table-cell>
          <table:table-cell/>
          <table:table-cell table:style-name="ce91" table:number-columns-repeated="3"/>
          <table:table-cell table:number-columns-repeated="1012"/>
        </table:table-row>
        <table:table-row table:style-name="ro3">
          <table:table-cell table:style-name="ce69"/>
          <table:table-cell table:style-name="ce83" office:value-type="string" calcext:value-type="string">
            <text:p>鹽埕區</text:p>
          </table:table-cell>
          <table:table-cell table:style-name="ce114" table:formula="of:=[$六月.F78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78]+[.D78]-[.E78]" office:value-type="float" office:value="0" calcext:value-type="float">
            <text:p><text:s/>- </text:p>
          </table:table-cell>
          <table:table-cell table:style-name="ce114" office:value-type="float" office:value="11255" calcext:value-type="float">
            <text:p><text:s/>11,25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鼓山區</text:p>
          </table:table-cell>
          <table:table-cell table:style-name="ce114" table:formula="of:=[$六月.F79]" office:value-type="float" office:value="0" calcext:value-type="float">
            <text:p><text:s/>- </text:p>
          </table:table-cell>
          <table:table-cell table:style-name="ce114" office:value-type="float" office:value="107" calcext:value-type="float">
            <text:p><text:s/>107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8523" calcext:value-type="float">
            <text:p><text:s/>38,52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左營區</text:p>
          </table:table-cell>
          <table:table-cell table:style-name="ce114" table:formula="of:=[$六月.F80]" office:value-type="float" office:value="0" calcext:value-type="float">
            <text:p><text:s/>- </text:p>
          </table:table-cell>
          <table:table-cell table:style-name="ce114" office:value-type="float" office:value="29" calcext:value-type="float">
            <text:p><text:s/>29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65485" calcext:value-type="float">
            <text:p><text:s/>65,48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楠梓區</text:p>
          </table:table-cell>
          <table:table-cell table:style-name="ce114" table:formula="of:=[$六月.F81]" office:value-type="float" office:value="0" calcext:value-type="float">
            <text:p><text:s/>- </text:p>
          </table:table-cell>
          <table:table-cell table:style-name="ce114" office:value-type="float" office:value="235" calcext:value-type="float">
            <text:p><text:s/>235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53100" calcext:value-type="float">
            <text:p><text:s/>53,10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三民區</text:p>
          </table:table-cell>
          <table:table-cell table:style-name="ce114" table:formula="of:=[$六月.F82]" office:value-type="float" office:value="0" calcext:value-type="float">
            <text:p><text:s/>-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2707" calcext:value-type="float">
            <text:p><text:s/>122,70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新興區</text:p>
          </table:table-cell>
          <table:table-cell table:style-name="ce114" table:formula="of:=[$六月.F83]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22687" calcext:value-type="float">
            <text:p><text:s/>22,68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金區</text:p>
          </table:table-cell>
          <table:table-cell table:style-name="ce114" table:formula="of:=[$六月.F84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12153" calcext:value-type="float">
            <text:p><text:s/>12,15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苓雅區</text:p>
          </table:table-cell>
          <table:table-cell table:style-name="ce114" table:formula="of:=[$六月.F85]" office:value-type="float" office:value="0" calcext:value-type="float">
            <text:p><text:s/>- </text:p>
          </table:table-cell>
          <table:table-cell table:style-name="ce114" office:value-type="float" office:value="129" calcext:value-type="float">
            <text:p><text:s/>129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68663" calcext:value-type="float">
            <text:p><text:s/>68,66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鎮區</text:p>
          </table:table-cell>
          <table:table-cell table:style-name="ce114" table:formula="of:=[$六月.F86]" office:value-type="float" office:value="0" calcext:value-type="float">
            <text:p><text:s/>- </text:p>
          </table:table-cell>
          <table:table-cell table:style-name="ce114" office:value-type="float" office:value="17" calcext:value-type="float">
            <text:p><text:s/>17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70006" calcext:value-type="float">
            <text:p><text:s/>70,00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旗津區</text:p>
          </table:table-cell>
          <table:table-cell table:style-name="ce114" table:formula="of:=[$六月.F87]" office:value-type="float" office:value="0" calcext:value-type="float">
            <text:p><text:s/>- </text:p>
          </table:table-cell>
          <table:table-cell table:style-name="ce114" office:value-type="float" office:value="2" calcext:value-type="float">
            <text:p><text:s/>2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0735" calcext:value-type="float">
            <text:p><text:s/>10,73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83" office:value-type="string" calcext:value-type="string">
            <text:p>小港區</text:p>
          </table:table-cell>
          <table:table-cell table:style-name="ce114" table:formula="of:=[$六月.F88]" office:value-type="float" office:value="0" calcext:value-type="float">
            <text:p><text:s/>- </text:p>
          </table:table-cell>
          <table:table-cell table:style-name="ce114" office:value-type="float" office:value="69" calcext:value-type="float">
            <text:p><text:s/>69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57707" calcext:value-type="float">
            <text:p><text:s/>57,70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5" office:value-type="string" calcext:value-type="string" table:number-columns-spanned="2" table:number-rows-spanned="1">
            <text:p>填報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建管單位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彙整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主管機關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七月.$A$2:.$AMJ$5" table:range-usable-as="repeat-column repeat-row"/>
        </table:named-expressions>
      </table:table>
      <table:table table:name="八月" table:style-name="ta8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249" table:default-cell-style-name="ce40"/>
        <table:table-column table:style-name="co9" table:number-columns-repeated="767" table:default-cell-style-name="Default"/>
        <table:table-row table:style-name="ro5">
          <table:table-cell table:style-name="ce61" office:value-type="string" calcext:value-type="string" table:number-columns-spanned="5" table:number-rows-spanned="1">
            <text:p>表一<text:span text:style-name="T1">      </text:span><text:span text:style-name="T2">台灣地區住宅存量八月份報表</text:span></text:p>
          </table:table-cell>
          <table:covered-table-cell table:number-columns-repeated="4" table:style-name="ce78"/>
          <table:table-cell table:number-columns-repeated="1019"/>
        </table:table-row>
        <table:table-header-rows>
          <table:table-row table:style-name="ro2">
            <table:table-cell table:style-name="ce62" office:value-type="string" calcext:value-type="string" table:number-columns-spanned="5" table:number-rows-spanned="1">
              <text:p>資料時間<text:span text:style-name="T3">:   93 </text:span><text:span text:style-name="T4">年</text:span><text:span text:style-name="T5">  8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3  </text:span><text:span text:style-name="T4">年</text:span><text:span text:style-name="T5">  8  </text:span><text:span text:style-name="T4">月</text:span><text:span text:style-name="T5"> 31  </text:span><text:span text:style-name="T4">日</text:span></text:p>
            </table:table-cell>
            <table:covered-table-cell table:number-columns-repeated="4" table:style-name="ce79"/>
            <table:table-cell table:number-columns-repeated="2"/>
            <table:table-cell table:style-name="ce41" office:value-type="string" calcext:value-type="string">
              <text:p>單位<text:span text:style-name="T3">:</text:span><text:span text:style-name="T4">戶</text:span></text:p>
            </table:table-cell>
            <table:table-cell table:number-columns-repeated="1016"/>
          </table:table-row>
          <table:table-row table:style-name="ro3">
            <table:table-cell table:style-name="ce63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80"/>
            <table:table-cell table:style-name="ce85" office:value-type="string" calcext:value-type="string">
              <text:p>上月住宅</text:p>
            </table:table-cell>
            <table:table-cell table:style-name="ce42" office:value-type="string" calcext:value-type="string">
              <text:p>本月核發</text:p>
            </table:table-cell>
            <table:table-cell table:style-name="ce88" office:value-type="string" calcext:value-type="string">
              <text:p>本月住宅</text:p>
            </table:table-cell>
            <table:table-cell table:style-name="ce42" office:value-type="string" calcext:value-type="string">
              <text:p>本月住宅</text:p>
            </table:table-cell>
            <table:table-cell table:style-name="ce88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64"/>
            <table:covered-table-cell table:style-name="ce81"/>
            <table:table-cell table:style-name="ce86" office:value-type="string" calcext:value-type="string">
              <text:p>存量數</text:p>
            </table:table-cell>
            <table:table-cell table:style-name="ce43" office:value-type="string" calcext:value-type="string">
              <text:p>住宅使用執照</text:p>
            </table:table-cell>
            <table:table-cell table:style-name="ce89" office:value-type="string" calcext:value-type="string">
              <text:p>拆除數</text:p>
            </table:table-cell>
            <table:table-cell table:style-name="ce43" office:value-type="string" calcext:value-type="string">
              <text:p>存量數</text:p>
            </table:table-cell>
            <table:table-cell table:style-name="ce89" office:value-type="string" calcext:value-type="string">
              <text:p>家庭戶數</text:p>
            </table:table-cell>
            <table:table-cell table:style-name="ce43" office:value-type="string" calcext:value-type="string">
              <text:p>短缺數</text:p>
            </table:table-cell>
            <table:table-cell table:number-columns-repeated="1016"/>
          </table:table-row>
          <table:table-row table:style-name="ro3">
            <table:covered-table-cell table:style-name="ce65"/>
            <table:covered-table-cell table:style-name="ce82"/>
            <table:table-cell table:style-name="ce87" office:value-type="string" calcext:value-type="string">
              <text:p><text:s/>(A)</text:p>
            </table:table-cell>
            <table:table-cell table:style-name="ce44" office:value-type="string" calcext:value-type="string">
              <text:p>(B)</text:p>
            </table:table-cell>
            <table:table-cell table:style-name="ce90" office:value-type="string" calcext:value-type="string">
              <text:p>(C)</text:p>
            </table:table-cell>
            <table:table-cell table:style-name="ce44" office:value-type="string" calcext:value-type="string">
              <text:p><text:s/>A+B-C=(D)</text:p>
            </table:table-cell>
            <table:table-cell table:style-name="ce90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6" office:value-type="string" calcext:value-type="string">
            <text:p>台灣地區</text:p>
          </table:table-cell>
          <table:table-cell table:style-name="ce45"/>
          <table:table-cell table:style-name="ce115" table:formula="of:=[$七月.F6]" office:value-type="float" office:value="7179527" calcext:value-type="float">
            <text:p><text:s/>7,179,527 </text:p>
          </table:table-cell>
          <table:table-cell table:style-name="ce114" table:formula="of:=[.D7]+[.D64]+[.D77]" office:value-type="float" office:value="4843" calcext:value-type="float">
            <text:p><text:s/>4,843 </text:p>
          </table:table-cell>
          <table:table-cell table:style-name="ce114" table:formula="of:=[.E7]+[.E64]+[.E77]" office:value-type="float" office:value="123" calcext:value-type="float">
            <text:p><text:s/>123 </text:p>
          </table:table-cell>
          <table:table-cell table:style-name="ce114" table:formula="of:=[.C6]+[.D6]-[.E6]" office:value-type="float" office:value="7184247" calcext:value-type="float">
            <text:p><text:s/>7,184,247 </text:p>
          </table:table-cell>
          <table:table-cell table:style-name="ce114" office:value-type="float" office:value="7112326" calcext:value-type="float">
            <text:p><text:s/>7,112,326 </text:p>
          </table:table-cell>
          <table:table-cell table:style-name="ce114" table:formula="of:=[.F6]-[.G6]" office:value-type="float" office:value="71921" calcext:value-type="float">
            <text:p><text:s/>71,921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83" office:value-type="string" calcext:value-type="string">
            <text:p>台灣省</text:p>
          </table:table-cell>
          <table:table-cell table:style-name="ce114" table:formula="of:=[$七月.F7]" office:value-type="float" office:value="5822398" calcext:value-type="float">
            <text:p><text:s/>5,822,398 </text:p>
          </table:table-cell>
          <table:table-cell table:style-name="ce114" table:formula="of:=[.D8]+[.D12]+[.D19]+[.D23]+[.D24]+[.D25]+[.D27]+[.D31]+[.D33]+[.D35]+[.D37]+[.D39]+[.D40]+[.D41]+[.D48]+[.D51]+[.D54]+[.D56]+[.D58]+[.D60]+[.D62]" office:value-type="float" office:value="4481" calcext:value-type="float">
            <text:p><text:s/>4,481 </text:p>
          </table:table-cell>
          <table:table-cell table:style-name="ce114" table:formula="of:=[.E8]+[.E12]+[.E19]+[.E23]+[.E24]+[.E25]+[.E27]+[.E31]+[.E33]+[.E35]+[.E37]+[.E39]+[.E40]+[.E41]+[.E48]+[.E51]+[.E54]+[.E56]+[.E58]+[.E60]+[.E62]" office:value-type="float" office:value="42" calcext:value-type="float">
            <text:p><text:s/>42 </text:p>
          </table:table-cell>
          <table:table-cell table:style-name="ce114" table:formula="of:=[.C7]+[.D7]-[.E7]" office:value-type="float" office:value="5826837" calcext:value-type="float">
            <text:p><text:s/>5,826,837 </text:p>
          </table:table-cell>
          <table:table-cell table:style-name="ce114" office:value-type="float" office:value="5657067" calcext:value-type="float">
            <text:p><text:s/>5,657,067 </text:p>
          </table:table-cell>
          <table:table-cell table:style-name="ce114" table:formula="of:=[.F7]-[.G7]" office:value-type="float" office:value="169770" calcext:value-type="float">
            <text:p><text:s/>169,770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基隆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七月.F8]" office:value-type="float" office:value="150011" calcext:value-type="float">
            <text:p><text:s/>150,011 </text:p>
          </table:table-cell>
          <table:table-cell table:style-name="ce114" office:value-type="float" office:value="15" calcext:value-type="float">
            <text:p><text:s/>1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8]+[.D8]-[.E8]" office:value-type="float" office:value="150026" calcext:value-type="float">
            <text:p><text:s/>150,026 </text:p>
          </table:table-cell>
          <table:table-cell table:style-name="ce114" office:value-type="float" office:value="138008" calcext:value-type="float">
            <text:p><text:s/>138,008 </text:p>
          </table:table-cell>
          <table:table-cell table:style-name="ce114" table:formula="of:=[.F8]-[.G8]" office:value-type="float" office:value="12018" calcext:value-type="float">
            <text:p><text:s/>12,018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114" table:formula="of:=[$七月.F9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9]+[.D9]-[.E9]" office:value-type="float" office:value="0" calcext:value-type="float">
            <text:p><text:s/>- </text:p>
          </table:table-cell>
          <table:table-cell table:style-name="ce114" office:value-type="float" office:value="18582" calcext:value-type="float">
            <text:p><text:s/>18,58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114" table:formula="of:=[$七月.F10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10]+[.D10]-[.E10]" office:value-type="float" office:value="0" calcext:value-type="float">
            <text:p><text:s/>- </text:p>
          </table:table-cell>
          <table:table-cell table:style-name="ce114" office:value-type="float" office:value="21021" calcext:value-type="float">
            <text:p><text:s/>21,02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信義區</text:p>
          </table:table-cell>
          <table:table-cell table:style-name="ce114" table:formula="of:=[$七月.F11]" office:value-type="float" office:value="0" calcext:value-type="float">
            <text:p><text:s/>- </text:p>
          </table:table-cell>
          <table:table-cell table:style-name="ce114" office:value-type="float" office:value="15" calcext:value-type="float">
            <text:p><text:s/>15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8814" calcext:value-type="float">
            <text:p><text:s/>18,81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台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七月.F12]" office:value-type="float" office:value="1309174" calcext:value-type="float">
            <text:p><text:s/>1,309,174 </text:p>
          </table:table-cell>
          <table:table-cell table:style-name="ce114" office:value-type="float" office:value="96" calcext:value-type="float">
            <text:p><text:s/>96 </text:p>
          </table:table-cell>
          <table:table-cell table:style-name="ce114" office:value-type="float" office:value="17" calcext:value-type="float">
            <text:p><text:s/>17 </text:p>
          </table:table-cell>
          <table:table-cell table:style-name="ce114" table:formula="of:=[.C12]+[.D12]-[.E12]" office:value-type="float" office:value="1309253" calcext:value-type="float">
            <text:p><text:s/>1,309,253 </text:p>
          </table:table-cell>
          <table:table-cell table:style-name="ce114" office:value-type="float" office:value="1234763" calcext:value-type="float">
            <text:p><text:s/>1,234,763 </text:p>
          </table:table-cell>
          <table:table-cell table:style-name="ce114" table:formula="of:=[.F12]-[.G12]" office:value-type="float" office:value="74490" calcext:value-type="float">
            <text:p><text:s/>74,490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板橋市</text:p>
          </table:table-cell>
          <table:table-cell table:style-name="ce114" table:formula="of:=[$七月.F13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74045" calcext:value-type="float">
            <text:p><text:s/>174,04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三重市</text:p>
          </table:table-cell>
          <table:table-cell table:style-name="ce114" table:formula="of:=[$七月.F14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125674" calcext:value-type="float">
            <text:p><text:s/>125,67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中和市</text:p>
          </table:table-cell>
          <table:table-cell table:style-name="ce114" table:formula="of:=[$七月.F15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41966" calcext:value-type="float">
            <text:p><text:s/>141,96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永和市</text:p>
          </table:table-cell>
          <table:table-cell table:style-name="ce114" table:formula="of:=[$七月.F16]" office:value-type="float" office:value="0" calcext:value-type="float">
            <text:p><text:s/>- </text:p>
          </table:table-cell>
          <table:table-cell table:style-name="ce114" office:value-type="float" office:value="88" calcext:value-type="float">
            <text:p><text:s/>88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84599" calcext:value-type="float">
            <text:p><text:s/>84,59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新店市</text:p>
          </table:table-cell>
          <table:table-cell table:style-name="ce114" table:formula="of:=[$七月.F17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05630" calcext:value-type="float">
            <text:p><text:s/>105,63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新莊市</text:p>
          </table:table-cell>
          <table:table-cell table:style-name="ce114" table:formula="of:=[$七月.F18]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21200" calcext:value-type="float">
            <text:p><text:s/>121,20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桃園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七月.F19]" office:value-type="float" office:value="612216" calcext:value-type="float">
            <text:p><text:s/>612,216 </text:p>
          </table:table-cell>
          <table:table-cell table:style-name="ce114" office:value-type="float" office:value="1584" calcext:value-type="float">
            <text:p><text:s/>1,58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19]+[.D19]-[.E19]" office:value-type="float" office:value="613800" calcext:value-type="float">
            <text:p><text:s/>613,800 </text:p>
          </table:table-cell>
          <table:table-cell table:style-name="ce114" office:value-type="float" office:value="567257" calcext:value-type="float">
            <text:p><text:s/>567,257 </text:p>
          </table:table-cell>
          <table:table-cell table:style-name="ce114" table:formula="of:=[.F19]-[.G19]" office:value-type="float" office:value="46543" calcext:value-type="float">
            <text:p><text:s/>46,543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桃園市</text:p>
          </table:table-cell>
          <table:table-cell table:style-name="ce114" table:formula="of:=[$七月.F20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0]+[.D20]-[.E20]" office:value-type="float" office:value="0" calcext:value-type="float">
            <text:p><text:s/>- </text:p>
          </table:table-cell>
          <table:table-cell table:style-name="ce114" office:value-type="float" office:value="120254" calcext:value-type="float">
            <text:p><text:s/>120,25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壢市</text:p>
          </table:table-cell>
          <table:table-cell table:style-name="ce114" table:formula="of:=[$七月.F21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1]+[.D21]-[.E21]" office:value-type="float" office:value="0" calcext:value-type="float">
            <text:p><text:s/>- </text:p>
          </table:table-cell>
          <table:table-cell table:style-name="ce114" office:value-type="float" office:value="107665" calcext:value-type="float">
            <text:p><text:s/>107,66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楊梅鎮</text:p>
          </table:table-cell>
          <table:table-cell table:style-name="ce114" table:formula="of:=[$七月.F22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2]+[.D22]-[.E22]" office:value-type="float" office:value="0" calcext:value-type="float">
            <text:p><text:s/>- </text:p>
          </table:table-cell>
          <table:table-cell table:style-name="ce114" office:value-type="float" office:value="40131" calcext:value-type="float">
            <text:p><text:s/>40,13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新竹市</text:p>
          </table:table-cell>
          <table:table-cell table:style-name="ce73" office:value-type="string" calcext:value-type="string">
            <text:p>新竹市</text:p>
          </table:table-cell>
          <table:table-cell table:style-name="ce114" table:formula="of:=[$七月.F23]" office:value-type="float" office:value="130859" calcext:value-type="float">
            <text:p><text:s/>130,859 </text:p>
          </table:table-cell>
          <table:table-cell table:style-name="ce114" office:value-type="float" office:value="107" calcext:value-type="float">
            <text:p><text:s/>10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23]+[.D23]-[.E23]" office:value-type="float" office:value="130966" calcext:value-type="float">
            <text:p><text:s/>130,966 </text:p>
          </table:table-cell>
          <table:table-cell table:style-name="ce114" office:value-type="float" office:value="122433" calcext:value-type="float">
            <text:p><text:s/>122,433 </text:p>
          </table:table-cell>
          <table:table-cell table:style-name="ce114" table:formula="of:=[.F23]-[.G23]" office:value-type="float" office:value="8533" calcext:value-type="float">
            <text:p><text:s/>8,533 </text:p>
          </table:table-cell>
          <table:table-cell table:number-columns-repeated="1016"/>
        </table:table-row>
        <table:table-row table:style-name="ro3">
          <table:table-cell table:number-columns-repeated="2" table:style-name="ce73" office:value-type="string" calcext:value-type="string">
            <text:p>新竹縣</text:p>
          </table:table-cell>
          <table:table-cell table:style-name="ce114" table:formula="of:=[$七月.F24]" office:value-type="float" office:value="126460" calcext:value-type="float">
            <text:p><text:s/>126,460 </text:p>
          </table:table-cell>
          <table:table-cell table:style-name="ce114" office:value-type="float" office:value="229" calcext:value-type="float">
            <text:p><text:s/>229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24]+[.D24]-[.E24]" office:value-type="float" office:value="126687" calcext:value-type="float">
            <text:p><text:s/>126,687 </text:p>
          </table:table-cell>
          <table:table-cell table:style-name="ce114" office:value-type="float" office:value="130202" calcext:value-type="float">
            <text:p><text:s/>130,202 </text:p>
          </table:table-cell>
          <table:table-cell table:style-name="ce114" table:formula="of:=[.F24]-[.G24]" office:value-type="float" office:value="-3515" calcext:value-type="float">
            <text:p>-3,515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苗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七月.F25]" office:value-type="float" office:value="148502" calcext:value-type="float">
            <text:p><text:s/>148,502 </text:p>
          </table:table-cell>
          <table:table-cell table:style-name="ce114" office:value-type="float" office:value="36" calcext:value-type="float">
            <text:p><text:s/>3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25]+[.D25]-[.E25]" office:value-type="float" office:value="148538" calcext:value-type="float">
            <text:p><text:s/>148,538 </text:p>
          </table:table-cell>
          <table:table-cell table:style-name="ce114" office:value-type="float" office:value="155041" calcext:value-type="float">
            <text:p><text:s/>155,041 </text:p>
          </table:table-cell>
          <table:table-cell table:style-name="ce114" table:formula="of:=[.F25]-[.G25]" office:value-type="float" office:value="-6503" calcext:value-type="float">
            <text:p>-6,503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苗栗市</text:p>
          </table:table-cell>
          <table:table-cell table:style-name="ce114" table:formula="of:=[$七月.F26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6]+[.D26]-[.E26]" office:value-type="float" office:value="0" calcext:value-type="float">
            <text:p><text:s/>- </text:p>
          </table:table-cell>
          <table:table-cell table:style-name="ce114" office:value-type="float" office:value="26849" calcext:value-type="float">
            <text:p><text:s/>26,84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中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七月.F27]" office:value-type="float" office:value="403741" calcext:value-type="float">
            <text:p><text:s/>403,741 </text:p>
          </table:table-cell>
          <table:table-cell table:style-name="ce114" office:value-type="float" office:value="401" calcext:value-type="float">
            <text:p><text:s/>401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27]+[.D27]-[.E27]" office:value-type="float" office:value="404141" calcext:value-type="float">
            <text:p><text:s/>404,141 </text:p>
          </table:table-cell>
          <table:table-cell table:style-name="ce114" office:value-type="float" office:value="337693" calcext:value-type="float">
            <text:p><text:s/>337,693 </text:p>
          </table:table-cell>
          <table:table-cell table:style-name="ce114" table:formula="of:=[.F27]-[.G27]" office:value-type="float" office:value="66448" calcext:value-type="float">
            <text:p><text:s/>66,448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屯區</text:p>
          </table:table-cell>
          <table:table-cell table:style-name="ce114" table:formula="of:=[$七月.F28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8]+[.D28]-[.E28]" office:value-type="float" office:value="0" calcext:value-type="float">
            <text:p><text:s/>- </text:p>
          </table:table-cell>
          <table:table-cell table:style-name="ce114" office:value-type="float" office:value="73313" calcext:value-type="float">
            <text:p><text:s/>73,31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114" table:formula="of:=[$七月.F29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9]+[.D29]-[.E29]" office:value-type="float" office:value="0" calcext:value-type="float">
            <text:p><text:s/>- </text:p>
          </table:table-cell>
          <table:table-cell table:style-name="ce114" office:value-type="float" office:value="8193" calcext:value-type="float">
            <text:p><text:s/>8,19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屯區</text:p>
          </table:table-cell>
          <table:table-cell table:style-name="ce114" table:formula="of:=[$七月.F30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0]+[.D30]-[.E30]" office:value-type="float" office:value="0" calcext:value-type="float">
            <text:p><text:s/>- </text:p>
          </table:table-cell>
          <table:table-cell table:style-name="ce114" office:value-type="float" office:value="44754" calcext:value-type="float">
            <text:p><text:s/>44,75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中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七月.F31]" office:value-type="float" office:value="426271" calcext:value-type="float">
            <text:p><text:s/>426,271 </text:p>
          </table:table-cell>
          <table:table-cell table:style-name="ce53" office:value-type="float" office:value="509" calcext:value-type="float">
            <text:p><text:s/>50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1]+[.D31]-[.E31]" office:value-type="float" office:value="426780" calcext:value-type="float">
            <text:p><text:s/>426,780 </text:p>
          </table:table-cell>
          <table:table-cell table:style-name="ce114" office:value-type="float" office:value="420926" calcext:value-type="float">
            <text:p><text:s/>420,926 </text:p>
          </table:table-cell>
          <table:table-cell table:style-name="ce114" table:formula="of:=[.F31]-[.G31]" office:value-type="float" office:value="5854" calcext:value-type="float">
            <text:p><text:s/>5,854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豐原市</text:p>
          </table:table-cell>
          <table:table-cell table:style-name="ce114" table:formula="of:=[$七月.F32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2]+[.D32]-[.E32]" office:value-type="float" office:value="0" calcext:value-type="float">
            <text:p><text:s/>- </text:p>
          </table:table-cell>
          <table:table-cell table:style-name="ce114" office:value-type="float" office:value="44852" calcext:value-type="float">
            <text:p><text:s/>44,85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彰化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七月.F33]" office:value-type="float" office:value="361852" calcext:value-type="float">
            <text:p><text:s/>361,852 </text:p>
          </table:table-cell>
          <table:table-cell table:style-name="ce114" office:value-type="float" office:value="82" calcext:value-type="float">
            <text:p><text:s/>8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3]+[.D33]-[.E33]" office:value-type="float" office:value="361934" calcext:value-type="float">
            <text:p><text:s/>361,934 </text:p>
          </table:table-cell>
          <table:table-cell table:style-name="ce114" office:value-type="float" office:value="335441" calcext:value-type="float">
            <text:p><text:s/>335,441 </text:p>
          </table:table-cell>
          <table:table-cell table:style-name="ce114" table:formula="of:=[.F33]-[.G33]" office:value-type="float" office:value="26493" calcext:value-type="float">
            <text:p><text:s/>26,493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彰化市</text:p>
          </table:table-cell>
          <table:table-cell table:style-name="ce114" table:formula="of:=[$七月.F34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4]+[.D34]-[.E34]" office:value-type="float" office:value="0" calcext:value-type="float">
            <text:p><text:s/>- </text:p>
          </table:table-cell>
          <table:table-cell table:style-name="ce114" office:value-type="float" office:value="65465" calcext:value-type="float">
            <text:p><text:s/>65,46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南投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七月.F35]" office:value-type="float" office:value="150877" calcext:value-type="float">
            <text:p><text:s/>150,877 </text:p>
          </table:table-cell>
          <table:table-cell table:style-name="ce114" office:value-type="float" office:value="54" calcext:value-type="float">
            <text:p><text:s/>54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35]+[.D35]-[.E35]" office:value-type="float" office:value="150930" calcext:value-type="float">
            <text:p><text:s/>150,930 </text:p>
          </table:table-cell>
          <table:table-cell table:style-name="ce114" office:value-type="float" office:value="158598" calcext:value-type="float">
            <text:p><text:s/>158,598 </text:p>
          </table:table-cell>
          <table:table-cell table:style-name="ce114" table:formula="of:=[.F35]-[.G35]" office:value-type="float" office:value="-7668" calcext:value-type="float">
            <text:p>-7,668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投市</text:p>
          </table:table-cell>
          <table:table-cell table:style-name="ce114" table:formula="of:=[$七月.F36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6]+[.D36]-[.E36]" office:value-type="float" office:value="0" calcext:value-type="float">
            <text:p><text:s/>- </text:p>
          </table:table-cell>
          <table:table-cell table:style-name="ce114" office:value-type="float" office:value="30981" calcext:value-type="float">
            <text:p><text:s/>30,98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雲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七月.F37]" office:value-type="float" office:value="188815" calcext:value-type="float">
            <text:p><text:s/>188,815 </text:p>
          </table:table-cell>
          <table:table-cell table:style-name="ce114" office:value-type="float" office:value="65" calcext:value-type="float">
            <text:p><text:s/>6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7]+[.D37]-[.E37]" office:value-type="float" office:value="188880" calcext:value-type="float">
            <text:p><text:s/>188,880 </text:p>
          </table:table-cell>
          <table:table-cell table:style-name="ce114" office:value-type="float" office:value="209666" calcext:value-type="float">
            <text:p><text:s/>209,666 </text:p>
          </table:table-cell>
          <table:table-cell table:style-name="ce114" table:formula="of:=[.F37]-[.G37]" office:value-type="float" office:value="-20786" calcext:value-type="float">
            <text:p>-20,786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斗六市</text:p>
          </table:table-cell>
          <table:table-cell table:style-name="ce114" table:formula="of:=[$七月.F38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8]+[.D38]-[.E38]" office:value-type="float" office:value="0" calcext:value-type="float">
            <text:p><text:s/>- </text:p>
          </table:table-cell>
          <table:table-cell table:style-name="ce114" office:value-type="float" office:value="30462" calcext:value-type="float">
            <text:p><text:s/>30,46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number-columns-repeated="2" table:style-name="ce73" office:value-type="string" calcext:value-type="string">
            <text:p>嘉義市</text:p>
          </table:table-cell>
          <table:table-cell table:style-name="ce114" table:formula="of:=[$七月.F39]" office:value-type="float" office:value="92428" calcext:value-type="float">
            <text:p><text:s/>92,428 </text:p>
          </table:table-cell>
          <table:table-cell table:style-name="ce114" office:value-type="float" office:value="97" calcext:value-type="float">
            <text:p><text:s/>97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39]+[.D39]-[.E39]" office:value-type="float" office:value="92523" calcext:value-type="float">
            <text:p><text:s/>92,523 </text:p>
          </table:table-cell>
          <table:table-cell table:style-name="ce114" office:value-type="float" office:value="85760" calcext:value-type="float">
            <text:p><text:s/>85,760 </text:p>
          </table:table-cell>
          <table:table-cell table:style-name="ce114" table:formula="of:=[.F39]-[.G39]" office:value-type="float" office:value="6763" calcext:value-type="float">
            <text:p><text:s/>6,763 </text:p>
          </table:table-cell>
          <table:table-cell table:number-columns-repeated="1016"/>
        </table:table-row>
        <table:table-row table:style-name="ro3">
          <table:table-cell table:style-name="ce73" office:value-type="string" calcext:value-type="string">
            <text:p>嘉義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七月.F40]" office:value-type="float" office:value="155125" calcext:value-type="float">
            <text:p><text:s/>155,125 </text:p>
          </table:table-cell>
          <table:table-cell table:style-name="ce114" office:value-type="float" office:value="157" calcext:value-type="float">
            <text:p><text:s/>157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40]+[.D40]-[.E40]" office:value-type="float" office:value="155280" calcext:value-type="float">
            <text:p><text:s/>155,280 </text:p>
          </table:table-cell>
          <table:table-cell table:style-name="ce114" office:value-type="float" office:value="161932" calcext:value-type="float">
            <text:p><text:s/>161,932 </text:p>
          </table:table-cell>
          <table:table-cell table:style-name="ce114" table:formula="of:=[.F40]-[.G40]" office:value-type="float" office:value="-6652" calcext:value-type="float">
            <text:p>-6,652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南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七月.F41]" office:value-type="float" office:value="254719" calcext:value-type="float">
            <text:p><text:s/>254,719 </text:p>
          </table:table-cell>
          <table:table-cell table:style-name="ce114" office:value-type="float" office:value="270" calcext:value-type="float">
            <text:p><text:s/>270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41]+[.D41]-[.E41]" office:value-type="float" office:value="254987" calcext:value-type="float">
            <text:p><text:s/>254,987 </text:p>
          </table:table-cell>
          <table:table-cell table:style-name="ce114" office:value-type="float" office:value="246037" calcext:value-type="float">
            <text:p><text:s/>246,037 </text:p>
          </table:table-cell>
          <table:table-cell table:style-name="ce114" table:formula="of:=[.F41]-[.G41]" office:value-type="float" office:value="8950" calcext:value-type="float">
            <text:p><text:s/>8,950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區</text:p>
          </table:table-cell>
          <table:table-cell table:style-name="ce114" table:formula="of:=[$七月.F42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2]+[.D42]-[.E42]" office:value-type="float" office:value="0" calcext:value-type="float">
            <text:p><text:s/>- </text:p>
          </table:table-cell>
          <table:table-cell table:style-name="ce114" office:value-type="float" office:value="42120" calcext:value-type="float">
            <text:p><text:s/>42,12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114" table:formula="of:=[$七月.F43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3]+[.D43]-[.E43]" office:value-type="float" office:value="0" calcext:value-type="float">
            <text:p><text:s/>- </text:p>
          </table:table-cell>
          <table:table-cell table:style-name="ce114" office:value-type="float" office:value="29723" calcext:value-type="float">
            <text:p><text:s/>29,72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南區</text:p>
          </table:table-cell>
          <table:table-cell table:style-name="ce114" table:formula="of:=[$七月.F44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4]+[.D44]-[.E44]" office:value-type="float" office:value="0" calcext:value-type="float">
            <text:p><text:s/>- </text:p>
          </table:table-cell>
          <table:table-cell table:style-name="ce114" office:value-type="float" office:value="41834" calcext:value-type="float">
            <text:p><text:s/>41,83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東區</text:p>
          </table:table-cell>
          <table:table-cell table:style-name="ce114" table:formula="of:=[$七月.F45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5]+[.D45]-[.E45]" office:value-type="float" office:value="0" calcext:value-type="float">
            <text:p><text:s/>- </text:p>
          </table:table-cell>
          <table:table-cell table:style-name="ce114" office:value-type="float" office:value="65727" calcext:value-type="float">
            <text:p><text:s/>65,72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安平區</text:p>
          </table:table-cell>
          <table:table-cell table:style-name="ce114" table:formula="of:=[$七月.F46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6]+[.D46]-[.E46]" office:value-type="float" office:value="0" calcext:value-type="float">
            <text:p><text:s/>- </text:p>
          </table:table-cell>
          <table:table-cell table:style-name="ce114" office:value-type="float" office:value="19246" calcext:value-type="float">
            <text:p><text:s/>19,24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安南區</text:p>
          </table:table-cell>
          <table:table-cell table:style-name="ce114" table:formula="of:=[$七月.F47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7]+[.D47]-[.E47]" office:value-type="float" office:value="0" calcext:value-type="float">
            <text:p><text:s/>- </text:p>
          </table:table-cell>
          <table:table-cell table:style-name="ce114" office:value-type="float" office:value="47387" calcext:value-type="float">
            <text:p><text:s/>47,38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七月.F48]" office:value-type="float" office:value="325380" calcext:value-type="float">
            <text:p><text:s/>325,380 </text:p>
          </table:table-cell>
          <table:table-cell table:style-name="ce53" office:value-type="float" office:value="125" calcext:value-type="float">
            <text:p><text:s/>125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48]+[.D48]-[.E48]" office:value-type="float" office:value="325504" calcext:value-type="float">
            <text:p><text:s/>325,504 </text:p>
          </table:table-cell>
          <table:table-cell table:style-name="ce114" office:value-type="float" office:value="339663" calcext:value-type="float">
            <text:p><text:s/>339,663 </text:p>
          </table:table-cell>
          <table:table-cell table:style-name="ce114" table:formula="of:=[.F48]-[.G48]" office:value-type="float" office:value="-14159" calcext:value-type="float">
            <text:p>-14,159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新營市</text:p>
          </table:table-cell>
          <table:table-cell table:style-name="ce114" table:formula="of:=[$七月.F49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9]+[.D49]-[.E49]" office:value-type="float" office:value="0" calcext:value-type="float">
            <text:p><text:s/>- </text:p>
          </table:table-cell>
          <table:table-cell table:style-name="ce114" office:value-type="float" office:value="24885" calcext:value-type="float">
            <text:p><text:s/>24,88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永康市</text:p>
          </table:table-cell>
          <table:table-cell table:style-name="ce114" table:formula="of:=[$七月.F50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0]+[.D50]-[.E50]" office:value-type="float" office:value="0" calcext:value-type="float">
            <text:p><text:s/>- </text:p>
          </table:table-cell>
          <table:table-cell table:style-name="ce114" office:value-type="float" office:value="66142" calcext:value-type="float">
            <text:p><text:s/>66,14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高雄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七月.F51]" office:value-type="float" office:value="373500" calcext:value-type="float">
            <text:p><text:s/>373,500 </text:p>
          </table:table-cell>
          <table:table-cell table:style-name="ce114" office:value-type="float" office:value="390" calcext:value-type="float">
            <text:p><text:s/>390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51]+[.D51]-[.E51]" office:value-type="float" office:value="373889" calcext:value-type="float">
            <text:p><text:s/>373,889 </text:p>
          </table:table-cell>
          <table:table-cell table:style-name="ce114" office:value-type="float" office:value="396866" calcext:value-type="float">
            <text:p><text:s/>396,866 </text:p>
          </table:table-cell>
          <table:table-cell table:style-name="ce114" table:formula="of:=[.F51]-[.G51]" office:value-type="float" office:value="-22977" calcext:value-type="float">
            <text:p>-22,977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鳳山市</text:p>
          </table:table-cell>
          <table:table-cell table:style-name="ce114" table:formula="of:=[$七月.F52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2]+[.D52]-[.E52]" office:value-type="float" office:value="0" calcext:value-type="float">
            <text:p><text:s/>- </text:p>
          </table:table-cell>
          <table:table-cell table:style-name="ce114" office:value-type="float" office:value="115400" calcext:value-type="float">
            <text:p><text:s/>115,40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4"/>
          <table:table-cell table:style-name="ce73" office:value-type="string" calcext:value-type="string">
            <text:p>岡山鎮</text:p>
          </table:table-cell>
          <table:table-cell table:style-name="ce114" table:formula="of:=[$七月.F53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3]+[.D53]-[.E53]" office:value-type="float" office:value="0" calcext:value-type="float">
            <text:p><text:s/>- </text:p>
          </table:table-cell>
          <table:table-cell table:style-name="ce114" office:value-type="float" office:value="30727" calcext:value-type="float">
            <text:p><text:s/>30,72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屏東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七月.F54]" office:value-type="float" office:value="254583" calcext:value-type="float">
            <text:p><text:s/>254,583 </text:p>
          </table:table-cell>
          <table:table-cell table:style-name="ce53" office:value-type="float" office:value="158" calcext:value-type="float">
            <text:p><text:s/>158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4" table:formula="of:=[.C54]+[.D54]-[.E54]" office:value-type="float" office:value="254733" calcext:value-type="float">
            <text:p><text:s/>254,733 </text:p>
          </table:table-cell>
          <table:table-cell table:style-name="ce114" office:value-type="float" office:value="259008" calcext:value-type="float">
            <text:p><text:s/>259,008 </text:p>
          </table:table-cell>
          <table:table-cell table:style-name="ce114" table:formula="of:=[.F54]-[.G54]" office:value-type="float" office:value="-4275" calcext:value-type="float">
            <text:p>-4,275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屏東市</text:p>
          </table:table-cell>
          <table:table-cell table:style-name="ce114" table:formula="of:=[$七月.F55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5]+[.D55]-[.E55]" office:value-type="float" office:value="0" calcext:value-type="float">
            <text:p><text:s/>- </text:p>
          </table:table-cell>
          <table:table-cell table:style-name="ce114" office:value-type="float" office:value="68170" calcext:value-type="float">
            <text:p><text:s/>68,17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宜蘭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七月.F56]" office:value-type="float" office:value="141868" calcext:value-type="float">
            <text:p><text:s/>141,868 </text:p>
          </table:table-cell>
          <table:table-cell table:style-name="ce114" office:value-type="float" office:value="13" calcext:value-type="float">
            <text:p><text:s/>13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56]+[.D56]-[.E56]" office:value-type="float" office:value="141879" calcext:value-type="float">
            <text:p><text:s/>141,879 </text:p>
          </table:table-cell>
          <table:table-cell table:style-name="ce114" office:value-type="float" office:value="140055" calcext:value-type="float">
            <text:p><text:s/>140,055 </text:p>
          </table:table-cell>
          <table:table-cell table:style-name="ce114" table:formula="of:=[.F56]-[.G56]" office:value-type="float" office:value="1824" calcext:value-type="float">
            <text:p><text:s/>1,824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宜蘭市</text:p>
          </table:table-cell>
          <table:table-cell table:style-name="ce114" table:formula="of:=[$七月.F57]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29951" calcext:value-type="float">
            <text:p><text:s/>29,95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花蓮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七月.F58]" office:value-type="float" office:value="113871" calcext:value-type="float">
            <text:p><text:s/>113,871 </text:p>
          </table:table-cell>
          <table:table-cell table:style-name="ce114" office:value-type="float" office:value="45" calcext:value-type="float">
            <text:p><text:s/>4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58]+[.D58]-[.E58]" office:value-type="float" office:value="113916" calcext:value-type="float">
            <text:p><text:s/>113,916 </text:p>
          </table:table-cell>
          <table:table-cell table:style-name="ce114" office:value-type="float" office:value="112370" calcext:value-type="float">
            <text:p><text:s/>112,370 </text:p>
          </table:table-cell>
          <table:table-cell table:style-name="ce114" table:formula="of:=[.F58]-[.G58]" office:value-type="float" office:value="1546" calcext:value-type="float">
            <text:p><text:s/>1,546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花蓮市</text:p>
          </table:table-cell>
          <table:table-cell table:style-name="ce114" table:formula="of:=[$七月.F59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9]+[.D59]-[.E59]" office:value-type="float" office:value="0" calcext:value-type="float">
            <text:p><text:s/>- </text:p>
          </table:table-cell>
          <table:table-cell table:style-name="ce114" office:value-type="float" office:value="37062" calcext:value-type="float">
            <text:p><text:s/>37,06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東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七月.F60]" office:value-type="float" office:value="69349" calcext:value-type="float">
            <text:p><text:s/>69,349 </text:p>
          </table:table-cell>
          <table:table-cell table:style-name="ce114" office:value-type="float" office:value="46" calcext:value-type="float">
            <text:p><text:s/>46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table:formula="of:=[.C60]+[.D60]-[.E60]" office:value-type="float" office:value="69392" calcext:value-type="float">
            <text:p><text:s/>69,392 </text:p>
          </table:table-cell>
          <table:table-cell table:style-name="ce114" office:value-type="float" office:value="76199" calcext:value-type="float">
            <text:p><text:s/>76,199 </text:p>
          </table:table-cell>
          <table:table-cell table:style-name="ce114" table:formula="of:=[.F60]-[.G60]" office:value-type="float" office:value="-6807" calcext:value-type="float">
            <text:p>-6,807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台東市</text:p>
          </table:table-cell>
          <table:table-cell table:style-name="ce114" table:formula="of:=[$七月.F61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61]+[.D61]-[.E61]" office:value-type="float" office:value="0" calcext:value-type="float">
            <text:p><text:s/>- </text:p>
          </table:table-cell>
          <table:table-cell table:style-name="ce114" office:value-type="float" office:value="35962" calcext:value-type="float">
            <text:p><text:s/>35,96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澎湖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七月.F62]" office:value-type="float" office:value="26297" calcext:value-type="float">
            <text:p><text:s/>26,297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62]+[.D62]-[.E62]" office:value-type="float" office:value="26299" calcext:value-type="float">
            <text:p><text:s/>26,299 </text:p>
          </table:table-cell>
          <table:table-cell table:style-name="ce114" office:value-type="float" office:value="29149" calcext:value-type="float">
            <text:p><text:s/>29,149 </text:p>
          </table:table-cell>
          <table:table-cell table:style-name="ce114" table:formula="of:=[.F62]-[.G62]" office:value-type="float" office:value="-2850" calcext:value-type="float">
            <text:p>-2,850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馬公市</text:p>
          </table:table-cell>
          <table:table-cell table:style-name="ce114" table:formula="of:=[$七月.F63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63]+[.D63]-[.E63]" office:value-type="float" office:value="0" calcext:value-type="float">
            <text:p><text:s/>- </text:p>
          </table:table-cell>
          <table:table-cell table:style-name="ce114" office:value-type="float" office:value="17015" calcext:value-type="float">
            <text:p><text:s/>17,015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 table:number-columns-repeated="3"/>
          <table:table-cell table:number-columns-repeated="1012"/>
        </table:table-row>
        <table:table-row table:style-name="ro3">
          <table:table-cell table:style-name="ce68" office:value-type="string" calcext:value-type="string">
            <text:p>台北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七月.F64]" office:value-type="float" office:value="840456" calcext:value-type="float">
            <text:p><text:s/>840,456 </text:p>
          </table:table-cell>
          <table:table-cell table:style-name="ce114" office:value-type="float" office:value="12" calcext:value-type="float">
            <text:p><text:s/>12 </text:p>
          </table:table-cell>
          <table:table-cell table:style-name="ce114" office:value-type="float" office:value="72" calcext:value-type="float">
            <text:p><text:s/>72 </text:p>
          </table:table-cell>
          <table:table-cell table:style-name="ce114" table:formula="of:=[.C64]+[.D64]-[.E64]" office:value-type="float" office:value="840396" calcext:value-type="float">
            <text:p><text:s/>840,396 </text:p>
          </table:table-cell>
          <table:table-cell table:style-name="ce114" office:value-type="float" office:value="921133" calcext:value-type="float">
            <text:p><text:s/>921,133 </text:p>
          </table:table-cell>
          <table:table-cell table:style-name="ce114" table:formula="of:=[.F64]-[.G64]" office:value-type="float" office:value="-80737" calcext:value-type="float">
            <text:p>-80,737 </text:p>
          </table:table-cell>
          <table:table-cell/>
          <table:table-cell table:style-name="ce91" table:number-columns-repeated="3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松山區</text:p>
          </table:table-cell>
          <table:table-cell table:style-name="ce114" table:formula="of:=[$七月.F65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65]+[.D65]-[.E65]" office:value-type="float" office:value="0" calcext:value-type="float">
            <text:p><text:s/>- </text:p>
          </table:table-cell>
          <table:table-cell table:style-name="ce114" office:value-type="float" office:value="73623" calcext:value-type="float">
            <text:p><text:s/>73,623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信義區</text:p>
          </table:table-cell>
          <table:table-cell table:style-name="ce114" table:formula="of:=[$七月.F66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66]+[.D66]-[.E66]" office:value-type="float" office:value="0" calcext:value-type="float">
            <text:p><text:s/>- </text:p>
          </table:table-cell>
          <table:table-cell table:style-name="ce114" office:value-type="float" office:value="83821" calcext:value-type="float">
            <text:p><text:s/>83,821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大安區</text:p>
          </table:table-cell>
          <table:table-cell table:style-name="ce114" table:formula="of:=[$七月.F67]" office:value-type="float" office:value="0" calcext:value-type="float">
            <text:p><text:s/>-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14" office:value-type="float" office:value="36" calcext:value-type="float">
            <text:p><text:s/>3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12198" calcext:value-type="float">
            <text:p><text:s/>112,198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114" table:formula="of:=[$七月.F68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68]+[.D68]-[.E68]" office:value-type="float" office:value="0" calcext:value-type="float">
            <text:p><text:s/>- </text:p>
          </table:table-cell>
          <table:table-cell table:style-name="ce114" office:value-type="float" office:value="83735" calcext:value-type="float">
            <text:p><text:s/>83,735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114" table:formula="of:=[$七月.F69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58891" calcext:value-type="float">
            <text:p><text:s/>58,891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大同區</text:p>
          </table:table-cell>
          <table:table-cell table:style-name="ce114" table:formula="of:=[$七月.F70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70]+[.D70]-[.E70]" office:value-type="float" office:value="0" calcext:value-type="float">
            <text:p><text:s/>- </text:p>
          </table:table-cell>
          <table:table-cell table:style-name="ce114" office:value-type="float" office:value="44558" calcext:value-type="float">
            <text:p><text:s/>44,558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萬華區</text:p>
          </table:table-cell>
          <table:table-cell table:style-name="ce114" table:formula="of:=[$七月.F71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71]+[.D71]-[.E71]" office:value-type="float" office:value="0" calcext:value-type="float">
            <text:p><text:s/>- </text:p>
          </table:table-cell>
          <table:table-cell table:style-name="ce114" office:value-type="float" office:value="71412" calcext:value-type="float">
            <text:p><text:s/>71,412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文山區</text:p>
          </table:table-cell>
          <table:table-cell table:style-name="ce114" table:formula="of:=[$七月.F72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0" calcext:value-type="float">
            <text:p><text:s/>3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90552" calcext:value-type="float">
            <text:p><text:s/>90,552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南港區</text:p>
          </table:table-cell>
          <table:table-cell table:style-name="ce114" table:formula="of:=[$七月.F73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73]+[.D73]-[.E73]" office:value-type="float" office:value="0" calcext:value-type="float">
            <text:p><text:s/>- </text:p>
          </table:table-cell>
          <table:table-cell table:style-name="ce114" office:value-type="float" office:value="37867" calcext:value-type="float">
            <text:p><text:s/>37,86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內湖區</text:p>
          </table:table-cell>
          <table:table-cell table:style-name="ce114" table:formula="of:=[$七月.F74]" office:value-type="float" office:value="0" calcext:value-type="float">
            <text:p><text:s/>-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87014" calcext:value-type="float">
            <text:p><text:s/>87,014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士林區</text:p>
          </table:table-cell>
          <table:table-cell table:style-name="ce114" table:formula="of:=[$七月.F75]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94527" calcext:value-type="float">
            <text:p><text:s/>94,52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北投區</text:p>
          </table:table-cell>
          <table:table-cell table:style-name="ce114" table:formula="of:=[$七月.F76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76]+[.D76]-[.E76]" office:value-type="float" office:value="0" calcext:value-type="float">
            <text:p><text:s/>- </text:p>
          </table:table-cell>
          <table:table-cell table:style-name="ce114" office:value-type="float" office:value="82935" calcext:value-type="float">
            <text:p><text:s/>82,935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8" office:value-type="string" calcext:value-type="string">
            <text:p>高雄市</text:p>
          </table:table-cell>
          <table:table-cell table:style-name="ce83" office:value-type="string" calcext:value-type="string">
            <text:p>全市小計</text:p>
          </table:table-cell>
          <table:table-cell table:style-name="ce114" table:formula="of:=[$七月.F77]" office:value-type="float" office:value="515389" calcext:value-type="float">
            <text:p><text:s/>515,389 </text:p>
          </table:table-cell>
          <table:table-cell table:style-name="ce114" office:value-type="float" office:value="350" calcext:value-type="float">
            <text:p><text:s/>350 </text:p>
          </table:table-cell>
          <table:table-cell table:style-name="ce114" office:value-type="float" office:value="9" calcext:value-type="float">
            <text:p><text:s/>9 </text:p>
          </table:table-cell>
          <table:table-cell table:style-name="ce114" table:formula="of:=[.C77]+[.D77]-[.E77]" office:value-type="float" office:value="515730" calcext:value-type="float">
            <text:p><text:s/>515,730 </text:p>
          </table:table-cell>
          <table:table-cell table:style-name="ce114" office:value-type="float" office:value="534126" calcext:value-type="float">
            <text:p><text:s/>534,126 </text:p>
          </table:table-cell>
          <table:table-cell table:style-name="ce114" table:formula="of:=[.F77]-[.G77]" office:value-type="float" office:value="-18396" calcext:value-type="float">
            <text:p>-18,396 </text:p>
          </table:table-cell>
          <table:table-cell/>
          <table:table-cell table:style-name="ce91"/>
          <table:table-cell table:style-name="ce47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83" office:value-type="string" calcext:value-type="string">
            <text:p>鹽埕區</text:p>
          </table:table-cell>
          <table:table-cell table:style-name="ce114" table:formula="of:=[$七月.F78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78]+[.D78]-[.E78]" office:value-type="float" office:value="0" calcext:value-type="float">
            <text:p><text:s/>- </text:p>
          </table:table-cell>
          <table:table-cell table:style-name="ce114" office:value-type="float" office:value="11252" calcext:value-type="float">
            <text:p><text:s/>11,252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 table:number-columns-repeated="3"/>
          <table:table-cell table:number-columns-repeated="1012"/>
        </table:table-row>
        <table:table-row table:style-name="ro3">
          <table:table-cell table:style-name="ce69"/>
          <table:table-cell table:style-name="ce83" office:value-type="string" calcext:value-type="string">
            <text:p>鼓山區</text:p>
          </table:table-cell>
          <table:table-cell table:style-name="ce114" table:formula="of:=[$七月.F79]" office:value-type="float" office:value="0" calcext:value-type="float">
            <text:p><text:s/>- </text:p>
          </table:table-cell>
          <table:table-cell table:style-name="ce114" office:value-type="float" office:value="85" calcext:value-type="float">
            <text:p><text:s/>85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38788" calcext:value-type="float">
            <text:p><text:s/>38,788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 table:number-columns-repeated="3"/>
          <table:table-cell table:number-columns-repeated="1012"/>
        </table:table-row>
        <table:table-row table:style-name="ro3">
          <table:table-cell table:style-name="ce69"/>
          <table:table-cell table:style-name="ce83" office:value-type="string" calcext:value-type="string">
            <text:p>左營區</text:p>
          </table:table-cell>
          <table:table-cell table:style-name="ce114" table:formula="of:=[$七月.F80]" office:value-type="float" office:value="0" calcext:value-type="float">
            <text:p><text:s/>- </text:p>
          </table:table-cell>
          <table:table-cell table:style-name="ce114" office:value-type="float" office:value="29" calcext:value-type="float">
            <text:p><text:s/>29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65702" calcext:value-type="float">
            <text:p><text:s/>65,70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楠梓區</text:p>
          </table:table-cell>
          <table:table-cell table:style-name="ce114" table:formula="of:=[$七月.F81]" office:value-type="float" office:value="0" calcext:value-type="float">
            <text:p><text:s/>- </text:p>
          </table:table-cell>
          <table:table-cell table:style-name="ce114" office:value-type="float" office:value="129" calcext:value-type="float">
            <text:p><text:s/>129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53334" calcext:value-type="float">
            <text:p><text:s/>53,33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三民區</text:p>
          </table:table-cell>
          <table:table-cell table:style-name="ce114" table:formula="of:=[$七月.F82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2923" calcext:value-type="float">
            <text:p><text:s/>122,92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新興區</text:p>
          </table:table-cell>
          <table:table-cell table:style-name="ce114" table:formula="of:=[$七月.F83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22704" calcext:value-type="float">
            <text:p><text:s/>22,70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金區</text:p>
          </table:table-cell>
          <table:table-cell table:style-name="ce114" table:formula="of:=[$七月.F84]" office:value-type="float" office:value="0" calcext:value-type="float">
            <text:p><text:s/>- </text:p>
          </table:table-cell>
          <table:table-cell table:style-name="ce114" office:value-type="float" office:value="36" calcext:value-type="float">
            <text:p><text:s/>36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154" calcext:value-type="float">
            <text:p><text:s/>12,15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苓雅區</text:p>
          </table:table-cell>
          <table:table-cell table:style-name="ce114" table:formula="of:=[$七月.F85]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68721" calcext:value-type="float">
            <text:p><text:s/>68,72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鎮區</text:p>
          </table:table-cell>
          <table:table-cell table:style-name="ce114" table:formula="of:=[$七月.F86]" office:value-type="float" office:value="0" calcext:value-type="float">
            <text:p><text:s/>- </text:p>
          </table:table-cell>
          <table:table-cell table:style-name="ce114" office:value-type="float" office:value="45" calcext:value-type="float">
            <text:p><text:s/>45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70017" calcext:value-type="float">
            <text:p><text:s/>70,01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旗津區</text:p>
          </table:table-cell>
          <table:table-cell table:style-name="ce114" table:formula="of:=[$七月.F87]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0740" calcext:value-type="float">
            <text:p><text:s/>10,74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83" office:value-type="string" calcext:value-type="string">
            <text:p>小港區</text:p>
          </table:table-cell>
          <table:table-cell table:style-name="ce114" table:formula="of:=[$七月.F88]" office:value-type="float" office:value="0" calcext:value-type="float">
            <text:p><text:s/>- </text:p>
          </table:table-cell>
          <table:table-cell table:style-name="ce114" office:value-type="float" office:value="24" calcext:value-type="float">
            <text:p><text:s/>24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57791" calcext:value-type="float">
            <text:p><text:s/>57,79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5" office:value-type="string" calcext:value-type="string" table:number-columns-spanned="2" table:number-rows-spanned="1">
            <text:p>填報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建管單位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彙整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主管機關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八月.$A$2:.$AMJ$5" table:range-usable-as="repeat-column repeat-row"/>
        </table:named-expressions>
      </table:table>
      <table:table table:name="九月" table:style-name="ta9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249" table:default-cell-style-name="ce40"/>
        <table:table-column table:style-name="co9" table:number-columns-repeated="767" table:default-cell-style-name="Default"/>
        <table:table-row table:style-name="ro5">
          <table:table-cell table:style-name="ce61" office:value-type="string" calcext:value-type="string" table:number-columns-spanned="5" table:number-rows-spanned="1">
            <text:p>表一<text:span text:style-name="T1">      </text:span><text:span text:style-name="T2">台灣地區住宅存量九月份報表</text:span></text:p>
          </table:table-cell>
          <table:covered-table-cell table:number-columns-repeated="4" table:style-name="ce78"/>
          <table:table-cell table:number-columns-repeated="1019"/>
        </table:table-row>
        <table:table-header-rows>
          <table:table-row table:style-name="ro2">
            <table:table-cell table:style-name="ce62" office:value-type="string" calcext:value-type="string" table:number-columns-spanned="5" table:number-rows-spanned="1">
              <text:p>資料時間<text:span text:style-name="T3">:   93 </text:span><text:span text:style-name="T4">年</text:span><text:span text:style-name="T5">  9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3  </text:span><text:span text:style-name="T4">年</text:span><text:span text:style-name="T5">  9  </text:span><text:span text:style-name="T4">月</text:span><text:span text:style-name="T5"> 30  </text:span><text:span text:style-name="T4">日</text:span></text:p>
            </table:table-cell>
            <table:covered-table-cell table:number-columns-repeated="4" table:style-name="ce79"/>
            <table:table-cell table:number-columns-repeated="2"/>
            <table:table-cell table:style-name="ce41" office:value-type="string" calcext:value-type="string">
              <text:p>單位<text:span text:style-name="T3">:</text:span><text:span text:style-name="T4">戶</text:span></text:p>
            </table:table-cell>
            <table:table-cell table:number-columns-repeated="1016"/>
          </table:table-row>
          <table:table-row table:style-name="ro3">
            <table:table-cell table:style-name="ce63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80"/>
            <table:table-cell table:style-name="ce85" office:value-type="string" calcext:value-type="string">
              <text:p>上月住宅</text:p>
            </table:table-cell>
            <table:table-cell table:style-name="ce42" office:value-type="string" calcext:value-type="string">
              <text:p>本月核發</text:p>
            </table:table-cell>
            <table:table-cell table:style-name="ce88" office:value-type="string" calcext:value-type="string">
              <text:p>本月住宅</text:p>
            </table:table-cell>
            <table:table-cell table:style-name="ce42" office:value-type="string" calcext:value-type="string">
              <text:p>本月住宅</text:p>
            </table:table-cell>
            <table:table-cell table:style-name="ce88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64"/>
            <table:covered-table-cell table:style-name="ce81"/>
            <table:table-cell table:style-name="ce86" office:value-type="string" calcext:value-type="string">
              <text:p>存量數</text:p>
            </table:table-cell>
            <table:table-cell table:style-name="ce43" office:value-type="string" calcext:value-type="string">
              <text:p>住宅使用執照</text:p>
            </table:table-cell>
            <table:table-cell table:style-name="ce89" office:value-type="string" calcext:value-type="string">
              <text:p>拆除數</text:p>
            </table:table-cell>
            <table:table-cell table:style-name="ce43" office:value-type="string" calcext:value-type="string">
              <text:p>存量數</text:p>
            </table:table-cell>
            <table:table-cell table:style-name="ce89" office:value-type="string" calcext:value-type="string">
              <text:p>家庭戶數</text:p>
            </table:table-cell>
            <table:table-cell table:style-name="ce43" office:value-type="string" calcext:value-type="string">
              <text:p>短缺數</text:p>
            </table:table-cell>
            <table:table-cell table:number-columns-repeated="1016"/>
          </table:table-row>
          <table:table-row table:style-name="ro3">
            <table:covered-table-cell table:style-name="ce65"/>
            <table:covered-table-cell table:style-name="ce82"/>
            <table:table-cell table:style-name="ce87" office:value-type="string" calcext:value-type="string">
              <text:p><text:s/>(A)</text:p>
            </table:table-cell>
            <table:table-cell table:style-name="ce44" office:value-type="string" calcext:value-type="string">
              <text:p>(B)</text:p>
            </table:table-cell>
            <table:table-cell table:style-name="ce90" office:value-type="string" calcext:value-type="string">
              <text:p>(C)</text:p>
            </table:table-cell>
            <table:table-cell table:style-name="ce44" office:value-type="string" calcext:value-type="string">
              <text:p><text:s/>A+B-C=(D)</text:p>
            </table:table-cell>
            <table:table-cell table:style-name="ce90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6" office:value-type="string" calcext:value-type="string">
            <text:p>台灣地區</text:p>
          </table:table-cell>
          <table:table-cell table:style-name="ce45"/>
          <table:table-cell table:style-name="ce114" table:formula="of:=[$八月.F6]" office:value-type="float" office:value="7184247" calcext:value-type="float">
            <text:p><text:s/>7,184,247 </text:p>
          </table:table-cell>
          <table:table-cell table:style-name="ce114" table:formula="of:=[.D7]+[.D64]+[.D77]" office:value-type="float" office:value="7140" calcext:value-type="float">
            <text:p><text:s/>7,140 </text:p>
          </table:table-cell>
          <table:table-cell table:style-name="ce114" table:formula="of:=[.E7]+[.E64]+[.E77]" office:value-type="float" office:value="213" calcext:value-type="float">
            <text:p><text:s/>213 </text:p>
          </table:table-cell>
          <table:table-cell table:style-name="ce114" table:formula="of:=[.C6]+[.D6]-[.E6]" office:value-type="float" office:value="7191174" calcext:value-type="float">
            <text:p><text:s/>7,191,174 </text:p>
          </table:table-cell>
          <table:table-cell table:style-name="ce114" office:value-type="float" office:value="7127510" calcext:value-type="float">
            <text:p><text:s/>7,127,510 </text:p>
          </table:table-cell>
          <table:table-cell table:style-name="ce114" table:formula="of:=[.F6]-[.G6]" office:value-type="float" office:value="63664" calcext:value-type="float">
            <text:p><text:s/>63,664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83" office:value-type="string" calcext:value-type="string">
            <text:p>台灣省</text:p>
          </table:table-cell>
          <table:table-cell table:style-name="ce114" table:formula="of:=[$八月.F7]" office:value-type="float" office:value="5826837" calcext:value-type="float">
            <text:p><text:s/>5,826,837 </text:p>
          </table:table-cell>
          <table:table-cell table:style-name="ce114" table:formula="of:=[.D8]+[.D12]+[.D19]+[.D23]+[.D24]+[.D25]+[.D27]+[.D31]+[.D33]+[.D35]+[.D37]+[.D39]+[.D40]+[.D41]+[.D48]+[.D51]+[.D54]+[.D56]+[.D58]+[.D60]+[.D62]" office:value-type="float" office:value="6372" calcext:value-type="float">
            <text:p><text:s/>6,372 </text:p>
          </table:table-cell>
          <table:table-cell table:style-name="ce114" table:formula="of:=[.E8]+[.E12]+[.E19]+[.E23]+[.E24]+[.E25]+[.E27]+[.E31]+[.E33]+[.E35]+[.E37]+[.E39]+[.E40]+[.E41]+[.E48]+[.E51]+[.E54]+[.E56]+[.E58]+[.E60]+[.E62]" office:value-type="float" office:value="158" calcext:value-type="float">
            <text:p><text:s/>158 </text:p>
          </table:table-cell>
          <table:table-cell table:style-name="ce114" table:formula="of:=[.C7]+[.D7]-[.E7]" office:value-type="float" office:value="5833051" calcext:value-type="float">
            <text:p><text:s/>5,833,051 </text:p>
          </table:table-cell>
          <table:table-cell table:style-name="ce114" office:value-type="float" office:value="5669208" calcext:value-type="float">
            <text:p><text:s/>5,669,208 </text:p>
          </table:table-cell>
          <table:table-cell table:style-name="ce114" table:formula="of:=[.F7]-[.G7]" office:value-type="float" office:value="163843" calcext:value-type="float">
            <text:p><text:s/>163,843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基隆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八月.F8]" office:value-type="float" office:value="150026" calcext:value-type="float">
            <text:p><text:s/>150,026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8]+[.D8]-[.E8]" office:value-type="float" office:value="150026" calcext:value-type="float">
            <text:p><text:s/>150,026 </text:p>
          </table:table-cell>
          <table:table-cell table:style-name="ce114" office:value-type="float" office:value="138316" calcext:value-type="float">
            <text:p><text:s/>138,316 </text:p>
          </table:table-cell>
          <table:table-cell table:style-name="ce114" table:formula="of:=[.F8]-[.G8]" office:value-type="float" office:value="11710" calcext:value-type="float">
            <text:p><text:s/>11,710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114" table:formula="of:=[$八月.F9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9]+[.D9]-[.E9]" office:value-type="float" office:value="0" calcext:value-type="float">
            <text:p><text:s/>- </text:p>
          </table:table-cell>
          <table:table-cell table:style-name="ce114" office:value-type="float" office:value="18639" calcext:value-type="float">
            <text:p><text:s/>18,63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114" table:formula="of:=[$八月.F10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10]+[.D10]-[.E10]" office:value-type="float" office:value="0" calcext:value-type="float">
            <text:p><text:s/>- </text:p>
          </table:table-cell>
          <table:table-cell table:style-name="ce114" office:value-type="float" office:value="21091" calcext:value-type="float">
            <text:p><text:s/>21,09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信義區</text:p>
          </table:table-cell>
          <table:table-cell table:style-name="ce114" table:formula="of:=[$八月.F11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11]+[.D11]-[.E11]" office:value-type="float" office:value="0" calcext:value-type="float">
            <text:p><text:s/>- </text:p>
          </table:table-cell>
          <table:table-cell table:style-name="ce114" office:value-type="float" office:value="18872" calcext:value-type="float">
            <text:p><text:s/>18,87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台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八月.F12]" office:value-type="float" office:value="1309253" calcext:value-type="float">
            <text:p><text:s/>1,309,253 </text:p>
          </table:table-cell>
          <table:table-cell table:style-name="ce114" office:value-type="float" office:value="129" calcext:value-type="float">
            <text:p><text:s/>129 </text:p>
          </table:table-cell>
          <table:table-cell table:style-name="ce114" office:value-type="float" office:value="17" calcext:value-type="float">
            <text:p><text:s/>17 </text:p>
          </table:table-cell>
          <table:table-cell table:style-name="ce114" table:formula="of:=[.C12]+[.D12]-[.E12]" office:value-type="float" office:value="1309365" calcext:value-type="float">
            <text:p><text:s/>1,309,365 </text:p>
          </table:table-cell>
          <table:table-cell table:style-name="ce114" office:value-type="float" office:value="1238103" calcext:value-type="float">
            <text:p><text:s/>1,238,103 </text:p>
          </table:table-cell>
          <table:table-cell table:style-name="ce114" table:formula="of:=[.F12]-[.G12]" office:value-type="float" office:value="71262" calcext:value-type="float">
            <text:p><text:s/>71,262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板橋市</text:p>
          </table:table-cell>
          <table:table-cell table:style-name="ce114" table:formula="of:=[$八月.F13]" office:value-type="float" office:value="0" calcext:value-type="float">
            <text:p><text:s/>-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74316" calcext:value-type="float">
            <text:p><text:s/>174,31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三重市</text:p>
          </table:table-cell>
          <table:table-cell table:style-name="ce114" table:formula="of:=[$八月.F14]" office:value-type="float" office:value="0" calcext:value-type="float">
            <text:p><text:s/>- </text:p>
          </table:table-cell>
          <table:table-cell table:style-name="ce114" office:value-type="float" office:value="53" calcext:value-type="float">
            <text:p><text:s/>53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5961" calcext:value-type="float">
            <text:p><text:s/>125,96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中和市</text:p>
          </table:table-cell>
          <table:table-cell table:style-name="ce114" table:formula="of:=[$八月.F15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42290" calcext:value-type="float">
            <text:p><text:s/>142,29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永和市</text:p>
          </table:table-cell>
          <table:table-cell table:style-name="ce114" table:formula="of:=[$八月.F16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84777" calcext:value-type="float">
            <text:p><text:s/>84,77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新店市</text:p>
          </table:table-cell>
          <table:table-cell table:style-name="ce114" table:formula="of:=[$八月.F17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06129" calcext:value-type="float">
            <text:p><text:s/>106,12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新莊市</text:p>
          </table:table-cell>
          <table:table-cell table:style-name="ce114" table:formula="of:=[$八月.F18]" office:value-type="float" office:value="0" calcext:value-type="float">
            <text:p><text:s/>- </text:p>
          </table:table-cell>
          <table:table-cell table:style-name="ce114" office:value-type="float" office:value="12" calcext:value-type="float">
            <text:p><text:s/>12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21504" calcext:value-type="float">
            <text:p><text:s/>121,50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桃園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八月.F19]" office:value-type="float" office:value="613800" calcext:value-type="float">
            <text:p><text:s/>613,800 </text:p>
          </table:table-cell>
          <table:table-cell table:style-name="ce114" office:value-type="float" office:value="1706" calcext:value-type="float">
            <text:p><text:s/>1,70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19]+[.D19]-[.E19]" office:value-type="float" office:value="615506" calcext:value-type="float">
            <text:p><text:s/>615,506 </text:p>
          </table:table-cell>
          <table:table-cell table:style-name="ce114" office:value-type="float" office:value="570184" calcext:value-type="float">
            <text:p><text:s/>570,184 </text:p>
          </table:table-cell>
          <table:table-cell table:style-name="ce114" table:formula="of:=[.F19]-[.G19]" office:value-type="float" office:value="45322" calcext:value-type="float">
            <text:p><text:s/>45,322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桃園市</text:p>
          </table:table-cell>
          <table:table-cell table:style-name="ce114" table:formula="of:=[$八月.F20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0]+[.D20]-[.E20]" office:value-type="float" office:value="0" calcext:value-type="float">
            <text:p><text:s/>- </text:p>
          </table:table-cell>
          <table:table-cell table:style-name="ce114" office:value-type="float" office:value="120913" calcext:value-type="float">
            <text:p><text:s/>120,91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壢市</text:p>
          </table:table-cell>
          <table:table-cell table:style-name="ce114" table:formula="of:=[$八月.F21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1]+[.D21]-[.E21]" office:value-type="float" office:value="0" calcext:value-type="float">
            <text:p><text:s/>- </text:p>
          </table:table-cell>
          <table:table-cell table:style-name="ce114" office:value-type="float" office:value="108454" calcext:value-type="float">
            <text:p><text:s/>108,45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楊梅鎮</text:p>
          </table:table-cell>
          <table:table-cell table:style-name="ce114" table:formula="of:=[$八月.F22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2]+[.D22]-[.E22]" office:value-type="float" office:value="0" calcext:value-type="float">
            <text:p><text:s/>- </text:p>
          </table:table-cell>
          <table:table-cell table:style-name="ce114" office:value-type="float" office:value="40222" calcext:value-type="float">
            <text:p><text:s/>40,22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新竹市</text:p>
          </table:table-cell>
          <table:table-cell table:style-name="ce73" office:value-type="string" calcext:value-type="string">
            <text:p>新竹市</text:p>
          </table:table-cell>
          <table:table-cell table:style-name="ce114" table:formula="of:=[$八月.F23]" office:value-type="float" office:value="130966" calcext:value-type="float">
            <text:p><text:s/>130,966 </text:p>
          </table:table-cell>
          <table:table-cell table:style-name="ce114" office:value-type="float" office:value="11" calcext:value-type="float">
            <text:p><text:s/>11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table:formula="of:=[.C23]+[.D23]-[.E23]" office:value-type="float" office:value="130974" calcext:value-type="float">
            <text:p><text:s/>130,974 </text:p>
          </table:table-cell>
          <table:table-cell table:style-name="ce114" office:value-type="float" office:value="122706" calcext:value-type="float">
            <text:p><text:s/>122,706 </text:p>
          </table:table-cell>
          <table:table-cell table:style-name="ce114" table:formula="of:=[.F23]-[.G23]" office:value-type="float" office:value="8268" calcext:value-type="float">
            <text:p><text:s/>8,268 </text:p>
          </table:table-cell>
          <table:table-cell table:number-columns-repeated="1016"/>
        </table:table-row>
        <table:table-row table:style-name="ro3">
          <table:table-cell table:number-columns-repeated="2" table:style-name="ce73" office:value-type="string" calcext:value-type="string">
            <text:p>新竹縣</text:p>
          </table:table-cell>
          <table:table-cell table:style-name="ce114" table:formula="of:=[$八月.F24]" office:value-type="float" office:value="126687" calcext:value-type="float">
            <text:p><text:s/>126,687 </text:p>
          </table:table-cell>
          <table:table-cell table:style-name="ce114" office:value-type="float" office:value="335" calcext:value-type="float">
            <text:p><text:s/>335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24]+[.D24]-[.E24]" office:value-type="float" office:value="127020" calcext:value-type="float">
            <text:p><text:s/>127,020 </text:p>
          </table:table-cell>
          <table:table-cell table:style-name="ce114" office:value-type="float" office:value="131073" calcext:value-type="float">
            <text:p><text:s/>131,073 </text:p>
          </table:table-cell>
          <table:table-cell table:style-name="ce114" table:formula="of:=[.F24]-[.G24]" office:value-type="float" office:value="-4053" calcext:value-type="float">
            <text:p>-4,053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苗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八月.F25]" office:value-type="float" office:value="148538" calcext:value-type="float">
            <text:p><text:s/>148,538 </text:p>
          </table:table-cell>
          <table:table-cell table:style-name="ce114" office:value-type="float" office:value="86" calcext:value-type="float">
            <text:p><text:s/>8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25]+[.D25]-[.E25]" office:value-type="float" office:value="148624" calcext:value-type="float">
            <text:p><text:s/>148,624 </text:p>
          </table:table-cell>
          <table:table-cell table:style-name="ce114" office:value-type="float" office:value="154277" calcext:value-type="float">
            <text:p><text:s/>154,277 </text:p>
          </table:table-cell>
          <table:table-cell table:style-name="ce114" table:formula="of:=[.F25]-[.G25]" office:value-type="float" office:value="-5653" calcext:value-type="float">
            <text:p>-5,653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苗栗市</text:p>
          </table:table-cell>
          <table:table-cell table:style-name="ce114" table:formula="of:=[$八月.F26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25860" calcext:value-type="float">
            <text:p><text:s/>25,86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中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八月.F27]" office:value-type="float" office:value="404141" calcext:value-type="float">
            <text:p><text:s/>404,141 </text:p>
          </table:table-cell>
          <table:table-cell table:style-name="ce114" office:value-type="float" office:value="656" calcext:value-type="float">
            <text:p><text:s/>656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4" table:formula="of:=[.C27]+[.D27]-[.E27]" office:value-type="float" office:value="404789" calcext:value-type="float">
            <text:p><text:s/>404,789 </text:p>
          </table:table-cell>
          <table:table-cell table:style-name="ce114" office:value-type="float" office:value="338402" calcext:value-type="float">
            <text:p><text:s/>338,402 </text:p>
          </table:table-cell>
          <table:table-cell table:style-name="ce114" table:formula="of:=[.F27]-[.G27]" office:value-type="float" office:value="66387" calcext:value-type="float">
            <text:p><text:s/>66,387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屯區</text:p>
          </table:table-cell>
          <table:table-cell table:style-name="ce114" table:formula="of:=[$八月.F28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8]+[.D28]-[.E28]" office:value-type="float" office:value="0" calcext:value-type="float">
            <text:p><text:s/>- </text:p>
          </table:table-cell>
          <table:table-cell table:style-name="ce114" office:value-type="float" office:value="73481" calcext:value-type="float">
            <text:p><text:s/>73,48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114" table:formula="of:=[$八月.F29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9]+[.D29]-[.E29]" office:value-type="float" office:value="0" calcext:value-type="float">
            <text:p><text:s/>- </text:p>
          </table:table-cell>
          <table:table-cell table:style-name="ce114" office:value-type="float" office:value="8194" calcext:value-type="float">
            <text:p><text:s/>8,19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屯區</text:p>
          </table:table-cell>
          <table:table-cell table:style-name="ce114" table:formula="of:=[$八月.F30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0]+[.D30]-[.E30]" office:value-type="float" office:value="0" calcext:value-type="float">
            <text:p><text:s/>- </text:p>
          </table:table-cell>
          <table:table-cell table:style-name="ce114" office:value-type="float" office:value="44880" calcext:value-type="float">
            <text:p><text:s/>44,88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中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八月.F31]" office:value-type="float" office:value="426780" calcext:value-type="float">
            <text:p><text:s/>426,780 </text:p>
          </table:table-cell>
          <table:table-cell table:style-name="ce53" office:value-type="float" office:value="387" calcext:value-type="float">
            <text:p><text:s/>38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1]+[.D31]-[.E31]" office:value-type="float" office:value="427167" calcext:value-type="float">
            <text:p><text:s/>427,167 </text:p>
          </table:table-cell>
          <table:table-cell table:style-name="ce114" office:value-type="float" office:value="421425" calcext:value-type="float">
            <text:p><text:s/>421,425 </text:p>
          </table:table-cell>
          <table:table-cell table:style-name="ce114" table:formula="of:=[.F31]-[.G31]" office:value-type="float" office:value="5742" calcext:value-type="float">
            <text:p><text:s/>5,742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豐原市</text:p>
          </table:table-cell>
          <table:table-cell table:style-name="ce114" table:formula="of:=[$八月.F32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2]+[.D32]-[.E32]" office:value-type="float" office:value="0" calcext:value-type="float">
            <text:p><text:s/>- </text:p>
          </table:table-cell>
          <table:table-cell table:style-name="ce114" office:value-type="float" office:value="44906" calcext:value-type="float">
            <text:p><text:s/>44,90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彰化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八月.F33]" office:value-type="float" office:value="361934" calcext:value-type="float">
            <text:p><text:s/>361,934 </text:p>
          </table:table-cell>
          <table:table-cell table:style-name="ce114" office:value-type="float" office:value="68" calcext:value-type="float">
            <text:p><text:s/>68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33]+[.D33]-[.E33]" office:value-type="float" office:value="362001" calcext:value-type="float">
            <text:p><text:s/>362,001 </text:p>
          </table:table-cell>
          <table:table-cell table:style-name="ce114" office:value-type="float" office:value="335796" calcext:value-type="float">
            <text:p><text:s/>335,796 </text:p>
          </table:table-cell>
          <table:table-cell table:style-name="ce114" table:formula="of:=[.F33]-[.G33]" office:value-type="float" office:value="26205" calcext:value-type="float">
            <text:p><text:s/>26,205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彰化市</text:p>
          </table:table-cell>
          <table:table-cell table:style-name="ce114" table:formula="of:=[$八月.F34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4]+[.D34]-[.E34]" office:value-type="float" office:value="0" calcext:value-type="float">
            <text:p><text:s/>- </text:p>
          </table:table-cell>
          <table:table-cell table:style-name="ce114" office:value-type="float" office:value="65550" calcext:value-type="float">
            <text:p><text:s/>65,55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南投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八月.F35]" office:value-type="float" office:value="150930" calcext:value-type="float">
            <text:p><text:s/>150,930 </text:p>
          </table:table-cell>
          <table:table-cell table:style-name="ce114" office:value-type="float" office:value="45" calcext:value-type="float">
            <text:p><text:s/>45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table:formula="of:=[.C35]+[.D35]-[.E35]" office:value-type="float" office:value="150972" calcext:value-type="float">
            <text:p><text:s/>150,972 </text:p>
          </table:table-cell>
          <table:table-cell table:style-name="ce114" office:value-type="float" office:value="158776" calcext:value-type="float">
            <text:p><text:s/>158,776 </text:p>
          </table:table-cell>
          <table:table-cell table:style-name="ce114" table:formula="of:=[.F35]-[.G35]" office:value-type="float" office:value="-7804" calcext:value-type="float">
            <text:p>-7,804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投市</text:p>
          </table:table-cell>
          <table:table-cell table:style-name="ce114" table:formula="of:=[$八月.F36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6]+[.D36]-[.E36]" office:value-type="float" office:value="0" calcext:value-type="float">
            <text:p><text:s/>- </text:p>
          </table:table-cell>
          <table:table-cell table:style-name="ce114" office:value-type="float" office:value="31015" calcext:value-type="float">
            <text:p><text:s/>31,01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雲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八月.F37]" office:value-type="float" office:value="188880" calcext:value-type="float">
            <text:p><text:s/>188,880 </text:p>
          </table:table-cell>
          <table:table-cell table:style-name="ce114" office:value-type="float" office:value="40" calcext:value-type="float">
            <text:p><text:s/>4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7]+[.D37]-[.E37]" office:value-type="float" office:value="188920" calcext:value-type="float">
            <text:p><text:s/>188,920 </text:p>
          </table:table-cell>
          <table:table-cell table:style-name="ce114" office:value-type="float" office:value="210043" calcext:value-type="float">
            <text:p><text:s/>210,043 </text:p>
          </table:table-cell>
          <table:table-cell table:style-name="ce114" table:formula="of:=[.F37]-[.G37]" office:value-type="float" office:value="-21123" calcext:value-type="float">
            <text:p>-21,123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斗六市</text:p>
          </table:table-cell>
          <table:table-cell table:style-name="ce114" table:formula="of:=[$八月.F38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8]+[.D38]-[.E38]" office:value-type="float" office:value="0" calcext:value-type="float">
            <text:p><text:s/>- </text:p>
          </table:table-cell>
          <table:table-cell table:style-name="ce114" office:value-type="float" office:value="30549" calcext:value-type="float">
            <text:p><text:s/>30,54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number-columns-repeated="2" table:style-name="ce73" office:value-type="string" calcext:value-type="string">
            <text:p>嘉義市</text:p>
          </table:table-cell>
          <table:table-cell table:style-name="ce114" table:formula="of:=[$八月.F39]" office:value-type="float" office:value="92523" calcext:value-type="float">
            <text:p><text:s/>92,523 </text:p>
          </table:table-cell>
          <table:table-cell table:style-name="ce114" office:value-type="float" office:value="122" calcext:value-type="float">
            <text:p><text:s/>122 </text:p>
          </table:table-cell>
          <table:table-cell table:style-name="ce114" office:value-type="float" office:value="9" calcext:value-type="float">
            <text:p><text:s/>9 </text:p>
          </table:table-cell>
          <table:table-cell table:style-name="ce114" table:formula="of:=[.C39]+[.D39]-[.E39]" office:value-type="float" office:value="92636" calcext:value-type="float">
            <text:p><text:s/>92,636 </text:p>
          </table:table-cell>
          <table:table-cell table:style-name="ce114" office:value-type="float" office:value="85948" calcext:value-type="float">
            <text:p><text:s/>85,948 </text:p>
          </table:table-cell>
          <table:table-cell table:style-name="ce114" table:formula="of:=[.F39]-[.G39]" office:value-type="float" office:value="6688" calcext:value-type="float">
            <text:p><text:s/>6,688 </text:p>
          </table:table-cell>
          <table:table-cell table:number-columns-repeated="1016"/>
        </table:table-row>
        <table:table-row table:style-name="ro3">
          <table:table-cell table:style-name="ce73" office:value-type="string" calcext:value-type="string">
            <text:p>嘉義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八月.F40]" office:value-type="float" office:value="155280" calcext:value-type="float">
            <text:p><text:s/>155,280 </text:p>
          </table:table-cell>
          <table:table-cell table:style-name="ce114" office:value-type="float" office:value="100" calcext:value-type="float">
            <text:p><text:s/>1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40]+[.D40]-[.E40]" office:value-type="float" office:value="155380" calcext:value-type="float">
            <text:p><text:s/>155,380 </text:p>
          </table:table-cell>
          <table:table-cell table:style-name="ce114" office:value-type="float" office:value="162179" calcext:value-type="float">
            <text:p><text:s/>162,179 </text:p>
          </table:table-cell>
          <table:table-cell table:style-name="ce114" table:formula="of:=[.F40]-[.G40]" office:value-type="float" office:value="-6799" calcext:value-type="float">
            <text:p>-6,799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南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八月.F41]" office:value-type="float" office:value="254987" calcext:value-type="float">
            <text:p><text:s/>254,987 </text:p>
          </table:table-cell>
          <table:table-cell table:style-name="ce114" office:value-type="float" office:value="60" calcext:value-type="float">
            <text:p><text:s/>60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41]+[.D41]-[.E41]" office:value-type="float" office:value="255046" calcext:value-type="float">
            <text:p><text:s/>255,046 </text:p>
          </table:table-cell>
          <table:table-cell table:style-name="ce114" office:value-type="float" office:value="246670" calcext:value-type="float">
            <text:p><text:s/>246,670 </text:p>
          </table:table-cell>
          <table:table-cell table:style-name="ce114" table:formula="of:=[.F41]-[.G41]" office:value-type="float" office:value="8376" calcext:value-type="float">
            <text:p><text:s/>8,376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區</text:p>
          </table:table-cell>
          <table:table-cell table:style-name="ce114" table:formula="of:=[$八月.F42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2]+[.D42]-[.E42]" office:value-type="float" office:value="0" calcext:value-type="float">
            <text:p><text:s/>- </text:p>
          </table:table-cell>
          <table:table-cell table:style-name="ce114" office:value-type="float" office:value="42295" calcext:value-type="float">
            <text:p><text:s/>42,29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114" table:formula="of:=[$八月.F43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3]+[.D43]-[.E43]" office:value-type="float" office:value="0" calcext:value-type="float">
            <text:p><text:s/>- </text:p>
          </table:table-cell>
          <table:table-cell table:style-name="ce114" office:value-type="float" office:value="29717" calcext:value-type="float">
            <text:p><text:s/>29,71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南區</text:p>
          </table:table-cell>
          <table:table-cell table:style-name="ce114" table:formula="of:=[$八月.F44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4]+[.D44]-[.E44]" office:value-type="float" office:value="0" calcext:value-type="float">
            <text:p><text:s/>- </text:p>
          </table:table-cell>
          <table:table-cell table:style-name="ce114" office:value-type="float" office:value="41860" calcext:value-type="float">
            <text:p><text:s/>41,86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東區</text:p>
          </table:table-cell>
          <table:table-cell table:style-name="ce114" table:formula="of:=[$八月.F45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5]+[.D45]-[.E45]" office:value-type="float" office:value="0" calcext:value-type="float">
            <text:p><text:s/>- </text:p>
          </table:table-cell>
          <table:table-cell table:style-name="ce114" office:value-type="float" office:value="65989" calcext:value-type="float">
            <text:p><text:s/>65,98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安平區</text:p>
          </table:table-cell>
          <table:table-cell table:style-name="ce114" table:formula="of:=[$八月.F46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6]+[.D46]-[.E46]" office:value-type="float" office:value="0" calcext:value-type="float">
            <text:p><text:s/>- </text:p>
          </table:table-cell>
          <table:table-cell table:style-name="ce114" office:value-type="float" office:value="19319" calcext:value-type="float">
            <text:p><text:s/>19,31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安南區</text:p>
          </table:table-cell>
          <table:table-cell table:style-name="ce114" table:formula="of:=[$八月.F47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7]+[.D47]-[.E47]" office:value-type="float" office:value="0" calcext:value-type="float">
            <text:p><text:s/>- </text:p>
          </table:table-cell>
          <table:table-cell table:style-name="ce114" office:value-type="float" office:value="47490" calcext:value-type="float">
            <text:p><text:s/>47,49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八月.F48]" office:value-type="float" office:value="325504" calcext:value-type="float">
            <text:p><text:s/>325,504 </text:p>
          </table:table-cell>
          <table:table-cell table:style-name="ce53" office:value-type="float" office:value="276" calcext:value-type="float">
            <text:p><text:s/>276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table:formula="of:=[.C48]+[.D48]-[.E48]" office:value-type="float" office:value="325776" calcext:value-type="float">
            <text:p><text:s/>325,776 </text:p>
          </table:table-cell>
          <table:table-cell table:style-name="ce114" office:value-type="float" office:value="340039" calcext:value-type="float">
            <text:p><text:s/>340,039 </text:p>
          </table:table-cell>
          <table:table-cell table:style-name="ce114" table:formula="of:=[.F48]-[.G48]" office:value-type="float" office:value="-14263" calcext:value-type="float">
            <text:p>-14,263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新營市</text:p>
          </table:table-cell>
          <table:table-cell table:style-name="ce114" table:formula="of:=[$八月.F49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9]+[.D49]-[.E49]" office:value-type="float" office:value="0" calcext:value-type="float">
            <text:p><text:s/>- </text:p>
          </table:table-cell>
          <table:table-cell table:style-name="ce114" office:value-type="float" office:value="24929" calcext:value-type="float">
            <text:p><text:s/>24,92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永康市</text:p>
          </table:table-cell>
          <table:table-cell table:style-name="ce114" table:formula="of:=[$八月.F50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0]+[.D50]-[.E50]" office:value-type="float" office:value="0" calcext:value-type="float">
            <text:p><text:s/>- </text:p>
          </table:table-cell>
          <table:table-cell table:style-name="ce114" office:value-type="float" office:value="66212" calcext:value-type="float">
            <text:p><text:s/>66,21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高雄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八月.F51]" office:value-type="float" office:value="373889" calcext:value-type="float">
            <text:p><text:s/>373,889 </text:p>
          </table:table-cell>
          <table:table-cell table:style-name="ce114" office:value-type="float" office:value="272" calcext:value-type="float">
            <text:p><text:s/>272 </text:p>
          </table:table-cell>
          <table:table-cell table:style-name="ce114" office:value-type="float" office:value="89" calcext:value-type="float">
            <text:p><text:s/>89 </text:p>
          </table:table-cell>
          <table:table-cell table:style-name="ce114" table:formula="of:=[.C51]+[.D51]-[.E51]" office:value-type="float" office:value="374072" calcext:value-type="float">
            <text:p><text:s/>374,072 </text:p>
          </table:table-cell>
          <table:table-cell table:style-name="ce114" office:value-type="float" office:value="397509" calcext:value-type="float">
            <text:p><text:s/>397,509 </text:p>
          </table:table-cell>
          <table:table-cell table:style-name="ce114" table:formula="of:=[.F51]-[.G51]" office:value-type="float" office:value="-23437" calcext:value-type="float">
            <text:p>-23,437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鳳山市</text:p>
          </table:table-cell>
          <table:table-cell table:style-name="ce114" table:formula="of:=[$八月.F52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2]+[.D52]-[.E52]" office:value-type="float" office:value="0" calcext:value-type="float">
            <text:p><text:s/>- </text:p>
          </table:table-cell>
          <table:table-cell table:style-name="ce114" office:value-type="float" office:value="115631" calcext:value-type="float">
            <text:p><text:s/>115,63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4"/>
          <table:table-cell table:style-name="ce73" office:value-type="string" calcext:value-type="string">
            <text:p>岡山鎮</text:p>
          </table:table-cell>
          <table:table-cell table:style-name="ce114" table:formula="of:=[$八月.F53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3]+[.D53]-[.E53]" office:value-type="float" office:value="0" calcext:value-type="float">
            <text:p><text:s/>- </text:p>
          </table:table-cell>
          <table:table-cell table:style-name="ce114" office:value-type="float" office:value="30781" calcext:value-type="float">
            <text:p><text:s/>30,78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屏東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八月.F54]" office:value-type="float" office:value="254733" calcext:value-type="float">
            <text:p><text:s/>254,733 </text:p>
          </table:table-cell>
          <table:table-cell table:style-name="ce53" office:value-type="float" office:value="1503" calcext:value-type="float">
            <text:p><text:s/>1,503 </text:p>
          </table:table-cell>
          <table:table-cell table:style-name="ce114" office:value-type="float" office:value="13" calcext:value-type="float">
            <text:p><text:s/>13 </text:p>
          </table:table-cell>
          <table:table-cell table:style-name="ce114" table:formula="of:=[.C54]+[.D54]-[.E54]" office:value-type="float" office:value="256223" calcext:value-type="float">
            <text:p><text:s/>256,223 </text:p>
          </table:table-cell>
          <table:table-cell table:style-name="ce114" office:value-type="float" office:value="259296" calcext:value-type="float">
            <text:p><text:s/>259,296 </text:p>
          </table:table-cell>
          <table:table-cell table:style-name="ce114" table:formula="of:=[.F54]-[.G54]" office:value-type="float" office:value="-3073" calcext:value-type="float">
            <text:p>-3,073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屏東市</text:p>
          </table:table-cell>
          <table:table-cell table:style-name="ce114" table:formula="of:=[$八月.F55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5]+[.D55]-[.E55]" office:value-type="float" office:value="0" calcext:value-type="float">
            <text:p><text:s/>- </text:p>
          </table:table-cell>
          <table:table-cell table:style-name="ce114" office:value-type="float" office:value="68265" calcext:value-type="float">
            <text:p><text:s/>68,26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宜蘭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八月.F56]" office:value-type="float" office:value="141879" calcext:value-type="float">
            <text:p><text:s/>141,879 </text:p>
          </table:table-cell>
          <table:table-cell table:style-name="ce114" office:value-type="float" office:value="456" calcext:value-type="float">
            <text:p><text:s/>456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56]+[.D56]-[.E56]" office:value-type="float" office:value="142334" calcext:value-type="float">
            <text:p><text:s/>142,334 </text:p>
          </table:table-cell>
          <table:table-cell table:style-name="ce114" office:value-type="float" office:value="140434" calcext:value-type="float">
            <text:p><text:s/>140,434 </text:p>
          </table:table-cell>
          <table:table-cell table:style-name="ce114" table:formula="of:=[.F56]-[.G56]" office:value-type="float" office:value="1900" calcext:value-type="float">
            <text:p><text:s/>1,900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宜蘭市</text:p>
          </table:table-cell>
          <table:table-cell table:style-name="ce114" table:formula="of:=[$八月.F57]" office:value-type="float" office:value="0" calcext:value-type="float">
            <text:p><text:s/>- </text:p>
          </table:table-cell>
          <table:table-cell table:style-name="ce114" office:value-type="float" office:value="404" calcext:value-type="float">
            <text:p><text:s/>404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0045" calcext:value-type="float">
            <text:p><text:s/>30,04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花蓮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八月.F58]" office:value-type="float" office:value="113916" calcext:value-type="float">
            <text:p><text:s/>113,916 </text:p>
          </table:table-cell>
          <table:table-cell table:style-name="ce114" office:value-type="float" office:value="83" calcext:value-type="float">
            <text:p><text:s/>83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table:formula="of:=[.C58]+[.D58]-[.E58]" office:value-type="float" office:value="113995" calcext:value-type="float">
            <text:p><text:s/>113,995 </text:p>
          </table:table-cell>
          <table:table-cell table:style-name="ce114" office:value-type="float" office:value="112549" calcext:value-type="float">
            <text:p><text:s/>112,549 </text:p>
          </table:table-cell>
          <table:table-cell table:style-name="ce114" table:formula="of:=[.F58]-[.G58]" office:value-type="float" office:value="1446" calcext:value-type="float">
            <text:p><text:s/>1,446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花蓮市</text:p>
          </table:table-cell>
          <table:table-cell table:style-name="ce114" table:formula="of:=[$八月.F59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9]+[.D59]-[.E59]" office:value-type="float" office:value="0" calcext:value-type="float">
            <text:p><text:s/>- </text:p>
          </table:table-cell>
          <table:table-cell table:style-name="ce114" office:value-type="float" office:value="37175" calcext:value-type="float">
            <text:p><text:s/>37,17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東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八月.F60]" office:value-type="float" office:value="69392" calcext:value-type="float">
            <text:p><text:s/>69,392 </text:p>
          </table:table-cell>
          <table:table-cell table:style-name="ce114" office:value-type="float" office:value="25" calcext:value-type="float">
            <text:p><text:s/>25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60]+[.D60]-[.E60]" office:value-type="float" office:value="69415" calcext:value-type="float">
            <text:p><text:s/>69,415 </text:p>
          </table:table-cell>
          <table:table-cell table:style-name="ce114" office:value-type="float" office:value="76290" calcext:value-type="float">
            <text:p><text:s/>76,290 </text:p>
          </table:table-cell>
          <table:table-cell table:style-name="ce114" table:formula="of:=[.F60]-[.G60]" office:value-type="float" office:value="-6875" calcext:value-type="float">
            <text:p>-6,875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台東市</text:p>
          </table:table-cell>
          <table:table-cell table:style-name="ce114" table:formula="of:=[$八月.F61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61]+[.D61]-[.E61]" office:value-type="float" office:value="0" calcext:value-type="float">
            <text:p><text:s/>- </text:p>
          </table:table-cell>
          <table:table-cell table:style-name="ce114" office:value-type="float" office:value="36036" calcext:value-type="float">
            <text:p><text:s/>36,03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澎湖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八月.F62]" office:value-type="float" office:value="26299" calcext:value-type="float">
            <text:p><text:s/>26,299 </text:p>
          </table:table-cell>
          <table:table-cell table:style-name="ce114" office:value-type="float" office:value="12" calcext:value-type="float">
            <text:p><text:s/>12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62]+[.D62]-[.E62]" office:value-type="float" office:value="26310" calcext:value-type="float">
            <text:p><text:s/>26,310 </text:p>
          </table:table-cell>
          <table:table-cell table:style-name="ce114" office:value-type="float" office:value="29193" calcext:value-type="float">
            <text:p><text:s/>29,193 </text:p>
          </table:table-cell>
          <table:table-cell table:style-name="ce114" table:formula="of:=[.F62]-[.G62]" office:value-type="float" office:value="-2883" calcext:value-type="float">
            <text:p>-2,883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馬公市</text:p>
          </table:table-cell>
          <table:table-cell table:style-name="ce114" table:formula="of:=[$八月.F63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63]+[.D63]-[.E63]" office:value-type="float" office:value="0" calcext:value-type="float">
            <text:p><text:s/>- </text:p>
          </table:table-cell>
          <table:table-cell table:style-name="ce114" office:value-type="float" office:value="17039" calcext:value-type="float">
            <text:p><text:s/>17,03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北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八月.F64]" office:value-type="float" office:value="840396" calcext:value-type="float">
            <text:p><text:s/>840,396 </text:p>
          </table:table-cell>
          <table:table-cell table:style-name="ce114" office:value-type="float" office:value="470" calcext:value-type="float">
            <text:p><text:s/>470 </text:p>
          </table:table-cell>
          <table:table-cell table:style-name="ce114" office:value-type="float" office:value="46" calcext:value-type="float">
            <text:p><text:s/>46 </text:p>
          </table:table-cell>
          <table:table-cell table:style-name="ce114" table:formula="of:=[.C64]+[.D64]-[.E64]" office:value-type="float" office:value="840820" calcext:value-type="float">
            <text:p><text:s/>840,820 </text:p>
          </table:table-cell>
          <table:table-cell table:style-name="ce114" office:value-type="float" office:value="922789" calcext:value-type="float">
            <text:p><text:s/>922,789 </text:p>
          </table:table-cell>
          <table:table-cell table:style-name="ce114" table:formula="of:=[.F64]-[.G64]" office:value-type="float" office:value="-81969" calcext:value-type="float">
            <text:p>-81,969 </text:p>
          </table:table-cell>
          <table:table-cell/>
          <table:table-cell table:style-name="ce91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松山區</text:p>
          </table:table-cell>
          <table:table-cell table:style-name="ce114" table:formula="of:=[$八月.F65]" office:value-type="float" office:value="0" calcext:value-type="float">
            <text:p><text:s/>- </text:p>
          </table:table-cell>
          <table:table-cell table:style-name="ce114" office:value-type="float" office:value="206" calcext:value-type="float">
            <text:p><text:s/>206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73711" calcext:value-type="float">
            <text:p><text:s/>73,711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信義區</text:p>
          </table:table-cell>
          <table:table-cell table:style-name="ce114" table:formula="of:=[$八月.F66]" office:value-type="float" office:value="0" calcext:value-type="float">
            <text:p><text:s/>- </text:p>
          </table:table-cell>
          <table:table-cell table:style-name="ce114" office:value-type="float" office:value="17" calcext:value-type="float">
            <text:p><text:s/>17 </text:p>
          </table:table-cell>
          <table:table-cell table:style-name="ce114" office:value-type="float" office:value="15" calcext:value-type="float">
            <text:p><text:s/>1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83913" calcext:value-type="float">
            <text:p><text:s/>83,913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大安區</text:p>
          </table:table-cell>
          <table:table-cell table:style-name="ce114" table:formula="of:=[$八月.F67]" office:value-type="float" office:value="0" calcext:value-type="float">
            <text:p><text:s/>- </text:p>
          </table:table-cell>
          <table:table-cell table:style-name="ce114" office:value-type="float" office:value="65" calcext:value-type="float">
            <text:p><text:s/>65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12394" calcext:value-type="float">
            <text:p><text:s/>112,394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114" table:formula="of:=[$八月.F68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84007" calcext:value-type="float">
            <text:p><text:s/>84,00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114" table:formula="of:=[$八月.F69]" office:value-type="float" office:value="0" calcext:value-type="float">
            <text:p><text:s/>- </text:p>
          </table:table-cell>
          <table:table-cell table:style-name="ce114" office:value-type="float" office:value="90" calcext:value-type="float">
            <text:p><text:s/>90 </text:p>
          </table:table-cell>
          <table:table-cell table:style-name="ce114" office:value-type="float" office:value="20" calcext:value-type="float">
            <text:p><text:s/>2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58918" calcext:value-type="float">
            <text:p><text:s/>58,918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大同區</text:p>
          </table:table-cell>
          <table:table-cell table:style-name="ce114" table:formula="of:=[$八月.F70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44567" calcext:value-type="float">
            <text:p><text:s/>44,56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萬華區</text:p>
          </table:table-cell>
          <table:table-cell table:style-name="ce114" table:formula="of:=[$八月.F71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71474" calcext:value-type="float">
            <text:p><text:s/>71,474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文山區</text:p>
          </table:table-cell>
          <table:table-cell table:style-name="ce114" table:formula="of:=[$八月.F72]" office:value-type="float" office:value="0" calcext:value-type="float">
            <text:p><text:s/>- </text:p>
          </table:table-cell>
          <table:table-cell table:style-name="ce114" office:value-type="float" office:value="33" calcext:value-type="float">
            <text:p><text:s/>33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90770" calcext:value-type="float">
            <text:p><text:s/>90,770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南港區</text:p>
          </table:table-cell>
          <table:table-cell table:style-name="ce114" table:formula="of:=[$八月.F73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7922" calcext:value-type="float">
            <text:p><text:s/>37,922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內湖區</text:p>
          </table:table-cell>
          <table:table-cell table:style-name="ce114" table:formula="of:=[$八月.F74]" office:value-type="float" office:value="0" calcext:value-type="float">
            <text:p><text:s/>- </text:p>
          </table:table-cell>
          <table:table-cell table:style-name="ce114" office:value-type="float" office:value="40" calcext:value-type="float">
            <text:p><text:s/>40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87244" calcext:value-type="float">
            <text:p><text:s/>87,244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士林區</text:p>
          </table:table-cell>
          <table:table-cell table:style-name="ce114" table:formula="of:=[$八月.F75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94773" calcext:value-type="float">
            <text:p><text:s/>94,773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北投區</text:p>
          </table:table-cell>
          <table:table-cell table:style-name="ce114" table:formula="of:=[$八月.F76]" office:value-type="float" office:value="0" calcext:value-type="float">
            <text:p><text:s/>- </text:p>
          </table:table-cell>
          <table:table-cell table:style-name="ce114" office:value-type="float" office:value="19" calcext:value-type="float">
            <text:p><text:s/>19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83096" calcext:value-type="float">
            <text:p><text:s/>83,096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8" office:value-type="string" calcext:value-type="string">
            <text:p>高雄市</text:p>
          </table:table-cell>
          <table:table-cell table:style-name="ce83" office:value-type="string" calcext:value-type="string">
            <text:p>全市小計</text:p>
          </table:table-cell>
          <table:table-cell table:style-name="ce114" table:formula="of:=[$八月.F77]" office:value-type="float" office:value="515730" calcext:value-type="float">
            <text:p><text:s/>515,730 </text:p>
          </table:table-cell>
          <table:table-cell table:style-name="ce114" office:value-type="float" office:value="298" calcext:value-type="float">
            <text:p><text:s/>298 </text:p>
          </table:table-cell>
          <table:table-cell table:style-name="ce114" office:value-type="float" office:value="9" calcext:value-type="float">
            <text:p><text:s/>9 </text:p>
          </table:table-cell>
          <table:table-cell table:style-name="ce114" table:formula="of:=[.C77]+[.D77]-[.E77]" office:value-type="float" office:value="516019" calcext:value-type="float">
            <text:p><text:s/>516,019 </text:p>
          </table:table-cell>
          <table:table-cell table:style-name="ce114" office:value-type="float" office:value="535513" calcext:value-type="float">
            <text:p><text:s/>535,513 </text:p>
          </table:table-cell>
          <table:table-cell table:style-name="ce114" table:formula="of:=[.F77]-[.G77]" office:value-type="float" office:value="-19494" calcext:value-type="float">
            <text:p>-19,494 </text:p>
          </table:table-cell>
          <table:table-cell/>
          <table:table-cell table:style-name="ce91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83" office:value-type="string" calcext:value-type="string">
            <text:p>鹽埕區</text:p>
          </table:table-cell>
          <table:table-cell table:style-name="ce114" table:formula="of:=[$八月.F78]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1255" calcext:value-type="float">
            <text:p><text:s/>11,25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鼓山區</text:p>
          </table:table-cell>
          <table:table-cell table:style-name="ce114" table:formula="of:=[$八月.F79]" office:value-type="float" office:value="0" calcext:value-type="float">
            <text:p><text:s/>- </text:p>
          </table:table-cell>
          <table:table-cell table:style-name="ce114" office:value-type="float" office:value="17" calcext:value-type="float">
            <text:p><text:s/>17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39139" calcext:value-type="float">
            <text:p><text:s/>39,13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左營區</text:p>
          </table:table-cell>
          <table:table-cell table:style-name="ce114" table:formula="of:=[$八月.F80]" office:value-type="float" office:value="0" calcext:value-type="float">
            <text:p><text:s/>- </text:p>
          </table:table-cell>
          <table:table-cell table:style-name="ce114" office:value-type="float" office:value="14" calcext:value-type="float">
            <text:p><text:s/>14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65889" calcext:value-type="float">
            <text:p><text:s/>65,88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楠梓區</text:p>
          </table:table-cell>
          <table:table-cell table:style-name="ce114" table:formula="of:=[$八月.F81]" office:value-type="float" office:value="0" calcext:value-type="float">
            <text:p><text:s/>- </text:p>
          </table:table-cell>
          <table:table-cell table:style-name="ce114" office:value-type="float" office:value="107" calcext:value-type="float">
            <text:p><text:s/>107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53637" calcext:value-type="float">
            <text:p><text:s/>53,63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三民區</text:p>
          </table:table-cell>
          <table:table-cell table:style-name="ce114" table:formula="of:=[$八月.F82]" office:value-type="float" office:value="0" calcext:value-type="float">
            <text:p><text:s/>- </text:p>
          </table:table-cell>
          <table:table-cell table:style-name="ce114" office:value-type="float" office:value="28" calcext:value-type="float">
            <text:p><text:s/>28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23130" calcext:value-type="float">
            <text:p><text:s/>123,13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新興區</text:p>
          </table:table-cell>
          <table:table-cell table:style-name="ce114" table:formula="of:=[$八月.F83]" office:value-type="float" office:value="0" calcext:value-type="float">
            <text:p><text:s/>- </text:p>
          </table:table-cell>
          <table:table-cell table:style-name="ce114" office:value-type="float" office:value="3" calcext:value-type="float">
            <text:p><text:s/>3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22739" calcext:value-type="float">
            <text:p><text:s/>22,73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金區</text:p>
          </table:table-cell>
          <table:table-cell table:style-name="ce114" table:formula="of:=[$八月.F84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175" calcext:value-type="float">
            <text:p><text:s/>12,17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苓雅區</text:p>
          </table:table-cell>
          <table:table-cell table:style-name="ce114" table:formula="of:=[$八月.F85]" office:value-type="float" office:value="0" calcext:value-type="float">
            <text:p><text:s/>- </text:p>
          </table:table-cell>
          <table:table-cell table:style-name="ce114" office:value-type="float" office:value="8" calcext:value-type="float">
            <text:p><text:s/>8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68733" calcext:value-type="float">
            <text:p><text:s/>68,73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鎮區</text:p>
          </table:table-cell>
          <table:table-cell table:style-name="ce114" table:formula="of:=[$八月.F86]" office:value-type="float" office:value="0" calcext:value-type="float">
            <text:p><text:s/>- </text:p>
          </table:table-cell>
          <table:table-cell table:style-name="ce114" office:value-type="float" office:value="24" calcext:value-type="float">
            <text:p><text:s/>24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70194" calcext:value-type="float">
            <text:p><text:s/>70,19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旗津區</text:p>
          </table:table-cell>
          <table:table-cell table:style-name="ce114" table:formula="of:=[$八月.F87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10733" calcext:value-type="float">
            <text:p><text:s/>10,73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83" office:value-type="string" calcext:value-type="string">
            <text:p>小港區</text:p>
          </table:table-cell>
          <table:table-cell table:style-name="ce114" table:formula="of:=[$八月.F88]" office:value-type="float" office:value="0" calcext:value-type="float">
            <text:p><text:s/>- </text:p>
          </table:table-cell>
          <table:table-cell table:style-name="ce114" office:value-type="float" office:value="96" calcext:value-type="float">
            <text:p><text:s/>96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57889" calcext:value-type="float">
            <text:p><text:s/>57,88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5" office:value-type="string" calcext:value-type="string" table:number-columns-spanned="2" table:number-rows-spanned="1">
            <text:p>填報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建管單位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彙整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主管機關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九月.$A$2:.$AMJ$5" table:range-usable-as="repeat-column repeat-row"/>
        </table:named-expressions>
      </table:table>
      <table:table table:name="十月" table:style-name="ta10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249" table:default-cell-style-name="ce40"/>
        <table:table-column table:style-name="co9" table:number-columns-repeated="767" table:default-cell-style-name="Default"/>
        <table:table-row table:style-name="ro5">
          <table:table-cell table:style-name="ce61" office:value-type="string" calcext:value-type="string" table:number-columns-spanned="5" table:number-rows-spanned="1">
            <text:p>表一<text:span text:style-name="T1">      </text:span><text:span text:style-name="T2">台灣地區住宅存量十月份報表</text:span></text:p>
          </table:table-cell>
          <table:covered-table-cell table:number-columns-repeated="4" table:style-name="ce78"/>
          <table:table-cell table:number-columns-repeated="1019"/>
        </table:table-row>
        <table:table-header-rows>
          <table:table-row table:style-name="ro2">
            <table:table-cell table:style-name="ce62" office:value-type="string" calcext:value-type="string" table:number-columns-spanned="5" table:number-rows-spanned="1">
              <text:p>資料時間<text:span text:style-name="T3">:   93</text:span><text:span text:style-name="T4">年</text:span><text:span text:style-name="T5">  10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3  </text:span><text:span text:style-name="T4">年</text:span><text:span text:style-name="T5">  10  </text:span><text:span text:style-name="T4">月</text:span><text:span text:style-name="T5"> 31  </text:span><text:span text:style-name="T4">日</text:span></text:p>
            </table:table-cell>
            <table:covered-table-cell table:number-columns-repeated="4" table:style-name="ce79"/>
            <table:table-cell table:number-columns-repeated="2"/>
            <table:table-cell table:style-name="ce41" office:value-type="string" calcext:value-type="string">
              <text:p>單位<text:span text:style-name="T3">:</text:span><text:span text:style-name="T4">戶</text:span></text:p>
            </table:table-cell>
            <table:table-cell table:number-columns-repeated="1016"/>
          </table:table-row>
          <table:table-row table:style-name="ro3">
            <table:table-cell table:style-name="ce63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80"/>
            <table:table-cell table:style-name="ce85" office:value-type="string" calcext:value-type="string">
              <text:p>上月住宅</text:p>
            </table:table-cell>
            <table:table-cell table:style-name="ce42" office:value-type="string" calcext:value-type="string">
              <text:p>本月核發</text:p>
            </table:table-cell>
            <table:table-cell table:style-name="ce88" office:value-type="string" calcext:value-type="string">
              <text:p>本月住宅</text:p>
            </table:table-cell>
            <table:table-cell table:style-name="ce42" office:value-type="string" calcext:value-type="string">
              <text:p>本月住宅</text:p>
            </table:table-cell>
            <table:table-cell table:style-name="ce88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64"/>
            <table:covered-table-cell table:style-name="ce81"/>
            <table:table-cell table:style-name="ce86" office:value-type="string" calcext:value-type="string">
              <text:p>存量數</text:p>
            </table:table-cell>
            <table:table-cell table:style-name="ce43" office:value-type="string" calcext:value-type="string">
              <text:p>住宅使用執照</text:p>
            </table:table-cell>
            <table:table-cell table:style-name="ce89" office:value-type="string" calcext:value-type="string">
              <text:p>拆除數</text:p>
            </table:table-cell>
            <table:table-cell table:style-name="ce43" office:value-type="string" calcext:value-type="string">
              <text:p>存量數</text:p>
            </table:table-cell>
            <table:table-cell table:style-name="ce89" office:value-type="string" calcext:value-type="string">
              <text:p>家庭戶數</text:p>
            </table:table-cell>
            <table:table-cell table:style-name="ce43" office:value-type="string" calcext:value-type="string">
              <text:p>短缺數</text:p>
            </table:table-cell>
            <table:table-cell table:number-columns-repeated="1016"/>
          </table:table-row>
          <table:table-row table:style-name="ro3">
            <table:covered-table-cell table:style-name="ce65"/>
            <table:covered-table-cell table:style-name="ce82"/>
            <table:table-cell table:style-name="ce87" office:value-type="string" calcext:value-type="string">
              <text:p><text:s/>(A)</text:p>
            </table:table-cell>
            <table:table-cell table:style-name="ce44" office:value-type="string" calcext:value-type="string">
              <text:p>(B)</text:p>
            </table:table-cell>
            <table:table-cell table:style-name="ce90" office:value-type="string" calcext:value-type="string">
              <text:p>(C)</text:p>
            </table:table-cell>
            <table:table-cell table:style-name="ce44" office:value-type="string" calcext:value-type="string">
              <text:p><text:s/>A+B-C=(D)</text:p>
            </table:table-cell>
            <table:table-cell table:style-name="ce90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6" office:value-type="string" calcext:value-type="string">
            <text:p>台灣地區</text:p>
          </table:table-cell>
          <table:table-cell table:style-name="ce45"/>
          <table:table-cell table:style-name="ce114" table:formula="of:=[$九月.F6]" office:value-type="float" office:value="7191174" calcext:value-type="float">
            <text:p><text:s/>7,191,174 </text:p>
          </table:table-cell>
          <table:table-cell table:style-name="ce114" table:formula="of:=[.D7]+[.D64]+[.D77]" office:value-type="float" office:value="6781" calcext:value-type="float">
            <text:p><text:s/>6,781 </text:p>
          </table:table-cell>
          <table:table-cell table:style-name="ce114" table:formula="of:=[.E7]+[.E64]+[.E77]" office:value-type="float" office:value="119" calcext:value-type="float">
            <text:p><text:s/>119 </text:p>
          </table:table-cell>
          <table:table-cell table:style-name="ce114" table:formula="of:=[.C6]+[.D6]-[.E6]" office:value-type="float" office:value="7197836" calcext:value-type="float">
            <text:p><text:s/>7,197,836 </text:p>
          </table:table-cell>
          <table:table-cell table:style-name="ce114" office:value-type="float" office:value="7134270" calcext:value-type="float">
            <text:p><text:s/>7,134,270 </text:p>
          </table:table-cell>
          <table:table-cell table:style-name="ce114" table:formula="of:=[.F6]-[.G6]" office:value-type="float" office:value="63566" calcext:value-type="float">
            <text:p><text:s/>63,566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83" office:value-type="string" calcext:value-type="string">
            <text:p>台灣省</text:p>
          </table:table-cell>
          <table:table-cell table:style-name="ce114" table:formula="of:=[$九月.F7]" office:value-type="float" office:value="5833051" calcext:value-type="float">
            <text:p><text:s/>5,833,051 </text:p>
          </table:table-cell>
          <table:table-cell table:style-name="ce114" table:formula="of:=[.D8]+[.D12]+[.D19]+[.D23]+[.D24]+[.D25]+[.D27]+[.D31]+[.D33]+[.D35]+[.D37]+[.D39]+[.D40]+[.D41]+[.D48]+[.D51]+[.D54]+[.D56]+[.D58]+[.D60]+[.D62]" office:value-type="float" office:value="5938" calcext:value-type="float">
            <text:p><text:s/>5,938 </text:p>
          </table:table-cell>
          <table:table-cell table:style-name="ce114" table:formula="of:=[.E8]+[.E12]+[.E19]+[.E23]+[.E24]+[.E25]+[.E27]+[.E31]+[.E33]+[.E35]+[.E37]+[.E39]+[.E40]+[.E41]+[.E48]+[.E51]+[.E54]+[.E56]+[.E58]+[.E60]+[.E62]" office:value-type="float" office:value="51" calcext:value-type="float">
            <text:p><text:s/>51 </text:p>
          </table:table-cell>
          <table:table-cell table:style-name="ce114" table:formula="of:=[.C7]+[.D7]-[.E7]" office:value-type="float" office:value="5838938" calcext:value-type="float">
            <text:p><text:s/>5,838,938 </text:p>
          </table:table-cell>
          <table:table-cell table:style-name="ce114" office:value-type="float" office:value="5675503" calcext:value-type="float">
            <text:p><text:s/>5,675,503 </text:p>
          </table:table-cell>
          <table:table-cell table:style-name="ce114" table:formula="of:=[.F7]-[.G7]" office:value-type="float" office:value="163435" calcext:value-type="float">
            <text:p><text:s/>163,435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基隆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九月.F8]" office:value-type="float" office:value="150026" calcext:value-type="float">
            <text:p><text:s/>150,026 </text:p>
          </table:table-cell>
          <table:table-cell table:number-columns-repeated="2" table:style-name="ce114" office:value-type="float" office:value="2" calcext:value-type="float">
            <text:p><text:s/>2 </text:p>
          </table:table-cell>
          <table:table-cell table:style-name="ce114" table:formula="of:=[.C8]+[.D8]-[.E8]" office:value-type="float" office:value="150026" calcext:value-type="float">
            <text:p><text:s/>150,026 </text:p>
          </table:table-cell>
          <table:table-cell table:style-name="ce114" office:value-type="float" office:value="138308" calcext:value-type="float">
            <text:p><text:s/>138,308 </text:p>
          </table:table-cell>
          <table:table-cell table:style-name="ce114" table:formula="of:=[.F8]-[.G8]" office:value-type="float" office:value="11718" calcext:value-type="float">
            <text:p><text:s/>11,718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114" table:formula="of:=[$九月.F9]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8656" calcext:value-type="float">
            <text:p><text:s/>18,65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114" table:formula="of:=[$九月.F10]" office:value-type="float" office:value="0" calcext:value-type="float">
            <text:p><text:s/>- </text:p>
          </table:table-cell>
          <table:table-cell table:number-columns-repeated="2" table:style-name="ce114" office:value-type="float" office:value="1" calcext:value-type="float">
            <text:p><text:s/>1 </text:p>
          </table:table-cell>
          <table:table-cell table:style-name="ce114" table:formula="of:=[.C10]+[.D10]-[.E10]" office:value-type="float" office:value="0" calcext:value-type="float">
            <text:p><text:s/>- </text:p>
          </table:table-cell>
          <table:table-cell table:style-name="ce114" office:value-type="float" office:value="21112" calcext:value-type="float">
            <text:p><text:s/>21,11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信義區</text:p>
          </table:table-cell>
          <table:table-cell table:style-name="ce114" table:formula="of:=[$九月.F11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11]+[.D11]-[.E11]" office:value-type="float" office:value="0" calcext:value-type="float">
            <text:p><text:s/>- </text:p>
          </table:table-cell>
          <table:table-cell table:style-name="ce114" office:value-type="float" office:value="18880" calcext:value-type="float">
            <text:p><text:s/>18,88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台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九月.F12]" office:value-type="float" office:value="1309365" calcext:value-type="float">
            <text:p><text:s/>1,309,365 </text:p>
          </table:table-cell>
          <table:table-cell table:style-name="ce114" office:value-type="float" office:value="249" calcext:value-type="float">
            <text:p><text:s/>249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14" table:formula="of:=[.C12]+[.D12]-[.E12]" office:value-type="float" office:value="1309607" calcext:value-type="float">
            <text:p><text:s/>1,309,607 </text:p>
          </table:table-cell>
          <table:table-cell table:style-name="ce114" office:value-type="float" office:value="1239119" calcext:value-type="float">
            <text:p><text:s/>1,239,119 </text:p>
          </table:table-cell>
          <table:table-cell table:style-name="ce114" table:formula="of:=[.F12]-[.G12]" office:value-type="float" office:value="70488" calcext:value-type="float">
            <text:p><text:s/>70,488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板橋市</text:p>
          </table:table-cell>
          <table:table-cell table:style-name="ce114" table:formula="of:=[$九月.F13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13]+[.D13]-[.E13]" office:value-type="float" office:value="0" calcext:value-type="float">
            <text:p><text:s/>- </text:p>
          </table:table-cell>
          <table:table-cell table:style-name="ce114" office:value-type="float" office:value="174345" calcext:value-type="float">
            <text:p><text:s/>174,34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三重市</text:p>
          </table:table-cell>
          <table:table-cell table:style-name="ce114" table:formula="of:=[$九月.F14]" office:value-type="float" office:value="0" calcext:value-type="float">
            <text:p><text:s/>- </text:p>
          </table:table-cell>
          <table:table-cell table:style-name="ce114" office:value-type="float" office:value="171" calcext:value-type="float">
            <text:p><text:s/>171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26109" calcext:value-type="float">
            <text:p><text:s/>126,10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中和市</text:p>
          </table:table-cell>
          <table:table-cell table:style-name="ce114" table:formula="of:=[$九月.F15]" office:value-type="float" office:value="0" calcext:value-type="float">
            <text:p><text:s/>- </text:p>
          </table:table-cell>
          <table:table-cell table:style-name="ce114" office:value-type="float" office:value="56" calcext:value-type="float">
            <text:p><text:s/>56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42326" calcext:value-type="float">
            <text:p><text:s/>142,32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永和市</text:p>
          </table:table-cell>
          <table:table-cell table:style-name="ce114" table:formula="of:=[$九月.F16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84801" calcext:value-type="float">
            <text:p><text:s/>84,80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新店市</text:p>
          </table:table-cell>
          <table:table-cell table:style-name="ce114" table:formula="of:=[$九月.F17]" office:value-type="float" office:value="0" calcext:value-type="float">
            <text:p><text:s/>- </text:p>
          </table:table-cell>
          <table:table-cell table:style-name="ce114" office:value-type="float" office:value="18" calcext:value-type="float">
            <text:p><text:s/>18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06164" calcext:value-type="float">
            <text:p><text:s/>106,16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新莊市</text:p>
          </table:table-cell>
          <table:table-cell table:style-name="ce114" table:formula="of:=[$九月.F18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18]+[.D18]-[.E18]" office:value-type="float" office:value="0" calcext:value-type="float">
            <text:p><text:s/>- </text:p>
          </table:table-cell>
          <table:table-cell table:style-name="ce114" office:value-type="float" office:value="121612" calcext:value-type="float">
            <text:p><text:s/>121,61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桃園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九月.F19]" office:value-type="float" office:value="615506" calcext:value-type="float">
            <text:p><text:s/>615,506 </text:p>
          </table:table-cell>
          <table:table-cell table:style-name="ce114" office:value-type="float" office:value="1054" calcext:value-type="float">
            <text:p><text:s/>1,05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19]+[.D19]-[.E19]" office:value-type="float" office:value="616560" calcext:value-type="float">
            <text:p><text:s/>616,560 </text:p>
          </table:table-cell>
          <table:table-cell table:style-name="ce114" office:value-type="float" office:value="571285" calcext:value-type="float">
            <text:p><text:s/>571,285 </text:p>
          </table:table-cell>
          <table:table-cell table:style-name="ce114" table:formula="of:=[.F19]-[.G19]" office:value-type="float" office:value="45275" calcext:value-type="float">
            <text:p><text:s/>45,275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桃園市</text:p>
          </table:table-cell>
          <table:table-cell table:style-name="ce114" table:formula="of:=[$九月.F20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0]+[.D20]-[.E20]" office:value-type="float" office:value="0" calcext:value-type="float">
            <text:p><text:s/>- </text:p>
          </table:table-cell>
          <table:table-cell table:style-name="ce114" office:value-type="float" office:value="121184" calcext:value-type="float">
            <text:p><text:s/>121,18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壢市</text:p>
          </table:table-cell>
          <table:table-cell table:style-name="ce114" table:formula="of:=[$九月.F21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1]+[.D21]-[.E21]" office:value-type="float" office:value="0" calcext:value-type="float">
            <text:p><text:s/>- </text:p>
          </table:table-cell>
          <table:table-cell table:style-name="ce114" office:value-type="float" office:value="108697" calcext:value-type="float">
            <text:p><text:s/>108,69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楊梅鎮</text:p>
          </table:table-cell>
          <table:table-cell table:style-name="ce114" table:formula="of:=[$九月.F22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2]+[.D22]-[.E22]" office:value-type="float" office:value="0" calcext:value-type="float">
            <text:p><text:s/>- </text:p>
          </table:table-cell>
          <table:table-cell table:style-name="ce114" office:value-type="float" office:value="40276" calcext:value-type="float">
            <text:p><text:s/>40,27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新竹市</text:p>
          </table:table-cell>
          <table:table-cell table:style-name="ce73" office:value-type="string" calcext:value-type="string">
            <text:p>新竹市</text:p>
          </table:table-cell>
          <table:table-cell table:style-name="ce114" table:formula="of:=[$九月.F23]" office:value-type="float" office:value="130974" calcext:value-type="float">
            <text:p><text:s/>130,974 </text:p>
          </table:table-cell>
          <table:table-cell table:style-name="ce114" office:value-type="float" office:value="141" calcext:value-type="float">
            <text:p><text:s/>141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23]+[.D23]-[.E23]" office:value-type="float" office:value="131113" calcext:value-type="float">
            <text:p><text:s/>131,113 </text:p>
          </table:table-cell>
          <table:table-cell table:style-name="ce114" office:value-type="float" office:value="122856" calcext:value-type="float">
            <text:p><text:s/>122,856 </text:p>
          </table:table-cell>
          <table:table-cell table:style-name="ce114" table:formula="of:=[.F23]-[.G23]" office:value-type="float" office:value="8257" calcext:value-type="float">
            <text:p><text:s/>8,257 </text:p>
          </table:table-cell>
          <table:table-cell table:number-columns-repeated="1016"/>
        </table:table-row>
        <table:table-row table:style-name="ro3">
          <table:table-cell table:number-columns-repeated="2" table:style-name="ce73" office:value-type="string" calcext:value-type="string">
            <text:p>新竹縣</text:p>
          </table:table-cell>
          <table:table-cell table:style-name="ce114" table:formula="of:=[$九月.F24]" office:value-type="float" office:value="127020" calcext:value-type="float">
            <text:p><text:s/>127,020 </text:p>
          </table:table-cell>
          <table:table-cell table:style-name="ce114" office:value-type="float" office:value="739" calcext:value-type="float">
            <text:p><text:s/>739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24]+[.D24]-[.E24]" office:value-type="float" office:value="127758" calcext:value-type="float">
            <text:p><text:s/>127,758 </text:p>
          </table:table-cell>
          <table:table-cell table:style-name="ce114" office:value-type="float" office:value="131331" calcext:value-type="float">
            <text:p><text:s/>131,331 </text:p>
          </table:table-cell>
          <table:table-cell table:style-name="ce114" table:formula="of:=[.F24]-[.G24]" office:value-type="float" office:value="-3573" calcext:value-type="float">
            <text:p>-3,573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苗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九月.F25]" office:value-type="float" office:value="148624" calcext:value-type="float">
            <text:p><text:s/>148,624 </text:p>
          </table:table-cell>
          <table:table-cell table:style-name="ce114" office:value-type="float" office:value="106" calcext:value-type="float">
            <text:p><text:s/>10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25]+[.D25]-[.E25]" office:value-type="float" office:value="148730" calcext:value-type="float">
            <text:p><text:s/>148,730 </text:p>
          </table:table-cell>
          <table:table-cell table:style-name="ce114" office:value-type="float" office:value="155401" calcext:value-type="float">
            <text:p><text:s/>155,401 </text:p>
          </table:table-cell>
          <table:table-cell table:style-name="ce114" table:formula="of:=[.F25]-[.G25]" office:value-type="float" office:value="-6671" calcext:value-type="float">
            <text:p>-6,671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苗栗市</text:p>
          </table:table-cell>
          <table:table-cell table:style-name="ce114" table:formula="of:=[$九月.F26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6]+[.D26]-[.E26]" office:value-type="float" office:value="0" calcext:value-type="float">
            <text:p><text:s/>- </text:p>
          </table:table-cell>
          <table:table-cell table:style-name="ce114" office:value-type="float" office:value="26830" calcext:value-type="float">
            <text:p><text:s/>26,83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中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九月.F27]" office:value-type="float" office:value="404789" calcext:value-type="float">
            <text:p><text:s/>404,789 </text:p>
          </table:table-cell>
          <table:table-cell table:style-name="ce114" office:value-type="float" office:value="452" calcext:value-type="float">
            <text:p><text:s/>452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14" table:formula="of:=[.C27]+[.D27]-[.E27]" office:value-type="float" office:value="405234" calcext:value-type="float">
            <text:p><text:s/>405,234 </text:p>
          </table:table-cell>
          <table:table-cell table:style-name="ce114" office:value-type="float" office:value="338671" calcext:value-type="float">
            <text:p><text:s/>338,671 </text:p>
          </table:table-cell>
          <table:table-cell table:style-name="ce114" table:formula="of:=[.F27]-[.G27]" office:value-type="float" office:value="66563" calcext:value-type="float">
            <text:p><text:s/>66,563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屯區</text:p>
          </table:table-cell>
          <table:table-cell table:style-name="ce114" table:formula="of:=[$九月.F28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8]+[.D28]-[.E28]" office:value-type="float" office:value="0" calcext:value-type="float">
            <text:p><text:s/>- </text:p>
          </table:table-cell>
          <table:table-cell table:style-name="ce114" office:value-type="float" office:value="73479" calcext:value-type="float">
            <text:p><text:s/>73,47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114" table:formula="of:=[$九月.F29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9]+[.D29]-[.E29]" office:value-type="float" office:value="0" calcext:value-type="float">
            <text:p><text:s/>- </text:p>
          </table:table-cell>
          <table:table-cell table:style-name="ce114" office:value-type="float" office:value="8203" calcext:value-type="float">
            <text:p><text:s/>8,20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屯區</text:p>
          </table:table-cell>
          <table:table-cell table:style-name="ce114" table:formula="of:=[$九月.F30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0]+[.D30]-[.E30]" office:value-type="float" office:value="0" calcext:value-type="float">
            <text:p><text:s/>- </text:p>
          </table:table-cell>
          <table:table-cell table:style-name="ce114" office:value-type="float" office:value="44947" calcext:value-type="float">
            <text:p><text:s/>44,94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中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九月.F31]" office:value-type="float" office:value="427167" calcext:value-type="float">
            <text:p><text:s/>427,167 </text:p>
          </table:table-cell>
          <table:table-cell table:style-name="ce53" office:value-type="float" office:value="565" calcext:value-type="float">
            <text:p><text:s/>56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1]+[.D31]-[.E31]" office:value-type="float" office:value="427732" calcext:value-type="float">
            <text:p><text:s/>427,732 </text:p>
          </table:table-cell>
          <table:table-cell table:style-name="ce114" office:value-type="float" office:value="421731" calcext:value-type="float">
            <text:p><text:s/>421,731 </text:p>
          </table:table-cell>
          <table:table-cell table:style-name="ce114" table:formula="of:=[.F31]-[.G31]" office:value-type="float" office:value="6001" calcext:value-type="float">
            <text:p><text:s/>6,001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豐原市</text:p>
          </table:table-cell>
          <table:table-cell table:style-name="ce114" table:formula="of:=[$九月.F32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2]+[.D32]-[.E32]" office:value-type="float" office:value="0" calcext:value-type="float">
            <text:p><text:s/>- </text:p>
          </table:table-cell>
          <table:table-cell table:style-name="ce114" office:value-type="float" office:value="44928" calcext:value-type="float">
            <text:p><text:s/>44,92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彰化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九月.F33]" office:value-type="float" office:value="362001" calcext:value-type="float">
            <text:p><text:s/>362,001 </text:p>
          </table:table-cell>
          <table:table-cell table:style-name="ce114" office:value-type="float" office:value="129" calcext:value-type="float">
            <text:p><text:s/>129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33]+[.D33]-[.E33]" office:value-type="float" office:value="362129" calcext:value-type="float">
            <text:p><text:s/>362,129 </text:p>
          </table:table-cell>
          <table:table-cell table:style-name="ce114" office:value-type="float" office:value="336038" calcext:value-type="float">
            <text:p><text:s/>336,038 </text:p>
          </table:table-cell>
          <table:table-cell table:style-name="ce114" table:formula="of:=[.F33]-[.G33]" office:value-type="float" office:value="26091" calcext:value-type="float">
            <text:p><text:s/>26,091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彰化市</text:p>
          </table:table-cell>
          <table:table-cell table:style-name="ce114" table:formula="of:=[$九月.F34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4]+[.D34]-[.E34]" office:value-type="float" office:value="0" calcext:value-type="float">
            <text:p><text:s/>- </text:p>
          </table:table-cell>
          <table:table-cell table:style-name="ce114" office:value-type="float" office:value="65580" calcext:value-type="float">
            <text:p><text:s/>65,58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南投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九月.F35]" office:value-type="float" office:value="150972" calcext:value-type="float">
            <text:p><text:s/>150,972 </text:p>
          </table:table-cell>
          <table:table-cell table:style-name="ce114" office:value-type="float" office:value="307" calcext:value-type="float">
            <text:p><text:s/>307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table:formula="of:=[.C35]+[.D35]-[.E35]" office:value-type="float" office:value="151276" calcext:value-type="float">
            <text:p><text:s/>151,276 </text:p>
          </table:table-cell>
          <table:table-cell table:style-name="ce114" office:value-type="float" office:value="158898" calcext:value-type="float">
            <text:p><text:s/>158,898 </text:p>
          </table:table-cell>
          <table:table-cell table:style-name="ce114" table:formula="of:=[.F35]-[.G35]" office:value-type="float" office:value="-7622" calcext:value-type="float">
            <text:p>-7,622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投市</text:p>
          </table:table-cell>
          <table:table-cell table:style-name="ce114" table:formula="of:=[$九月.F36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6]+[.D36]-[.E36]" office:value-type="float" office:value="0" calcext:value-type="float">
            <text:p><text:s/>- </text:p>
          </table:table-cell>
          <table:table-cell table:style-name="ce114" office:value-type="float" office:value="31023" calcext:value-type="float">
            <text:p><text:s/>31,02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雲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九月.F37]" office:value-type="float" office:value="188920" calcext:value-type="float">
            <text:p><text:s/>188,920 </text:p>
          </table:table-cell>
          <table:table-cell table:style-name="ce114" office:value-type="float" office:value="216" calcext:value-type="float">
            <text:p><text:s/>21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7]+[.D37]-[.E37]" office:value-type="float" office:value="189136" calcext:value-type="float">
            <text:p><text:s/>189,136 </text:p>
          </table:table-cell>
          <table:table-cell table:style-name="ce114" office:value-type="float" office:value="210222" calcext:value-type="float">
            <text:p><text:s/>210,222 </text:p>
          </table:table-cell>
          <table:table-cell table:style-name="ce114" table:formula="of:=[.F37]-[.G37]" office:value-type="float" office:value="-21086" calcext:value-type="float">
            <text:p>-21,086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斗六市</text:p>
          </table:table-cell>
          <table:table-cell table:style-name="ce114" table:formula="of:=[$九月.F38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8]+[.D38]-[.E38]" office:value-type="float" office:value="0" calcext:value-type="float">
            <text:p><text:s/>- </text:p>
          </table:table-cell>
          <table:table-cell table:style-name="ce114" office:value-type="float" office:value="30597" calcext:value-type="float">
            <text:p><text:s/>30,59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number-columns-repeated="2" table:style-name="ce73" office:value-type="string" calcext:value-type="string">
            <text:p>嘉義市</text:p>
          </table:table-cell>
          <table:table-cell table:style-name="ce114" table:formula="of:=[$九月.F39]" office:value-type="float" office:value="92636" calcext:value-type="float">
            <text:p><text:s/>92,636 </text:p>
          </table:table-cell>
          <table:table-cell table:style-name="ce114" office:value-type="float" office:value="427" calcext:value-type="float">
            <text:p><text:s/>427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39]+[.D39]-[.E39]" office:value-type="float" office:value="93062" calcext:value-type="float">
            <text:p><text:s/>93,062 </text:p>
          </table:table-cell>
          <table:table-cell table:style-name="ce114" office:value-type="float" office:value="86027" calcext:value-type="float">
            <text:p><text:s/>86,027 </text:p>
          </table:table-cell>
          <table:table-cell table:style-name="ce114" table:formula="of:=[.F39]-[.G39]" office:value-type="float" office:value="7035" calcext:value-type="float">
            <text:p><text:s/>7,035 </text:p>
          </table:table-cell>
          <table:table-cell table:number-columns-repeated="1016"/>
        </table:table-row>
        <table:table-row table:style-name="ro3">
          <table:table-cell table:style-name="ce73" office:value-type="string" calcext:value-type="string">
            <text:p>嘉義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九月.F40]" office:value-type="float" office:value="155380" calcext:value-type="float">
            <text:p><text:s/>155,380 </text:p>
          </table:table-cell>
          <table:table-cell table:style-name="ce114" office:value-type="float" office:value="46" calcext:value-type="float">
            <text:p><text:s/>46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40]+[.D40]-[.E40]" office:value-type="float" office:value="155425" calcext:value-type="float">
            <text:p><text:s/>155,425 </text:p>
          </table:table-cell>
          <table:table-cell table:style-name="ce114" office:value-type="float" office:value="162359" calcext:value-type="float">
            <text:p><text:s/>162,359 </text:p>
          </table:table-cell>
          <table:table-cell table:style-name="ce114" table:formula="of:=[.F40]-[.G40]" office:value-type="float" office:value="-6934" calcext:value-type="float">
            <text:p>-6,934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南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九月.F41]" office:value-type="float" office:value="255046" calcext:value-type="float">
            <text:p><text:s/>255,046 </text:p>
          </table:table-cell>
          <table:table-cell table:style-name="ce114" office:value-type="float" office:value="318" calcext:value-type="float">
            <text:p><text:s/>318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table:formula="of:=[.C41]+[.D41]-[.E41]" office:value-type="float" office:value="255359" calcext:value-type="float">
            <text:p><text:s/>255,359 </text:p>
          </table:table-cell>
          <table:table-cell table:style-name="ce114" office:value-type="float" office:value="246771" calcext:value-type="float">
            <text:p><text:s/>246,771 </text:p>
          </table:table-cell>
          <table:table-cell table:style-name="ce114" table:formula="of:=[.F41]-[.G41]" office:value-type="float" office:value="8588" calcext:value-type="float">
            <text:p><text:s/>8,588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區</text:p>
          </table:table-cell>
          <table:table-cell table:style-name="ce114" table:formula="of:=[$九月.F42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2]+[.D42]-[.E42]" office:value-type="float" office:value="0" calcext:value-type="float">
            <text:p><text:s/>- </text:p>
          </table:table-cell>
          <table:table-cell table:style-name="ce114" office:value-type="float" office:value="42351" calcext:value-type="float">
            <text:p><text:s/>42,35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114" table:formula="of:=[$九月.F43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3]+[.D43]-[.E43]" office:value-type="float" office:value="0" calcext:value-type="float">
            <text:p><text:s/>- </text:p>
          </table:table-cell>
          <table:table-cell table:style-name="ce114" office:value-type="float" office:value="29683" calcext:value-type="float">
            <text:p><text:s/>29,68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南區</text:p>
          </table:table-cell>
          <table:table-cell table:style-name="ce114" table:formula="of:=[$九月.F44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4]+[.D44]-[.E44]" office:value-type="float" office:value="0" calcext:value-type="float">
            <text:p><text:s/>- </text:p>
          </table:table-cell>
          <table:table-cell table:style-name="ce114" office:value-type="float" office:value="41737" calcext:value-type="float">
            <text:p><text:s/>41,73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東區</text:p>
          </table:table-cell>
          <table:table-cell table:style-name="ce114" table:formula="of:=[$九月.F45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5]+[.D45]-[.E45]" office:value-type="float" office:value="0" calcext:value-type="float">
            <text:p><text:s/>- </text:p>
          </table:table-cell>
          <table:table-cell table:style-name="ce114" office:value-type="float" office:value="66059" calcext:value-type="float">
            <text:p><text:s/>66,05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安平區</text:p>
          </table:table-cell>
          <table:table-cell table:style-name="ce114" table:formula="of:=[$九月.F46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6]+[.D46]-[.E46]" office:value-type="float" office:value="0" calcext:value-type="float">
            <text:p><text:s/>- </text:p>
          </table:table-cell>
          <table:table-cell table:style-name="ce114" office:value-type="float" office:value="19388" calcext:value-type="float">
            <text:p><text:s/>19,38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安南區</text:p>
          </table:table-cell>
          <table:table-cell table:style-name="ce114" table:formula="of:=[$九月.F47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7]+[.D47]-[.E47]" office:value-type="float" office:value="0" calcext:value-type="float">
            <text:p><text:s/>- </text:p>
          </table:table-cell>
          <table:table-cell table:style-name="ce114" office:value-type="float" office:value="47553" calcext:value-type="float">
            <text:p><text:s/>47,55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九月.F48]" office:value-type="float" office:value="325776" calcext:value-type="float">
            <text:p><text:s/>325,776 </text:p>
          </table:table-cell>
          <table:table-cell table:style-name="ce53" office:value-type="float" office:value="346" calcext:value-type="float">
            <text:p><text:s/>346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48]+[.D48]-[.E48]" office:value-type="float" office:value="326120" calcext:value-type="float">
            <text:p><text:s/>326,120 </text:p>
          </table:table-cell>
          <table:table-cell table:style-name="ce114" office:value-type="float" office:value="340384" calcext:value-type="float">
            <text:p><text:s/>340,384 </text:p>
          </table:table-cell>
          <table:table-cell table:style-name="ce114" table:formula="of:=[.F48]-[.G48]" office:value-type="float" office:value="-14264" calcext:value-type="float">
            <text:p>-14,264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新營市</text:p>
          </table:table-cell>
          <table:table-cell table:style-name="ce114" table:formula="of:=[$九月.F49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9]+[.D49]-[.E49]" office:value-type="float" office:value="0" calcext:value-type="float">
            <text:p><text:s/>- </text:p>
          </table:table-cell>
          <table:table-cell table:style-name="ce114" office:value-type="float" office:value="24950" calcext:value-type="float">
            <text:p><text:s/>24,95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永康市</text:p>
          </table:table-cell>
          <table:table-cell table:style-name="ce114" table:formula="of:=[$九月.F50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0]+[.D50]-[.E50]" office:value-type="float" office:value="0" calcext:value-type="float">
            <text:p><text:s/>- </text:p>
          </table:table-cell>
          <table:table-cell table:style-name="ce114" office:value-type="float" office:value="66319" calcext:value-type="float">
            <text:p><text:s/>66,31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高雄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九月.F51]" office:value-type="float" office:value="374072" calcext:value-type="float">
            <text:p><text:s/>374,072 </text:p>
          </table:table-cell>
          <table:table-cell table:style-name="ce114" office:value-type="float" office:value="395" calcext:value-type="float">
            <text:p><text:s/>395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4" table:formula="of:=[.C51]+[.D51]-[.E51]" office:value-type="float" office:value="374459" calcext:value-type="float">
            <text:p><text:s/>374,459 </text:p>
          </table:table-cell>
          <table:table-cell table:style-name="ce114" office:value-type="float" office:value="397777" calcext:value-type="float">
            <text:p><text:s/>397,777 </text:p>
          </table:table-cell>
          <table:table-cell table:style-name="ce114" table:formula="of:=[.F51]-[.G51]" office:value-type="float" office:value="-23318" calcext:value-type="float">
            <text:p>-23,318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鳳山市</text:p>
          </table:table-cell>
          <table:table-cell table:style-name="ce114" table:formula="of:=[$九月.F52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2]+[.D52]-[.E52]" office:value-type="float" office:value="0" calcext:value-type="float">
            <text:p><text:s/>- </text:p>
          </table:table-cell>
          <table:table-cell table:style-name="ce114" office:value-type="float" office:value="115734" calcext:value-type="float">
            <text:p><text:s/>115,73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4"/>
          <table:table-cell table:style-name="ce73" office:value-type="string" calcext:value-type="string">
            <text:p>岡山鎮</text:p>
          </table:table-cell>
          <table:table-cell table:style-name="ce114" table:formula="of:=[$九月.F53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3]+[.D53]-[.E53]" office:value-type="float" office:value="0" calcext:value-type="float">
            <text:p><text:s/>- </text:p>
          </table:table-cell>
          <table:table-cell table:style-name="ce114" office:value-type="float" office:value="30814" calcext:value-type="float">
            <text:p><text:s/>30,81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屏東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九月.F54]" office:value-type="float" office:value="256223" calcext:value-type="float">
            <text:p><text:s/>256,223 </text:p>
          </table:table-cell>
          <table:table-cell table:style-name="ce53" office:value-type="float" office:value="216" calcext:value-type="float">
            <text:p><text:s/>216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4" table:formula="of:=[.C54]+[.D54]-[.E54]" office:value-type="float" office:value="256433" calcext:value-type="float">
            <text:p><text:s/>256,433 </text:p>
          </table:table-cell>
          <table:table-cell table:style-name="ce114" office:value-type="float" office:value="259423" calcext:value-type="float">
            <text:p><text:s/>259,423 </text:p>
          </table:table-cell>
          <table:table-cell table:style-name="ce114" table:formula="of:=[.F54]-[.G54]" office:value-type="float" office:value="-2990" calcext:value-type="float">
            <text:p>-2,990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屏東市</text:p>
          </table:table-cell>
          <table:table-cell table:style-name="ce114" table:formula="of:=[$九月.F55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55]+[.D55]-[.E55]" office:value-type="float" office:value="0" calcext:value-type="float">
            <text:p><text:s/>- </text:p>
          </table:table-cell>
          <table:table-cell table:style-name="ce114" office:value-type="float" office:value="68274" calcext:value-type="float">
            <text:p><text:s/>68,27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宜蘭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九月.F56]" office:value-type="float" office:value="142334" calcext:value-type="float">
            <text:p><text:s/>142,334 </text:p>
          </table:table-cell>
          <table:table-cell table:style-name="ce114" office:value-type="float" office:value="80" calcext:value-type="float">
            <text:p><text:s/>8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56]+[.D56]-[.E56]" office:value-type="float" office:value="142414" calcext:value-type="float">
            <text:p><text:s/>142,414 </text:p>
          </table:table-cell>
          <table:table-cell table:style-name="ce114" office:value-type="float" office:value="140599" calcext:value-type="float">
            <text:p><text:s/>140,599 </text:p>
          </table:table-cell>
          <table:table-cell table:style-name="ce114" table:formula="of:=[.F56]-[.G56]" office:value-type="float" office:value="1815" calcext:value-type="float">
            <text:p><text:s/>1,815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宜蘭市</text:p>
          </table:table-cell>
          <table:table-cell table:style-name="ce114" table:formula="of:=[$九月.F57]" office:value-type="float" office:value="0" calcext:value-type="float">
            <text:p><text:s/>- </text:p>
          </table:table-cell>
          <table:table-cell table:style-name="ce114" office:value-type="float" office:value="44" calcext:value-type="float">
            <text:p><text:s/>44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30097" calcext:value-type="float">
            <text:p><text:s/>30,09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花蓮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九月.F58]" office:value-type="float" office:value="113995" calcext:value-type="float">
            <text:p><text:s/>113,995 </text:p>
          </table:table-cell>
          <table:table-cell table:style-name="ce114" office:value-type="float" office:value="115" calcext:value-type="float">
            <text:p><text:s/>115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58]+[.D58]-[.E58]" office:value-type="float" office:value="114108" calcext:value-type="float">
            <text:p><text:s/>114,108 </text:p>
          </table:table-cell>
          <table:table-cell table:style-name="ce114" office:value-type="float" office:value="112722" calcext:value-type="float">
            <text:p><text:s/>112,722 </text:p>
          </table:table-cell>
          <table:table-cell table:style-name="ce114" table:formula="of:=[.F58]-[.G58]" office:value-type="float" office:value="1386" calcext:value-type="float">
            <text:p><text:s/>1,386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花蓮市</text:p>
          </table:table-cell>
          <table:table-cell table:style-name="ce114" table:formula="of:=[$九月.F59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9]+[.D59]-[.E59]" office:value-type="float" office:value="0" calcext:value-type="float">
            <text:p><text:s/>- </text:p>
          </table:table-cell>
          <table:table-cell table:style-name="ce114" office:value-type="float" office:value="37257" calcext:value-type="float">
            <text:p><text:s/>37,25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東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九月.F60]" office:value-type="float" office:value="69415" calcext:value-type="float">
            <text:p><text:s/>69,415 </text:p>
          </table:table-cell>
          <table:table-cell table:style-name="ce114" office:value-type="float" office:value="24" calcext:value-type="float">
            <text:p><text:s/>24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table:formula="of:=[.C60]+[.D60]-[.E60]" office:value-type="float" office:value="69436" calcext:value-type="float">
            <text:p><text:s/>69,436 </text:p>
          </table:table-cell>
          <table:table-cell table:style-name="ce114" office:value-type="float" office:value="76371" calcext:value-type="float">
            <text:p><text:s/>76,371 </text:p>
          </table:table-cell>
          <table:table-cell table:style-name="ce114" table:formula="of:=[.F60]-[.G60]" office:value-type="float" office:value="-6935" calcext:value-type="float">
            <text:p>-6,935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台東市</text:p>
          </table:table-cell>
          <table:table-cell table:style-name="ce114" table:formula="of:=[$九月.F61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61]+[.D61]-[.E61]" office:value-type="float" office:value="0" calcext:value-type="float">
            <text:p><text:s/>- </text:p>
          </table:table-cell>
          <table:table-cell table:style-name="ce114" office:value-type="float" office:value="36057" calcext:value-type="float">
            <text:p><text:s/>36,05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澎湖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九月.F62]" office:value-type="float" office:value="26310" calcext:value-type="float">
            <text:p><text:s/>26,310 </text:p>
          </table:table-cell>
          <table:table-cell table:style-name="ce114" office:value-type="float" office:value="11" calcext:value-type="float">
            <text:p><text:s/>1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62]+[.D62]-[.E62]" office:value-type="float" office:value="26321" calcext:value-type="float">
            <text:p><text:s/>26,321 </text:p>
          </table:table-cell>
          <table:table-cell table:style-name="ce114" office:value-type="float" office:value="29210" calcext:value-type="float">
            <text:p><text:s/>29,210 </text:p>
          </table:table-cell>
          <table:table-cell table:style-name="ce114" table:formula="of:=[.F62]-[.G62]" office:value-type="float" office:value="-2889" calcext:value-type="float">
            <text:p>-2,889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馬公市</text:p>
          </table:table-cell>
          <table:table-cell table:style-name="ce114" table:formula="of:=[$九月.F63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63]+[.D63]-[.E63]" office:value-type="float" office:value="0" calcext:value-type="float">
            <text:p><text:s/>- </text:p>
          </table:table-cell>
          <table:table-cell table:style-name="ce114" office:value-type="float" office:value="17059" calcext:value-type="float">
            <text:p><text:s/>17,059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/>
          <table:table-cell table:number-columns-repeated="1014"/>
        </table:table-row>
        <table:table-row table:style-name="ro3">
          <table:table-cell table:style-name="ce68" office:value-type="string" calcext:value-type="string">
            <text:p>台北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九月.F64]" office:value-type="float" office:value="840820" calcext:value-type="float">
            <text:p><text:s/>840,820 </text:p>
          </table:table-cell>
          <table:table-cell table:style-name="ce114" office:value-type="float" office:value="417" calcext:value-type="float">
            <text:p><text:s/>417 </text:p>
          </table:table-cell>
          <table:table-cell table:style-name="ce114" office:value-type="float" office:value="59" calcext:value-type="float">
            <text:p><text:s/>59 </text:p>
          </table:table-cell>
          <table:table-cell table:style-name="ce114" table:formula="of:=[.C64]+[.D64]-[.E64]" office:value-type="float" office:value="841178" calcext:value-type="float">
            <text:p><text:s/>841,178 </text:p>
          </table:table-cell>
          <table:table-cell table:style-name="ce114" office:value-type="float" office:value="922681" calcext:value-type="float">
            <text:p><text:s/>922,681 </text:p>
          </table:table-cell>
          <table:table-cell table:style-name="ce114" table:formula="of:=[.F64]-[.G64]" office:value-type="float" office:value="-81503" calcext:value-type="float">
            <text:p>-81,503 </text:p>
          </table:table-cell>
          <table:table-cell/>
          <table:table-cell table:style-name="ce91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松山區</text:p>
          </table:table-cell>
          <table:table-cell table:style-name="ce114" table:formula="of:=[$九月.F65]" office:value-type="float" office:value="0" calcext:value-type="float">
            <text:p><text:s/>- </text:p>
          </table:table-cell>
          <table:table-cell table:style-name="ce114" office:value-type="float" office:value="123" calcext:value-type="float">
            <text:p><text:s/>123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73707" calcext:value-type="float">
            <text:p><text:s/>73,70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信義區</text:p>
          </table:table-cell>
          <table:table-cell table:style-name="ce114" table:formula="of:=[$九月.F66]" office:value-type="float" office:value="0" calcext:value-type="float">
            <text:p><text:s/>- </text:p>
          </table:table-cell>
          <table:table-cell table:style-name="ce114" office:value-type="float" office:value="38" calcext:value-type="float">
            <text:p><text:s/>38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83863" calcext:value-type="float">
            <text:p><text:s/>83,863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大安區</text:p>
          </table:table-cell>
          <table:table-cell table:style-name="ce114" table:formula="of:=[$九月.F67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0" calcext:value-type="float">
            <text:p><text:s/>2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12401" calcext:value-type="float">
            <text:p><text:s/>112,401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114" table:formula="of:=[$九月.F68]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18" calcext:value-type="float">
            <text:p><text:s/>18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84010" calcext:value-type="float">
            <text:p><text:s/>84,010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114" table:formula="of:=[$九月.F69]" office:value-type="float" office:value="0" calcext:value-type="float">
            <text:p><text:s/>- </text:p>
          </table:table-cell>
          <table:table-cell table:style-name="ce114" office:value-type="float" office:value="10" calcext:value-type="float">
            <text:p><text:s/>10 </text:p>
          </table:table-cell>
          <table:table-cell table:style-name="ce114" office:value-type="float" office:value="15" calcext:value-type="float">
            <text:p><text:s/>1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58865" calcext:value-type="float">
            <text:p><text:s/>58,865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大同區</text:p>
          </table:table-cell>
          <table:table-cell table:style-name="ce114" table:formula="of:=[$九月.F70]" office:value-type="float" office:value="0" calcext:value-type="float">
            <text:p><text:s/>- </text:p>
          </table:table-cell>
          <table:table-cell table:style-name="ce114" office:value-type="float" office:value="58" calcext:value-type="float">
            <text:p><text:s/>58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44552" calcext:value-type="float">
            <text:p><text:s/>44,552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萬華區</text:p>
          </table:table-cell>
          <table:table-cell table:style-name="ce114" table:formula="of:=[$九月.F71]" office:value-type="float" office:value="0" calcext:value-type="float">
            <text:p><text:s/>- </text:p>
          </table:table-cell>
          <table:table-cell table:style-name="ce114" office:value-type="float" office:value="111" calcext:value-type="float">
            <text:p><text:s/>111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71405" calcext:value-type="float">
            <text:p><text:s/>71,405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文山區</text:p>
          </table:table-cell>
          <table:table-cell table:style-name="ce114" table:formula="of:=[$九月.F72]" office:value-type="float" office:value="0" calcext:value-type="float">
            <text:p><text:s/>- </text:p>
          </table:table-cell>
          <table:table-cell table:style-name="ce114" office:value-type="float" office:value="32" calcext:value-type="float">
            <text:p><text:s/>32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90783" calcext:value-type="float">
            <text:p><text:s/>90,783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南港區</text:p>
          </table:table-cell>
          <table:table-cell table:style-name="ce114" table:formula="of:=[$九月.F73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37915" calcext:value-type="float">
            <text:p><text:s/>37,915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內湖區</text:p>
          </table:table-cell>
          <table:table-cell table:style-name="ce114" table:formula="of:=[$九月.F74]" office:value-type="float" office:value="0" calcext:value-type="float">
            <text:p><text:s/>- </text:p>
          </table:table-cell>
          <table:table-cell table:style-name="ce114" office:value-type="float" office:value="4" calcext:value-type="float">
            <text:p><text:s/>4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87267" calcext:value-type="float">
            <text:p><text:s/>87,26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士林區</text:p>
          </table:table-cell>
          <table:table-cell table:style-name="ce114" table:formula="of:=[$九月.F75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94799" calcext:value-type="float">
            <text:p><text:s/>94,799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北投區</text:p>
          </table:table-cell>
          <table:table-cell table:style-name="ce114" table:formula="of:=[$九月.F76]" office:value-type="float" office:value="0" calcext:value-type="float">
            <text:p><text:s/>- </text:p>
          </table:table-cell>
          <table:table-cell table:style-name="ce114" office:value-type="float" office:value="39" calcext:value-type="float">
            <text:p><text:s/>39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83114" calcext:value-type="float">
            <text:p><text:s/>83,114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/>
          <table:table-cell table:number-columns-repeated="1014"/>
        </table:table-row>
        <table:table-row table:style-name="ro3">
          <table:table-cell table:style-name="ce68" office:value-type="string" calcext:value-type="string">
            <text:p>高雄市</text:p>
          </table:table-cell>
          <table:table-cell table:style-name="ce83" office:value-type="string" calcext:value-type="string">
            <text:p>全市小計</text:p>
          </table:table-cell>
          <table:table-cell table:style-name="ce114" table:formula="of:=[$九月.F77]" office:value-type="float" office:value="516019" calcext:value-type="float">
            <text:p><text:s/>516,019 </text:p>
          </table:table-cell>
          <table:table-cell table:style-name="ce114" office:value-type="float" office:value="426" calcext:value-type="float">
            <text:p><text:s/>426 </text:p>
          </table:table-cell>
          <table:table-cell table:style-name="ce114" office:value-type="float" office:value="9" calcext:value-type="float">
            <text:p><text:s/>9 </text:p>
          </table:table-cell>
          <table:table-cell table:style-name="ce114" table:formula="of:=[.C77]+[.D77]-[.E77]" office:value-type="float" office:value="516436" calcext:value-type="float">
            <text:p><text:s/>516,436 </text:p>
          </table:table-cell>
          <table:table-cell table:style-name="ce114" office:value-type="float" office:value="536086" calcext:value-type="float">
            <text:p><text:s/>536,086 </text:p>
          </table:table-cell>
          <table:table-cell table:style-name="ce114" table:formula="of:=[.F77]-[.G77]" office:value-type="float" office:value="-19650" calcext:value-type="float">
            <text:p>-19,650 </text:p>
          </table:table-cell>
          <table:table-cell/>
          <table:table-cell table:style-name="ce91"/>
          <table:table-cell table:number-columns-repeated="1014"/>
        </table:table-row>
        <table:table-row table:style-name="ro3">
          <table:table-cell table:style-name="ce69"/>
          <table:table-cell table:style-name="ce83" office:value-type="string" calcext:value-type="string">
            <text:p>鹽埕區</text:p>
          </table:table-cell>
          <table:table-cell table:style-name="ce114" table:formula="of:=[$九月.F78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1269" calcext:value-type="float">
            <text:p><text:s/>11,269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/>
          <table:table-cell table:number-columns-repeated="1014"/>
        </table:table-row>
        <table:table-row table:style-name="ro3">
          <table:table-cell table:style-name="ce69"/>
          <table:table-cell table:style-name="ce83" office:value-type="string" calcext:value-type="string">
            <text:p>鼓山區</text:p>
          </table:table-cell>
          <table:table-cell table:style-name="ce114" table:formula="of:=[$九月.F79]" office:value-type="float" office:value="0" calcext:value-type="float">
            <text:p><text:s/>- </text:p>
          </table:table-cell>
          <table:table-cell table:style-name="ce114" office:value-type="float" office:value="273" calcext:value-type="float">
            <text:p><text:s/>273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9293" calcext:value-type="float">
            <text:p><text:s/>39,29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左營區</text:p>
          </table:table-cell>
          <table:table-cell table:style-name="ce114" table:formula="of:=[$九月.F80]" office:value-type="float" office:value="0" calcext:value-type="float">
            <text:p><text:s/>- </text:p>
          </table:table-cell>
          <table:table-cell table:style-name="ce114" office:value-type="float" office:value="18" calcext:value-type="float">
            <text:p><text:s/>18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65977" calcext:value-type="float">
            <text:p><text:s/>65,97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楠梓區</text:p>
          </table:table-cell>
          <table:table-cell table:style-name="ce114" table:formula="of:=[$九月.F81]" office:value-type="float" office:value="0" calcext:value-type="float">
            <text:p><text:s/>- </text:p>
          </table:table-cell>
          <table:table-cell table:style-name="ce114" office:value-type="float" office:value="92" calcext:value-type="float">
            <text:p><text:s/>92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53690" calcext:value-type="float">
            <text:p><text:s/>53,69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三民區</text:p>
          </table:table-cell>
          <table:table-cell table:style-name="ce114" table:formula="of:=[$九月.F82]" office:value-type="float" office:value="0" calcext:value-type="float">
            <text:p><text:s/>- </text:p>
          </table:table-cell>
          <table:table-cell table:style-name="ce114" office:value-type="float" office:value="13" calcext:value-type="float">
            <text:p><text:s/>13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3199" calcext:value-type="float">
            <text:p><text:s/>123,19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新興區</text:p>
          </table:table-cell>
          <table:table-cell table:style-name="ce114" table:formula="of:=[$九月.F83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2768" calcext:value-type="float">
            <text:p><text:s/>22,76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金區</text:p>
          </table:table-cell>
          <table:table-cell table:style-name="ce114" table:formula="of:=[$九月.F84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167" calcext:value-type="float">
            <text:p><text:s/>12,16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苓雅區</text:p>
          </table:table-cell>
          <table:table-cell table:style-name="ce114" table:formula="of:=[$九月.F85]" office:value-type="float" office:value="0" calcext:value-type="float">
            <text:p><text:s/>- </text:p>
          </table:table-cell>
          <table:table-cell table:style-name="ce114" office:value-type="float" office:value="9" calcext:value-type="float">
            <text:p><text:s/>9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68765" calcext:value-type="float">
            <text:p><text:s/>68,76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鎮區</text:p>
          </table:table-cell>
          <table:table-cell table:style-name="ce114" table:formula="of:=[$九月.F86]" office:value-type="float" office:value="0" calcext:value-type="float">
            <text:p><text:s/>- </text:p>
          </table:table-cell>
          <table:table-cell table:style-name="ce114" office:value-type="float" office:value="4" calcext:value-type="float">
            <text:p><text:s/>4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70282" calcext:value-type="float">
            <text:p><text:s/>70,28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旗津區</text:p>
          </table:table-cell>
          <table:table-cell table:style-name="ce114" table:formula="of:=[$九月.F87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10736" calcext:value-type="float">
            <text:p><text:s/>10,73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83" office:value-type="string" calcext:value-type="string">
            <text:p>小港區</text:p>
          </table:table-cell>
          <table:table-cell table:style-name="ce114" table:formula="of:=[$九月.F88]" office:value-type="float" office:value="0" calcext:value-type="float">
            <text:p><text:s/>- </text:p>
          </table:table-cell>
          <table:table-cell table:style-name="ce114" office:value-type="float" office:value="17" calcext:value-type="float">
            <text:p><text:s/>17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57940" calcext:value-type="float">
            <text:p><text:s/>57,94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5" office:value-type="string" calcext:value-type="string" table:number-columns-spanned="2" table:number-rows-spanned="1">
            <text:p>填報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建管單位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彙整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主管機關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十月.$A$2:.$AMJ$5" table:range-usable-as="repeat-column repeat-row"/>
        </table:named-expressions>
      </table:table>
      <table:table table:name="十一月" table:style-name="ta1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249" table:default-cell-style-name="ce40"/>
        <table:table-column table:style-name="co9" table:number-columns-repeated="767" table:default-cell-style-name="Default"/>
        <table:table-row table:style-name="ro5">
          <table:table-cell table:style-name="ce61" office:value-type="string" calcext:value-type="string" table:number-columns-spanned="5" table:number-rows-spanned="1">
            <text:p>表一<text:span text:style-name="T1">      </text:span><text:span text:style-name="T2">台灣地區住宅存量十一月份報表</text:span></text:p>
          </table:table-cell>
          <table:covered-table-cell table:number-columns-repeated="4" table:style-name="ce78"/>
          <table:table-cell table:number-columns-repeated="1019"/>
        </table:table-row>
        <table:table-header-rows>
          <table:table-row table:style-name="ro2">
            <table:table-cell table:style-name="ce62" office:value-type="string" calcext:value-type="string" table:number-columns-spanned="5" table:number-rows-spanned="1">
              <text:p>資料時間<text:span text:style-name="T3">:   93 </text:span><text:span text:style-name="T4">年</text:span><text:span text:style-name="T5">  11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3  </text:span><text:span text:style-name="T4">年</text:span><text:span text:style-name="T5">  11  </text:span><text:span text:style-name="T4">月</text:span><text:span text:style-name="T5"> 30  </text:span><text:span text:style-name="T4">日</text:span></text:p>
            </table:table-cell>
            <table:covered-table-cell table:number-columns-repeated="4" table:style-name="ce79"/>
            <table:table-cell table:number-columns-repeated="2"/>
            <table:table-cell table:style-name="ce41" office:value-type="string" calcext:value-type="string">
              <text:p>單位<text:span text:style-name="T3">:</text:span><text:span text:style-name="T4">戶</text:span></text:p>
            </table:table-cell>
            <table:table-cell table:number-columns-repeated="1016"/>
          </table:table-row>
          <table:table-row table:style-name="ro3">
            <table:table-cell table:style-name="ce63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80"/>
            <table:table-cell table:style-name="ce85" office:value-type="string" calcext:value-type="string">
              <text:p>上月住宅</text:p>
            </table:table-cell>
            <table:table-cell table:style-name="ce42" office:value-type="string" calcext:value-type="string">
              <text:p>本月核發</text:p>
            </table:table-cell>
            <table:table-cell table:style-name="ce88" office:value-type="string" calcext:value-type="string">
              <text:p>本月住宅</text:p>
            </table:table-cell>
            <table:table-cell table:style-name="ce42" office:value-type="string" calcext:value-type="string">
              <text:p>本月住宅</text:p>
            </table:table-cell>
            <table:table-cell table:style-name="ce88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64"/>
            <table:covered-table-cell table:style-name="ce81"/>
            <table:table-cell table:style-name="ce86" office:value-type="string" calcext:value-type="string">
              <text:p>存量數</text:p>
            </table:table-cell>
            <table:table-cell table:style-name="ce43" office:value-type="string" calcext:value-type="string">
              <text:p>住宅使用執照</text:p>
            </table:table-cell>
            <table:table-cell table:style-name="ce89" office:value-type="string" calcext:value-type="string">
              <text:p>拆除數</text:p>
            </table:table-cell>
            <table:table-cell table:style-name="ce43" office:value-type="string" calcext:value-type="string">
              <text:p>存量數</text:p>
            </table:table-cell>
            <table:table-cell table:style-name="ce89" office:value-type="string" calcext:value-type="string">
              <text:p>家庭戶數</text:p>
            </table:table-cell>
            <table:table-cell table:style-name="ce43" office:value-type="string" calcext:value-type="string">
              <text:p>短缺數</text:p>
            </table:table-cell>
            <table:table-cell table:number-columns-repeated="1016"/>
          </table:table-row>
          <table:table-row table:style-name="ro3">
            <table:covered-table-cell table:style-name="ce65"/>
            <table:covered-table-cell table:style-name="ce82"/>
            <table:table-cell table:style-name="ce87" office:value-type="string" calcext:value-type="string">
              <text:p><text:s/>(A)</text:p>
            </table:table-cell>
            <table:table-cell table:style-name="ce44" office:value-type="string" calcext:value-type="string">
              <text:p>(B)</text:p>
            </table:table-cell>
            <table:table-cell table:style-name="ce90" office:value-type="string" calcext:value-type="string">
              <text:p>(C)</text:p>
            </table:table-cell>
            <table:table-cell table:style-name="ce44" office:value-type="string" calcext:value-type="string">
              <text:p><text:s/>A+B-C=(D)</text:p>
            </table:table-cell>
            <table:table-cell table:style-name="ce90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6" office:value-type="string" calcext:value-type="string">
            <text:p>台灣地區</text:p>
          </table:table-cell>
          <table:table-cell table:style-name="ce45"/>
          <table:table-cell table:style-name="ce114" table:formula="of:=[$十月.F6]" office:value-type="float" office:value="7197836" calcext:value-type="float">
            <text:p><text:s/>7,197,836 </text:p>
          </table:table-cell>
          <table:table-cell table:style-name="ce114" table:formula="of:=[.D7]+[.D64]+[.D77]" office:value-type="float" office:value="7436" calcext:value-type="float">
            <text:p><text:s/>7,436 </text:p>
          </table:table-cell>
          <table:table-cell table:style-name="ce114" table:formula="of:=[.E7]+[.E64]+[.E77]" office:value-type="float" office:value="121" calcext:value-type="float">
            <text:p><text:s/>121 </text:p>
          </table:table-cell>
          <table:table-cell table:style-name="ce114" table:formula="of:=[.C6]+[.D6]-[.E6]" office:value-type="float" office:value="7205151" calcext:value-type="float">
            <text:p><text:s/>7,205,151 </text:p>
          </table:table-cell>
          <table:table-cell table:style-name="ce114" office:value-type="float" office:value="7143153" calcext:value-type="float">
            <text:p><text:s/>7,143,153 </text:p>
          </table:table-cell>
          <table:table-cell table:style-name="ce114" table:formula="of:=[.F6]-[.G6]" office:value-type="float" office:value="61998" calcext:value-type="float">
            <text:p><text:s/>61,998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83" office:value-type="string" calcext:value-type="string">
            <text:p>台灣省</text:p>
          </table:table-cell>
          <table:table-cell table:style-name="ce114" table:formula="of:=[$十月.F7]" office:value-type="float" office:value="5838938" calcext:value-type="float">
            <text:p><text:s/>5,838,938 </text:p>
          </table:table-cell>
          <table:table-cell table:style-name="ce114" table:formula="of:=[.D8]+[.D12]+[.D19]+[.D23]+[.D24]+[.D25]+[.D27]+[.D31]+[.D33]+[.D35]+[.D37]+[.D39]+[.D40]+[.D41]+[.D48]+[.D51]+[.D54]+[.D56]+[.D58]+[.D60]+[.D62]" office:value-type="float" office:value="6233" calcext:value-type="float">
            <text:p><text:s/>6,233 </text:p>
          </table:table-cell>
          <table:table-cell table:style-name="ce114" table:formula="of:=[.E8]+[.E12]+[.E19]+[.E23]+[.E24]+[.E25]+[.E27]+[.E31]+[.E33]+[.E35]+[.E37]+[.E39]+[.E40]+[.E41]+[.E48]+[.E51]+[.E54]+[.E56]+[.E58]+[.E60]+[.E62]" office:value-type="float" office:value="89" calcext:value-type="float">
            <text:p><text:s/>89 </text:p>
          </table:table-cell>
          <table:table-cell table:style-name="ce114" table:formula="of:=[.C7]+[.D7]-[.E7]" office:value-type="float" office:value="5845082" calcext:value-type="float">
            <text:p><text:s/>5,845,082 </text:p>
          </table:table-cell>
          <table:table-cell table:style-name="ce114" office:value-type="float" office:value="5683190" calcext:value-type="float">
            <text:p><text:s/>5,683,190 </text:p>
          </table:table-cell>
          <table:table-cell table:style-name="ce114" table:formula="of:=[.F7]-[.G7]" office:value-type="float" office:value="161892" calcext:value-type="float">
            <text:p><text:s/>161,892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基隆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十月.F8]" office:value-type="float" office:value="150026" calcext:value-type="float">
            <text:p><text:s/>150,026 </text:p>
          </table:table-cell>
          <table:table-cell table:style-name="ce114" office:value-type="float" office:value="242" calcext:value-type="float">
            <text:p><text:s/>242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8]+[.D8]-[.E8]" office:value-type="float" office:value="150267" calcext:value-type="float">
            <text:p><text:s/>150,267 </text:p>
          </table:table-cell>
          <table:table-cell table:style-name="ce114" office:value-type="float" office:value="138388" calcext:value-type="float">
            <text:p><text:s/>138,388 </text:p>
          </table:table-cell>
          <table:table-cell table:style-name="ce114" table:formula="of:=[.F8]-[.G8]" office:value-type="float" office:value="11879" calcext:value-type="float">
            <text:p><text:s/>11,879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114" table:formula="of:=[$十月.F9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9]+[.D9]-[.E9]" office:value-type="float" office:value="0" calcext:value-type="float">
            <text:p><text:s/>- </text:p>
          </table:table-cell>
          <table:table-cell table:style-name="ce114" office:value-type="float" office:value="18669" calcext:value-type="float">
            <text:p><text:s/>18,66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114" table:formula="of:=[$十月.F10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10]+[.D10]-[.E10]" office:value-type="float" office:value="0" calcext:value-type="float">
            <text:p><text:s/>- </text:p>
          </table:table-cell>
          <table:table-cell table:style-name="ce114" office:value-type="float" office:value="21129" calcext:value-type="float">
            <text:p><text:s/>21,12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信義區</text:p>
          </table:table-cell>
          <table:table-cell table:style-name="ce114" table:formula="of:=[$十月.F11]" office:value-type="float" office:value="0" calcext:value-type="float">
            <text:p><text:s/>- </text:p>
          </table:table-cell>
          <table:table-cell table:style-name="ce114" office:value-type="float" office:value="39" calcext:value-type="float">
            <text:p><text:s/>39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8867" calcext:value-type="float">
            <text:p><text:s/>18,86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台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月.F12]" office:value-type="float" office:value="1309607" calcext:value-type="float">
            <text:p><text:s/>1,309,607 </text:p>
          </table:table-cell>
          <table:table-cell table:style-name="ce114" office:value-type="float" office:value="465" calcext:value-type="float">
            <text:p><text:s/>465 </text:p>
          </table:table-cell>
          <table:table-cell table:style-name="ce114" office:value-type="float" office:value="12" calcext:value-type="float">
            <text:p><text:s/>12 </text:p>
          </table:table-cell>
          <table:table-cell table:style-name="ce114" table:formula="of:=[.C12]+[.D12]-[.E12]" office:value-type="float" office:value="1310060" calcext:value-type="float">
            <text:p><text:s/>1,310,060 </text:p>
          </table:table-cell>
          <table:table-cell table:style-name="ce114" office:value-type="float" office:value="1240862" calcext:value-type="float">
            <text:p><text:s/>1,240,862 </text:p>
          </table:table-cell>
          <table:table-cell table:style-name="ce114" table:formula="of:=[.F12]-[.G12]" office:value-type="float" office:value="69198" calcext:value-type="float">
            <text:p><text:s/>69,198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板橋市</text:p>
          </table:table-cell>
          <table:table-cell table:style-name="ce114" table:formula="of:=[$十月.F13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13]+[.D13]-[.E13]" office:value-type="float" office:value="0" calcext:value-type="float">
            <text:p><text:s/>- </text:p>
          </table:table-cell>
          <table:table-cell table:style-name="ce114" office:value-type="float" office:value="174577" calcext:value-type="float">
            <text:p><text:s/>174,57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三重市</text:p>
          </table:table-cell>
          <table:table-cell table:style-name="ce114" table:formula="of:=[$十月.F14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14]+[.D14]-[.E14]" office:value-type="float" office:value="0" calcext:value-type="float">
            <text:p><text:s/>- </text:p>
          </table:table-cell>
          <table:table-cell table:style-name="ce114" office:value-type="float" office:value="126255" calcext:value-type="float">
            <text:p><text:s/>126,25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中和市</text:p>
          </table:table-cell>
          <table:table-cell table:style-name="ce114" table:formula="of:=[$十月.F15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15]+[.D15]-[.E15]" office:value-type="float" office:value="0" calcext:value-type="float">
            <text:p><text:s/>- </text:p>
          </table:table-cell>
          <table:table-cell table:style-name="ce114" office:value-type="float" office:value="142496" calcext:value-type="float">
            <text:p><text:s/>142,49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永和市</text:p>
          </table:table-cell>
          <table:table-cell table:style-name="ce114" table:formula="of:=[$十月.F16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16]+[.D16]-[.E16]" office:value-type="float" office:value="0" calcext:value-type="float">
            <text:p><text:s/>- </text:p>
          </table:table-cell>
          <table:table-cell table:style-name="ce114" office:value-type="float" office:value="84868" calcext:value-type="float">
            <text:p><text:s/>84,86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新店市</text:p>
          </table:table-cell>
          <table:table-cell table:style-name="ce114" table:formula="of:=[$十月.F17]" office:value-type="float" office:value="0" calcext:value-type="float">
            <text:p><text:s/>- </text:p>
          </table:table-cell>
          <table:table-cell table:style-name="ce114" office:value-type="float" office:value="401" calcext:value-type="float">
            <text:p><text:s/>401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06303" calcext:value-type="float">
            <text:p><text:s/>106,30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新莊市</text:p>
          </table:table-cell>
          <table:table-cell table:style-name="ce114" table:formula="of:=[$十月.F18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18]+[.D18]-[.E18]" office:value-type="float" office:value="0" calcext:value-type="float">
            <text:p><text:s/>- </text:p>
          </table:table-cell>
          <table:table-cell table:style-name="ce114" office:value-type="float" office:value="121808" calcext:value-type="float">
            <text:p><text:s/>121,80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桃園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月.F19]" office:value-type="float" office:value="616560" calcext:value-type="float">
            <text:p><text:s/>616,560 </text:p>
          </table:table-cell>
          <table:table-cell table:style-name="ce114" office:value-type="float" office:value="1696" calcext:value-type="float">
            <text:p><text:s/>1,69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19]+[.D19]-[.E19]" office:value-type="float" office:value="618256" calcext:value-type="float">
            <text:p><text:s/>618,256 </text:p>
          </table:table-cell>
          <table:table-cell table:style-name="ce114" office:value-type="float" office:value="572559" calcext:value-type="float">
            <text:p><text:s/>572,559 </text:p>
          </table:table-cell>
          <table:table-cell table:style-name="ce114" table:formula="of:=[.F19]-[.G19]" office:value-type="float" office:value="45697" calcext:value-type="float">
            <text:p><text:s/>45,697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桃園市</text:p>
          </table:table-cell>
          <table:table-cell table:style-name="ce114" table:formula="of:=[$十月.F20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0]+[.D20]-[.E20]" office:value-type="float" office:value="0" calcext:value-type="float">
            <text:p><text:s/>- </text:p>
          </table:table-cell>
          <table:table-cell table:style-name="ce114" office:value-type="float" office:value="121592" calcext:value-type="float">
            <text:p><text:s/>121,59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壢市</text:p>
          </table:table-cell>
          <table:table-cell table:style-name="ce114" table:formula="of:=[$十月.F21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1]+[.D21]-[.E21]" office:value-type="float" office:value="0" calcext:value-type="float">
            <text:p><text:s/>- </text:p>
          </table:table-cell>
          <table:table-cell table:style-name="ce114" office:value-type="float" office:value="108907" calcext:value-type="float">
            <text:p><text:s/>108,90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楊梅鎮</text:p>
          </table:table-cell>
          <table:table-cell table:style-name="ce114" table:formula="of:=[$十月.F22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2]+[.D22]-[.E22]" office:value-type="float" office:value="0" calcext:value-type="float">
            <text:p><text:s/>- </text:p>
          </table:table-cell>
          <table:table-cell table:style-name="ce114" office:value-type="float" office:value="40352" calcext:value-type="float">
            <text:p><text:s/>40,35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新竹市</text:p>
          </table:table-cell>
          <table:table-cell table:style-name="ce73" office:value-type="string" calcext:value-type="string">
            <text:p>新竹市</text:p>
          </table:table-cell>
          <table:table-cell table:style-name="ce114" table:formula="of:=[$十月.F23]" office:value-type="float" office:value="131113" calcext:value-type="float">
            <text:p><text:s/>131,113 </text:p>
          </table:table-cell>
          <table:table-cell table:style-name="ce114" office:value-type="float" office:value="17" calcext:value-type="float">
            <text:p><text:s/>17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table:formula="of:=[.C23]+[.D23]-[.E23]" office:value-type="float" office:value="131125" calcext:value-type="float">
            <text:p><text:s/>131,125 </text:p>
          </table:table-cell>
          <table:table-cell table:style-name="ce114" office:value-type="float" office:value="123065" calcext:value-type="float">
            <text:p><text:s/>123,065 </text:p>
          </table:table-cell>
          <table:table-cell table:style-name="ce114" table:formula="of:=[.F23]-[.G23]" office:value-type="float" office:value="8060" calcext:value-type="float">
            <text:p><text:s/>8,060 </text:p>
          </table:table-cell>
          <table:table-cell table:number-columns-repeated="1016"/>
        </table:table-row>
        <table:table-row table:style-name="ro3">
          <table:table-cell table:number-columns-repeated="2" table:style-name="ce73" office:value-type="string" calcext:value-type="string">
            <text:p>新竹縣</text:p>
          </table:table-cell>
          <table:table-cell table:style-name="ce114" table:formula="of:=[$十月.F24]" office:value-type="float" office:value="127758" calcext:value-type="float">
            <text:p><text:s/>127,758 </text:p>
          </table:table-cell>
          <table:table-cell table:style-name="ce114" office:value-type="float" office:value="384" calcext:value-type="float">
            <text:p><text:s/>384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24]+[.D24]-[.E24]" office:value-type="float" office:value="128140" calcext:value-type="float">
            <text:p><text:s/>128,140 </text:p>
          </table:table-cell>
          <table:table-cell table:style-name="ce114" office:value-type="float" office:value="131699" calcext:value-type="float">
            <text:p><text:s/>131,699 </text:p>
          </table:table-cell>
          <table:table-cell table:style-name="ce114" table:formula="of:=[.F24]-[.G24]" office:value-type="float" office:value="-3559" calcext:value-type="float">
            <text:p>-3,559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苗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月.F25]" office:value-type="float" office:value="148730" calcext:value-type="float">
            <text:p><text:s/>148,730 </text:p>
          </table:table-cell>
          <table:table-cell table:style-name="ce114" office:value-type="float" office:value="82" calcext:value-type="float">
            <text:p><text:s/>8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25]+[.D25]-[.E25]" office:value-type="float" office:value="148812" calcext:value-type="float">
            <text:p><text:s/>148,812 </text:p>
          </table:table-cell>
          <table:table-cell table:style-name="ce114" office:value-type="float" office:value="155604" calcext:value-type="float">
            <text:p><text:s/>155,604 </text:p>
          </table:table-cell>
          <table:table-cell table:style-name="ce114" table:formula="of:=[.F25]-[.G25]" office:value-type="float" office:value="-6792" calcext:value-type="float">
            <text:p>-6,792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苗栗市</text:p>
          </table:table-cell>
          <table:table-cell table:style-name="ce114" table:formula="of:=[$十月.F26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6]+[.D26]-[.E26]" office:value-type="float" office:value="0" calcext:value-type="float">
            <text:p><text:s/>- </text:p>
          </table:table-cell>
          <table:table-cell table:style-name="ce114" office:value-type="float" office:value="26852" calcext:value-type="float">
            <text:p><text:s/>26,85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中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十月.F27]" office:value-type="float" office:value="405234" calcext:value-type="float">
            <text:p><text:s/>405,234 </text:p>
          </table:table-cell>
          <table:table-cell table:style-name="ce114" office:value-type="float" office:value="456" calcext:value-type="float">
            <text:p><text:s/>456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table:formula="of:=[.C27]+[.D27]-[.E27]" office:value-type="float" office:value="405685" calcext:value-type="float">
            <text:p><text:s/>405,685 </text:p>
          </table:table-cell>
          <table:table-cell table:style-name="ce114" office:value-type="float" office:value="339196" calcext:value-type="float">
            <text:p><text:s/>339,196 </text:p>
          </table:table-cell>
          <table:table-cell table:style-name="ce114" table:formula="of:=[.F27]-[.G27]" office:value-type="float" office:value="66489" calcext:value-type="float">
            <text:p><text:s/>66,489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屯區</text:p>
          </table:table-cell>
          <table:table-cell table:style-name="ce114" table:formula="of:=[$十月.F28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8]+[.D28]-[.E28]" office:value-type="float" office:value="0" calcext:value-type="float">
            <text:p><text:s/>- </text:p>
          </table:table-cell>
          <table:table-cell table:style-name="ce114" office:value-type="float" office:value="73560" calcext:value-type="float">
            <text:p><text:s/>73,56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114" table:formula="of:=[$十月.F29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9]+[.D29]-[.E29]" office:value-type="float" office:value="0" calcext:value-type="float">
            <text:p><text:s/>- </text:p>
          </table:table-cell>
          <table:table-cell table:style-name="ce114" office:value-type="float" office:value="8223" calcext:value-type="float">
            <text:p><text:s/>8,22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屯區</text:p>
          </table:table-cell>
          <table:table-cell table:style-name="ce114" table:formula="of:=[$十月.F30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0]+[.D30]-[.E30]" office:value-type="float" office:value="0" calcext:value-type="float">
            <text:p><text:s/>- </text:p>
          </table:table-cell>
          <table:table-cell table:style-name="ce114" office:value-type="float" office:value="45001" calcext:value-type="float">
            <text:p><text:s/>45,00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中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月.F31]" office:value-type="float" office:value="427732" calcext:value-type="float">
            <text:p><text:s/>427,732 </text:p>
          </table:table-cell>
          <table:table-cell table:style-name="ce53" office:value-type="float" office:value="739" calcext:value-type="float">
            <text:p><text:s/>73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1]+[.D31]-[.E31]" office:value-type="float" office:value="428471" calcext:value-type="float">
            <text:p><text:s/>428,471 </text:p>
          </table:table-cell>
          <table:table-cell table:style-name="ce114" office:value-type="float" office:value="422279" calcext:value-type="float">
            <text:p><text:s/>422,279 </text:p>
          </table:table-cell>
          <table:table-cell table:style-name="ce114" table:formula="of:=[.F31]-[.G31]" office:value-type="float" office:value="6192" calcext:value-type="float">
            <text:p><text:s/>6,192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豐原市</text:p>
          </table:table-cell>
          <table:table-cell table:style-name="ce114" table:formula="of:=[$十月.F32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2]+[.D32]-[.E32]" office:value-type="float" office:value="0" calcext:value-type="float">
            <text:p><text:s/>- </text:p>
          </table:table-cell>
          <table:table-cell table:style-name="ce114" office:value-type="float" office:value="44992" calcext:value-type="float">
            <text:p><text:s/>44,99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彰化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月.F33]" office:value-type="float" office:value="362129" calcext:value-type="float">
            <text:p><text:s/>362,129 </text:p>
          </table:table-cell>
          <table:table-cell table:style-name="ce114" office:value-type="float" office:value="154" calcext:value-type="float">
            <text:p><text:s/>154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33]+[.D33]-[.E33]" office:value-type="float" office:value="362282" calcext:value-type="float">
            <text:p><text:s/>362,282 </text:p>
          </table:table-cell>
          <table:table-cell table:style-name="ce114" office:value-type="float" office:value="336373" calcext:value-type="float">
            <text:p><text:s/>336,373 </text:p>
          </table:table-cell>
          <table:table-cell table:style-name="ce114" table:formula="of:=[.F33]-[.G33]" office:value-type="float" office:value="25909" calcext:value-type="float">
            <text:p><text:s/>25,909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彰化市</text:p>
          </table:table-cell>
          <table:table-cell table:style-name="ce114" table:formula="of:=[$十月.F34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4]+[.D34]-[.E34]" office:value-type="float" office:value="0" calcext:value-type="float">
            <text:p><text:s/>- </text:p>
          </table:table-cell>
          <table:table-cell table:style-name="ce114" office:value-type="float" office:value="65645" calcext:value-type="float">
            <text:p><text:s/>65,64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南投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月.F35]" office:value-type="float" office:value="151276" calcext:value-type="float">
            <text:p><text:s/>151,276 </text:p>
          </table:table-cell>
          <table:table-cell table:style-name="ce114" office:value-type="float" office:value="175" calcext:value-type="float">
            <text:p><text:s/>175 </text:p>
          </table:table-cell>
          <table:table-cell table:style-name="ce114" office:value-type="float" office:value="23" calcext:value-type="float">
            <text:p><text:s/>23 </text:p>
          </table:table-cell>
          <table:table-cell table:style-name="ce114" table:formula="of:=[.C35]+[.D35]-[.E35]" office:value-type="float" office:value="151428" calcext:value-type="float">
            <text:p><text:s/>151,428 </text:p>
          </table:table-cell>
          <table:table-cell table:style-name="ce114" office:value-type="float" office:value="159021" calcext:value-type="float">
            <text:p><text:s/>159,021 </text:p>
          </table:table-cell>
          <table:table-cell table:style-name="ce114" table:formula="of:=[.F35]-[.G35]" office:value-type="float" office:value="-7593" calcext:value-type="float">
            <text:p>-7,593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投市</text:p>
          </table:table-cell>
          <table:table-cell table:style-name="ce114" table:formula="of:=[$十月.F36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6]+[.D36]-[.E36]" office:value-type="float" office:value="0" calcext:value-type="float">
            <text:p><text:s/>- </text:p>
          </table:table-cell>
          <table:table-cell table:style-name="ce114" office:value-type="float" office:value="31028" calcext:value-type="float">
            <text:p><text:s/>31,02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雲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月.F37]" office:value-type="float" office:value="189136" calcext:value-type="float">
            <text:p><text:s/>189,136 </text:p>
          </table:table-cell>
          <table:table-cell table:style-name="ce114" office:value-type="float" office:value="64" calcext:value-type="float">
            <text:p><text:s/>6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7]+[.D37]-[.E37]" office:value-type="float" office:value="189200" calcext:value-type="float">
            <text:p><text:s/>189,200 </text:p>
          </table:table-cell>
          <table:table-cell table:style-name="ce114" office:value-type="float" office:value="210535" calcext:value-type="float">
            <text:p><text:s/>210,535 </text:p>
          </table:table-cell>
          <table:table-cell table:style-name="ce114" table:formula="of:=[.F37]-[.G37]" office:value-type="float" office:value="-21335" calcext:value-type="float">
            <text:p>-21,335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斗六市</text:p>
          </table:table-cell>
          <table:table-cell table:style-name="ce114" table:formula="of:=[$十月.F38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8]+[.D38]-[.E38]" office:value-type="float" office:value="0" calcext:value-type="float">
            <text:p><text:s/>- </text:p>
          </table:table-cell>
          <table:table-cell table:style-name="ce114" office:value-type="float" office:value="30650" calcext:value-type="float">
            <text:p><text:s/>30,65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number-columns-repeated="2" table:style-name="ce73" office:value-type="string" calcext:value-type="string">
            <text:p>嘉義市</text:p>
          </table:table-cell>
          <table:table-cell table:style-name="ce114" table:formula="of:=[$十月.F39]" office:value-type="float" office:value="93062" calcext:value-type="float">
            <text:p><text:s/>93,062 </text:p>
          </table:table-cell>
          <table:table-cell table:style-name="ce114" office:value-type="float" office:value="183" calcext:value-type="float">
            <text:p><text:s/>183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39]+[.D39]-[.E39]" office:value-type="float" office:value="93243" calcext:value-type="float">
            <text:p><text:s/>93,243 </text:p>
          </table:table-cell>
          <table:table-cell table:style-name="ce114" office:value-type="float" office:value="86155" calcext:value-type="float">
            <text:p><text:s/>86,155 </text:p>
          </table:table-cell>
          <table:table-cell table:style-name="ce114" table:formula="of:=[.F39]-[.G39]" office:value-type="float" office:value="7088" calcext:value-type="float">
            <text:p><text:s/>7,088 </text:p>
          </table:table-cell>
          <table:table-cell table:number-columns-repeated="1016"/>
        </table:table-row>
        <table:table-row table:style-name="ro3">
          <table:table-cell table:style-name="ce73" office:value-type="string" calcext:value-type="string">
            <text:p>嘉義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月.F40]" office:value-type="float" office:value="155425" calcext:value-type="float">
            <text:p><text:s/>155,425 </text:p>
          </table:table-cell>
          <table:table-cell table:style-name="ce114" office:value-type="float" office:value="44" calcext:value-type="float">
            <text:p><text:s/>44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40]+[.D40]-[.E40]" office:value-type="float" office:value="155468" calcext:value-type="float">
            <text:p><text:s/>155,468 </text:p>
          </table:table-cell>
          <table:table-cell table:style-name="ce114" office:value-type="float" office:value="162490" calcext:value-type="float">
            <text:p><text:s/>162,490 </text:p>
          </table:table-cell>
          <table:table-cell table:style-name="ce114" table:formula="of:=[.F40]-[.G40]" office:value-type="float" office:value="-7022" calcext:value-type="float">
            <text:p>-7,022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南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十月.F41]" office:value-type="float" office:value="255359" calcext:value-type="float">
            <text:p><text:s/>255,359 </text:p>
          </table:table-cell>
          <table:table-cell table:style-name="ce114" office:value-type="float" office:value="322" calcext:value-type="float">
            <text:p><text:s/>322 </text:p>
          </table:table-cell>
          <table:table-cell table:style-name="ce114" office:value-type="float" office:value="12" calcext:value-type="float">
            <text:p><text:s/>12 </text:p>
          </table:table-cell>
          <table:table-cell table:style-name="ce114" table:formula="of:=[.C41]+[.D41]-[.E41]" office:value-type="float" office:value="255669" calcext:value-type="float">
            <text:p><text:s/>255,669 </text:p>
          </table:table-cell>
          <table:table-cell table:style-name="ce114" office:value-type="float" office:value="247134" calcext:value-type="float">
            <text:p><text:s/>247,134 </text:p>
          </table:table-cell>
          <table:table-cell table:style-name="ce114" table:formula="of:=[.F41]-[.G41]" office:value-type="float" office:value="8535" calcext:value-type="float">
            <text:p><text:s/>8,535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區</text:p>
          </table:table-cell>
          <table:table-cell table:style-name="ce114" table:formula="of:=[$十月.F42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2]+[.D42]-[.E42]" office:value-type="float" office:value="0" calcext:value-type="float">
            <text:p><text:s/>- </text:p>
          </table:table-cell>
          <table:table-cell table:style-name="ce114" office:value-type="float" office:value="42456" calcext:value-type="float">
            <text:p><text:s/>42,45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114" table:formula="of:=[$十月.F43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3]+[.D43]-[.E43]" office:value-type="float" office:value="0" calcext:value-type="float">
            <text:p><text:s/>- </text:p>
          </table:table-cell>
          <table:table-cell table:style-name="ce114" office:value-type="float" office:value="29654" calcext:value-type="float">
            <text:p><text:s/>29,65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南區</text:p>
          </table:table-cell>
          <table:table-cell table:style-name="ce114" table:formula="of:=[$十月.F44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4]+[.D44]-[.E44]" office:value-type="float" office:value="0" calcext:value-type="float">
            <text:p><text:s/>- </text:p>
          </table:table-cell>
          <table:table-cell table:style-name="ce114" office:value-type="float" office:value="41746" calcext:value-type="float">
            <text:p><text:s/>41,74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東區</text:p>
          </table:table-cell>
          <table:table-cell table:style-name="ce114" table:formula="of:=[$十月.F45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5]+[.D45]-[.E45]" office:value-type="float" office:value="0" calcext:value-type="float">
            <text:p><text:s/>- </text:p>
          </table:table-cell>
          <table:table-cell table:style-name="ce114" office:value-type="float" office:value="66188" calcext:value-type="float">
            <text:p><text:s/>66,18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安平區</text:p>
          </table:table-cell>
          <table:table-cell table:style-name="ce114" table:formula="of:=[$十月.F46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6]+[.D46]-[.E46]" office:value-type="float" office:value="0" calcext:value-type="float">
            <text:p><text:s/>- </text:p>
          </table:table-cell>
          <table:table-cell table:style-name="ce114" office:value-type="float" office:value="19416" calcext:value-type="float">
            <text:p><text:s/>19,41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安南區</text:p>
          </table:table-cell>
          <table:table-cell table:style-name="ce114" table:formula="of:=[$十月.F47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7]+[.D47]-[.E47]" office:value-type="float" office:value="0" calcext:value-type="float">
            <text:p><text:s/>- </text:p>
          </table:table-cell>
          <table:table-cell table:style-name="ce114" office:value-type="float" office:value="47674" calcext:value-type="float">
            <text:p><text:s/>47,67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月.F48]" office:value-type="float" office:value="326120" calcext:value-type="float">
            <text:p><text:s/>326,120 </text:p>
          </table:table-cell>
          <table:table-cell table:style-name="ce53" office:value-type="float" office:value="367" calcext:value-type="float">
            <text:p><text:s/>367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table:formula="of:=[.C48]+[.D48]-[.E48]" office:value-type="float" office:value="326482" calcext:value-type="float">
            <text:p><text:s/>326,482 </text:p>
          </table:table-cell>
          <table:table-cell table:style-name="ce114" office:value-type="float" office:value="340729" calcext:value-type="float">
            <text:p><text:s/>340,729 </text:p>
          </table:table-cell>
          <table:table-cell table:style-name="ce114" table:formula="of:=[.F48]-[.G48]" office:value-type="float" office:value="-14247" calcext:value-type="float">
            <text:p>-14,247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新營市</text:p>
          </table:table-cell>
          <table:table-cell table:style-name="ce114" table:formula="of:=[$十月.F49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9]+[.D49]-[.E49]" office:value-type="float" office:value="0" calcext:value-type="float">
            <text:p><text:s/>- </text:p>
          </table:table-cell>
          <table:table-cell table:style-name="ce114" office:value-type="float" office:value="24983" calcext:value-type="float">
            <text:p><text:s/>24,98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永康市</text:p>
          </table:table-cell>
          <table:table-cell table:style-name="ce114" table:formula="of:=[$十月.F50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0]+[.D50]-[.E50]" office:value-type="float" office:value="0" calcext:value-type="float">
            <text:p><text:s/>- </text:p>
          </table:table-cell>
          <table:table-cell table:style-name="ce114" office:value-type="float" office:value="66371" calcext:value-type="float">
            <text:p><text:s/>66,37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高雄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月.F51]" office:value-type="float" office:value="374459" calcext:value-type="float">
            <text:p><text:s/>374,459 </text:p>
          </table:table-cell>
          <table:table-cell table:style-name="ce114" office:value-type="float" office:value="379" calcext:value-type="float">
            <text:p><text:s/>379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table:formula="of:=[.C51]+[.D51]-[.E51]" office:value-type="float" office:value="374835" calcext:value-type="float">
            <text:p><text:s/>374,835 </text:p>
          </table:table-cell>
          <table:table-cell table:style-name="ce114" office:value-type="float" office:value="398190" calcext:value-type="float">
            <text:p><text:s/>398,190 </text:p>
          </table:table-cell>
          <table:table-cell table:style-name="ce114" table:formula="of:=[.F51]-[.G51]" office:value-type="float" office:value="-23355" calcext:value-type="float">
            <text:p>-23,355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鳳山市</text:p>
          </table:table-cell>
          <table:table-cell table:style-name="ce114" table:formula="of:=[$十月.F52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2]+[.D52]-[.E52]" office:value-type="float" office:value="0" calcext:value-type="float">
            <text:p><text:s/>- </text:p>
          </table:table-cell>
          <table:table-cell table:style-name="ce114" office:value-type="float" office:value="115910" calcext:value-type="float">
            <text:p><text:s/>115,91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4"/>
          <table:table-cell table:style-name="ce73" office:value-type="string" calcext:value-type="string">
            <text:p>岡山鎮</text:p>
          </table:table-cell>
          <table:table-cell table:style-name="ce114" table:formula="of:=[$十月.F53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3]+[.D53]-[.E53]" office:value-type="float" office:value="0" calcext:value-type="float">
            <text:p><text:s/>- </text:p>
          </table:table-cell>
          <table:table-cell table:style-name="ce114" office:value-type="float" office:value="30835" calcext:value-type="float">
            <text:p><text:s/>30,83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屏東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月.F54]" office:value-type="float" office:value="256433" calcext:value-type="float">
            <text:p><text:s/>256,433 </text:p>
          </table:table-cell>
          <table:table-cell table:style-name="ce53" office:value-type="float" office:value="259" calcext:value-type="float">
            <text:p><text:s/>259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4" table:formula="of:=[.C54]+[.D54]-[.E54]" office:value-type="float" office:value="256684" calcext:value-type="float">
            <text:p><text:s/>256,684 </text:p>
          </table:table-cell>
          <table:table-cell table:style-name="ce114" office:value-type="float" office:value="259665" calcext:value-type="float">
            <text:p><text:s/>259,665 </text:p>
          </table:table-cell>
          <table:table-cell table:style-name="ce114" table:formula="of:=[.F54]-[.G54]" office:value-type="float" office:value="-2981" calcext:value-type="float">
            <text:p>-2,981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屏東市</text:p>
          </table:table-cell>
          <table:table-cell table:style-name="ce114" table:formula="of:=[$十月.F55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5]+[.D55]-[.E55]" office:value-type="float" office:value="0" calcext:value-type="float">
            <text:p><text:s/>- </text:p>
          </table:table-cell>
          <table:table-cell table:style-name="ce114" office:value-type="float" office:value="68372" calcext:value-type="float">
            <text:p><text:s/>68,37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宜蘭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月.F56]" office:value-type="float" office:value="142414" calcext:value-type="float">
            <text:p><text:s/>142,414 </text:p>
          </table:table-cell>
          <table:table-cell table:style-name="ce114" office:value-type="float" office:value="67" calcext:value-type="float">
            <text:p><text:s/>67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table:formula="of:=[.C56]+[.D56]-[.E56]" office:value-type="float" office:value="142478" calcext:value-type="float">
            <text:p><text:s/>142,478 </text:p>
          </table:table-cell>
          <table:table-cell table:style-name="ce114" office:value-type="float" office:value="140745" calcext:value-type="float">
            <text:p><text:s/>140,745 </text:p>
          </table:table-cell>
          <table:table-cell table:style-name="ce114" table:formula="of:=[.F56]-[.G56]" office:value-type="float" office:value="1733" calcext:value-type="float">
            <text:p><text:s/>1,733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宜蘭市</text:p>
          </table:table-cell>
          <table:table-cell table:style-name="ce114" table:formula="of:=[$十月.F57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7]+[.D57]-[.E57]" office:value-type="float" office:value="0" calcext:value-type="float">
            <text:p><text:s/>- </text:p>
          </table:table-cell>
          <table:table-cell table:style-name="ce114" office:value-type="float" office:value="30139" calcext:value-type="float">
            <text:p><text:s/>30,13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花蓮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月.F58]" office:value-type="float" office:value="114108" calcext:value-type="float">
            <text:p><text:s/>114,108 </text:p>
          </table:table-cell>
          <table:table-cell table:style-name="ce114" office:value-type="float" office:value="92" calcext:value-type="float">
            <text:p><text:s/>92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table:formula="of:=[.C58]+[.D58]-[.E58]" office:value-type="float" office:value="114197" calcext:value-type="float">
            <text:p><text:s/>114,197 </text:p>
          </table:table-cell>
          <table:table-cell table:style-name="ce114" office:value-type="float" office:value="112825" calcext:value-type="float">
            <text:p><text:s/>112,825 </text:p>
          </table:table-cell>
          <table:table-cell table:style-name="ce114" table:formula="of:=[.F58]-[.G58]" office:value-type="float" office:value="1372" calcext:value-type="float">
            <text:p><text:s/>1,372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花蓮市</text:p>
          </table:table-cell>
          <table:table-cell table:style-name="ce114" table:formula="of:=[$十月.F59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9]+[.D59]-[.E59]" office:value-type="float" office:value="0" calcext:value-type="float">
            <text:p><text:s/>- </text:p>
          </table:table-cell>
          <table:table-cell table:style-name="ce114" office:value-type="float" office:value="37292" calcext:value-type="float">
            <text:p><text:s/>37,29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東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月.F60]" office:value-type="float" office:value="69436" calcext:value-type="float">
            <text:p><text:s/>69,436 </text:p>
          </table:table-cell>
          <table:table-cell table:style-name="ce114" office:value-type="float" office:value="21" calcext:value-type="float">
            <text:p><text:s/>21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table:formula="of:=[.C60]+[.D60]-[.E60]" office:value-type="float" office:value="69454" calcext:value-type="float">
            <text:p><text:s/>69,454 </text:p>
          </table:table-cell>
          <table:table-cell table:style-name="ce114" office:value-type="float" office:value="76432" calcext:value-type="float">
            <text:p><text:s/>76,432 </text:p>
          </table:table-cell>
          <table:table-cell table:style-name="ce114" table:formula="of:=[.F60]-[.G60]" office:value-type="float" office:value="-6978" calcext:value-type="float">
            <text:p>-6,978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台東市</text:p>
          </table:table-cell>
          <table:table-cell table:style-name="ce114" table:formula="of:=[$十月.F61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61]+[.D61]-[.E61]" office:value-type="float" office:value="0" calcext:value-type="float">
            <text:p><text:s/>- </text:p>
          </table:table-cell>
          <table:table-cell table:style-name="ce114" office:value-type="float" office:value="36090" calcext:value-type="float">
            <text:p><text:s/>36,09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澎湖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月.F62]" office:value-type="float" office:value="26321" calcext:value-type="float">
            <text:p><text:s/>26,321 </text:p>
          </table:table-cell>
          <table:table-cell table:style-name="ce114" office:value-type="float" office:value="25" calcext:value-type="float">
            <text:p><text:s/>2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62]+[.D62]-[.E62]" office:value-type="float" office:value="26346" calcext:value-type="float">
            <text:p><text:s/>26,346 </text:p>
          </table:table-cell>
          <table:table-cell table:style-name="ce114" office:value-type="float" office:value="29244" calcext:value-type="float">
            <text:p><text:s/>29,244 </text:p>
          </table:table-cell>
          <table:table-cell table:style-name="ce114" table:formula="of:=[.F62]-[.G62]" office:value-type="float" office:value="-2898" calcext:value-type="float">
            <text:p>-2,898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馬公市</text:p>
          </table:table-cell>
          <table:table-cell table:style-name="ce114" table:formula="of:=[$十月.F63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63]+[.D63]-[.E63]" office:value-type="float" office:value="0" calcext:value-type="float">
            <text:p><text:s/>- </text:p>
          </table:table-cell>
          <table:table-cell table:style-name="ce114" office:value-type="float" office:value="17073" calcext:value-type="float">
            <text:p><text:s/>17,073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/>
          <table:table-cell table:number-columns-repeated="1014"/>
        </table:table-row>
        <table:table-row table:style-name="ro3">
          <table:table-cell table:style-name="ce68" office:value-type="string" calcext:value-type="string">
            <text:p>台北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十月.F64]" office:value-type="float" office:value="841178" calcext:value-type="float">
            <text:p><text:s/>841,178 </text:p>
          </table:table-cell>
          <table:table-cell table:style-name="ce114" office:value-type="float" office:value="309" calcext:value-type="float">
            <text:p><text:s/>309 </text:p>
          </table:table-cell>
          <table:table-cell table:style-name="ce114" office:value-type="float" office:value="21" calcext:value-type="float">
            <text:p><text:s/>21 </text:p>
          </table:table-cell>
          <table:table-cell table:style-name="ce114" table:formula="of:=[.C64]+[.D64]-[.E64]" office:value-type="float" office:value="841466" calcext:value-type="float">
            <text:p><text:s/>841,466 </text:p>
          </table:table-cell>
          <table:table-cell table:style-name="ce114" office:value-type="float" office:value="923116" calcext:value-type="float">
            <text:p><text:s/>923,116 </text:p>
          </table:table-cell>
          <table:table-cell table:style-name="ce114" table:formula="of:=[.F64]-[.G64]" office:value-type="float" office:value="-81650" calcext:value-type="float">
            <text:p>-81,650 </text:p>
          </table:table-cell>
          <table:table-cell/>
          <table:table-cell table:style-name="ce91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松山區</text:p>
          </table:table-cell>
          <table:table-cell table:style-name="ce114" table:formula="of:=[$十月.F65]" office:value-type="float" office:value="0" calcext:value-type="float">
            <text:p><text:s/>- </text:p>
          </table:table-cell>
          <table:table-cell table:style-name="ce114" office:value-type="float" office:value="206" calcext:value-type="float">
            <text:p><text:s/>206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73705" calcext:value-type="float">
            <text:p><text:s/>73,705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信義區</text:p>
          </table:table-cell>
          <table:table-cell table:style-name="ce114" table:formula="of:=[$十月.F66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83873" calcext:value-type="float">
            <text:p><text:s/>83,873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大安區</text:p>
          </table:table-cell>
          <table:table-cell table:style-name="ce114" table:formula="of:=[$十月.F67]" office:value-type="float" office:value="0" calcext:value-type="float">
            <text:p><text:s/>- </text:p>
          </table:table-cell>
          <table:table-cell table:style-name="ce114" office:value-type="float" office:value="19" calcext:value-type="float">
            <text:p><text:s/>19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12393" calcext:value-type="float">
            <text:p><text:s/>112,393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114" table:formula="of:=[$十月.F68]" office:value-type="float" office:value="0" calcext:value-type="float">
            <text:p><text:s/>- </text:p>
          </table:table-cell>
          <table:table-cell table:style-name="ce114" office:value-type="float" office:value="7" calcext:value-type="float">
            <text:p><text:s/>7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84119" calcext:value-type="float">
            <text:p><text:s/>84,119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114" table:formula="of:=[$十月.F69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58844" calcext:value-type="float">
            <text:p><text:s/>58,844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大同區</text:p>
          </table:table-cell>
          <table:table-cell table:style-name="ce114" table:formula="of:=[$十月.F70]" office:value-type="float" office:value="0" calcext:value-type="float">
            <text:p><text:s/>- </text:p>
          </table:table-cell>
          <table:table-cell table:style-name="ce114" office:value-type="float" office:value="21" calcext:value-type="float">
            <text:p><text:s/>21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44580" calcext:value-type="float">
            <text:p><text:s/>44,580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萬華區</text:p>
          </table:table-cell>
          <table:table-cell table:style-name="ce114" table:formula="of:=[$十月.F71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71379" calcext:value-type="float">
            <text:p><text:s/>71,379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文山區</text:p>
          </table:table-cell>
          <table:table-cell table:style-name="ce114" table:formula="of:=[$十月.F72]" office:value-type="float" office:value="0" calcext:value-type="float">
            <text:p><text:s/>-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90934" calcext:value-type="float">
            <text:p><text:s/>90,934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南港區</text:p>
          </table:table-cell>
          <table:table-cell table:style-name="ce114" table:formula="of:=[$十月.F73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37919" calcext:value-type="float">
            <text:p><text:s/>37,919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內湖區</text:p>
          </table:table-cell>
          <table:table-cell table:style-name="ce114" table:formula="of:=[$十月.F74]" office:value-type="float" office:value="0" calcext:value-type="float">
            <text:p><text:s/>- </text:p>
          </table:table-cell>
          <table:table-cell table:style-name="ce114" office:value-type="float" office:value="23" calcext:value-type="float">
            <text:p><text:s/>23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87320" calcext:value-type="float">
            <text:p><text:s/>87,320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士林區</text:p>
          </table:table-cell>
          <table:table-cell table:style-name="ce114" table:formula="of:=[$十月.F75]" office:value-type="float" office:value="0" calcext:value-type="float">
            <text:p><text:s/>- </text:p>
          </table:table-cell>
          <table:table-cell table:style-name="ce114" office:value-type="float" office:value="31" calcext:value-type="float">
            <text:p><text:s/>31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94913" calcext:value-type="float">
            <text:p><text:s/>94,913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北投區</text:p>
          </table:table-cell>
          <table:table-cell table:style-name="ce114" table:formula="of:=[$十月.F76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76]+[.D76]-[.E76]" office:value-type="float" office:value="0" calcext:value-type="float">
            <text:p><text:s/>- </text:p>
          </table:table-cell>
          <table:table-cell table:style-name="ce114" office:value-type="float" office:value="83137" calcext:value-type="float">
            <text:p><text:s/>83,13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/>
          <table:table-cell table:number-columns-repeated="1014"/>
        </table:table-row>
        <table:table-row table:style-name="ro3">
          <table:table-cell table:style-name="ce68" office:value-type="string" calcext:value-type="string">
            <text:p>高雄市</text:p>
          </table:table-cell>
          <table:table-cell table:style-name="ce83" office:value-type="string" calcext:value-type="string">
            <text:p>全市小計</text:p>
          </table:table-cell>
          <table:table-cell table:style-name="ce114" table:formula="of:=[$十月.F77]" office:value-type="float" office:value="516436" calcext:value-type="float">
            <text:p><text:s/>516,436 </text:p>
          </table:table-cell>
          <table:table-cell table:style-name="ce114" office:value-type="float" office:value="894" calcext:value-type="float">
            <text:p><text:s/>894 </text:p>
          </table:table-cell>
          <table:table-cell table:style-name="ce114" office:value-type="float" office:value="11" calcext:value-type="float">
            <text:p><text:s/>11 </text:p>
          </table:table-cell>
          <table:table-cell table:style-name="ce114" table:formula="of:=[.C77]+[.D77]-[.E77]" office:value-type="float" office:value="517319" calcext:value-type="float">
            <text:p><text:s/>517,319 </text:p>
          </table:table-cell>
          <table:table-cell table:style-name="ce114" office:value-type="float" office:value="536847" calcext:value-type="float">
            <text:p><text:s/>536,847 </text:p>
          </table:table-cell>
          <table:table-cell table:style-name="ce114" table:formula="of:=[.F77]-[.G77]" office:value-type="float" office:value="-19528" calcext:value-type="float">
            <text:p>-19,528 </text:p>
          </table:table-cell>
          <table:table-cell/>
          <table:table-cell table:style-name="ce91"/>
          <table:table-cell table:number-columns-repeated="1014"/>
        </table:table-row>
        <table:table-row table:style-name="ro3">
          <table:table-cell table:style-name="ce69"/>
          <table:table-cell table:style-name="ce83" office:value-type="string" calcext:value-type="string">
            <text:p>鹽埕區</text:p>
          </table:table-cell>
          <table:table-cell table:style-name="ce114" table:formula="of:=[$十月.F78]" office:value-type="float" office:value="0" calcext:value-type="float">
            <text:p><text:s/>- </text:p>
          </table:table-cell>
          <table:table-cell table:number-columns-repeated="2"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1289" calcext:value-type="float">
            <text:p><text:s/>11,289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/>
          <table:table-cell table:number-columns-repeated="1014"/>
        </table:table-row>
        <table:table-row table:style-name="ro3">
          <table:table-cell table:style-name="ce69"/>
          <table:table-cell table:style-name="ce83" office:value-type="string" calcext:value-type="string">
            <text:p>鼓山區</text:p>
          </table:table-cell>
          <table:table-cell table:style-name="ce114" table:formula="of:=[$十月.F79]" office:value-type="float" office:value="0" calcext:value-type="float">
            <text:p><text:s/>- </text:p>
          </table:table-cell>
          <table:table-cell table:style-name="ce114" office:value-type="float" office:value="338" calcext:value-type="float">
            <text:p><text:s/>338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9413" calcext:value-type="float">
            <text:p><text:s/>39,41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左營區</text:p>
          </table:table-cell>
          <table:table-cell table:style-name="ce114" table:formula="of:=[$十月.F80]" office:value-type="float" office:value="0" calcext:value-type="float">
            <text:p><text:s/>- </text:p>
          </table:table-cell>
          <table:table-cell table:style-name="ce114" office:value-type="float" office:value="37" calcext:value-type="float">
            <text:p><text:s/>37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66089" calcext:value-type="float">
            <text:p><text:s/>66,08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楠梓區</text:p>
          </table:table-cell>
          <table:table-cell table:style-name="ce114" table:formula="of:=[$十月.F81]" office:value-type="float" office:value="0" calcext:value-type="float">
            <text:p><text:s/>- </text:p>
          </table:table-cell>
          <table:table-cell table:style-name="ce114" office:value-type="float" office:value="267" calcext:value-type="float">
            <text:p><text:s/>267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53833" calcext:value-type="float">
            <text:p><text:s/>53,83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三民區</text:p>
          </table:table-cell>
          <table:table-cell table:style-name="ce114" table:formula="of:=[$十月.F82]" office:value-type="float" office:value="0" calcext:value-type="float">
            <text:p><text:s/>- </text:p>
          </table:table-cell>
          <table:table-cell table:style-name="ce114" office:value-type="float" office:value="18" calcext:value-type="float">
            <text:p><text:s/>18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3290" calcext:value-type="float">
            <text:p><text:s/>123,29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新興區</text:p>
          </table:table-cell>
          <table:table-cell table:style-name="ce114" table:formula="of:=[$十月.F83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22785" calcext:value-type="float">
            <text:p><text:s/>22,78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金區</text:p>
          </table:table-cell>
          <table:table-cell table:style-name="ce114" table:formula="of:=[$十月.F84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12176" calcext:value-type="float">
            <text:p><text:s/>12,17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苓雅區</text:p>
          </table:table-cell>
          <table:table-cell table:style-name="ce114" table:formula="of:=[$十月.F85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68826" calcext:value-type="float">
            <text:p><text:s/>68,82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鎮區</text:p>
          </table:table-cell>
          <table:table-cell table:style-name="ce114" table:formula="of:=[$十月.F86]" office:value-type="float" office:value="0" calcext:value-type="float">
            <text:p><text:s/>- </text:p>
          </table:table-cell>
          <table:table-cell table:style-name="ce114" office:value-type="float" office:value="82" calcext:value-type="float">
            <text:p><text:s/>82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70370" calcext:value-type="float">
            <text:p><text:s/>70,37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旗津區</text:p>
          </table:table-cell>
          <table:table-cell table:style-name="ce114" table:formula="of:=[$十月.F87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10739" calcext:value-type="float">
            <text:p><text:s/>10,73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83" office:value-type="string" calcext:value-type="string">
            <text:p>小港區</text:p>
          </table:table-cell>
          <table:table-cell table:style-name="ce114" table:formula="of:=[$十月.F88]" office:value-type="float" office:value="0" calcext:value-type="float">
            <text:p><text:s/>- </text:p>
          </table:table-cell>
          <table:table-cell table:style-name="ce114" office:value-type="float" office:value="151" calcext:value-type="float">
            <text:p><text:s/>151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58037" calcext:value-type="float">
            <text:p><text:s/>58,03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5" office:value-type="string" calcext:value-type="string" table:number-columns-spanned="2" table:number-rows-spanned="1">
            <text:p>填報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建管單位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彙整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主管機關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十一月.$A$2:.$AMJ$5" table:range-usable-as="repeat-column repeat-row"/>
        </table:named-expressions>
      </table:table>
      <table:table table:name="十二月" table:style-name="ta12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" table:default-cell-style-name="ce40"/>
        <table:table-column table:style-name="co9" table:number-columns-repeated="248" table:default-cell-style-name="ce40"/>
        <table:table-column table:style-name="co9" table:number-columns-repeated="767" table:default-cell-style-name="Default"/>
        <table:table-row table:style-name="ro5">
          <table:table-cell table:style-name="ce61" office:value-type="string" calcext:value-type="string" table:number-columns-spanned="5" table:number-rows-spanned="1">
            <text:p>表一<text:span text:style-name="T1">      </text:span><text:span text:style-name="T2">台灣地區住宅存量十二月份報表</text:span></text:p>
          </table:table-cell>
          <table:covered-table-cell table:number-columns-repeated="4" table:style-name="ce78"/>
          <table:table-cell table:number-columns-repeated="1019"/>
        </table:table-row>
        <table:table-header-rows>
          <table:table-row table:style-name="ro2">
            <table:table-cell table:style-name="ce62" office:value-type="string" calcext:value-type="string" table:number-columns-spanned="5" table:number-rows-spanned="1">
              <text:p>資料時間<text:span text:style-name="T3">:   93 </text:span><text:span text:style-name="T4">年</text:span><text:span text:style-name="T5">  12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3  </text:span><text:span text:style-name="T4">年</text:span><text:span text:style-name="T5">  12  </text:span><text:span text:style-name="T4">月</text:span><text:span text:style-name="T5"> 31  </text:span><text:span text:style-name="T4">日</text:span></text:p>
            </table:table-cell>
            <table:covered-table-cell table:number-columns-repeated="4" table:style-name="ce79"/>
            <table:table-cell table:number-columns-repeated="2"/>
            <table:table-cell table:style-name="ce41" office:value-type="string" calcext:value-type="string">
              <text:p>單位<text:span text:style-name="T3">:</text:span><text:span text:style-name="T4">戶</text:span></text:p>
            </table:table-cell>
            <table:table-cell table:number-columns-repeated="1016"/>
          </table:table-row>
          <table:table-row table:style-name="ro3">
            <table:table-cell table:style-name="ce63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80"/>
            <table:table-cell table:style-name="ce85" office:value-type="string" calcext:value-type="string">
              <text:p>上月住宅</text:p>
            </table:table-cell>
            <table:table-cell table:style-name="ce42" office:value-type="string" calcext:value-type="string">
              <text:p>本月核發</text:p>
            </table:table-cell>
            <table:table-cell table:style-name="ce88" office:value-type="string" calcext:value-type="string">
              <text:p>本月住宅</text:p>
            </table:table-cell>
            <table:table-cell table:style-name="ce42" office:value-type="string" calcext:value-type="string">
              <text:p>本月住宅</text:p>
            </table:table-cell>
            <table:table-cell table:style-name="ce88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64"/>
            <table:covered-table-cell table:style-name="ce81"/>
            <table:table-cell table:style-name="ce86" office:value-type="string" calcext:value-type="string">
              <text:p>存量數</text:p>
            </table:table-cell>
            <table:table-cell table:style-name="ce43" office:value-type="string" calcext:value-type="string">
              <text:p>住宅使用執照</text:p>
            </table:table-cell>
            <table:table-cell table:style-name="ce89" office:value-type="string" calcext:value-type="string">
              <text:p>拆除數</text:p>
            </table:table-cell>
            <table:table-cell table:style-name="ce43" office:value-type="string" calcext:value-type="string">
              <text:p>存量數</text:p>
            </table:table-cell>
            <table:table-cell table:style-name="ce89" office:value-type="string" calcext:value-type="string">
              <text:p>家庭戶數</text:p>
            </table:table-cell>
            <table:table-cell table:style-name="ce43" office:value-type="string" calcext:value-type="string">
              <text:p>短缺數</text:p>
            </table:table-cell>
            <table:table-cell table:number-columns-repeated="1016"/>
          </table:table-row>
          <table:table-row table:style-name="ro3">
            <table:covered-table-cell table:style-name="ce65"/>
            <table:covered-table-cell table:style-name="ce82"/>
            <table:table-cell table:style-name="ce87" office:value-type="string" calcext:value-type="string">
              <text:p><text:s/>(A)</text:p>
            </table:table-cell>
            <table:table-cell table:style-name="ce44" office:value-type="string" calcext:value-type="string">
              <text:p>(B)</text:p>
            </table:table-cell>
            <table:table-cell table:style-name="ce90" office:value-type="string" calcext:value-type="string">
              <text:p>(C)</text:p>
            </table:table-cell>
            <table:table-cell table:style-name="ce44" office:value-type="string" calcext:value-type="string">
              <text:p><text:s/>A+B-C=(D)</text:p>
            </table:table-cell>
            <table:table-cell table:style-name="ce90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6" office:value-type="string" calcext:value-type="string">
            <text:p>台灣地區</text:p>
          </table:table-cell>
          <table:table-cell table:style-name="ce45"/>
          <table:table-cell table:style-name="ce114" table:formula="of:=[$十一月.F6]" office:value-type="float" office:value="7205151" calcext:value-type="float">
            <text:p><text:s/>7,205,151 </text:p>
          </table:table-cell>
          <table:table-cell table:style-name="ce114" table:formula="of:=[.D7]+[.D64]+[.D77]" office:value-type="float" office:value="8528" calcext:value-type="float">
            <text:p><text:s/>8,528 </text:p>
          </table:table-cell>
          <table:table-cell table:style-name="ce114" table:formula="of:=[.E7]+[.E64]+[.E77]" office:value-type="float" office:value="288" calcext:value-type="float">
            <text:p><text:s/>288 </text:p>
          </table:table-cell>
          <table:table-cell table:style-name="ce114" table:formula="of:=[.C6]+[.D6]-[.E6]" office:value-type="float" office:value="7213391" calcext:value-type="float">
            <text:p><text:s/>7,213,391 </text:p>
          </table:table-cell>
          <table:table-cell table:style-name="ce114" office:value-type="float" office:value="7152245" calcext:value-type="float">
            <text:p><text:s/>7,152,245 </text:p>
          </table:table-cell>
          <table:table-cell table:style-name="ce114" table:formula="of:=[.F6]-[.G6]" office:value-type="float" office:value="61146" calcext:value-type="float">
            <text:p><text:s/>61,146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83" office:value-type="string" calcext:value-type="string">
            <text:p>台灣省</text:p>
          </table:table-cell>
          <table:table-cell table:style-name="ce114" table:formula="of:=[$十一月.F7]" office:value-type="float" office:value="5845082" calcext:value-type="float">
            <text:p><text:s/>5,845,082 </text:p>
          </table:table-cell>
          <table:table-cell table:style-name="ce114" table:formula="of:=[.D8]+[.D12]+[.D19]+[.D23]+[.D24]+[.D25]+[.D27]+[.D31]+[.D33]+[.D35]+[.D37]+[.D39]+[.D40]+[.D41]+[.D48]+[.D51]+[.D54]+[.D56]+[.D58]+[.D60]+[.D62]" office:value-type="float" office:value="7315" calcext:value-type="float">
            <text:p><text:s/>7,315 </text:p>
          </table:table-cell>
          <table:table-cell table:style-name="ce114" table:formula="of:=[.E8]+[.E12]+[.E19]+[.E23]+[.E24]+[.E25]+[.E27]+[.E31]+[.E33]+[.E35]+[.E37]+[.E39]+[.E40]+[.E41]+[.E48]+[.E51]+[.E54]+[.E56]+[.E58]+[.E60]+[.E62]" office:value-type="float" office:value="110" calcext:value-type="float">
            <text:p><text:s/>110 </text:p>
          </table:table-cell>
          <table:table-cell table:style-name="ce114" table:formula="of:=[.C7]+[.D7]-[.E7]" office:value-type="float" office:value="5852287" calcext:value-type="float">
            <text:p><text:s/>5,852,287 </text:p>
          </table:table-cell>
          <table:table-cell table:style-name="ce114" office:value-type="float" office:value="5691543" calcext:value-type="float">
            <text:p><text:s/>5,691,543 </text:p>
          </table:table-cell>
          <table:table-cell table:style-name="ce114" table:formula="of:=[.F7]-[.G7]" office:value-type="float" office:value="160744" calcext:value-type="float">
            <text:p><text:s/>160,744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基隆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十一月.F8]" office:value-type="float" office:value="150267" calcext:value-type="float">
            <text:p><text:s/>150,267 </text:p>
          </table:table-cell>
          <table:table-cell table:style-name="ce114" office:value-type="float" office:value="163" calcext:value-type="float">
            <text:p><text:s/>163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8]+[.D8]-[.E8]" office:value-type="float" office:value="150429" calcext:value-type="float">
            <text:p><text:s/>150,429 </text:p>
          </table:table-cell>
          <table:table-cell table:style-name="ce114" office:value-type="float" office:value="138572" calcext:value-type="float">
            <text:p><text:s/>138,572 </text:p>
          </table:table-cell>
          <table:table-cell table:style-name="ce114" table:formula="of:=[.F8]-[.G8]" office:value-type="float" office:value="11857" calcext:value-type="float">
            <text:p><text:s/>11,857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114" table:formula="of:=[$十一月.F9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9]+[.D9]-[.E9]" office:value-type="float" office:value="0" calcext:value-type="float">
            <text:p><text:s/>- </text:p>
          </table:table-cell>
          <table:table-cell table:style-name="ce114" office:value-type="float" office:value="18690" calcext:value-type="float">
            <text:p><text:s/>18,69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114" table:formula="of:=[$十一月.F10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10]+[.D10]-[.E10]" office:value-type="float" office:value="0" calcext:value-type="float">
            <text:p><text:s/>- </text:p>
          </table:table-cell>
          <table:table-cell table:style-name="ce114" office:value-type="float" office:value="21163" calcext:value-type="float">
            <text:p><text:s/>21,16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信義區</text:p>
          </table:table-cell>
          <table:table-cell table:style-name="ce114" table:formula="of:=[$十一月.F11]" office:value-type="float" office:value="0" calcext:value-type="float">
            <text:p><text:s/>- </text:p>
          </table:table-cell>
          <table:table-cell table:style-name="ce114" office:value-type="float" office:value="101" calcext:value-type="float">
            <text:p><text:s/>101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11]+[.D11]-[.E11]" office:value-type="float" office:value="100" calcext:value-type="float">
            <text:p><text:s/>100 </text:p>
          </table:table-cell>
          <table:table-cell table:style-name="ce114" office:value-type="float" office:value="18914" calcext:value-type="float">
            <text:p><text:s/>18,91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台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一月.F12]" office:value-type="float" office:value="1310060" calcext:value-type="float">
            <text:p><text:s/>1,310,060 </text:p>
          </table:table-cell>
          <table:table-cell table:style-name="ce114" office:value-type="float" office:value="349" calcext:value-type="float">
            <text:p><text:s/>349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4" table:formula="of:=[.C12]+[.D12]-[.E12]" office:value-type="float" office:value="1310401" calcext:value-type="float">
            <text:p><text:s/>1,310,401 </text:p>
          </table:table-cell>
          <table:table-cell table:style-name="ce114" office:value-type="float" office:value="1242808" calcext:value-type="float">
            <text:p><text:s/>1,242,808 </text:p>
          </table:table-cell>
          <table:table-cell table:style-name="ce114" table:formula="of:=[.F12]-[.G12]" office:value-type="float" office:value="67593" calcext:value-type="float">
            <text:p><text:s/>67,593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板橋市</text:p>
          </table:table-cell>
          <table:table-cell table:style-name="ce114" table:formula="of:=[$十一月.F13]" office:value-type="float" office:value="0" calcext:value-type="float">
            <text:p><text:s/>- </text:p>
          </table:table-cell>
          <table:table-cell table:style-name="ce114" office:value-type="float" office:value="172" calcext:value-type="float">
            <text:p><text:s/>172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74714" calcext:value-type="float">
            <text:p><text:s/>174,71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三重市</text:p>
          </table:table-cell>
          <table:table-cell table:style-name="ce114" table:formula="of:=[$十一月.F14]" office:value-type="float" office:value="0" calcext:value-type="float">
            <text:p><text:s/>- </text:p>
          </table:table-cell>
          <table:table-cell table:number-columns-repeated="2"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6475" calcext:value-type="float">
            <text:p><text:s/>126,47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中和市</text:p>
          </table:table-cell>
          <table:table-cell table:style-name="ce114" table:formula="of:=[$十一月.F15]" office:value-type="float" office:value="0" calcext:value-type="float">
            <text:p><text:s/>- </text:p>
          </table:table-cell>
          <table:table-cell table:style-name="ce114" office:value-type="float" office:value="30" calcext:value-type="float">
            <text:p><text:s/>30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42559" calcext:value-type="float">
            <text:p><text:s/>142,55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永和市</text:p>
          </table:table-cell>
          <table:table-cell table:style-name="ce114" table:formula="of:=[$十一月.F16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84958" calcext:value-type="float">
            <text:p><text:s/>84,95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新店市</text:p>
          </table:table-cell>
          <table:table-cell table:style-name="ce114" table:formula="of:=[$十一月.F17]" office:value-type="float" office:value="0" calcext:value-type="float">
            <text:p><text:s/>- </text:p>
          </table:table-cell>
          <table:table-cell table:style-name="ce114" office:value-type="float" office:value="22" calcext:value-type="float">
            <text:p><text:s/>22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06444" calcext:value-type="float">
            <text:p><text:s/>106,44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新莊市</text:p>
          </table:table-cell>
          <table:table-cell table:style-name="ce114" table:formula="of:=[$十一月.F18]" office:value-type="float" office:value="0" calcext:value-type="float">
            <text:p><text:s/>- </text:p>
          </table:table-cell>
          <table:table-cell table:style-name="ce114" office:value-type="float" office:value="96" calcext:value-type="float">
            <text:p><text:s/>96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21968" calcext:value-type="float">
            <text:p><text:s/>121,96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桃園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一月.F19]" office:value-type="float" office:value="618256" calcext:value-type="float">
            <text:p><text:s/>618,256 </text:p>
          </table:table-cell>
          <table:table-cell table:style-name="ce114" office:value-type="float" office:value="1757" calcext:value-type="float">
            <text:p><text:s/>1,757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table:formula="of:=[.C19]+[.D19]-[.E19]" office:value-type="float" office:value="620008" calcext:value-type="float">
            <text:p><text:s/>620,008 </text:p>
          </table:table-cell>
          <table:table-cell table:style-name="ce114" office:value-type="float" office:value="573817" calcext:value-type="float">
            <text:p><text:s/>573,817 </text:p>
          </table:table-cell>
          <table:table-cell table:style-name="ce114" table:formula="of:=[.F19]-[.G19]" office:value-type="float" office:value="46191" calcext:value-type="float">
            <text:p><text:s/>46,191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桃園市</text:p>
          </table:table-cell>
          <table:table-cell table:style-name="ce114" table:formula="of:=[$十一月.F20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0]+[.D20]-[.E20]" office:value-type="float" office:value="0" calcext:value-type="float">
            <text:p><text:s/>- </text:p>
          </table:table-cell>
          <table:table-cell table:style-name="ce114" office:value-type="float" office:value="121973" calcext:value-type="float">
            <text:p><text:s/>121,97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壢市</text:p>
          </table:table-cell>
          <table:table-cell table:style-name="ce114" table:formula="of:=[$十一月.F21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1]+[.D21]-[.E21]" office:value-type="float" office:value="0" calcext:value-type="float">
            <text:p><text:s/>- </text:p>
          </table:table-cell>
          <table:table-cell table:style-name="ce114" office:value-type="float" office:value="109156" calcext:value-type="float">
            <text:p><text:s/>109,15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楊梅鎮</text:p>
          </table:table-cell>
          <table:table-cell table:style-name="ce114" table:formula="of:=[$十一月.F22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2]+[.D22]-[.E22]" office:value-type="float" office:value="0" calcext:value-type="float">
            <text:p><text:s/>- </text:p>
          </table:table-cell>
          <table:table-cell table:style-name="ce114" office:value-type="float" office:value="40437" calcext:value-type="float">
            <text:p><text:s/>40,43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新竹市</text:p>
          </table:table-cell>
          <table:table-cell table:style-name="ce73" office:value-type="string" calcext:value-type="string">
            <text:p>新竹市</text:p>
          </table:table-cell>
          <table:table-cell table:style-name="ce114" table:formula="of:=[$十一月.F23]" office:value-type="float" office:value="131125" calcext:value-type="float">
            <text:p><text:s/>131,125 </text:p>
          </table:table-cell>
          <table:table-cell table:style-name="ce114" office:value-type="float" office:value="39" calcext:value-type="float">
            <text:p><text:s/>39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table:formula="of:=[.C23]+[.D23]-[.E23]" office:value-type="float" office:value="131161" calcext:value-type="float">
            <text:p><text:s/>131,161 </text:p>
          </table:table-cell>
          <table:table-cell table:style-name="ce114" office:value-type="float" office:value="123246" calcext:value-type="float">
            <text:p><text:s/>123,246 </text:p>
          </table:table-cell>
          <table:table-cell table:style-name="ce114" table:formula="of:=[.F23]-[.G23]" office:value-type="float" office:value="7915" calcext:value-type="float">
            <text:p><text:s/>7,915 </text:p>
          </table:table-cell>
          <table:table-cell table:number-columns-repeated="1016"/>
        </table:table-row>
        <table:table-row table:style-name="ro3">
          <table:table-cell table:number-columns-repeated="2" table:style-name="ce73" office:value-type="string" calcext:value-type="string">
            <text:p>新竹縣</text:p>
          </table:table-cell>
          <table:table-cell table:style-name="ce114" table:formula="of:=[$十一月.F24]" office:value-type="float" office:value="128140" calcext:value-type="float">
            <text:p><text:s/>128,140 </text:p>
          </table:table-cell>
          <table:table-cell table:style-name="ce114" office:value-type="float" office:value="765" calcext:value-type="float">
            <text:p><text:s/>765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table:formula="of:=[.C24]+[.D24]-[.E24]" office:value-type="float" office:value="128901" calcext:value-type="float">
            <text:p><text:s/>128,901 </text:p>
          </table:table-cell>
          <table:table-cell table:style-name="ce114" office:value-type="float" office:value="132120" calcext:value-type="float">
            <text:p><text:s/>132,120 </text:p>
          </table:table-cell>
          <table:table-cell table:style-name="ce114" table:formula="of:=[.F24]-[.G24]" office:value-type="float" office:value="-3219" calcext:value-type="float">
            <text:p>-3,219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苗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一月.F25]" office:value-type="float" office:value="148812" calcext:value-type="float">
            <text:p><text:s/>148,812 </text:p>
          </table:table-cell>
          <table:table-cell table:style-name="ce114" office:value-type="float" office:value="242" calcext:value-type="float">
            <text:p><text:s/>242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14" table:formula="of:=[.C25]+[.D25]-[.E25]" office:value-type="float" office:value="149047" calcext:value-type="float">
            <text:p><text:s/>149,047 </text:p>
          </table:table-cell>
          <table:table-cell table:style-name="ce114" office:value-type="float" office:value="155816" calcext:value-type="float">
            <text:p><text:s/>155,816 </text:p>
          </table:table-cell>
          <table:table-cell table:style-name="ce114" table:formula="of:=[.F25]-[.G25]" office:value-type="float" office:value="-6769" calcext:value-type="float">
            <text:p>-6,769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苗栗市</text:p>
          </table:table-cell>
          <table:table-cell table:style-name="ce114" table:formula="of:=[$十一月.F26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6]+[.D26]-[.E26]" office:value-type="float" office:value="0" calcext:value-type="float">
            <text:p><text:s/>- </text:p>
          </table:table-cell>
          <table:table-cell table:style-name="ce114" office:value-type="float" office:value="26877" calcext:value-type="float">
            <text:p><text:s/>26,87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中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十一月.F27]" office:value-type="float" office:value="405685" calcext:value-type="float">
            <text:p><text:s/>405,685 </text:p>
          </table:table-cell>
          <table:table-cell table:style-name="ce114" office:value-type="float" office:value="1178" calcext:value-type="float">
            <text:p><text:s/>1,178 </text:p>
          </table:table-cell>
          <table:table-cell table:style-name="ce114" office:value-type="float" office:value="31" calcext:value-type="float">
            <text:p><text:s/>31 </text:p>
          </table:table-cell>
          <table:table-cell table:style-name="ce114" table:formula="of:=[.C27]+[.D27]-[.E27]" office:value-type="float" office:value="406832" calcext:value-type="float">
            <text:p><text:s/>406,832 </text:p>
          </table:table-cell>
          <table:table-cell table:style-name="ce114" office:value-type="float" office:value="339730" calcext:value-type="float">
            <text:p><text:s/>339,730 </text:p>
          </table:table-cell>
          <table:table-cell table:style-name="ce114" table:formula="of:=[.F27]-[.G27]" office:value-type="float" office:value="67102" calcext:value-type="float">
            <text:p><text:s/>67,102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屯區</text:p>
          </table:table-cell>
          <table:table-cell table:style-name="ce114" table:formula="of:=[$十一月.F28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8]+[.D28]-[.E28]" office:value-type="float" office:value="0" calcext:value-type="float">
            <text:p><text:s/>- </text:p>
          </table:table-cell>
          <table:table-cell table:style-name="ce114" office:value-type="float" office:value="73718" calcext:value-type="float">
            <text:p><text:s/>73,71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114" table:formula="of:=[$十一月.F29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9]+[.D29]-[.E29]" office:value-type="float" office:value="0" calcext:value-type="float">
            <text:p><text:s/>- </text:p>
          </table:table-cell>
          <table:table-cell table:style-name="ce114" office:value-type="float" office:value="8249" calcext:value-type="float">
            <text:p><text:s/>8,24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屯區</text:p>
          </table:table-cell>
          <table:table-cell table:style-name="ce114" table:formula="of:=[$十一月.F30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0]+[.D30]-[.E30]" office:value-type="float" office:value="0" calcext:value-type="float">
            <text:p><text:s/>- </text:p>
          </table:table-cell>
          <table:table-cell table:style-name="ce114" office:value-type="float" office:value="45046" calcext:value-type="float">
            <text:p><text:s/>45,04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中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一月.F31]" office:value-type="float" office:value="428471" calcext:value-type="float">
            <text:p><text:s/>428,471 </text:p>
          </table:table-cell>
          <table:table-cell table:style-name="ce53" office:value-type="float" office:value="585" calcext:value-type="float">
            <text:p><text:s/>58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1]+[.D31]-[.E31]" office:value-type="float" office:value="429056" calcext:value-type="float">
            <text:p><text:s/>429,056 </text:p>
          </table:table-cell>
          <table:table-cell table:style-name="ce114" office:value-type="float" office:value="422893" calcext:value-type="float">
            <text:p><text:s/>422,893 </text:p>
          </table:table-cell>
          <table:table-cell table:style-name="ce114" table:formula="of:=[.F31]-[.G31]" office:value-type="float" office:value="6163" calcext:value-type="float">
            <text:p><text:s/>6,163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豐原市</text:p>
          </table:table-cell>
          <table:table-cell table:style-name="ce114" table:formula="of:=[$十一月.F32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2]+[.D32]-[.E32]" office:value-type="float" office:value="0" calcext:value-type="float">
            <text:p><text:s/>- </text:p>
          </table:table-cell>
          <table:table-cell table:style-name="ce114" office:value-type="float" office:value="45069" calcext:value-type="float">
            <text:p><text:s/>45,06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彰化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一月.F33]" office:value-type="float" office:value="362282" calcext:value-type="float">
            <text:p><text:s/>362,282 </text:p>
          </table:table-cell>
          <table:table-cell table:style-name="ce114" office:value-type="float" office:value="59" calcext:value-type="float">
            <text:p><text:s/>59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table:formula="of:=[.C33]+[.D33]-[.E33]" office:value-type="float" office:value="362338" calcext:value-type="float">
            <text:p><text:s/>362,338 </text:p>
          </table:table-cell>
          <table:table-cell table:style-name="ce114" office:value-type="float" office:value="336670" calcext:value-type="float">
            <text:p><text:s/>336,670 </text:p>
          </table:table-cell>
          <table:table-cell table:style-name="ce114" table:formula="of:=[.F33]-[.G33]" office:value-type="float" office:value="25668" calcext:value-type="float">
            <text:p><text:s/>25,668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彰化市</text:p>
          </table:table-cell>
          <table:table-cell table:style-name="ce114" table:formula="of:=[$十一月.F34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4]+[.D34]-[.E34]" office:value-type="float" office:value="0" calcext:value-type="float">
            <text:p><text:s/>- </text:p>
          </table:table-cell>
          <table:table-cell table:style-name="ce114" office:value-type="float" office:value="65690" calcext:value-type="float">
            <text:p><text:s/>65,69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南投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一月.F35]" office:value-type="float" office:value="151428" calcext:value-type="float">
            <text:p><text:s/>151,428 </text:p>
          </table:table-cell>
          <table:table-cell table:style-name="ce114" office:value-type="float" office:value="96" calcext:value-type="float">
            <text:p><text:s/>96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table:formula="of:=[.C35]+[.D35]-[.E35]" office:value-type="float" office:value="151520" calcext:value-type="float">
            <text:p><text:s/>151,520 </text:p>
          </table:table-cell>
          <table:table-cell table:style-name="ce114" office:value-type="float" office:value="159162" calcext:value-type="float">
            <text:p><text:s/>159,162 </text:p>
          </table:table-cell>
          <table:table-cell table:style-name="ce114" table:formula="of:=[.F35]-[.G35]" office:value-type="float" office:value="-7642" calcext:value-type="float">
            <text:p>-7,642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投市</text:p>
          </table:table-cell>
          <table:table-cell table:style-name="ce114" table:formula="of:=[$十一月.F36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6]+[.D36]-[.E36]" office:value-type="float" office:value="0" calcext:value-type="float">
            <text:p><text:s/>- </text:p>
          </table:table-cell>
          <table:table-cell table:style-name="ce114" office:value-type="float" office:value="31058" calcext:value-type="float">
            <text:p><text:s/>31,05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雲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一月.F37]" office:value-type="float" office:value="189200" calcext:value-type="float">
            <text:p><text:s/>189,200 </text:p>
          </table:table-cell>
          <table:table-cell table:style-name="ce114" office:value-type="float" office:value="127" calcext:value-type="float">
            <text:p><text:s/>12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7]+[.D37]-[.E37]" office:value-type="float" office:value="189327" calcext:value-type="float">
            <text:p><text:s/>189,327 </text:p>
          </table:table-cell>
          <table:table-cell table:style-name="ce114" office:value-type="float" office:value="210843" calcext:value-type="float">
            <text:p><text:s/>210,843 </text:p>
          </table:table-cell>
          <table:table-cell table:style-name="ce114" table:formula="of:=[.F37]-[.G37]" office:value-type="float" office:value="-21516" calcext:value-type="float">
            <text:p>-21,516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斗六市</text:p>
          </table:table-cell>
          <table:table-cell table:style-name="ce114" table:formula="of:=[$十一月.F38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38]+[.D38]-[.E38]" office:value-type="float" office:value="0" calcext:value-type="float">
            <text:p><text:s/>- </text:p>
          </table:table-cell>
          <table:table-cell table:style-name="ce114" office:value-type="float" office:value="30706" calcext:value-type="float">
            <text:p><text:s/>30,70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number-columns-repeated="2" table:style-name="ce73" office:value-type="string" calcext:value-type="string">
            <text:p>嘉義市</text:p>
          </table:table-cell>
          <table:table-cell table:style-name="ce114" table:formula="of:=[$十一月.F39]" office:value-type="float" office:value="93243" calcext:value-type="float">
            <text:p><text:s/>93,243 </text:p>
          </table:table-cell>
          <table:table-cell table:style-name="ce116" office:value-type="float" office:value="86" calcext:value-type="float">
            <text:p><text:s/>86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4" table:formula="of:=[.C39]+[.D39]-[.E39]" office:value-type="float" office:value="93323" calcext:value-type="float">
            <text:p><text:s/>93,323 </text:p>
          </table:table-cell>
          <table:table-cell table:style-name="ce114" office:value-type="float" office:value="86261" calcext:value-type="float">
            <text:p><text:s/>86,261 </text:p>
          </table:table-cell>
          <table:table-cell table:style-name="ce114" table:formula="of:=[.F39]-[.G39]" office:value-type="float" office:value="7062" calcext:value-type="float">
            <text:p><text:s/>7,062 </text:p>
          </table:table-cell>
          <table:table-cell table:number-columns-repeated="1016"/>
        </table:table-row>
        <table:table-row table:style-name="ro3">
          <table:table-cell table:style-name="ce73" office:value-type="string" calcext:value-type="string">
            <text:p>嘉義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一月.F40]" office:value-type="float" office:value="155468" calcext:value-type="float">
            <text:p><text:s/>155,468 </text:p>
          </table:table-cell>
          <table:table-cell table:style-name="ce114" office:value-type="float" office:value="39" calcext:value-type="float">
            <text:p><text:s/>3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40]+[.D40]-[.E40]" office:value-type="float" office:value="155507" calcext:value-type="float">
            <text:p><text:s/>155,507 </text:p>
          </table:table-cell>
          <table:table-cell table:style-name="ce114" office:value-type="float" office:value="162699" calcext:value-type="float">
            <text:p><text:s/>162,699 </text:p>
          </table:table-cell>
          <table:table-cell table:style-name="ce114" table:formula="of:=[.F40]-[.G40]" office:value-type="float" office:value="-7192" calcext:value-type="float">
            <text:p>-7,192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南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十一月.F41]" office:value-type="float" office:value="255669" calcext:value-type="float">
            <text:p><text:s/>255,669 </text:p>
          </table:table-cell>
          <table:table-cell table:style-name="ce114" office:value-type="float" office:value="427" calcext:value-type="float">
            <text:p><text:s/>427 </text:p>
          </table:table-cell>
          <table:table-cell table:style-name="ce114" office:value-type="float" office:value="14" calcext:value-type="float">
            <text:p><text:s/>14 </text:p>
          </table:table-cell>
          <table:table-cell table:style-name="ce114" table:formula="of:=[.C41]+[.D41]-[.E41]" office:value-type="float" office:value="256082" calcext:value-type="float">
            <text:p><text:s/>256,082 </text:p>
          </table:table-cell>
          <table:table-cell table:style-name="ce114" office:value-type="float" office:value="247399" calcext:value-type="float">
            <text:p><text:s/>247,399 </text:p>
          </table:table-cell>
          <table:table-cell table:style-name="ce114" table:formula="of:=[.F41]-[.G41]" office:value-type="float" office:value="8683" calcext:value-type="float">
            <text:p><text:s/>8,683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區</text:p>
          </table:table-cell>
          <table:table-cell table:style-name="ce114" table:formula="of:=[$十一月.F42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2]+[.D42]-[.E42]" office:value-type="float" office:value="0" calcext:value-type="float">
            <text:p><text:s/>- </text:p>
          </table:table-cell>
          <table:table-cell table:style-name="ce114" office:value-type="float" office:value="42523" calcext:value-type="float">
            <text:p><text:s/>42,52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114" table:formula="of:=[$十一月.F43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3]+[.D43]-[.E43]" office:value-type="float" office:value="0" calcext:value-type="float">
            <text:p><text:s/>- </text:p>
          </table:table-cell>
          <table:table-cell table:style-name="ce114" office:value-type="float" office:value="29664" calcext:value-type="float">
            <text:p><text:s/>29,66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南區</text:p>
          </table:table-cell>
          <table:table-cell table:style-name="ce114" table:formula="of:=[$十一月.F44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4]+[.D44]-[.E44]" office:value-type="float" office:value="0" calcext:value-type="float">
            <text:p><text:s/>- </text:p>
          </table:table-cell>
          <table:table-cell table:style-name="ce114" office:value-type="float" office:value="41728" calcext:value-type="float">
            <text:p><text:s/>41,72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東區</text:p>
          </table:table-cell>
          <table:table-cell table:style-name="ce114" table:formula="of:=[$十一月.F45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5]+[.D45]-[.E45]" office:value-type="float" office:value="0" calcext:value-type="float">
            <text:p><text:s/>- </text:p>
          </table:table-cell>
          <table:table-cell table:style-name="ce114" office:value-type="float" office:value="66231" calcext:value-type="float">
            <text:p><text:s/>66,23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安平區</text:p>
          </table:table-cell>
          <table:table-cell table:style-name="ce114" table:formula="of:=[$十一月.F46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6]+[.D46]-[.E46]" office:value-type="float" office:value="0" calcext:value-type="float">
            <text:p><text:s/>- </text:p>
          </table:table-cell>
          <table:table-cell table:style-name="ce114" office:value-type="float" office:value="19456" calcext:value-type="float">
            <text:p><text:s/>19,45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安南區</text:p>
          </table:table-cell>
          <table:table-cell table:style-name="ce114" table:formula="of:=[$十一月.F47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7]+[.D47]-[.E47]" office:value-type="float" office:value="0" calcext:value-type="float">
            <text:p><text:s/>- </text:p>
          </table:table-cell>
          <table:table-cell table:style-name="ce114" office:value-type="float" office:value="47797" calcext:value-type="float">
            <text:p><text:s/>47,79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一月.F48]" office:value-type="float" office:value="326482" calcext:value-type="float">
            <text:p><text:s/>326,482 </text:p>
          </table:table-cell>
          <table:table-cell table:style-name="ce53" office:value-type="float" office:value="208" calcext:value-type="float">
            <text:p><text:s/>208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4" table:formula="of:=[.C48]+[.D48]-[.E48]" office:value-type="float" office:value="326684" calcext:value-type="float">
            <text:p><text:s/>326,684 </text:p>
          </table:table-cell>
          <table:table-cell table:style-name="ce114" office:value-type="float" office:value="341137" calcext:value-type="float">
            <text:p><text:s/>341,137 </text:p>
          </table:table-cell>
          <table:table-cell table:style-name="ce114" table:formula="of:=[.F48]-[.G48]" office:value-type="float" office:value="-14453" calcext:value-type="float">
            <text:p>-14,453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新營市</text:p>
          </table:table-cell>
          <table:table-cell table:style-name="ce114" table:formula="of:=[$十一月.F49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49]+[.D49]-[.E49]" office:value-type="float" office:value="0" calcext:value-type="float">
            <text:p><text:s/>- </text:p>
          </table:table-cell>
          <table:table-cell table:style-name="ce114" office:value-type="float" office:value="25026" calcext:value-type="float">
            <text:p><text:s/>25,02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永康市</text:p>
          </table:table-cell>
          <table:table-cell table:style-name="ce114" table:formula="of:=[$十一月.F50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0]+[.D50]-[.E50]" office:value-type="float" office:value="0" calcext:value-type="float">
            <text:p><text:s/>- </text:p>
          </table:table-cell>
          <table:table-cell table:style-name="ce114" office:value-type="float" office:value="66482" calcext:value-type="float">
            <text:p><text:s/>66,48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高雄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一月.F51]" office:value-type="float" office:value="374835" calcext:value-type="float">
            <text:p><text:s/>374,835 </text:p>
          </table:table-cell>
          <table:table-cell table:style-name="ce114" office:value-type="float" office:value="696" calcext:value-type="float">
            <text:p><text:s/>696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table:formula="of:=[.C51]+[.D51]-[.E51]" office:value-type="float" office:value="375526" calcext:value-type="float">
            <text:p><text:s/>375,526 </text:p>
          </table:table-cell>
          <table:table-cell table:style-name="ce114" office:value-type="float" office:value="398676" calcext:value-type="float">
            <text:p><text:s/>398,676 </text:p>
          </table:table-cell>
          <table:table-cell table:style-name="ce114" table:formula="of:=[.F51]-[.G51]" office:value-type="float" office:value="-23150" calcext:value-type="float">
            <text:p>-23,150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鳳山市</text:p>
          </table:table-cell>
          <table:table-cell table:style-name="ce114" table:formula="of:=[$十一月.F52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2]+[.D52]-[.E52]" office:value-type="float" office:value="0" calcext:value-type="float">
            <text:p><text:s/>- </text:p>
          </table:table-cell>
          <table:table-cell table:style-name="ce114" office:value-type="float" office:value="116131" calcext:value-type="float">
            <text:p><text:s/>116,13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4"/>
          <table:table-cell table:style-name="ce73" office:value-type="string" calcext:value-type="string">
            <text:p>岡山鎮</text:p>
          </table:table-cell>
          <table:table-cell table:style-name="ce114" table:formula="of:=[$十一月.F53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3]+[.D53]-[.E53]" office:value-type="float" office:value="0" calcext:value-type="float">
            <text:p><text:s/>- </text:p>
          </table:table-cell>
          <table:table-cell table:style-name="ce114" office:value-type="float" office:value="30857" calcext:value-type="float">
            <text:p><text:s/>30,85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屏東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一月.F54]" office:value-type="float" office:value="256684" calcext:value-type="float">
            <text:p><text:s/>256,684 </text:p>
          </table:table-cell>
          <table:table-cell table:style-name="ce53" office:value-type="float" office:value="316" calcext:value-type="float">
            <text:p><text:s/>316 </text:p>
          </table:table-cell>
          <table:table-cell table:style-name="ce114" office:value-type="float" office:value="10" calcext:value-type="float">
            <text:p><text:s/>10 </text:p>
          </table:table-cell>
          <table:table-cell table:style-name="ce114" table:formula="of:=[.C54]+[.D54]-[.E54]" office:value-type="float" office:value="256990" calcext:value-type="float">
            <text:p><text:s/>256,990 </text:p>
          </table:table-cell>
          <table:table-cell table:style-name="ce114" office:value-type="float" office:value="259953" calcext:value-type="float">
            <text:p><text:s/>259,953 </text:p>
          </table:table-cell>
          <table:table-cell table:style-name="ce114" table:formula="of:=[.F54]-[.G54]" office:value-type="float" office:value="-2963" calcext:value-type="float">
            <text:p>-2,963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屏東市</text:p>
          </table:table-cell>
          <table:table-cell table:style-name="ce114" table:formula="of:=[$十一月.F55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5]+[.D55]-[.E55]" office:value-type="float" office:value="0" calcext:value-type="float">
            <text:p><text:s/>- </text:p>
          </table:table-cell>
          <table:table-cell table:style-name="ce114" office:value-type="float" office:value="68462" calcext:value-type="float">
            <text:p><text:s/>68,46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宜蘭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一月.F56]" office:value-type="float" office:value="142478" calcext:value-type="float">
            <text:p><text:s/>142,478 </text:p>
          </table:table-cell>
          <table:table-cell table:style-name="ce114" office:value-type="float" office:value="20" calcext:value-type="float">
            <text:p><text:s/>2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56]+[.D56]-[.E56]" office:value-type="float" office:value="142498" calcext:value-type="float">
            <text:p><text:s/>142,498 </text:p>
          </table:table-cell>
          <table:table-cell table:style-name="ce114" office:value-type="float" office:value="141006" calcext:value-type="float">
            <text:p><text:s/>141,006 </text:p>
          </table:table-cell>
          <table:table-cell table:style-name="ce114" table:formula="of:=[.F56]-[.G56]" office:value-type="float" office:value="1492" calcext:value-type="float">
            <text:p><text:s/>1,492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宜蘭市</text:p>
          </table:table-cell>
          <table:table-cell table:style-name="ce114" table:formula="of:=[$十一月.F57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7]+[.D57]-[.E57]" office:value-type="float" office:value="0" calcext:value-type="float">
            <text:p><text:s/>- </text:p>
          </table:table-cell>
          <table:table-cell table:style-name="ce114" office:value-type="float" office:value="30210" calcext:value-type="float">
            <text:p><text:s/>30,21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花蓮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一月.F58]" office:value-type="float" office:value="114197" calcext:value-type="float">
            <text:p><text:s/>114,197 </text:p>
          </table:table-cell>
          <table:table-cell table:style-name="ce114" office:value-type="float" office:value="132" calcext:value-type="float">
            <text:p><text:s/>13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58]+[.D58]-[.E58]" office:value-type="float" office:value="114329" calcext:value-type="float">
            <text:p><text:s/>114,329 </text:p>
          </table:table-cell>
          <table:table-cell table:style-name="ce114" office:value-type="float" office:value="112948" calcext:value-type="float">
            <text:p><text:s/>112,948 </text:p>
          </table:table-cell>
          <table:table-cell table:style-name="ce114" table:formula="of:=[.F58]-[.G58]" office:value-type="float" office:value="1381" calcext:value-type="float">
            <text:p><text:s/>1,381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花蓮市</text:p>
          </table:table-cell>
          <table:table-cell table:style-name="ce114" table:formula="of:=[$十一月.F59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59]+[.D59]-[.E59]" office:value-type="float" office:value="0" calcext:value-type="float">
            <text:p><text:s/>- </text:p>
          </table:table-cell>
          <table:table-cell table:style-name="ce114" office:value-type="float" office:value="37344" calcext:value-type="float">
            <text:p><text:s/>37,34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東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一月.F60]" office:value-type="float" office:value="69454" calcext:value-type="float">
            <text:p><text:s/>69,454 </text:p>
          </table:table-cell>
          <table:table-cell table:style-name="ce114" office:value-type="float" office:value="14" calcext:value-type="float">
            <text:p><text:s/>14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table:formula="of:=[.C60]+[.D60]-[.E60]" office:value-type="float" office:value="69465" calcext:value-type="float">
            <text:p><text:s/>69,465 </text:p>
          </table:table-cell>
          <table:table-cell table:style-name="ce114" office:value-type="float" office:value="76486" calcext:value-type="float">
            <text:p><text:s/>76,486 </text:p>
          </table:table-cell>
          <table:table-cell table:style-name="ce114" table:formula="of:=[.F60]-[.G60]" office:value-type="float" office:value="-7021" calcext:value-type="float">
            <text:p>-7,021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台東市</text:p>
          </table:table-cell>
          <table:table-cell table:style-name="ce114" table:formula="of:=[$十一月.F61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61]+[.D61]-[.E61]" office:value-type="float" office:value="0" calcext:value-type="float">
            <text:p><text:s/>- </text:p>
          </table:table-cell>
          <table:table-cell table:style-name="ce114" office:value-type="float" office:value="36129" calcext:value-type="float">
            <text:p><text:s/>36,12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澎湖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一月.F62]" office:value-type="float" office:value="26346" calcext:value-type="float">
            <text:p><text:s/>26,346 </text:p>
          </table:table-cell>
          <table:table-cell table:style-name="ce114" office:value-type="float" office:value="17" calcext:value-type="float">
            <text:p><text:s/>1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62]+[.D62]-[.E62]" office:value-type="float" office:value="26363" calcext:value-type="float">
            <text:p><text:s/>26,363 </text:p>
          </table:table-cell>
          <table:table-cell table:style-name="ce114" office:value-type="float" office:value="29301" calcext:value-type="float">
            <text:p><text:s/>29,301 </text:p>
          </table:table-cell>
          <table:table-cell table:style-name="ce114" table:formula="of:=[.F62]-[.G62]" office:value-type="float" office:value="-2938" calcext:value-type="float">
            <text:p>-2,938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馬公市</text:p>
          </table:table-cell>
          <table:table-cell table:style-name="ce114" table:formula="of:=[$十一月.F63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63]+[.D63]-[.E63]" office:value-type="float" office:value="0" calcext:value-type="float">
            <text:p><text:s/>- </text:p>
          </table:table-cell>
          <table:table-cell table:style-name="ce114" office:value-type="float" office:value="17110" calcext:value-type="float">
            <text:p><text:s/>17,11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北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十一月.F64]" office:value-type="float" office:value="841466" calcext:value-type="float">
            <text:p><text:s/>841,466 </text:p>
          </table:table-cell>
          <table:table-cell table:style-name="ce114" office:value-type="float" office:value="758" calcext:value-type="float">
            <text:p><text:s/>758 </text:p>
          </table:table-cell>
          <table:table-cell table:style-name="ce114" office:value-type="float" office:value="166" calcext:value-type="float">
            <text:p><text:s/>166 </text:p>
          </table:table-cell>
          <table:table-cell table:style-name="ce114" table:formula="of:=[.C64]+[.D64]-[.E64]" office:value-type="float" office:value="842058" calcext:value-type="float">
            <text:p><text:s/>842,058 </text:p>
          </table:table-cell>
          <table:table-cell table:style-name="ce114" office:value-type="float" office:value="923325" calcext:value-type="float">
            <text:p><text:s/>923,325 </text:p>
          </table:table-cell>
          <table:table-cell table:style-name="ce114" table:formula="of:=[.F64]-[.G64]" office:value-type="float" office:value="-81267" calcext:value-type="float">
            <text:p>-81,267 </text:p>
          </table:table-cell>
          <table:table-cell/>
          <table:table-cell table:style-name="ce91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松山區</text:p>
          </table:table-cell>
          <table:table-cell table:style-name="ce114" table:formula="of:=[$十一月.F65]" office:value-type="float" office:value="0" calcext:value-type="float">
            <text:p><text:s/>- </text:p>
          </table:table-cell>
          <table:table-cell table:style-name="ce114" office:value-type="float" office:value="41" calcext:value-type="float">
            <text:p><text:s/>41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73768" calcext:value-type="float">
            <text:p><text:s/>73,768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信義區</text:p>
          </table:table-cell>
          <table:table-cell table:style-name="ce114" table:formula="of:=[$十一月.F66]" office:value-type="float" office:value="0" calcext:value-type="float">
            <text:p><text:s/>- </text:p>
          </table:table-cell>
          <table:table-cell table:style-name="ce114" office:value-type="float" office:value="83" calcext:value-type="float">
            <text:p><text:s/>83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83875" calcext:value-type="float">
            <text:p><text:s/>83,875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大安區</text:p>
          </table:table-cell>
          <table:table-cell table:style-name="ce114" table:formula="of:=[$十一月.F67]" office:value-type="float" office:value="0" calcext:value-type="float">
            <text:p><text:s/>- </text:p>
          </table:table-cell>
          <table:table-cell table:style-name="ce114" office:value-type="float" office:value="39" calcext:value-type="float">
            <text:p><text:s/>39 </text:p>
          </table:table-cell>
          <table:table-cell table:style-name="ce114" office:value-type="float" office:value="13" calcext:value-type="float">
            <text:p><text:s/>1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12428" calcext:value-type="float">
            <text:p><text:s/>112,428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114" table:formula="of:=[$十一月.F68]" office:value-type="float" office:value="0" calcext:value-type="float">
            <text:p><text:s/>- </text:p>
          </table:table-cell>
          <table:table-cell table:style-name="ce114" office:value-type="float" office:value="82" calcext:value-type="float">
            <text:p><text:s/>82 </text:p>
          </table:table-cell>
          <table:table-cell table:style-name="ce114" office:value-type="float" office:value="58" calcext:value-type="float">
            <text:p><text:s/>58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84172" calcext:value-type="float">
            <text:p><text:s/>84,172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114" table:formula="of:=[$十一月.F69]" office:value-type="float" office:value="0" calcext:value-type="float">
            <text:p><text:s/>- </text:p>
          </table:table-cell>
          <table:table-cell table:style-name="ce114" office:value-type="float" office:value="65" calcext:value-type="float">
            <text:p><text:s/>65 </text:p>
          </table:table-cell>
          <table:table-cell table:style-name="ce114" office:value-type="float" office:value="11" calcext:value-type="float">
            <text:p><text:s/>1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58841" calcext:value-type="float">
            <text:p><text:s/>58,841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大同區</text:p>
          </table:table-cell>
          <table:table-cell table:style-name="ce114" table:formula="of:=[$十一月.F70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" calcext:value-type="float">
            <text:p><text:s/>1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44580" calcext:value-type="float">
            <text:p><text:s/>44,580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萬華區</text:p>
          </table:table-cell>
          <table:table-cell table:style-name="ce114" table:formula="of:=[$十一月.F71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71281" calcext:value-type="float">
            <text:p><text:s/>71,281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文山區</text:p>
          </table:table-cell>
          <table:table-cell table:style-name="ce114" table:formula="of:=[$十一月.F72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90972" calcext:value-type="float">
            <text:p><text:s/>90,972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南港區</text:p>
          </table:table-cell>
          <table:table-cell table:style-name="ce114" table:formula="of:=[$十一月.F73]" office:value-type="float" office:value="0" calcext:value-type="float">
            <text:p><text:s/>- </text:p>
          </table:table-cell>
          <table:table-cell table:style-name="ce114" office:value-type="float" office:value="112" calcext:value-type="float">
            <text:p><text:s/>112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37928" calcext:value-type="float">
            <text:p><text:s/>37,928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內湖區</text:p>
          </table:table-cell>
          <table:table-cell table:style-name="ce114" table:formula="of:=[$十一月.F74]" office:value-type="float" office:value="0" calcext:value-type="float">
            <text:p><text:s/>- </text:p>
          </table:table-cell>
          <table:table-cell table:style-name="ce114" office:value-type="float" office:value="113" calcext:value-type="float">
            <text:p><text:s/>113 </text:p>
          </table:table-cell>
          <table:table-cell table:style-name="ce114" office:value-type="float" office:value="10" calcext:value-type="float">
            <text:p><text:s/>1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87335" calcext:value-type="float">
            <text:p><text:s/>87,335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士林區</text:p>
          </table:table-cell>
          <table:table-cell table:style-name="ce114" table:formula="of:=[$十一月.F75]" office:value-type="float" office:value="0" calcext:value-type="float">
            <text:p><text:s/>- </text:p>
          </table:table-cell>
          <table:table-cell table:style-name="ce114" office:value-type="float" office:value="203" calcext:value-type="float">
            <text:p><text:s/>203 </text:p>
          </table:table-cell>
          <table:table-cell table:style-name="ce114" office:value-type="float" office:value="26" calcext:value-type="float">
            <text:p><text:s/>2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94924" calcext:value-type="float">
            <text:p><text:s/>94,924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北投區</text:p>
          </table:table-cell>
          <table:table-cell table:style-name="ce114" table:formula="of:=[$十一月.F76]" office:value-type="float" office:value="0" calcext:value-type="float">
            <text:p><text:s/>- </text:p>
          </table:table-cell>
          <table:table-cell table:style-name="ce114" office:value-type="float" office:value="20" calcext:value-type="float">
            <text:p><text:s/>20 </text:p>
          </table:table-cell>
          <table:table-cell table:style-name="ce114" office:value-type="float" office:value="29" calcext:value-type="float">
            <text:p><text:s/>2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83221" calcext:value-type="float">
            <text:p><text:s/>83,221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68" office:value-type="string" calcext:value-type="string">
            <text:p>高雄市</text:p>
          </table:table-cell>
          <table:table-cell table:style-name="ce83" office:value-type="string" calcext:value-type="string">
            <text:p>全市小計</text:p>
          </table:table-cell>
          <table:table-cell table:style-name="ce114" table:formula="of:=[$十一月.F77]" office:value-type="float" office:value="517319" calcext:value-type="float">
            <text:p><text:s/>517,319 </text:p>
          </table:table-cell>
          <table:table-cell table:style-name="ce114" office:value-type="float" office:value="455" calcext:value-type="float">
            <text:p><text:s/>455 </text:p>
          </table:table-cell>
          <table:table-cell table:style-name="ce114" office:value-type="float" office:value="12" calcext:value-type="float">
            <text:p><text:s/>12 </text:p>
          </table:table-cell>
          <table:table-cell table:style-name="ce114" table:formula="of:=[.C77]+[.D77]-[.E77]" office:value-type="float" office:value="517762" calcext:value-type="float">
            <text:p><text:s/>517,762 </text:p>
          </table:table-cell>
          <table:table-cell table:style-name="ce114" office:value-type="float" office:value="537377" calcext:value-type="float">
            <text:p><text:s/>537,377 </text:p>
          </table:table-cell>
          <table:table-cell table:style-name="ce114" table:formula="of:=[.F77]-[.G77]" office:value-type="float" office:value="-19615" calcext:value-type="float">
            <text:p>-19,615 </text:p>
          </table:table-cell>
          <table:table-cell/>
          <table:table-cell table:style-name="ce91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83" office:value-type="string" calcext:value-type="string">
            <text:p>鹽埕區</text:p>
          </table:table-cell>
          <table:table-cell table:style-name="ce114" table:formula="of:=[$十一月.F78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11263" calcext:value-type="float">
            <text:p><text:s/>11,263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83" office:value-type="string" calcext:value-type="string">
            <text:p>鼓山區</text:p>
          </table:table-cell>
          <table:table-cell table:style-name="ce114" table:formula="of:=[$十一月.F79]" office:value-type="float" office:value="0" calcext:value-type="float">
            <text:p><text:s/>- </text:p>
          </table:table-cell>
          <table:table-cell table:style-name="ce114" office:value-type="float" office:value="253" calcext:value-type="float">
            <text:p><text:s/>253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39592" calcext:value-type="float">
            <text:p><text:s/>39,592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83" office:value-type="string" calcext:value-type="string">
            <text:p>左營區</text:p>
          </table:table-cell>
          <table:table-cell table:style-name="ce114" table:formula="of:=[$十一月.F80]" office:value-type="float" office:value="0" calcext:value-type="float">
            <text:p><text:s/>- </text:p>
          </table:table-cell>
          <table:table-cell table:style-name="ce114" office:value-type="float" office:value="36" calcext:value-type="float">
            <text:p><text:s/>36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66187" calcext:value-type="float">
            <text:p><text:s/>66,18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83" office:value-type="string" calcext:value-type="string">
            <text:p>楠梓區</text:p>
          </table:table-cell>
          <table:table-cell table:style-name="ce114" table:formula="of:=[$十一月.F81]" office:value-type="float" office:value="0" calcext:value-type="float">
            <text:p><text:s/>- </text:p>
          </table:table-cell>
          <table:table-cell table:style-name="ce114" office:value-type="float" office:value="71" calcext:value-type="float">
            <text:p><text:s/>71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53984" calcext:value-type="float">
            <text:p><text:s/>53,98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三民區</text:p>
          </table:table-cell>
          <table:table-cell table:style-name="ce114" table:formula="of:=[$十一月.F82]" office:value-type="float" office:value="0" calcext:value-type="float">
            <text:p><text:s/>- </text:p>
          </table:table-cell>
          <table:table-cell table:style-name="ce114" office:value-type="float" office:value="15" calcext:value-type="float">
            <text:p><text:s/>15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3301" calcext:value-type="float">
            <text:p><text:s/>123,30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新興區</text:p>
          </table:table-cell>
          <table:table-cell table:style-name="ce114" table:formula="of:=[$十一月.F83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22810" calcext:value-type="float">
            <text:p><text:s/>22,81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金區</text:p>
          </table:table-cell>
          <table:table-cell table:style-name="ce114" table:formula="of:=[$十一月.F84]" office:value-type="float" office:value="0" calcext:value-type="float">
            <text:p><text:s/>- </text:p>
          </table:table-cell>
          <table:table-cell table:style-name="ce114" office:value-type="float" office:value="4" calcext:value-type="float">
            <text:p><text:s/>4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2164" calcext:value-type="float">
            <text:p><text:s/>12,16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苓雅區</text:p>
          </table:table-cell>
          <table:table-cell table:style-name="ce114" table:formula="of:=[$十一月.F85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68817" calcext:value-type="float">
            <text:p><text:s/>68,81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鎮區</text:p>
          </table:table-cell>
          <table:table-cell table:style-name="ce114" table:formula="of:=[$十一月.F86]" office:value-type="float" office:value="0" calcext:value-type="float">
            <text:p><text:s/>- </text:p>
          </table:table-cell>
          <table:table-cell table:style-name="ce114" office:value-type="float" office:value="14" calcext:value-type="float">
            <text:p><text:s/>14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70402" calcext:value-type="float">
            <text:p><text:s/>70,40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旗津區</text:p>
          </table:table-cell>
          <table:table-cell table:style-name="ce114" table:formula="of:=[$十一月.F87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10730" calcext:value-type="float">
            <text:p><text:s/>10,73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83" office:value-type="string" calcext:value-type="string">
            <text:p>小港區</text:p>
          </table:table-cell>
          <table:table-cell table:style-name="ce114" table:formula="of:=[$十一月.F88]" office:value-type="float" office:value="0" calcext:value-type="float">
            <text:p><text:s/>- </text:p>
          </table:table-cell>
          <table:table-cell table:style-name="ce114" office:value-type="float" office:value="62" calcext:value-type="float">
            <text:p><text:s/>62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58127" calcext:value-type="float">
            <text:p><text:s/>58,12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5" office:value-type="string" calcext:value-type="string" table:number-columns-spanned="2" table:number-rows-spanned="1">
            <text:p>填報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建管單位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彙整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主管機關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十二月.$A$2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9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9">
      <number:text>—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01mm" fo:margin-bottom="20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3mm" fo:margin-bottom="20.83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月" style:display-name="PageStyle_一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月" style:display-name="PageStyle_二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三月" style:display-name="PageStyle_三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四月" style:display-name="PageStyle_四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五月" style:display-name="PageStyle_五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六月" style:display-name="PageStyle_六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七月" style:display-name="PageStyle_七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八月" style:display-name="PageStyle_八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月" style:display-name="PageStyle_九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月" style:display-name="PageStyle_十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一月" style:display-name="PageStyle_十一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二月" style:display-name="PageStyle_十二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茂雄</meta:initial-creator>
    <meta:creation-date>2000-02-19T10:05:15</meta:creation-date>
    <dc:creator>087337</dc:creator>
    <dc:date>2012-04-12T16:58:08</dc:date>
    <meta:print-date>2005-04-26T16:26:21</meta:print-date>
    <meta:document-statistic meta:table-count="12" meta:cell-count="7653" meta:object-count="0"/>
    <meta:generator>NDC_ODF_Application_Tools/1.0.3$Windows_x86 LibreOffice_project/8ad3e16aadc5e73175a2d44b1abec8638aa18880</meta:generator>
  </office:meta>
</office:document-meta>
</file>