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0" table:default-cell-style-name="ce8"/>
        <table:table-column table:style-name="co2" table:number-columns-repeated="1004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7" table:number-columns-repeated="1004"/>
        </table:table-row>
        <table:table-row table:style-name="ro1">
          <table:table-cell table:style-name="ce2"/>
          <table:table-cell table:style-name="ce11" table:number-columns-repeated="4"/>
          <table:table-cell table:style-name="ce2"/>
          <table:table-cell table:style-name="ce11" table:number-columns-repeated="4"/>
          <table:table-cell table:style-name="ce2"/>
          <table:table-cell table:style-name="ce11" table:number-columns-repeated="4"/>
          <table:table-cell table:style-name="ce2"/>
          <table:table-cell table:style-name="ce11" table:number-columns-repeated="4"/>
          <table:table-cell table:style-name="ce27" table:number-columns-repeated="1004"/>
        </table:table-row>
        <table:table-row table:style-name="ro2"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3年3月31日</text:p>
          </table:table-cell>
          <table:covered-table-cell table:style-name="ce17"/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3年6月30日</text:p>
          </table:table-cell>
          <table:covered-table-cell table:style-name="ce17"/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3年9月30日</text:p>
          </table:table-cell>
          <table:covered-table-cell table:style-name="ce17"/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3年12月31日</text:p>
          </table:table-cell>
          <table:covered-table-cell table:style-name="ce17"/>
          <table:table-cell table:style-name="ce27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8" table:number-columns-repeated="1004"/>
        </table:table-row>
        <table:table-row table:style-name="ro3">
          <table:covered-table-cell table:style-name="ce4"/>
          <table:covered-table-cell table:number-columns-repeated="3" table:style-name="ce13"/>
          <table:covered-table-cell table:style-name="ce21"/>
          <table:covered-table-cell table:style-name="ce4"/>
          <table:covered-table-cell table:number-columns-repeated="3" table:style-name="ce13"/>
          <table:covered-table-cell table:style-name="ce21"/>
          <table:covered-table-cell table:style-name="ce4"/>
          <table:covered-table-cell table:number-columns-repeated="3" table:style-name="ce13"/>
          <table:covered-table-cell table:style-name="ce21"/>
          <table:covered-table-cell table:style-name="ce4"/>
          <table:covered-table-cell table:number-columns-repeated="3" table:style-name="ce13"/>
          <table:covered-table-cell table:style-name="ce21"/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4" table:formula="of:=[.B7]+[.B29]+[.B30]" office:value-type="float" office:value="59198" calcext:value-type="float">
            <text:p><text:s/>59,198 </text:p>
          </table:table-cell>
          <table:table-cell table:style-name="ce14" table:formula="of:=[.C7]+[.C29]+[.C30]" office:value-type="float" office:value="16474708.477" calcext:value-type="float">
            <text:p><text:s/>16,474,708 </text:p>
          </table:table-cell>
          <table:table-cell table:style-name="ce18" table:formula="of:=SUM([.C6]/[.B6])" office:value-type="float" office:value="278.298396516774" calcext:value-type="float">
            <text:p><text:s/>278.3 </text:p>
          </table:table-cell>
          <table:table-cell table:style-name="ce22"/>
          <table:table-cell table:style-name="ce5" office:value-type="string" calcext:value-type="string">
            <text:p>臺灣地區</text:p>
          </table:table-cell>
          <table:table-cell table:style-name="ce14" table:formula="of:=[.G7]+[.G29]+[.G30]" office:value-type="float" office:value="65522" calcext:value-type="float">
            <text:p><text:s/>65,522 </text:p>
          </table:table-cell>
          <table:table-cell table:style-name="ce14" table:formula="of:=[.H7]+[.H29]+[.H30]" office:value-type="float" office:value="19722283" calcext:value-type="float">
            <text:p><text:s/>19,722,283 </text:p>
          </table:table-cell>
          <table:table-cell table:style-name="ce18" table:formula="of:=SUM([.H6]/[.G6])" office:value-type="float" office:value="301.002457189951" calcext:value-type="float">
            <text:p><text:s/>301.0 </text:p>
          </table:table-cell>
          <table:table-cell table:style-name="ce22"/>
          <table:table-cell table:style-name="ce5" office:value-type="string" calcext:value-type="string">
            <text:p>臺灣地區</text:p>
          </table:table-cell>
          <table:table-cell table:style-name="ce14" table:formula="of:=['http://housing.cpami.gov.tw/house/download/HistoryData/%E8%A1%A8%E5%8D%81(%E7%AC%AC%E4%B8%89%E5%AD%A3).xls'#$Sheet1.B3]" office:value-type="float" office:value="55714" calcext:value-type="float">
            <text:p><text:s/>55,714 </text:p>
          </table:table-cell>
          <table:table-cell table:style-name="ce14" table:formula="of:=['http://housing.cpami.gov.tw/house/download/HistoryData/%E8%A1%A8%E5%8D%81(%E7%AC%AC%E4%B8%89%E5%AD%A3).xls'#$Sheet1.C3]" office:value-type="float" office:value="16149892" calcext:value-type="float">
            <text:p><text:s/>16,149,892 </text:p>
          </table:table-cell>
          <table:table-cell table:style-name="ce18" table:formula="of:=SUM([.M6]/[.L6])" office:value-type="float" office:value="289.871342929964" calcext:value-type="float">
            <text:p><text:s/>289.9 </text:p>
          </table:table-cell>
          <table:table-cell table:style-name="ce22"/>
          <table:table-cell table:style-name="ce5" office:value-type="string" calcext:value-type="string">
            <text:p>臺灣地區</text:p>
          </table:table-cell>
          <table:table-cell table:style-name="ce14" table:formula="of:=[.Q7]+[.Q29]+[.Q30]" office:value-type="float" office:value="58712" calcext:value-type="float">
            <text:p><text:s/>58,712 </text:p>
          </table:table-cell>
          <table:table-cell table:style-name="ce14" table:formula="of:=[.R7]+[.R29]+[.R30]" office:value-type="float" office:value="15544519" calcext:value-type="float">
            <text:p><text:s/>15,544,519 </text:p>
          </table:table-cell>
          <table:table-cell table:style-name="ce18" table:formula="of:=SUM([.R6]/[.Q6])" office:value-type="float" office:value="264.758805695599" calcext:value-type="float">
            <text:p><text:s/>264.8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4" table:formula="of:=[.B8]+[.B9]+[.B10]+[.B11]+[.B12]+[.B13]+[.B14]+[.B15]+[.B16]+[.B17]+[.B18]+[.B19]+[.B20]+[.B21]+[.B22]+[.B23]+[.B24]+[.B25]+[.B26]+[.B27]+[.B28]" office:value-type="float" office:value="41351" calcext:value-type="float">
            <text:p><text:s/>41,351 </text:p>
          </table:table-cell>
          <table:table-cell table:style-name="ce14" table:formula="of:=[.C8]+[.C9]+[.C10]+[.C11]+[.C12]+[.C13]+[.C14]+[.C15]+[.C16]+[.C17]+[.C18]+[.C19]+[.C20]+[.C21]+[.C22]+[.C23]+[.C24]+[.C25]+[.C26]+[.C27]+[.C28]" office:value-type="float" office:value="10225137.477" calcext:value-type="float">
            <text:p><text:s/>10,225,137 </text:p>
          </table:table-cell>
          <table:table-cell table:style-name="ce18" table:formula="of:=SUM([.C7]/[.B7])" office:value-type="float" office:value="247.276667480835" calcext:value-type="float">
            <text:p><text:s/>247.3 </text:p>
          </table:table-cell>
          <table:table-cell table:style-name="ce22"/>
          <table:table-cell table:style-name="ce6" office:value-type="string" calcext:value-type="string">
            <text:p>臺灣省</text:p>
          </table:table-cell>
          <table:table-cell table:style-name="ce14" table:formula="of:=[.G8]+[.G9]+[.G10]+[.G11]+[.G12]+[.G13]+[.G14]+[.G15]+[.G16]+[.G17]+[.G18]+[.G19]+[.G20]+[.G21]+[.G22]+[.G23]+[.G24]+[.G25]+[.G26]+[.G27]+[.G28]" office:value-type="float" office:value="45078" calcext:value-type="float">
            <text:p><text:s/>45,078 </text:p>
          </table:table-cell>
          <table:table-cell table:style-name="ce14" table:formula="of:=[.H8]+[.H9]+[.H10]+[.H11]+[.H12]+[.H13]+[.H14]+[.H15]+[.H16]+[.H17]+[.H18]+[.H19]+[.H20]+[.H21]+[.H22]+[.H23]+[.H24]+[.H25]+[.H26]+[.H27]+[.H28]" office:value-type="float" office:value="11868121" calcext:value-type="float">
            <text:p><text:s/>11,868,121 </text:p>
          </table:table-cell>
          <table:table-cell table:style-name="ce18" table:formula="of:=SUM([.H7]/[.G7])" office:value-type="float" office:value="263.279670792848" calcext:value-type="float">
            <text:p><text:s/>263.3 </text:p>
          </table:table-cell>
          <table:table-cell table:style-name="ce22"/>
          <table:table-cell table:style-name="ce6" office:value-type="string" calcext:value-type="string">
            <text:p>臺灣省</text:p>
          </table:table-cell>
          <table:table-cell table:style-name="ce14" table:formula="of:=['http://housing.cpami.gov.tw/house/download/HistoryData/%E8%A1%A8%E5%8D%81(%E7%AC%AC%E4%B8%89%E5%AD%A3).xls'#$Sheet1.B4]" office:value-type="float" office:value="38383" calcext:value-type="float">
            <text:p><text:s/>38,383 </text:p>
          </table:table-cell>
          <table:table-cell table:style-name="ce14" table:formula="of:=['http://housing.cpami.gov.tw/house/download/HistoryData/%E8%A1%A8%E5%8D%81(%E7%AC%AC%E4%B8%89%E5%AD%A3).xls'#$Sheet1.C4]" office:value-type="float" office:value="9789597" calcext:value-type="float">
            <text:p><text:s/>9,789,597 </text:p>
          </table:table-cell>
          <table:table-cell table:style-name="ce18" table:formula="of:=SUM([.M7]/[.L7])" office:value-type="float" office:value="255.050334783628" calcext:value-type="float">
            <text:p><text:s/>255.1 </text:p>
          </table:table-cell>
          <table:table-cell table:style-name="ce22"/>
          <table:table-cell table:style-name="ce6" office:value-type="string" calcext:value-type="string">
            <text:p>臺灣省</text:p>
          </table:table-cell>
          <table:table-cell table:style-name="ce14" table:formula="of:=[.Q8]+[.Q9]+[.Q10]+[.Q11]+[.Q12]+[.Q13]+[.Q14]+[.Q15]+[.Q16]+[.Q17]+[.Q18]+[.Q19]+[.Q20]+[.Q21]+[.Q22]+[.Q23]+[.Q24]+[.Q25]+[.Q26]+[.Q27]+[.Q28]" office:value-type="float" office:value="40830" calcext:value-type="float">
            <text:p><text:s/>40,830 </text:p>
          </table:table-cell>
          <table:table-cell table:style-name="ce14" table:formula="of:=[.R8]+[.R9]+[.R10]+[.R11]+[.R12]+[.R13]+[.R14]+[.R15]+[.R16]+[.R17]+[.R18]+[.R19]+[.R20]+[.R21]+[.R22]+[.R23]+[.R24]+[.R25]+[.R26]+[.R27]+[.R28]" office:value-type="float" office:value="9447484" calcext:value-type="float">
            <text:p><text:s/>9,447,484 </text:p>
          </table:table-cell>
          <table:table-cell table:style-name="ce18" table:formula="of:=SUM([.R7]/[.Q7])" office:value-type="float" office:value="231.385843742346" calcext:value-type="float">
            <text:p><text:s/>231.4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5]" office:value-type="float" office:value="587" calcext:value-type="float">
            <text:p><text:s/>587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5]" office:value-type="float" office:value="179040" calcext:value-type="float">
            <text:p><text:s/>179,040 </text:p>
          </table:table-cell>
          <table:table-cell table:style-name="ce18" table:formula="of:=[.C8]/[.B8]" office:value-type="float" office:value="305.008517887564" calcext:value-type="float">
            <text:p><text:s/>305.0 </text:p>
          </table:table-cell>
          <table:table-cell table:style-name="ce22"/>
          <table:table-cell table:style-name="ce5" office:value-type="string" calcext:value-type="string">
            <text:p>基隆市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5]" office:value-type="float" office:value="626" calcext:value-type="float">
            <text:p><text:s/>626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5]" office:value-type="float" office:value="235378" calcext:value-type="float">
            <text:p><text:s/>235,378 </text:p>
          </table:table-cell>
          <table:table-cell table:style-name="ce18" table:formula="of:=SUM([.H8]/[.G8])" office:value-type="float" office:value="376.003194888179" calcext:value-type="float">
            <text:p><text:s/>376.0 </text:p>
          </table:table-cell>
          <table:table-cell table:style-name="ce22"/>
          <table:table-cell table:style-name="ce5" office:value-type="string" calcext:value-type="string">
            <text:p>基隆市</text:p>
          </table:table-cell>
          <table:table-cell table:style-name="ce14" table:formula="of:=['http://housing.cpami.gov.tw/house/download/HistoryData/%E8%A1%A8%E5%8D%81(%E7%AC%AC%E4%B8%89%E5%AD%A3).xls'#$Sheet1.B5]" office:value-type="float" office:value="510" calcext:value-type="float">
            <text:p><text:s/>510 </text:p>
          </table:table-cell>
          <table:table-cell table:style-name="ce14" table:formula="of:=['http://housing.cpami.gov.tw/house/download/HistoryData/%E8%A1%A8%E5%8D%81(%E7%AC%AC%E4%B8%89%E5%AD%A3).xls'#$Sheet1.C5]" office:value-type="float" office:value="321179" calcext:value-type="float">
            <text:p><text:s/>321,179 </text:p>
          </table:table-cell>
          <table:table-cell table:style-name="ce18" table:formula="of:=SUM([.M8]/[.L8])" office:value-type="float" office:value="629.762745098039" calcext:value-type="float">
            <text:p><text:s/>629.8 </text:p>
          </table:table-cell>
          <table:table-cell table:style-name="ce22"/>
          <table:table-cell table:style-name="ce5" office:value-type="string" calcext:value-type="string">
            <text:p>基隆市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5]" office:value-type="float" office:value="540" calcext:value-type="float">
            <text:p><text:s/>540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5]" office:value-type="float" office:value="93445" calcext:value-type="float">
            <text:p><text:s/>93,445 </text:p>
          </table:table-cell>
          <table:table-cell table:style-name="ce18" table:formula="of:=SUM([.R8]/[.Q8])" office:value-type="float" office:value="173.046296296296" calcext:value-type="float">
            <text:p><text:s/>173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北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6]" office:value-type="float" office:value="11543" calcext:value-type="float">
            <text:p><text:s/>11,543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6]" office:value-type="float" office:value="3093785" calcext:value-type="float">
            <text:p><text:s/>3,093,785 </text:p>
          </table:table-cell>
          <table:table-cell table:style-name="ce18" table:formula="of:=SUM([.C9]/[.B9])" office:value-type="float" office:value="268.022611106298" calcext:value-type="float">
            <text:p><text:s/>268.0 </text:p>
          </table:table-cell>
          <table:table-cell table:style-name="ce22"/>
          <table:table-cell table:style-name="ce5" office:value-type="string" calcext:value-type="string">
            <text:p>台北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6]" office:value-type="float" office:value="11195" calcext:value-type="float">
            <text:p><text:s/>11,195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6]" office:value-type="float" office:value="3274398" calcext:value-type="float">
            <text:p><text:s/>3,274,398 </text:p>
          </table:table-cell>
          <table:table-cell table:style-name="ce18" table:formula="of:=SUM([.H9]/[.G9])" office:value-type="float" office:value="292.487539079946" calcext:value-type="float">
            <text:p><text:s/>292.5 </text:p>
          </table:table-cell>
          <table:table-cell table:style-name="ce22"/>
          <table:table-cell table:style-name="ce5" office:value-type="string" calcext:value-type="string">
            <text:p>台北縣</text:p>
          </table:table-cell>
          <table:table-cell table:style-name="ce14" table:formula="of:=['http://housing.cpami.gov.tw/house/download/HistoryData/%E8%A1%A8%E5%8D%81(%E7%AC%AC%E4%B8%89%E5%AD%A3).xls'#$Sheet1.B6]" office:value-type="float" office:value="9433" calcext:value-type="float">
            <text:p><text:s/>9,433 </text:p>
          </table:table-cell>
          <table:table-cell table:style-name="ce14" table:formula="of:=['http://housing.cpami.gov.tw/house/download/HistoryData/%E8%A1%A8%E5%8D%81(%E7%AC%AC%E4%B8%89%E5%AD%A3).xls'#$Sheet1.C6]" office:value-type="float" office:value="2359785" calcext:value-type="float">
            <text:p><text:s/>2,359,785 </text:p>
          </table:table-cell>
          <table:table-cell table:style-name="ce18" table:formula="of:=SUM([.M9]/[.L9])" office:value-type="float" office:value="250.162726598113" calcext:value-type="float">
            <text:p><text:s/>250.2 </text:p>
          </table:table-cell>
          <table:table-cell table:style-name="ce22"/>
          <table:table-cell table:style-name="ce5" office:value-type="string" calcext:value-type="string">
            <text:p>台北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6]" office:value-type="float" office:value="12827" calcext:value-type="float">
            <text:p><text:s/>12,827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6]" office:value-type="float" office:value="3408443" calcext:value-type="float">
            <text:p><text:s/>3,408,443 </text:p>
          </table:table-cell>
          <table:table-cell table:style-name="ce18" table:formula="of:=SUM([.R9]/[.Q9])" office:value-type="float" office:value="265.724097606611" calcext:value-type="float">
            <text:p><text:s/>265.7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桃園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7]" office:value-type="float" office:value="7345" calcext:value-type="float">
            <text:p><text:s/>7,345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7]" office:value-type="float" office:value="1764892" calcext:value-type="float">
            <text:p><text:s/>1,764,892 </text:p>
          </table:table-cell>
          <table:table-cell table:style-name="ce18" table:formula="of:=SUM([.C10]/[.B10])" office:value-type="float" office:value="240.284819605174" calcext:value-type="float">
            <text:p><text:s/>240.3 </text:p>
          </table:table-cell>
          <table:table-cell table:style-name="ce22"/>
          <table:table-cell table:style-name="ce5" office:value-type="string" calcext:value-type="string">
            <text:p>桃園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7]" office:value-type="float" office:value="7895" calcext:value-type="float">
            <text:p><text:s/>7,895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7]" office:value-type="float" office:value="1923041" calcext:value-type="float">
            <text:p><text:s/>1,923,041 </text:p>
          </table:table-cell>
          <table:table-cell table:style-name="ce18" table:formula="of:=SUM([.H10]/[.G10])" office:value-type="float" office:value="243.57707409753" calcext:value-type="float">
            <text:p><text:s/>243.6 </text:p>
          </table:table-cell>
          <table:table-cell table:style-name="ce22"/>
          <table:table-cell table:style-name="ce5" office:value-type="string" calcext:value-type="string">
            <text:p>桃園縣</text:p>
          </table:table-cell>
          <table:table-cell table:style-name="ce14" table:formula="of:=['http://housing.cpami.gov.tw/house/download/HistoryData/%E8%A1%A8%E5%8D%81(%E7%AC%AC%E4%B8%89%E5%AD%A3).xls'#$Sheet1.B7]" office:value-type="float" office:value="7328" calcext:value-type="float">
            <text:p><text:s/>7,328 </text:p>
          </table:table-cell>
          <table:table-cell table:style-name="ce14" table:formula="of:=['http://housing.cpami.gov.tw/house/download/HistoryData/%E8%A1%A8%E5%8D%81(%E7%AC%AC%E4%B8%89%E5%AD%A3).xls'#$Sheet1.C7]" office:value-type="float" office:value="1697962" calcext:value-type="float">
            <text:p><text:s/>1,697,962 </text:p>
          </table:table-cell>
          <table:table-cell table:style-name="ce18" table:formula="of:=SUM([.M10]/[.L10])" office:value-type="float" office:value="231.708788209607" calcext:value-type="float">
            <text:p><text:s/>231.7 </text:p>
          </table:table-cell>
          <table:table-cell table:style-name="ce22"/>
          <table:table-cell table:style-name="ce5" office:value-type="string" calcext:value-type="string">
            <text:p>桃園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7]" office:value-type="float" office:value="6629" calcext:value-type="float">
            <text:p><text:s/>6,629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7]" office:value-type="float" office:value="1405681" calcext:value-type="float">
            <text:p><text:s/>1,405,681 </text:p>
          </table:table-cell>
          <table:table-cell table:style-name="ce18" table:formula="of:=SUM([.R10]/[.Q10])" office:value-type="float" office:value="212.050233821089" calcext:value-type="float">
            <text:p><text:s/>212.1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8]" office:value-type="float" office:value="1930" calcext:value-type="float">
            <text:p><text:s/>1,930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8]" office:value-type="float" office:value="649749" calcext:value-type="float">
            <text:p><text:s/>649,749 </text:p>
          </table:table-cell>
          <table:table-cell table:style-name="ce18" table:formula="of:=SUM([.C11]/[.B11])" office:value-type="float" office:value="336.657512953368" calcext:value-type="float">
            <text:p><text:s/>336.7 </text:p>
          </table:table-cell>
          <table:table-cell table:style-name="ce22"/>
          <table:table-cell table:style-name="ce5" office:value-type="string" calcext:value-type="string">
            <text:p>新竹市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8]" office:value-type="float" office:value="2662" calcext:value-type="float">
            <text:p><text:s/>2,662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8]" office:value-type="float" office:value="819627" calcext:value-type="float">
            <text:p><text:s/>819,627 </text:p>
          </table:table-cell>
          <table:table-cell table:style-name="ce18" table:formula="of:=SUM([.H11]/[.G11])" office:value-type="float" office:value="307.898948159279" calcext:value-type="float">
            <text:p><text:s/>307.9 </text:p>
          </table:table-cell>
          <table:table-cell table:style-name="ce22"/>
          <table:table-cell table:style-name="ce5" office:value-type="string" calcext:value-type="string">
            <text:p>新竹市</text:p>
          </table:table-cell>
          <table:table-cell table:style-name="ce14" table:formula="of:=['http://housing.cpami.gov.tw/house/download/HistoryData/%E8%A1%A8%E5%8D%81(%E7%AC%AC%E4%B8%89%E5%AD%A3).xls'#$Sheet1.B8]" office:value-type="float" office:value="2953" calcext:value-type="float">
            <text:p><text:s/>2,953 </text:p>
          </table:table-cell>
          <table:table-cell table:style-name="ce14" table:formula="of:=['http://housing.cpami.gov.tw/house/download/HistoryData/%E8%A1%A8%E5%8D%81(%E7%AC%AC%E4%B8%89%E5%AD%A3).xls'#$Sheet1.C8]" office:value-type="float" office:value="893408" calcext:value-type="float">
            <text:p><text:s/>893,408 </text:p>
          </table:table-cell>
          <table:table-cell table:style-name="ce18" table:formula="of:=SUM([.M11]/[.L11])" office:value-type="float" office:value="302.542499153403" calcext:value-type="float">
            <text:p><text:s/>302.5 </text:p>
          </table:table-cell>
          <table:table-cell table:style-name="ce22"/>
          <table:table-cell table:style-name="ce5" office:value-type="string" calcext:value-type="string">
            <text:p>新竹市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8]" office:value-type="float" office:value="1709" calcext:value-type="float">
            <text:p><text:s/>1,709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8]" office:value-type="float" office:value="401574" calcext:value-type="float">
            <text:p><text:s/>401,574 </text:p>
          </table:table-cell>
          <table:table-cell table:style-name="ce18" table:formula="of:=SUM([.R11]/[.Q11])" office:value-type="float" office:value="234.9760093622" calcext:value-type="float">
            <text:p><text:s/>235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9]" office:value-type="float" office:value="942" calcext:value-type="float">
            <text:p><text:s/>942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9]" office:value-type="float" office:value="190484" calcext:value-type="float">
            <text:p><text:s/>190,484 </text:p>
          </table:table-cell>
          <table:table-cell table:style-name="ce18" table:formula="of:=SUM([.C12]/[.B12])" office:value-type="float" office:value="202.212314225053" calcext:value-type="float">
            <text:p><text:s/>202.2 </text:p>
          </table:table-cell>
          <table:table-cell table:style-name="ce22"/>
          <table:table-cell table:style-name="ce5" office:value-type="string" calcext:value-type="string">
            <text:p>新竹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9]" office:value-type="float" office:value="791" calcext:value-type="float">
            <text:p><text:s/>791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9]" office:value-type="float" office:value="183936" calcext:value-type="float">
            <text:p><text:s/>183,936 </text:p>
          </table:table-cell>
          <table:table-cell table:style-name="ce18" table:formula="of:=SUM([.H12]/[.G12])" office:value-type="float" office:value="232.53603034134" calcext:value-type="float">
            <text:p><text:s/>232.5 </text:p>
          </table:table-cell>
          <table:table-cell table:style-name="ce22"/>
          <table:table-cell table:style-name="ce5" office:value-type="string" calcext:value-type="string">
            <text:p>新竹縣</text:p>
          </table:table-cell>
          <table:table-cell table:style-name="ce14" table:formula="of:=['http://housing.cpami.gov.tw/house/download/HistoryData/%E8%A1%A8%E5%8D%81(%E7%AC%AC%E4%B8%89%E5%AD%A3).xls'#$Sheet1.B9]" office:value-type="float" office:value="457" calcext:value-type="float">
            <text:p><text:s/>457 </text:p>
          </table:table-cell>
          <table:table-cell table:style-name="ce14" table:formula="of:=['http://housing.cpami.gov.tw/house/download/HistoryData/%E8%A1%A8%E5%8D%81(%E7%AC%AC%E4%B8%89%E5%AD%A3).xls'#$Sheet1.C9]" office:value-type="float" office:value="110575" calcext:value-type="float">
            <text:p><text:s/>110,575 </text:p>
          </table:table-cell>
          <table:table-cell table:style-name="ce18" table:formula="of:=SUM([.M12]/[.L12])" office:value-type="float" office:value="241.958424507659" calcext:value-type="float">
            <text:p><text:s/>242.0 </text:p>
          </table:table-cell>
          <table:table-cell table:style-name="ce22"/>
          <table:table-cell table:style-name="ce5" office:value-type="string" calcext:value-type="string">
            <text:p>新竹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9]" office:value-type="float" office:value="774" calcext:value-type="float">
            <text:p><text:s/>774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9]" office:value-type="float" office:value="193401" calcext:value-type="float">
            <text:p><text:s/>193,401 </text:p>
          </table:table-cell>
          <table:table-cell table:style-name="ce18" table:formula="of:=SUM([.R12]/[.Q12])" office:value-type="float" office:value="249.872093023256" calcext:value-type="float">
            <text:p><text:s/>249.9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0]" office:value-type="float" office:value="784" calcext:value-type="float">
            <text:p><text:s/>784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0]" office:value-type="float" office:value="150064.477" calcext:value-type="float">
            <text:p><text:s/>150,064 </text:p>
          </table:table-cell>
          <table:table-cell table:style-name="ce18" table:formula="of:=SUM([.C13]/[.B13])" office:value-type="float" office:value="191.408771683673" calcext:value-type="float">
            <text:p><text:s/>191.4 </text:p>
          </table:table-cell>
          <table:table-cell table:style-name="ce22"/>
          <table:table-cell table:style-name="ce5" office:value-type="string" calcext:value-type="string">
            <text:p>苗栗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0]" office:value-type="float" office:value="683" calcext:value-type="float">
            <text:p><text:s/>683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0]" office:value-type="float" office:value="122890" calcext:value-type="float">
            <text:p><text:s/>122,890 </text:p>
          </table:table-cell>
          <table:table-cell table:style-name="ce18" table:formula="of:=SUM([.H13]/[.G13])" office:value-type="float" office:value="179.926793557833" calcext:value-type="float">
            <text:p><text:s/>179.9 </text:p>
          </table:table-cell>
          <table:table-cell table:style-name="ce22"/>
          <table:table-cell table:style-name="ce5" office:value-type="string" calcext:value-type="string">
            <text:p>苗栗縣</text:p>
          </table:table-cell>
          <table:table-cell table:style-name="ce14" table:formula="of:=['http://housing.cpami.gov.tw/house/download/HistoryData/%E8%A1%A8%E5%8D%81(%E7%AC%AC%E4%B8%89%E5%AD%A3).xls'#$Sheet1.B10]" office:value-type="float" office:value="620" calcext:value-type="float">
            <text:p><text:s/>620 </text:p>
          </table:table-cell>
          <table:table-cell table:style-name="ce14" table:formula="of:=['http://housing.cpami.gov.tw/house/download/HistoryData/%E8%A1%A8%E5%8D%81(%E7%AC%AC%E4%B8%89%E5%AD%A3).xls'#$Sheet1.C10]" office:value-type="float" office:value="110611" calcext:value-type="float">
            <text:p><text:s/>110,611 </text:p>
          </table:table-cell>
          <table:table-cell table:style-name="ce18" table:formula="of:=SUM([.M13]/[.L13])" office:value-type="float" office:value="178.404838709677" calcext:value-type="float">
            <text:p><text:s/>178.4 </text:p>
          </table:table-cell>
          <table:table-cell table:style-name="ce22"/>
          <table:table-cell table:style-name="ce5" office:value-type="string" calcext:value-type="string">
            <text:p>苗栗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0]" office:value-type="float" office:value="307" calcext:value-type="float">
            <text:p><text:s/>307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0]" office:value-type="float" office:value="68157" calcext:value-type="float">
            <text:p><text:s/>68,157 </text:p>
          </table:table-cell>
          <table:table-cell table:style-name="ce18" table:formula="of:=SUM([.R13]/[.Q13])" office:value-type="float" office:value="222.009771986971" calcext:value-type="float">
            <text:p><text:s/>222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1]" office:value-type="float" office:value="4686" calcext:value-type="float">
            <text:p><text:s/>4,686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1]" office:value-type="float" office:value="1152109" calcext:value-type="float">
            <text:p><text:s/>1,152,109 </text:p>
          </table:table-cell>
          <table:table-cell table:style-name="ce18" table:formula="of:=SUM([.C14]/[.B14])" office:value-type="float" office:value="245.861929150662" calcext:value-type="float">
            <text:p><text:s/>245.9 </text:p>
          </table:table-cell>
          <table:table-cell table:style-name="ce22"/>
          <table:table-cell table:style-name="ce5" office:value-type="string" calcext:value-type="string">
            <text:p>台中市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1]" office:value-type="float" office:value="6288" calcext:value-type="float">
            <text:p><text:s/>6,288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1]" office:value-type="float" office:value="1530207" calcext:value-type="float">
            <text:p><text:s/>1,530,207 </text:p>
          </table:table-cell>
          <table:table-cell table:style-name="ce18" table:formula="of:=SUM([.H14]/[.G14])" office:value-type="float" office:value="243.353530534351" calcext:value-type="float">
            <text:p><text:s/>243.4 </text:p>
          </table:table-cell>
          <table:table-cell table:style-name="ce22"/>
          <table:table-cell table:style-name="ce5" office:value-type="string" calcext:value-type="string">
            <text:p>台中市</text:p>
          </table:table-cell>
          <table:table-cell table:style-name="ce14" table:formula="of:=['http://housing.cpami.gov.tw/house/download/HistoryData/%E8%A1%A8%E5%8D%81(%E7%AC%AC%E4%B8%89%E5%AD%A3).xls'#$Sheet1.B11]" office:value-type="float" office:value="5699" calcext:value-type="float">
            <text:p><text:s/>5,699 </text:p>
          </table:table-cell>
          <table:table-cell table:style-name="ce14" table:formula="of:=['http://housing.cpami.gov.tw/house/download/HistoryData/%E8%A1%A8%E5%8D%81(%E7%AC%AC%E4%B8%89%E5%AD%A3).xls'#$Sheet1.C11]" office:value-type="float" office:value="1387523" calcext:value-type="float">
            <text:p><text:s/>1,387,523 </text:p>
          </table:table-cell>
          <table:table-cell table:style-name="ce18" table:formula="of:=SUM([.M14]/[.L14])" office:value-type="float" office:value="243.467801368661" calcext:value-type="float">
            <text:p><text:s/>243.5 </text:p>
          </table:table-cell>
          <table:table-cell table:style-name="ce22"/>
          <table:table-cell table:style-name="ce5" office:value-type="string" calcext:value-type="string">
            <text:p>台中市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1]" office:value-type="float" office:value="5452" calcext:value-type="float">
            <text:p><text:s/>5,452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1]" office:value-type="float" office:value="1284957" calcext:value-type="float">
            <text:p><text:s/>1,284,957 </text:p>
          </table:table-cell>
          <table:table-cell table:style-name="ce18" table:formula="of:=SUM([.R14]/[.Q14])" office:value-type="float" office:value="235.685436537051" calcext:value-type="float">
            <text:p><text:s/>235.7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中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2]" office:value-type="float" office:value="2225" calcext:value-type="float">
            <text:p><text:s/>2,225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2]" office:value-type="float" office:value="496427" calcext:value-type="float">
            <text:p><text:s/>496,427 </text:p>
          </table:table-cell>
          <table:table-cell table:style-name="ce18" table:formula="of:=SUM([.C15]/[.B15])" office:value-type="float" office:value="223.113258426966" calcext:value-type="float">
            <text:p><text:s/>223.1 </text:p>
          </table:table-cell>
          <table:table-cell table:style-name="ce22"/>
          <table:table-cell table:style-name="ce5" office:value-type="string" calcext:value-type="string">
            <text:p>台中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2]" office:value-type="float" office:value="2675" calcext:value-type="float">
            <text:p><text:s/>2,675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2]" office:value-type="float" office:value="587668" calcext:value-type="float">
            <text:p><text:s/>587,668 </text:p>
          </table:table-cell>
          <table:table-cell table:style-name="ce18" table:formula="of:=SUM([.H15]/[.G15])" office:value-type="float" office:value="219.688971962617" calcext:value-type="float">
            <text:p><text:s/>219.7 </text:p>
          </table:table-cell>
          <table:table-cell table:style-name="ce22"/>
          <table:table-cell table:style-name="ce5" office:value-type="string" calcext:value-type="string">
            <text:p>台中縣</text:p>
          </table:table-cell>
          <table:table-cell table:style-name="ce14" table:formula="of:=['http://housing.cpami.gov.tw/house/download/HistoryData/%E8%A1%A8%E5%8D%81(%E7%AC%AC%E4%B8%89%E5%AD%A3).xls'#$Sheet1.B12]" office:value-type="float" office:value="1530" calcext:value-type="float">
            <text:p><text:s/>1,530 </text:p>
          </table:table-cell>
          <table:table-cell table:style-name="ce14" table:formula="of:=['http://housing.cpami.gov.tw/house/download/HistoryData/%E8%A1%A8%E5%8D%81(%E7%AC%AC%E4%B8%89%E5%AD%A3).xls'#$Sheet1.C12]" office:value-type="float" office:value="340009" calcext:value-type="float">
            <text:p><text:s/>340,009 </text:p>
          </table:table-cell>
          <table:table-cell table:style-name="ce18" table:formula="of:=SUM([.M15]/[.L15])" office:value-type="float" office:value="222.228104575163" calcext:value-type="float">
            <text:p><text:s/>222.2 </text:p>
          </table:table-cell>
          <table:table-cell table:style-name="ce22"/>
          <table:table-cell table:style-name="ce5" office:value-type="string" calcext:value-type="string">
            <text:p>台中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2]" office:value-type="float" office:value="1174" calcext:value-type="float">
            <text:p><text:s/>1,174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2]" office:value-type="float" office:value="263555" calcext:value-type="float">
            <text:p><text:s/>263,555 </text:p>
          </table:table-cell>
          <table:table-cell table:style-name="ce18" table:formula="of:=SUM([.R15]/[.Q15])" office:value-type="float" office:value="224.493185689949" calcext:value-type="float">
            <text:p><text:s/>224.5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彰化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3]" office:value-type="float" office:value="1502" calcext:value-type="float">
            <text:p><text:s/>1,502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3]" office:value-type="float" office:value="396760" calcext:value-type="float">
            <text:p><text:s/>396,760 </text:p>
          </table:table-cell>
          <table:table-cell table:style-name="ce18" table:formula="of:=SUM([.C16]/[.B16])" office:value-type="float" office:value="264.154460719041" calcext:value-type="float">
            <text:p><text:s/>264.2 </text:p>
          </table:table-cell>
          <table:table-cell table:style-name="ce22"/>
          <table:table-cell table:style-name="ce5" office:value-type="string" calcext:value-type="string">
            <text:p>彰化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3]" office:value-type="float" office:value="1290" calcext:value-type="float">
            <text:p><text:s/>1,290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3]" office:value-type="float" office:value="340277" calcext:value-type="float">
            <text:p><text:s/>340,277 </text:p>
          </table:table-cell>
          <table:table-cell table:style-name="ce18" table:formula="of:=SUM([.H16]/[.G16])" office:value-type="float" office:value="263.780620155039" calcext:value-type="float">
            <text:p><text:s/>263.8 </text:p>
          </table:table-cell>
          <table:table-cell table:style-name="ce22"/>
          <table:table-cell table:style-name="ce5" office:value-type="string" calcext:value-type="string">
            <text:p>彰化縣</text:p>
          </table:table-cell>
          <table:table-cell table:style-name="ce14" table:formula="of:=['http://housing.cpami.gov.tw/house/download/HistoryData/%E8%A1%A8%E5%8D%81(%E7%AC%AC%E4%B8%89%E5%AD%A3).xls'#$Sheet1.B13]" office:value-type="float" office:value="1197" calcext:value-type="float">
            <text:p><text:s/>1,197 </text:p>
          </table:table-cell>
          <table:table-cell table:style-name="ce14" table:formula="of:=['http://housing.cpami.gov.tw/house/download/HistoryData/%E8%A1%A8%E5%8D%81(%E7%AC%AC%E4%B8%89%E5%AD%A3).xls'#$Sheet1.C13]" office:value-type="float" office:value="290888" calcext:value-type="float">
            <text:p><text:s/>290,888 </text:p>
          </table:table-cell>
          <table:table-cell table:style-name="ce18" table:formula="of:=SUM([.M16]/[.L16])" office:value-type="float" office:value="243.014202172097" calcext:value-type="float">
            <text:p><text:s/>243.0 </text:p>
          </table:table-cell>
          <table:table-cell table:style-name="ce22"/>
          <table:table-cell table:style-name="ce5" office:value-type="string" calcext:value-type="string">
            <text:p>彰化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3]" office:value-type="float" office:value="927" calcext:value-type="float">
            <text:p><text:s/>927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3]" office:value-type="float" office:value="234512" calcext:value-type="float">
            <text:p><text:s/>234,512 </text:p>
          </table:table-cell>
          <table:table-cell table:style-name="ce18" table:formula="of:=SUM([.R16]/[.Q16])" office:value-type="float" office:value="252.97950377562" calcext:value-type="float">
            <text:p><text:s/>253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4]" office:value-type="float" office:value="435" calcext:value-type="float">
            <text:p><text:s/>435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4]" office:value-type="float" office:value="87989" calcext:value-type="float">
            <text:p><text:s/>87,989 </text:p>
          </table:table-cell>
          <table:table-cell table:style-name="ce18" table:formula="of:=SUM([.C17]/[.B17])" office:value-type="float" office:value="202.273563218391" calcext:value-type="float">
            <text:p><text:s/>202.3 </text:p>
          </table:table-cell>
          <table:table-cell table:style-name="ce22"/>
          <table:table-cell table:style-name="ce5" office:value-type="string" calcext:value-type="string">
            <text:p>南投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4]" office:value-type="float" office:value="427" calcext:value-type="float">
            <text:p><text:s/>427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4]" office:value-type="float" office:value="77967" calcext:value-type="float">
            <text:p><text:s/>77,967 </text:p>
          </table:table-cell>
          <table:table-cell table:style-name="ce18" table:formula="of:=SUM([.H17]/[.G17])" office:value-type="float" office:value="182.592505854801" calcext:value-type="float">
            <text:p><text:s/>182.6 </text:p>
          </table:table-cell>
          <table:table-cell table:style-name="ce22"/>
          <table:table-cell table:style-name="ce5" office:value-type="string" calcext:value-type="string">
            <text:p>南投縣</text:p>
          </table:table-cell>
          <table:table-cell table:style-name="ce14" table:formula="of:=['http://housing.cpami.gov.tw/house/download/HistoryData/%E8%A1%A8%E5%8D%81(%E7%AC%AC%E4%B8%89%E5%AD%A3).xls'#$Sheet1.B14]" office:value-type="float" office:value="282" calcext:value-type="float">
            <text:p><text:s/>282 </text:p>
          </table:table-cell>
          <table:table-cell table:style-name="ce14" table:formula="of:=['http://housing.cpami.gov.tw/house/download/HistoryData/%E8%A1%A8%E5%8D%81(%E7%AC%AC%E4%B8%89%E5%AD%A3).xls'#$Sheet1.C14]" office:value-type="float" office:value="54867" calcext:value-type="float">
            <text:p><text:s/>54,867 </text:p>
          </table:table-cell>
          <table:table-cell table:style-name="ce18" table:formula="of:=SUM([.M17]/[.L17])" office:value-type="float" office:value="194.563829787234" calcext:value-type="float">
            <text:p><text:s/>194.6 </text:p>
          </table:table-cell>
          <table:table-cell table:style-name="ce22"/>
          <table:table-cell table:style-name="ce5" office:value-type="string" calcext:value-type="string">
            <text:p>南投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4]" office:value-type="float" office:value="170" calcext:value-type="float">
            <text:p><text:s/>170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4]" office:value-type="float" office:value="33278" calcext:value-type="float">
            <text:p><text:s/>33,278 </text:p>
          </table:table-cell>
          <table:table-cell table:style-name="ce18" table:formula="of:=SUM([.R17]/[.Q17])" office:value-type="float" office:value="195.752941176471" calcext:value-type="float">
            <text:p><text:s/>195.8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雲林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5]" office:value-type="float" office:value="450" calcext:value-type="float">
            <text:p><text:s/>450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5]" office:value-type="float" office:value="121025" calcext:value-type="float">
            <text:p><text:s/>121,025 </text:p>
          </table:table-cell>
          <table:table-cell table:style-name="ce18" table:formula="of:=SUM([.C18]/[.B18])" office:value-type="float" office:value="268.944444444444" calcext:value-type="float">
            <text:p><text:s/>268.9 </text:p>
          </table:table-cell>
          <table:table-cell table:style-name="ce22"/>
          <table:table-cell table:style-name="ce5" office:value-type="string" calcext:value-type="string">
            <text:p>雲林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5]" office:value-type="float" office:value="613" calcext:value-type="float">
            <text:p><text:s/>613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5]" office:value-type="float" office:value="124606" calcext:value-type="float">
            <text:p><text:s/>124,606 </text:p>
          </table:table-cell>
          <table:table-cell table:style-name="ce18" table:formula="of:=SUM([.H18]/[.G18])" office:value-type="float" office:value="203.272430668842" calcext:value-type="float">
            <text:p><text:s/>203.3 </text:p>
          </table:table-cell>
          <table:table-cell table:style-name="ce22"/>
          <table:table-cell table:style-name="ce5" office:value-type="string" calcext:value-type="string">
            <text:p>雲林縣</text:p>
          </table:table-cell>
          <table:table-cell table:style-name="ce14" table:formula="of:=['http://housing.cpami.gov.tw/house/download/HistoryData/%E8%A1%A8%E5%8D%81(%E7%AC%AC%E4%B8%89%E5%AD%A3).xls'#$Sheet1.B15]" office:value-type="float" office:value="328" calcext:value-type="float">
            <text:p><text:s/>328 </text:p>
          </table:table-cell>
          <table:table-cell table:style-name="ce14" table:formula="of:=['http://housing.cpami.gov.tw/house/download/HistoryData/%E8%A1%A8%E5%8D%81(%E7%AC%AC%E4%B8%89%E5%AD%A3).xls'#$Sheet1.C15]" office:value-type="float" office:value="64282" calcext:value-type="float">
            <text:p><text:s/>64,282 </text:p>
          </table:table-cell>
          <table:table-cell table:style-name="ce18" table:formula="of:=SUM([.M18]/[.L18])" office:value-type="float" office:value="195.981707317073" calcext:value-type="float">
            <text:p><text:s/>196.0 </text:p>
          </table:table-cell>
          <table:table-cell table:style-name="ce22"/>
          <table:table-cell table:style-name="ce5" office:value-type="string" calcext:value-type="string">
            <text:p>雲林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5]" office:value-type="float" office:value="357" calcext:value-type="float">
            <text:p><text:s/>357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5]" office:value-type="float" office:value="73828" calcext:value-type="float">
            <text:p><text:s/>73,828 </text:p>
          </table:table-cell>
          <table:table-cell table:style-name="ce18" table:formula="of:=SUM([.R18]/[.Q18])" office:value-type="float" office:value="206.801120448179" calcext:value-type="float">
            <text:p><text:s/>206.8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6]" office:value-type="float" office:value="856" calcext:value-type="float">
            <text:p><text:s/>856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6]" office:value-type="float" office:value="288797" calcext:value-type="float">
            <text:p><text:s/>288,797 </text:p>
          </table:table-cell>
          <table:table-cell table:style-name="ce18" table:formula="of:=SUM([.C19]/[.B19])" office:value-type="float" office:value="337.379672897196" calcext:value-type="float">
            <text:p><text:s/>337.4 </text:p>
          </table:table-cell>
          <table:table-cell table:style-name="ce22"/>
          <table:table-cell table:style-name="ce5" office:value-type="string" calcext:value-type="string">
            <text:p>嘉義市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6]" office:value-type="float" office:value="889" calcext:value-type="float">
            <text:p><text:s/>889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6]" office:value-type="float" office:value="337621" calcext:value-type="float">
            <text:p><text:s/>337,621 </text:p>
          </table:table-cell>
          <table:table-cell table:style-name="ce18" table:formula="of:=SUM([.H19]/[.G19])" office:value-type="float" office:value="379.776152980877" calcext:value-type="float">
            <text:p><text:s/>379.8 </text:p>
          </table:table-cell>
          <table:table-cell table:style-name="ce22"/>
          <table:table-cell table:style-name="ce5" office:value-type="string" calcext:value-type="string">
            <text:p>嘉義市</text:p>
          </table:table-cell>
          <table:table-cell table:style-name="ce14" table:formula="of:=['http://housing.cpami.gov.tw/house/download/HistoryData/%E8%A1%A8%E5%8D%81(%E7%AC%AC%E4%B8%89%E5%AD%A3).xls'#$Sheet1.B16]" office:value-type="float" office:value="586" calcext:value-type="float">
            <text:p><text:s/>586 </text:p>
          </table:table-cell>
          <table:table-cell table:style-name="ce14" table:formula="of:=['http://housing.cpami.gov.tw/house/download/HistoryData/%E8%A1%A8%E5%8D%81(%E7%AC%AC%E4%B8%89%E5%AD%A3).xls'#$Sheet1.C16]" office:value-type="float" office:value="214088" calcext:value-type="float">
            <text:p><text:s/>214,088 </text:p>
          </table:table-cell>
          <table:table-cell table:style-name="ce18" table:formula="of:=SUM([.M19]/[.L19])" office:value-type="float" office:value="365.337883959044" calcext:value-type="float">
            <text:p><text:s/>365.3 </text:p>
          </table:table-cell>
          <table:table-cell table:style-name="ce22"/>
          <table:table-cell table:style-name="ce5" office:value-type="string" calcext:value-type="string">
            <text:p>嘉義市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6]" office:value-type="float" office:value="662" calcext:value-type="float">
            <text:p><text:s/>662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6]" office:value-type="float" office:value="146032" calcext:value-type="float">
            <text:p><text:s/>146,032 </text:p>
          </table:table-cell>
          <table:table-cell table:style-name="ce18" table:formula="of:=SUM([.R19]/[.Q19])" office:value-type="float" office:value="220.592145015106" calcext:value-type="float">
            <text:p><text:s/>220.6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7]" office:value-type="float" office:value="233" calcext:value-type="float">
            <text:p><text:s/>233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7]" office:value-type="float" office:value="44456" calcext:value-type="float">
            <text:p><text:s/>44,456 </text:p>
          </table:table-cell>
          <table:table-cell table:style-name="ce18" table:formula="of:=SUM([.C20]/[.B20])" office:value-type="float" office:value="190.798283261803" calcext:value-type="float">
            <text:p><text:s/>190.8 </text:p>
          </table:table-cell>
          <table:table-cell table:style-name="ce22"/>
          <table:table-cell table:style-name="ce5" office:value-type="string" calcext:value-type="string">
            <text:p>嘉義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7]" office:value-type="float" office:value="238" calcext:value-type="float">
            <text:p><text:s/>238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7]" office:value-type="float" office:value="43788" calcext:value-type="float">
            <text:p><text:s/>43,788 </text:p>
          </table:table-cell>
          <table:table-cell table:style-name="ce18" table:formula="of:=SUM([.H20]/[.G20])" office:value-type="float" office:value="183.983193277311" calcext:value-type="float">
            <text:p><text:s/>184.0 </text:p>
          </table:table-cell>
          <table:table-cell table:style-name="ce22"/>
          <table:table-cell table:style-name="ce5" office:value-type="string" calcext:value-type="string">
            <text:p>嘉義縣</text:p>
          </table:table-cell>
          <table:table-cell table:style-name="ce14" table:formula="of:=['http://housing.cpami.gov.tw/house/download/HistoryData/%E8%A1%A8%E5%8D%81(%E7%AC%AC%E4%B8%89%E5%AD%A3).xls'#$Sheet1.B17]" office:value-type="float" office:value="120" calcext:value-type="float">
            <text:p><text:s/>120 </text:p>
          </table:table-cell>
          <table:table-cell table:style-name="ce14" table:formula="of:=['http://housing.cpami.gov.tw/house/download/HistoryData/%E8%A1%A8%E5%8D%81(%E7%AC%AC%E4%B8%89%E5%AD%A3).xls'#$Sheet1.C17]" office:value-type="float" office:value="21200" calcext:value-type="float">
            <text:p><text:s/>21,200 </text:p>
          </table:table-cell>
          <table:table-cell table:style-name="ce18" table:formula="of:=SUM([.M20]/[.L20])" office:value-type="float" office:value="176.666666666667" calcext:value-type="float">
            <text:p><text:s/>176.7 </text:p>
          </table:table-cell>
          <table:table-cell table:style-name="ce22"/>
          <table:table-cell table:style-name="ce5" office:value-type="string" calcext:value-type="string">
            <text:p>嘉義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7]" office:value-type="float" office:value="140" calcext:value-type="float">
            <text:p><text:s/>140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7]" office:value-type="float" office:value="32346" calcext:value-type="float">
            <text:p><text:s/>32,346 </text:p>
          </table:table-cell>
          <table:table-cell table:style-name="ce18" table:formula="of:=SUM([.R20]/[.Q20])" office:value-type="float" office:value="231.042857142857" calcext:value-type="float">
            <text:p><text:s/>231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南市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8]" office:value-type="float" office:value="2245" calcext:value-type="float">
            <text:p><text:s/>2,245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8]" office:value-type="float" office:value="564066" calcext:value-type="float">
            <text:p><text:s/>564,066 </text:p>
          </table:table-cell>
          <table:table-cell table:style-name="ce18" table:formula="of:=SUM([.C21]/[.B21])" office:value-type="float" office:value="251.25434298441" calcext:value-type="float">
            <text:p><text:s/>251.3 </text:p>
          </table:table-cell>
          <table:table-cell table:style-name="ce22"/>
          <table:table-cell table:style-name="ce5" office:value-type="string" calcext:value-type="string">
            <text:p>台南市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8]" office:value-type="float" office:value="3929" calcext:value-type="float">
            <text:p><text:s/>3,929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8]" office:value-type="float" office:value="1297916" calcext:value-type="float">
            <text:p><text:s/>1,297,916 </text:p>
          </table:table-cell>
          <table:table-cell table:style-name="ce18" table:formula="of:=SUM([.H21]/[.G21])" office:value-type="float" office:value="330.342580809366" calcext:value-type="float">
            <text:p><text:s/>330.3 </text:p>
          </table:table-cell>
          <table:table-cell table:style-name="ce22"/>
          <table:table-cell table:style-name="ce5" office:value-type="string" calcext:value-type="string">
            <text:p>台南市</text:p>
          </table:table-cell>
          <table:table-cell table:style-name="ce14" table:formula="of:=['http://housing.cpami.gov.tw/house/download/HistoryData/%E8%A1%A8%E5%8D%81(%E7%AC%AC%E4%B8%89%E5%AD%A3).xls'#$Sheet1.B18]" office:value-type="float" office:value="4327" calcext:value-type="float">
            <text:p><text:s/>4,327 </text:p>
          </table:table-cell>
          <table:table-cell table:style-name="ce14" table:formula="of:=['http://housing.cpami.gov.tw/house/download/HistoryData/%E8%A1%A8%E5%8D%81(%E7%AC%AC%E4%B8%89%E5%AD%A3).xls'#$Sheet1.C18]" office:value-type="float" office:value="1300127" calcext:value-type="float">
            <text:p><text:s/>1,300,127 </text:p>
          </table:table-cell>
          <table:table-cell table:style-name="ce18" table:formula="of:=SUM([.M21]/[.L21])" office:value-type="float" office:value="300.468453894153" calcext:value-type="float">
            <text:p><text:s/>300.5 </text:p>
          </table:table-cell>
          <table:table-cell table:style-name="ce22"/>
          <table:table-cell table:style-name="ce5" office:value-type="string" calcext:value-type="string">
            <text:p>台南市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8]" office:value-type="float" office:value="3805" calcext:value-type="float">
            <text:p><text:s/>3,805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8]" office:value-type="float" office:value="750220" calcext:value-type="float">
            <text:p><text:s/>750,220 </text:p>
          </table:table-cell>
          <table:table-cell table:style-name="ce18" table:formula="of:=SUM([.R21]/[.Q21])" office:value-type="float" office:value="197.166885676741" calcext:value-type="float">
            <text:p><text:s/>197.2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南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19]" office:value-type="float" office:value="1384" calcext:value-type="float">
            <text:p><text:s/>1,384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19]" office:value-type="float" office:value="277767" calcext:value-type="float">
            <text:p><text:s/>277,767 </text:p>
          </table:table-cell>
          <table:table-cell table:style-name="ce18" table:formula="of:=SUM([.C22]/[.B22])" office:value-type="float" office:value="200.698699421965" calcext:value-type="float">
            <text:p><text:s/>200.7 </text:p>
          </table:table-cell>
          <table:table-cell table:style-name="ce22"/>
          <table:table-cell table:style-name="ce5" office:value-type="string" calcext:value-type="string">
            <text:p>台南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19]" office:value-type="float" office:value="1277" calcext:value-type="float">
            <text:p><text:s/>1,277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19]" office:value-type="float" office:value="275422" calcext:value-type="float">
            <text:p><text:s/>275,422 </text:p>
          </table:table-cell>
          <table:table-cell table:style-name="ce18" table:formula="of:=SUM([.H22]/[.G22])" office:value-type="float" office:value="215.678935003915" calcext:value-type="float">
            <text:p><text:s/>215.7 </text:p>
          </table:table-cell>
          <table:table-cell table:style-name="ce22"/>
          <table:table-cell table:style-name="ce5" office:value-type="string" calcext:value-type="string">
            <text:p>台南縣</text:p>
          </table:table-cell>
          <table:table-cell table:style-name="ce14" table:formula="of:=['http://housing.cpami.gov.tw/house/download/HistoryData/%E8%A1%A8%E5%8D%81(%E7%AC%AC%E4%B8%89%E5%AD%A3).xls'#$Sheet1.B19]" office:value-type="float" office:value="808" calcext:value-type="float">
            <text:p><text:s/>808 </text:p>
          </table:table-cell>
          <table:table-cell table:style-name="ce14" table:formula="of:=['http://housing.cpami.gov.tw/house/download/HistoryData/%E8%A1%A8%E5%8D%81(%E7%AC%AC%E4%B8%89%E5%AD%A3).xls'#$Sheet1.C19]" office:value-type="float" office:value="156329" calcext:value-type="float">
            <text:p><text:s/>156,329 </text:p>
          </table:table-cell>
          <table:table-cell table:style-name="ce18" table:formula="of:=SUM([.M22]/[.L22])" office:value-type="float" office:value="193.476485148515" calcext:value-type="float">
            <text:p><text:s/>193.5 </text:p>
          </table:table-cell>
          <table:table-cell table:style-name="ce22"/>
          <table:table-cell table:style-name="ce5" office:value-type="string" calcext:value-type="string">
            <text:p>台南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19]" office:value-type="float" office:value="1555" calcext:value-type="float">
            <text:p><text:s/>1,555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19]" office:value-type="float" office:value="328942" calcext:value-type="float">
            <text:p><text:s/>328,942 </text:p>
          </table:table-cell>
          <table:table-cell table:style-name="ce18" table:formula="of:=SUM([.R22]/[.Q22])" office:value-type="float" office:value="211.538263665595" calcext:value-type="float">
            <text:p><text:s/>211.5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高雄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20]" office:value-type="float" office:value="1719" calcext:value-type="float">
            <text:p><text:s/>1,719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20]" office:value-type="float" office:value="323061" calcext:value-type="float">
            <text:p><text:s/>323,061 </text:p>
          </table:table-cell>
          <table:table-cell table:style-name="ce18" table:formula="of:=SUM([.C23]/[.B23])" office:value-type="float" office:value="187.935427574171" calcext:value-type="float">
            <text:p><text:s/>187.9 </text:p>
          </table:table-cell>
          <table:table-cell table:style-name="ce22"/>
          <table:table-cell table:style-name="ce5" office:value-type="string" calcext:value-type="string">
            <text:p>高雄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20]" office:value-type="float" office:value="1488" calcext:value-type="float">
            <text:p><text:s/>1,488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20]" office:value-type="float" office:value="277527" calcext:value-type="float">
            <text:p><text:s/>277,527 </text:p>
          </table:table-cell>
          <table:table-cell table:style-name="ce18" table:formula="of:=SUM([.H23]/[.G23])" office:value-type="float" office:value="186.510080645161" calcext:value-type="float">
            <text:p><text:s/>186.5 </text:p>
          </table:table-cell>
          <table:table-cell table:style-name="ce22"/>
          <table:table-cell table:style-name="ce5" office:value-type="string" calcext:value-type="string">
            <text:p>高雄縣</text:p>
          </table:table-cell>
          <table:table-cell table:style-name="ce14" table:formula="of:=['http://housing.cpami.gov.tw/house/download/HistoryData/%E8%A1%A8%E5%8D%81(%E7%AC%AC%E4%B8%89%E5%AD%A3).xls'#$Sheet1.B20]" office:value-type="float" office:value="1017" calcext:value-type="float">
            <text:p><text:s/>1,017 </text:p>
          </table:table-cell>
          <table:table-cell table:style-name="ce14" table:formula="of:=['http://housing.cpami.gov.tw/house/download/HistoryData/%E8%A1%A8%E5%8D%81(%E7%AC%AC%E4%B8%89%E5%AD%A3).xls'#$Sheet1.C20]" office:value-type="float" office:value="207751" calcext:value-type="float">
            <text:p><text:s/>207,751 </text:p>
          </table:table-cell>
          <table:table-cell table:style-name="ce18" table:formula="of:=SUM([.M23]/[.L23])" office:value-type="float" office:value="204.278269419862" calcext:value-type="float">
            <text:p><text:s/>204.3 </text:p>
          </table:table-cell>
          <table:table-cell table:style-name="ce22"/>
          <table:table-cell table:style-name="ce5" office:value-type="string" calcext:value-type="string">
            <text:p>高雄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20]" office:value-type="float" office:value="1701" calcext:value-type="float">
            <text:p><text:s/>1,701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20]" office:value-type="float" office:value="341501" calcext:value-type="float">
            <text:p><text:s/>341,501 </text:p>
          </table:table-cell>
          <table:table-cell table:style-name="ce18" table:formula="of:=SUM([.R23]/[.Q23])" office:value-type="float" office:value="200.764844209289" calcext:value-type="float">
            <text:p><text:s/>200.8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21]" office:value-type="float" office:value="1350" calcext:value-type="float">
            <text:p><text:s/>1,350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21]" office:value-type="float" office:value="215054" calcext:value-type="float">
            <text:p><text:s/>215,054 </text:p>
          </table:table-cell>
          <table:table-cell table:style-name="ce18" table:formula="of:=SUM([.C24]/[.B24])" office:value-type="float" office:value="159.299259259259" calcext:value-type="float">
            <text:p><text:s/>159.3 </text:p>
          </table:table-cell>
          <table:table-cell table:style-name="ce22"/>
          <table:table-cell table:style-name="ce5" office:value-type="string" calcext:value-type="string">
            <text:p>屏東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21]" office:value-type="float" office:value="1146" calcext:value-type="float">
            <text:p><text:s/>1,146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21]" office:value-type="float" office:value="200664" calcext:value-type="float">
            <text:p><text:s/>200,664 </text:p>
          </table:table-cell>
          <table:table-cell table:style-name="ce18" table:formula="of:=SUM([.H24]/[.G24])" office:value-type="float" office:value="175.099476439791" calcext:value-type="float">
            <text:p><text:s/>175.1 </text:p>
          </table:table-cell>
          <table:table-cell table:style-name="ce22"/>
          <table:table-cell table:style-name="ce5" office:value-type="string" calcext:value-type="string">
            <text:p>屏東縣</text:p>
          </table:table-cell>
          <table:table-cell table:style-name="ce14" table:formula="of:=['http://housing.cpami.gov.tw/house/download/HistoryData/%E8%A1%A8%E5%8D%81(%E7%AC%AC%E4%B8%89%E5%AD%A3).xls'#$Sheet1.B21]" office:value-type="float" office:value="677" calcext:value-type="float">
            <text:p><text:s/>677 </text:p>
          </table:table-cell>
          <table:table-cell table:style-name="ce14" table:formula="of:=['http://housing.cpami.gov.tw/house/download/HistoryData/%E8%A1%A8%E5%8D%81(%E7%AC%AC%E4%B8%89%E5%AD%A3).xls'#$Sheet1.C21]" office:value-type="float" office:value="132308" calcext:value-type="float">
            <text:p><text:s/>132,308 </text:p>
          </table:table-cell>
          <table:table-cell table:style-name="ce18" table:formula="of:=SUM([.M24]/[.L24])" office:value-type="float" office:value="195.432791728213" calcext:value-type="float">
            <text:p><text:s/>195.4 </text:p>
          </table:table-cell>
          <table:table-cell table:style-name="ce22"/>
          <table:table-cell table:style-name="ce5" office:value-type="string" calcext:value-type="string">
            <text:p>屏東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21]" office:value-type="float" office:value="1445" calcext:value-type="float">
            <text:p><text:s/>1,445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21]" office:value-type="float" office:value="242919" calcext:value-type="float">
            <text:p><text:s/>242,919 </text:p>
          </table:table-cell>
          <table:table-cell table:style-name="ce18" table:formula="of:=SUM([.R24]/[.Q24])" office:value-type="float" office:value="168.110034602076" calcext:value-type="float">
            <text:p><text:s/>168.1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22]" office:value-type="float" office:value="349" calcext:value-type="float">
            <text:p><text:s/>349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22]" office:value-type="float" office:value="71032" calcext:value-type="float">
            <text:p><text:s/>71,032 </text:p>
          </table:table-cell>
          <table:table-cell table:style-name="ce18" table:formula="of:=SUM([.C25]/[.B25])" office:value-type="float" office:value="203.530085959885" calcext:value-type="float">
            <text:p><text:s/>203.5 </text:p>
          </table:table-cell>
          <table:table-cell table:style-name="ce22"/>
          <table:table-cell table:style-name="ce5" office:value-type="string" calcext:value-type="string">
            <text:p>宜蘭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22]" office:value-type="float" office:value="478" calcext:value-type="float">
            <text:p><text:s/>478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22]" office:value-type="float" office:value="101147" calcext:value-type="float">
            <text:p><text:s/>101,147 </text:p>
          </table:table-cell>
          <table:table-cell table:style-name="ce18" table:formula="of:=SUM([.H25]/[.G25])" office:value-type="float" office:value="211.60460251046" calcext:value-type="float">
            <text:p><text:s/>211.6 </text:p>
          </table:table-cell>
          <table:table-cell table:style-name="ce22"/>
          <table:table-cell table:style-name="ce5" office:value-type="string" calcext:value-type="string">
            <text:p>宜蘭縣</text:p>
          </table:table-cell>
          <table:table-cell table:style-name="ce14" table:formula="of:=['http://housing.cpami.gov.tw/house/download/HistoryData/%E8%A1%A8%E5%8D%81(%E7%AC%AC%E4%B8%89%E5%AD%A3).xls'#$Sheet1.B22]" office:value-type="float" office:value="210" calcext:value-type="float">
            <text:p><text:s/>210 </text:p>
          </table:table-cell>
          <table:table-cell table:style-name="ce14" table:formula="of:=['http://housing.cpami.gov.tw/house/download/HistoryData/%E8%A1%A8%E5%8D%81(%E7%AC%AC%E4%B8%89%E5%AD%A3).xls'#$Sheet1.C22]" office:value-type="float" office:value="48329" calcext:value-type="float">
            <text:p><text:s/>48,329 </text:p>
          </table:table-cell>
          <table:table-cell table:style-name="ce18" table:formula="of:=SUM([.M25]/[.L25])" office:value-type="float" office:value="230.138095238095" calcext:value-type="float">
            <text:p><text:s/>230.1 </text:p>
          </table:table-cell>
          <table:table-cell table:style-name="ce22"/>
          <table:table-cell table:style-name="ce5" office:value-type="string" calcext:value-type="string">
            <text:p>宜蘭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22]" office:value-type="float" office:value="320" calcext:value-type="float">
            <text:p><text:s/>320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22]" office:value-type="float" office:value="68170" calcext:value-type="float">
            <text:p><text:s/>68,170 </text:p>
          </table:table-cell>
          <table:table-cell table:style-name="ce18" table:formula="of:=SUM([.R25]/[.Q25])" office:value-type="float" office:value="213.03125" calcext:value-type="float">
            <text:p><text:s/>213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23]" office:value-type="float" office:value="490" calcext:value-type="float">
            <text:p><text:s/>490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23]" office:value-type="float" office:value="113144" calcext:value-type="float">
            <text:p><text:s/>113,144 </text:p>
          </table:table-cell>
          <table:table-cell table:style-name="ce18" table:formula="of:=SUM([.C26]/[.B26])" office:value-type="float" office:value="230.90612244898" calcext:value-type="float">
            <text:p><text:s/>230.9 </text:p>
          </table:table-cell>
          <table:table-cell table:style-name="ce22"/>
          <table:table-cell table:style-name="ce5" office:value-type="string" calcext:value-type="string">
            <text:p>花蓮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23]" office:value-type="float" office:value="271" calcext:value-type="float">
            <text:p><text:s/>271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23]" office:value-type="float" office:value="76907" calcext:value-type="float">
            <text:p><text:s/>76,907 </text:p>
          </table:table-cell>
          <table:table-cell table:style-name="ce18" table:formula="of:=SUM([.H26]/[.G26])" office:value-type="float" office:value="283.789667896679" calcext:value-type="float">
            <text:p><text:s/>283.8 </text:p>
          </table:table-cell>
          <table:table-cell table:style-name="ce22"/>
          <table:table-cell table:style-name="ce5" office:value-type="string" calcext:value-type="string">
            <text:p>花蓮縣</text:p>
          </table:table-cell>
          <table:table-cell table:style-name="ce14" table:formula="of:=['http://housing.cpami.gov.tw/house/download/HistoryData/%E8%A1%A8%E5%8D%81(%E7%AC%AC%E4%B8%89%E5%AD%A3).xls'#$Sheet1.B23]" office:value-type="float" office:value="182" calcext:value-type="float">
            <text:p><text:s/>182 </text:p>
          </table:table-cell>
          <table:table-cell table:style-name="ce14" table:formula="of:=['http://housing.cpami.gov.tw/house/download/HistoryData/%E8%A1%A8%E5%8D%81(%E7%AC%AC%E4%B8%89%E5%AD%A3).xls'#$Sheet1.C23]" office:value-type="float" office:value="53670" calcext:value-type="float">
            <text:p><text:s/>53,670 </text:p>
          </table:table-cell>
          <table:table-cell table:style-name="ce18" table:formula="of:=SUM([.M26]/[.L26])" office:value-type="float" office:value="294.89010989011" calcext:value-type="float">
            <text:p><text:s/>294.9 </text:p>
          </table:table-cell>
          <table:table-cell table:style-name="ce22"/>
          <table:table-cell table:style-name="ce5" office:value-type="string" calcext:value-type="string">
            <text:p>花蓮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23]" office:value-type="float" office:value="177" calcext:value-type="float">
            <text:p><text:s/>177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23]" office:value-type="float" office:value="45705" calcext:value-type="float">
            <text:p><text:s/>45,705 </text:p>
          </table:table-cell>
          <table:table-cell table:style-name="ce18" table:formula="of:=SUM([.R26]/[.Q26])" office:value-type="float" office:value="258.220338983051" calcext:value-type="float">
            <text:p><text:s/>258.2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東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24]" office:value-type="float" office:value="239" calcext:value-type="float">
            <text:p><text:s/>239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24]" office:value-type="float" office:value="36598" calcext:value-type="float">
            <text:p><text:s/>36,598 </text:p>
          </table:table-cell>
          <table:table-cell table:style-name="ce18" table:formula="of:=SUM([.C27]/[.B27])" office:value-type="float" office:value="153.129707112971" calcext:value-type="float">
            <text:p><text:s/>153.1 </text:p>
          </table:table-cell>
          <table:table-cell table:style-name="ce22"/>
          <table:table-cell table:style-name="ce5" office:value-type="string" calcext:value-type="string">
            <text:p>台東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24]" office:value-type="float" office:value="194" calcext:value-type="float">
            <text:p><text:s/>194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24]" office:value-type="float" office:value="31719" calcext:value-type="float">
            <text:p><text:s/>31,719 </text:p>
          </table:table-cell>
          <table:table-cell table:style-name="ce18" table:formula="of:=SUM([.H27]/[.G27])" office:value-type="float" office:value="163.5" calcext:value-type="float">
            <text:p><text:s/>163.5 </text:p>
          </table:table-cell>
          <table:table-cell table:style-name="ce22"/>
          <table:table-cell table:style-name="ce5" office:value-type="string" calcext:value-type="string">
            <text:p>台東縣</text:p>
          </table:table-cell>
          <table:table-cell table:style-name="ce14" table:formula="of:=['http://housing.cpami.gov.tw/house/download/HistoryData/%E8%A1%A8%E5%8D%81(%E7%AC%AC%E4%B8%89%E5%AD%A3).xls'#$Sheet1.B24]" office:value-type="float" office:value="106" calcext:value-type="float">
            <text:p><text:s/>106 </text:p>
          </table:table-cell>
          <table:table-cell table:style-name="ce14" table:formula="of:=['http://housing.cpami.gov.tw/house/download/HistoryData/%E8%A1%A8%E5%8D%81(%E7%AC%AC%E4%B8%89%E5%AD%A3).xls'#$Sheet1.C24]" office:value-type="float" office:value="22995" calcext:value-type="float">
            <text:p><text:s/>22,995 </text:p>
          </table:table-cell>
          <table:table-cell table:style-name="ce18" table:formula="of:=SUM([.M27]/[.L27])" office:value-type="float" office:value="216.933962264151" calcext:value-type="float">
            <text:p><text:s/>216.9 </text:p>
          </table:table-cell>
          <table:table-cell table:style-name="ce22"/>
          <table:table-cell table:style-name="ce5" office:value-type="string" calcext:value-type="string">
            <text:p>台東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24]" office:value-type="float" office:value="129" calcext:value-type="float">
            <text:p><text:s/>129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24]" office:value-type="float" office:value="23847" calcext:value-type="float">
            <text:p><text:s/>23,847 </text:p>
          </table:table-cell>
          <table:table-cell table:style-name="ce18" table:formula="of:=SUM([.R27]/[.Q27])" office:value-type="float" office:value="184.860465116279" calcext:value-type="float">
            <text:p><text:s/>184.9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25]" office:value-type="float" office:value="57" calcext:value-type="float">
            <text:p><text:s/>57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25]" office:value-type="float" office:value="8838" calcext:value-type="float">
            <text:p><text:s/>8,838 </text:p>
          </table:table-cell>
          <table:table-cell table:style-name="ce18" table:formula="of:=SUM([.C28]/[.B28])" office:value-type="float" office:value="155.052631578947" calcext:value-type="float">
            <text:p><text:s/>155.1 </text:p>
          </table:table-cell>
          <table:table-cell table:style-name="ce22"/>
          <table:table-cell table:style-name="ce5" office:value-type="string" calcext:value-type="string">
            <text:p>澎湖縣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25]" office:value-type="float" office:value="23" calcext:value-type="float">
            <text:p><text:s/>23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25]" office:value-type="float" office:value="5415" calcext:value-type="float">
            <text:p><text:s/>5,415 </text:p>
          </table:table-cell>
          <table:table-cell table:style-name="ce18" table:formula="of:=SUM([.H28]/[.G28])" office:value-type="float" office:value="235.434782608696" calcext:value-type="float">
            <text:p><text:s/>235.4 </text:p>
          </table:table-cell>
          <table:table-cell table:style-name="ce22"/>
          <table:table-cell table:style-name="ce5" office:value-type="string" calcext:value-type="string">
            <text:p>澎湖縣</text:p>
          </table:table-cell>
          <table:table-cell table:style-name="ce14" table:formula="of:=['http://housing.cpami.gov.tw/house/download/HistoryData/%E8%A1%A8%E5%8D%81(%E7%AC%AC%E4%B8%89%E5%AD%A3).xls'#$Sheet1.B25]" office:value-type="float" office:value="13" calcext:value-type="float">
            <text:p><text:s/>13 </text:p>
          </table:table-cell>
          <table:table-cell table:style-name="ce14" table:formula="of:=['http://housing.cpami.gov.tw/house/download/HistoryData/%E8%A1%A8%E5%8D%81(%E7%AC%AC%E4%B8%89%E5%AD%A3).xls'#$Sheet1.C25]" office:value-type="float" office:value="1711" calcext:value-type="float">
            <text:p><text:s/>1,711 </text:p>
          </table:table-cell>
          <table:table-cell table:style-name="ce18" table:formula="of:=SUM([.M28]/[.L28])" office:value-type="float" office:value="131.615384615385" calcext:value-type="float">
            <text:p><text:s/>131.6 </text:p>
          </table:table-cell>
          <table:table-cell table:style-name="ce22"/>
          <table:table-cell table:style-name="ce5" office:value-type="string" calcext:value-type="string">
            <text:p>澎湖縣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25]" office:value-type="float" office:value="30" calcext:value-type="float">
            <text:p><text:s/>30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25]" office:value-type="float" office:value="6971" calcext:value-type="float">
            <text:p><text:s/>6,971 </text:p>
          </table:table-cell>
          <table:table-cell table:style-name="ce18" table:formula="of:=SUM([.R28]/[.Q28])" office:value-type="float" office:value="232.366666666667" calcext:value-type="float">
            <text:p><text:s/>232.4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北市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B26]" office:value-type="float" office:value="12171" calcext:value-type="float">
            <text:p><text:s/>12,171 </text:p>
          </table:table-cell>
          <table:table-cell table:style-name="ce14" table:formula="of:=['http://housing.cpami.gov.tw/%E4%BD%8F%E5%AE%85%E8%B3%87%E8%A8%8A%5C93%E5%B9%B4%E4%BD%8F%E5%AE%85%E8%B3%87%E8%A8%8A%5C%E8%A1%A8%E5%8D%81(%E7%AC%AC%E4%B8%80%E5%AD%A3).xls'#$Sheet1.C26]" office:value-type="float" office:value="5002022" calcext:value-type="float">
            <text:p><text:s/>5,002,022 </text:p>
          </table:table-cell>
          <table:table-cell table:style-name="ce18" table:formula="of:=SUM([.C29]/[.B29])" office:value-type="float" office:value="410.978719907978" calcext:value-type="float">
            <text:p><text:s/>411.0 </text:p>
          </table:table-cell>
          <table:table-cell table:style-name="ce22"/>
          <table:table-cell table:style-name="ce5" office:value-type="string" calcext:value-type="string">
            <text:p>台北市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B26]" office:value-type="float" office:value="14162" calcext:value-type="float">
            <text:p><text:s/>14,162 </text:p>
          </table:table-cell>
          <table:table-cell table:style-name="ce14" table:formula="of:=['http://housing.cpami.gov.tw/%E4%BD%8F%E5%AE%85%E8%B3%87%E8%A8%8A%5C93%E5%B9%B4%E4%BD%8F%E5%AE%85%E8%B3%87%E8%A8%8A%5C%E8%A1%A8%E5%8D%81(%E7%AC%AC%E4%BA%8C%E5%AD%A3).xls'#$Sheet1.C26]" office:value-type="float" office:value="6198029" calcext:value-type="float">
            <text:p><text:s/>6,198,029 </text:p>
          </table:table-cell>
          <table:table-cell table:style-name="ce18" table:formula="of:=SUM([.H29]/[.G29])" office:value-type="float" office:value="437.652097161418" calcext:value-type="float">
            <text:p><text:s/>437.7 </text:p>
          </table:table-cell>
          <table:table-cell table:style-name="ce22"/>
          <table:table-cell table:style-name="ce5" office:value-type="string" calcext:value-type="string">
            <text:p>台北市</text:p>
          </table:table-cell>
          <table:table-cell table:style-name="ce14" table:formula="of:=['http://housing.cpami.gov.tw/house/download/HistoryData/%E8%A1%A8%E5%8D%81(%E7%AC%AC%E4%B8%89%E5%AD%A3).xls'#$Sheet1.B26]" office:value-type="float" office:value="12254" calcext:value-type="float">
            <text:p><text:s/>12,254 </text:p>
          </table:table-cell>
          <table:table-cell table:style-name="ce14" table:formula="of:=['http://housing.cpami.gov.tw/house/download/HistoryData/%E8%A1%A8%E5%8D%81(%E7%AC%AC%E4%B8%89%E5%AD%A3).xls'#$Sheet1.C26]" office:value-type="float" office:value="5109304" calcext:value-type="float">
            <text:p><text:s/>5,109,304 </text:p>
          </table:table-cell>
          <table:table-cell table:style-name="ce18" table:formula="of:=SUM([.M29]/[.L29])" office:value-type="float" office:value="416.949893912192" calcext:value-type="float">
            <text:p><text:s/>416.9 </text:p>
          </table:table-cell>
          <table:table-cell table:style-name="ce22"/>
          <table:table-cell table:style-name="ce5" office:value-type="string" calcext:value-type="string">
            <text:p>台北市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B26]" office:value-type="float" office:value="11030" calcext:value-type="float">
            <text:p><text:s/>11,030 </text:p>
          </table:table-cell>
          <table:table-cell table:style-name="ce14" table:formula="of:=['http://housing.cpami.gov.tw/%E4%BD%8F%E5%AE%85%E8%B3%87%E8%A8%8A%5C93%E5%B9%B4%E4%BD%8F%E5%AE%85%E8%B3%87%E8%A8%8A%5C%E8%A1%A8%E5%8D%81(%E7%AC%AC%E5%9B%9B%E5%AD%A3).xls'#$Sheet1.C26]" office:value-type="float" office:value="4566663" calcext:value-type="float">
            <text:p><text:s/>4,566,663 </text:p>
          </table:table-cell>
          <table:table-cell table:style-name="ce18" table:formula="of:=SUM([.R29]/[.Q29])" office:value-type="float" office:value="414.022030825023" calcext:value-type="float">
            <text:p><text:s/>414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table:formula="of:=['http://housing.cpami.gov.tw/%E4%BD%8F%E5%AE%85%E8%B3%87%E8%A8%8A%5C93%E5%B9%B4%E4%BD%8F%E5%AE%85%E8%B3%87%E8%A8%8A%5C%E8%A1%A8%E5%8D%81(%E7%AC%AC%E4%B8%80%E5%AD%A3).xls'#$Sheet1.B27]" office:value-type="float" office:value="5676" calcext:value-type="float">
            <text:p><text:s/>5,676 </text:p>
          </table:table-cell>
          <table:table-cell table:style-name="ce15" table:formula="of:=['http://housing.cpami.gov.tw/%E4%BD%8F%E5%AE%85%E8%B3%87%E8%A8%8A%5C93%E5%B9%B4%E4%BD%8F%E5%AE%85%E8%B3%87%E8%A8%8A%5C%E8%A1%A8%E5%8D%81(%E7%AC%AC%E4%B8%80%E5%AD%A3).xls'#$Sheet1.C27]" office:value-type="float" office:value="1247549" calcext:value-type="float">
            <text:p><text:s/>1,247,549 </text:p>
          </table:table-cell>
          <table:table-cell table:style-name="ce19" table:formula="of:=SUM([.C30]/[.B30])" office:value-type="float" office:value="219.793692741367" calcext:value-type="float">
            <text:p><text:s/>219.8 </text:p>
          </table:table-cell>
          <table:table-cell table:style-name="ce23"/>
          <table:table-cell table:style-name="ce7" office:value-type="string" calcext:value-type="string">
            <text:p>高雄市</text:p>
          </table:table-cell>
          <table:table-cell table:style-name="ce15" table:formula="of:=['http://housing.cpami.gov.tw/%E4%BD%8F%E5%AE%85%E8%B3%87%E8%A8%8A%5C93%E5%B9%B4%E4%BD%8F%E5%AE%85%E8%B3%87%E8%A8%8A%5C%E8%A1%A8%E5%8D%81(%E7%AC%AC%E4%BA%8C%E5%AD%A3).xls'#$Sheet1.B27]" office:value-type="float" office:value="6282" calcext:value-type="float">
            <text:p><text:s/>6,282 </text:p>
          </table:table-cell>
          <table:table-cell table:style-name="ce15" table:formula="of:=['http://housing.cpami.gov.tw/%E4%BD%8F%E5%AE%85%E8%B3%87%E8%A8%8A%5C93%E5%B9%B4%E4%BD%8F%E5%AE%85%E8%B3%87%E8%A8%8A%5C%E8%A1%A8%E5%8D%81(%E7%AC%AC%E4%BA%8C%E5%AD%A3).xls'#$Sheet1.C27]" office:value-type="float" office:value="1656133" calcext:value-type="float">
            <text:p><text:s/>1,656,133 </text:p>
          </table:table-cell>
          <table:table-cell table:style-name="ce19" table:formula="of:=SUM([.H30]/[.G30])" office:value-type="float" office:value="263.631486787647" calcext:value-type="float">
            <text:p><text:s/>263.6 </text:p>
          </table:table-cell>
          <table:table-cell table:style-name="ce23"/>
          <table:table-cell table:style-name="ce7" office:value-type="string" calcext:value-type="string">
            <text:p>高雄市</text:p>
          </table:table-cell>
          <table:table-cell table:style-name="ce15" table:formula="of:=['http://housing.cpami.gov.tw/house/download/HistoryData/%E8%A1%A8%E5%8D%81(%E7%AC%AC%E4%B8%89%E5%AD%A3).xls'#$Sheet1.B27]" office:value-type="float" office:value="5077" calcext:value-type="float">
            <text:p><text:s/>5,077 </text:p>
          </table:table-cell>
          <table:table-cell table:style-name="ce15" table:formula="of:=['http://housing.cpami.gov.tw/house/download/HistoryData/%E8%A1%A8%E5%8D%81(%E7%AC%AC%E4%B8%89%E5%AD%A3).xls'#$Sheet1.C27]" office:value-type="float" office:value="1250991" calcext:value-type="float">
            <text:p><text:s/>1,250,991 </text:p>
          </table:table-cell>
          <table:table-cell table:style-name="ce19" table:formula="of:=SUM([.M30]/[.L30])" office:value-type="float" office:value="246.40358479417" calcext:value-type="float">
            <text:p><text:s/>246.4 </text:p>
          </table:table-cell>
          <table:table-cell table:style-name="ce23"/>
          <table:table-cell table:style-name="ce7" office:value-type="string" calcext:value-type="string">
            <text:p>高雄市</text:p>
          </table:table-cell>
          <table:table-cell table:style-name="ce15" table:formula="of:=['http://housing.cpami.gov.tw/%E4%BD%8F%E5%AE%85%E8%B3%87%E8%A8%8A%5C93%E5%B9%B4%E4%BD%8F%E5%AE%85%E8%B3%87%E8%A8%8A%5C%E8%A1%A8%E5%8D%81(%E7%AC%AC%E5%9B%9B%E5%AD%A3).xls'#$Sheet1.B27]" office:value-type="float" office:value="6852" calcext:value-type="float">
            <text:p><text:s/>6,852 </text:p>
          </table:table-cell>
          <table:table-cell table:style-name="ce15" table:formula="of:=['http://housing.cpami.gov.tw/%E4%BD%8F%E5%AE%85%E8%B3%87%E8%A8%8A%5C93%E5%B9%B4%E4%BD%8F%E5%AE%85%E8%B3%87%E8%A8%8A%5C%E8%A1%A8%E5%8D%81(%E7%AC%AC%E5%9B%9B%E5%AD%A3).xls'#$Sheet1.C27]" office:value-type="float" office:value="1530372" calcext:value-type="float">
            <text:p><text:s/>1,530,372 </text:p>
          </table:table-cell>
          <table:table-cell table:style-name="ce19" table:formula="of:=SUM([.R30]/[.Q30])" office:value-type="float" office:value="223.346760070053" calcext:value-type="float">
            <text:p><text:s/>223.3 </text:p>
          </table:table-cell>
          <table:table-cell table:style-name="ce26"/>
          <table:table-cell table:number-columns-repeated="1004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5" table:number-rows-spanned="1">
            <text:p>*主管單位:財政部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主管單位:財政部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主管單位:財政部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主管單位:財政部</text:p>
          </table:table-cell>
          <table:covered-table-cell table:number-columns-repeated="4" table:style-name="ce16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number-columns-repeated="100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01</meta:initial-creator>
    <meta:creation-date>2003-03-07T03:01:17</meta:creation-date>
    <dc:creator>087337</dc:creator>
    <dc:date>2012-04-12T17:05:18</dc:date>
    <meta:print-date>2005-08-08T09:31:49</meta:print-date>
    <meta:document-statistic meta:table-count="3" meta:cell-count="444" meta:object-count="0"/>
    <meta:generator>NDC_ODF_Application_Tools/1.0.3$Windows_x86 LibreOffice_project/8ad3e16aadc5e73175a2d44b1abec8638aa18880</meta:generator>
  </office:meta>
</office:document-meta>
</file>