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39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第一季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ta3" style:family="table" style:master-page-name="PageStyle_5f_第三季">
      <style:table-properties table:display="true" style:writing-mode="lr-tb"/>
    </style:style>
    <style:style style:name="ta4" style:family="table" style:master-page-name="PageStyle_5f_第四季">
      <style:table-properties table:display="true" style:writing-mode="lr-tb"/>
    </style:style>
    <style:style style:name="ta5" style:family="table" style:master-page-name="PageStyle_5f_表六之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第一季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資料截止日期<text:span text:style-name="T1">: 92</text:span><text:span text:style-name="T2">年</text:span><text:span text:style-name="T3">3</text:span><text:span text:style-name="T2">月</text:span><text:span text:style-name="T3">31</text:span><text:span text:style-name="T2">日</text:span></text:p>
          </table:table-cell>
          <table:table-cell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</text:span><text:span text:style-name="T2">　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<text:span text:style-name="T4">地增值稅</text:span>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<text:span text:style-name="T4">賣契稅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25"/>
          <table:table-cell table:number-columns-repeated="1016"/>
        </table:table-row>
        <table:table-row table:style-name="ro2">
          <table:covered-table-cell table:style-name="ce6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26"/>
          <table:table-cell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130183" calcext:value-type="float">
            <text:p>130,183 </text:p>
          </table:table-cell>
          <table:table-cell table:style-name="ce16" table:formula="of:=[.C8]+[.C30]+[.C31]" office:value-type="float" office:value="79138" calcext:value-type="float">
            <text:p>79,138 </text:p>
          </table:table-cell>
          <table:table-cell table:style-name="ce16" table:formula="of:=[.D8]+[.D30]+[.D31]" office:value-type="float" office:value="1870303" calcext:value-type="float">
            <text:p>1,870,303 </text:p>
          </table:table-cell>
          <table:table-cell table:style-name="ce16" table:formula="of:=[.E8]+[.E30]+[.E31]" office:value-type="float" office:value="2038" calcext:value-type="float">
            <text:p>2,038 </text:p>
          </table:table-cell>
          <table:table-cell table:style-name="ce16" table:formula="of:=[.F8]+[.F30]+[.F31]" office:value-type="float" office:value="80466" calcext:value-type="float">
            <text:p>80,466 </text:p>
          </table:table-cell>
          <table:table-cell table:style-name="ce16" table:formula="of:=[.G8]+[.G30]+[.G31]" office:value-type="float" office:value="238270" calcext:value-type="float">
            <text:p>238,270 </text:p>
          </table:table-cell>
          <table:table-cell table:style-name="ce27"/>
          <table:table-cell table:style-name="ce2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114306" calcext:value-type="float">
            <text:p>114,306 </text:p>
          </table:table-cell>
          <table:table-cell table:style-name="ce16" table:formula="of:=SUM([.C9:.C29])" office:value-type="float" office:value="65427" calcext:value-type="float">
            <text:p>65,427 </text:p>
          </table:table-cell>
          <table:table-cell table:style-name="ce16" table:formula="of:=SUM([.D9:.D29])" office:value-type="float" office:value="967136" calcext:value-type="float">
            <text:p>967,136 </text:p>
          </table:table-cell>
          <table:table-cell table:style-name="ce16" table:formula="of:=SUM([.E9:.E29])" office:value-type="float" office:value="1420" calcext:value-type="float">
            <text:p>1,420 </text:p>
          </table:table-cell>
          <table:table-cell table:style-name="ce16" table:formula="of:=SUM([.F9:.F29])" office:value-type="float" office:value="61861" calcext:value-type="float">
            <text:p>61,861 </text:p>
          </table:table-cell>
          <table:table-cell table:style-name="ce16" table:formula="of:=SUM([.G9:.G29])" office:value-type="float" office:value="178023" calcext:value-type="float">
            <text:p>178,023 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2067" calcext:value-type="float">
            <text:p>2,067 </text:p>
          </table:table-cell>
          <table:table-cell table:style-name="ce21" office:value-type="float" office:value="1537" calcext:value-type="float">
            <text:p>1,537</text:p>
          </table:table-cell>
          <table:table-cell table:style-name="ce16" office:value-type="float" office:value="8449" calcext:value-type="float">
            <text:p>8,44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59" calcext:value-type="float">
            <text:p>1,759 </text:p>
          </table:table-cell>
          <table:table-cell table:style-name="ce16" office:value-type="float" office:value="3234" calcext:value-type="float">
            <text:p>3,23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20602" calcext:value-type="float">
            <text:p>20,602 </text:p>
          </table:table-cell>
          <table:table-cell table:style-name="ce16" office:value-type="float" office:value="13766" calcext:value-type="float">
            <text:p>13,766 </text:p>
          </table:table-cell>
          <table:table-cell table:style-name="ce16" office:value-type="float" office:value="276726" calcext:value-type="float">
            <text:p>276,7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41" calcext:value-type="float">
            <text:p>18,341 </text:p>
          </table:table-cell>
          <table:table-cell table:style-name="ce16" office:value-type="float" office:value="49062" calcext:value-type="float">
            <text:p>49,06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12594" calcext:value-type="float">
            <text:p>12,594 </text:p>
          </table:table-cell>
          <table:table-cell table:style-name="ce16" office:value-type="float" office:value="6746" calcext:value-type="float">
            <text:p>6,746 </text:p>
          </table:table-cell>
          <table:table-cell table:style-name="ce16" office:value-type="float" office:value="156328" calcext:value-type="float">
            <text:p>156,328 </text:p>
          </table:table-cell>
          <table:table-cell table:style-name="ce16" office:value-type="float" office:value="802" calcext:value-type="float">
            <text:p>802 </text:p>
          </table:table-cell>
          <table:table-cell table:style-name="ce16" office:value-type="float" office:value="9475" calcext:value-type="float">
            <text:p>9,475 </text:p>
          </table:table-cell>
          <table:table-cell table:style-name="ce16" office:value-type="float" office:value="26594" calcext:value-type="float">
            <text:p>26,59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4685" calcext:value-type="float">
            <text:p>4,685 </text:p>
          </table:table-cell>
          <table:table-cell table:style-name="ce16" office:value-type="float" office:value="2526" calcext:value-type="float">
            <text:p>2,526 </text:p>
          </table:table-cell>
          <table:table-cell table:style-name="ce16" office:value-type="float" office:value="20914" calcext:value-type="float">
            <text:p>20,9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18" calcext:value-type="float">
            <text:p>1,018 </text:p>
          </table:table-cell>
          <table:table-cell table:style-name="ce16" office:value-type="float" office:value="4277" calcext:value-type="float">
            <text:p>4,27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2343" calcext:value-type="float">
            <text:p>2,343 </text:p>
          </table:table-cell>
          <table:table-cell table:style-name="ce16" office:value-type="float" office:value="1547" calcext:value-type="float">
            <text:p>1,547 </text:p>
          </table:table-cell>
          <table:table-cell table:style-name="ce16" office:value-type="float" office:value="37892" calcext:value-type="float">
            <text:p>37,892 </text:p>
          </table:table-cell>
          <table:table-cell table:style-name="ce16" office:value-type="float" office:value="192" calcext:value-type="float">
            <text:p>192 </text:p>
          </table:table-cell>
          <table:table-cell table:style-name="ce16" office:value-type="float" office:value="1014" calcext:value-type="float">
            <text:p>1,014 </text:p>
          </table:table-cell>
          <table:table-cell table:style-name="ce16" office:value-type="float" office:value="4124" calcext:value-type="float">
            <text:p>4,12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4482" calcext:value-type="float">
            <text:p>4,482 </text:p>
          </table:table-cell>
          <table:table-cell table:style-name="ce16" office:value-type="float" office:value="1882" calcext:value-type="float">
            <text:p>1,882 </text:p>
          </table:table-cell>
          <table:table-cell table:style-name="ce16" office:value-type="float" office:value="23908" calcext:value-type="float">
            <text:p>23,9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2" calcext:value-type="float">
            <text:p>1,342 </text:p>
          </table:table-cell>
          <table:table-cell table:style-name="ce16" office:value-type="float" office:value="3111" calcext:value-type="float">
            <text:p>3,111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7038" calcext:value-type="float">
            <text:p>7,038 </text:p>
          </table:table-cell>
          <table:table-cell table:style-name="ce16" office:value-type="float" office:value="6510" calcext:value-type="float">
            <text:p>6,510 </text:p>
          </table:table-cell>
          <table:table-cell table:style-name="ce16" office:value-type="float" office:value="58134" calcext:value-type="float">
            <text:p>58,134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6924" calcext:value-type="float">
            <text:p>6,924 </text:p>
          </table:table-cell>
          <table:table-cell table:style-name="ce16" office:value-type="float" office:value="19735" calcext:value-type="float">
            <text:p>19,73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7759" calcext:value-type="float">
            <text:p>7,759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63426" calcext:value-type="float">
            <text:p>63,42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229" calcext:value-type="float">
            <text:p>4,229 </text:p>
          </table:table-cell>
          <table:table-cell table:style-name="ce16" office:value-type="float" office:value="9277" calcext:value-type="float">
            <text:p>9,27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5339" calcext:value-type="float">
            <text:p>5,339 </text:p>
          </table:table-cell>
          <table:table-cell table:style-name="ce16" office:value-type="float" office:value="3678" calcext:value-type="float">
            <text:p>3,678 </text:p>
          </table:table-cell>
          <table:table-cell table:style-name="ce16" office:value-type="float" office:value="51599" calcext:value-type="float">
            <text:p>51,5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33" calcext:value-type="float">
            <text:p>1,633 </text:p>
          </table:table-cell>
          <table:table-cell table:style-name="ce16" office:value-type="float" office:value="4883" calcext:value-type="float">
            <text:p>4,883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3357" calcext:value-type="float">
            <text:p>3,357 </text:p>
          </table:table-cell>
          <table:table-cell table:style-name="ce16" office:value-type="float" office:value="1605" calcext:value-type="float">
            <text:p>1,605 </text:p>
          </table:table-cell>
          <table:table-cell table:style-name="ce16" office:value-type="float" office:value="19570" calcext:value-type="float">
            <text:p>19,5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4" calcext:value-type="float">
            <text:p>894 </text:p>
          </table:table-cell>
          <table:table-cell table:style-name="ce16" office:value-type="float" office:value="3363" calcext:value-type="float">
            <text:p>3,363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5145" calcext:value-type="float">
            <text:p>5,145 </text:p>
          </table:table-cell>
          <table:table-cell table:style-name="ce16" office:value-type="float" office:value="2241" calcext:value-type="float">
            <text:p>2,241 </text:p>
          </table:table-cell>
          <table:table-cell table:style-name="ce16" office:value-type="float" office:value="17481" calcext:value-type="float">
            <text:p>17,481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office:value-type="float" office:value="2545" calcext:value-type="float">
            <text:p>2,54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1104" calcext:value-type="float">
            <text:p>1,104 </text:p>
          </table:table-cell>
          <table:table-cell table:style-name="ce16" office:value-type="float" office:value="970" calcext:value-type="float">
            <text:p>970 </text:p>
          </table:table-cell>
          <table:table-cell table:style-name="ce16" office:value-type="float" office:value="14924" calcext:value-type="float">
            <text:p>14,92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2" calcext:value-type="float">
            <text:p>982 </text:p>
          </table:table-cell>
          <table:table-cell table:style-name="ce16" office:value-type="float" office:value="2627" calcext:value-type="float">
            <text:p>2,62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16" office:value-type="float" office:value="3782" calcext:value-type="float">
            <text:p>3,782 </text:p>
          </table:table-cell>
          <table:table-cell table:style-name="ce16" office:value-type="float" office:value="1711" calcext:value-type="float">
            <text:p>1,711 </text:p>
          </table:table-cell>
          <table:table-cell table:style-name="ce16" office:value-type="float" office:value="14671" calcext:value-type="float">
            <text:p>14,671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719" calcext:value-type="float">
            <text:p>719 </text:p>
          </table:table-cell>
          <table:table-cell table:style-name="ce16" office:value-type="float" office:value="6355" calcext:value-type="float">
            <text:p>6,35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5054" calcext:value-type="float">
            <text:p>5,054 </text:p>
          </table:table-cell>
          <table:table-cell table:style-name="ce16" office:value-type="float" office:value="3189" calcext:value-type="float">
            <text:p>3,189 </text:p>
          </table:table-cell>
          <table:table-cell table:style-name="ce16" office:value-type="float" office:value="49159" calcext:value-type="float">
            <text:p>49,15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713" calcext:value-type="float">
            <text:p>2,713 </text:p>
          </table:table-cell>
          <table:table-cell table:style-name="ce16" office:value-type="float" office:value="8799" calcext:value-type="float">
            <text:p>8,79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8490" calcext:value-type="float">
            <text:p>8,490 </text:p>
          </table:table-cell>
          <table:table-cell table:style-name="ce16" office:value-type="float" office:value="2909" calcext:value-type="float">
            <text:p>2,909 </text:p>
          </table:table-cell>
          <table:table-cell table:style-name="ce16" office:value-type="float" office:value="44184" calcext:value-type="float">
            <text:p>44,18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96" calcext:value-type="float">
            <text:p>2,596 </text:p>
          </table:table-cell>
          <table:table-cell table:style-name="ce16" office:value-type="float" office:value="9190" calcext:value-type="float">
            <text:p>9,19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8492" calcext:value-type="float">
            <text:p>8,492 </text:p>
          </table:table-cell>
          <table:table-cell table:style-name="ce16" office:value-type="float" office:value="3099" calcext:value-type="float">
            <text:p>3,099 </text:p>
          </table:table-cell>
          <table:table-cell table:style-name="ce16" office:value-type="float" office:value="48552" calcext:value-type="float">
            <text:p>48,5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8678" calcext:value-type="float">
            <text:p>8,67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4918" calcext:value-type="float">
            <text:p>4,918 </text:p>
          </table:table-cell>
          <table:table-cell table:style-name="ce16" office:value-type="float" office:value="2209" calcext:value-type="float">
            <text:p>2,209 </text:p>
          </table:table-cell>
          <table:table-cell table:style-name="ce16" office:value-type="float" office:value="24011" calcext:value-type="float">
            <text:p>24,0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25" calcext:value-type="float">
            <text:p>1,925 </text:p>
          </table:table-cell>
          <table:table-cell table:style-name="ce16" office:value-type="float" office:value="6914" calcext:value-type="float">
            <text:p>6,91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2079" calcext:value-type="float">
            <text:p>2,079 </text:p>
          </table:table-cell>
          <table:table-cell table:style-name="ce16" office:value-type="float" office:value="1108" calcext:value-type="float">
            <text:p>1,108 </text:p>
          </table:table-cell>
          <table:table-cell table:style-name="ce16" office:value-type="float" office:value="17280" calcext:value-type="float">
            <text:p>17,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16" office:value-type="float" office:value="2102" calcext:value-type="float">
            <text:p>2,10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2648" calcext:value-type="float">
            <text:p>2,648 </text:p>
          </table:table-cell>
          <table:table-cell table:style-name="ce16" office:value-type="float" office:value="798" calcext:value-type="float">
            <text:p>798 </text:p>
          </table:table-cell>
          <table:table-cell table:style-name="ce16" office:value-type="float" office:value="12830" calcext:value-type="float">
            <text:p>12,83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 office:value-type="float" office:value="2165" calcext:value-type="float">
            <text:p>2,16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1681" calcext:value-type="float">
            <text:p>1,681 </text:p>
          </table:table-cell>
          <table:table-cell table:style-name="ce16" office:value-type="float" office:value="629" calcext:value-type="float">
            <text:p>629 </text:p>
          </table:table-cell>
          <table:table-cell table:style-name="ce16" office:value-type="float" office:value="5801" calcext:value-type="float">
            <text:p>5,8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767" calcext:value-type="float">
            <text:p>76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 office:value-type="float" office:value="822" calcext:value-type="float">
            <text:p>822 </text:p>
          </table:table-cell>
          <table:table-cell table:style-name="ce16" office:value-type="float" office:value="1297" calcext:value-type="float">
            <text:p>1,2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221" calcext:value-type="float">
            <text:p>221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14129" calcext:value-type="float">
            <text:p>14,129 </text:p>
          </table:table-cell>
          <table:table-cell table:style-name="ce16" office:value-type="float" office:value="9459" calcext:value-type="float">
            <text:p>9,459 </text:p>
          </table:table-cell>
          <table:table-cell table:style-name="ce16" office:value-type="float" office:value="835084" calcext:value-type="float">
            <text:p>835,084 </text:p>
          </table:table-cell>
          <table:table-cell table:style-name="ce16" office:value-type="float" office:value="367" calcext:value-type="float">
            <text:p>367 </text:p>
          </table:table-cell>
          <table:table-cell table:style-name="ce16" office:value-type="float" office:value="12037" calcext:value-type="float">
            <text:p>12,037 </text:p>
          </table:table-cell>
          <table:table-cell table:style-name="ce16" office:value-type="float" office:value="39189" calcext:value-type="float">
            <text:p>39,18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1748" calcext:value-type="float">
            <text:p>1,748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17" office:value-type="float" office:value="68083" calcext:value-type="float">
            <text:p>68,083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6568" calcext:value-type="float">
            <text:p>6,568 </text:p>
          </table:table-cell>
          <table:table-cell table:style-name="ce17" office:value-type="float" office:value="21058" calcext:value-type="float">
            <text:p>21,058 </text:p>
          </table:table-cell>
          <table:table-cell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二季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6" table:number-columns-repeated="2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32"/>
          <table:table-cell table:number-columns-repeated="1016"/>
        </table:table-row>
        <table:table-row table:style-name="ro2">
          <table:table-cell table:number-columns-repeated="2"/>
          <table:table-cell table:style-name="ce34"/>
          <table:table-cell table:number-columns-repeated="1021"/>
        </table:table-row>
        <table:table-row table:style-name="ro2">
          <table:table-cell table:style-name="ce3" office:value-type="string" calcext:value-type="string">
            <text:p>資料截止日期<text:span text:style-name="T1">: 92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</text:span><text:span text:style-name="T2">　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地增值稅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賣契稅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2">
          <table:covered-table-cell table:style-name="ce30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36"/>
          <table:table-cell table:number-columns-repeated="1016"/>
        </table:table-row>
        <table:table-row table:style-name="ro2">
          <table:covered-table-cell table:style-name="ce31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166328" calcext:value-type="float">
            <text:p>166,328 </text:p>
          </table:table-cell>
          <table:table-cell table:style-name="ce16" table:formula="of:=[.C8]+[.C30]+[.C31]" office:value-type="float" office:value="95935" calcext:value-type="float">
            <text:p>95,935 </text:p>
          </table:table-cell>
          <table:table-cell table:style-name="ce16" table:formula="of:=[.D8]+[.D30]+[.D31]" office:value-type="float" office:value="3049953" calcext:value-type="float">
            <text:p>3,049,953 </text:p>
          </table:table-cell>
          <table:table-cell table:style-name="ce16" table:formula="of:=[.E8]+[.E30]+[.E31]" office:value-type="float" office:value="1684" calcext:value-type="float">
            <text:p>1,684 </text:p>
          </table:table-cell>
          <table:table-cell table:style-name="ce16" table:formula="of:=[.F8]+[.F30]+[.F31]" office:value-type="float" office:value="99974" calcext:value-type="float">
            <text:p>99,974 </text:p>
          </table:table-cell>
          <table:table-cell table:style-name="ce16" table:formula="of:=[.G8]+[.G30]+[.G31]" office:value-type="float" office:value="270842" calcext:value-type="float">
            <text:p>270,842 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141392" calcext:value-type="float">
            <text:p>141,392 </text:p>
          </table:table-cell>
          <table:table-cell table:style-name="ce16" table:formula="of:=SUM([.C9:.C29])" office:value-type="float" office:value="81273" calcext:value-type="float">
            <text:p>81,273 </text:p>
          </table:table-cell>
          <table:table-cell table:style-name="ce16" table:formula="of:=SUM([.D9:.D29])" office:value-type="float" office:value="1603447" calcext:value-type="float">
            <text:p>1,603,447 </text:p>
          </table:table-cell>
          <table:table-cell table:style-name="ce16" table:formula="of:=SUM([.E9:.E29])" office:value-type="float" office:value="365" calcext:value-type="float">
            <text:p>365 </text:p>
          </table:table-cell>
          <table:table-cell table:style-name="ce16" table:formula="of:=SUM([.F9:.F29])" office:value-type="float" office:value="76941" calcext:value-type="float">
            <text:p>76,941 </text:p>
          </table:table-cell>
          <table:table-cell table:style-name="ce16" table:formula="of:=SUM([.G9:.G29])" office:value-type="float" office:value="196008" calcext:value-type="float">
            <text:p>196,00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2386" calcext:value-type="float">
            <text:p>2,386 </text:p>
          </table:table-cell>
          <table:table-cell table:style-name="ce16" office:value-type="float" office:value="1917" calcext:value-type="float">
            <text:p>1,917 </text:p>
          </table:table-cell>
          <table:table-cell table:style-name="ce16" office:value-type="float" office:value="14205" calcext:value-type="float">
            <text:p>14,20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029" calcext:value-type="float">
            <text:p>2,029 </text:p>
          </table:table-cell>
          <table:table-cell table:style-name="ce16" office:value-type="float" office:value="3963" calcext:value-type="float">
            <text:p>3,963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8446" calcext:value-type="float">
            <text:p>8,446 </text:p>
          </table:table-cell>
          <table:table-cell table:style-name="ce16" office:value-type="float" office:value="6549" calcext:value-type="float">
            <text:p>6,549 </text:p>
          </table:table-cell>
          <table:table-cell table:style-name="ce16" office:value-type="float" office:value="541785" calcext:value-type="float">
            <text:p>541,7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688" calcext:value-type="float">
            <text:p>21,688 </text:p>
          </table:table-cell>
          <table:table-cell table:style-name="ce16" office:value-type="float" office:value="56172" calcext:value-type="float">
            <text:p>56,17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15840" calcext:value-type="float">
            <text:p>15,840 </text:p>
          </table:table-cell>
          <table:table-cell table:style-name="ce16" office:value-type="float" office:value="9100" calcext:value-type="float">
            <text:p>9,100 </text:p>
          </table:table-cell>
          <table:table-cell table:style-name="ce16" office:value-type="float" office:value="123167" calcext:value-type="float">
            <text:p>123,16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1973" calcext:value-type="float">
            <text:p>11,973 </text:p>
          </table:table-cell>
          <table:table-cell table:style-name="ce16" office:value-type="float" office:value="29975" calcext:value-type="float">
            <text:p>29,97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5712" calcext:value-type="float">
            <text:p>5,712 </text:p>
          </table:table-cell>
          <table:table-cell table:style-name="ce16" office:value-type="float" office:value="2584" calcext:value-type="float">
            <text:p>2,584 </text:p>
          </table:table-cell>
          <table:table-cell table:style-name="ce16" office:value-type="float" office:value="25472" calcext:value-type="float">
            <text:p>25,47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02" calcext:value-type="float">
            <text:p>1,402 </text:p>
          </table:table-cell>
          <table:table-cell table:style-name="ce16" office:value-type="float" office:value="2759" calcext:value-type="float">
            <text:p>2,75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3608" calcext:value-type="float">
            <text:p>3,608 </text:p>
          </table:table-cell>
          <table:table-cell table:style-name="ce16" office:value-type="float" office:value="1759" calcext:value-type="float">
            <text:p>1,759 </text:p>
          </table:table-cell>
          <table:table-cell table:style-name="ce16" office:value-type="float" office:value="17296" calcext:value-type="float">
            <text:p>17,29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738" calcext:value-type="float">
            <text:p>1,738 </text:p>
          </table:table-cell>
          <table:table-cell table:style-name="ce16" office:value-type="float" office:value="3887" calcext:value-type="float">
            <text:p>3,88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10802" calcext:value-type="float">
            <text:p>10,802 </text:p>
          </table:table-cell>
          <table:table-cell table:style-name="ce16" office:value-type="float" office:value="4271" calcext:value-type="float">
            <text:p>4,271 </text:p>
          </table:table-cell>
          <table:table-cell table:style-name="ce16" office:value-type="float" office:value="56872" calcext:value-type="float">
            <text:p>56,8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24" calcext:value-type="float">
            <text:p>1,924 </text:p>
          </table:table-cell>
          <table:table-cell table:style-name="ce16" office:value-type="float" office:value="4079" calcext:value-type="float">
            <text:p>4,07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9588" calcext:value-type="float">
            <text:p>9,588 </text:p>
          </table:table-cell>
          <table:table-cell table:style-name="ce16" office:value-type="float" office:value="6248" calcext:value-type="float">
            <text:p>6,248 </text:p>
          </table:table-cell>
          <table:table-cell table:style-name="ce16" office:value-type="float" office:value="75853" calcext:value-type="float">
            <text:p>75,85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247" calcext:value-type="float">
            <text:p>8,247 </text:p>
          </table:table-cell>
          <table:table-cell table:style-name="ce16" office:value-type="float" office:value="23629" calcext:value-type="float">
            <text:p>23,62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10098" calcext:value-type="float">
            <text:p>10,098 </text:p>
          </table:table-cell>
          <table:table-cell table:style-name="ce16" office:value-type="float" office:value="7105" calcext:value-type="float">
            <text:p>7,105 </text:p>
          </table:table-cell>
          <table:table-cell table:style-name="ce16" office:value-type="float" office:value="81883" calcext:value-type="float">
            <text:p>81,88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695" calcext:value-type="float">
            <text:p>4,695 </text:p>
          </table:table-cell>
          <table:table-cell table:style-name="ce16" office:value-type="float" office:value="12042" calcext:value-type="float">
            <text:p>12,04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6888" calcext:value-type="float">
            <text:p>6,888 </text:p>
          </table:table-cell>
          <table:table-cell table:style-name="ce16" office:value-type="float" office:value="16181" calcext:value-type="float">
            <text:p>16,181 </text:p>
          </table:table-cell>
          <table:table-cell table:style-name="ce16" office:value-type="float" office:value="229474" calcext:value-type="float">
            <text:p>229,47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430" calcext:value-type="float">
            <text:p>2,430 </text:p>
          </table:table-cell>
          <table:table-cell table:style-name="ce16" office:value-type="float" office:value="6435" calcext:value-type="float">
            <text:p>6,43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4321" calcext:value-type="float">
            <text:p>4,321 </text:p>
          </table:table-cell>
          <table:table-cell table:style-name="ce16" office:value-type="float" office:value="1811" calcext:value-type="float">
            <text:p>1,811 </text:p>
          </table:table-cell>
          <table:table-cell table:style-name="ce16" office:value-type="float" office:value="16521" calcext:value-type="float">
            <text:p>16,5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7" calcext:value-type="float">
            <text:p>967 </text:p>
          </table:table-cell>
          <table:table-cell table:style-name="ce16" office:value-type="float" office:value="2383" calcext:value-type="float">
            <text:p>2,383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6047" calcext:value-type="float">
            <text:p>6,047 </text:p>
          </table:table-cell>
          <table:table-cell table:style-name="ce16" office:value-type="float" office:value="2713" calcext:value-type="float">
            <text:p>2,713 </text:p>
          </table:table-cell>
          <table:table-cell table:style-name="ce16" office:value-type="float" office:value="23196" calcext:value-type="float">
            <text:p>23,19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92" calcext:value-type="float">
            <text:p>1,292 </text:p>
          </table:table-cell>
          <table:table-cell table:style-name="ce16" office:value-type="float" office:value="2968" calcext:value-type="float">
            <text:p>2,96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1556" calcext:value-type="float">
            <text:p>1,556 </text:p>
          </table:table-cell>
          <table:table-cell table:style-name="ce16" office:value-type="float" office:value="1298" calcext:value-type="float">
            <text:p>1,298 </text:p>
          </table:table-cell>
          <table:table-cell table:style-name="ce16" office:value-type="float" office:value="22795" calcext:value-type="float">
            <text:p>22,79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16" office:value-type="float" office:value="3107" calcext:value-type="float">
            <text:p>3,10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33" office:value-type="float" office:value="8408" calcext:value-type="float">
            <text:p>8408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16" office:value-type="float" office:value="103242" calcext:value-type="float">
            <text:p>103,24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69" calcext:value-type="float">
            <text:p>969 </text:p>
          </table:table-cell>
          <table:table-cell table:style-name="ce16" office:value-type="float" office:value="1921" calcext:value-type="float">
            <text:p>1,921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7057" calcext:value-type="float">
            <text:p>7,057 </text:p>
          </table:table-cell>
          <table:table-cell table:style-name="ce16" office:value-type="float" office:value="3444" calcext:value-type="float">
            <text:p>3,444 </text:p>
          </table:table-cell>
          <table:table-cell table:style-name="ce16" office:value-type="float" office:value="58622" calcext:value-type="float">
            <text:p>58,622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3454" calcext:value-type="float">
            <text:p>3,454 </text:p>
          </table:table-cell>
          <table:table-cell table:style-name="ce16" office:value-type="float" office:value="11428" calcext:value-type="float">
            <text:p>11,42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14531" calcext:value-type="float">
            <text:p>14,531 </text:p>
          </table:table-cell>
          <table:table-cell table:style-name="ce16" office:value-type="float" office:value="3497" calcext:value-type="float">
            <text:p>3,497 </text:p>
          </table:table-cell>
          <table:table-cell table:style-name="ce16" office:value-type="float" office:value="55340" calcext:value-type="float">
            <text:p>55,3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7025" calcext:value-type="float">
            <text:p>7,02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10791" calcext:value-type="float">
            <text:p>10,791 </text:p>
          </table:table-cell>
          <table:table-cell table:style-name="ce16" office:value-type="float" office:value="3254" calcext:value-type="float">
            <text:p>3,254 </text:p>
          </table:table-cell>
          <table:table-cell table:style-name="ce16" office:value-type="float" office:value="82049" calcext:value-type="float">
            <text:p>82,049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267" calcext:value-type="float">
            <text:p>4,267 </text:p>
          </table:table-cell>
          <table:table-cell table:style-name="ce16" office:value-type="float" office:value="10338" calcext:value-type="float">
            <text:p>10,33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6572" calcext:value-type="float">
            <text:p>6,572 </text:p>
          </table:table-cell>
          <table:table-cell table:style-name="ce16" office:value-type="float" office:value="2632" calcext:value-type="float">
            <text:p>2,632 </text:p>
          </table:table-cell>
          <table:table-cell table:style-name="ce16" office:value-type="float" office:value="29728" calcext:value-type="float">
            <text:p>29,7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281" calcext:value-type="float">
            <text:p>2,281 </text:p>
          </table:table-cell>
          <table:table-cell table:style-name="ce16" office:value-type="float" office:value="5004" calcext:value-type="float">
            <text:p>5,00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2920" calcext:value-type="float">
            <text:p>2,920 </text:p>
          </table:table-cell>
          <table:table-cell table:style-name="ce16" office:value-type="float" office:value="1675" calcext:value-type="float">
            <text:p>1,675 </text:p>
          </table:table-cell>
          <table:table-cell table:style-name="ce16" office:value-type="float" office:value="22783" calcext:value-type="float">
            <text:p>22,78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float" office:value="4324" calcext:value-type="float">
            <text:p>4,32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3441" calcext:value-type="float">
            <text:p>3,441 </text:p>
          </table:table-cell>
          <table:table-cell table:style-name="ce16" office:value-type="float" office:value="1031" calcext:value-type="float">
            <text:p>1,031 </text:p>
          </table:table-cell>
          <table:table-cell table:style-name="ce16" office:value-type="float" office:value="17532" calcext:value-type="float">
            <text:p>17,5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09" calcext:value-type="float">
            <text:p>1,409 </text:p>
          </table:table-cell>
          <table:table-cell table:style-name="ce16" office:value-type="float" office:value="3179" calcext:value-type="float">
            <text:p>3,17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2263" calcext:value-type="float">
            <text:p>2,263 </text:p>
          </table:table-cell>
          <table:table-cell table:style-name="ce16" office:value-type="float" office:value="751" calcext:value-type="float">
            <text:p>751 </text:p>
          </table:table-cell>
          <table:table-cell table:style-name="ce16" office:value-type="float" office:value="5355" calcext:value-type="float">
            <text:p>5,3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6" calcext:value-type="float">
            <text:p>846 </text:p>
          </table:table-cell>
          <table:table-cell table:style-name="ce16" office:value-type="float" office:value="1169" calcext:value-type="float">
            <text:p>1,16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169" calcext:value-type="float">
            <text:p>169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221" calcext:value-type="float">
            <text:p>221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18539" calcext:value-type="float">
            <text:p>18,539 </text:p>
          </table:table-cell>
          <table:table-cell table:style-name="ce16" office:value-type="float" office:value="9811" calcext:value-type="float">
            <text:p>9,811 </text:p>
          </table:table-cell>
          <table:table-cell table:style-name="ce16" office:value-type="float" office:value="1367508" calcext:value-type="float">
            <text:p>1,367,508 </text:p>
          </table:table-cell>
          <table:table-cell table:style-name="ce16" office:value-type="float" office:value="976" calcext:value-type="float">
            <text:p>976 </text:p>
          </table:table-cell>
          <table:table-cell table:style-name="ce16" office:value-type="float" office:value="15965" calcext:value-type="float">
            <text:p>15,965 </text:p>
          </table:table-cell>
          <table:table-cell table:style-name="ce16" office:value-type="float" office:value="51835" calcext:value-type="float">
            <text:p>51,83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6397" calcext:value-type="float">
            <text:p>6,397 </text:p>
          </table:table-cell>
          <table:table-cell table:style-name="ce17" office:value-type="float" office:value="4851" calcext:value-type="float">
            <text:p>4,851 </text:p>
          </table:table-cell>
          <table:table-cell table:style-name="ce17" office:value-type="float" office:value="78998" calcext:value-type="float">
            <text:p>78,998 </text:p>
          </table:table-cell>
          <table:table-cell table:style-name="ce17" office:value-type="float" office:value="343" calcext:value-type="float">
            <text:p>343 </text:p>
          </table:table-cell>
          <table:table-cell table:style-name="ce17" office:value-type="float" office:value="7068" calcext:value-type="float">
            <text:p>7,068 </text:p>
          </table:table-cell>
          <table:table-cell table:style-name="ce17" office:value-type="float" office:value="22999" calcext:value-type="float">
            <text:p>22,999 </text:p>
          </table:table-cell>
          <table:table-cell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3">
        <table:table-column table:style-name="co1" table:default-cell-style-name="ce38"/>
        <table:table-column table:style-name="co2" table:number-columns-repeated="2" table:default-cell-style-name="ce38"/>
        <table:table-column table:style-name="co7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5" table:number-columns-repeated="250" table:default-cell-style-name="ce3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資料截止日期<text:span text:style-name="T1">: 92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</text:span><text:span text:style-name="T2">　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<text:span text:style-name="T4">地增值稅</text:span>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<text:span text:style-name="T4">賣契稅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25"/>
          <table:table-cell table:number-columns-repeated="1016"/>
        </table:table-row>
        <table:table-row table:style-name="ro2">
          <table:covered-table-cell table:style-name="ce6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26"/>
          <table:table-cell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240315" calcext:value-type="float">
            <text:p>240,315 </text:p>
          </table:table-cell>
          <table:table-cell table:style-name="ce16" table:formula="of:=[.C8]+[.C30]+[.C31]" office:value-type="float" office:value="149004" calcext:value-type="float">
            <text:p>149,004 </text:p>
          </table:table-cell>
          <table:table-cell table:style-name="ce16" table:formula="of:=[.D8]+[.D30]+[.D31]" office:value-type="float" office:value="3875319" calcext:value-type="float">
            <text:p>3,875,319 </text:p>
          </table:table-cell>
          <table:table-cell table:style-name="ce16" table:formula="of:=[.E8]+[.E30]+[.E31]" office:value-type="float" office:value="1570" calcext:value-type="float">
            <text:p>1,570 </text:p>
          </table:table-cell>
          <table:table-cell table:style-name="ce16" table:formula="of:=[.F8]+[.F30]+[.F31]" office:value-type="float" office:value="108170" calcext:value-type="float">
            <text:p>108,170 </text:p>
          </table:table-cell>
          <table:table-cell table:style-name="ce16" table:formula="of:=[.G8]+[.G30]+[.G31]" office:value-type="float" office:value="276391" calcext:value-type="float">
            <text:p>276,39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212875" calcext:value-type="float">
            <text:p>212,875 </text:p>
          </table:table-cell>
          <table:table-cell table:style-name="ce16" table:formula="of:=SUM([.C9:.C29])" office:value-type="float" office:value="133164" calcext:value-type="float">
            <text:p>133,164 </text:p>
          </table:table-cell>
          <table:table-cell table:style-name="ce16" table:formula="of:=SUM([.D9:.D29])" office:value-type="float" office:value="2307010" calcext:value-type="float">
            <text:p>2,307,010 </text:p>
          </table:table-cell>
          <table:table-cell table:style-name="ce16" table:formula="of:=SUM([.E9:.E29])" office:value-type="float" office:value="1244" calcext:value-type="float">
            <text:p>1,244 </text:p>
          </table:table-cell>
          <table:table-cell table:style-name="ce16" table:formula="of:=SUM([.F9:.F29])" office:value-type="float" office:value="85506" calcext:value-type="float">
            <text:p>85,506 </text:p>
          </table:table-cell>
          <table:table-cell table:style-name="ce16" table:formula="of:=SUM([.G9:.G29])" office:value-type="float" office:value="205422" calcext:value-type="float">
            <text:p>205,422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3000" calcext:value-type="float">
            <text:p>3,000 </text:p>
          </table:table-cell>
          <table:table-cell table:style-name="ce16" office:value-type="float" office:value="2227" calcext:value-type="float">
            <text:p>2,227 </text:p>
          </table:table-cell>
          <table:table-cell table:style-name="ce16" office:value-type="float" office:value="11772" calcext:value-type="float">
            <text:p>11,77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459" calcext:value-type="float">
            <text:p>2,459 </text:p>
          </table:table-cell>
          <table:table-cell table:style-name="ce16" office:value-type="float" office:value="4481" calcext:value-type="float">
            <text:p>4,481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72084" calcext:value-type="float">
            <text:p>72,084 </text:p>
          </table:table-cell>
          <table:table-cell table:style-name="ce16" office:value-type="float" office:value="51266" calcext:value-type="float">
            <text:p>51,266 </text:p>
          </table:table-cell>
          <table:table-cell table:style-name="ce16" office:value-type="float" office:value="825405" calcext:value-type="float">
            <text:p>825,4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151" calcext:value-type="float">
            <text:p>24,151 </text:p>
          </table:table-cell>
          <table:table-cell table:style-name="ce16" office:value-type="float" office:value="57300" calcext:value-type="float">
            <text:p>57,300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20055" calcext:value-type="float">
            <text:p>20,055 </text:p>
          </table:table-cell>
          <table:table-cell table:style-name="ce16" office:value-type="float" office:value="10647" calcext:value-type="float">
            <text:p>10,647 </text:p>
          </table:table-cell>
          <table:table-cell table:style-name="ce16" office:value-type="float" office:value="187116" calcext:value-type="float">
            <text:p>187,116 </text:p>
          </table:table-cell>
          <table:table-cell table:style-name="ce16" office:value-type="float" office:value="535" calcext:value-type="float">
            <text:p>535 </text:p>
          </table:table-cell>
          <table:table-cell table:style-name="ce16" office:value-type="float" office:value="13792" calcext:value-type="float">
            <text:p>13,792 </text:p>
          </table:table-cell>
          <table:table-cell table:style-name="ce16" office:value-type="float" office:value="33657" calcext:value-type="float">
            <text:p>33,657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5802" calcext:value-type="float">
            <text:p>5,802 </text:p>
          </table:table-cell>
          <table:table-cell table:style-name="ce16" office:value-type="float" office:value="2843" calcext:value-type="float">
            <text:p>2,843 </text:p>
          </table:table-cell>
          <table:table-cell table:style-name="ce16" office:value-type="float" office:value="27137" calcext:value-type="float">
            <text:p>27,1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60" calcext:value-type="float">
            <text:p>1,460 </text:p>
          </table:table-cell>
          <table:table-cell table:style-name="ce16" office:value-type="float" office:value="2783" calcext:value-type="float">
            <text:p>2,783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2999" calcext:value-type="float">
            <text:p>2,999 </text:p>
          </table:table-cell>
          <table:table-cell table:style-name="ce16" office:value-type="float" office:value="1847" calcext:value-type="float">
            <text:p>1,847 </text:p>
          </table:table-cell>
          <table:table-cell table:style-name="ce16" office:value-type="float" office:value="67656" calcext:value-type="float">
            <text:p>67,656 </text:p>
          </table:table-cell>
          <table:table-cell table:style-name="ce16" office:value-type="float" office:value="187" calcext:value-type="float">
            <text:p>187 </text:p>
          </table:table-cell>
          <table:table-cell table:style-name="ce16" office:value-type="float" office:value="2855" calcext:value-type="float">
            <text:p>2,855 </text:p>
          </table:table-cell>
          <table:table-cell table:style-name="ce16" office:value-type="float" office:value="4007" calcext:value-type="float">
            <text:p>4,007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6693" calcext:value-type="float">
            <text:p>6,693 </text:p>
          </table:table-cell>
          <table:table-cell table:style-name="ce16" office:value-type="float" office:value="5768" calcext:value-type="float">
            <text:p>5,768 </text:p>
          </table:table-cell>
          <table:table-cell table:style-name="ce16" office:value-type="float" office:value="39741" calcext:value-type="float">
            <text:p>39,7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82" calcext:value-type="float">
            <text:p>1,882 </text:p>
          </table:table-cell>
          <table:table-cell table:style-name="ce16" office:value-type="float" office:value="4191" calcext:value-type="float">
            <text:p>4,191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9893" calcext:value-type="float">
            <text:p>9,893 </text:p>
          </table:table-cell>
          <table:table-cell table:style-name="ce16" office:value-type="float" office:value="7105" calcext:value-type="float">
            <text:p>7,105 </text:p>
          </table:table-cell>
          <table:table-cell table:style-name="ce16" office:value-type="float" office:value="83752" calcext:value-type="float">
            <text:p>83,75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9557" calcext:value-type="float">
            <text:p>9,557 </text:p>
          </table:table-cell>
          <table:table-cell table:style-name="ce16" office:value-type="float" office:value="27394" calcext:value-type="float">
            <text:p>27,394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11358" calcext:value-type="float">
            <text:p>11,358 </text:p>
          </table:table-cell>
          <table:table-cell table:style-name="ce16" office:value-type="float" office:value="8091" calcext:value-type="float">
            <text:p>8,091 </text:p>
          </table:table-cell>
          <table:table-cell table:style-name="ce16" office:value-type="float" office:value="104536" calcext:value-type="float">
            <text:p>104,53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068" calcext:value-type="float">
            <text:p>5,068 </text:p>
          </table:table-cell>
          <table:table-cell table:style-name="ce16" office:value-type="float" office:value="12519" calcext:value-type="float">
            <text:p>12,519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12675" calcext:value-type="float">
            <text:p>12,675 </text:p>
          </table:table-cell>
          <table:table-cell table:style-name="ce16" office:value-type="float" office:value="14971" calcext:value-type="float">
            <text:p>14,971 </text:p>
          </table:table-cell>
          <table:table-cell table:style-name="ce16" office:value-type="float" office:value="217903" calcext:value-type="float">
            <text:p>217,9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24" calcext:value-type="float">
            <text:p>2,324 </text:p>
          </table:table-cell>
          <table:table-cell table:style-name="ce16" office:value-type="float" office:value="6106" calcext:value-type="float">
            <text:p>6,106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5345" calcext:value-type="float">
            <text:p>5,345 </text:p>
          </table:table-cell>
          <table:table-cell table:style-name="ce16" office:value-type="float" office:value="2327" calcext:value-type="float">
            <text:p>2,327 </text:p>
          </table:table-cell>
          <table:table-cell table:style-name="ce16" office:value-type="float" office:value="19265" calcext:value-type="float">
            <text:p>19,26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2276" calcext:value-type="float">
            <text:p>2,276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6231" calcext:value-type="float">
            <text:p>6,231 </text:p>
          </table:table-cell>
          <table:table-cell table:style-name="ce16" office:value-type="float" office:value="2228" calcext:value-type="float">
            <text:p>2,228 </text:p>
          </table:table-cell>
          <table:table-cell table:style-name="ce16" office:value-type="float" office:value="19874" calcext:value-type="float">
            <text:p>19,87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37" calcext:value-type="float">
            <text:p>1,237 </text:p>
          </table:table-cell>
          <table:table-cell table:style-name="ce16" office:value-type="float" office:value="2659" calcext:value-type="float">
            <text:p>2,659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1332" calcext:value-type="float">
            <text:p>1,332 </text:p>
          </table:table-cell>
          <table:table-cell table:style-name="ce16" office:value-type="float" office:value="1318" calcext:value-type="float">
            <text:p>1,318 </text:p>
          </table:table-cell>
          <table:table-cell table:style-name="ce16" office:value-type="float" office:value="20719" calcext:value-type="float">
            <text:p>20,7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60" calcext:value-type="float">
            <text:p>1,160 </text:p>
          </table:table-cell>
          <table:table-cell table:style-name="ce16" office:value-type="float" office:value="2871" calcext:value-type="float">
            <text:p>2,871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39" office:value-type="float" office:value="12599" calcext:value-type="float">
            <text:p>12,599 </text:p>
          </table:table-cell>
          <table:table-cell table:style-name="ce16" office:value-type="float" office:value="5130" calcext:value-type="float">
            <text:p>5,130 </text:p>
          </table:table-cell>
          <table:table-cell table:style-name="ce16" office:value-type="float" office:value="146691" calcext:value-type="float">
            <text:p>146,69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89" calcext:value-type="float">
            <text:p>1,189 </text:p>
          </table:table-cell>
          <table:table-cell table:style-name="ce16" office:value-type="float" office:value="2590" calcext:value-type="float">
            <text:p>2,590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6467" calcext:value-type="float">
            <text:p>6,467 </text:p>
          </table:table-cell>
          <table:table-cell table:style-name="ce16" office:value-type="float" office:value="3346" calcext:value-type="float">
            <text:p>3,346 </text:p>
          </table:table-cell>
          <table:table-cell table:style-name="ce16" office:value-type="float" office:value="317027" calcext:value-type="float">
            <text:p>317,027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3657" calcext:value-type="float">
            <text:p>3,657 </text:p>
          </table:table-cell>
          <table:table-cell table:style-name="ce16" office:value-type="float" office:value="10990" calcext:value-type="float">
            <text:p>10,990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10938" calcext:value-type="float">
            <text:p>10,938 </text:p>
          </table:table-cell>
          <table:table-cell table:style-name="ce16" office:value-type="float" office:value="3528" calcext:value-type="float">
            <text:p>3,528 </text:p>
          </table:table-cell>
          <table:table-cell table:style-name="ce16" office:value-type="float" office:value="45091" calcext:value-type="float">
            <text:p>45,09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69" calcext:value-type="float">
            <text:p>3,169 </text:p>
          </table:table-cell>
          <table:table-cell table:style-name="ce16" office:value-type="float" office:value="7617" calcext:value-type="float">
            <text:p>7,617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10146" calcext:value-type="float">
            <text:p>10,146 </text:p>
          </table:table-cell>
          <table:table-cell table:style-name="ce16" office:value-type="float" office:value="3458" calcext:value-type="float">
            <text:p>3,458 </text:p>
          </table:table-cell>
          <table:table-cell table:style-name="ce16" office:value-type="float" office:value="91230" calcext:value-type="float">
            <text:p>91,230 </text:p>
          </table:table-cell>
          <table:table-cell table:style-name="ce16" office:value-type="float" office:value="335" calcext:value-type="float">
            <text:p>335 </text:p>
          </table:table-cell>
          <table:table-cell table:style-name="ce16" office:value-type="float" office:value="4308" calcext:value-type="float">
            <text:p>4,308 </text:p>
          </table:table-cell>
          <table:table-cell table:style-name="ce16" office:value-type="float" office:value="11008" calcext:value-type="float">
            <text:p>11,008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6471" calcext:value-type="float">
            <text:p>6,471 </text:p>
          </table:table-cell>
          <table:table-cell table:style-name="ce16" office:value-type="float" office:value="2674" calcext:value-type="float">
            <text:p>2,674 </text:p>
          </table:table-cell>
          <table:table-cell table:style-name="ce16" office:value-type="float" office:value="26007" calcext:value-type="float">
            <text:p>26,00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90" calcext:value-type="float">
            <text:p>2,590 </text:p>
          </table:table-cell>
          <table:table-cell table:style-name="ce16" office:value-type="float" office:value="5861" calcext:value-type="float">
            <text:p>5,861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2838" calcext:value-type="float">
            <text:p>2,838 </text:p>
          </table:table-cell>
          <table:table-cell table:style-name="ce16" office:value-type="float" office:value="1821" calcext:value-type="float">
            <text:p>1,821 </text:p>
          </table:table-cell>
          <table:table-cell table:style-name="ce16" office:value-type="float" office:value="28185" calcext:value-type="float">
            <text:p>28,1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3" calcext:value-type="float">
            <text:p>1,433 </text:p>
          </table:table-cell>
          <table:table-cell table:style-name="ce16" office:value-type="float" office:value="3021" calcext:value-type="float">
            <text:p>3,021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3399" calcext:value-type="float">
            <text:p>3,399 </text:p>
          </table:table-cell>
          <table:table-cell table:style-name="ce16" office:value-type="float" office:value="1295" calcext:value-type="float">
            <text:p>1,295 </text:p>
          </table:table-cell>
          <table:table-cell table:style-name="ce16" office:value-type="float" office:value="18921" calcext:value-type="float">
            <text:p>18,9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2858" calcext:value-type="float">
            <text:p>2,858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2210" calcext:value-type="float">
            <text:p>2,210 </text:p>
          </table:table-cell>
          <table:table-cell table:style-name="ce16" office:value-type="float" office:value="717" calcext:value-type="float">
            <text:p>717 </text:p>
          </table:table-cell>
          <table:table-cell table:style-name="ce16" office:value-type="float" office:value="7445" calcext:value-type="float">
            <text:p>7,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1038" calcext:value-type="float">
            <text:p>1,038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340" calcext:value-type="float">
            <text:p>340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1537" calcext:value-type="float">
            <text:p>1,5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95" calcext:value-type="float">
            <text:p>195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20127" calcext:value-type="float">
            <text:p>20,127 </text:p>
          </table:table-cell>
          <table:table-cell table:style-name="ce16" office:value-type="float" office:value="10456" calcext:value-type="float">
            <text:p>10,456 </text:p>
          </table:table-cell>
          <table:table-cell table:style-name="ce16" office:value-type="float" office:value="1469967" calcext:value-type="float">
            <text:p>1,469,967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15647" calcext:value-type="float">
            <text:p>15,647 </text:p>
          </table:table-cell>
          <table:table-cell table:style-name="ce16" office:value-type="float" office:value="44274" calcext:value-type="float">
            <text:p>44,274 </text:p>
          </table:table-cell>
          <table:table-cell table:style-name="ce40"/>
          <table:table-cell table:style-name="ce2"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7313" calcext:value-type="float">
            <text:p>7,313 </text:p>
          </table:table-cell>
          <table:table-cell table:style-name="ce17" office:value-type="float" office:value="5384" calcext:value-type="float">
            <text:p>5,384 </text:p>
          </table:table-cell>
          <table:table-cell table:style-name="ce17" office:value-type="float" office:value="98342" calcext:value-type="float">
            <text:p>98,342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7017" calcext:value-type="float">
            <text:p>7,017 </text:p>
          </table:table-cell>
          <table:table-cell table:style-name="ce17" office:value-type="float" office:value="26695" calcext:value-type="float">
            <text:p>26,695 </text:p>
          </table:table-cell>
          <table:table-cell table:style-name="ce41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 table:number-rows-repeated="2">
          <table:table-cell table:style-name="ce2"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四季" table:style-name="ta4">
        <table:table-column table:style-name="co8" table:default-cell-style-name="ce38"/>
        <table:table-column table:style-name="co9" table:number-columns-repeated="2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2" table:default-cell-style-name="ce38"/>
        <table:table-column table:style-name="co12" table:default-cell-style-name="ce38"/>
        <table:table-column table:style-name="co5" table:number-columns-repeated="249" table:default-cell-style-name="ce3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資料截止日期<text:span text:style-name="T1">: 92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 </text:span><text:span text:style-name="T2">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<text:span text:style-name="T4">地增值稅</text:span>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<text:span text:style-name="T4">賣契稅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style-name="ce2"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25"/>
          <table:table-cell table:style-name="ce2" table:number-columns-repeated="1016"/>
        </table:table-row>
        <table:table-row table:style-name="ro2">
          <table:covered-table-cell table:style-name="ce6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26"/>
          <table:table-cell table:style-name="ce2"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310648" calcext:value-type="float">
            <text:p>310,648 </text:p>
          </table:table-cell>
          <table:table-cell table:style-name="ce16" table:formula="of:=[.C8]+[.C30]+[.C31]" office:value-type="float" office:value="198956" calcext:value-type="float">
            <text:p>198,956 </text:p>
          </table:table-cell>
          <table:table-cell table:style-name="ce16" table:formula="of:=[.D8]+[.D30]+[.D31]" office:value-type="float" office:value="4731167" calcext:value-type="float">
            <text:p>4,731,167 </text:p>
          </table:table-cell>
          <table:table-cell table:style-name="ce16" table:formula="of:=[.E8]+[.E30]+[.E31]" office:value-type="float" office:value="3512" calcext:value-type="float">
            <text:p>3,512 </text:p>
          </table:table-cell>
          <table:table-cell table:style-name="ce16" table:formula="of:=[.F8]+[.F30]+[.F31]" office:value-type="float" office:value="125996" calcext:value-type="float">
            <text:p>125,996 </text:p>
          </table:table-cell>
          <table:table-cell table:style-name="ce16" table:formula="of:=[.G8]+[.G30]+[.G31]" office:value-type="float" office:value="323206" calcext:value-type="float">
            <text:p>323,206 </text:p>
          </table:table-cell>
          <table:table-cell table:style-name="ce26"/>
          <table:table-cell table:style-name="ce2"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276180" calcext:value-type="float">
            <text:p>276,180 </text:p>
          </table:table-cell>
          <table:table-cell table:style-name="ce16" table:formula="of:=SUM([.C9:.C29])" office:value-type="float" office:value="177176" calcext:value-type="float">
            <text:p>177,176 </text:p>
          </table:table-cell>
          <table:table-cell table:style-name="ce16" table:formula="of:=SUM([.D9:.D29])" office:value-type="float" office:value="2250829" calcext:value-type="float">
            <text:p>2,250,829 </text:p>
          </table:table-cell>
          <table:table-cell table:style-name="ce16" table:formula="of:=SUM([.E9:.E29])" office:value-type="float" office:value="2833" calcext:value-type="float">
            <text:p>2,833 </text:p>
          </table:table-cell>
          <table:table-cell table:style-name="ce16" table:formula="of:=SUM([.F9:.F29])" office:value-type="float" office:value="97130" calcext:value-type="float">
            <text:p>97,130 </text:p>
          </table:table-cell>
          <table:table-cell table:style-name="ce16" table:formula="of:=SUM([.G9:.G29])" office:value-type="float" office:value="233652" calcext:value-type="float">
            <text:p>233,65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2760" calcext:value-type="float">
            <text:p>2,760 </text:p>
          </table:table-cell>
          <table:table-cell table:style-name="ce16" office:value-type="float" office:value="2446" calcext:value-type="float">
            <text:p>2,446 </text:p>
          </table:table-cell>
          <table:table-cell table:style-name="ce16" office:value-type="float" office:value="17998" calcext:value-type="float">
            <text:p>17,998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2521" calcext:value-type="float">
            <text:p>2,521 </text:p>
          </table:table-cell>
          <table:table-cell table:style-name="ce16" office:value-type="float" office:value="4589" calcext:value-type="float">
            <text:p>4,589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108389" calcext:value-type="float">
            <text:p>108,389 </text:p>
          </table:table-cell>
          <table:table-cell table:style-name="ce16" office:value-type="float" office:value="75422" calcext:value-type="float">
            <text:p>75,422 </text:p>
          </table:table-cell>
          <table:table-cell table:style-name="ce16" office:value-type="float" office:value="141471" calcext:value-type="float">
            <text:p>141,471 </text:p>
          </table:table-cell>
          <table:table-cell table:style-name="ce16"/>
          <table:table-cell table:style-name="ce16" office:value-type="float" office:value="29725" calcext:value-type="float">
            <text:p>29,725 </text:p>
          </table:table-cell>
          <table:table-cell table:style-name="ce16" office:value-type="float" office:value="67073" calcext:value-type="float">
            <text:p>67,07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23016" calcext:value-type="float">
            <text:p>23,016 </text:p>
          </table:table-cell>
          <table:table-cell table:style-name="ce16" office:value-type="float" office:value="13215" calcext:value-type="float">
            <text:p>13,215 </text:p>
          </table:table-cell>
          <table:table-cell table:style-name="ce16" office:value-type="float" office:value="525662" calcext:value-type="float">
            <text:p>525,662 </text:p>
          </table:table-cell>
          <table:table-cell table:style-name="ce16" office:value-type="float" office:value="613" calcext:value-type="float">
            <text:p>613 </text:p>
          </table:table-cell>
          <table:table-cell table:style-name="ce16" office:value-type="float" office:value="16436" calcext:value-type="float">
            <text:p>16,436 </text:p>
          </table:table-cell>
          <table:table-cell table:style-name="ce16" office:value-type="float" office:value="40713" calcext:value-type="float">
            <text:p>40,71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4255" calcext:value-type="float">
            <text:p>4,255 </text:p>
          </table:table-cell>
          <table:table-cell table:style-name="ce16" office:value-type="float" office:value="2319" calcext:value-type="float">
            <text:p>2,319 </text:p>
          </table:table-cell>
          <table:table-cell table:style-name="ce16" office:value-type="float" office:value="58911" calcext:value-type="float">
            <text:p>58,9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32" calcext:value-type="float">
            <text:p>1,532 </text:p>
          </table:table-cell>
          <table:table-cell table:style-name="ce16" office:value-type="float" office:value="3298" calcext:value-type="float">
            <text:p>3,298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3852" calcext:value-type="float">
            <text:p>3,852 </text:p>
          </table:table-cell>
          <table:table-cell table:style-name="ce16" office:value-type="float" office:value="2263" calcext:value-type="float">
            <text:p>2,263 </text:p>
          </table:table-cell>
          <table:table-cell table:style-name="ce16" office:value-type="float" office:value="47563" calcext:value-type="float">
            <text:p>47,563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1830" calcext:value-type="float">
            <text:p>1,830 </text:p>
          </table:table-cell>
          <table:table-cell table:style-name="ce16" office:value-type="float" office:value="4866" calcext:value-type="float">
            <text:p>4,866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7418" calcext:value-type="float">
            <text:p>7,418 </text:p>
          </table:table-cell>
          <table:table-cell table:style-name="ce16" office:value-type="float" office:value="3184" calcext:value-type="float">
            <text:p>3,184 </text:p>
          </table:table-cell>
          <table:table-cell table:style-name="ce16" office:value-type="float" office:value="33937" calcext:value-type="float">
            <text:p>33,937 </text:p>
          </table:table-cell>
          <table:table-cell table:style-name="ce16"/>
          <table:table-cell table:style-name="ce16" office:value-type="float" office:value="1691" calcext:value-type="float">
            <text:p>1,691 </text:p>
          </table:table-cell>
          <table:table-cell table:style-name="ce16" office:value-type="float" office:value="4829" calcext:value-type="float">
            <text:p>4,829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9976" calcext:value-type="float">
            <text:p>9,976 </text:p>
          </table:table-cell>
          <table:table-cell table:style-name="ce16" office:value-type="float" office:value="6378" calcext:value-type="float">
            <text:p>6,378 </text:p>
          </table:table-cell>
          <table:table-cell table:style-name="ce16" office:value-type="float" office:value="105115" calcext:value-type="float">
            <text:p>105,115 </text:p>
          </table:table-cell>
          <table:table-cell table:style-name="ce16" office:value-type="float" office:value="357" calcext:value-type="float">
            <text:p>357 </text:p>
          </table:table-cell>
          <table:table-cell table:style-name="ce16" office:value-type="float" office:value="10116" calcext:value-type="float">
            <text:p>10,116 </text:p>
          </table:table-cell>
          <table:table-cell table:style-name="ce16" office:value-type="float" office:value="28740" calcext:value-type="float">
            <text:p>28,740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11228" calcext:value-type="float">
            <text:p>11,228 </text:p>
          </table:table-cell>
          <table:table-cell table:style-name="ce16" office:value-type="float" office:value="7501" calcext:value-type="float">
            <text:p>7,501 </text:p>
          </table:table-cell>
          <table:table-cell table:style-name="ce16" office:value-type="float" office:value="104079" calcext:value-type="float">
            <text:p>104,079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6021" calcext:value-type="float">
            <text:p>6,021 </text:p>
          </table:table-cell>
          <table:table-cell table:style-name="ce16" office:value-type="float" office:value="13704" calcext:value-type="float">
            <text:p>13,70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14812" calcext:value-type="float">
            <text:p>14,812 </text:p>
          </table:table-cell>
          <table:table-cell table:style-name="ce16" office:value-type="float" office:value="29262" calcext:value-type="float">
            <text:p>29,262 </text:p>
          </table:table-cell>
          <table:table-cell table:style-name="ce16" office:value-type="float" office:value="407835" calcext:value-type="float">
            <text:p>407,8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18" calcext:value-type="float">
            <text:p>2,518 </text:p>
          </table:table-cell>
          <table:table-cell table:style-name="ce16" office:value-type="float" office:value="6564" calcext:value-type="float">
            <text:p>6,56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5251" calcext:value-type="float">
            <text:p>5,251 </text:p>
          </table:table-cell>
          <table:table-cell table:style-name="ce16" office:value-type="float" office:value="2137" calcext:value-type="float">
            <text:p>2,137 </text:p>
          </table:table-cell>
          <table:table-cell table:style-name="ce16" office:value-type="float" office:value="25747" calcext:value-type="float">
            <text:p>25,74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2562" calcext:value-type="float">
            <text:p>2,56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5817" calcext:value-type="float">
            <text:p>5,817 </text:p>
          </table:table-cell>
          <table:table-cell table:style-name="ce16" office:value-type="float" office:value="2718" calcext:value-type="float">
            <text:p>2,718 </text:p>
          </table:table-cell>
          <table:table-cell table:style-name="ce16" office:value-type="float" office:value="27219" calcext:value-type="float">
            <text:p>27,21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80" calcext:value-type="float">
            <text:p>1,480 </text:p>
          </table:table-cell>
          <table:table-cell table:style-name="ce16" office:value-type="float" office:value="3155" calcext:value-type="float">
            <text:p>3,155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2239" calcext:value-type="float">
            <text:p>2,239 </text:p>
          </table:table-cell>
          <table:table-cell table:style-name="ce16" office:value-type="float" office:value="1643" calcext:value-type="float">
            <text:p>1,643 </text:p>
          </table:table-cell>
          <table:table-cell table:style-name="ce16" office:value-type="float" office:value="26776" calcext:value-type="float">
            <text:p>26,776 </text:p>
          </table:table-cell>
          <table:table-cell table:style-name="ce16" office:value-type="float" office:value="447" calcext:value-type="float">
            <text:p>447 </text:p>
          </table:table-cell>
          <table:table-cell table:style-name="ce16" office:value-type="float" office:value="1444" calcext:value-type="float">
            <text:p>1,444 </text:p>
          </table:table-cell>
          <table:table-cell table:style-name="ce16" office:value-type="float" office:value="3853" calcext:value-type="float">
            <text:p>3,85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39" office:value-type="float" office:value="17348" calcext:value-type="float">
            <text:p>17,348 </text:p>
          </table:table-cell>
          <table:table-cell table:style-name="ce16" office:value-type="float" office:value="7227" calcext:value-type="float">
            <text:p>7,227 </text:p>
          </table:table-cell>
          <table:table-cell table:style-name="ce16" office:value-type="float" office:value="198353" calcext:value-type="float">
            <text:p>198,353 </text:p>
          </table:table-cell>
          <table:table-cell table:style-name="ce16"/>
          <table:table-cell table:style-name="ce16" office:value-type="float" office:value="1366" calcext:value-type="float">
            <text:p>1,366 </text:p>
          </table:table-cell>
          <table:table-cell table:style-name="ce16" office:value-type="float" office:value="2488" calcext:value-type="float">
            <text:p>2,488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7862" calcext:value-type="float">
            <text:p>7,862 </text:p>
          </table:table-cell>
          <table:table-cell table:style-name="ce16" office:value-type="float" office:value="4451" calcext:value-type="float">
            <text:p>4,451 </text:p>
          </table:table-cell>
          <table:table-cell table:style-name="ce16" office:value-type="float" office:value="91257" calcext:value-type="float">
            <text:p>91,257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4295" calcext:value-type="float">
            <text:p>4,295 </text:p>
          </table:table-cell>
          <table:table-cell table:style-name="ce16" office:value-type="float" office:value="13287" calcext:value-type="float">
            <text:p>13,28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11384" calcext:value-type="float">
            <text:p>11,384 </text:p>
          </table:table-cell>
          <table:table-cell table:style-name="ce16" office:value-type="float" office:value="4205" calcext:value-type="float">
            <text:p>4,205 </text:p>
          </table:table-cell>
          <table:table-cell table:style-name="ce16" office:value-type="float" office:value="118220" calcext:value-type="float">
            <text:p>118,22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486" calcext:value-type="float">
            <text:p>3,486 </text:p>
          </table:table-cell>
          <table:table-cell table:style-name="ce16" office:value-type="float" office:value="8586" calcext:value-type="float">
            <text:p>8,586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11869" calcext:value-type="float">
            <text:p>11,869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16" office:value-type="float" office:value="162947" calcext:value-type="float">
            <text:p>162,947 </text:p>
          </table:table-cell>
          <table:table-cell table:style-name="ce16" office:value-type="float" office:value="317" calcext:value-type="float">
            <text:p>317 </text:p>
          </table:table-cell>
          <table:table-cell table:style-name="ce16" office:value-type="float" office:value="4953" calcext:value-type="float">
            <text:p>4,953 </text:p>
          </table:table-cell>
          <table:table-cell table:style-name="ce16" office:value-type="float" office:value="12778" calcext:value-type="float">
            <text:p>12,778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17700" calcext:value-type="float">
            <text:p>17,700 </text:p>
          </table:table-cell>
          <table:table-cell table:style-name="ce16" office:value-type="float" office:value="3170" calcext:value-type="float">
            <text:p>3,170 </text:p>
          </table:table-cell>
          <table:table-cell table:style-name="ce16" office:value-type="float" office:value="45351" calcext:value-type="float">
            <text:p>45,35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52" calcext:value-type="float">
            <text:p>2,452 </text:p>
          </table:table-cell>
          <table:table-cell table:style-name="ce16" office:value-type="float" office:value="5432" calcext:value-type="float">
            <text:p>5,43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3573" calcext:value-type="float">
            <text:p>3,573 </text:p>
          </table:table-cell>
          <table:table-cell table:style-name="ce16" office:value-type="float" office:value="2554" calcext:value-type="float">
            <text:p>2,554 </text:p>
          </table:table-cell>
          <table:table-cell table:style-name="ce16" office:value-type="float" office:value="57234" calcext:value-type="float">
            <text:p>57,234 </text:p>
          </table:table-cell>
          <table:table-cell table:style-name="ce16"/>
          <table:table-cell table:style-name="ce16" office:value-type="float" office:value="1585" calcext:value-type="float">
            <text:p>1,585 </text:p>
          </table:table-cell>
          <table:table-cell table:style-name="ce16" office:value-type="float" office:value="3050" calcext:value-type="float">
            <text:p>3,050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4833" calcext:value-type="float">
            <text:p>4,833 </text:p>
          </table:table-cell>
          <table:table-cell table:style-name="ce16" office:value-type="float" office:value="1307" calcext:value-type="float">
            <text:p>1,307 </text:p>
          </table:table-cell>
          <table:table-cell table:style-name="ce16" office:value-type="float" office:value="23067" calcext:value-type="float">
            <text:p>23,067 </text:p>
          </table:table-cell>
          <table:table-cell table:style-name="ce16" office:value-type="float" office:value="386" calcext:value-type="float">
            <text:p>386 </text:p>
          </table:table-cell>
          <table:table-cell table:style-name="ce16" office:value-type="float" office:value="1655" calcext:value-type="float">
            <text:p>1,655 </text:p>
          </table:table-cell>
          <table:table-cell table:style-name="ce16" office:value-type="float" office:value="2744" calcext:value-type="float">
            <text:p>2,74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2015" calcext:value-type="float">
            <text:p>2,015 </text:p>
          </table:table-cell>
          <table:table-cell table:style-name="ce16" office:value-type="float" office:value="823" calcext:value-type="float">
            <text:p>823 </text:p>
          </table:table-cell>
          <table:table-cell table:style-name="ce16" office:value-type="float" office:value="10101" calcext:value-type="float">
            <text:p>10,101 </text:p>
          </table:table-cell>
          <table:table-cell table:style-name="ce16"/>
          <table:table-cell table:style-name="ce16" office:value-type="float" office:value="641" calcext:value-type="float">
            <text:p>641 </text:p>
          </table:table-cell>
          <table:table-cell table:style-name="ce16" office:value-type="float" office:value="1044" calcext:value-type="float">
            <text:p>1,04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583" calcext:value-type="float">
            <text:p>583 </text:p>
          </table:table-cell>
          <table:table-cell table:style-name="ce16" office:value-type="float" office:value="762" calcext:value-type="float">
            <text:p>762 </text:p>
          </table:table-cell>
          <table:table-cell table:style-name="ce16" office:value-type="float" office:value="21986" calcext:value-type="float">
            <text:p>21,986 </text:p>
          </table:table-cell>
          <table:table-cell table:style-name="ce16"/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297" calcext:value-type="float">
            <text:p>29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26240" calcext:value-type="float">
            <text:p>26,240 </text:p>
          </table:table-cell>
          <table:table-cell table:style-name="ce16" office:value-type="float" office:value="15445" calcext:value-type="float">
            <text:p>15,445 </text:p>
          </table:table-cell>
          <table:table-cell table:style-name="ce16" office:value-type="float" office:value="2343925" calcext:value-type="float">
            <text:p>2,343,925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20432" calcext:value-type="float">
            <text:p>20,432 </text:p>
          </table:table-cell>
          <table:table-cell table:style-name="ce16" office:value-type="float" office:value="61297" calcext:value-type="float">
            <text:p>61,29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8228" calcext:value-type="float">
            <text:p>8,228 </text:p>
          </table:table-cell>
          <table:table-cell table:style-name="ce17" office:value-type="float" office:value="6335" calcext:value-type="float">
            <text:p>6,335 </text:p>
          </table:table-cell>
          <table:table-cell table:style-name="ce17" office:value-type="float" office:value="136413" calcext:value-type="float">
            <text:p>136,413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8434" calcext:value-type="float">
            <text:p>8,434 </text:p>
          </table:table-cell>
          <table:table-cell table:style-name="ce17" office:value-type="float" office:value="28257" calcext:value-type="float">
            <text:p>28,257 </text:p>
          </table:table-cell>
          <table:table-cell table:style-name="ce28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六之一" table:style-name="ta5">
        <table:table-column table:style-name="co13" table:number-columns-repeated="4" table:default-cell-style-name="ce34"/>
        <table:table-column table:style-name="co5" table:number-columns-repeated="253" table:default-cell-style-name="ce61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4" table:number-rows-spanned="1">
            <text:p>表六之一<text:span text:style-name="T5">        </text:span><text:span text:style-name="T6">九十一年房地交易課稅情形</text:span></text:p>
          </table:table-cell>
          <table:covered-table-cell table:number-columns-repeated="3" table:style-name="ce51"/>
          <table:table-cell table:number-columns-repeated="1020"/>
        </table:table-row>
        <table:table-row table:style-name="ro4">
          <table:table-cell table:style-name="ce43"/>
          <table:table-cell table:number-columns-repeated="1023"/>
        </table:table-row>
        <table:table-row table:style-name="ro4">
          <table:table-cell table:style-name="ce3" office:value-type="string" calcext:value-type="string">
            <text:p>資料日期<text:span text:style-name="T1">: 92</text:span><text:span text:style-name="T2">年</text:span><text:span text:style-name="T3">1</text:span><text:span text:style-name="T2">月至</text:span><text:span text:style-name="T3">12</text:span><text:span text:style-name="T2">月</text:span></text:p>
          </table:table-cell>
          <table:table-cell table:style-name="ce2" table:number-columns-repeated="2"/>
          <table:table-cell table:style-name="ce56" office:value-type="string" calcext:value-type="string">
            <text:p>單位<text:span text:style-name="T1">:</text:span><text:span text:style-name="T2">件</text:span>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 table:number-columns-spanned="1" table:number-rows-spanned="2">
            <text:p>                 <text:span text:style-name="T7">項目</text:span></text:p>
            <text:p><text:span text:style-name="T8">  </text:span><text:span text:style-name="T9">地區別</text:span></text:p>
          </table:table-cell>
          <table:table-cell table:style-name="ce52" office:value-type="string" calcext:value-type="string" table:number-columns-spanned="1" table:number-rows-spanned="2">
            <text:p>土地增值稅</text:p>
            <text:p>查定件數</text:p>
          </table:table-cell>
          <table:table-cell table:style-name="ce52" office:value-type="string" calcext:value-type="string" table:number-columns-spanned="1" table:number-rows-spanned="2">
            <text:p>買賣契稅</text:p>
            <text:p>查定件數</text:p>
          </table:table-cell>
          <table:table-cell table:style-name="ce57" office:value-type="string" calcext:value-type="string" table:number-columns-spanned="1" table:number-rows-spanned="2">
            <text:p>備<text:span text:style-name="T8">     </text:span><text:span text:style-name="T9">註</text:span></text:p>
          </table:table-cell>
          <table:table-cell table:number-columns-repeated="1020"/>
        </table:table-row>
        <table:table-row table:style-name="ro4">
          <table:covered-table-cell table:style-name="ce45"/>
          <table:covered-table-cell table:number-columns-repeated="2" table:style-name="ce53"/>
          <table:covered-table-cell table:style-name="ce58"/>
          <table:table-cell table:number-columns-repeated="1020"/>
        </table:table-row>
        <table:table-row table:style-name="ro4">
          <table:table-cell table:style-name="ce46" office:value-type="string" calcext:value-type="string">
            <text:p>台灣地區</text:p>
          </table:table-cell>
          <table:table-cell table:style-name="ce54" table:formula="of:=+[$第一季.B7]+[$第一季.C7]+[$第二季.B7]+[$第二季.C7]+[$第三季.B7]+[$第三季.C7]+[$第四季.B7]+[$第四季.C7]" office:value-type="float" office:value="1370507" calcext:value-type="float">
            <text:p>1,370,507 </text:p>
          </table:table-cell>
          <table:table-cell table:style-name="ce54" table:formula="of:=+[$第一季.E7]+[$第一季.F7]+[$第二季.E7]+[$第二季.F7]+[$第三季.E7]+[$第三季.F7]+[$第四季.E7]+[$第四季.F7]" office:value-type="float" office:value="423410" calcext:value-type="float">
            <text:p>423,410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7" office:value-type="string" calcext:value-type="string">
            <text:p>台<text:span text:style-name="T8"> </text:span><text:span text:style-name="T9">灣</text:span><text:span text:style-name="T10"> </text:span><text:span text:style-name="T9">省</text:span></text:p>
          </table:table-cell>
          <table:table-cell table:style-name="ce54" table:formula="of:=+[$第一季.B8]+[$第一季.C8]+[$第二季.B8]+[$第二季.C8]+[$第三季.B8]+[$第三季.C8]+[$第四季.B8]+[$第四季.C8]" office:value-type="float" office:value="1201793" calcext:value-type="float">
            <text:p>1,201,793 </text:p>
          </table:table-cell>
          <table:table-cell table:style-name="ce54" table:formula="of:=+[$第一季.E8]+[$第一季.F8]+[$第二季.E8]+[$第二季.F8]+[$第三季.E8]+[$第三季.F8]+[$第四季.E8]+[$第四季.F8]" office:value-type="float" office:value="327300" calcext:value-type="float">
            <text:p>327,300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基隆市</text:p>
          </table:table-cell>
          <table:table-cell table:style-name="ce54" table:formula="of:=[$第一季.B9]+[$第一季.C9]+[$第二季.B9]+[$第二季.C9]+[$第三季.B9]+[$第三季.C9]+[$第四季.B9]+[$第四季.C9]" office:value-type="float" office:value="18340" calcext:value-type="float">
            <text:p>18,340 </text:p>
          </table:table-cell>
          <table:table-cell table:style-name="ce54" table:formula="of:=+[$第一季.E9]+[$第一季.F9]+[$第二季.E9]+[$第二季.F9]+[$第三季.E9]+[$第三季.F9]+[$第四季.E9]+[$第四季.F9]" office:value-type="float" office:value="8921" calcext:value-type="float">
            <text:p>8,921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台北縣</text:p>
          </table:table-cell>
          <table:table-cell table:style-name="ce54" table:formula="of:=[$第一季.B10]+[$第一季.C10]+[$第二季.B10]+[$第二季.C10]+[$第三季.B10]+[$第三季.C10]+[$第四季.B10]+[$第四季.C10]" office:value-type="float" office:value="356524" calcext:value-type="float">
            <text:p>356,524 </text:p>
          </table:table-cell>
          <table:table-cell table:style-name="ce54" table:formula="of:=+[$第一季.E10]+[$第一季.F10]+[$第二季.E10]+[$第二季.F10]+[$第三季.E10]+[$第三季.F10]+[$第四季.E10]+[$第四季.F10]" office:value-type="float" office:value="93905" calcext:value-type="float">
            <text:p>93,905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桃園縣</text:p>
          </table:table-cell>
          <table:table-cell table:style-name="ce54" table:formula="of:=[$第一季.B11]+[$第一季.C11]+[$第二季.B11]+[$第二季.C11]+[$第三季.B11]+[$第三季.C11]+[$第四季.B11]+[$第四季.C11]" office:value-type="float" office:value="111213" calcext:value-type="float">
            <text:p>111,213 </text:p>
          </table:table-cell>
          <table:table-cell table:style-name="ce54" table:formula="of:=+[$第一季.E11]+[$第一季.F11]+[$第二季.E11]+[$第二季.F11]+[$第三季.E11]+[$第三季.F11]+[$第四季.E11]+[$第四季.F11]" office:value-type="float" office:value="53668" calcext:value-type="float">
            <text:p>53,668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苗栗縣</text:p>
          </table:table-cell>
          <table:table-cell table:style-name="ce54" table:formula="of:=[$第一季.B12]+[$第一季.C12]+[$第二季.B12]+[$第二季.C12]+[$第三季.B12]+[$第三季.C12]+[$第四季.B12]+[$第四季.C12]" office:value-type="float" office:value="30726" calcext:value-type="float">
            <text:p>30,726 </text:p>
          </table:table-cell>
          <table:table-cell table:style-name="ce54" table:formula="of:=+[$第一季.E12]+[$第一季.F12]+[$第二季.E12]+[$第二季.F12]+[$第三季.E12]+[$第三季.F12]+[$第四季.E12]+[$第四季.F12]" office:value-type="float" office:value="5420" calcext:value-type="float">
            <text:p>5,420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新竹市</text:p>
          </table:table-cell>
          <table:table-cell table:style-name="ce54" table:formula="of:=[$第一季.B13]+[$第一季.C13]+[$第二季.B13]+[$第二季.C13]+[$第三季.B13]+[$第三季.C13]+[$第四季.B13]+[$第四季.C13]" office:value-type="float" office:value="20218" calcext:value-type="float">
            <text:p>20,218 </text:p>
          </table:table-cell>
          <table:table-cell table:style-name="ce54" table:formula="of:=+[$第一季.E13]+[$第一季.F13]+[$第二季.E13]+[$第二季.F13]+[$第三季.E13]+[$第三季.F13]+[$第四季.E13]+[$第四季.F13]" office:value-type="float" office:value="7992" calcext:value-type="float">
            <text:p>7,992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新竹縣</text:p>
          </table:table-cell>
          <table:table-cell table:style-name="ce54" table:formula="of:=[$第一季.B14]+[$第一季.C14]+[$第二季.B14]+[$第二季.C14]+[$第三季.B14]+[$第三季.C14]+[$第四季.B14]+[$第四季.C14]" office:value-type="float" office:value="44500" calcext:value-type="float">
            <text:p>44,500 </text:p>
          </table:table-cell>
          <table:table-cell table:style-name="ce54" table:formula="of:=+[$第一季.E14]+[$第一季.F14]+[$第二季.E14]+[$第二季.F14]+[$第三季.E14]+[$第三季.F14]+[$第四季.E14]+[$第四季.F14]" office:value-type="float" office:value="6839" calcext:value-type="float">
            <text:p>6,839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台中市</text:p>
          </table:table-cell>
          <table:table-cell table:style-name="ce54" table:formula="of:=[$第一季.B15]+[$第一季.C15]+[$第二季.B15]+[$第二季.C15]+[$第三季.B15]+[$第三季.C15]+[$第四季.B15]+[$第四季.C15]" office:value-type="float" office:value="62736" calcext:value-type="float">
            <text:p>62,736 </text:p>
          </table:table-cell>
          <table:table-cell table:style-name="ce54" table:formula="of:=+[$第一季.E15]+[$第一季.F15]+[$第二季.E15]+[$第二季.F15]+[$第三季.E15]+[$第三季.F15]+[$第四季.E15]+[$第四季.F15]" office:value-type="float" office:value="35540" calcext:value-type="float">
            <text:p>35,540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台中縣</text:p>
          </table:table-cell>
          <table:table-cell table:style-name="ce54" table:formula="of:=[$第一季.B16]+[$第一季.C16]+[$第二季.B16]+[$第二季.C16]+[$第三季.B16]+[$第三季.C16]+[$第四季.B16]+[$第四季.C16]" office:value-type="float" office:value="69085" calcext:value-type="float">
            <text:p>69,085 </text:p>
          </table:table-cell>
          <table:table-cell table:style-name="ce54" table:formula="of:=+[$第一季.E16]+[$第一季.F16]+[$第二季.E16]+[$第二季.F16]+[$第三季.E16]+[$第三季.F16]+[$第四季.E16]+[$第四季.F16]" office:value-type="float" office:value="20085" calcext:value-type="float">
            <text:p>20,085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彰化縣</text:p>
          </table:table-cell>
          <table:table-cell table:style-name="ce54" table:formula="of:=[$第一季.B17]+[$第一季.C17]+[$第二季.B17]+[$第二季.C17]+[$第三季.B17]+[$第三季.C17]+[$第四季.B17]+[$第四季.C17]" office:value-type="float" office:value="103806" calcext:value-type="float">
            <text:p>103,806 </text:p>
          </table:table-cell>
          <table:table-cell table:style-name="ce54" table:formula="of:=+[$第一季.E17]+[$第一季.F17]+[$第二季.E17]+[$第二季.F17]+[$第三季.E17]+[$第三季.F17]+[$第四季.E17]+[$第四季.F17]" office:value-type="float" office:value="8910" calcext:value-type="float">
            <text:p>8,910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南投縣</text:p>
          </table:table-cell>
          <table:table-cell table:style-name="ce54" table:formula="of:=+[$第一季.B18]+[$第一季.C18]+[$第二季.B18]+[$第二季.C18]+[$第三季.B18]+[$第三季.C18]+[$第四季.B18]+[$第四季.C18]" office:value-type="float" office:value="26154" calcext:value-type="float">
            <text:p>26,154 </text:p>
          </table:table-cell>
          <table:table-cell table:style-name="ce54" table:formula="of:=+[$第一季.E18]+[$第一季.F18]+[$第二季.E18]+[$第二季.F18]+[$第三季.E18]+[$第三季.F18]+[$第四季.E18]+[$第四季.F18]" office:value-type="float" office:value="4011" calcext:value-type="float">
            <text:p>4,011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9" office:value-type="string" calcext:value-type="string">
            <text:p>雲林縣</text:p>
          </table:table-cell>
          <table:table-cell table:style-name="ce54" table:formula="of:=+[$第一季.B19]+[$第一季.C19]+[$第二季.B19]+[$第二季.C19]+[$第三季.B19]+[$第三季.C19]+[$第四季.B19]+[$第四季.C19]" office:value-type="float" office:value="33140" calcext:value-type="float">
            <text:p>33,140 </text:p>
          </table:table-cell>
          <table:table-cell table:style-name="ce54" table:formula="of:=+[$第一季.E19]+[$第一季.F19]+[$第二季.E19]+[$第二季.F19]+[$第三季.E19]+[$第三季.F19]+[$第四季.E19]+[$第四季.F19]" office:value-type="float" office:value="4625" calcext:value-type="float">
            <text:p>4,625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嘉義市</text:p>
          </table:table-cell>
          <table:table-cell table:style-name="ce54" table:formula="of:=+[$第一季.B20]+[$第一季.C20]+[$第二季.B20]+[$第二季.C20]+[$第三季.B20]+[$第三季.C20]+[$第四季.B20]+[$第四季.C20]" office:value-type="float" office:value="11460" calcext:value-type="float">
            <text:p>11,460 </text:p>
          </table:table-cell>
          <table:table-cell table:style-name="ce54" table:formula="of:=+[$第一季.E20]+[$第一季.F20]+[$第二季.E20]+[$第二季.F20]+[$第三季.E20]+[$第三季.F20]+[$第四季.E20]+[$第四季.F20]" office:value-type="float" office:value="5249" calcext:value-type="float">
            <text:p>5,249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嘉義縣</text:p>
          </table:table-cell>
          <table:table-cell table:style-name="ce54" table:formula="of:=+[$第一季.B21]+[$第一季.C21]+[$第二季.B21]+[$第二季.C21]+[$第三季.B21]+[$第三季.C21]+[$第四季.B21]+[$第四季.C21]" office:value-type="float" office:value="59489" calcext:value-type="float">
            <text:p>59,489 </text:p>
          </table:table-cell>
          <table:table-cell table:style-name="ce54" table:formula="of:=+[$第一季.E21]+[$第一季.F21]+[$第二季.E21]+[$第二季.F21]+[$第三季.E21]+[$第三季.F21]+[$第四季.E21]+[$第四季.F21]" office:value-type="float" office:value="4359" calcext:value-type="float">
            <text:p>4,359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台南市</text:p>
          </table:table-cell>
          <table:table-cell table:style-name="ce54" table:formula="of:=+[$第一季.B22]+[$第一季.C22]+[$第二季.B22]+[$第二季.C22]+[$第三季.B22]+[$第三季.C22]+[$第四季.B22]+[$第四季.C22]" office:value-type="float" office:value="40870" calcext:value-type="float">
            <text:p>40,870 </text:p>
          </table:table-cell>
          <table:table-cell table:style-name="ce54" table:formula="of:=+[$第一季.E22]+[$第一季.F22]+[$第二季.E22]+[$第二季.F22]+[$第三季.E22]+[$第三季.F22]+[$第四季.E22]+[$第四季.F22]" office:value-type="float" office:value="14751" calcext:value-type="float">
            <text:p>14,751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台南縣</text:p>
          </table:table-cell>
          <table:table-cell table:style-name="ce54" table:formula="of:=+[$第一季.B23]+[$第一季.C23]+[$第二季.B23]+[$第二季.C23]+[$第三季.B23]+[$第三季.C23]+[$第四季.B23]+[$第四季.C23]" office:value-type="float" office:value="59482" calcext:value-type="float">
            <text:p>59,482 </text:p>
          </table:table-cell>
          <table:table-cell table:style-name="ce54" table:formula="of:=+[$第一季.E23]+[$第一季.F23]+[$第二季.E23]+[$第二季.F23]+[$第三季.E23]+[$第三季.F23]+[$第四季.E23]+[$第四季.F23]" office:value-type="float" office:value="12004" calcext:value-type="float">
            <text:p>12,004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高雄縣</text:p>
          </table:table-cell>
          <table:table-cell table:style-name="ce54" table:formula="of:=+[$第一季.B24]+[$第一季.C24]+[$第二季.B24]+[$第二季.C24]+[$第三季.B24]+[$第三季.C24]+[$第四季.B24]+[$第四季.C24]" office:value-type="float" office:value="55298" calcext:value-type="float">
            <text:p>55,298 </text:p>
          </table:table-cell>
          <table:table-cell table:style-name="ce54" table:formula="of:=+[$第一季.E24]+[$第一季.F24]+[$第二季.E24]+[$第二季.F24]+[$第三季.E24]+[$第三季.F24]+[$第四季.E24]+[$第四季.F24]" office:value-type="float" office:value="17325" calcext:value-type="float">
            <text:p>17,325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屏東縣</text:p>
          </table:table-cell>
          <table:table-cell table:style-name="ce54" table:formula="of:=+[$第一季.B25]+[$第一季.C25]+[$第二季.B25]+[$第二季.C25]+[$第三季.B25]+[$第三季.C25]+[$第四季.B25]+[$第四季.C25]" office:value-type="float" office:value="46346" calcext:value-type="float">
            <text:p>46,346 </text:p>
          </table:table-cell>
          <table:table-cell table:style-name="ce54" table:formula="of:=+[$第一季.E25]+[$第一季.F25]+[$第二季.E25]+[$第二季.F25]+[$第三季.E25]+[$第三季.F25]+[$第四季.E25]+[$第四季.F25]" office:value-type="float" office:value="9256" calcext:value-type="float">
            <text:p>9,256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宜蘭縣</text:p>
          </table:table-cell>
          <table:table-cell table:style-name="ce54" table:formula="of:=+[$第一季.B26]+[$第一季.C26]+[$第二季.B26]+[$第二季.C26]+[$第三季.B26]+[$第三季.C26]+[$第四季.B26]+[$第四季.C26]" office:value-type="float" office:value="18568" calcext:value-type="float">
            <text:p>18,568 </text:p>
          </table:table-cell>
          <table:table-cell table:style-name="ce54" table:formula="of:=+[$第一季.E26]+[$第一季.F26]+[$第二季.E26]+[$第二季.F26]+[$第三季.E26]+[$第三季.F26]+[$第四季.E26]+[$第四季.F26]" office:value-type="float" office:value="5278" calcext:value-type="float">
            <text:p>5,278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花蓮縣</text:p>
          </table:table-cell>
          <table:table-cell table:style-name="ce54" table:formula="of:=+[$第一季.B27]+[$第一季.C27]+[$第二季.B27]+[$第二季.C27]+[$第三季.B27]+[$第三季.C27]+[$第四季.B27]+[$第四季.C27]" office:value-type="float" office:value="18752" calcext:value-type="float">
            <text:p>18,752 </text:p>
          </table:table-cell>
          <table:table-cell table:style-name="ce54" table:formula="of:=+[$第一季.E27]+[$第一季.F27]+[$第二季.E27]+[$第二季.F27]+[$第三季.E27]+[$第三季.F27]+[$第四季.E27]+[$第四季.F27]" office:value-type="float" office:value="6203" calcext:value-type="float">
            <text:p>6,203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台東縣</text:p>
          </table:table-cell>
          <table:table-cell table:style-name="ce54" table:formula="of:=+[$第一季.B28]+[$第一季.C28]+[$第二季.B28]+[$第二季.C28]+[$第三季.B28]+[$第三季.C28]+[$第四季.B28]+[$第四季.C28]" office:value-type="float" office:value="11089" calcext:value-type="float">
            <text:p>11,089 </text:p>
          </table:table-cell>
          <table:table-cell table:style-name="ce54" table:formula="of:=+[$第一季.E28]+[$第一季.F28]+[$第二季.E28]+[$第二季.F28]+[$第三季.E28]+[$第三季.F28]+[$第四季.E28]+[$第四季.F28]" office:value-type="float" office:value="2385" calcext:value-type="float">
            <text:p>2,385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8" office:value-type="string" calcext:value-type="string">
            <text:p>澎湖縣</text:p>
          </table:table-cell>
          <table:table-cell table:style-name="ce54" table:formula="of:=+[$第一季.B29]+[$第一季.C29]+[$第二季.B29]+[$第二季.C29]+[$第三季.B29]+[$第三季.C29]+[$第四季.B29]+[$第四季.C29]" office:value-type="float" office:value="3997" calcext:value-type="float">
            <text:p>3,997 </text:p>
          </table:table-cell>
          <table:table-cell table:style-name="ce54" table:formula="of:=+[$第一季.E29]+[$第一季.F29]+[$第二季.E29]+[$第二季.F29]+[$第三季.E29]+[$第三季.F29]+[$第四季.E29]+[$第四季.F29]" office:value-type="float" office:value="574" calcext:value-type="float">
            <text:p>574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47" office:value-type="string" calcext:value-type="string">
            <text:p>台<text:span text:style-name="T8"> </text:span><text:span text:style-name="T9">北</text:span><text:span text:style-name="T10"> </text:span><text:span text:style-name="T9">市</text:span></text:p>
          </table:table-cell>
          <table:table-cell table:style-name="ce54" table:formula="of:=+[$第一季.B30]+[$第一季.C30]+[$第二季.B30]+[$第二季.C30]+[$第三季.B30]+[$第三季.C30]+[$第四季.B30]+[$第四季.C30]" office:value-type="float" office:value="124206" calcext:value-type="float">
            <text:p>124,206 </text:p>
          </table:table-cell>
          <table:table-cell table:style-name="ce54" table:formula="of:=+[$第一季.E30]+[$第一季.F30]+[$第二季.E30]+[$第二季.F30]+[$第三季.E30]+[$第三季.F30]+[$第四季.E30]+[$第四季.F30]" office:value-type="float" office:value="66035" calcext:value-type="float">
            <text:p>66,035 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50" office:value-type="string" calcext:value-type="string">
            <text:p>高<text:span text:style-name="T8"> </text:span><text:span text:style-name="T9">雄</text:span><text:span text:style-name="T10"> </text:span><text:span text:style-name="T9">市</text:span></text:p>
          </table:table-cell>
          <table:table-cell table:style-name="ce55" table:formula="of:=+[$第一季.B31]+[$第一季.C31]+[$第二季.B31]+[$第二季.C31]+[$第三季.B31]+[$第三季.C31]+[$第四季.B31]+[$第四季.C31]" office:value-type="float" office:value="44508" calcext:value-type="float">
            <text:p>44,508 </text:p>
          </table:table-cell>
          <table:table-cell table:style-name="ce55" table:formula="of:=+[$第一季.E31]+[$第一季.F31]+[$第二季.E31]+[$第二季.F31]+[$第三季.E31]+[$第三季.F31]+[$第四季.E31]+[$第四季.F31]" office:value-type="float" office:value="30075" calcext:value-type="float">
            <text:p>30,075 </text:p>
          </table:table-cell>
          <table:table-cell table:style-name="ce60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4.0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" style:display-name="PageStyle_第四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六之一" style:display-name="PageStyle_表六之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</meta:initial-creator>
    <meta:creation-date>1997-03-26T15:06:59</meta:creation-date>
    <dc:creator>087337</dc:creator>
    <dc:date>2012-04-12T16:54:28</dc:date>
    <meta:print-date>2004-04-19T14:38:57</meta:print-date>
    <meta:document-statistic meta:table-count="5" meta:cell-count="852" meta:object-count="0"/>
    <meta:generator>NDC_ODF_Application_Tools/1.0.3$Windows_x86 LibreOffice_project/8ad3e16aadc5e73175a2d44b1abec8638aa18880</meta:generator>
  </office:meta>
</office:document-meta>
</file>