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一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0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表一<text:span text:style-name="T1">      </text:span><text:span text:style-name="T2">台灣地區住宅存量元月份報表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資料時間<text:span text:style-name="T3">:   92 </text:span><text:span text:style-name="T4">年</text:span><text:span text:style-name="T5">  1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1  </text:span><text:span text:style-name="T4">月</text:span><text:span text:style-name="T5"> 31  </text:span><text:span text:style-name="T4">日</text:span></text:p>
            </table:table-cell>
            <table:table-cell table:number-columns-repeated="6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office:value-type="float" office:value="7086724" calcext:value-type="float">
            <text:p>7,086,724 </text:p>
          </table:table-cell>
          <table:table-cell table:style-name="ce27" office:value-type="float" office:value="5883" calcext:value-type="float">
            <text:p>5,883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table:formula="of:=[.C6]+[.D6]-[.E6]" office:value-type="float" office:value="7092446" calcext:value-type="float">
            <text:p>7,092,446 </text:p>
          </table:table-cell>
          <table:table-cell table:style-name="ce27" office:value-type="float" office:value="6911668" calcext:value-type="float">
            <text:p>6,911,668 </text:p>
          </table:table-cell>
          <table:table-cell table:style-name="ce27" office:value-type="float" office:value="175894" calcext:value-type="float">
            <text:p>175,894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office:value-type="float" office:value="5743805" calcext:value-type="float">
            <text:p>5,743,805 </text:p>
          </table:table-cell>
          <table:table-cell table:style-name="ce27" office:value-type="float" office:value="4986" calcext:value-type="float">
            <text:p>4,986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table:formula="of:=[.C7]+[.D7]-[.E7]" office:value-type="float" office:value="5748662" calcext:value-type="float">
            <text:p>5,748,662 </text:p>
          </table:table-cell>
          <table:table-cell table:style-name="ce38" office:value-type="float" office:value="5484677" calcext:value-type="float">
            <text:p>5,484,677 </text:p>
          </table:table-cell>
          <table:table-cell table:style-name="ce27" office:value-type="float" office:value="259760" calcext:value-type="float">
            <text:p>259,7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149385" calcext:value-type="float">
            <text:p>149,38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8]+[.D8]-[.E8]" office:value-type="float" office:value="149395" calcext:value-type="float">
            <text:p>149,395 </text:p>
          </table:table-cell>
          <table:table-cell table:style-name="ce27" office:value-type="float" office:value="134642" calcext:value-type="float">
            <text:p>134,642 </text:p>
          </table:table-cell>
          <table:table-cell table:style-name="ce27" office:value-type="float" office:value="14707" calcext:value-type="float">
            <text:p>14,70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8225" calcext:value-type="float">
            <text:p>18,22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0458" calcext:value-type="float">
            <text:p>20,45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8238" calcext:value-type="float">
            <text:p>18,23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302711" calcext:value-type="float">
            <text:p>1,302,711 </text:p>
          </table:table-cell>
          <table:table-cell table:style-name="ce27" office:value-type="float" office:value="957" calcext:value-type="float">
            <text:p>957 </text:p>
          </table:table-cell>
          <table:table-cell table:style-name="ce27" office:value-type="float" office:value="7" calcext:value-type="float">
            <text:p>7 </text:p>
          </table:table-cell>
          <table:table-cell table:style-name="ce27" table:formula="of:=[.C12]+[.D12]-[.E12]" office:value-type="float" office:value="1303661" calcext:value-type="float">
            <text:p>1,303,661 </text:p>
          </table:table-cell>
          <table:table-cell table:style-name="ce27" office:value-type="float" office:value="1192422" calcext:value-type="float">
            <text:p>1,192,422 </text:p>
          </table:table-cell>
          <table:table-cell table:style-name="ce27" office:value-type="float" office:value="110542" calcext:value-type="float">
            <text:p>110,542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office:value-type="float" office:value="33356" calcext:value-type="float">
            <text:p>33,356 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27" office:value-type="float" office:value="169110" calcext:value-type="float">
            <text:p>169,11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27" office:value-type="float" office:value="29191" calcext:value-type="float">
            <text:p>29,191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22721" calcext:value-type="float">
            <text:p>122,72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office:value-type="float" office:value="36809" calcext:value-type="float">
            <text:p>36,809 </text:p>
          </table:table-cell>
          <table:table-cell table:style-name="ce27" office:value-type="float" office:value="568" calcext:value-type="float">
            <text:p>568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138572" calcext:value-type="float">
            <text:p>138,57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27" office:value-type="float" office:value="13565" calcext:value-type="float">
            <text:p>13,56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82289" calcext:value-type="float">
            <text:p>82,28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 office:value-type="float" office:value="40292" calcext:value-type="float">
            <text:p>40,292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3" calcext:value-type="float">
            <text:p>3 </text:p>
          </table:table-cell>
          <table:table-cell table:style-name="ce27"/>
          <table:table-cell table:style-name="ce27" office:value-type="float" office:value="100854" calcext:value-type="float">
            <text:p>100,854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 office:value-type="float" office:value="38669" calcext:value-type="float">
            <text:p>38,669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16950" calcext:value-type="float">
            <text:p>116,95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591065" calcext:value-type="float">
            <text:p>591,065 </text:p>
          </table:table-cell>
          <table:table-cell table:style-name="ce27" office:value-type="float" office:value="1207" calcext:value-type="float">
            <text:p>1,20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19]+[.D19]-[.E19]" office:value-type="float" office:value="592272" calcext:value-type="float">
            <text:p>592,272 </text:p>
          </table:table-cell>
          <table:table-cell table:style-name="ce27" office:value-type="float" office:value="538524" calcext:value-type="float">
            <text:p>538,524 </text:p>
          </table:table-cell>
          <table:table-cell table:style-name="ce27" office:value-type="float" office:value="52627" calcext:value-type="float">
            <text:p>52,62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11145" calcext:value-type="float">
            <text:p>111,14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02735" calcext:value-type="float">
            <text:p>102,73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38728" calcext:value-type="float">
            <text:p>38,72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office:value-type="float" office:value="129659" calcext:value-type="float">
            <text:p>129,659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table:formula="of:=[.C23]+[.D23]-[.E23]" office:value-type="float" office:value="129656" calcext:value-type="float">
            <text:p>129,656 </text:p>
          </table:table-cell>
          <table:table-cell table:style-name="ce27" office:value-type="float" office:value="118745" calcext:value-type="float">
            <text:p>118,745 </text:p>
          </table:table-cell>
          <table:table-cell table:style-name="ce27" office:value-type="float" office:value="10804" calcext:value-type="float">
            <text:p>10,804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office:value-type="float" office:value="121437" calcext:value-type="float">
            <text:p>121,437 </text:p>
          </table:table-cell>
          <table:table-cell table:style-name="ce27" office:value-type="float" office:value="232" calcext:value-type="float">
            <text:p>232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4]+[.D24]-[.E24]" office:value-type="float" office:value="121669" calcext:value-type="float">
            <text:p>121,669 </text:p>
          </table:table-cell>
          <table:table-cell table:style-name="ce27" office:value-type="float" office:value="123521" calcext:value-type="float">
            <text:p>123,521 </text:p>
          </table:table-cell>
          <table:table-cell table:style-name="ce27" office:value-type="float" office:value="-2137" calcext:value-type="float">
            <text:p>-2,137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6325" calcext:value-type="float">
            <text:p>146,325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5]+[.D25]-[.E25]" office:value-type="float" office:value="146414" calcext:value-type="float">
            <text:p>146,414 </text:p>
          </table:table-cell>
          <table:table-cell table:style-name="ce27" office:value-type="float" office:value="150973" calcext:value-type="float">
            <text:p>150,973 </text:p>
          </table:table-cell>
          <table:table-cell table:style-name="ce27" office:value-type="float" office:value="-4639" calcext:value-type="float">
            <text:p>-4,639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6193" calcext:value-type="float">
            <text:p>26,19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398880" calcext:value-type="float">
            <text:p>398,880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8" calcext:value-type="float">
            <text:p>8 </text:p>
          </table:table-cell>
          <table:table-cell table:style-name="ce27" table:formula="of:=[.C27]+[.D27]-[.E27]" office:value-type="float" office:value="399228" calcext:value-type="float">
            <text:p>399,228 </text:p>
          </table:table-cell>
          <table:table-cell table:style-name="ce27" office:value-type="float" office:value="325382" calcext:value-type="float">
            <text:p>325,382 </text:p>
          </table:table-cell>
          <table:table-cell table:style-name="ce27" office:value-type="float" office:value="73501" calcext:value-type="float">
            <text:p>73,50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70116" calcext:value-type="float">
            <text:p>70,11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8146" calcext:value-type="float">
            <text:p>8,14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2345" calcext:value-type="float">
            <text:p>42,34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419336" calcext:value-type="float">
            <text:p>419,336 </text:p>
          </table:table-cell>
          <table:table-cell table:style-name="ce32" office:value-type="float" office:value="501" calcext:value-type="float">
            <text:p>50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1]+[.D31]-[.E31]" office:value-type="float" office:value="419837" calcext:value-type="float">
            <text:p>419,837 </text:p>
          </table:table-cell>
          <table:table-cell table:style-name="ce27" office:value-type="float" office:value="409382" calcext:value-type="float">
            <text:p>409,382 </text:p>
          </table:table-cell>
          <table:table-cell table:style-name="ce27" office:value-type="float" office:value="10141" calcext:value-type="float">
            <text:p>10,14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3643" calcext:value-type="float">
            <text:p>43,64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60599" calcext:value-type="float">
            <text:p>360,599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7" calcext:value-type="float">
            <text:p>7 </text:p>
          </table:table-cell>
          <table:table-cell table:style-name="ce27" table:formula="of:=[.C33]+[.D33]-[.E33]" office:value-type="float" office:value="360630" calcext:value-type="float">
            <text:p>360,630 </text:p>
          </table:table-cell>
          <table:table-cell table:style-name="ce27" office:value-type="float" office:value="327769" calcext:value-type="float">
            <text:p>327,769 </text:p>
          </table:table-cell>
          <table:table-cell table:style-name="ce27" office:value-type="float" office:value="32831" calcext:value-type="float">
            <text:p>32,83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2932" calcext:value-type="float">
            <text:p>62,93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9306" calcext:value-type="float">
            <text:p>149,306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" calcext:value-type="float">
            <text:p>3 </text:p>
          </table:table-cell>
          <table:table-cell table:style-name="ce27" table:formula="of:=[.C35]+[.D35]-[.E35]" office:value-type="float" office:value="149376" calcext:value-type="float">
            <text:p>149,376 </text:p>
          </table:table-cell>
          <table:table-cell table:style-name="ce27" office:value-type="float" office:value="155492" calcext:value-type="float">
            <text:p>155,492 </text:p>
          </table:table-cell>
          <table:table-cell table:style-name="ce27" office:value-type="float" office:value="-6178" calcext:value-type="float">
            <text:p>-6,178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30330" calcext:value-type="float">
            <text:p>30,33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87661" calcext:value-type="float">
            <text:p>187,661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7]+[.D37]-[.E37]" office:value-type="float" office:value="187726" calcext:value-type="float">
            <text:p>187,726 </text:p>
          </table:table-cell>
          <table:table-cell table:style-name="ce27" office:value-type="float" office:value="206002" calcext:value-type="float">
            <text:p>206,002 </text:p>
          </table:table-cell>
          <table:table-cell table:style-name="ce27" office:value-type="float" office:value="-18359" calcext:value-type="float">
            <text:p>-18,35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9397" calcext:value-type="float">
            <text:p>29,397 </text:p>
          </table:table-cell>
          <table:table-cell table:style-name="ce27"/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office:value-type="float" office:value="90850" calcext:value-type="float">
            <text:p>90,850 </text:p>
          </table:table-cell>
          <table:table-cell table:style-name="ce27" office:value-type="float" office:value="159" calcext:value-type="float">
            <text:p>159 </text:p>
          </table:table-cell>
          <table:table-cell table:style-name="ce27" office:value-type="float" office:value="4" calcext:value-type="float">
            <text:p>4 </text:p>
          </table:table-cell>
          <table:table-cell table:style-name="ce27" table:formula="of:=[.C39]+[.D39]-[.E39]" office:value-type="float" office:value="91005" calcext:value-type="float">
            <text:p>91,005 </text:p>
          </table:table-cell>
          <table:table-cell table:style-name="ce27" office:value-type="float" office:value="82545" calcext:value-type="float">
            <text:p>82,545 </text:p>
          </table:table-cell>
          <table:table-cell table:style-name="ce27" office:value-type="float" office:value="8446" calcext:value-type="float">
            <text:p>8,446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53808" calcext:value-type="float">
            <text:p>153,808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[.C40]+[.D40]-[.E40]" office:value-type="float" office:value="153893" calcext:value-type="float">
            <text:p>153,893 </text:p>
          </table:table-cell>
          <table:table-cell table:style-name="ce27" office:value-type="float" office:value="158938" calcext:value-type="float">
            <text:p>158,938 </text:p>
          </table:table-cell>
          <table:table-cell table:style-name="ce27" office:value-type="float" office:value="-5098" calcext:value-type="float">
            <text:p>-5,0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250888" calcext:value-type="float">
            <text:p>250,888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2" calcext:value-type="float">
            <text:p>2 </text:p>
          </table:table-cell>
          <table:table-cell table:style-name="ce27" table:formula="of:=[.C41]+[.D41]-[.E41]" office:value-type="float" office:value="251074" calcext:value-type="float">
            <text:p>251,074 </text:p>
          </table:table-cell>
          <table:table-cell table:style-name="ce27" office:value-type="float" office:value="237781" calcext:value-type="float">
            <text:p>237,781 </text:p>
          </table:table-cell>
          <table:table-cell table:style-name="ce27" office:value-type="float" office:value="12969" calcext:value-type="float">
            <text:p>12,96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0234" calcext:value-type="float">
            <text:p>40,234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4738" calcext:value-type="float">
            <text:p>14,73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1296" calcext:value-type="float">
            <text:p>41,29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3071" calcext:value-type="float">
            <text:p>63,07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7920" calcext:value-type="float">
            <text:p>17,92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5835" calcext:value-type="float">
            <text:p>45,83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23029" calcext:value-type="float">
            <text:p>323,029 </text:p>
          </table:table-cell>
          <table:table-cell table:style-name="ce32" office:value-type="float" office:value="155" calcext:value-type="float">
            <text:p>155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48]+[.D48]-[.E48]" office:value-type="float" office:value="323183" calcext:value-type="float">
            <text:p>323,183 </text:p>
          </table:table-cell>
          <table:table-cell table:style-name="ce27" office:value-type="float" office:value="332885" calcext:value-type="float">
            <text:p>332,885 </text:p>
          </table:table-cell>
          <table:table-cell table:style-name="ce27" office:value-type="float" office:value="-9907" calcext:value-type="float">
            <text:p>-9,90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4180" calcext:value-type="float">
            <text:p>24,18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4174" calcext:value-type="float">
            <text:p>64,174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368275" calcext:value-type="float">
            <text:p>368,275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9" calcext:value-type="float">
            <text:p>9 </text:p>
          </table:table-cell>
          <table:table-cell table:style-name="ce27" table:formula="of:=[.C51]+[.D51]-[.E51]" office:value-type="float" office:value="368727" calcext:value-type="float">
            <text:p>368,727 </text:p>
          </table:table-cell>
          <table:table-cell table:style-name="ce27" office:value-type="float" office:value="387081" calcext:value-type="float">
            <text:p>387,081 </text:p>
          </table:table-cell>
          <table:table-cell table:style-name="ce27" office:value-type="float" office:value="-18549" calcext:value-type="float">
            <text:p>-18,549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10449" calcext:value-type="float">
            <text:p>110,44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9903" calcext:value-type="float">
            <text:p>29,90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52111" calcext:value-type="float">
            <text:p>252,111 </text:p>
          </table:table-cell>
          <table:table-cell table:style-name="ce32" office:value-type="float" office:value="127" calcext:value-type="float">
            <text:p>127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[.C54]+[.D54]-[.E54]" office:value-type="float" office:value="252227" calcext:value-type="float">
            <text:p>252,227 </text:p>
          </table:table-cell>
          <table:table-cell table:style-name="ce27" office:value-type="float" office:value="254084" calcext:value-type="float">
            <text:p>254,084 </text:p>
          </table:table-cell>
          <table:table-cell table:style-name="ce27" office:value-type="float" office:value="-1966" calcext:value-type="float">
            <text:p>-1,96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6278" calcext:value-type="float">
            <text:p>66,27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1070" calcext:value-type="float">
            <text:p>141,070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2" calcext:value-type="float">
            <text:p>2 </text:p>
          </table:table-cell>
          <table:table-cell table:style-name="ce27" table:formula="of:=[.C56]+[.D56]-[.E56]" office:value-type="float" office:value="141105" calcext:value-type="float">
            <text:p>141,105 </text:p>
          </table:table-cell>
          <table:table-cell table:style-name="ce27" office:value-type="float" office:value="136045" calcext:value-type="float">
            <text:p>136,045 </text:p>
          </table:table-cell>
          <table:table-cell table:style-name="ce27" office:value-type="float" office:value="5057" calcext:value-type="float">
            <text:p>5,057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8995" calcext:value-type="float">
            <text:p>28,99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12500" calcext:value-type="float">
            <text:p>112,500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5" calcext:value-type="float">
            <text:p>5 </text:p>
          </table:table-cell>
          <table:table-cell table:style-name="ce27" table:formula="of:=[.C58]+[.D58]-[.E58]" office:value-type="float" office:value="112634" calcext:value-type="float">
            <text:p>112,634 </text:p>
          </table:table-cell>
          <table:table-cell table:style-name="ce27" office:value-type="float" office:value="109329" calcext:value-type="float">
            <text:p>109,329 </text:p>
          </table:table-cell>
          <table:table-cell table:style-name="ce27" office:value-type="float" office:value="3195" calcext:value-type="float">
            <text:p>3,195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35653" calcext:value-type="float">
            <text:p>35,65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68874" calcext:value-type="float">
            <text:p>68,87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" calcext:value-type="float">
            <text:p>3 </text:p>
          </table:table-cell>
          <table:table-cell table:style-name="ce27" table:formula="of:=[.C60]+[.D60]-[.E60]" office:value-type="float" office:value="68903" calcext:value-type="float">
            <text:p>68,903 </text:p>
          </table:table-cell>
          <table:table-cell table:style-name="ce27" office:value-type="float" office:value="74451" calcext:value-type="float">
            <text:p>74,451 </text:p>
          </table:table-cell>
          <table:table-cell table:style-name="ce27" office:value-type="float" office:value="-5571" calcext:value-type="float">
            <text:p>-5,57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34986" calcext:value-type="float">
            <text:p>34,98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6036" calcext:value-type="float">
            <text:p>26,03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62]+[.D62]-[.E62]" office:value-type="float" office:value="26047" calcext:value-type="float">
            <text:p>26,047 </text:p>
          </table:table-cell>
          <table:table-cell table:style-name="ce27" office:value-type="float" office:value="28684" calcext:value-type="float">
            <text:p>28,684 </text:p>
          </table:table-cell>
          <table:table-cell table:style-name="ce27" office:value-type="float" office:value="-2656" calcext:value-type="float">
            <text:p>-2,65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number-columns-repeated="3"/>
          <table:table-cell table:style-name="ce27" office:value-type="float" office:value="16688" calcext:value-type="float">
            <text:p>16,68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835220" calcext:value-type="float">
            <text:p>835,220 </text:p>
          </table:table-cell>
          <table:table-cell table:style-name="ce27" office:value-type="float" office:value="547" calcext:value-type="float">
            <text:p>54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table:formula="of:=[.C64]+[.D64]-[.E64]" office:value-type="float" office:value="835741" calcext:value-type="float">
            <text:p>835,741 </text:p>
          </table:table-cell>
          <table:table-cell table:style-name="ce27" office:value-type="float" office:value="907114" calcext:value-type="float">
            <text:p>907,114 </text:p>
          </table:table-cell>
          <table:table-cell table:style-name="ce27" office:value-type="float" office:value="-71718" calcext:value-type="float">
            <text:p>-71,71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71593" calcext:value-type="float">
            <text:p>71,59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83550" calcext:value-type="float">
            <text:p>83,55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14" calcext:value-type="float">
            <text:p>14 </text:p>
          </table:table-cell>
          <table:table-cell table:style-name="ce27"/>
          <table:table-cell table:style-name="ce27" office:value-type="float" office:value="111180" calcext:value-type="float">
            <text:p>111,18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82157" calcext:value-type="float">
            <text:p>82,15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27" office:value-type="float" office:value="58520" calcext:value-type="float">
            <text:p>58,52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3820" calcext:value-type="float">
            <text:p>43,82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71045" calcext:value-type="float">
            <text:p>71,04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88520" calcext:value-type="float">
            <text:p>88,52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37253" calcext:value-type="float">
            <text:p>37,25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85221" calcext:value-type="float">
            <text:p>85,22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93114" calcext:value-type="float">
            <text:p>93,114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27" office:value-type="float" office:value="81141" calcext:value-type="float">
            <text:p>81,14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5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507699" calcext:value-type="float">
            <text:p>507,699 </text:p>
          </table:table-cell>
          <table:table-cell table:style-name="ce27" office:value-type="float" office:value="350" calcext:value-type="float">
            <text:p>350 </text:p>
          </table:table-cell>
          <table:table-cell table:style-name="ce27" office:value-type="float" office:value="6" calcext:value-type="float">
            <text:p>6 </text:p>
          </table:table-cell>
          <table:table-cell table:style-name="ce27" table:formula="of:=[.C77]+[.D77]-[.E77]" office:value-type="float" office:value="508043" calcext:value-type="float">
            <text:p>508,043 </text:p>
          </table:table-cell>
          <table:table-cell table:style-name="ce27" office:value-type="float" office:value="519877" calcext:value-type="float">
            <text:p>519,877 </text:p>
          </table:table-cell>
          <table:table-cell table:style-name="ce27" office:value-type="float" office:value="-12148" calcext:value-type="float">
            <text:p>-12,14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1226" calcext:value-type="float">
            <text:p>11,22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36467" calcext:value-type="float">
            <text:p>36,46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2956" calcext:value-type="float">
            <text:p>62,95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50923" calcext:value-type="float">
            <text:p>50,92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20082" calcext:value-type="float">
            <text:p>120,08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2377" calcext:value-type="float">
            <text:p>22,37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2061" calcext:value-type="float">
            <text:p>12,06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/>
          <table:table-cell table:style-name="ce27" office:value-type="float" office:value="68248" calcext:value-type="float">
            <text:p>68,24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8810" calcext:value-type="float">
            <text:p>68,81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27" office:value-type="float" office:value="10833" calcext:value-type="float">
            <text:p>10,83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8" office:value-type="string" calcext:value-type="string">
            <text:p>小港區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55894" calcext:value-type="float">
            <text:p>55,894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37"/>
          <table:table-cell table:style-name="ce39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一月.$A$2:.$AMJ$5" table:range-usable-as="repeat-column repeat-row"/>
        </table:named-expressions>
      </table:table>
      <table:table table:name="二月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0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46" office:value-type="string" calcext:value-type="string" table:number-columns-spanned="5" table:number-rows-spanned="1">
            <text:p>表一<text:span text:style-name="T1">      </text:span><text:span text:style-name="T2">台灣地區住宅存量二月份報表</text:span>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2">
            <table:table-cell table:style-name="ce47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2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2  </text:span><text:span text:style-name="T4">月</text:span><text:span text:style-name="T5"> 28  </text:span><text:span text:style-name="T4">日</text:span></text:p>
            </table:table-cell>
            <table:covered-table-cell table:number-columns-repeated="4" table:style-name="ce47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table:formula="of:=[$一月.F6]" office:value-type="float" office:value="7092446" calcext:value-type="float">
            <text:p>7,092,446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[.C6]+[.D6]-[.E6]" office:value-type="float" office:value="7094540" calcext:value-type="float">
            <text:p>7,094,540 </text:p>
          </table:table-cell>
          <table:table-cell table:style-name="ce27" office:value-type="float" office:value="6918711" calcext:value-type="float">
            <text:p>6,918,711 </text:p>
          </table:table-cell>
          <table:table-cell table:style-name="ce27" office:value-type="float" office:value="170945" calcext:value-type="float">
            <text:p>170,945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table:formula="of:=[$一月.F7]" office:value-type="float" office:value="5748662" calcext:value-type="float">
            <text:p>5,748,662 </text:p>
          </table:table-cell>
          <table:table-cell table:style-name="ce27" office:value-type="float" office:value="1709" calcext:value-type="float">
            <text:p>1,709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table:formula="of:=[.C7]+[.D7]-[.E7]" office:value-type="float" office:value="5750347" calcext:value-type="float">
            <text:p>5,750,347 </text:p>
          </table:table-cell>
          <table:table-cell table:style-name="ce27" office:value-type="float" office:value="5491057" calcext:value-type="float">
            <text:p>5,491,057 </text:p>
          </table:table-cell>
          <table:table-cell table:style-name="ce27" office:value-type="float" office:value="255065" calcext:value-type="float">
            <text:p>255,0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8]" office:value-type="float" office:value="149395" calcext:value-type="float">
            <text:p>149,395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table:formula="of:=[.C8]+[.D8]-[.E8]" office:value-type="float" office:value="149395" calcext:value-type="float">
            <text:p>149,395 </text:p>
          </table:table-cell>
          <table:table-cell table:style-name="ce27" office:value-type="float" office:value="134812" calcext:value-type="float">
            <text:p>134,812 </text:p>
          </table:table-cell>
          <table:table-cell table:style-name="ce27" office:value-type="float" office:value="14537" calcext:value-type="float">
            <text:p>14,53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table:formula="of:=[$一月.F9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8243" calcext:value-type="float">
            <text:p>18,24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table:formula="of:=[$一月.F10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0499" calcext:value-type="float">
            <text:p>20,49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table:formula="of:=[$一月.F11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8262" calcext:value-type="float">
            <text:p>18,26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2]" office:value-type="float" office:value="1303661" calcext:value-type="float">
            <text:p>1,303,661 </text:p>
          </table:table-cell>
          <table:table-cell table:style-name="ce27" office:value-type="float" office:value="413" calcext:value-type="float">
            <text:p>413 </text:p>
          </table:table-cell>
          <table:table-cell table:style-name="ce27" office:value-type="float" office:value="2" calcext:value-type="float">
            <text:p>2 </text:p>
          </table:table-cell>
          <table:table-cell table:style-name="ce27" table:formula="of:=[.C12]+[.D12]-[.E12]" office:value-type="float" office:value="1304072" calcext:value-type="float">
            <text:p>1,304,072 </text:p>
          </table:table-cell>
          <table:table-cell table:style-name="ce27" office:value-type="float" office:value="1194087" calcext:value-type="float">
            <text:p>1,194,087 </text:p>
          </table:table-cell>
          <table:table-cell table:style-name="ce27" office:value-type="float" office:value="109288" calcext:value-type="float">
            <text:p>109,288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table:formula="of:=[$一月.F13]" office:value-type="float" office:value="0" calcext:value-type="float">
            <text:p>0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69387" calcext:value-type="float">
            <text:p>169,38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27" table:formula="of:=[$一月.F14]" office:value-type="float" office:value="0" calcext:value-type="float">
            <text:p>0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22868" calcext:value-type="float">
            <text:p>122,86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table:formula="of:=[$一月.F15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27" office:value-type="float" office:value="138646" calcext:value-type="float">
            <text:p>138,64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27" table:formula="of:=[$一月.F16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82369" calcext:value-type="float">
            <text:p>82,36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 table:formula="of:=[$一月.F17]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01006" calcext:value-type="float">
            <text:p>101,00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 table:formula="of:=[$一月.F18]" office:value-type="float" office:value="0" calcext:value-type="float">
            <text:p>0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17146" calcext:value-type="float">
            <text:p>117,14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9]" office:value-type="float" office:value="592272" calcext:value-type="float">
            <text:p>592,272 </text:p>
          </table:table-cell>
          <table:table-cell table:style-name="ce27" office:value-type="float" office:value="217" calcext:value-type="float">
            <text:p>21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19]+[.D19]-[.E19]" office:value-type="float" office:value="592489" calcext:value-type="float">
            <text:p>592,489 </text:p>
          </table:table-cell>
          <table:table-cell table:style-name="ce27" office:value-type="float" office:value="539418" calcext:value-type="float">
            <text:p>539,418 </text:p>
          </table:table-cell>
          <table:table-cell table:style-name="ce27" office:value-type="float" office:value="51950" calcext:value-type="float">
            <text:p>51,95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27" table:formula="of:=[$一月.F20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11432" calcext:value-type="float">
            <text:p>111,43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27" table:formula="of:=[$一月.F21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02921" calcext:value-type="float">
            <text:p>102,92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27" table:formula="of:=[$一月.F22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38776" calcext:value-type="float">
            <text:p>38,77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table:formula="of:=[$一月.F23]" office:value-type="float" office:value="129656" calcext:value-type="float">
            <text:p>129,656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4" calcext:value-type="float">
            <text:p>4 </text:p>
          </table:table-cell>
          <table:table-cell table:style-name="ce27" table:formula="of:=[.C23]+[.D23]-[.E23]" office:value-type="float" office:value="129670" calcext:value-type="float">
            <text:p>129,670 </text:p>
          </table:table-cell>
          <table:table-cell table:style-name="ce27" office:value-type="float" office:value="118922" calcext:value-type="float">
            <text:p>118,922 </text:p>
          </table:table-cell>
          <table:table-cell table:style-name="ce27" office:value-type="float" office:value="10641" calcext:value-type="float">
            <text:p>10,641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table:formula="of:=[$一月.F24]" office:value-type="float" office:value="121669" calcext:value-type="float">
            <text:p>121,669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24]+[.D24]-[.E24]" office:value-type="float" office:value="121832" calcext:value-type="float">
            <text:p>121,832 </text:p>
          </table:table-cell>
          <table:table-cell table:style-name="ce27" office:value-type="float" office:value="123694" calcext:value-type="float">
            <text:p>123,694 </text:p>
          </table:table-cell>
          <table:table-cell table:style-name="ce27" office:value-type="float" office:value="-2147" calcext:value-type="float">
            <text:p>-2,147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25]" office:value-type="float" office:value="146414" calcext:value-type="float">
            <text:p>146,414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5]+[.D25]-[.E25]" office:value-type="float" office:value="146469" calcext:value-type="float">
            <text:p>146,469 </text:p>
          </table:table-cell>
          <table:table-cell table:style-name="ce27" office:value-type="float" office:value="151105" calcext:value-type="float">
            <text:p>151,105 </text:p>
          </table:table-cell>
          <table:table-cell table:style-name="ce27" office:value-type="float" office:value="-4716" calcext:value-type="float">
            <text:p>-4,71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27" table:formula="of:=[$一月.F26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6215" calcext:value-type="float">
            <text:p>26,21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27]" office:value-type="float" office:value="399228" calcext:value-type="float">
            <text:p>399,228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6" calcext:value-type="float">
            <text:p>6 </text:p>
          </table:table-cell>
          <table:table-cell table:style-name="ce27" table:formula="of:=[.C27]+[.D27]-[.E27]" office:value-type="float" office:value="399295" calcext:value-type="float">
            <text:p>399,295 </text:p>
          </table:table-cell>
          <table:table-cell table:style-name="ce27" office:value-type="float" office:value="325881" calcext:value-type="float">
            <text:p>325,881 </text:p>
          </table:table-cell>
          <table:table-cell table:style-name="ce27" office:value-type="float" office:value="73069" calcext:value-type="float">
            <text:p>73,06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27" table:formula="of:=[$一月.F28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70235" calcext:value-type="float">
            <text:p>70,23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29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8129" calcext:value-type="float">
            <text:p>8,12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27" table:formula="of:=[$一月.F30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2423" calcext:value-type="float">
            <text:p>42,42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1]" office:value-type="float" office:value="419837" calcext:value-type="float">
            <text:p>419,837 </text:p>
          </table:table-cell>
          <table:table-cell table:style-name="ce32" office:value-type="float" office:value="209" calcext:value-type="float">
            <text:p>209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1]+[.D31]-[.E31]" office:value-type="float" office:value="420046" calcext:value-type="float">
            <text:p>420,046 </text:p>
          </table:table-cell>
          <table:table-cell table:style-name="ce27" office:value-type="float" office:value="409794" calcext:value-type="float">
            <text:p>409,794 </text:p>
          </table:table-cell>
          <table:table-cell table:style-name="ce27" office:value-type="float" office:value="9938" calcext:value-type="float">
            <text:p>9,938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27" table:formula="of:=[$一月.F32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3688" calcext:value-type="float">
            <text:p>43,68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3]" office:value-type="float" office:value="360630" calcext:value-type="float">
            <text:p>360,63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3]+[.D33]-[.E33]" office:value-type="float" office:value="360638" calcext:value-type="float">
            <text:p>360,638 </text:p>
          </table:table-cell>
          <table:table-cell table:style-name="ce27" office:value-type="float" office:value="328067" calcext:value-type="float">
            <text:p>328,067 </text:p>
          </table:table-cell>
          <table:table-cell table:style-name="ce27" office:value-type="float" office:value="32541" calcext:value-type="float">
            <text:p>32,54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27" table:formula="of:=[$一月.F34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3043" calcext:value-type="float">
            <text:p>63,04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5]" office:value-type="float" office:value="149376" calcext:value-type="float">
            <text:p>149,376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35]+[.D35]-[.E35]" office:value-type="float" office:value="149472" calcext:value-type="float">
            <text:p>149,472 </text:p>
          </table:table-cell>
          <table:table-cell table:style-name="ce27" office:value-type="float" office:value="155649" calcext:value-type="float">
            <text:p>155,649 </text:p>
          </table:table-cell>
          <table:table-cell table:style-name="ce27" office:value-type="float" office:value="-6239" calcext:value-type="float">
            <text:p>-6,23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27" table:formula="of:=[$一月.F36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30372" calcext:value-type="float">
            <text:p>30,37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7]" office:value-type="float" office:value="187726" calcext:value-type="float">
            <text:p>187,726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7]+[.D37]-[.E37]" office:value-type="float" office:value="187749" calcext:value-type="float">
            <text:p>187,749 </text:p>
          </table:table-cell>
          <table:table-cell table:style-name="ce27" office:value-type="float" office:value="206169" calcext:value-type="float">
            <text:p>206,169 </text:p>
          </table:table-cell>
          <table:table-cell table:style-name="ce27" office:value-type="float" office:value="-18503" calcext:value-type="float">
            <text:p>-18,503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27" table:formula="of:=[$一月.F38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9428" calcext:value-type="float">
            <text:p>29,428 </text:p>
          </table:table-cell>
          <table:table-cell table:style-name="ce27"/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table:formula="of:=[$一月.F39]" office:value-type="float" office:value="91005" calcext:value-type="float">
            <text:p>91,005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9]+[.D39]-[.E39]" office:value-type="float" office:value="91021" calcext:value-type="float">
            <text:p>91,021 </text:p>
          </table:table-cell>
          <table:table-cell table:style-name="ce27" office:value-type="float" office:value="82682" calcext:value-type="float">
            <text:p>82,682 </text:p>
          </table:table-cell>
          <table:table-cell table:style-name="ce27" office:value-type="float" office:value="8325" calcext:value-type="float">
            <text:p>8,325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0]" office:value-type="float" office:value="153893" calcext:value-type="float">
            <text:p>153,893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3" calcext:value-type="float">
            <text:p>3 </text:p>
          </table:table-cell>
          <table:table-cell table:style-name="ce27" table:formula="of:=[.C40]+[.D40]-[.E40]" office:value-type="float" office:value="153923" calcext:value-type="float">
            <text:p>153,923 </text:p>
          </table:table-cell>
          <table:table-cell table:style-name="ce27" office:value-type="float" office:value="158968" calcext:value-type="float">
            <text:p>158,968 </text:p>
          </table:table-cell>
          <table:table-cell table:style-name="ce27" office:value-type="float" office:value="-5098" calcext:value-type="float">
            <text:p>-5,0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41]" office:value-type="float" office:value="251074" calcext:value-type="float">
            <text:p>251,074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41]+[.D41]-[.E41]" office:value-type="float" office:value="251179" calcext:value-type="float">
            <text:p>251,179 </text:p>
          </table:table-cell>
          <table:table-cell table:style-name="ce27" office:value-type="float" office:value="238049" calcext:value-type="float">
            <text:p>238,049 </text:p>
          </table:table-cell>
          <table:table-cell table:style-name="ce27" office:value-type="float" office:value="12806" calcext:value-type="float">
            <text:p>12,806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27" table:formula="of:=[$一月.F42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0298" calcext:value-type="float">
            <text:p>40,29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43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4748" calcext:value-type="float">
            <text:p>14,74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27" table:formula="of:=[$一月.F44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1323" calcext:value-type="float">
            <text:p>41,323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27" table:formula="of:=[$一月.F45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3149" calcext:value-type="float">
            <text:p>63,14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27" table:formula="of:=[$一月.F46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7959" calcext:value-type="float">
            <text:p>17,95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27" table:formula="of:=[$一月.F47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45862" calcext:value-type="float">
            <text:p>45,86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8]" office:value-type="float" office:value="323183" calcext:value-type="float">
            <text:p>323,183 </text:p>
          </table:table-cell>
          <table:table-cell table:style-name="ce32" office:value-type="float" office:value="38" calcext:value-type="float">
            <text:p>38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48]+[.D48]-[.E48]" office:value-type="float" office:value="323220" calcext:value-type="float">
            <text:p>323,220 </text:p>
          </table:table-cell>
          <table:table-cell table:style-name="ce27" office:value-type="float" office:value="333133" calcext:value-type="float">
            <text:p>333,133 </text:p>
          </table:table-cell>
          <table:table-cell table:style-name="ce27" office:value-type="float" office:value="-10118" calcext:value-type="float">
            <text:p>-10,11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27" table:formula="of:=[$一月.F49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4232" calcext:value-type="float">
            <text:p>24,23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27" table:formula="of:=[$一月.F50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64254" calcext:value-type="float">
            <text:p>64,254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51]" office:value-type="float" office:value="368727" calcext:value-type="float">
            <text:p>368,727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51]+[.D51]-[.E51]" office:value-type="float" office:value="368777" calcext:value-type="float">
            <text:p>368,777 </text:p>
          </table:table-cell>
          <table:table-cell table:style-name="ce27" office:value-type="float" office:value="387547" calcext:value-type="float">
            <text:p>387,547 </text:p>
          </table:table-cell>
          <table:table-cell table:style-name="ce27" office:value-type="float" office:value="-18965" calcext:value-type="float">
            <text:p>-18,96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27" table:formula="of:=[$一月.F52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110649" calcext:value-type="float">
            <text:p>110,64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27" table:formula="of:=[$一月.F53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27" office:value-type="float" office:value="29959" calcext:value-type="float">
            <text:p>29,95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一月.F54]" office:value-type="float" office:value="252227" calcext:value-type="float">
            <text:p>252,227 </text:p>
          </table:table-cell>
          <table:table-cell table:style-name="ce49" office:value-type="float" office:value="24" calcext:value-type="float">
            <text:p>24 </text:p>
          </table:table-cell>
          <table:table-cell table:style-name="ce48" office:value-type="float" office:value="2" calcext:value-type="float">
            <text:p>2 </text:p>
          </table:table-cell>
          <table:table-cell table:style-name="ce27" table:formula="of:=[.C54]+[.D54]-[.E54]" office:value-type="float" office:value="252249" calcext:value-type="float">
            <text:p>252,249 </text:p>
          </table:table-cell>
          <table:table-cell table:style-name="ce48" office:value-type="float" office:value="254240" calcext:value-type="float">
            <text:p>254,240 </text:p>
          </table:table-cell>
          <table:table-cell table:style-name="ce27" office:value-type="float" office:value="-2100" calcext:value-type="float">
            <text:p>-2,10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48" table:formula="of:=[$一月.F55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66350" calcext:value-type="float">
            <text:p>66,35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一月.F56]" office:value-type="float" office:value="141105" calcext:value-type="float">
            <text:p>141,10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" calcext:value-type="float">
            <text:p>2 </text:p>
          </table:table-cell>
          <table:table-cell table:style-name="ce27" table:formula="of:=[.C56]+[.D56]-[.E56]" office:value-type="float" office:value="141131" calcext:value-type="float">
            <text:p>141,131 </text:p>
          </table:table-cell>
          <table:table-cell table:style-name="ce48" office:value-type="float" office:value="136116" calcext:value-type="float">
            <text:p>136,116 </text:p>
          </table:table-cell>
          <table:table-cell table:style-name="ce27" office:value-type="float" office:value="5012" calcext:value-type="float">
            <text:p>5,012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48" table:formula="of:=[$一月.F57]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29038" calcext:value-type="float">
            <text:p>29,03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一月.F58]" office:value-type="float" office:value="112634" calcext:value-type="float">
            <text:p>112,634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0" calcext:value-type="float">
            <text:p>0 </text:p>
          </table:table-cell>
          <table:table-cell table:style-name="ce27" table:formula="of:=[.C58]+[.D58]-[.E58]" office:value-type="float" office:value="112756" calcext:value-type="float">
            <text:p>112,756 </text:p>
          </table:table-cell>
          <table:table-cell table:style-name="ce48" office:value-type="float" office:value="109454" calcext:value-type="float">
            <text:p>109,454 </text:p>
          </table:table-cell>
          <table:table-cell table:style-name="ce27" office:value-type="float" office:value="3192" calcext:value-type="float">
            <text:p>3,192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48" table:formula="of:=[$一月.F5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35729" calcext:value-type="float">
            <text:p>35,72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一月.F60]" office:value-type="float" office:value="68903" calcext:value-type="float">
            <text:p>68,90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27" table:formula="of:=[.C60]+[.D60]-[.E60]" office:value-type="float" office:value="68904" calcext:value-type="float">
            <text:p>68,904 </text:p>
          </table:table-cell>
          <table:table-cell table:style-name="ce48" office:value-type="float" office:value="74555" calcext:value-type="float">
            <text:p>74,555 </text:p>
          </table:table-cell>
          <table:table-cell table:style-name="ce27" office:value-type="float" office:value="-5674" calcext:value-type="float">
            <text:p>-5,674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48" table:formula="of:=[$一月.F61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35040" calcext:value-type="float">
            <text:p>35,040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一月.F62]" office:value-type="float" office:value="26047" calcext:value-type="float">
            <text:p>26,047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0 </text:p>
          </table:table-cell>
          <table:table-cell table:style-name="ce27" table:formula="of:=[.C62]+[.D62]-[.E62]" office:value-type="float" office:value="26060" calcext:value-type="float">
            <text:p>26,060 </text:p>
          </table:table-cell>
          <table:table-cell table:style-name="ce48" office:value-type="float" office:value="28715" calcext:value-type="float">
            <text:p>28,715 </text:p>
          </table:table-cell>
          <table:table-cell table:style-name="ce27" office:value-type="float" office:value="-2674" calcext:value-type="float">
            <text:p>-2,67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48" table:formula="of:=[$一月.F6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16712" calcext:value-type="float">
            <text:p>16,71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一月.F64]" office:value-type="float" office:value="835741" calcext:value-type="float">
            <text:p>835,741 </text:p>
          </table:table-cell>
          <table:table-cell table:style-name="ce48" office:value-type="float" office:value="178" calcext:value-type="float">
            <text:p>178 </text:p>
          </table:table-cell>
          <table:table-cell table:style-name="ce48" office:value-type="float" office:value="13" calcext:value-type="float">
            <text:p>13 </text:p>
          </table:table-cell>
          <table:table-cell table:style-name="ce27" table:formula="of:=[.C64]+[.D64]-[.E64]" office:value-type="float" office:value="835906" calcext:value-type="float">
            <text:p>835,906 </text:p>
          </table:table-cell>
          <table:table-cell table:style-name="ce48" office:value-type="float" office:value="907341" calcext:value-type="float">
            <text:p>907,341 </text:p>
          </table:table-cell>
          <table:table-cell table:style-name="ce27" office:value-type="float" office:value="-71780" calcext:value-type="float">
            <text:p>-71,78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48" table:formula="of:=[$一月.F65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71677" calcext:value-type="float">
            <text:p>71,67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48" table:formula="of:=[$一月.F6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83506" calcext:value-type="float">
            <text:p>83,50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48" table:formula="of:=[$一月.F67]" office:value-type="float" office:value="0" calcext:value-type="float">
            <text:p>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111167" calcext:value-type="float">
            <text:p>111,16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48" table:formula="of:=[$一月.F68]" office:value-type="float" office:value="0" calcext:value-type="float">
            <text:p>0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82199" calcext:value-type="float">
            <text:p>82,199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48" table:formula="of:=[$一月.F6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58538" calcext:value-type="float">
            <text:p>58,53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48" table:formula="of:=[$一月.F70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43815" calcext:value-type="float">
            <text:p>43,81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48" table:formula="of:=[$一月.F71]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71025" calcext:value-type="float">
            <text:p>71,02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48" table:formula="of:=[$一月.F72]" office:value-type="float" office:value="0" calcext:value-type="float">
            <text:p>0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88546" calcext:value-type="float">
            <text:p>88,54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48" table:formula="of:=[$一月.F73]" office:value-type="float" office:value="0" calcext:value-type="float">
            <text:p>0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37267" calcext:value-type="float">
            <text:p>37,26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48" table:formula="of:=[$一月.F7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27"/>
          <table:table-cell table:style-name="ce48" office:value-type="float" office:value="85258" calcext:value-type="float">
            <text:p>85,25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48" table:formula="of:=[$一月.F75]" office:value-type="float" office:value="0" calcext:value-type="float">
            <text:p>0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0" calcext:value-type="float">
            <text:p>10 </text:p>
          </table:table-cell>
          <table:table-cell table:style-name="ce27"/>
          <table:table-cell table:style-name="ce48" office:value-type="float" office:value="93105" calcext:value-type="float">
            <text:p>93,10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48" table:formula="of:=[$一月.F76]" office:value-type="float" office:value="0" calcext:value-type="float">
            <text:p>0 </text:p>
          </table:table-cell>
          <table:table-cell table:number-columns-repeated="2" table:style-name="ce48" office:value-type="float" office:value="2" calcext:value-type="float">
            <text:p>2 </text:p>
          </table:table-cell>
          <table:table-cell table:style-name="ce27"/>
          <table:table-cell table:style-name="ce48" office:value-type="float" office:value="81238" calcext:value-type="float">
            <text:p>81,23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一月.F77]" office:value-type="float" office:value="508043" calcext:value-type="float">
            <text:p>508,043 </text:p>
          </table:table-cell>
          <table:table-cell table:style-name="ce48" office:value-type="float" office:value="247" calcext:value-type="float">
            <text:p>247 </text:p>
          </table:table-cell>
          <table:table-cell table:style-name="ce48" office:value-type="float" office:value="3" calcext:value-type="float">
            <text:p>3 </text:p>
          </table:table-cell>
          <table:table-cell table:style-name="ce27" table:formula="of:=[.C77]+[.D77]-[.E77]" office:value-type="float" office:value="508287" calcext:value-type="float">
            <text:p>508,287 </text:p>
          </table:table-cell>
          <table:table-cell table:style-name="ce48" office:value-type="float" office:value="520313" calcext:value-type="float">
            <text:p>520,313 </text:p>
          </table:table-cell>
          <table:table-cell table:style-name="ce27" office:value-type="float" office:value="-12340" calcext:value-type="float">
            <text:p>-12,34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48" table:formula="of:=[$一月.F78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11216" calcext:value-type="float">
            <text:p>11,21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48" table:formula="of:=[$一月.F79]" office:value-type="float" office:value="0" calcext:value-type="float">
            <text:p>0 </text:p>
          </table:table-cell>
          <table:table-cell table:number-columns-repeated="2" table:style-name="ce48" office:value-type="float" office:value="1" calcext:value-type="float">
            <text:p>1 </text:p>
          </table:table-cell>
          <table:table-cell table:style-name="ce27"/>
          <table:table-cell table:style-name="ce48" office:value-type="float" office:value="36488" calcext:value-type="float">
            <text:p>36,48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48" table:formula="of:=[$一月.F80]" office:value-type="float" office:value="0" calcext:value-type="float">
            <text:p>0 </text:p>
          </table:table-cell>
          <table:table-cell table:style-name="ce48" office:value-type="float" office:value="192" calcext:value-type="float">
            <text:p>192 </text:p>
          </table:table-cell>
          <table:table-cell table:style-name="ce48" office:value-type="float" office:value="1" calcext:value-type="float">
            <text:p>1 </text:p>
          </table:table-cell>
          <table:table-cell table:style-name="ce27"/>
          <table:table-cell table:style-name="ce48" office:value-type="float" office:value="63057" calcext:value-type="float">
            <text:p>63,057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48" table:formula="of:=[$一月.F81]" office:value-type="float" office:value="0" calcext:value-type="float">
            <text:p>0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51006" calcext:value-type="float">
            <text:p>51,006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48" table:formula="of:=[$一月.F82]" office:value-type="float" office:value="0" calcext:value-type="float">
            <text:p>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120211" calcext:value-type="float">
            <text:p>120,21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48" table:formula="of:=[$一月.F8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22345" calcext:value-type="float">
            <text:p>22,34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48" table:formula="of:=[$一月.F84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12058" calcext:value-type="float">
            <text:p>12,058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48" table:formula="of:=[$一月.F85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68265" calcext:value-type="float">
            <text:p>68,265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48" table:formula="of:=[$一月.F8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68862" calcext:value-type="float">
            <text:p>68,862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48" table:formula="of:=[$一月.F87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27"/>
          <table:table-cell table:style-name="ce48" office:value-type="float" office:value="10824" calcext:value-type="float">
            <text:p>10,824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48" table:formula="of:=[$一月.F8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27"/>
          <table:table-cell table:style-name="ce48" office:value-type="float" office:value="55981" calcext:value-type="float">
            <text:p>55,981 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9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二月.$A$2:.$AMJ$5" table:range-usable-as="repeat-column repeat-row"/>
        </table:named-expressions>
      </table:table>
      <table:table table:name="三月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0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46" office:value-type="string" calcext:value-type="string" table:number-columns-spanned="5" table:number-rows-spanned="1">
            <text:p>表一<text:span text:style-name="T1">      </text:span><text:span text:style-name="T2">台灣地區住宅存量三月份報表</text:span></text:p>
          </table:table-cell>
          <table:covered-table-cell table:number-columns-repeated="4" table:style-name="ce53"/>
          <table:table-cell table:number-columns-repeated="1019"/>
        </table:table-row>
        <table:table-header-rows>
          <table:table-row table:style-name="ro2">
            <table:table-cell table:style-name="ce47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3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3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54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55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1"/>
            <table:covered-table-cell table:style-name="ce56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2"/>
            <table:covered-table-cell table:style-name="ce57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48" table:formula="of:=[$二月.F6]" office:value-type="float" office:value="7094540" calcext:value-type="float">
            <text:p>7,094,540 </text:p>
          </table:table-cell>
          <table:table-cell table:style-name="ce48" office:value-type="float" office:value="4700" calcext:value-type="float">
            <text:p>4,700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table:formula="of:=[.C6]+[.D6]-[.E6]" office:value-type="float" office:value="7099146" calcext:value-type="float">
            <text:p>7,099,146 </text:p>
          </table:table-cell>
          <table:table-cell table:style-name="ce48" office:value-type="float" office:value="6929014" calcext:value-type="float">
            <text:p>6,929,014 </text:p>
          </table:table-cell>
          <table:table-cell table:style-name="ce48" office:value-type="float" office:value="165248" calcext:value-type="float">
            <text:p>165,248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48" table:formula="of:=[$二月.F7]" office:value-type="float" office:value="5750347" calcext:value-type="float">
            <text:p>5,750,347 </text:p>
          </table:table-cell>
          <table:table-cell table:style-name="ce48" office:value-type="float" office:value="4255" calcext:value-type="float">
            <text:p>4,255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table:formula="of:=[.C7]+[.D7]-[.E7]" office:value-type="float" office:value="5754541" calcext:value-type="float">
            <text:p>5,754,541 </text:p>
          </table:table-cell>
          <table:table-cell table:style-name="ce48" office:value-type="float" office:value="5499755" calcext:value-type="float">
            <text:p>5,499,755 </text:p>
          </table:table-cell>
          <table:table-cell table:style-name="ce48" office:value-type="float" office:value="250561" calcext:value-type="float">
            <text:p>250,56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二月.F8]" office:value-type="float" office:value="149395" calcext:value-type="float">
            <text:p>149,395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8]+[.D8]-[.E8]" office:value-type="float" office:value="149411" calcext:value-type="float">
            <text:p>149,411 </text:p>
          </table:table-cell>
          <table:table-cell table:style-name="ce48" office:value-type="float" office:value="134989" calcext:value-type="float">
            <text:p>134,989 </text:p>
          </table:table-cell>
          <table:table-cell table:style-name="ce48" office:value-type="float" office:value="14376" calcext:value-type="float">
            <text:p>14,376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48" table:formula="of:=[$二月.F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8281" calcext:value-type="float">
            <text:p>18,281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48" table:formula="of:=[$二月.F10]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0519" calcext:value-type="float">
            <text:p>20,519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48" table:formula="of:=[$二月.F11]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8289" calcext:value-type="float">
            <text:p>18,289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12]" office:value-type="float" office:value="1304072" calcext:value-type="float">
            <text:p>1,304,072 </text:p>
          </table:table-cell>
          <table:table-cell table:style-name="ce48" office:value-type="float" office:value="325" calcext:value-type="float">
            <text:p>325 </text:p>
          </table:table-cell>
          <table:table-cell table:style-name="ce48" office:value-type="float" office:value="5" calcext:value-type="float">
            <text:p>5 </text:p>
          </table:table-cell>
          <table:table-cell table:style-name="ce48" table:formula="of:=[.C12]+[.D12]-[.E12]" office:value-type="float" office:value="1304392" calcext:value-type="float">
            <text:p>1,304,392 </text:p>
          </table:table-cell>
          <table:table-cell table:style-name="ce48" office:value-type="float" office:value="1196388" calcext:value-type="float">
            <text:p>1,196,388 </text:p>
          </table:table-cell>
          <table:table-cell table:style-name="ce48" office:value-type="float" office:value="107307" calcext:value-type="float">
            <text:p>107,307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48" table:formula="of:=[$二月.F13]" office:value-type="float" office:value="0" calcext:value-type="float">
            <text:p>0 </text:p>
          </table:table-cell>
          <table:table-cell table:style-name="ce48" office:value-type="float" office:value="129" calcext:value-type="float">
            <text:p>129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69674" calcext:value-type="float">
            <text:p>169,674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48" table:formula="of:=[$二月.F14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23051" calcext:value-type="float">
            <text:p>123,051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48" table:formula="of:=[$二月.F15]" office:value-type="float" office:value="0" calcext:value-type="float">
            <text:p>0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" calcext:value-type="float">
            <text:p>1 </text:p>
          </table:table-cell>
          <table:table-cell table:style-name="ce48"/>
          <table:table-cell table:style-name="ce48" office:value-type="float" office:value="138842" calcext:value-type="float">
            <text:p>138,842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48" table:formula="of:=[$二月.F16]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2494" calcext:value-type="float">
            <text:p>82,494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48" table:formula="of:=[$二月.F17]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" calcext:value-type="float">
            <text:p>3 </text:p>
          </table:table-cell>
          <table:table-cell table:style-name="ce48"/>
          <table:table-cell table:style-name="ce48" office:value-type="float" office:value="101317" calcext:value-type="float">
            <text:p>101,31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48" table:formula="of:=[$二月.F18]" office:value-type="float" office:value="0" calcext:value-type="float">
            <text:p>0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1" calcext:value-type="float">
            <text:p>1 </text:p>
          </table:table-cell>
          <table:table-cell table:style-name="ce48"/>
          <table:table-cell table:style-name="ce48" office:value-type="float" office:value="117429" calcext:value-type="float">
            <text:p>117,429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19]" office:value-type="float" office:value="592489" calcext:value-type="float">
            <text:p>592,489 </text:p>
          </table:table-cell>
          <table:table-cell table:style-name="ce48" office:value-type="float" office:value="1018" calcext:value-type="float">
            <text:p>1,018 </text:p>
          </table:table-cell>
          <table:table-cell table:style-name="ce48" office:value-type="float" office:value="1" calcext:value-type="float">
            <text:p>1 </text:p>
          </table:table-cell>
          <table:table-cell table:style-name="ce48" table:formula="of:=[.C19]+[.D19]-[.E19]" office:value-type="float" office:value="593506" calcext:value-type="float">
            <text:p>593,506 </text:p>
          </table:table-cell>
          <table:table-cell table:style-name="ce48" office:value-type="float" office:value="540820" calcext:value-type="float">
            <text:p>540,820 </text:p>
          </table:table-cell>
          <table:table-cell table:style-name="ce48" office:value-type="float" office:value="51565" calcext:value-type="float">
            <text:p>51,56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48" table:formula="of:=[$二月.F20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11890" calcext:value-type="float">
            <text:p>111,890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48" table:formula="of:=[$二月.F21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03142" calcext:value-type="float">
            <text:p>103,142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48" table:formula="of:=[$二月.F2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8877" calcext:value-type="float">
            <text:p>38,87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48" table:formula="of:=[$二月.F23]" office:value-type="float" office:value="129670" calcext:value-type="float">
            <text:p>129,67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4" calcext:value-type="float">
            <text:p>4 </text:p>
          </table:table-cell>
          <table:table-cell table:style-name="ce48" table:formula="of:=[.C23]+[.D23]-[.E23]" office:value-type="float" office:value="129684" calcext:value-type="float">
            <text:p>129,684 </text:p>
          </table:table-cell>
          <table:table-cell table:style-name="ce48" office:value-type="float" office:value="119146" calcext:value-type="float">
            <text:p>119,146 </text:p>
          </table:table-cell>
          <table:table-cell table:style-name="ce48" office:value-type="float" office:value="10431" calcext:value-type="float">
            <text:p>10,431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48" table:formula="of:=[$二月.F24]" office:value-type="float" office:value="121832" calcext:value-type="float">
            <text:p>121,832 </text:p>
          </table:table-cell>
          <table:table-cell table:style-name="ce48" office:value-type="float" office:value="215" calcext:value-type="float">
            <text:p>215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C24]+[.D24]-[.E24]" office:value-type="float" office:value="122045" calcext:value-type="float">
            <text:p>122,045 </text:p>
          </table:table-cell>
          <table:table-cell table:style-name="ce48" office:value-type="float" office:value="123998" calcext:value-type="float">
            <text:p>123,998 </text:p>
          </table:table-cell>
          <table:table-cell table:style-name="ce48" office:value-type="float" office:value="-2238" calcext:value-type="float">
            <text:p>-2,238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25]" office:value-type="float" office:value="146469" calcext:value-type="float">
            <text:p>146,469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25]+[.D25]-[.E25]" office:value-type="float" office:value="146637" calcext:value-type="float">
            <text:p>146,637 </text:p>
          </table:table-cell>
          <table:table-cell table:style-name="ce48" office:value-type="float" office:value="151247" calcext:value-type="float">
            <text:p>151,247 </text:p>
          </table:table-cell>
          <table:table-cell table:style-name="ce48" office:value-type="float" office:value="-4690" calcext:value-type="float">
            <text:p>-4,690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48" table:formula="of:=[$二月.F2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6233" calcext:value-type="float">
            <text:p>26,233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二月.F27]" office:value-type="float" office:value="399295" calcext:value-type="float">
            <text:p>399,295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4" calcext:value-type="float">
            <text:p>4 </text:p>
          </table:table-cell>
          <table:table-cell table:style-name="ce48" table:formula="of:=[.C27]+[.D27]-[.E27]" office:value-type="float" office:value="399534" calcext:value-type="float">
            <text:p>399,534 </text:p>
          </table:table-cell>
          <table:table-cell table:style-name="ce48" office:value-type="float" office:value="326714" calcext:value-type="float">
            <text:p>326,714 </text:p>
          </table:table-cell>
          <table:table-cell table:style-name="ce48" office:value-type="float" office:value="72475" calcext:value-type="float">
            <text:p>72,47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48" table:formula="of:=[$二月.F28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70427" calcext:value-type="float">
            <text:p>70,42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48" table:formula="of:=[$二月.F2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123" calcext:value-type="float">
            <text:p>8,123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48" table:formula="of:=[$二月.F30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2547" calcext:value-type="float">
            <text:p>42,54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31]" office:value-type="float" office:value="420046" calcext:value-type="float">
            <text:p>420,046 </text:p>
          </table:table-cell>
          <table:table-cell table:style-name="ce49" office:value-type="float" office:value="591" calcext:value-type="float">
            <text:p>591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31]+[.D31]-[.E31]" office:value-type="float" office:value="420637" calcext:value-type="float">
            <text:p>420,637 </text:p>
          </table:table-cell>
          <table:table-cell table:style-name="ce48" office:value-type="float" office:value="410427" calcext:value-type="float">
            <text:p>410,427 </text:p>
          </table:table-cell>
          <table:table-cell table:style-name="ce48" office:value-type="float" office:value="9896" calcext:value-type="float">
            <text:p>9,89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48" table:formula="of:=[$二月.F3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3761" calcext:value-type="float">
            <text:p>43,761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33]" office:value-type="float" office:value="360638" calcext:value-type="float">
            <text:p>360,638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3" calcext:value-type="float">
            <text:p>3 </text:p>
          </table:table-cell>
          <table:table-cell table:style-name="ce48" table:formula="of:=[.C33]+[.D33]-[.E33]" office:value-type="float" office:value="360747" calcext:value-type="float">
            <text:p>360,747 </text:p>
          </table:table-cell>
          <table:table-cell table:style-name="ce48" office:value-type="float" office:value="328322" calcext:value-type="float">
            <text:p>328,322 </text:p>
          </table:table-cell>
          <table:table-cell table:style-name="ce48" office:value-type="float" office:value="32395" calcext:value-type="float">
            <text:p>32,39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48" table:formula="of:=[$二月.F34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3108" calcext:value-type="float">
            <text:p>63,108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35]" office:value-type="float" office:value="149472" calcext:value-type="float">
            <text:p>149,472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1" calcext:value-type="float">
            <text:p>1 </text:p>
          </table:table-cell>
          <table:table-cell table:style-name="ce48" table:formula="of:=[.C35]+[.D35]-[.E35]" office:value-type="float" office:value="149545" calcext:value-type="float">
            <text:p>149,545 </text:p>
          </table:table-cell>
          <table:table-cell table:style-name="ce48" office:value-type="float" office:value="155753" calcext:value-type="float">
            <text:p>155,753 </text:p>
          </table:table-cell>
          <table:table-cell table:style-name="ce48" office:value-type="float" office:value="-6270" calcext:value-type="float">
            <text:p>-6,27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48" table:formula="of:=[$二月.F3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0367" calcext:value-type="float">
            <text:p>30,36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37]" office:value-type="float" office:value="187749" calcext:value-type="float">
            <text:p>187,749 </text:p>
          </table:table-cell>
          <table:table-cell table:style-name="ce48" office:value-type="float" office:value="68" calcext:value-type="float">
            <text:p>68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37]+[.D37]-[.E37]" office:value-type="float" office:value="187817" calcext:value-type="float">
            <text:p>187,817 </text:p>
          </table:table-cell>
          <table:table-cell table:style-name="ce48" office:value-type="float" office:value="206232" calcext:value-type="float">
            <text:p>206,232 </text:p>
          </table:table-cell>
          <table:table-cell table:style-name="ce48" office:value-type="float" office:value="-18498" calcext:value-type="float">
            <text:p>-18,498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48" table:formula="of:=[$二月.F38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9479" calcext:value-type="float">
            <text:p>29,479 </text:p>
          </table:table-cell>
          <table:table-cell table:style-name="ce48"/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48" table:formula="of:=[$二月.F39]" office:value-type="float" office:value="91021" calcext:value-type="float">
            <text:p>91,021 </text:p>
          </table:table-cell>
          <table:table-cell table:style-name="ce48" office:value-type="float" office:value="531" calcext:value-type="float">
            <text:p>531 </text:p>
          </table:table-cell>
          <table:table-cell table:style-name="ce48" office:value-type="float" office:value="7" calcext:value-type="float">
            <text:p>7 </text:p>
          </table:table-cell>
          <table:table-cell table:style-name="ce48" table:formula="of:=[.C39]+[.D39]-[.E39]" office:value-type="float" office:value="91545" calcext:value-type="float">
            <text:p>91,545 </text:p>
          </table:table-cell>
          <table:table-cell table:style-name="ce48" office:value-type="float" office:value="82809" calcext:value-type="float">
            <text:p>82,809 </text:p>
          </table:table-cell>
          <table:table-cell table:style-name="ce48" office:value-type="float" office:value="8722" calcext:value-type="float">
            <text:p>8,722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40]" office:value-type="float" office:value="153923" calcext:value-type="float">
            <text:p>153,923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40]+[.D40]-[.E40]" office:value-type="float" office:value="153998" calcext:value-type="float">
            <text:p>153,998 </text:p>
          </table:table-cell>
          <table:table-cell table:style-name="ce48" office:value-type="float" office:value="159078" calcext:value-type="float">
            <text:p>159,078 </text:p>
          </table:table-cell>
          <table:table-cell table:style-name="ce48" office:value-type="float" office:value="-5133" calcext:value-type="float">
            <text:p>-5,13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二月.F41]" office:value-type="float" office:value="251179" calcext:value-type="float">
            <text:p>251,179 </text:p>
          </table:table-cell>
          <table:table-cell table:style-name="ce48" office:value-type="float" office:value="201" calcext:value-type="float">
            <text:p>201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41]+[.D41]-[.E41]" office:value-type="float" office:value="251380" calcext:value-type="float">
            <text:p>251,380 </text:p>
          </table:table-cell>
          <table:table-cell table:style-name="ce48" office:value-type="float" office:value="238537" calcext:value-type="float">
            <text:p>238,537 </text:p>
          </table:table-cell>
          <table:table-cell table:style-name="ce48" office:value-type="float" office:value="12519" calcext:value-type="float">
            <text:p>12,51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48" table:formula="of:=[$二月.F4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0420" calcext:value-type="float">
            <text:p>40,420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48" table:formula="of:=[$二月.F4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4788" calcext:value-type="float">
            <text:p>14,788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48" table:formula="of:=[$二月.F44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1350" calcext:value-type="float">
            <text:p>41,350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48" table:formula="of:=[$二月.F45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3283" calcext:value-type="float">
            <text:p>63,283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48" table:formula="of:=[$二月.F4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8014" calcext:value-type="float">
            <text:p>18,014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48" table:formula="of:=[$二月.F47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5935" calcext:value-type="float">
            <text:p>45,935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48]" office:value-type="float" office:value="323220" calcext:value-type="float">
            <text:p>323,220 </text:p>
          </table:table-cell>
          <table:table-cell table:style-name="ce49" office:value-type="float" office:value="58" calcext:value-type="float">
            <text:p>58 </text:p>
          </table:table-cell>
          <table:table-cell table:style-name="ce48" office:value-type="float" office:value="3" calcext:value-type="float">
            <text:p>3 </text:p>
          </table:table-cell>
          <table:table-cell table:style-name="ce48" table:formula="of:=[.C48]+[.D48]-[.E48]" office:value-type="float" office:value="323275" calcext:value-type="float">
            <text:p>323,275 </text:p>
          </table:table-cell>
          <table:table-cell table:style-name="ce48" office:value-type="float" office:value="333431" calcext:value-type="float">
            <text:p>333,431 </text:p>
          </table:table-cell>
          <table:table-cell table:style-name="ce48" office:value-type="float" office:value="-10361" calcext:value-type="float">
            <text:p>-10,36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48" table:formula="of:=[$二月.F4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4267" calcext:value-type="float">
            <text:p>24,26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48" table:formula="of:=[$二月.F50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4383" calcext:value-type="float">
            <text:p>64,383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二月.F51]" office:value-type="float" office:value="368777" calcext:value-type="float">
            <text:p>368,777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9" calcext:value-type="float">
            <text:p>9 </text:p>
          </table:table-cell>
          <table:table-cell table:style-name="ce48" table:formula="of:=[.C51]+[.D51]-[.E51]" office:value-type="float" office:value="369041" calcext:value-type="float">
            <text:p>369,041 </text:p>
          </table:table-cell>
          <table:table-cell table:style-name="ce48" office:value-type="float" office:value="388196" calcext:value-type="float">
            <text:p>388,196 </text:p>
          </table:table-cell>
          <table:table-cell table:style-name="ce48" office:value-type="float" office:value="-19350" calcext:value-type="float">
            <text:p>-19,350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48" table:formula="of:=[$二月.F5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10901" calcext:value-type="float">
            <text:p>110,901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48" table:formula="of:=[$二月.F5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0007" calcext:value-type="float">
            <text:p>30,00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54]" office:value-type="float" office:value="252249" calcext:value-type="float">
            <text:p>252,249 </text:p>
          </table:table-cell>
          <table:table-cell table:style-name="ce49" office:value-type="float" office:value="167" calcext:value-type="float">
            <text:p>167 </text:p>
          </table:table-cell>
          <table:table-cell table:style-name="ce48" office:value-type="float" office:value="9" calcext:value-type="float">
            <text:p>9 </text:p>
          </table:table-cell>
          <table:table-cell table:style-name="ce48" table:formula="of:=[.C54]+[.D54]-[.E54]" office:value-type="float" office:value="252407" calcext:value-type="float">
            <text:p>252,407 </text:p>
          </table:table-cell>
          <table:table-cell table:style-name="ce48" office:value-type="float" office:value="254465" calcext:value-type="float">
            <text:p>254,465 </text:p>
          </table:table-cell>
          <table:table-cell table:style-name="ce48" office:value-type="float" office:value="-2167" calcext:value-type="float">
            <text:p>-2,167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48" table:formula="of:=[$二月.F55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6443" calcext:value-type="float">
            <text:p>66,443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56]" office:value-type="float" office:value="141131" calcext:value-type="float">
            <text:p>141,131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5" calcext:value-type="float">
            <text:p>5 </text:p>
          </table:table-cell>
          <table:table-cell table:style-name="ce48" table:formula="of:=[.C56]+[.D56]-[.E56]" office:value-type="float" office:value="141136" calcext:value-type="float">
            <text:p>141,136 </text:p>
          </table:table-cell>
          <table:table-cell table:style-name="ce48" office:value-type="float" office:value="136251" calcext:value-type="float">
            <text:p>136,251 </text:p>
          </table:table-cell>
          <table:table-cell table:style-name="ce48" office:value-type="float" office:value="4882" calcext:value-type="float">
            <text:p>4,882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48" table:formula="of:=[$二月.F57]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48"/>
          <table:table-cell table:style-name="ce48" office:value-type="float" office:value="29074" calcext:value-type="float">
            <text:p>29,074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58]" office:value-type="float" office:value="112756" calcext:value-type="float">
            <text:p>112,756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1" calcext:value-type="float">
            <text:p>1 </text:p>
          </table:table-cell>
          <table:table-cell table:style-name="ce48" table:formula="of:=[.C58]+[.D58]-[.E58]" office:value-type="float" office:value="112816" calcext:value-type="float">
            <text:p>112,816 </text:p>
          </table:table-cell>
          <table:table-cell table:style-name="ce48" office:value-type="float" office:value="109560" calcext:value-type="float">
            <text:p>109,560 </text:p>
          </table:table-cell>
          <table:table-cell table:style-name="ce48" office:value-type="float" office:value="3146" calcext:value-type="float">
            <text:p>3,14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48" table:formula="of:=[$二月.F5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5785" calcext:value-type="float">
            <text:p>35,785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60]" office:value-type="float" office:value="68904" calcext:value-type="float">
            <text:p>68,904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" calcext:value-type="float">
            <text:p>3 </text:p>
          </table:table-cell>
          <table:table-cell table:style-name="ce48" table:formula="of:=[.C60]+[.D60]-[.E60]" office:value-type="float" office:value="68930" calcext:value-type="float">
            <text:p>68,930 </text:p>
          </table:table-cell>
          <table:table-cell table:style-name="ce48" office:value-type="float" office:value="74668" calcext:value-type="float">
            <text:p>74,668 </text:p>
          </table:table-cell>
          <table:table-cell table:style-name="ce48" office:value-type="float" office:value="-5761" calcext:value-type="float">
            <text:p>-5,76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48" table:formula="of:=[$二月.F61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5127" calcext:value-type="float">
            <text:p>35,12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48" table:formula="of:=[$二月.F62]" office:value-type="float" office:value="26060" calcext:value-type="float">
            <text:p>26,06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" calcext:value-type="float">
            <text:p>4 </text:p>
          </table:table-cell>
          <table:table-cell table:style-name="ce48" table:formula="of:=[.C62]+[.D62]-[.E62]" office:value-type="float" office:value="26058" calcext:value-type="float">
            <text:p>26,058 </text:p>
          </table:table-cell>
          <table:table-cell table:style-name="ce48" office:value-type="float" office:value="28724" calcext:value-type="float">
            <text:p>28,724 </text:p>
          </table:table-cell>
          <table:table-cell table:style-name="ce48" office:value-type="float" office:value="-2685" calcext:value-type="float">
            <text:p>-2,68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48" table:formula="of:=[$二月.F6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6726" calcext:value-type="float">
            <text:p>16,726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二月.F64]" office:value-type="float" office:value="835906" calcext:value-type="float">
            <text:p>835,906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table:formula="of:=[.C64]+[.D64]-[.E64]" office:value-type="float" office:value="836051" calcext:value-type="float">
            <text:p>836,051 </text:p>
          </table:table-cell>
          <table:table-cell table:style-name="ce48" office:value-type="float" office:value="908231" calcext:value-type="float">
            <text:p>908,231 </text:p>
          </table:table-cell>
          <table:table-cell table:style-name="ce48" office:value-type="float" office:value="-72525" calcext:value-type="float">
            <text:p>-72,52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48" table:formula="of:=[$二月.F65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48"/>
          <table:table-cell table:style-name="ce48" office:value-type="float" office:value="71874" calcext:value-type="float">
            <text:p>71,874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48" table:formula="of:=[$二月.F6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3549" calcext:value-type="float">
            <text:p>83,549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48" table:formula="of:=[$二月.F67]" office:value-type="float" office:value="0" calcext:value-type="float">
            <text:p>0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3" calcext:value-type="float">
            <text:p>3 </text:p>
          </table:table-cell>
          <table:table-cell table:style-name="ce48"/>
          <table:table-cell table:style-name="ce48" office:value-type="float" office:value="111163" calcext:value-type="float">
            <text:p>111,163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48" table:formula="of:=[$二月.F68]" office:value-type="float" office:value="0" calcext:value-type="float">
            <text:p>0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" calcext:value-type="float">
            <text:p>1 </text:p>
          </table:table-cell>
          <table:table-cell table:style-name="ce48"/>
          <table:table-cell table:style-name="ce48" office:value-type="float" office:value="82336" calcext:value-type="float">
            <text:p>82,336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48" table:formula="of:=[$二月.F6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style-name="ce48"/>
          <table:table-cell table:style-name="ce48" office:value-type="float" office:value="58568" calcext:value-type="float">
            <text:p>58,568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48" table:formula="of:=[$二月.F70]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3895" calcext:value-type="float">
            <text:p>43,895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48" table:formula="of:=[$二月.F71]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71056" calcext:value-type="float">
            <text:p>71,056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48" table:formula="of:=[$二月.F7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8665" calcext:value-type="float">
            <text:p>88,665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48" table:formula="of:=[$二月.F73]" office:value-type="float" office:value="0" calcext:value-type="float">
            <text:p>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7248" calcext:value-type="float">
            <text:p>37,248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48" table:formula="of:=[$二月.F74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5369" calcext:value-type="float">
            <text:p>85,369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48" table:formula="of:=[$二月.F75]" office:value-type="float" office:value="0" calcext:value-type="float">
            <text:p>0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3" calcext:value-type="float">
            <text:p>13 </text:p>
          </table:table-cell>
          <table:table-cell table:style-name="ce48"/>
          <table:table-cell table:style-name="ce48" office:value-type="float" office:value="93128" calcext:value-type="float">
            <text:p>93,128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48" table:formula="of:=[$二月.F76]" office:value-type="float" office:value="0" calcext:value-type="float">
            <text:p>0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" calcext:value-type="float">
            <text:p>1 </text:p>
          </table:table-cell>
          <table:table-cell table:style-name="ce48"/>
          <table:table-cell table:style-name="ce48" office:value-type="float" office:value="81380" calcext:value-type="float">
            <text:p>81,380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48" table:formula="of:=[$二月.F77]" office:value-type="float" office:value="508287" calcext:value-type="float">
            <text:p>508,287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6" calcext:value-type="float">
            <text:p>6 </text:p>
          </table:table-cell>
          <table:table-cell table:style-name="ce48" table:formula="of:=[.C77]+[.D77]-[.E77]" office:value-type="float" office:value="508554" calcext:value-type="float">
            <text:p>508,554 </text:p>
          </table:table-cell>
          <table:table-cell table:style-name="ce48" office:value-type="float" office:value="521028" calcext:value-type="float">
            <text:p>521,028 </text:p>
          </table:table-cell>
          <table:table-cell table:style-name="ce48" office:value-type="float" office:value="-12788" calcext:value-type="float">
            <text:p>-12,788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48" table:formula="of:=[$二月.F78]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1229" calcext:value-type="float">
            <text:p>11,229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48" table:formula="of:=[$二月.F79]" office:value-type="float" office:value="0" calcext:value-type="float">
            <text:p>0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6509" calcext:value-type="float">
            <text:p>36,509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48" table:formula="of:=[$二月.F80]" office:value-type="float" office:value="0" calcext:value-type="float">
            <text:p>0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3277" calcext:value-type="float">
            <text:p>63,27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48" table:formula="of:=[$二月.F81]" office:value-type="float" office:value="0" calcext:value-type="float">
            <text:p>0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51100" calcext:value-type="float">
            <text:p>51,100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48" table:formula="of:=[$二月.F82]" office:value-type="float" office:value="0" calcext:value-type="float">
            <text:p>0 </text:p>
          </table:table-cell>
          <table:table-cell table:style-name="ce48" office:value-type="float" office:value="66" calcext:value-type="float">
            <text:p>66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20372" calcext:value-type="float">
            <text:p>120,372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48" table:formula="of:=[$二月.F83]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2342" calcext:value-type="float">
            <text:p>22,342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48" table:formula="of:=[$二月.F84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2054" calcext:value-type="float">
            <text:p>12,054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48" table:formula="of:=[$二月.F85]" office:value-type="float" office:value="0" calcext:value-type="float">
            <text:p>0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" calcext:value-type="float">
            <text:p>2 </text:p>
          </table:table-cell>
          <table:table-cell table:style-name="ce48"/>
          <table:table-cell table:style-name="ce48" office:value-type="float" office:value="68327" calcext:value-type="float">
            <text:p>68,327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48" table:formula="of:=[$二月.F8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8906" calcext:value-type="float">
            <text:p>68,906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48" table:formula="of:=[$二月.F87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0824" calcext:value-type="float">
            <text:p>10,824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48" table:formula="of:=[$二月.F8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style-name="ce48"/>
          <table:table-cell table:style-name="ce48" office:value-type="float" office:value="56088" calcext:value-type="float">
            <text:p>56,088 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建管單位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8"/>
          <table:table-cell table:number-columns-repeated="2" table:style-name="ce33" office:value-type="string" calcext:value-type="string">
            <text:p>內政部營建署</text:p>
          </table:table-cell>
          <table:table-cell table:style-name="ce28"/>
          <table:table-cell table:style-name="ce33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三月.$A$2:.$AMJ$5" table:range-usable-as="repeat-column repeat-row"/>
        </table:named-expressions>
      </table:table>
      <table:table table:name="四月" table:style-name="ta4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249" table:default-cell-style-name="ce74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四月份報表</text:span></text:p>
          </table:table-cell>
          <table:covered-table-cell table:number-columns-repeated="4" table:style-name="ce75"/>
          <table:table-cell table:style-name="ce40"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4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4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6"/>
            <table:table-cell table:style-name="ce40"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style-name="ce40"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style-name="ce40"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style-name="ce40"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style-name="ce40"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48" table:formula="of:=[$三月.F6]" office:value-type="float" office:value="7099146" calcext:value-type="float">
            <text:p>7,099,146 </text:p>
          </table:table-cell>
          <table:table-cell table:style-name="ce48" office:value-type="float" office:value="3463" calcext:value-type="float">
            <text:p>3,463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table:formula="of:=[.C6]+[.D6]-[.E6]" office:value-type="float" office:value="7102520" calcext:value-type="float">
            <text:p>7,102,520 </text:p>
          </table:table-cell>
          <table:table-cell table:style-name="ce48" office:value-type="float" office:value="6938332" calcext:value-type="float">
            <text:p>6,938,332 </text:p>
          </table:table-cell>
          <table:table-cell table:style-name="ce48" office:value-type="float" office:value="159304" calcext:value-type="float">
            <text:p>159,304 </text:p>
          </table:table-cell>
          <table:table-cell table:style-name="ce40"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48" table:formula="of:=[$三月.F7]" office:value-type="float" office:value="5754541" calcext:value-type="float">
            <text:p>5,754,541 </text:p>
          </table:table-cell>
          <table:table-cell table:style-name="ce48" office:value-type="float" office:value="2949" calcext:value-type="float">
            <text:p>2,949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table:formula="of:=[.C7]+[.D7]-[.E7]" office:value-type="float" office:value="5757442" calcext:value-type="float">
            <text:p>5,757,442 </text:p>
          </table:table-cell>
          <table:table-cell table:style-name="ce48" office:value-type="float" office:value="5507849" calcext:value-type="float">
            <text:p>5,507,849 </text:p>
          </table:table-cell>
          <table:table-cell table:style-name="ce48" office:value-type="float" office:value="245368" calcext:value-type="float">
            <text:p>245,368 </text:p>
          </table:table-cell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48" table:formula="of:=[$三月.F8]" office:value-type="float" office:value="149411" calcext:value-type="float">
            <text:p>149,411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4" calcext:value-type="float">
            <text:p>4 </text:p>
          </table:table-cell>
          <table:table-cell table:style-name="ce48" table:formula="of:=[.C8]+[.D8]-[.E8]" office:value-type="float" office:value="149533" calcext:value-type="float">
            <text:p>149,533 </text:p>
          </table:table-cell>
          <table:table-cell table:style-name="ce48" office:value-type="float" office:value="135147" calcext:value-type="float">
            <text:p>135,147 </text:p>
          </table:table-cell>
          <table:table-cell table:style-name="ce48" office:value-type="float" office:value="14340" calcext:value-type="float">
            <text:p>14,340 </text:p>
          </table:table-cell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48" table:formula="of:=[$三月.F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48"/>
          <table:table-cell table:style-name="ce48" office:value-type="float" office:value="18299" calcext:value-type="float">
            <text:p>18,299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48" table:formula="of:=[$三月.F10]" office:value-type="float" office:value="0" calcext:value-type="float">
            <text:p>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0567" calcext:value-type="float">
            <text:p>20,56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48" table:formula="of:=[$三月.F11]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" calcext:value-type="float">
            <text:p>2 </text:p>
          </table:table-cell>
          <table:table-cell table:style-name="ce48"/>
          <table:table-cell table:style-name="ce48" office:value-type="float" office:value="18330" calcext:value-type="float">
            <text:p>18,33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12]" office:value-type="float" office:value="1304392" calcext:value-type="float">
            <text:p>1,304,392 </text:p>
          </table:table-cell>
          <table:table-cell table:style-name="ce48" office:value-type="float" office:value="275" calcext:value-type="float">
            <text:p>275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12]+[.D12]-[.E12]" office:value-type="float" office:value="1304667" calcext:value-type="float">
            <text:p>1,304,667 </text:p>
          </table:table-cell>
          <table:table-cell table:style-name="ce48" office:value-type="float" office:value="1198768" calcext:value-type="float">
            <text:p>1,198,768 </text:p>
          </table:table-cell>
          <table:table-cell table:style-name="ce48" office:value-type="float" office:value="105202" calcext:value-type="float">
            <text:p>105,202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48" table:formula="of:=[$三月.F13]" office:value-type="float" office:value="0" calcext:value-type="float">
            <text:p>0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70003" calcext:value-type="float">
            <text:p>170,003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48" table:formula="of:=[$三月.F14]" office:value-type="float" office:value="0" calcext:value-type="float">
            <text:p>0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23235" calcext:value-type="float">
            <text:p>123,23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48" table:formula="of:=[$三月.F15]" office:value-type="float" office:value="0" calcext:value-type="float">
            <text:p>0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39045" calcext:value-type="float">
            <text:p>139,04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48" table:formula="of:=[$三月.F16]" office:value-type="float" office:value="0" calcext:value-type="float">
            <text:p>0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2659" calcext:value-type="float">
            <text:p>82,659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48" table:formula="of:=[$三月.F17]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01581" calcext:value-type="float">
            <text:p>101,581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48" table:formula="of:=[$三月.F18]" office:value-type="float" office:value="0" calcext:value-type="float">
            <text:p>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17682" calcext:value-type="float">
            <text:p>117,682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19]" office:value-type="float" office:value="593506" calcext:value-type="float">
            <text:p>593,506 </text:p>
          </table:table-cell>
          <table:table-cell table:style-name="ce48" office:value-type="float" office:value="712" calcext:value-type="float">
            <text:p>7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19]+[.D19]-[.E19]" office:value-type="float" office:value="594218" calcext:value-type="float">
            <text:p>594,218 </text:p>
          </table:table-cell>
          <table:table-cell table:style-name="ce48" office:value-type="float" office:value="542110" calcext:value-type="float">
            <text:p>542,110 </text:p>
          </table:table-cell>
          <table:table-cell table:style-name="ce48" office:value-type="float" office:value="50987" calcext:value-type="float">
            <text:p>50,987 </text:p>
          </table:table-cell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48" table:formula="of:=[$三月.F20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12380" calcext:value-type="float">
            <text:p>112,38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48" table:formula="of:=[$三月.F21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03423" calcext:value-type="float">
            <text:p>103,423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48" table:formula="of:=[$三月.F2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8950" calcext:value-type="float">
            <text:p>38,95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48" table:formula="of:=[$三月.F23]" office:value-type="float" office:value="129684" calcext:value-type="float">
            <text:p>129,684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C23]+[.D23]-[.E23]" office:value-type="float" office:value="129709" calcext:value-type="float">
            <text:p>129,709 </text:p>
          </table:table-cell>
          <table:table-cell table:style-name="ce48" office:value-type="float" office:value="119344" calcext:value-type="float">
            <text:p>119,344 </text:p>
          </table:table-cell>
          <table:table-cell table:style-name="ce48" office:value-type="float" office:value="10258" calcext:value-type="float">
            <text:p>10,258 </text:p>
          </table:table-cell>
          <table:table-cell table:style-name="ce40"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48" table:formula="of:=[$三月.F24]" office:value-type="float" office:value="122045" calcext:value-type="float">
            <text:p>122,045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1" calcext:value-type="float">
            <text:p>1 </text:p>
          </table:table-cell>
          <table:table-cell table:style-name="ce48" table:formula="of:=[.C24]+[.D24]-[.E24]" office:value-type="float" office:value="122188" calcext:value-type="float">
            <text:p>122,188 </text:p>
          </table:table-cell>
          <table:table-cell table:style-name="ce48" office:value-type="float" office:value="124292" calcext:value-type="float">
            <text:p>124,292 </text:p>
          </table:table-cell>
          <table:table-cell table:style-name="ce48" office:value-type="float" office:value="-2389" calcext:value-type="float">
            <text:p>-2,389 </text:p>
          </table:table-cell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25]" office:value-type="float" office:value="146637" calcext:value-type="float">
            <text:p>146,637 </text:p>
          </table:table-cell>
          <table:table-cell table:style-name="ce48" office:value-type="float" office:value="212" calcext:value-type="float">
            <text:p>2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25]+[.D25]-[.E25]" office:value-type="float" office:value="146849" calcext:value-type="float">
            <text:p>146,849 </text:p>
          </table:table-cell>
          <table:table-cell table:style-name="ce48" office:value-type="float" office:value="151409" calcext:value-type="float">
            <text:p>151,409 </text:p>
          </table:table-cell>
          <table:table-cell table:style-name="ce48" office:value-type="float" office:value="-4640" calcext:value-type="float">
            <text:p>-4,640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48" table:formula="of:=[$三月.F2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6271" calcext:value-type="float">
            <text:p>26,271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48" table:formula="of:=[$三月.F27]" office:value-type="float" office:value="399534" calcext:value-type="float">
            <text:p>399,534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7" calcext:value-type="float">
            <text:p>7 </text:p>
          </table:table-cell>
          <table:table-cell table:style-name="ce48" table:formula="of:=[.C27]+[.D27]-[.E27]" office:value-type="float" office:value="399695" calcext:value-type="float">
            <text:p>399,695 </text:p>
          </table:table-cell>
          <table:table-cell table:style-name="ce48" office:value-type="float" office:value="327487" calcext:value-type="float">
            <text:p>327,487 </text:p>
          </table:table-cell>
          <table:table-cell table:style-name="ce48" office:value-type="float" office:value="71863" calcext:value-type="float">
            <text:p>71,863 </text:p>
          </table:table-cell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48" table:formula="of:=[$三月.F28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70557" calcext:value-type="float">
            <text:p>70,55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48" table:formula="of:=[$三月.F2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129" calcext:value-type="float">
            <text:p>8,129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48" table:formula="of:=[$三月.F30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2707" calcext:value-type="float">
            <text:p>42,70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31]" office:value-type="float" office:value="420637" calcext:value-type="float">
            <text:p>420,637 </text:p>
          </table:table-cell>
          <table:table-cell table:style-name="ce49" office:value-type="float" office:value="259" calcext:value-type="float">
            <text:p>259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31]+[.D31]-[.E31]" office:value-type="float" office:value="420896" calcext:value-type="float">
            <text:p>420,896 </text:p>
          </table:table-cell>
          <table:table-cell table:style-name="ce48" office:value-type="float" office:value="410959" calcext:value-type="float">
            <text:p>410,959 </text:p>
          </table:table-cell>
          <table:table-cell table:style-name="ce48" office:value-type="float" office:value="9623" calcext:value-type="float">
            <text:p>9,623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48" table:formula="of:=[$三月.F3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3814" calcext:value-type="float">
            <text:p>43,814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33]" office:value-type="float" office:value="360747" calcext:value-type="float">
            <text:p>360,747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table:formula="of:=[.C33]+[.D33]-[.E33]" office:value-type="float" office:value="360850" calcext:value-type="float">
            <text:p>360,850 </text:p>
          </table:table-cell>
          <table:table-cell table:style-name="ce48" office:value-type="float" office:value="328554" calcext:value-type="float">
            <text:p>328,554 </text:p>
          </table:table-cell>
          <table:table-cell table:style-name="ce48" office:value-type="float" office:value="32266" calcext:value-type="float">
            <text:p>32,266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48" table:formula="of:=[$三月.F34]" office:value-type="float" office:value="0" calcext:value-type="float">
            <text:p>0 </text:p>
          </table:table-cell>
          <table:table-cell table:style-name="ce48" table:number-columns-repeated="3"/>
          <table:table-cell table:style-name="ce48" office:value-type="float" office:value="63185" calcext:value-type="float">
            <text:p>63,18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35]" office:value-type="float" office:value="149545" calcext:value-type="float">
            <text:p>149,54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table:formula="of:=[.C35]+[.D35]-[.E35]" office:value-type="float" office:value="149572" calcext:value-type="float">
            <text:p>149,572 </text:p>
          </table:table-cell>
          <table:table-cell table:style-name="ce48" office:value-type="float" office:value="155881" calcext:value-type="float">
            <text:p>155,881 </text:p>
          </table:table-cell>
          <table:table-cell table:style-name="ce48" office:value-type="float" office:value="-6371" calcext:value-type="float">
            <text:p>-6,371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48" table:formula="of:=[$三月.F36]" office:value-type="float" office:value="0" calcext:value-type="float">
            <text:p>0 </text:p>
          </table:table-cell>
          <table:table-cell table:style-name="ce48" table:number-columns-repeated="3"/>
          <table:table-cell table:style-name="ce48" office:value-type="float" office:value="30391" calcext:value-type="float">
            <text:p>30,391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37]" office:value-type="float" office:value="187817" calcext:value-type="float">
            <text:p>187,817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37]+[.D37]-[.E37]" office:value-type="float" office:value="187882" calcext:value-type="float">
            <text:p>187,882 </text:p>
          </table:table-cell>
          <table:table-cell table:style-name="ce48" office:value-type="float" office:value="206373" calcext:value-type="float">
            <text:p>206,373 </text:p>
          </table:table-cell>
          <table:table-cell table:style-name="ce48" office:value-type="float" office:value="-18574" calcext:value-type="float">
            <text:p>-18,574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48" table:formula="of:=[$三月.F38]" office:value-type="float" office:value="0" calcext:value-type="float">
            <text:p>0 </text:p>
          </table:table-cell>
          <table:table-cell table:style-name="ce48" table:number-columns-repeated="3"/>
          <table:table-cell table:style-name="ce48" office:value-type="float" office:value="29558" calcext:value-type="float">
            <text:p>29,558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48" table:formula="of:=[$三月.F39]" office:value-type="float" office:value="91545" calcext:value-type="float">
            <text:p>91,545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C39]+[.D39]-[.E39]" office:value-type="float" office:value="91631" calcext:value-type="float">
            <text:p>91,631 </text:p>
          </table:table-cell>
          <table:table-cell table:style-name="ce48" office:value-type="float" office:value="82984" calcext:value-type="float">
            <text:p>82,984 </text:p>
          </table:table-cell>
          <table:table-cell table:style-name="ce48" office:value-type="float" office:value="8633" calcext:value-type="float">
            <text:p>8,633 </text:p>
          </table:table-cell>
          <table:table-cell table:style-name="ce40"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40]" office:value-type="float" office:value="153998" calcext:value-type="float">
            <text:p>153,99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40]+[.D40]-[.E40]" office:value-type="float" office:value="154000" calcext:value-type="float">
            <text:p>154,000 </text:p>
          </table:table-cell>
          <table:table-cell table:style-name="ce48" office:value-type="float" office:value="159093" calcext:value-type="float">
            <text:p>159,093 </text:p>
          </table:table-cell>
          <table:table-cell table:style-name="ce48" office:value-type="float" office:value="-5146" calcext:value-type="float">
            <text:p>-5,146 </text:p>
          </table:table-cell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48" table:formula="of:=[$三月.F41]" office:value-type="float" office:value="251380" calcext:value-type="float">
            <text:p>251,380 </text:p>
          </table:table-cell>
          <table:table-cell table:style-name="ce48" office:value-type="float" office:value="171" calcext:value-type="float">
            <text:p>1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41]+[.D41]-[.E41]" office:value-type="float" office:value="251551" calcext:value-type="float">
            <text:p>251,551 </text:p>
          </table:table-cell>
          <table:table-cell table:style-name="ce48" office:value-type="float" office:value="238961" calcext:value-type="float">
            <text:p>238,961 </text:p>
          </table:table-cell>
          <table:table-cell table:style-name="ce48" office:value-type="float" office:value="12266" calcext:value-type="float">
            <text:p>12,266 </text:p>
          </table:table-cell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48" table:formula="of:=[$三月.F4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0497" calcext:value-type="float">
            <text:p>40,49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48" table:formula="of:=[$三月.F4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4801" calcext:value-type="float">
            <text:p>14,801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48" table:formula="of:=[$三月.F44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1427" calcext:value-type="float">
            <text:p>41,42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48" table:formula="of:=[$三月.F45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3348" calcext:value-type="float">
            <text:p>63,348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48" table:formula="of:=[$三月.F4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8091" calcext:value-type="float">
            <text:p>18,091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48" table:formula="of:=[$三月.F47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6015" calcext:value-type="float">
            <text:p>46,01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48]" office:value-type="float" office:value="323275" calcext:value-type="float">
            <text:p>323,27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8" office:value-type="float" office:value="5" calcext:value-type="float">
            <text:p>5 </text:p>
          </table:table-cell>
          <table:table-cell table:style-name="ce48" table:formula="of:=[.C48]+[.D48]-[.E48]" office:value-type="float" office:value="323413" calcext:value-type="float">
            <text:p>323,413 </text:p>
          </table:table-cell>
          <table:table-cell table:style-name="ce48" office:value-type="float" office:value="333619" calcext:value-type="float">
            <text:p>333,619 </text:p>
          </table:table-cell>
          <table:table-cell table:style-name="ce48" office:value-type="float" office:value="-10411" calcext:value-type="float">
            <text:p>-10,411 </text:p>
          </table:table-cell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48" table:formula="of:=[$三月.F4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4297" calcext:value-type="float">
            <text:p>24,29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48" table:formula="of:=[$三月.F50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4504" calcext:value-type="float">
            <text:p>64,504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48" table:formula="of:=[$三月.F51]" office:value-type="float" office:value="369041" calcext:value-type="float">
            <text:p>369,041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6" calcext:value-type="float">
            <text:p>6 </text:p>
          </table:table-cell>
          <table:table-cell table:style-name="ce48" table:formula="of:=[.C51]+[.D51]-[.E51]" office:value-type="float" office:value="369237" calcext:value-type="float">
            <text:p>369,237 </text:p>
          </table:table-cell>
          <table:table-cell table:style-name="ce48" office:value-type="float" office:value="388676" calcext:value-type="float">
            <text:p>388,676 </text:p>
          </table:table-cell>
          <table:table-cell table:style-name="ce48" office:value-type="float" office:value="-19634" calcext:value-type="float">
            <text:p>-19,634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48" table:formula="of:=[$三月.F52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11090" calcext:value-type="float">
            <text:p>111,09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48" table:formula="of:=[$三月.F5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0077" calcext:value-type="float">
            <text:p>30,07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54]" office:value-type="float" office:value="252407" calcext:value-type="float">
            <text:p>252,407 </text:p>
          </table:table-cell>
          <table:table-cell table:style-name="ce49" office:value-type="float" office:value="144" calcext:value-type="float">
            <text:p>144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table:formula="of:=[.C54]+[.D54]-[.E54]" office:value-type="float" office:value="252535" calcext:value-type="float">
            <text:p>252,535 </text:p>
          </table:table-cell>
          <table:table-cell table:style-name="ce48" office:value-type="float" office:value="254637" calcext:value-type="float">
            <text:p>254,637 </text:p>
          </table:table-cell>
          <table:table-cell table:style-name="ce48" office:value-type="float" office:value="-2211" calcext:value-type="float">
            <text:p>-2,211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48" table:formula="of:=[$三月.F55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6535" calcext:value-type="float">
            <text:p>66,53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56]" office:value-type="float" office:value="141136" calcext:value-type="float">
            <text:p>141,136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56]+[.D56]-[.E56]" office:value-type="float" office:value="141140" calcext:value-type="float">
            <text:p>141,140 </text:p>
          </table:table-cell>
          <table:table-cell table:style-name="ce48" office:value-type="float" office:value="136315" calcext:value-type="float">
            <text:p>136,315 </text:p>
          </table:table-cell>
          <table:table-cell table:style-name="ce48" office:value-type="float" office:value="4822" calcext:value-type="float">
            <text:p>4,822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48" table:formula="of:=[$三月.F57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29088" calcext:value-type="float">
            <text:p>29,088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58]" office:value-type="float" office:value="112816" calcext:value-type="float">
            <text:p>112,81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C58]+[.D58]-[.E58]" office:value-type="float" office:value="112861" calcext:value-type="float">
            <text:p>112,861 </text:p>
          </table:table-cell>
          <table:table-cell table:style-name="ce48" office:value-type="float" office:value="109726" calcext:value-type="float">
            <text:p>109,726 </text:p>
          </table:table-cell>
          <table:table-cell table:style-name="ce48" office:value-type="float" office:value="3025" calcext:value-type="float">
            <text:p>3,025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48" table:formula="of:=[$三月.F5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5883" calcext:value-type="float">
            <text:p>35,883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60]" office:value-type="float" office:value="68930" calcext:value-type="float">
            <text:p>68,930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" calcext:value-type="float">
            <text:p>1 </text:p>
          </table:table-cell>
          <table:table-cell table:style-name="ce48" table:formula="of:=[.C60]+[.D60]-[.E60]" office:value-type="float" office:value="68950" calcext:value-type="float">
            <text:p>68,950 </text:p>
          </table:table-cell>
          <table:table-cell table:style-name="ce48" office:value-type="float" office:value="74772" calcext:value-type="float">
            <text:p>74,772 </text:p>
          </table:table-cell>
          <table:table-cell table:style-name="ce48" office:value-type="float" office:value="-5845" calcext:value-type="float">
            <text:p>-5,845 </text:p>
          </table:table-cell>
          <table:table-cell table:style-name="ce40"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48" table:formula="of:=[$三月.F61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5148" calcext:value-type="float">
            <text:p>35,148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48" table:formula="of:=[$三月.F62]" office:value-type="float" office:value="26058" calcext:value-type="float">
            <text:p>26,05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formula="of:=[.C62]+[.D62]-[.E62]" office:value-type="float" office:value="26065" calcext:value-type="float">
            <text:p>26,065 </text:p>
          </table:table-cell>
          <table:table-cell table:style-name="ce48" office:value-type="float" office:value="28742" calcext:value-type="float">
            <text:p>28,742 </text:p>
          </table:table-cell>
          <table:table-cell table:style-name="ce48" office:value-type="float" office:value="-2696" calcext:value-type="float">
            <text:p>-2,696 </text:p>
          </table:table-cell>
          <table:table-cell table:style-name="ce40"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48" table:formula="of:=[$三月.F63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6725" calcext:value-type="float">
            <text:p>16,72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48" table:formula="of:=[$三月.F64]" office:value-type="float" office:value="836051" calcext:value-type="float">
            <text:p>836,051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table:formula="of:=[.C64]+[.D64]-[.E64]" office:value-type="float" office:value="836309" calcext:value-type="float">
            <text:p>836,309 </text:p>
          </table:table-cell>
          <table:table-cell table:style-name="ce48" office:value-type="float" office:value="908911" calcext:value-type="float">
            <text:p>908,911 </text:p>
          </table:table-cell>
          <table:table-cell table:style-name="ce48" office:value-type="float" office:value="-72947" calcext:value-type="float">
            <text:p>-72,947 </text:p>
          </table:table-cell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48" table:formula="of:=[$三月.F65]" office:value-type="float" office:value="0" calcext:value-type="float">
            <text:p>0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72060" calcext:value-type="float">
            <text:p>72,06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48" table:formula="of:=[$三月.F66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3512" calcext:value-type="float">
            <text:p>83,512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48" table:formula="of:=[$三月.F67]" office:value-type="float" office:value="0" calcext:value-type="float">
            <text:p>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4" calcext:value-type="float">
            <text:p>4 </text:p>
          </table:table-cell>
          <table:table-cell table:style-name="ce48"/>
          <table:table-cell table:style-name="ce48" office:value-type="float" office:value="111243" calcext:value-type="float">
            <text:p>111,243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48" table:formula="of:=[$三月.F68]" office:value-type="float" office:value="0" calcext:value-type="float">
            <text:p>0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2465" calcext:value-type="float">
            <text:p>82,46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48" table:formula="of:=[$三月.F69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58572" calcext:value-type="float">
            <text:p>58,572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48" table:formula="of:=[$三月.F70]" office:value-type="float" office:value="0" calcext:value-type="float">
            <text:p>0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43936" calcext:value-type="float">
            <text:p>43,936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48" table:formula="of:=[$三月.F71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71084" calcext:value-type="float">
            <text:p>71,084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48" table:formula="of:=[$三月.F7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/>
          <table:table-cell table:style-name="ce48" office:value-type="float" office:value="88755" calcext:value-type="float">
            <text:p>88,75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48" table:formula="of:=[$三月.F73]" office:value-type="float" office:value="0" calcext:value-type="float">
            <text:p>0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7260" calcext:value-type="float">
            <text:p>37,26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48" table:formula="of:=[$三月.F74]" office:value-type="float" office:value="0" calcext:value-type="float">
            <text:p>0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85390" calcext:value-type="float">
            <text:p>85,39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48" table:formula="of:=[$三月.F75]" office:value-type="float" office:value="0" calcext:value-type="float">
            <text:p>0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3" calcext:value-type="float">
            <text:p>3 </text:p>
          </table:table-cell>
          <table:table-cell table:style-name="ce48"/>
          <table:table-cell table:style-name="ce48" office:value-type="float" office:value="93174" calcext:value-type="float">
            <text:p>93,174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48" table:formula="of:=[$三月.F76]" office:value-type="float" office:value="0" calcext:value-type="float">
            <text:p>0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0" calcext:value-type="float">
            <text:p>10 </text:p>
          </table:table-cell>
          <table:table-cell table:style-name="ce48"/>
          <table:table-cell table:style-name="ce48" office:value-type="float" office:value="81460" calcext:value-type="float">
            <text:p>81,460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48" table:formula="of:=[$三月.F77]" office:value-type="float" office:value="508554" calcext:value-type="float">
            <text:p>508,554 </text:p>
          </table:table-cell>
          <table:table-cell table:style-name="ce48" office:value-type="float" office:value="221" calcext:value-type="float">
            <text:p>221 </text:p>
          </table:table-cell>
          <table:table-cell table:style-name="ce48" office:value-type="float" office:value="6" calcext:value-type="float">
            <text:p>6 </text:p>
          </table:table-cell>
          <table:table-cell table:style-name="ce48" table:formula="of:=[.C77]+[.D77]-[.E77]" office:value-type="float" office:value="508769" calcext:value-type="float">
            <text:p>508,769 </text:p>
          </table:table-cell>
          <table:table-cell table:style-name="ce48" office:value-type="float" office:value="521572" calcext:value-type="float">
            <text:p>521,572 </text:p>
          </table:table-cell>
          <table:table-cell table:style-name="ce48" office:value-type="float" office:value="-13117" calcext:value-type="float">
            <text:p>-13,117 </text:p>
          </table:table-cell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48" table:formula="of:=[$三月.F78]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/>
          <table:table-cell table:style-name="ce48" office:value-type="float" office:value="11239" calcext:value-type="float">
            <text:p>11,239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48" table:formula="of:=[$三月.F79]" office:value-type="float" office:value="0" calcext:value-type="float">
            <text:p>0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36536" calcext:value-type="float">
            <text:p>36,536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48" table:formula="of:=[$三月.F80]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3453" calcext:value-type="float">
            <text:p>63,453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48" table:formula="of:=[$三月.F81]" office:value-type="float" office:value="0" calcext:value-type="float">
            <text:p>0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1" calcext:value-type="float">
            <text:p>1 </text:p>
          </table:table-cell>
          <table:table-cell table:style-name="ce48"/>
          <table:table-cell table:style-name="ce48" office:value-type="float" office:value="51174" calcext:value-type="float">
            <text:p>51,174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48" table:formula="of:=[$三月.F82]" office:value-type="float" office:value="0" calcext:value-type="float">
            <text:p>0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20505" calcext:value-type="float">
            <text:p>120,50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48" table:formula="of:=[$三月.F8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48"/>
          <table:table-cell table:style-name="ce48" office:value-type="float" office:value="22363" calcext:value-type="float">
            <text:p>22,363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48" table:formula="of:=[$三月.F84]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2075" calcext:value-type="float">
            <text:p>12,075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48" table:formula="of:=[$三月.F85]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68369" calcext:value-type="float">
            <text:p>68,369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48" table:formula="of:=[$三月.F86]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2" calcext:value-type="float">
            <text:p>2 </text:p>
          </table:table-cell>
          <table:table-cell table:style-name="ce48"/>
          <table:table-cell table:style-name="ce48" office:value-type="float" office:value="68898" calcext:value-type="float">
            <text:p>68,898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48" table:formula="of:=[$三月.F87]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10807" calcext:value-type="float">
            <text:p>10,807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48" table:formula="of:=[$三月.F88]" office:value-type="float" office:value="0" calcext:value-type="float">
            <text:p>0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0" calcext:value-type="float">
            <text:p>0 </text:p>
          </table:table-cell>
          <table:table-cell table:style-name="ce48"/>
          <table:table-cell table:style-name="ce48" office:value-type="float" office:value="56153" calcext:value-type="float">
            <text:p>56,153 </text:p>
          </table:table-cell>
          <table:table-cell table:style-name="ce48"/>
          <table:table-cell table:style-name="ce40"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style-name="ce40"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style-name="ce40"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style-name="ce40"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四月.$A$2:.$AMJ$5" table:range-usable-as="repeat-column repeat-row"/>
        </table:named-expressions>
      </table:table>
      <table:table table:name="五月" table:style-name="ta5"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74"/>
        <table:table-column table:style-name="co9" table:number-columns-repeated="249" table:default-cell-style-name="ce99"/>
        <table:table-column table:style-name="co9" table:number-columns-repeated="767" table:default-cell-style-name="Default"/>
        <table:table-row table:style-name="ro5">
          <table:table-cell table:style-name="ce46" office:value-type="string" calcext:value-type="string" table:number-columns-spanned="5" table:number-rows-spanned="1">
            <text:p>表一<text:span text:style-name="T1">      </text:span><text:span text:style-name="T2">台灣地區住宅存量五月份報表</text:span></text:p>
          </table:table-cell>
          <table:covered-table-cell table:number-columns-repeated="4" table:style-name="ce53"/>
          <table:table-cell table:style-name="ce17" table:number-columns-repeated="2"/>
          <table:table-cell table:style-name="ce40"/>
          <table:table-cell table:style-name="ce17" table:number-columns-repeated="1016"/>
        </table:table-row>
        <table:table-header-rows>
          <table:table-row table:style-name="ro2">
            <table:table-cell table:style-name="ce47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5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5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54"/>
            <table:table-cell table:style-name="ce17"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style-name="ce17"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55"/>
            <table:table-cell table:style-name="ce24" office:value-type="string" calcext:value-type="string">
              <text:p>上月住宅</text:p>
            </table:table-cell>
            <table:table-cell table:style-name="ce29" office:value-type="string" calcext:value-type="string">
              <text:p>本月核發</text:p>
            </table:table-cell>
            <table:table-cell table:style-name="ce34" office:value-type="string" calcext:value-type="string">
              <text:p>本月住宅</text:p>
            </table:table-cell>
            <table:table-cell table:style-name="ce29" office:value-type="string" calcext:value-type="string">
              <text:p>本月住宅</text:p>
            </table:table-cell>
            <table:table-cell table:style-name="ce34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style-name="ce17" table:number-columns-repeated="1016"/>
          </table:table-row>
          <table:table-row table:style-name="ro3">
            <table:covered-table-cell table:style-name="ce51"/>
            <table:covered-table-cell table:style-name="ce56"/>
            <table:table-cell table:style-name="ce25" office:value-type="string" calcext:value-type="string">
              <text:p>存量數</text:p>
            </table:table-cell>
            <table:table-cell table:style-name="ce30" office:value-type="string" calcext:value-type="string">
              <text:p>住宅使用執照</text:p>
            </table:table-cell>
            <table:table-cell table:style-name="ce35" office:value-type="string" calcext:value-type="string">
              <text:p>拆除數</text:p>
            </table:table-cell>
            <table:table-cell table:style-name="ce30" office:value-type="string" calcext:value-type="string">
              <text:p>存量數</text:p>
            </table:table-cell>
            <table:table-cell table:style-name="ce35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style-name="ce17" table:number-columns-repeated="1016"/>
          </table:table-row>
          <table:table-row table:style-name="ro3">
            <table:covered-table-cell table:style-name="ce52"/>
            <table:covered-table-cell table:style-name="ce57"/>
            <table:table-cell table:style-name="ce26" office:value-type="string" calcext:value-type="string">
              <text:p><text:s/>(A)</text:p>
            </table:table-cell>
            <table:table-cell table:style-name="ce31" office:value-type="string" calcext:value-type="string">
              <text:p>(B)</text:p>
            </table:table-cell>
            <table:table-cell table:style-name="ce36" office:value-type="string" calcext:value-type="string">
              <text:p>(C)</text:p>
            </table:table-cell>
            <table:table-cell table:style-name="ce31" office:value-type="string" calcext:value-type="string">
              <text:p><text:s/>A+B-C=(D)</text:p>
            </table:table-cell>
            <table:table-cell table:style-name="ce36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88" office:value-type="string" calcext:value-type="string">
            <text:p>台灣地區</text:p>
          </table:table-cell>
          <table:table-cell table:style-name="ce100"/>
          <table:table-cell table:style-name="ce103" table:formula="of:=[$四月.F6]" office:value-type="float" office:value="7102520" calcext:value-type="float">
            <text:p>7,102,520 </text:p>
          </table:table-cell>
          <table:table-cell table:style-name="ce103" office:value-type="float" office:value="3942" calcext:value-type="float">
            <text:p>3,942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03" table:formula="of:=[.C6]+[.D6]-[.E6]" office:value-type="float" office:value="7106324" calcext:value-type="float">
            <text:p>7,106,324 </text:p>
          </table:table-cell>
          <table:table-cell table:style-name="ce103" office:value-type="float" office:value="6948982" calcext:value-type="float">
            <text:p>6,948,982 </text:p>
          </table:table-cell>
          <table:table-cell table:style-name="ce103" office:value-type="float" office:value="152458" calcext:value-type="float">
            <text:p>152,458 </text:p>
          </table:table-cell>
          <table:table-cell table:number-columns-repeated="1016"/>
        </table:table-row>
        <table:table-row table:style-name="ro3">
          <table:table-cell table:style-name="ce89"/>
          <table:table-cell table:style-name="ce101" office:value-type="string" calcext:value-type="string">
            <text:p>台灣省</text:p>
          </table:table-cell>
          <table:table-cell table:style-name="ce103" table:formula="of:=[$四月.F7]" office:value-type="float" office:value="5757442" calcext:value-type="float">
            <text:p>5,757,442 </text:p>
          </table:table-cell>
          <table:table-cell table:style-name="ce103" office:value-type="float" office:value="3318" calcext:value-type="float">
            <text:p>3,318 </text:p>
          </table:table-cell>
          <table:table-cell table:style-name="ce103" office:value-type="float" office:value="81" calcext:value-type="float">
            <text:p>81 </text:p>
          </table:table-cell>
          <table:table-cell table:style-name="ce103" table:formula="of:=[.C7]+[.D7]-[.E7]" office:value-type="float" office:value="5760679" calcext:value-type="float">
            <text:p>5,760,679 </text:p>
          </table:table-cell>
          <table:table-cell table:style-name="ce103" office:value-type="float" office:value="5517369" calcext:value-type="float">
            <text:p>5,517,369 </text:p>
          </table:table-cell>
          <table:table-cell table:style-name="ce103" office:value-type="float" office:value="239085" calcext:value-type="float">
            <text:p>239,085 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基隆市</text:p>
          </table:table-cell>
          <table:table-cell table:style-name="ce95" office:value-type="string" calcext:value-type="string">
            <text:p>全市小計</text:p>
          </table:table-cell>
          <table:table-cell table:style-name="ce103" table:formula="of:=[$四月.F8]" office:value-type="float" office:value="149533" calcext:value-type="float">
            <text:p>149,533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table:formula="of:=[.C8]+[.D8]-[.E8]" office:value-type="float" office:value="149545" calcext:value-type="float">
            <text:p>149,545 </text:p>
          </table:table-cell>
          <table:table-cell table:style-name="ce103" office:value-type="float" office:value="135287" calcext:value-type="float">
            <text:p>135,287 </text:p>
          </table:table-cell>
          <table:table-cell table:style-name="ce103" office:value-type="float" office:value="14212" calcext:value-type="float">
            <text:p>14,212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中山區</text:p>
          </table:table-cell>
          <table:table-cell table:style-name="ce103" table:formula="of:=[$四月.F9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8303" calcext:value-type="float">
            <text:p>18,303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中正區</text:p>
          </table:table-cell>
          <table:table-cell table:style-name="ce103" table:formula="of:=[$四月.F10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20605" calcext:value-type="float">
            <text:p>20,605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信義區</text:p>
          </table:table-cell>
          <table:table-cell table:style-name="ce103" table:formula="of:=[$四月.F11]" office:value-type="float" office:value="0" calcext:value-type="float">
            <text:p>0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8359" calcext:value-type="float">
            <text:p>18,35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3" office:value-type="string" calcext:value-type="string">
            <text:p>台北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12]" office:value-type="float" office:value="1304667" calcext:value-type="float">
            <text:p>1,304,667 </text:p>
          </table:table-cell>
          <table:table-cell table:style-name="ce103" office:value-type="float" office:value="484" calcext:value-type="float">
            <text:p>484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table:formula="of:=[.C12]+[.D12]-[.E12]" office:value-type="float" office:value="1305145" calcext:value-type="float">
            <text:p>1,305,145 </text:p>
          </table:table-cell>
          <table:table-cell table:style-name="ce103" office:value-type="float" office:value="1201203" calcext:value-type="float">
            <text:p>1,201,203 </text:p>
          </table:table-cell>
          <table:table-cell table:style-name="ce103" office:value-type="float" office:value="103245" calcext:value-type="float">
            <text:p>103,245 </text:p>
          </table:table-cell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板橋市</text:p>
          </table:table-cell>
          <table:table-cell table:style-name="ce103" table:formula="of:=[$四月.F13]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style-name="ce103"/>
          <table:table-cell table:style-name="ce103" office:value-type="float" office:value="170294" calcext:value-type="float">
            <text:p>170,29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三重市</text:p>
          </table:table-cell>
          <table:table-cell table:style-name="ce103" table:formula="of:=[$四月.F14]" office:value-type="float" office:value="0" calcext:value-type="float">
            <text:p>0 </text:p>
          </table:table-cell>
          <table:table-cell table:style-name="ce103" office:value-type="float" office:value="84" calcext:value-type="float">
            <text:p>84 </text:p>
          </table:table-cell>
          <table:table-cell table:style-name="ce103" office:value-type="float" office:value="4" calcext:value-type="float">
            <text:p>4 </text:p>
          </table:table-cell>
          <table:table-cell table:style-name="ce103"/>
          <table:table-cell table:style-name="ce103" office:value-type="float" office:value="123404" calcext:value-type="float">
            <text:p>123,40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中和市</text:p>
          </table:table-cell>
          <table:table-cell table:style-name="ce103" table:formula="of:=[$四月.F15]" office:value-type="float" office:value="0" calcext:value-type="float">
            <text:p>0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/>
          <table:table-cell table:style-name="ce103" office:value-type="float" office:value="139253" calcext:value-type="float">
            <text:p>139,253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永和市</text:p>
          </table:table-cell>
          <table:table-cell table:style-name="ce103" table:formula="of:=[$四月.F16]" office:value-type="float" office:value="0" calcext:value-type="float">
            <text:p>0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82811" calcext:value-type="float">
            <text:p>82,811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新店市</text:p>
          </table:table-cell>
          <table:table-cell table:style-name="ce103" table:formula="of:=[$四月.F17]" office:value-type="float" office:value="0" calcext:value-type="float">
            <text:p>0 </text:p>
          </table:table-cell>
          <table:table-cell table:style-name="ce103" office:value-type="float" office:value="71" calcext:value-type="float">
            <text:p>71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01833" calcext:value-type="float">
            <text:p>101,833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新莊市</text:p>
          </table:table-cell>
          <table:table-cell table:style-name="ce103" table:formula="of:=[$四月.F18]" office:value-type="float" office:value="0" calcext:value-type="float">
            <text:p>0 </text:p>
          </table:table-cell>
          <table:table-cell table:style-name="ce103" office:value-type="float" office:value="144" calcext:value-type="float">
            <text:p>144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17915" calcext:value-type="float">
            <text:p>117,915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桃園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19]" office:value-type="float" office:value="594218" calcext:value-type="float">
            <text:p>594,218 </text:p>
          </table:table-cell>
          <table:table-cell table:style-name="ce103" office:value-type="float" office:value="406" calcext:value-type="float">
            <text:p>406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table:formula="of:=[.C19]+[.D19]-[.E19]" office:value-type="float" office:value="594621" calcext:value-type="float">
            <text:p>594,621 </text:p>
          </table:table-cell>
          <table:table-cell table:style-name="ce103" office:value-type="float" office:value="543466" calcext:value-type="float">
            <text:p>543,466 </text:p>
          </table:table-cell>
          <table:table-cell table:style-name="ce103" office:value-type="float" office:value="50034" calcext:value-type="float">
            <text:p>50,034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桃園市</text:p>
          </table:table-cell>
          <table:table-cell table:style-name="ce103" table:formula="of:=[$四月.F20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12805" calcext:value-type="float">
            <text:p>112,805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中壢市</text:p>
          </table:table-cell>
          <table:table-cell table:style-name="ce103" table:formula="of:=[$四月.F21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03653" calcext:value-type="float">
            <text:p>103,653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楊梅鎮</text:p>
          </table:table-cell>
          <table:table-cell table:style-name="ce103" table:formula="of:=[$四月.F22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39039" calcext:value-type="float">
            <text:p>39,03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3" office:value-type="string" calcext:value-type="string">
            <text:p>新竹市</text:p>
          </table:table-cell>
          <table:table-cell table:style-name="ce95" office:value-type="string" calcext:value-type="string">
            <text:p>新竹市</text:p>
          </table:table-cell>
          <table:table-cell table:style-name="ce103" table:formula="of:=[$四月.F23]" office:value-type="float" office:value="129709" calcext:value-type="float">
            <text:p>129,709 </text:p>
          </table:table-cell>
          <table:table-cell table:style-name="ce103" office:value-type="float" office:value="38" calcext:value-type="float">
            <text:p>38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table:formula="of:=[.C23]+[.D23]-[.E23]" office:value-type="float" office:value="129742" calcext:value-type="float">
            <text:p>129,742 </text:p>
          </table:table-cell>
          <table:table-cell table:style-name="ce103" office:value-type="float" office:value="119542" calcext:value-type="float">
            <text:p>119,542 </text:p>
          </table:table-cell>
          <table:table-cell table:style-name="ce103" office:value-type="float" office:value="10093" calcext:value-type="float">
            <text:p>10,093 </text:p>
          </table:table-cell>
          <table:table-cell table:number-columns-repeated="1016"/>
        </table:table-row>
        <table:table-row table:style-name="ro3">
          <table:table-cell table:number-columns-repeated="2" table:style-name="ce95" office:value-type="string" calcext:value-type="string">
            <text:p>新竹縣</text:p>
          </table:table-cell>
          <table:table-cell table:style-name="ce103" table:formula="of:=[$四月.F24]" office:value-type="float" office:value="122188" calcext:value-type="float">
            <text:p>122,188 </text:p>
          </table:table-cell>
          <table:table-cell table:style-name="ce103" office:value-type="float" office:value="215" calcext:value-type="float">
            <text:p>215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table:formula="of:=[.C24]+[.D24]-[.E24]" office:value-type="float" office:value="122401" calcext:value-type="float">
            <text:p>122,401 </text:p>
          </table:table-cell>
          <table:table-cell table:style-name="ce103" office:value-type="float" office:value="124651" calcext:value-type="float">
            <text:p>124,651 </text:p>
          </table:table-cell>
          <table:table-cell table:style-name="ce103" office:value-type="float" office:value="-2535" calcext:value-type="float">
            <text:p>-2,535 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苗栗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25]" office:value-type="float" office:value="146849" calcext:value-type="float">
            <text:p>146,849 </text:p>
          </table:table-cell>
          <table:table-cell table:style-name="ce103" office:value-type="float" office:value="127" calcext:value-type="float">
            <text:p>127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table:formula="of:=[.C25]+[.D25]-[.E25]" office:value-type="float" office:value="146976" calcext:value-type="float">
            <text:p>146,976 </text:p>
          </table:table-cell>
          <table:table-cell table:style-name="ce103" office:value-type="float" office:value="151635" calcext:value-type="float">
            <text:p>151,635 </text:p>
          </table:table-cell>
          <table:table-cell table:style-name="ce103" office:value-type="float" office:value="-4739" calcext:value-type="float">
            <text:p>-4,739 </text:p>
          </table:table-cell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苗栗市</text:p>
          </table:table-cell>
          <table:table-cell table:style-name="ce103" table:formula="of:=[$四月.F26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26314" calcext:value-type="float">
            <text:p>26,31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台中市</text:p>
          </table:table-cell>
          <table:table-cell table:style-name="ce95" office:value-type="string" calcext:value-type="string">
            <text:p>全市小計</text:p>
          </table:table-cell>
          <table:table-cell table:style-name="ce103" table:formula="of:=[$四月.F27]" office:value-type="float" office:value="399695" calcext:value-type="float">
            <text:p>399,695 </text:p>
          </table:table-cell>
          <table:table-cell table:style-name="ce103" office:value-type="float" office:value="260" calcext:value-type="float">
            <text:p>260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table:formula="of:=[.C27]+[.D27]-[.E27]" office:value-type="float" office:value="399943" calcext:value-type="float">
            <text:p>399,943 </text:p>
          </table:table-cell>
          <table:table-cell table:style-name="ce103" office:value-type="float" office:value="328089" calcext:value-type="float">
            <text:p>328,089 </text:p>
          </table:table-cell>
          <table:table-cell table:style-name="ce103" office:value-type="float" office:value="71509" calcext:value-type="float">
            <text:p>71,509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北屯區</text:p>
          </table:table-cell>
          <table:table-cell table:style-name="ce103" table:formula="of:=[$四月.F28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70742" calcext:value-type="float">
            <text:p>70,742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中區</text:p>
          </table:table-cell>
          <table:table-cell table:style-name="ce103" table:formula="of:=[$四月.F29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8115" calcext:value-type="float">
            <text:p>8,115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南屯區</text:p>
          </table:table-cell>
          <table:table-cell table:style-name="ce103" table:formula="of:=[$四月.F30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42869" calcext:value-type="float">
            <text:p>42,86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台中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31]" office:value-type="float" office:value="420896" calcext:value-type="float">
            <text:p>420,896 </text:p>
          </table:table-cell>
          <table:table-cell table:style-name="ce74" office:value-type="float" office:value="466" calcext:value-type="float">
            <text:p>466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table:formula="of:=[.C31]+[.D31]-[.E31]" office:value-type="float" office:value="421362" calcext:value-type="float">
            <text:p>421,362 </text:p>
          </table:table-cell>
          <table:table-cell table:style-name="ce103" office:value-type="float" office:value="411680" calcext:value-type="float">
            <text:p>411,680 </text:p>
          </table:table-cell>
          <table:table-cell table:style-name="ce103" office:value-type="float" office:value="9368" calcext:value-type="float">
            <text:p>9,368 </text:p>
          </table:table-cell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豐原市</text:p>
          </table:table-cell>
          <table:table-cell table:style-name="ce103" table:formula="of:=[$四月.F32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43897" calcext:value-type="float">
            <text:p>43,897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3" office:value-type="string" calcext:value-type="string">
            <text:p>彰化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33]" office:value-type="float" office:value="360850" calcext:value-type="float">
            <text:p>360,850 </text:p>
          </table:table-cell>
          <table:table-cell table:style-name="ce103" office:value-type="float" office:value="16" calcext:value-type="float">
            <text:p>16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table:formula="of:=[.C33]+[.D33]-[.E33]" office:value-type="float" office:value="360861" calcext:value-type="float">
            <text:p>360,861 </text:p>
          </table:table-cell>
          <table:table-cell table:style-name="ce103" office:value-type="float" office:value="329200" calcext:value-type="float">
            <text:p>329,200 </text:p>
          </table:table-cell>
          <table:table-cell table:style-name="ce103" office:value-type="float" office:value="31631" calcext:value-type="float">
            <text:p>31,631 </text:p>
          </table:table-cell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彰化市</text:p>
          </table:table-cell>
          <table:table-cell table:style-name="ce103" table:formula="of:=[$四月.F34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63499" calcext:value-type="float">
            <text:p>63,49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南投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35]" office:value-type="float" office:value="149572" calcext:value-type="float">
            <text:p>149,572 </text:p>
          </table:table-cell>
          <table:table-cell table:style-name="ce103" office:value-type="float" office:value="79" calcext:value-type="float">
            <text:p>79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table:formula="of:=[.C35]+[.D35]-[.E35]" office:value-type="float" office:value="149650" calcext:value-type="float">
            <text:p>149,650 </text:p>
          </table:table-cell>
          <table:table-cell table:style-name="ce103" office:value-type="float" office:value="156055" calcext:value-type="float">
            <text:p>156,055 </text:p>
          </table:table-cell>
          <table:table-cell table:style-name="ce103" office:value-type="float" office:value="-6467" calcext:value-type="float">
            <text:p>-6,467 </text:p>
          </table:table-cell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南投市</text:p>
          </table:table-cell>
          <table:table-cell table:style-name="ce103" table:formula="of:=[$四月.F36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30439" calcext:value-type="float">
            <text:p>30,43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雲林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37]" office:value-type="float" office:value="187882" calcext:value-type="float">
            <text:p>187,882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table:formula="of:=[.C37]+[.D37]-[.E37]" office:value-type="float" office:value="187914" calcext:value-type="float">
            <text:p>187,914 </text:p>
          </table:table-cell>
          <table:table-cell table:style-name="ce103" office:value-type="float" office:value="206560" calcext:value-type="float">
            <text:p>206,560 </text:p>
          </table:table-cell>
          <table:table-cell table:style-name="ce103" office:value-type="float" office:value="-18729" calcext:value-type="float">
            <text:p>-18,729 </text:p>
          </table:table-cell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斗六市</text:p>
          </table:table-cell>
          <table:table-cell table:style-name="ce103" table:formula="of:=[$四月.F38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29665" calcext:value-type="float">
            <text:p>29,665 </text:p>
          </table:table-cell>
          <table:table-cell table:style-name="ce103"/>
          <table:table-cell table:number-columns-repeated="1016"/>
        </table:table-row>
        <table:table-row table:style-name="ro3">
          <table:table-cell table:number-columns-repeated="2" table:style-name="ce95" office:value-type="string" calcext:value-type="string">
            <text:p>嘉義市</text:p>
          </table:table-cell>
          <table:table-cell table:style-name="ce103" table:formula="of:=[$四月.F39]" office:value-type="float" office:value="91631" calcext:value-type="float">
            <text:p>91,631 </text:p>
          </table:table-cell>
          <table:table-cell table:style-name="ce103" office:value-type="float" office:value="41" calcext:value-type="float">
            <text:p>41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table:formula="of:=[.C39]+[.D39]-[.E39]" office:value-type="float" office:value="91669" calcext:value-type="float">
            <text:p>91,669 </text:p>
          </table:table-cell>
          <table:table-cell table:style-name="ce103" office:value-type="float" office:value="83161" calcext:value-type="float">
            <text:p>83,161 </text:p>
          </table:table-cell>
          <table:table-cell table:style-name="ce103" office:value-type="float" office:value="8494" calcext:value-type="float">
            <text:p>8,494 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嘉義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40]" office:value-type="float" office:value="154000" calcext:value-type="float">
            <text:p>154,000 </text:p>
          </table:table-cell>
          <table:table-cell table:style-name="ce103" office:value-type="float" office:value="52" calcext:value-type="float">
            <text:p>52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table:formula="of:=[.C40]+[.D40]-[.E40]" office:value-type="float" office:value="154052" calcext:value-type="float">
            <text:p>154,052 </text:p>
          </table:table-cell>
          <table:table-cell table:style-name="ce103" office:value-type="float" office:value="159245" calcext:value-type="float">
            <text:p>159,245 </text:p>
          </table:table-cell>
          <table:table-cell table:style-name="ce103" office:value-type="float" office:value="-5246" calcext:value-type="float">
            <text:p>-5,246 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台南市</text:p>
          </table:table-cell>
          <table:table-cell table:style-name="ce95" office:value-type="string" calcext:value-type="string">
            <text:p>全市小計</text:p>
          </table:table-cell>
          <table:table-cell table:style-name="ce103" table:formula="of:=[$四月.F41]" office:value-type="float" office:value="251551" calcext:value-type="float">
            <text:p>251,551 </text:p>
          </table:table-cell>
          <table:table-cell table:style-name="ce103" office:value-type="float" office:value="160" calcext:value-type="float">
            <text:p>160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table:formula="of:=[.C41]+[.D41]-[.E41]" office:value-type="float" office:value="251711" calcext:value-type="float">
            <text:p>251,711 </text:p>
          </table:table-cell>
          <table:table-cell table:style-name="ce103" office:value-type="float" office:value="239517" calcext:value-type="float">
            <text:p>239,517 </text:p>
          </table:table-cell>
          <table:table-cell table:style-name="ce103" office:value-type="float" office:value="11870" calcext:value-type="float">
            <text:p>11,870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北區</text:p>
          </table:table-cell>
          <table:table-cell table:style-name="ce103" table:formula="of:=[$四月.F42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40632" calcext:value-type="float">
            <text:p>40,632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中區</text:p>
          </table:table-cell>
          <table:table-cell table:style-name="ce103" table:formula="of:=[$四月.F43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4811" calcext:value-type="float">
            <text:p>14,811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南區</text:p>
          </table:table-cell>
          <table:table-cell table:style-name="ce103" table:formula="of:=[$四月.F44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41448" calcext:value-type="float">
            <text:p>41,448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東區</text:p>
          </table:table-cell>
          <table:table-cell table:style-name="ce103" table:formula="of:=[$四月.F45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63491" calcext:value-type="float">
            <text:p>63,491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安平區</text:p>
          </table:table-cell>
          <table:table-cell table:style-name="ce103" table:formula="of:=[$四月.F46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8199" calcext:value-type="float">
            <text:p>18,19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安南區</text:p>
          </table:table-cell>
          <table:table-cell table:style-name="ce103" table:formula="of:=[$四月.F47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46128" calcext:value-type="float">
            <text:p>46,128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台南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48]" office:value-type="float" office:value="323413" calcext:value-type="float">
            <text:p>323,413 </text:p>
          </table:table-cell>
          <table:table-cell table:style-name="ce74" office:value-type="float" office:value="111" calcext:value-type="float">
            <text:p>111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323317" calcext:value-type="float">
            <text:p>323,317 </text:p>
          </table:table-cell>
          <table:table-cell table:style-name="ce103" office:value-type="float" office:value="333962" calcext:value-type="float">
            <text:p>333,962 </text:p>
          </table:table-cell>
          <table:table-cell table:style-name="ce103" table:formula="of:=[.F48]-[.G48]" office:value-type="float" office:value="-10645" calcext:value-type="float">
            <text:p>-10,645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新營市</text:p>
          </table:table-cell>
          <table:table-cell table:style-name="ce103" table:formula="of:=[$四月.F49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24330" calcext:value-type="float">
            <text:p>24,330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永康市</text:p>
          </table:table-cell>
          <table:table-cell table:style-name="ce103" table:formula="of:=[$四月.F50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64610" calcext:value-type="float">
            <text:p>64,610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3" office:value-type="string" calcext:value-type="string">
            <text:p>高雄縣</text:p>
          </table:table-cell>
          <table:table-cell table:style-name="ce95" office:value-type="string" calcext:value-type="string">
            <text:p>全市小計</text:p>
          </table:table-cell>
          <table:table-cell table:style-name="ce103" table:formula="of:=[$四月.F51]" office:value-type="float" office:value="369237" calcext:value-type="float">
            <text:p>369,237 </text:p>
          </table:table-cell>
          <table:table-cell table:style-name="ce103" office:value-type="float" office:value="168" calcext:value-type="float">
            <text:p>168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table:formula="of:=[.C51]+[.D51]-[.E51]" office:value-type="float" office:value="369398" calcext:value-type="float">
            <text:p>369,398 </text:p>
          </table:table-cell>
          <table:table-cell table:style-name="ce103" office:value-type="float" office:value="389175" calcext:value-type="float">
            <text:p>389,175 </text:p>
          </table:table-cell>
          <table:table-cell table:style-name="ce103" office:value-type="float" office:value="-19972" calcext:value-type="float">
            <text:p>-19,972 </text:p>
          </table:table-cell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鳳山市</text:p>
          </table:table-cell>
          <table:table-cell table:style-name="ce103" table:formula="of:=[$四月.F52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11269" calcext:value-type="float">
            <text:p>111,26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6"/>
          <table:table-cell table:style-name="ce95" office:value-type="string" calcext:value-type="string">
            <text:p>岡山鎮</text:p>
          </table:table-cell>
          <table:table-cell table:style-name="ce103" table:formula="of:=[$四月.F53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30144" calcext:value-type="float">
            <text:p>30,14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屏東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54]" office:value-type="float" office:value="252535" calcext:value-type="float">
            <text:p>252,535 </text:p>
          </table:table-cell>
          <table:table-cell table:style-name="ce74" office:value-type="float" office:value="439" calcext:value-type="float">
            <text:p>439 </text:p>
          </table:table-cell>
          <table:table-cell table:style-name="ce103" office:value-type="float" office:value="21" calcext:value-type="float">
            <text:p>21 </text:p>
          </table:table-cell>
          <table:table-cell table:style-name="ce103" table:formula="of:=[.C54]+[.D54]-[.E54]" office:value-type="float" office:value="252953" calcext:value-type="float">
            <text:p>252,953 </text:p>
          </table:table-cell>
          <table:table-cell table:style-name="ce103" office:value-type="float" office:value="254905" calcext:value-type="float">
            <text:p>254,905 </text:p>
          </table:table-cell>
          <table:table-cell table:style-name="ce103" office:value-type="float" office:value="-2061" calcext:value-type="float">
            <text:p>-2,061 </text:p>
          </table:table-cell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屏東市</text:p>
          </table:table-cell>
          <table:table-cell table:style-name="ce103" table:formula="of:=[$四月.F55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66670" calcext:value-type="float">
            <text:p>66,670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3" office:value-type="string" calcext:value-type="string">
            <text:p>宜蘭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56]" office:value-type="float" office:value="141140" calcext:value-type="float">
            <text:p>141,140 </text:p>
          </table:table-cell>
          <table:table-cell table:style-name="ce103" office:value-type="float" office:value="20" calcext:value-type="float">
            <text:p>20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table:formula="of:=[.C56]+[.D56]-[.E56]" office:value-type="float" office:value="141154" calcext:value-type="float">
            <text:p>141,154 </text:p>
          </table:table-cell>
          <table:table-cell table:style-name="ce103" office:value-type="float" office:value="136541" calcext:value-type="float">
            <text:p>136,541 </text:p>
          </table:table-cell>
          <table:table-cell table:style-name="ce103" office:value-type="float" office:value="4610" calcext:value-type="float">
            <text:p>4,610 </text:p>
          </table:table-cell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宜蘭市</text:p>
          </table:table-cell>
          <table:table-cell table:style-name="ce103" table:formula="of:=[$四月.F57]" office:value-type="float" office:value="0" calcext:value-type="float">
            <text:p>0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2" calcext:value-type="float">
            <text:p>2 </text:p>
          </table:table-cell>
          <table:table-cell table:style-name="ce103"/>
          <table:table-cell table:style-name="ce103" office:value-type="float" office:value="29157" calcext:value-type="float">
            <text:p>29,157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花蓮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58]" office:value-type="float" office:value="112861" calcext:value-type="float">
            <text:p>112,861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table:formula="of:=[.C58]+[.D58]-[.E58]" office:value-type="float" office:value="113000" calcext:value-type="float">
            <text:p>113,000 </text:p>
          </table:table-cell>
          <table:table-cell table:style-name="ce103" office:value-type="float" office:value="109839" calcext:value-type="float">
            <text:p>109,839 </text:p>
          </table:table-cell>
          <table:table-cell table:style-name="ce103" office:value-type="float" office:value="3051" calcext:value-type="float">
            <text:p>3,051 </text:p>
          </table:table-cell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花蓮市</text:p>
          </table:table-cell>
          <table:table-cell table:style-name="ce103" table:formula="of:=[$四月.F59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35934" calcext:value-type="float">
            <text:p>35,93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台東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60]" office:value-type="float" office:value="68950" calcext:value-type="float">
            <text:p>68,950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table:formula="of:=[.C60]+[.D60]-[.E60]" office:value-type="float" office:value="68979" calcext:value-type="float">
            <text:p>68,979 </text:p>
          </table:table-cell>
          <table:table-cell table:style-name="ce103" office:value-type="float" office:value="74902" calcext:value-type="float">
            <text:p>74,902 </text:p>
          </table:table-cell>
          <table:table-cell table:style-name="ce103" office:value-type="float" office:value="-5946" calcext:value-type="float">
            <text:p>-5,946 </text:p>
          </table:table-cell>
          <table:table-cell table:number-columns-repeated="1016"/>
        </table:table-row>
        <table:table-row table:style-name="ro3">
          <table:table-cell table:style-name="ce92"/>
          <table:table-cell table:style-name="ce95" office:value-type="string" calcext:value-type="string">
            <text:p>台東市</text:p>
          </table:table-cell>
          <table:table-cell table:style-name="ce103" table:formula="of:=[$四月.F61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35215" calcext:value-type="float">
            <text:p>35,215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3" office:value-type="string" calcext:value-type="string">
            <text:p>澎湖縣</text:p>
          </table:table-cell>
          <table:table-cell table:style-name="ce95" office:value-type="string" calcext:value-type="string">
            <text:p>全縣小計</text:p>
          </table:table-cell>
          <table:table-cell table:style-name="ce103" table:formula="of:=[$四月.F62]" office:value-type="float" office:value="26065" calcext:value-type="float">
            <text:p>26,065 </text:p>
          </table:table-cell>
          <table:table-cell table:style-name="ce103" office:value-type="float" office:value="17" calcext:value-type="float">
            <text:p>17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table:formula="of:=[.C62]+[.D62]-[.E62]" office:value-type="float" office:value="26081" calcext:value-type="float">
            <text:p>26,081 </text:p>
          </table:table-cell>
          <table:table-cell table:style-name="ce103" office:value-type="float" office:value="28754" calcext:value-type="float">
            <text:p>28,754 </text:p>
          </table:table-cell>
          <table:table-cell table:style-name="ce103" office:value-type="float" office:value="-2692" calcext:value-type="float">
            <text:p>-2,692 </text:p>
          </table:table-cell>
          <table:table-cell table:number-columns-repeated="1016"/>
        </table:table-row>
        <table:table-row table:style-name="ro3">
          <table:table-cell table:style-name="ce94"/>
          <table:table-cell table:style-name="ce95" office:value-type="string" calcext:value-type="string">
            <text:p>馬公市</text:p>
          </table:table-cell>
          <table:table-cell table:style-name="ce103" table:formula="of:=[$四月.F63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6728" calcext:value-type="float">
            <text:p>16,728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台北市</text:p>
          </table:table-cell>
          <table:table-cell table:style-name="ce95" office:value-type="string" calcext:value-type="string">
            <text:p>全市小計</text:p>
          </table:table-cell>
          <table:table-cell table:style-name="ce103" table:formula="of:=[$四月.F64]" office:value-type="float" office:value="836309" calcext:value-type="float">
            <text:p>836,309 </text:p>
          </table:table-cell>
          <table:table-cell table:style-name="ce103" office:value-type="float" office:value="253" calcext:value-type="float">
            <text:p>253 </text:p>
          </table:table-cell>
          <table:table-cell table:style-name="ce103" office:value-type="float" office:value="48" calcext:value-type="float">
            <text:p>48 </text:p>
          </table:table-cell>
          <table:table-cell table:style-name="ce103" table:formula="of:=[.C64]+[.D64]-[.E64]" office:value-type="float" office:value="836514" calcext:value-type="float">
            <text:p>836,514 </text:p>
          </table:table-cell>
          <table:table-cell table:style-name="ce103" office:value-type="float" office:value="909396" calcext:value-type="float">
            <text:p>909,396 </text:p>
          </table:table-cell>
          <table:table-cell table:style-name="ce103" office:value-type="float" office:value="-73227" calcext:value-type="float">
            <text:p>-73,227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松山區</text:p>
          </table:table-cell>
          <table:table-cell table:style-name="ce103" table:formula="of:=[$四月.F65]" office:value-type="float" office:value="0" calcext:value-type="float">
            <text:p>0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72304" calcext:value-type="float">
            <text:p>72,30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信義區</text:p>
          </table:table-cell>
          <table:table-cell table:style-name="ce103" table:formula="of:=[$四月.F66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83477" calcext:value-type="float">
            <text:p>83,477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大安區</text:p>
          </table:table-cell>
          <table:table-cell table:style-name="ce103" table:formula="of:=[$四月.F67]" office:value-type="float" office:value="0" calcext:value-type="float">
            <text:p>0 </text:p>
          </table:table-cell>
          <table:table-cell table:style-name="ce103" office:value-type="float" office:value="24" calcext:value-type="float">
            <text:p>24 </text:p>
          </table:table-cell>
          <table:table-cell table:style-name="ce103" office:value-type="float" office:value="14" calcext:value-type="float">
            <text:p>14 </text:p>
          </table:table-cell>
          <table:table-cell table:style-name="ce103"/>
          <table:table-cell table:style-name="ce103" office:value-type="float" office:value="111209" calcext:value-type="float">
            <text:p>111,20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中山區</text:p>
          </table:table-cell>
          <table:table-cell table:style-name="ce103" table:formula="of:=[$四月.F68]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4" calcext:value-type="float">
            <text:p>4 </text:p>
          </table:table-cell>
          <table:table-cell table:style-name="ce103"/>
          <table:table-cell table:style-name="ce103" office:value-type="float" office:value="82458" calcext:value-type="float">
            <text:p>82,458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中正區</text:p>
          </table:table-cell>
          <table:table-cell table:style-name="ce103" table:formula="of:=[$四月.F69]" office:value-type="float" office:value="0" calcext:value-type="float">
            <text:p>0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4" calcext:value-type="float">
            <text:p>4 </text:p>
          </table:table-cell>
          <table:table-cell table:style-name="ce103"/>
          <table:table-cell table:style-name="ce103" office:value-type="float" office:value="58614" calcext:value-type="float">
            <text:p>58,61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大同區</text:p>
          </table:table-cell>
          <table:table-cell table:style-name="ce103" table:formula="of:=[$四月.F70]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103"/>
          <table:table-cell table:style-name="ce103" office:value-type="float" office:value="43973" calcext:value-type="float">
            <text:p>43,973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萬華區</text:p>
          </table:table-cell>
          <table:table-cell table:style-name="ce103" table:formula="of:=[$四月.F71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70913" calcext:value-type="float">
            <text:p>70,913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文山區</text:p>
          </table:table-cell>
          <table:table-cell table:style-name="ce103" table:formula="of:=[$四月.F72]" office:value-type="float" office:value="0" calcext:value-type="float">
            <text:p>0 </text:p>
          </table:table-cell>
          <table:table-cell table:style-name="ce103" office:value-type="float" office:value="65" calcext:value-type="float">
            <text:p>65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88800" calcext:value-type="float">
            <text:p>88,800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南港區</text:p>
          </table:table-cell>
          <table:table-cell table:style-name="ce103" table:formula="of:=[$四月.F73]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03"/>
          <table:table-cell table:style-name="ce103" office:value-type="float" office:value="37296" calcext:value-type="float">
            <text:p>37,296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內湖區</text:p>
          </table:table-cell>
          <table:table-cell table:style-name="ce103" table:formula="of:=[$四月.F74]" office:value-type="float" office:value="0" calcext:value-type="float">
            <text:p>0 </text:p>
          </table:table-cell>
          <table:table-cell table:style-name="ce103" office:value-type="float" office:value="49" calcext:value-type="float">
            <text:p>49 </text:p>
          </table:table-cell>
          <table:table-cell table:style-name="ce103" office:value-type="float" office:value="2" calcext:value-type="float">
            <text:p>2 </text:p>
          </table:table-cell>
          <table:table-cell table:style-name="ce103"/>
          <table:table-cell table:style-name="ce103" office:value-type="float" office:value="85537" calcext:value-type="float">
            <text:p>85,537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士林區</text:p>
          </table:table-cell>
          <table:table-cell table:style-name="ce103" table:formula="of:=[$四月.F75]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93254" calcext:value-type="float">
            <text:p>93,25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95" office:value-type="string" calcext:value-type="string">
            <text:p>北投區</text:p>
          </table:table-cell>
          <table:table-cell table:style-name="ce103" table:formula="of:=[$四月.F76]" office:value-type="float" office:value="0" calcext:value-type="float">
            <text:p>0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03" office:value-type="float" office:value="21" calcext:value-type="float">
            <text:p>21 </text:p>
          </table:table-cell>
          <table:table-cell table:style-name="ce103"/>
          <table:table-cell table:style-name="ce103" office:value-type="float" office:value="81561" calcext:value-type="float">
            <text:p>81,561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0" office:value-type="string" calcext:value-type="string">
            <text:p>高雄市</text:p>
          </table:table-cell>
          <table:table-cell table:style-name="ce101" office:value-type="string" calcext:value-type="string">
            <text:p>全市小計</text:p>
          </table:table-cell>
          <table:table-cell table:style-name="ce103" table:formula="of:=[$四月.F77]" office:value-type="float" office:value="508769" calcext:value-type="float">
            <text:p>508,769 </text:p>
          </table:table-cell>
          <table:table-cell table:style-name="ce103" office:value-type="float" office:value="371" calcext:value-type="float">
            <text:p>371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table:formula="of:=[.C77]+[.D77]-[.E77]" office:value-type="float" office:value="509131" calcext:value-type="float">
            <text:p>509,131 </text:p>
          </table:table-cell>
          <table:table-cell table:style-name="ce103" office:value-type="float" office:value="522217" calcext:value-type="float">
            <text:p>522,217 </text:p>
          </table:table-cell>
          <table:table-cell table:style-name="ce103" office:value-type="float" office:value="-13400" calcext:value-type="float">
            <text:p>-13,400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鹽埕區</text:p>
          </table:table-cell>
          <table:table-cell table:style-name="ce103" table:formula="of:=[$四月.F78]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103"/>
          <table:table-cell table:style-name="ce103" office:value-type="float" office:value="11233" calcext:value-type="float">
            <text:p>11,233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鼓山區</text:p>
          </table:table-cell>
          <table:table-cell table:style-name="ce103" table:formula="of:=[$四月.F79]" office:value-type="float" office:value="0" calcext:value-type="float">
            <text:p>0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1" calcext:value-type="float">
            <text:p>1 </text:p>
          </table:table-cell>
          <table:table-cell table:style-name="ce103"/>
          <table:table-cell table:style-name="ce103" office:value-type="float" office:value="36616" calcext:value-type="float">
            <text:p>36,616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左營區</text:p>
          </table:table-cell>
          <table:table-cell table:style-name="ce103" table:formula="of:=[$四月.F80]" office:value-type="float" office:value="0" calcext:value-type="float">
            <text:p>0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1" calcext:value-type="float">
            <text:p>1 </text:p>
          </table:table-cell>
          <table:table-cell table:style-name="ce103"/>
          <table:table-cell table:style-name="ce103" office:value-type="float" office:value="63674" calcext:value-type="float">
            <text:p>63,674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楠梓區</text:p>
          </table:table-cell>
          <table:table-cell table:style-name="ce103" table:formula="of:=[$四月.F81]" office:value-type="float" office:value="0" calcext:value-type="float">
            <text:p>0 </text:p>
          </table:table-cell>
          <table:table-cell table:style-name="ce103" office:value-type="float" office:value="52" calcext:value-type="float">
            <text:p>52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51248" calcext:value-type="float">
            <text:p>51,248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三民區</text:p>
          </table:table-cell>
          <table:table-cell table:style-name="ce103" table:formula="of:=[$四月.F82]" office:value-type="float" office:value="0" calcext:value-type="float">
            <text:p>0 </text:p>
          </table:table-cell>
          <table:table-cell table:style-name="ce103" office:value-type="float" office:value="69" calcext:value-type="float">
            <text:p>69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20622" calcext:value-type="float">
            <text:p>120,622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新興區</text:p>
          </table:table-cell>
          <table:table-cell table:style-name="ce103" table:formula="of:=[$四月.F83]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" calcext:value-type="float">
            <text:p>1 </text:p>
          </table:table-cell>
          <table:table-cell table:style-name="ce103"/>
          <table:table-cell table:style-name="ce103" office:value-type="float" office:value="22366" calcext:value-type="float">
            <text:p>22,366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前金區</text:p>
          </table:table-cell>
          <table:table-cell table:style-name="ce103" table:formula="of:=[$四月.F84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2081" calcext:value-type="float">
            <text:p>12,081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苓雅區</text:p>
          </table:table-cell>
          <table:table-cell table:style-name="ce103" table:formula="of:=[$四月.F85]" office:value-type="float" office:value="0" calcext:value-type="float">
            <text:p>0 </text:p>
          </table:table-cell>
          <table:table-cell table:style-name="ce103" office:value-type="float" office:value="151" calcext:value-type="float">
            <text:p>151 </text:p>
          </table:table-cell>
          <table:table-cell table:style-name="ce103" office:value-type="float" office:value="4" calcext:value-type="float">
            <text:p>4 </text:p>
          </table:table-cell>
          <table:table-cell table:style-name="ce103"/>
          <table:table-cell table:style-name="ce103" office:value-type="float" office:value="68449" calcext:value-type="float">
            <text:p>68,449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前鎮區</text:p>
          </table:table-cell>
          <table:table-cell table:style-name="ce103" table:formula="of:=[$四月.F86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68975" calcext:value-type="float">
            <text:p>68,975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1"/>
          <table:table-cell table:style-name="ce101" office:value-type="string" calcext:value-type="string">
            <text:p>旗津區</text:p>
          </table:table-cell>
          <table:table-cell table:style-name="ce103" table:formula="of:=[$四月.F87]" office:value-type="float" office:value="0" calcext:value-type="float">
            <text:p>0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10796" calcext:value-type="float">
            <text:p>10,796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2"/>
          <table:table-cell table:style-name="ce101" office:value-type="string" calcext:value-type="string">
            <text:p>小港區</text:p>
          </table:table-cell>
          <table:table-cell table:style-name="ce103" table:formula="of:=[$四月.F88]" office:value-type="float" office:value="0" calcext:value-type="float">
            <text:p>0 </text:p>
          </table:table-cell>
          <table:table-cell table:style-name="ce103" office:value-type="float" office:value="39" calcext:value-type="float">
            <text:p>39 </text:p>
          </table:table-cell>
          <table:table-cell table:style-name="ce103" office:value-type="float" office:value="0" calcext:value-type="float">
            <text:p>0 </text:p>
          </table:table-cell>
          <table:table-cell table:style-name="ce103"/>
          <table:table-cell table:style-name="ce103" office:value-type="float" office:value="56157" calcext:value-type="float">
            <text:p>56,157 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7" office:value-type="string" calcext:value-type="string" table:number-columns-spanned="2" table:number-rows-spanned="1">
            <text:p>填報單位</text:p>
          </table:table-cell>
          <table:covered-table-cell table:style-name="ce102"/>
          <table:table-cell table:style-name="ce104"/>
          <table:table-cell table:number-columns-repeated="2" table:style-name="ce105" office:value-type="string" calcext:value-type="string">
            <text:p>建管單位</text:p>
          </table:table-cell>
          <table:table-cell table:style-name="ce104"/>
          <table:table-cell table:style-name="ce105" office:value-type="string" calcext:value-type="string">
            <text:p>內政部戶政司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8" office:value-type="string" calcext:value-type="string" table:number-columns-spanned="2" table:number-rows-spanned="1">
            <text:p>彙整單位</text:p>
          </table:table-cell>
          <table:covered-table-cell table:style-name="ce102"/>
          <table:table-cell table:style-name="ce104"/>
          <table:table-cell table:number-columns-repeated="2" table:style-name="ce105" office:value-type="string" calcext:value-type="string">
            <text:p>內政部營建署</text:p>
          </table:table-cell>
          <table:table-cell table:style-name="ce104"/>
          <table:table-cell table:style-name="ce105" office:value-type="string" calcext:value-type="string">
            <text:p>內政部戶政司</text:p>
          </table:table-cell>
          <table:table-cell table:style-name="ce103"/>
          <table:table-cell table:number-columns-repeated="1016"/>
        </table:table-row>
        <table:table-row table:style-name="ro3">
          <table:table-cell table:style-name="ce98" office:value-type="string" calcext:value-type="string" table:number-columns-spanned="2" table:number-rows-spanned="1">
            <text:p>主管機關</text:p>
          </table:table-cell>
          <table:covered-table-cell table:style-name="ce102"/>
          <table:table-cell table:style-name="ce104"/>
          <table:table-cell table:number-columns-repeated="2" table:style-name="ce105" office:value-type="string" calcext:value-type="string">
            <text:p>內政部營建署</text:p>
          </table:table-cell>
          <table:table-cell table:style-name="ce104"/>
          <table:table-cell table:style-name="ce105" office:value-type="string" calcext:value-type="string">
            <text:p>內政部戶政司</text:p>
          </table:table-cell>
          <table:table-cell table:style-name="ce103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五月.$A$2:.$AMJ$5" table:range-usable-as="repeat-column repeat-row"/>
        </table:named-expressions>
      </table:table>
      <table:table table:name="六月" table:style-name="ta6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六月份報表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6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6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6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50" table:formula="of:=[$五月.F6]" office:value-type="float" office:value="7106324" calcext:value-type="float">
            <text:p>7,106,324 </text:p>
          </table:table-cell>
          <table:table-cell table:style-name="ce50" table:formula="of:=SUM([.D7];[.D64];[.D77])" office:value-type="float" office:value="5461" calcext:value-type="float">
            <text:p>5,461 </text:p>
          </table:table-cell>
          <table:table-cell table:style-name="ce50" office:value-type="float" office:value="181" calcext:value-type="float">
            <text:p>181 </text:p>
          </table:table-cell>
          <table:table-cell table:style-name="ce50" table:formula="of:=[.C6]+[.D6]-[.E6]" office:value-type="float" office:value="7111604" calcext:value-type="float">
            <text:p>7,111,604 </text:p>
          </table:table-cell>
          <table:table-cell table:style-name="ce50" office:value-type="float" office:value="6961819" calcext:value-type="float">
            <text:p>6,961,819 </text:p>
          </table:table-cell>
          <table:table-cell table:style-name="ce50" office:value-type="float" office:value="339076" calcext:value-type="float">
            <text:p>339,076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50" table:formula="of:=[$五月.F7]" office:value-type="float" office:value="5760679" calcext:value-type="float">
            <text:p>5,760,679 </text:p>
          </table:table-cell>
          <table:table-cell table:style-name="ce50" table:formula="of:=SUM([.D8];[.D12];[.D19];[.D23:.D25];[.D27];[.D31];[.D33];[.D35];[.D37];[.D39:.D41];[.D48];[.D51];[.D54];[.D56];[.D58];[.D60];[.D62])" office:value-type="float" office:value="4789" calcext:value-type="float">
            <text:p>4,789 </text:p>
          </table:table-cell>
          <table:table-cell table:style-name="ce50" table:formula="of:=SUM([.E8];[.E12];[.E19];[.E23:.E25];[.E27];[.E31];[.E33];[.E35];[.E37];[.E39:.E41];[.E48];[.E51];[.E54];[.E56];[.E58];[.E60];[.E62])" office:value-type="float" office:value="141" calcext:value-type="float">
            <text:p>141 </text:p>
          </table:table-cell>
          <table:table-cell table:style-name="ce50" table:formula="of:=[.C7]+[.D7]-[.E7]" office:value-type="float" office:value="5765327" calcext:value-type="float">
            <text:p>5,765,327 </text:p>
          </table:table-cell>
          <table:table-cell table:style-name="ce50" table:formula="of:=SUM([.G8];[.G12];[.G19];[.G23:.G25];[.G27];[.G31];[.G33];[.G35];[.G37];[.G39:.G41];[.G48];[.G51];[.G54];[.G56];[.G58];[.G60];[.G62])" office:value-type="float" office:value="4902871" calcext:value-type="float">
            <text:p>4,902,871 </text:p>
          </table:table-cell>
          <table:table-cell table:style-name="ce50" office:value-type="float" office:value="426720" calcext:value-type="float">
            <text:p>426,720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五月.F8]" office:value-type="float" office:value="149545" calcext:value-type="float">
            <text:p>149,545 </text:p>
          </table:table-cell>
          <table:table-cell table:style-name="ce50" office:value-type="float" office:value="106" calcext:value-type="float">
            <text:p>106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8]+[.D8]-[.E8]" office:value-type="float" office:value="149651" calcext:value-type="float">
            <text:p>149,651 </text:p>
          </table:table-cell>
          <table:table-cell table:style-name="ce50" office:value-type="float" office:value="135536" calcext:value-type="float">
            <text:p>135,536 </text:p>
          </table:table-cell>
          <table:table-cell table:style-name="ce50" office:value-type="float" office:value="14069" calcext:value-type="float">
            <text:p>14,06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五月.F9]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322" calcext:value-type="float">
            <text:p>18,32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五月.F1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0610" calcext:value-type="float">
            <text:p>20,6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50" table:formula="of:=[$五月.F11]" office:value-type="float" office:value="0" calcext:value-type="float">
            <text:p>0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385" calcext:value-type="float">
            <text:p>18,38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12]" office:value-type="float" office:value="1305145" calcext:value-type="float">
            <text:p>1,305,145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12]+[.D12]-[.E12]" office:value-type="float" office:value="1305283" calcext:value-type="float">
            <text:p>1,305,283 </text:p>
          </table:table-cell>
          <table:table-cell table:style-name="ce50" office:value-type="float" office:value="736947" calcext:value-type="float">
            <text:p>736,947 </text:p>
          </table:table-cell>
          <table:table-cell table:style-name="ce50" office:value-type="float" office:value="761814" calcext:value-type="float">
            <text:p>761,81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50" table:formula="of:=[$五月.F1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70729" calcext:value-type="float">
            <text:p>170,72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50" table:formula="of:=[$五月.F14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23536" calcext:value-type="float">
            <text:p>123,53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50" table:formula="of:=[$五月.F1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39444" calcext:value-type="float">
            <text:p>139,4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50" table:formula="of:=[$五月.F1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2982" calcext:value-type="float">
            <text:p>82,98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50" table:formula="of:=[$五月.F1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2095" calcext:value-type="float">
            <text:p>102,09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50" table:formula="of:=[$五月.F1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18161" calcext:value-type="float">
            <text:p>118,16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19]" office:value-type="float" office:value="594621" calcext:value-type="float">
            <text:p>594,621 </text:p>
          </table:table-cell>
          <table:table-cell table:style-name="ce50" office:value-type="float" office:value="1938" calcext:value-type="float">
            <text:p>1,938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19]+[.D19]-[.E19]" office:value-type="float" office:value="596559" calcext:value-type="float">
            <text:p>596,559 </text:p>
          </table:table-cell>
          <table:table-cell table:style-name="ce50" office:value-type="float" office:value="386472" calcext:value-type="float">
            <text:p>386,472 </text:p>
          </table:table-cell>
          <table:table-cell table:style-name="ce50" office:value-type="float" office:value="208966" calcext:value-type="float">
            <text:p>208,96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50" table:formula="of:=[$五月.F2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3302" calcext:value-type="float">
            <text:p>113,30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50" table:formula="of:=[$五月.F2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4003" calcext:value-type="float">
            <text:p>104,00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50" table:formula="of:=[$五月.F2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9144" calcext:value-type="float">
            <text:p>39,1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50" table:formula="of:=[$五月.F23]" office:value-type="float" office:value="129742" calcext:value-type="float">
            <text:p>129,742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6" calcext:value-type="float">
            <text:p>6 </text:p>
          </table:table-cell>
          <table:table-cell table:style-name="ce50" table:formula="of:=[.C23]+[.D23]-[.E23]" office:value-type="float" office:value="129758" calcext:value-type="float">
            <text:p>129,758 </text:p>
          </table:table-cell>
          <table:table-cell table:style-name="ce50" office:value-type="float" office:value="119829" calcext:value-type="float">
            <text:p>119,829 </text:p>
          </table:table-cell>
          <table:table-cell table:style-name="ce50" office:value-type="float" office:value="9822" calcext:value-type="float">
            <text:p>9,822 </text:p>
          </table:table-cell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50" table:formula="of:=[$五月.F24]" office:value-type="float" office:value="122401" calcext:value-type="float">
            <text:p>122,401 </text:p>
          </table:table-cell>
          <table:table-cell table:style-name="ce50" office:value-type="float" office:value="176" calcext:value-type="float">
            <text:p>176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4]+[.D24]-[.E24]" office:value-type="float" office:value="122577" calcext:value-type="float">
            <text:p>122,577 </text:p>
          </table:table-cell>
          <table:table-cell table:style-name="ce50" office:value-type="float" office:value="125001" calcext:value-type="float">
            <text:p>125,001 </text:p>
          </table:table-cell>
          <table:table-cell table:style-name="ce50" office:value-type="float" office:value="-2709" calcext:value-type="float">
            <text:p>-2,709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25]" office:value-type="float" office:value="146976" calcext:value-type="float">
            <text:p>146,976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5]+[.D25]-[.E25]" office:value-type="float" office:value="147033" calcext:value-type="float">
            <text:p>147,033 </text:p>
          </table:table-cell>
          <table:table-cell table:style-name="ce50" office:value-type="float" office:value="151880" calcext:value-type="float">
            <text:p>151,880 </text:p>
          </table:table-cell>
          <table:table-cell table:style-name="ce50" office:value-type="float" office:value="-4927" calcext:value-type="float">
            <text:p>-4,92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50" table:formula="of:=[$五月.F2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6356" calcext:value-type="float">
            <text:p>26,35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五月.F27]" office:value-type="float" office:value="399943" calcext:value-type="float">
            <text:p>399,943 </text:p>
          </table:table-cell>
          <table:table-cell table:style-name="ce50" office:value-type="float" office:value="457" calcext:value-type="float">
            <text:p>457 </text:p>
          </table:table-cell>
          <table:table-cell table:style-name="ce50" office:value-type="float" office:value="9" calcext:value-type="float">
            <text:p>9 </text:p>
          </table:table-cell>
          <table:table-cell table:style-name="ce50" table:formula="of:=[.C27]+[.D27]-[.E27]" office:value-type="float" office:value="400391" calcext:value-type="float">
            <text:p>400,391 </text:p>
          </table:table-cell>
          <table:table-cell table:style-name="ce50" office:value-type="float" office:value="329082" calcext:value-type="float">
            <text:p>329,082 </text:p>
          </table:table-cell>
          <table:table-cell table:style-name="ce50" office:value-type="float" office:value="70964" calcext:value-type="float">
            <text:p>70,96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50" table:formula="of:=[$五月.F2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0972" calcext:value-type="float">
            <text:p>70,97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五月.F2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44" calcext:value-type="float">
            <text:p>8,1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50" table:formula="of:=[$五月.F3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3077" calcext:value-type="float">
            <text:p>43,07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31]" office:value-type="float" office:value="421362" calcext:value-type="float">
            <text:p>421,362 </text:p>
          </table:table-cell>
          <table:table-cell office:value-type="float" office:value="468" calcext:value-type="float">
            <text:p>468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1]+[.D31]-[.E31]" office:value-type="float" office:value="421830" calcext:value-type="float">
            <text:p>421,830 </text:p>
          </table:table-cell>
          <table:table-cell table:style-name="ce50" office:value-type="float" office:value="412528" calcext:value-type="float">
            <text:p>412,528 </text:p>
          </table:table-cell>
          <table:table-cell table:style-name="ce50" office:value-type="float" office:value="8988" calcext:value-type="float">
            <text:p>8,988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50" table:formula="of:=[$五月.F3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035" calcext:value-type="float">
            <text:p>44,03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33]" office:value-type="float" office:value="360861" calcext:value-type="float">
            <text:p>360,861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33]+[.D33]-[.E33]" office:value-type="float" office:value="360912" calcext:value-type="float">
            <text:p>360,912 </text:p>
          </table:table-cell>
          <table:table-cell table:style-name="ce50" office:value-type="float" office:value="329560" calcext:value-type="float">
            <text:p>329,560 </text:p>
          </table:table-cell>
          <table:table-cell table:style-name="ce50" office:value-type="float" office:value="31322" calcext:value-type="float">
            <text:p>31,32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50" table:formula="of:=[$五月.F3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3657" calcext:value-type="float">
            <text:p>63,65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35]" office:value-type="float" office:value="149650" calcext:value-type="float">
            <text:p>149,650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table:formula="of:=[.C35]+[.D35]-[.E35]" office:value-type="float" office:value="149624" calcext:value-type="float">
            <text:p>149,624 </text:p>
          </table:table-cell>
          <table:table-cell table:style-name="ce50" office:value-type="float" office:value="156293" calcext:value-type="float">
            <text:p>156,293 </text:p>
          </table:table-cell>
          <table:table-cell table:style-name="ce50" office:value-type="float" office:value="-6731" calcext:value-type="float">
            <text:p>-6,731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50" table:formula="of:=[$五月.F3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number-columns-repeated="2"/>
          <table:table-cell table:style-name="ce50" office:value-type="float" office:value="30497" calcext:value-type="float">
            <text:p>30,49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37]" office:value-type="float" office:value="187914" calcext:value-type="float">
            <text:p>187,914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7]+[.D37]-[.E37]" office:value-type="float" office:value="187953" calcext:value-type="float">
            <text:p>187,953 </text:p>
          </table:table-cell>
          <table:table-cell table:style-name="ce50" office:value-type="float" office:value="206801" calcext:value-type="float">
            <text:p>206,801 </text:p>
          </table:table-cell>
          <table:table-cell table:style-name="ce50" office:value-type="float" office:value="-18931" calcext:value-type="float">
            <text:p>-18,931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50" table:formula="of:=[$五月.F3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740" calcext:value-type="float">
            <text:p>29,740 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50" table:formula="of:=[$五月.F39]" office:value-type="float" office:value="91669" calcext:value-type="float">
            <text:p>91,669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39]+[.D39]-[.E39]" office:value-type="float" office:value="91749" calcext:value-type="float">
            <text:p>91,749 </text:p>
          </table:table-cell>
          <table:table-cell table:style-name="ce50" office:value-type="float" office:value="83374" calcext:value-type="float">
            <text:p>83,374 </text:p>
          </table:table-cell>
          <table:table-cell table:style-name="ce50" office:value-type="float" office:value="8361" calcext:value-type="float">
            <text:p>8,361 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40]" office:value-type="float" office:value="154052" calcext:value-type="float">
            <text:p>154,052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0]+[.D40]-[.E40]" office:value-type="float" office:value="154112" calcext:value-type="float">
            <text:p>154,112 </text:p>
          </table:table-cell>
          <table:table-cell table:style-name="ce50" office:value-type="float" office:value="159422" calcext:value-type="float">
            <text:p>159,422 </text:p>
          </table:table-cell>
          <table:table-cell table:style-name="ce50" office:value-type="float" office:value="-5363" calcext:value-type="float">
            <text:p>-5,363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五月.F41]" office:value-type="float" office:value="251711" calcext:value-type="float">
            <text:p>251,711 </text:p>
          </table:table-cell>
          <table:table-cell table:style-name="ce50" office:value-type="float" office:value="183" calcext:value-type="float">
            <text:p>18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1]+[.D41]-[.E41]" office:value-type="float" office:value="251894" calcext:value-type="float">
            <text:p>251,894 </text:p>
          </table:table-cell>
          <table:table-cell table:style-name="ce50" office:value-type="float" office:value="240028" calcext:value-type="float">
            <text:p>240,028 </text:p>
          </table:table-cell>
          <table:table-cell table:style-name="ce50" office:value-type="float" office:value="11542" calcext:value-type="float">
            <text:p>11,54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50" table:formula="of:=[$五月.F4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0725" calcext:value-type="float">
            <text:p>40,7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五月.F4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794" calcext:value-type="float">
            <text:p>14,79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50" table:formula="of:=[$五月.F4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464" calcext:value-type="float">
            <text:p>41,46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50" table:formula="of:=[$五月.F4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3701" calcext:value-type="float">
            <text:p>63,70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50" table:formula="of:=[$五月.F4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270" calcext:value-type="float">
            <text:p>18,2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50" table:formula="of:=[$五月.F4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6223" calcext:value-type="float">
            <text:p>46,22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48]" office:value-type="float" office:value="323317" calcext:value-type="float">
            <text:p>323,317 </text:p>
          </table:table-cell>
          <table:table-cell office:value-type="float" office:value="144" calcext:value-type="float">
            <text:p>144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48]+[.D48]-[.E48]" office:value-type="float" office:value="323458" calcext:value-type="float">
            <text:p>323,458 </text:p>
          </table:table-cell>
          <table:table-cell table:style-name="ce50" office:value-type="float" office:value="334377" calcext:value-type="float">
            <text:p>334,377 </text:p>
          </table:table-cell>
          <table:table-cell table:style-name="ce50" table:formula="of:=[.F48]-[.G48]" office:value-type="float" office:value="-10919" calcext:value-type="float">
            <text:p>-10,91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50" table:formula="of:=[$五月.F4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4376" calcext:value-type="float">
            <text:p>24,3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50" table:formula="of:=[$五月.F5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766" calcext:value-type="float">
            <text:p>64,76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五月.F51]" office:value-type="float" office:value="369398" calcext:value-type="float">
            <text:p>369,398 </text:p>
          </table:table-cell>
          <table:table-cell table:style-name="ce50" office:value-type="float" office:value="628" calcext:value-type="float">
            <text:p>62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table:formula="of:=[.C51]+[.D51]-[.E51]" office:value-type="float" office:value="370013" calcext:value-type="float">
            <text:p>370,013 </text:p>
          </table:table-cell>
          <table:table-cell table:style-name="ce50" office:value-type="float" office:value="389949" calcext:value-type="float">
            <text:p>389,949 </text:p>
          </table:table-cell>
          <table:table-cell table:style-name="ce50" office:value-type="float" office:value="-20131" calcext:value-type="float">
            <text:p>-20,13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50" table:formula="of:=[$五月.F5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1773" calcext:value-type="float">
            <text:p>111,7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50" table:formula="of:=[$五月.F5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180" calcext:value-type="float">
            <text:p>30,18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54]" office:value-type="float" office:value="252953" calcext:value-type="float">
            <text:p>252,953 </text:p>
          </table:table-cell>
          <table:table-cell office:value-type="float" office:value="67" calcext:value-type="float">
            <text:p>67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table:formula="of:=[.C54]+[.D54]-[.E54]" office:value-type="float" office:value="252999" calcext:value-type="float">
            <text:p>252,999 </text:p>
          </table:table-cell>
          <table:table-cell table:style-name="ce50" office:value-type="float" office:value="255202" calcext:value-type="float">
            <text:p>255,202 </text:p>
          </table:table-cell>
          <table:table-cell table:style-name="ce50" office:value-type="float" office:value="-2312" calcext:value-type="float">
            <text:p>-2,31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50" table:formula="of:=[$五月.F5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6776" calcext:value-type="float">
            <text:p>66,7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56]" office:value-type="float" office:value="141154" calcext:value-type="float">
            <text:p>141,154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56]+[.D56]-[.E56]" office:value-type="float" office:value="141179" calcext:value-type="float">
            <text:p>141,179 </text:p>
          </table:table-cell>
          <table:table-cell table:style-name="ce50" office:value-type="float" office:value="136750" calcext:value-type="float">
            <text:p>136,750 </text:p>
          </table:table-cell>
          <table:table-cell table:style-name="ce50" office:value-type="float" office:value="4426" calcext:value-type="float">
            <text:p>4,426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50" table:formula="of:=[$五月.F57]" office:value-type="float" office:value="0" calcext:value-type="float">
            <text:p>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227" calcext:value-type="float">
            <text:p>29,22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58]" office:value-type="float" office:value="113000" calcext:value-type="float">
            <text:p>113,000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58]+[.D58]-[.E58]" office:value-type="float" office:value="113060" calcext:value-type="float">
            <text:p>113,060 </text:p>
          </table:table-cell>
          <table:table-cell table:style-name="ce50" office:value-type="float" office:value="110045" calcext:value-type="float">
            <text:p>110,045 </text:p>
          </table:table-cell>
          <table:table-cell table:style-name="ce50" office:value-type="float" office:value="2905" calcext:value-type="float">
            <text:p>2,905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50" table:formula="of:=[$五月.F5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043" calcext:value-type="float">
            <text:p>36,04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60]" office:value-type="float" office:value="68979" calcext:value-type="float">
            <text:p>68,979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60]+[.D60]-[.E60]" office:value-type="float" office:value="68991" calcext:value-type="float">
            <text:p>68,991 </text:p>
          </table:table-cell>
          <table:table-cell table:style-name="ce50" office:value-type="float" office:value="75014" calcext:value-type="float">
            <text:p>75,014 </text:p>
          </table:table-cell>
          <table:table-cell table:style-name="ce50" office:value-type="float" office:value="-6046" calcext:value-type="float">
            <text:p>-6,04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50" table:formula="of:=[$五月.F6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5296" calcext:value-type="float">
            <text:p>35,2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五月.F62]" office:value-type="float" office:value="26081" calcext:value-type="float">
            <text:p>26,081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62]+[.D62]-[.E62]" office:value-type="float" office:value="26096" calcext:value-type="float">
            <text:p>26,096 </text:p>
          </table:table-cell>
          <table:table-cell table:style-name="ce50" office:value-type="float" office:value="28781" calcext:value-type="float">
            <text:p>28,781 </text:p>
          </table:table-cell>
          <table:table-cell table:style-name="ce50" office:value-type="float" office:value="-2704" calcext:value-type="float">
            <text:p>-2,70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50" table:formula="of:=[$五月.F6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6753" calcext:value-type="float">
            <text:p>16,75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五月.F64]" office:value-type="float" office:value="836514" calcext:value-type="float">
            <text:p>836,514 </text:p>
          </table:table-cell>
          <table:table-cell table:style-name="ce50" office:value-type="float" office:value="246" calcext:value-type="float">
            <text:p>246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table:formula="of:=[.C64]+[.D64]-[.E64]" office:value-type="float" office:value="836727" calcext:value-type="float">
            <text:p>836,727 </text:p>
          </table:table-cell>
          <table:table-cell table:style-name="ce50" office:value-type="float" office:value="910176" calcext:value-type="float">
            <text:p>910,176 </text:p>
          </table:table-cell>
          <table:table-cell table:style-name="ce50" office:value-type="float" office:value="-73794" calcext:value-type="float">
            <text:p>-73,79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50" table:formula="of:=[$五月.F6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2397" calcext:value-type="float">
            <text:p>72,39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50" table:formula="of:=[$五月.F6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3495" calcext:value-type="float">
            <text:p>83,49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50" table:formula="of:=[$五月.F67]" office:value-type="float" office:value="0" calcext:value-type="float">
            <text:p>0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5" calcext:value-type="float">
            <text:p>5 </text:p>
          </table:table-cell>
          <table:table-cell table:style-name="ce50"/>
          <table:table-cell table:style-name="ce50" office:value-type="float" office:value="111229" calcext:value-type="float">
            <text:p>111,22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五月.F68]" office:value-type="float" office:value="0" calcext:value-type="float">
            <text:p>0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6" calcext:value-type="float">
            <text:p>6 </text:p>
          </table:table-cell>
          <table:table-cell table:style-name="ce50"/>
          <table:table-cell table:style-name="ce50" office:value-type="float" office:value="82476" calcext:value-type="float">
            <text:p>82,4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五月.F69]" office:value-type="float" office:value="0" calcext:value-type="float">
            <text:p>0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58633" calcext:value-type="float">
            <text:p>58,63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50" table:formula="of:=[$五月.F7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5" calcext:value-type="float">
            <text:p>15 </text:p>
          </table:table-cell>
          <table:table-cell table:style-name="ce50"/>
          <table:table-cell table:style-name="ce50" office:value-type="float" office:value="44150" calcext:value-type="float">
            <text:p>44,15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50" table:formula="of:=[$五月.F7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0952" calcext:value-type="float">
            <text:p>70,95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50" table:formula="of:=[$五月.F72]" office:value-type="float" office:value="0" calcext:value-type="float">
            <text:p>0 </text:p>
          </table:table-cell>
          <table:table-cell table:style-name="ce50" office:value-type="float" office:value="171" calcext:value-type="float">
            <text:p>17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8903" calcext:value-type="float">
            <text:p>88,90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50" table:formula="of:=[$五月.F7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37309" calcext:value-type="float">
            <text:p>37,30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50" table:formula="of:=[$五月.F74]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5696" calcext:value-type="float">
            <text:p>85,6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50" table:formula="of:=[$五月.F75]" office:value-type="float" office:value="0" calcext:value-type="float">
            <text:p>0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93239" calcext:value-type="float">
            <text:p>93,23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50" table:formula="of:=[$五月.F7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1697" calcext:value-type="float">
            <text:p>81,69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50" table:formula="of:=[$五月.F77]" office:value-type="float" office:value="509131" calcext:value-type="float">
            <text:p>509,131 </text:p>
          </table:table-cell>
          <table:table-cell table:style-name="ce50" office:value-type="float" office:value="426" calcext:value-type="float">
            <text:p>426 </text:p>
          </table:table-cell>
          <table:table-cell table:style-name="ce50" office:value-type="float" office:value="7" calcext:value-type="float">
            <text:p>7 </text:p>
          </table:table-cell>
          <table:table-cell table:style-name="ce50" table:formula="of:=[.C77]+[.D77]-[.E77]" office:value-type="float" office:value="509550" calcext:value-type="float">
            <text:p>509,550 </text:p>
          </table:table-cell>
          <table:table-cell table:style-name="ce50" office:value-type="float" office:value="523086" calcext:value-type="float">
            <text:p>523,086 </text:p>
          </table:table-cell>
          <table:table-cell table:style-name="ce50" office:value-type="float" office:value="-13850" calcext:value-type="float">
            <text:p>-13,85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50" table:formula="of:=[$五月.F7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51" calcext:value-type="float">
            <text:p>11,25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50" table:formula="of:=[$五月.F79]" office:value-type="float" office:value="0" calcext:value-type="float">
            <text:p>0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683" calcext:value-type="float">
            <text:p>36,68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50" table:formula="of:=[$五月.F80]" office:value-type="float" office:value="0" calcext:value-type="float">
            <text:p>0 </text:p>
          </table:table-cell>
          <table:table-cell table:style-name="ce50" office:value-type="float" office:value="243" calcext:value-type="float">
            <text:p>24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3885" calcext:value-type="float">
            <text:p>63,88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50" table:formula="of:=[$五月.F81]" office:value-type="float" office:value="0" calcext:value-type="float">
            <text:p>0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1358" calcext:value-type="float">
            <text:p>51,35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50" table:formula="of:=[$五月.F82]" office:value-type="float" office:value="0" calcext:value-type="float">
            <text:p>0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0825" calcext:value-type="float">
            <text:p>120,8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50" table:formula="of:=[$五月.F8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2370" calcext:value-type="float">
            <text:p>22,3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50" table:formula="of:=[$五月.F84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2096" calcext:value-type="float">
            <text:p>12,0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50" table:formula="of:=[$五月.F85]" office:value-type="float" office:value="0" calcext:value-type="float">
            <text:p>0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" calcext:value-type="float">
            <text:p>5 </text:p>
          </table:table-cell>
          <table:table-cell table:style-name="ce50"/>
          <table:table-cell table:style-name="ce50" office:value-type="float" office:value="68494" calcext:value-type="float">
            <text:p>68,49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50" table:formula="of:=[$五月.F86]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9096" calcext:value-type="float">
            <text:p>69,0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50" table:formula="of:=[$五月.F8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790" calcext:value-type="float">
            <text:p>10,79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50" table:formula="of:=[$五月.F88]" office:value-type="float" office:value="0" calcext:value-type="float">
            <text:p>0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6238" calcext:value-type="float">
            <text:p>56,23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六月.$A$2:.$AMJ$5" table:range-usable-as="repeat-column repeat-row"/>
        </table:named-expressions>
      </table:table>
      <table:table table:name="七月" table:style-name="ta7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七月份報表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7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7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6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50" table:formula="of:=[$六月.F6]" office:value-type="float" office:value="7111604" calcext:value-type="float">
            <text:p>7,111,604 </text:p>
          </table:table-cell>
          <table:table-cell table:style-name="ce50" office:value-type="float" office:value="6583" calcext:value-type="float">
            <text:p>6,583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table:formula="of:=[.C6]+[.D6]-[.E6]" office:value-type="float" office:value="7118076" calcext:value-type="float">
            <text:p>7,118,076 </text:p>
          </table:table-cell>
          <table:table-cell table:style-name="ce50" office:value-type="float" office:value="6973292" calcext:value-type="float">
            <text:p>6,973,292 </text:p>
          </table:table-cell>
          <table:table-cell table:style-name="ce50" office:value-type="float" office:value="334075" calcext:value-type="float">
            <text:p>334,075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50" table:formula="of:=[$六月.F7]" office:value-type="float" office:value="5765327" calcext:value-type="float">
            <text:p>5,765,327 </text:p>
          </table:table-cell>
          <table:table-cell table:style-name="ce50" office:value-type="float" office:value="5565" calcext:value-type="float">
            <text:p>5,565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table:formula="of:=[.C7]+[.D7]-[.E7]" office:value-type="float" office:value="5770831" calcext:value-type="float">
            <text:p>5,770,831 </text:p>
          </table:table-cell>
          <table:table-cell table:style-name="ce50" office:value-type="float" office:value="5538268" calcext:value-type="float">
            <text:p>5,538,268 </text:p>
          </table:table-cell>
          <table:table-cell table:style-name="ce50" office:value-type="float" office:value="422513" calcext:value-type="float">
            <text:p>422,513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六月.F8]" office:value-type="float" office:value="149651" calcext:value-type="float">
            <text:p>149,651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8]+[.D8]-[.E8]" office:value-type="float" office:value="149728" calcext:value-type="float">
            <text:p>149,728 </text:p>
          </table:table-cell>
          <table:table-cell table:style-name="ce50" office:value-type="float" office:value="135713" calcext:value-type="float">
            <text:p>135,713 </text:p>
          </table:table-cell>
          <table:table-cell table:style-name="ce50" office:value-type="float" office:value="13969" calcext:value-type="float">
            <text:p>13,96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六月.F9]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8359" calcext:value-type="float">
            <text:p>18,35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六月.F1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0624" calcext:value-type="float">
            <text:p>20,62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50" table:formula="of:=[$六月.F11]" office:value-type="float" office:value="0" calcext:value-type="float">
            <text:p>0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36" calcext:value-type="float">
            <text:p>18,43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12]" office:value-type="float" office:value="1305283" calcext:value-type="float">
            <text:p>1,305,283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12]+[.D12]-[.E12]" office:value-type="float" office:value="1305369" calcext:value-type="float">
            <text:p>1,305,369 </text:p>
          </table:table-cell>
          <table:table-cell table:style-name="ce50" office:value-type="float" office:value="1206323" calcext:value-type="float">
            <text:p>1,206,323 </text:p>
          </table:table-cell>
          <table:table-cell table:style-name="ce50" office:value-type="float" office:value="292524" calcext:value-type="float">
            <text:p>292,52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50" table:formula="of:=[$六月.F13]" office:value-type="float" office:value="0" calcext:value-type="float">
            <text:p>0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70970" calcext:value-type="float">
            <text:p>170,9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50" table:formula="of:=[$六月.F1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3672" calcext:value-type="float">
            <text:p>123,67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50" table:formula="of:=[$六月.F15]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39678" calcext:value-type="float">
            <text:p>139,67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50" table:formula="of:=[$六月.F16]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3169" calcext:value-type="float">
            <text:p>83,16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50" table:formula="of:=[$六月.F17]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2377" calcext:value-type="float">
            <text:p>102,37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50" table:formula="of:=[$六月.F18]" office:value-type="float" office:value="0" calcext:value-type="float">
            <text:p>0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18351" calcext:value-type="float">
            <text:p>118,35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19]" office:value-type="float" office:value="596559" calcext:value-type="float">
            <text:p>596,559 </text:p>
          </table:table-cell>
          <table:table-cell table:style-name="ce50" office:value-type="float" office:value="3339" calcext:value-type="float">
            <text:p>3,339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19]+[.D19]-[.E19]" office:value-type="float" office:value="599896" calcext:value-type="float">
            <text:p>599,896 </text:p>
          </table:table-cell>
          <table:table-cell table:style-name="ce50" office:value-type="float" office:value="546736" calcext:value-type="float">
            <text:p>546,736 </text:p>
          </table:table-cell>
          <table:table-cell table:style-name="ce50" office:value-type="float" office:value="52039" calcext:value-type="float">
            <text:p>52,03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50" table:formula="of:=[$六月.F2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3844" calcext:value-type="float">
            <text:p>113,8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50" table:formula="of:=[$六月.F2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4273" calcext:value-type="float">
            <text:p>104,2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50" table:formula="of:=[$六月.F2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9218" calcext:value-type="float">
            <text:p>39,21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50" table:formula="of:=[$六月.F23]" office:value-type="float" office:value="129758" calcext:value-type="float">
            <text:p>129,758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table:formula="of:=[.C23]+[.D23]-[.E23]" office:value-type="float" office:value="129811" calcext:value-type="float">
            <text:p>129,811 </text:p>
          </table:table-cell>
          <table:table-cell table:style-name="ce50" office:value-type="float" office:value="120053" calcext:value-type="float">
            <text:p>120,053 </text:p>
          </table:table-cell>
          <table:table-cell table:style-name="ce50" office:value-type="float" office:value="9651" calcext:value-type="float">
            <text:p>9,651 </text:p>
          </table:table-cell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50" table:formula="of:=[$六月.F24]" office:value-type="float" office:value="122577" calcext:value-type="float">
            <text:p>122,577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24]+[.D24]-[.E24]" office:value-type="float" office:value="122737" calcext:value-type="float">
            <text:p>122,737 </text:p>
          </table:table-cell>
          <table:table-cell table:style-name="ce50" office:value-type="float" office:value="125343" calcext:value-type="float">
            <text:p>125,343 </text:p>
          </table:table-cell>
          <table:table-cell table:style-name="ce50" office:value-type="float" office:value="-2891" calcext:value-type="float">
            <text:p>-2,891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25]" office:value-type="float" office:value="147033" calcext:value-type="float">
            <text:p>147,033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5]+[.D25]-[.E25]" office:value-type="float" office:value="147230" calcext:value-type="float">
            <text:p>147,230 </text:p>
          </table:table-cell>
          <table:table-cell table:style-name="ce50" office:value-type="float" office:value="152095" calcext:value-type="float">
            <text:p>152,095 </text:p>
          </table:table-cell>
          <table:table-cell table:style-name="ce50" office:value-type="float" office:value="-4945" calcext:value-type="float">
            <text:p>-4,94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50" table:formula="of:=[$六月.F2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6376" calcext:value-type="float">
            <text:p>26,3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六月.F27]" office:value-type="float" office:value="400391" calcext:value-type="float">
            <text:p>400,391 </text:p>
          </table:table-cell>
          <table:table-cell table:style-name="ce50" office:value-type="float" office:value="344" calcext:value-type="float">
            <text:p>344 </text:p>
          </table:table-cell>
          <table:table-cell table:style-name="ce50" office:value-type="float" office:value="7" calcext:value-type="float">
            <text:p>7 </text:p>
          </table:table-cell>
          <table:table-cell table:style-name="ce50" table:formula="of:=[.C27]+[.D27]-[.E27]" office:value-type="float" office:value="400728" calcext:value-type="float">
            <text:p>400,728 </text:p>
          </table:table-cell>
          <table:table-cell table:style-name="ce50" office:value-type="float" office:value="329802" calcext:value-type="float">
            <text:p>329,802 </text:p>
          </table:table-cell>
          <table:table-cell table:style-name="ce50" office:value-type="float" office:value="70581" calcext:value-type="float">
            <text:p>70,581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50" table:formula="of:=[$六月.F2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193" calcext:value-type="float">
            <text:p>71,19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六月.F2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35" calcext:value-type="float">
            <text:p>8,13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50" table:formula="of:=[$六月.F3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3221" calcext:value-type="float">
            <text:p>43,22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31]" office:value-type="float" office:value="421830" calcext:value-type="float">
            <text:p>421,830 </text:p>
          </table:table-cell>
          <table:table-cell office:value-type="float" office:value="216" calcext:value-type="float">
            <text:p>216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1]+[.D31]-[.E31]" office:value-type="float" office:value="422046" calcext:value-type="float">
            <text:p>422,046 </text:p>
          </table:table-cell>
          <table:table-cell table:style-name="ce50" office:value-type="float" office:value="413091" calcext:value-type="float">
            <text:p>413,091 </text:p>
          </table:table-cell>
          <table:table-cell table:style-name="ce50" office:value-type="float" office:value="8641" calcext:value-type="float">
            <text:p>8,641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50" table:formula="of:=[$六月.F3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063" calcext:value-type="float">
            <text:p>44,06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33]" office:value-type="float" office:value="360912" calcext:value-type="float">
            <text:p>360,912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3]+[.D33]-[.E33]" office:value-type="float" office:value="361005" calcext:value-type="float">
            <text:p>361,005 </text:p>
          </table:table-cell>
          <table:table-cell table:style-name="ce50" office:value-type="float" office:value="329994" calcext:value-type="float">
            <text:p>329,994 </text:p>
          </table:table-cell>
          <table:table-cell table:style-name="ce50" office:value-type="float" office:value="30981" calcext:value-type="float">
            <text:p>30,98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50" table:formula="of:=[$六月.F3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3761" calcext:value-type="float">
            <text:p>63,76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35]" office:value-type="float" office:value="149624" calcext:value-type="float">
            <text:p>149,624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35]+[.D35]-[.E35]" office:value-type="float" office:value="149656" calcext:value-type="float">
            <text:p>149,656 </text:p>
          </table:table-cell>
          <table:table-cell table:style-name="ce50" office:value-type="float" office:value="156531" calcext:value-type="float">
            <text:p>156,531 </text:p>
          </table:table-cell>
          <table:table-cell table:style-name="ce50" office:value-type="float" office:value="-6937" calcext:value-type="float">
            <text:p>-6,93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50" table:formula="of:=[$六月.F3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517" calcext:value-type="float">
            <text:p>30,51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37]" office:value-type="float" office:value="187953" calcext:value-type="float">
            <text:p>187,953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7]+[.D37]-[.E37]" office:value-type="float" office:value="188035" calcext:value-type="float">
            <text:p>188,035 </text:p>
          </table:table-cell>
          <table:table-cell table:style-name="ce50" office:value-type="float" office:value="206989" calcext:value-type="float">
            <text:p>206,989 </text:p>
          </table:table-cell>
          <table:table-cell table:style-name="ce50" office:value-type="float" office:value="-19037" calcext:value-type="float">
            <text:p>-19,03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50" table:formula="of:=[$六月.F3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782" calcext:value-type="float">
            <text:p>29,782 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50" table:formula="of:=[$六月.F39]" office:value-type="float" office:value="91749" calcext:value-type="float">
            <text:p>91,749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39]+[.D39]-[.E39]" office:value-type="float" office:value="91774" calcext:value-type="float">
            <text:p>91,774 </text:p>
          </table:table-cell>
          <table:table-cell table:style-name="ce50" office:value-type="float" office:value="83652" calcext:value-type="float">
            <text:p>83,652 </text:p>
          </table:table-cell>
          <table:table-cell table:style-name="ce50" office:value-type="float" office:value="8108" calcext:value-type="float">
            <text:p>8,108 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40]" office:value-type="float" office:value="154112" calcext:value-type="float">
            <text:p>154,112 </text:p>
          </table:table-cell>
          <table:table-cell table:style-name="ce50" office:value-type="float" office:value="68" calcext:value-type="float">
            <text:p>68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0]+[.D40]-[.E40]" office:value-type="float" office:value="154180" calcext:value-type="float">
            <text:p>154,180 </text:p>
          </table:table-cell>
          <table:table-cell table:style-name="ce50" office:value-type="float" office:value="159598" calcext:value-type="float">
            <text:p>159,598 </text:p>
          </table:table-cell>
          <table:table-cell table:style-name="ce50" office:value-type="float" office:value="-5471" calcext:value-type="float">
            <text:p>-5,471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六月.F41]" office:value-type="float" office:value="251894" calcext:value-type="float">
            <text:p>251,894 </text:p>
          </table:table-cell>
          <table:table-cell table:style-name="ce50" office:value-type="float" office:value="218" calcext:value-type="float">
            <text:p>218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1]+[.D41]-[.E41]" office:value-type="float" office:value="252112" calcext:value-type="float">
            <text:p>252,112 </text:p>
          </table:table-cell>
          <table:table-cell table:style-name="ce50" office:value-type="float" office:value="240523" calcext:value-type="float">
            <text:p>240,523 </text:p>
          </table:table-cell>
          <table:table-cell table:style-name="ce50" office:value-type="float" office:value="11265" calcext:value-type="float">
            <text:p>11,26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50" table:formula="of:=[$六月.F4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0843" calcext:value-type="float">
            <text:p>40,84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六月.F4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730" calcext:value-type="float">
            <text:p>14,73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50" table:formula="of:=[$六月.F4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515" calcext:value-type="float">
            <text:p>41,51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50" table:formula="of:=[$六月.F4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3831" calcext:value-type="float">
            <text:p>63,83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50" table:formula="of:=[$六月.F4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346" calcext:value-type="float">
            <text:p>18,34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50" table:formula="of:=[$六月.F4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6358" calcext:value-type="float">
            <text:p>46,35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48]" office:value-type="float" office:value="323458" calcext:value-type="float">
            <text:p>323,458 </text:p>
          </table:table-cell>
          <table:table-cell office:value-type="float" office:value="168" calcext:value-type="float">
            <text:p>168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48]+[.D48]-[.E48]" office:value-type="float" office:value="323623" calcext:value-type="float">
            <text:p>323,623 </text:p>
          </table:table-cell>
          <table:table-cell table:style-name="ce50" office:value-type="float" office:value="334732" calcext:value-type="float">
            <text:p>334,732 </text:p>
          </table:table-cell>
          <table:table-cell table:style-name="ce50" table:formula="of:=[.F48]-[.G48]" office:value-type="float" office:value="-11109" calcext:value-type="float">
            <text:p>-11,10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50" table:formula="of:=[$六月.F4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4410" calcext:value-type="float">
            <text:p>24,4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50" table:formula="of:=[$六月.F5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894" calcext:value-type="float">
            <text:p>64,89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六月.F51]" office:value-type="float" office:value="370013" calcext:value-type="float">
            <text:p>370,013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6" calcext:value-type="float">
            <text:p>6 </text:p>
          </table:table-cell>
          <table:table-cell table:style-name="ce50" table:formula="of:=[.C51]+[.D51]-[.E51]" office:value-type="float" office:value="370125" calcext:value-type="float">
            <text:p>370,125 </text:p>
          </table:table-cell>
          <table:table-cell table:style-name="ce50" office:value-type="float" office:value="390535" calcext:value-type="float">
            <text:p>390,535 </text:p>
          </table:table-cell>
          <table:table-cell table:style-name="ce50" office:value-type="float" office:value="-20605" calcext:value-type="float">
            <text:p>-20,60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50" table:formula="of:=[$六月.F5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071" calcext:value-type="float">
            <text:p>112,0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50" table:formula="of:=[$六月.F5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225" calcext:value-type="float">
            <text:p>30,2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54]" office:value-type="float" office:value="252999" calcext:value-type="float">
            <text:p>252,999 </text:p>
          </table:table-cell>
          <table:table-cell office:value-type="float" office:value="148" calcext:value-type="float">
            <text:p>14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table:formula="of:=[.C54]+[.D54]-[.E54]" office:value-type="float" office:value="253134" calcext:value-type="float">
            <text:p>253,134 </text:p>
          </table:table-cell>
          <table:table-cell table:style-name="ce50" office:value-type="float" office:value="255472" calcext:value-type="float">
            <text:p>255,472 </text:p>
          </table:table-cell>
          <table:table-cell table:style-name="ce50" office:value-type="float" office:value="-2447" calcext:value-type="float">
            <text:p>-2,44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50" table:formula="of:=[$六月.F55]" office:value-type="float" office:value="0" calcext:value-type="float">
            <text:p>0 </text:p>
          </table:table-cell>
          <table:table-cell table:style-name="ce50" table:number-columns-repeated="3"/>
          <table:table-cell table:style-name="ce50" office:value-type="float" office:value="66919" calcext:value-type="float">
            <text:p>66,91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56]" office:value-type="float" office:value="141179" calcext:value-type="float">
            <text:p>141,17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56]+[.D56]-[.E56]" office:value-type="float" office:value="141184" calcext:value-type="float">
            <text:p>141,184 </text:p>
          </table:table-cell>
          <table:table-cell table:style-name="ce50" office:value-type="float" office:value="136923" calcext:value-type="float">
            <text:p>136,923 </text:p>
          </table:table-cell>
          <table:table-cell table:style-name="ce50" office:value-type="float" office:value="4258" calcext:value-type="float">
            <text:p>4,25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50" table:formula="of:=[$六月.F57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269" calcext:value-type="float">
            <text:p>29,26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58]" office:value-type="float" office:value="113060" calcext:value-type="float">
            <text:p>113,060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58]+[.D58]-[.E58]" office:value-type="float" office:value="113106" calcext:value-type="float">
            <text:p>113,106 </text:p>
          </table:table-cell>
          <table:table-cell table:style-name="ce50" office:value-type="float" office:value="110236" calcext:value-type="float">
            <text:p>110,236 </text:p>
          </table:table-cell>
          <table:table-cell table:style-name="ce50" office:value-type="float" office:value="2760" calcext:value-type="float">
            <text:p>2,760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50" table:formula="of:=[$六月.F5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076" calcext:value-type="float">
            <text:p>36,0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60]" office:value-type="float" office:value="68991" calcext:value-type="float">
            <text:p>68,991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60]+[.D60]-[.E60]" office:value-type="float" office:value="69010" calcext:value-type="float">
            <text:p>69,010 </text:p>
          </table:table-cell>
          <table:table-cell table:style-name="ce50" office:value-type="float" office:value="75103" calcext:value-type="float">
            <text:p>75,103 </text:p>
          </table:table-cell>
          <table:table-cell table:style-name="ce50" office:value-type="float" office:value="-6116" calcext:value-type="float">
            <text:p>-6,11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50" table:formula="of:=[$六月.F6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5345" calcext:value-type="float">
            <text:p>35,34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六月.F62]" office:value-type="float" office:value="26096" calcext:value-type="float">
            <text:p>26,096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62]+[.D62]-[.E62]" office:value-type="float" office:value="26137" calcext:value-type="float">
            <text:p>26,137 </text:p>
          </table:table-cell>
          <table:table-cell table:style-name="ce50" office:value-type="float" office:value="28824" calcext:value-type="float">
            <text:p>28,824 </text:p>
          </table:table-cell>
          <table:table-cell table:style-name="ce50" office:value-type="float" office:value="-2706" calcext:value-type="float">
            <text:p>-2,706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50" table:formula="of:=[$六月.F6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6776" calcext:value-type="float">
            <text:p>16,7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六月.F64]" office:value-type="float" office:value="836727" calcext:value-type="float">
            <text:p>836,727 </text:p>
          </table:table-cell>
          <table:table-cell table:style-name="ce50" office:value-type="float" office:value="238" calcext:value-type="float">
            <text:p>238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table:formula="of:=[.C64]+[.D64]-[.E64]" office:value-type="float" office:value="836926" calcext:value-type="float">
            <text:p>836,926 </text:p>
          </table:table-cell>
          <table:table-cell table:style-name="ce50" office:value-type="float" office:value="911130" calcext:value-type="float">
            <text:p>911,130 </text:p>
          </table:table-cell>
          <table:table-cell table:style-name="ce50" office:value-type="float" office:value="-74549" calcext:value-type="float">
            <text:p>-74,54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50" table:formula="of:=[$六月.F65]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2485" calcext:value-type="float">
            <text:p>72,48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50" table:formula="of:=[$六月.F6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6" calcext:value-type="float">
            <text:p>26 </text:p>
          </table:table-cell>
          <table:table-cell table:style-name="ce50"/>
          <table:table-cell table:style-name="ce50" office:value-type="float" office:value="83487" calcext:value-type="float">
            <text:p>83,48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50" table:formula="of:=[$六月.F67]" office:value-type="float" office:value="0" calcext:value-type="float">
            <text:p>0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111325" calcext:value-type="float">
            <text:p>111,3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六月.F68]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8" calcext:value-type="float">
            <text:p>8 </text:p>
          </table:table-cell>
          <table:table-cell table:style-name="ce50"/>
          <table:table-cell table:style-name="ce50" office:value-type="float" office:value="82577" calcext:value-type="float">
            <text:p>82,57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六月.F69]" office:value-type="float" office:value="0" calcext:value-type="float">
            <text:p>0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8695" calcext:value-type="float">
            <text:p>58,69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50" table:formula="of:=[$六月.F7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140" calcext:value-type="float">
            <text:p>44,14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50" table:formula="of:=[$六月.F71]" office:value-type="float" office:value="0" calcext:value-type="float">
            <text:p>0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70986" calcext:value-type="float">
            <text:p>70,98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50" table:formula="of:=[$六月.F72]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9027" calcext:value-type="float">
            <text:p>89,02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50" table:formula="of:=[$六月.F73]" office:value-type="float" office:value="0" calcext:value-type="float">
            <text:p>0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7371" calcext:value-type="float">
            <text:p>37,3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50" table:formula="of:=[$六月.F74]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5844" calcext:value-type="float">
            <text:p>85,8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50" table:formula="of:=[$六月.F75]" office:value-type="float" office:value="0" calcext:value-type="float">
            <text:p>0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93352" calcext:value-type="float">
            <text:p>93,35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50" table:formula="of:=[$六月.F76]" office:value-type="float" office:value="0" calcext:value-type="float">
            <text:p>0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841" calcext:value-type="float">
            <text:p>81,84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50" table:formula="of:=[$六月.F77]" office:value-type="float" office:value="509550" calcext:value-type="float">
            <text:p>509,550 </text:p>
          </table:table-cell>
          <table:table-cell table:style-name="ce50" office:value-type="float" office:value="780" calcext:value-type="float">
            <text:p>78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table:formula="of:=[.C77]+[.D77]-[.E77]" office:value-type="float" office:value="510319" calcext:value-type="float">
            <text:p>510,319 </text:p>
          </table:table-cell>
          <table:table-cell table:style-name="ce50" office:value-type="float" office:value="523894" calcext:value-type="float">
            <text:p>523,894 </text:p>
          </table:table-cell>
          <table:table-cell table:style-name="ce50" office:value-type="float" office:value="-13889" calcext:value-type="float">
            <text:p>-13,88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50" table:formula="of:=[$六月.F7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32" calcext:value-type="float">
            <text:p>11,23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50" table:formula="of:=[$六月.F79]" office:value-type="float" office:value="0" calcext:value-type="float">
            <text:p>0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36787" calcext:value-type="float">
            <text:p>36,78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50" table:formula="of:=[$六月.F80]" office:value-type="float" office:value="0" calcext:value-type="float">
            <text:p>0 </text:p>
          </table:table-cell>
          <table:table-cell table:style-name="ce50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088" calcext:value-type="float">
            <text:p>64,08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50" table:formula="of:=[$六月.F81]" office:value-type="float" office:value="0" calcext:value-type="float">
            <text:p>0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51520" calcext:value-type="float">
            <text:p>51,52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50" table:formula="of:=[$六月.F82]" office:value-type="float" office:value="0" calcext:value-type="float">
            <text:p>0 </text:p>
          </table:table-cell>
          <table:table-cell table:style-name="ce50" office:value-type="float" office:value="95" calcext:value-type="float">
            <text:p>9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0985" calcext:value-type="float">
            <text:p>120,98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50" table:formula="of:=[$六月.F8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22386" calcext:value-type="float">
            <text:p>22,38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50" table:formula="of:=[$六月.F8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095" calcext:value-type="float">
            <text:p>12,09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50" table:formula="of:=[$六月.F85]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68529" calcext:value-type="float">
            <text:p>68,52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50" table:formula="of:=[$六月.F86]" office:value-type="float" office:value="0" calcext:value-type="float">
            <text:p>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69164" calcext:value-type="float">
            <text:p>69,16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50" table:formula="of:=[$六月.F8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788" calcext:value-type="float">
            <text:p>10,78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50" table:formula="of:=[$六月.F88]" office:value-type="float" office:value="0" calcext:value-type="float">
            <text:p>0 </text:p>
          </table:table-cell>
          <table:table-cell table:style-name="ce50" office:value-type="float" office:value="323" calcext:value-type="float">
            <text:p>323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56320" calcext:value-type="float">
            <text:p>56,32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七月.$A$2:.$AMJ$5" table:range-usable-as="repeat-column repeat-row"/>
        </table:named-expressions>
      </table:table>
      <table:table table:name="八月" table:style-name="ta8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八月份報表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8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8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6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106" table:formula="of:=[$七月.F6]" office:value-type="float" office:value="7118076" calcext:value-type="float">
            <text:p>7,118,076 </text:p>
          </table:table-cell>
          <table:table-cell table:style-name="ce50" office:value-type="float" office:value="5705" calcext:value-type="float">
            <text:p>5,705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table:formula="of:=[.C6]+[.D6]-[.E6]" office:value-type="float" office:value="7123704" calcext:value-type="float">
            <text:p>7,123,704 </text:p>
          </table:table-cell>
          <table:table-cell table:style-name="ce50" office:value-type="float" office:value="6984613" calcext:value-type="float">
            <text:p>6,984,613 </text:p>
          </table:table-cell>
          <table:table-cell table:style-name="ce50" office:value-type="float" office:value="328382" calcext:value-type="float">
            <text:p>328,38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50" table:formula="of:=[$七月.F7]" office:value-type="float" office:value="5770831" calcext:value-type="float">
            <text:p>5,770,831 </text:p>
          </table:table-cell>
          <table:table-cell table:style-name="ce50" office:value-type="float" office:value="5172" calcext:value-type="float">
            <text:p>5,172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table:formula="of:=[.C7]+[.D7]-[.E7]" office:value-type="float" office:value="5775955" calcext:value-type="float">
            <text:p>5,775,955 </text:p>
          </table:table-cell>
          <table:table-cell table:style-name="ce50" office:value-type="float" office:value="5547927" calcext:value-type="float">
            <text:p>5,547,927 </text:p>
          </table:table-cell>
          <table:table-cell table:style-name="ce50" office:value-type="float" office:value="417978" calcext:value-type="float">
            <text:p>417,978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七月.F8]" office:value-type="float" office:value="149728" calcext:value-type="float">
            <text:p>149,72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8]+[.D8]-[.E8]" office:value-type="float" office:value="149749" calcext:value-type="float">
            <text:p>149,749 </text:p>
          </table:table-cell>
          <table:table-cell table:style-name="ce50" office:value-type="float" office:value="135956" calcext:value-type="float">
            <text:p>135,956 </text:p>
          </table:table-cell>
          <table:table-cell table:style-name="ce50" office:value-type="float" office:value="13747" calcext:value-type="float">
            <text:p>13,747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七月.F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364" calcext:value-type="float">
            <text:p>18,36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七月.F1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0668" calcext:value-type="float">
            <text:p>20,66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50" table:formula="of:=[$七月.F11]" office:value-type="float" office:value="0" calcext:value-type="float">
            <text:p>0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71" calcext:value-type="float">
            <text:p>18,4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12]" office:value-type="float" office:value="1305369" calcext:value-type="float">
            <text:p>1,305,369 </text:p>
          </table:table-cell>
          <table:table-cell table:style-name="ce50" office:value-type="float" office:value="620" calcext:value-type="float">
            <text:p>620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12]+[.D12]-[.E12]" office:value-type="float" office:value="1305985" calcext:value-type="float">
            <text:p>1,305,985 </text:p>
          </table:table-cell>
          <table:table-cell table:style-name="ce50" office:value-type="float" office:value="1208915" calcext:value-type="float">
            <text:p>1,208,915 </text:p>
          </table:table-cell>
          <table:table-cell table:style-name="ce50" office:value-type="float" office:value="290548" calcext:value-type="float">
            <text:p>290,54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50" table:formula="of:=[$七月.F13]" office:value-type="float" office:value="0" calcext:value-type="float">
            <text:p>0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71302" calcext:value-type="float">
            <text:p>171,30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50" table:formula="of:=[$七月.F14]" office:value-type="float" office:value="0" calcext:value-type="float">
            <text:p>0 </text:p>
          </table:table-cell>
          <table:table-cell table:style-name="ce50" office:value-type="float" office:value="202" calcext:value-type="float">
            <text:p>202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23903" calcext:value-type="float">
            <text:p>123,90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50" table:formula="of:=[$七月.F15]" office:value-type="float" office:value="0" calcext:value-type="float">
            <text:p>0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25" calcext:value-type="float">
            <text:p>25 </text:p>
          </table:table-cell>
          <table:table-cell table:style-name="ce50"/>
          <table:table-cell table:style-name="ce50" office:value-type="float" office:value="139972" calcext:value-type="float">
            <text:p>139,97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50" table:formula="of:=[$七月.F16]" office:value-type="float" office:value="0" calcext:value-type="float">
            <text:p>0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3255" calcext:value-type="float">
            <text:p>83,25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50" table:formula="of:=[$七月.F17]" office:value-type="float" office:value="0" calcext:value-type="float">
            <text:p>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02608" calcext:value-type="float">
            <text:p>102,60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50" table:formula="of:=[$七月.F1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8610" calcext:value-type="float">
            <text:p>118,6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19]" office:value-type="float" office:value="599896" calcext:value-type="float">
            <text:p>599,896 </text:p>
          </table:table-cell>
          <table:table-cell table:style-name="ce50" office:value-type="float" office:value="2260" calcext:value-type="float">
            <text:p>2,260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19]+[.D19]-[.E19]" office:value-type="float" office:value="602155" calcext:value-type="float">
            <text:p>602,155 </text:p>
          </table:table-cell>
          <table:table-cell table:style-name="ce50" office:value-type="float" office:value="548404" calcext:value-type="float">
            <text:p>548,404 </text:p>
          </table:table-cell>
          <table:table-cell table:style-name="ce50" office:value-type="float" office:value="52630" calcext:value-type="float">
            <text:p>52,63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50" table:formula="of:=[$七月.F2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4306" calcext:value-type="float">
            <text:p>114,30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50" table:formula="of:=[$七月.F2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4550" calcext:value-type="float">
            <text:p>104,55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50" table:formula="of:=[$七月.F2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9301" calcext:value-type="float">
            <text:p>39,30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50" table:formula="of:=[$七月.F23]" office:value-type="float" office:value="129811" calcext:value-type="float">
            <text:p>129,811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23]+[.D23]-[.E23]" office:value-type="float" office:value="129859" calcext:value-type="float">
            <text:p>129,859 </text:p>
          </table:table-cell>
          <table:table-cell table:style-name="ce50" office:value-type="float" office:value="120245" calcext:value-type="float">
            <text:p>120,245 </text:p>
          </table:table-cell>
          <table:table-cell table:style-name="ce5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50" table:formula="of:=[$七月.F24]" office:value-type="float" office:value="122737" calcext:value-type="float">
            <text:p>122,737 </text:p>
          </table:table-cell>
          <table:table-cell table:style-name="ce50" office:value-type="float" office:value="421" calcext:value-type="float">
            <text:p>421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24]+[.D24]-[.E24]" office:value-type="float" office:value="123156" calcext:value-type="float">
            <text:p>123,156 </text:p>
          </table:table-cell>
          <table:table-cell table:style-name="ce50" office:value-type="float" office:value="125742" calcext:value-type="float">
            <text:p>125,742 </text:p>
          </table:table-cell>
          <table:table-cell table:style-name="ce50" office:value-type="float" office:value="-2871" calcext:value-type="float">
            <text:p>-2,871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25]" office:value-type="float" office:value="147230" calcext:value-type="float">
            <text:p>147,230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5]+[.D25]-[.E25]" office:value-type="float" office:value="147301" calcext:value-type="float">
            <text:p>147,301 </text:p>
          </table:table-cell>
          <table:table-cell table:style-name="ce50" office:value-type="float" office:value="152349" calcext:value-type="float">
            <text:p>152,349 </text:p>
          </table:table-cell>
          <table:table-cell table:style-name="ce50" office:value-type="float" office:value="-5128" calcext:value-type="float">
            <text:p>-5,12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50" table:formula="of:=[$七月.F2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6422" calcext:value-type="float">
            <text:p>26,42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七月.F27]" office:value-type="float" office:value="400728" calcext:value-type="float">
            <text:p>400,728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9" calcext:value-type="float">
            <text:p>9 </text:p>
          </table:table-cell>
          <table:table-cell table:style-name="ce50" table:formula="of:=[.C27]+[.D27]-[.E27]" office:value-type="float" office:value="400922" calcext:value-type="float">
            <text:p>400,922 </text:p>
          </table:table-cell>
          <table:table-cell table:style-name="ce50" office:value-type="float" office:value="330412" calcext:value-type="float">
            <text:p>330,412 </text:p>
          </table:table-cell>
          <table:table-cell table:style-name="ce50" office:value-type="float" office:value="70165" calcext:value-type="float">
            <text:p>70,16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50" table:formula="of:=[$七月.F2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399" calcext:value-type="float">
            <text:p>71,39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七月.F2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36" calcext:value-type="float">
            <text:p>8,13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50" table:formula="of:=[$七月.F3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3358" calcext:value-type="float">
            <text:p>43,35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31]" office:value-type="float" office:value="422046" calcext:value-type="float">
            <text:p>422,046 </text:p>
          </table:table-cell>
          <table:table-cell office:value-type="float" office:value="333" calcext:value-type="float">
            <text:p>33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1]+[.D31]-[.E31]" office:value-type="float" office:value="422379" calcext:value-type="float">
            <text:p>422,379 </text:p>
          </table:table-cell>
          <table:table-cell table:style-name="ce50" office:value-type="float" office:value="413667" calcext:value-type="float">
            <text:p>413,667 </text:p>
          </table:table-cell>
          <table:table-cell table:style-name="ce50" office:value-type="float" office:value="8398" calcext:value-type="float">
            <text:p>8,398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50" table:formula="of:=[$七月.F3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092" calcext:value-type="float">
            <text:p>44,09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33]" office:value-type="float" office:value="361005" calcext:value-type="float">
            <text:p>361,005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33]+[.D33]-[.E33]" office:value-type="float" office:value="361061" calcext:value-type="float">
            <text:p>361,061 </text:p>
          </table:table-cell>
          <table:table-cell table:style-name="ce50" office:value-type="float" office:value="330393" calcext:value-type="float">
            <text:p>330,393 </text:p>
          </table:table-cell>
          <table:table-cell table:style-name="ce50" office:value-type="float" office:value="30638" calcext:value-type="float">
            <text:p>30,63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50" table:formula="of:=[$七月.F3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3887" calcext:value-type="float">
            <text:p>63,88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35]" office:value-type="float" office:value="149656" calcext:value-type="float">
            <text:p>149,656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35]+[.D35]-[.E35]" office:value-type="float" office:value="149783" calcext:value-type="float">
            <text:p>149,783 </text:p>
          </table:table-cell>
          <table:table-cell table:style-name="ce50" office:value-type="float" office:value="156723" calcext:value-type="float">
            <text:p>156,723 </text:p>
          </table:table-cell>
          <table:table-cell table:style-name="ce50" office:value-type="float" office:value="-7002" calcext:value-type="float">
            <text:p>-7,00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50" table:formula="of:=[$七月.F3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547" calcext:value-type="float">
            <text:p>30,54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37]" office:value-type="float" office:value="188035" calcext:value-type="float">
            <text:p>188,035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7]+[.D37]-[.E37]" office:value-type="float" office:value="188098" calcext:value-type="float">
            <text:p>188,098 </text:p>
          </table:table-cell>
          <table:table-cell table:style-name="ce50" office:value-type="float" office:value="207207" calcext:value-type="float">
            <text:p>207,207 </text:p>
          </table:table-cell>
          <table:table-cell table:style-name="ce50" office:value-type="float" office:value="-19192" calcext:value-type="float">
            <text:p>-19,19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50" table:formula="of:=[$七月.F3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845" calcext:value-type="float">
            <text:p>29,845 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50" table:formula="of:=[$七月.F39]" office:value-type="float" office:value="91774" calcext:value-type="float">
            <text:p>91,774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39]+[.D39]-[.E39]" office:value-type="float" office:value="91843" calcext:value-type="float">
            <text:p>91,843 </text:p>
          </table:table-cell>
          <table:table-cell table:style-name="ce50" office:value-type="float" office:value="83829" calcext:value-type="float">
            <text:p>83,829 </text:p>
          </table:table-cell>
          <table:table-cell table:style-name="ce50" office:value-type="float" office:value="8000" calcext:value-type="float">
            <text:p>8,000 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40]" office:value-type="float" office:value="154180" calcext:value-type="float">
            <text:p>154,180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40]+[.D40]-[.E40]" office:value-type="float" office:value="154206" calcext:value-type="float">
            <text:p>154,206 </text:p>
          </table:table-cell>
          <table:table-cell table:style-name="ce50" office:value-type="float" office:value="159811" calcext:value-type="float">
            <text:p>159,811 </text:p>
          </table:table-cell>
          <table:table-cell table:style-name="ce50" office:value-type="float" office:value="-5658" calcext:value-type="float">
            <text:p>-5,658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七月.F41]" office:value-type="float" office:value="252112" calcext:value-type="float">
            <text:p>252,112 </text:p>
          </table:table-cell>
          <table:table-cell table:style-name="ce50" office:value-type="float" office:value="211" calcext:value-type="float">
            <text:p>211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1]+[.D41]-[.E41]" office:value-type="float" office:value="252323" calcext:value-type="float">
            <text:p>252,323 </text:p>
          </table:table-cell>
          <table:table-cell table:style-name="ce50" office:value-type="float" office:value="240951" calcext:value-type="float">
            <text:p>240,951 </text:p>
          </table:table-cell>
          <table:table-cell table:style-name="ce50" office:value-type="float" office:value="11048" calcext:value-type="float">
            <text:p>11,04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50" table:formula="of:=[$七月.F4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0913" calcext:value-type="float">
            <text:p>40,91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七月.F4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704" calcext:value-type="float">
            <text:p>14,70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50" table:formula="of:=[$七月.F4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559" calcext:value-type="float">
            <text:p>41,55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50" table:formula="of:=[$七月.F4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3979" calcext:value-type="float">
            <text:p>63,97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50" table:formula="of:=[$七月.F4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00" calcext:value-type="float">
            <text:p>18,40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50" table:formula="of:=[$七月.F4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6457" calcext:value-type="float">
            <text:p>46,45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48]" office:value-type="float" office:value="323623" calcext:value-type="float">
            <text:p>323,623 </text:p>
          </table:table-cell>
          <table:table-cell office:value-type="float" office:value="123" calcext:value-type="float">
            <text:p>123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48]+[.D48]-[.E48]" office:value-type="float" office:value="323742" calcext:value-type="float">
            <text:p>323,742 </text:p>
          </table:table-cell>
          <table:table-cell table:style-name="ce50" office:value-type="float" office:value="335078" calcext:value-type="float">
            <text:p>335,078 </text:p>
          </table:table-cell>
          <table:table-cell table:style-name="ce50" table:formula="of:=[.F48]-[.G48]" office:value-type="float" office:value="-11336" calcext:value-type="float">
            <text:p>-11,33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50" table:formula="of:=[$七月.F4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4437" calcext:value-type="float">
            <text:p>24,43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50" table:formula="of:=[$七月.F5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5011" calcext:value-type="float">
            <text:p>65,01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七月.F51]" office:value-type="float" office:value="370125" calcext:value-type="float">
            <text:p>370,125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6" calcext:value-type="float">
            <text:p>6 </text:p>
          </table:table-cell>
          <table:table-cell table:style-name="ce50" table:formula="of:=[.C51]+[.D51]-[.E51]" office:value-type="float" office:value="370282" calcext:value-type="float">
            <text:p>370,282 </text:p>
          </table:table-cell>
          <table:table-cell table:style-name="ce50" office:value-type="float" office:value="391025" calcext:value-type="float">
            <text:p>391,025 </text:p>
          </table:table-cell>
          <table:table-cell table:style-name="ce50" office:value-type="float" office:value="-20938" calcext:value-type="float">
            <text:p>-20,938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50" table:formula="of:=[$七月.F5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259" calcext:value-type="float">
            <text:p>112,25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50" table:formula="of:=[$七月.F5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268" calcext:value-type="float">
            <text:p>30,26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54]" office:value-type="float" office:value="253134" calcext:value-type="float">
            <text:p>253,134 </text:p>
          </table:table-cell>
          <table:table-cell office:value-type="float" office:value="225" calcext:value-type="float">
            <text:p>225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54]+[.D54]-[.E54]" office:value-type="float" office:value="253355" calcext:value-type="float">
            <text:p>253,355 </text:p>
          </table:table-cell>
          <table:table-cell table:style-name="ce50" office:value-type="float" office:value="255717" calcext:value-type="float">
            <text:p>255,717 </text:p>
          </table:table-cell>
          <table:table-cell table:style-name="ce50" office:value-type="float" office:value="-2471" calcext:value-type="float">
            <text:p>-2,471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50" table:formula="of:=[$七月.F5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7016" calcext:value-type="float">
            <text:p>67,01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56]" office:value-type="float" office:value="141184" calcext:value-type="float">
            <text:p>141,184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56]+[.D56]-[.E56]" office:value-type="float" office:value="141214" calcext:value-type="float">
            <text:p>141,214 </text:p>
          </table:table-cell>
          <table:table-cell table:style-name="ce50" office:value-type="float" office:value="137112" calcext:value-type="float">
            <text:p>137,112 </text:p>
          </table:table-cell>
          <table:table-cell table:style-name="ce50" office:value-type="float" office:value="4099" calcext:value-type="float">
            <text:p>4,09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50" table:formula="of:=[$七月.F57]" office:value-type="float" office:value="0" calcext:value-type="float">
            <text:p>0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29305" calcext:value-type="float">
            <text:p>29,30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58]" office:value-type="float" office:value="113106" calcext:value-type="float">
            <text:p>113,106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58]+[.D58]-[.E58]" office:value-type="float" office:value="113181" calcext:value-type="float">
            <text:p>113,181 </text:p>
          </table:table-cell>
          <table:table-cell table:style-name="ce50" office:value-type="float" office:value="110427" calcext:value-type="float">
            <text:p>110,427 </text:p>
          </table:table-cell>
          <table:table-cell table:style-name="ce5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50" table:formula="of:=[$七月.F5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120" calcext:value-type="float">
            <text:p>36,12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60]" office:value-type="float" office:value="69010" calcext:value-type="float">
            <text:p>69,01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[.C60]+[.D60]-[.E60]" office:value-type="float" office:value="69016" calcext:value-type="float">
            <text:p>69,016 </text:p>
          </table:table-cell>
          <table:table-cell table:style-name="ce50" office:value-type="float" office:value="75126" calcext:value-type="float">
            <text:p>75,126 </text:p>
          </table:table-cell>
          <table:table-cell table:style-name="ce50" office:value-type="float" office:value="-6133" calcext:value-type="float">
            <text:p>-6,133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50" table:formula="of:=[$七月.F6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5353" calcext:value-type="float">
            <text:p>35,35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七月.F62]" office:value-type="float" office:value="26137" calcext:value-type="float">
            <text:p>26,137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62]+[.D62]-[.E62]" office:value-type="float" office:value="26140" calcext:value-type="float">
            <text:p>26,140 </text:p>
          </table:table-cell>
          <table:table-cell table:style-name="ce50" office:value-type="float" office:value="28838" calcext:value-type="float">
            <text:p>28,838 </text:p>
          </table:table-cell>
          <table:table-cell table:style-name="ce50" office:value-type="float" office:value="-2717" calcext:value-type="float">
            <text:p>-2,71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50" table:formula="of:=[$七月.F6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6778" calcext:value-type="float">
            <text:p>16,77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七月.F64]" office:value-type="float" office:value="836926" calcext:value-type="float">
            <text:p>836,926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table:formula="of:=[.C64]+[.D64]-[.E64]" office:value-type="float" office:value="837048" calcext:value-type="float">
            <text:p>837,048 </text:p>
          </table:table-cell>
          <table:table-cell table:style-name="ce50" office:value-type="float" office:value="912027" calcext:value-type="float">
            <text:p>912,027 </text:p>
          </table:table-cell>
          <table:table-cell table:style-name="ce50" office:value-type="float" office:value="-75324" calcext:value-type="float">
            <text:p>-75,32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50" table:formula="of:=[$七月.F65]" office:value-type="float" office:value="0" calcext:value-type="float">
            <text:p>0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2609" calcext:value-type="float">
            <text:p>72,60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50" table:formula="of:=[$七月.F66]" office:value-type="float" office:value="0" calcext:value-type="float">
            <text:p>0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3528" calcext:value-type="float">
            <text:p>83,52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50" table:formula="of:=[$七月.F67]" office:value-type="float" office:value="0" calcext:value-type="float">
            <text:p>0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111402" calcext:value-type="float">
            <text:p>111,40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七月.F68]" office:value-type="float" office:value="0" calcext:value-type="float">
            <text:p>0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82698" calcext:value-type="float">
            <text:p>82,69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七月.F6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9" calcext:value-type="float">
            <text:p>9 </text:p>
          </table:table-cell>
          <table:table-cell table:style-name="ce50"/>
          <table:table-cell table:style-name="ce50" office:value-type="float" office:value="58738" calcext:value-type="float">
            <text:p>58,73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50" table:formula="of:=[$七月.F7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44158" calcext:value-type="float">
            <text:p>44,15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50" table:formula="of:=[$七月.F7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71038" calcext:value-type="float">
            <text:p>71,03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50" table:formula="of:=[$七月.F72]" office:value-type="float" office:value="0" calcext:value-type="float">
            <text:p>0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89122" calcext:value-type="float">
            <text:p>89,12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50" table:formula="of:=[$七月.F7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7426" calcext:value-type="float">
            <text:p>37,42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50" table:formula="of:=[$七月.F74]" office:value-type="float" office:value="0" calcext:value-type="float">
            <text:p>0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5924" calcext:value-type="float">
            <text:p>85,92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50" table:formula="of:=[$七月.F75]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93416" calcext:value-type="float">
            <text:p>93,41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50" table:formula="of:=[$七月.F7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968" calcext:value-type="float">
            <text:p>81,96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50" table:formula="of:=[$七月.F77]" office:value-type="float" office:value="510319" calcext:value-type="float">
            <text:p>510,319 </text:p>
          </table:table-cell>
          <table:table-cell table:style-name="ce50" office:value-type="float" office:value="389" calcext:value-type="float">
            <text:p>389 </text:p>
          </table:table-cell>
          <table:table-cell table:style-name="ce50" office:value-type="float" office:value="7" calcext:value-type="float">
            <text:p>7 </text:p>
          </table:table-cell>
          <table:table-cell table:style-name="ce50" table:formula="of:=[.C77]+[.D77]-[.E77]" office:value-type="float" office:value="510701" calcext:value-type="float">
            <text:p>510,701 </text:p>
          </table:table-cell>
          <table:table-cell table:style-name="ce50" office:value-type="float" office:value="524659" calcext:value-type="float">
            <text:p>524,659 </text:p>
          </table:table-cell>
          <table:table-cell table:style-name="ce50" office:value-type="float" office:value="-14272" calcext:value-type="float">
            <text:p>-14,27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50" table:formula="of:=[$七月.F7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12" calcext:value-type="float">
            <text:p>11,21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50" table:formula="of:=[$七月.F79]" office:value-type="float" office:value="0" calcext:value-type="float">
            <text:p>0 </text:p>
          </table:table-cell>
          <table:table-cell table:style-name="ce50" office:value-type="float" office:value="171" calcext:value-type="float">
            <text:p>171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36864" calcext:value-type="float">
            <text:p>36,86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50" table:formula="of:=[$七月.F80]" office:value-type="float" office:value="0" calcext:value-type="float">
            <text:p>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271" calcext:value-type="float">
            <text:p>64,2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50" table:formula="of:=[$七月.F81]" office:value-type="float" office:value="0" calcext:value-type="float">
            <text:p>0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1652" calcext:value-type="float">
            <text:p>51,65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50" table:formula="of:=[$七月.F82]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121131" calcext:value-type="float">
            <text:p>121,13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50" table:formula="of:=[$七月.F83]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22444" calcext:value-type="float">
            <text:p>22,4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50" table:formula="of:=[$七月.F8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122" calcext:value-type="float">
            <text:p>12,12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50" table:formula="of:=[$七月.F85]" office:value-type="float" office:value="0" calcext:value-type="float">
            <text:p>0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68566" calcext:value-type="float">
            <text:p>68,56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50" table:formula="of:=[$七月.F8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9195" calcext:value-type="float">
            <text:p>69,19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50" table:formula="of:=[$七月.F8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772" calcext:value-type="float">
            <text:p>10,77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50" table:formula="of:=[$七月.F88]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6430" calcext:value-type="float">
            <text:p>56,43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八月.$A$2:.$AMJ$5" table:range-usable-as="repeat-column repeat-row"/>
        </table:named-expressions>
      </table:table>
      <table:table table:name="九月" table:style-name="ta9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九月份報表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9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9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6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50" table:formula="of:=[$八月.F6]" office:value-type="float" office:value="7123704" calcext:value-type="float">
            <text:p>7,123,704 </text:p>
          </table:table-cell>
          <table:table-cell table:style-name="ce50" office:value-type="float" office:value="4445" calcext:value-type="float">
            <text:p>4,445 </text:p>
          </table:table-cell>
          <table:table-cell table:style-name="ce50" office:value-type="float" office:value="116" calcext:value-type="float">
            <text:p>116 </text:p>
          </table:table-cell>
          <table:table-cell table:style-name="ce50" table:formula="of:=[.C6]+[.D6]-[.E6]" office:value-type="float" office:value="7128033" calcext:value-type="float">
            <text:p>7,128,033 </text:p>
          </table:table-cell>
          <table:table-cell table:style-name="ce50" office:value-type="float" office:value="6998489" calcext:value-type="float">
            <text:p>6,998,489 </text:p>
          </table:table-cell>
          <table:table-cell table:style-name="ce50" office:value-type="float" office:value="318835" calcext:value-type="float">
            <text:p>318,835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50" table:formula="of:=[$八月.F7]" office:value-type="float" office:value="5775955" calcext:value-type="float">
            <text:p>5,775,955 </text:p>
          </table:table-cell>
          <table:table-cell table:style-name="ce50" office:value-type="float" office:value="3178" calcext:value-type="float">
            <text:p>3,178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table:formula="of:=[.C7]+[.D7]-[.E7]" office:value-type="float" office:value="5779069" calcext:value-type="float">
            <text:p>5,779,069 </text:p>
          </table:table-cell>
          <table:table-cell table:style-name="ce50" office:value-type="float" office:value="5559627" calcext:value-type="float">
            <text:p>5,559,627 </text:p>
          </table:table-cell>
          <table:table-cell table:style-name="ce50" office:value-type="float" office:value="409392" calcext:value-type="float">
            <text:p>409,392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八月.F8]" office:value-type="float" office:value="149749" calcext:value-type="float">
            <text:p>149,74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8]+[.D8]-[.E8]" office:value-type="float" office:value="149752" calcext:value-type="float">
            <text:p>149,752 </text:p>
          </table:table-cell>
          <table:table-cell table:style-name="ce50" office:value-type="float" office:value="136241" calcext:value-type="float">
            <text:p>136,241 </text:p>
          </table:table-cell>
          <table:table-cell table:style-name="ce50" office:value-type="float" office:value="13465" calcext:value-type="float">
            <text:p>13,46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八月.F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06" calcext:value-type="float">
            <text:p>18,40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八月.F1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20748" calcext:value-type="float">
            <text:p>20,74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50" table:formula="of:=[$八月.F1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543" calcext:value-type="float">
            <text:p>18,54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12]" office:value-type="float" office:value="1305985" calcext:value-type="float">
            <text:p>1,305,985 </text:p>
          </table:table-cell>
          <table:table-cell table:style-name="ce50" office:value-type="float" office:value="394" calcext:value-type="float">
            <text:p>394 </text:p>
          </table:table-cell>
          <table:table-cell table:style-name="ce50" office:value-type="float" office:value="6" calcext:value-type="float">
            <text:p>6 </text:p>
          </table:table-cell>
          <table:table-cell table:style-name="ce50" table:formula="of:=[.C12]+[.D12]-[.E12]" office:value-type="float" office:value="1306373" calcext:value-type="float">
            <text:p>1,306,373 </text:p>
          </table:table-cell>
          <table:table-cell table:style-name="ce50" office:value-type="float" office:value="1212285" calcext:value-type="float">
            <text:p>1,212,285 </text:p>
          </table:table-cell>
          <table:table-cell table:style-name="ce50" office:value-type="float" office:value="287566" calcext:value-type="float">
            <text:p>287,566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50" table:formula="of:=[$八月.F13]" office:value-type="float" office:value="0" calcext:value-type="float">
            <text:p>0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71709" calcext:value-type="float">
            <text:p>171,70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50" table:formula="of:=[$八月.F14]" office:value-type="float" office:value="0" calcext:value-type="float">
            <text:p>0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4186" calcext:value-type="float">
            <text:p>124,18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50" table:formula="of:=[$八月.F1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0402" calcext:value-type="float">
            <text:p>140,40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50" table:formula="of:=[$八月.F16]" office:value-type="float" office:value="0" calcext:value-type="float">
            <text:p>0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83439" calcext:value-type="float">
            <text:p>83,43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50" table:formula="of:=[$八月.F17]" office:value-type="float" office:value="0" calcext:value-type="float">
            <text:p>0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118802" calcext:value-type="float">
            <text:p>118,80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50" table:formula="of:=[$八月.F18]" office:value-type="float" office:value="0" calcext:value-type="float">
            <text:p>0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2983" calcext:value-type="float">
            <text:p>102,98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19]" office:value-type="float" office:value="602155" calcext:value-type="float">
            <text:p>602,155 </text:p>
          </table:table-cell>
          <table:table-cell table:style-name="ce50" office:value-type="float" office:value="591" calcext:value-type="float">
            <text:p>591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19]+[.D19]-[.E19]" office:value-type="float" office:value="602745" calcext:value-type="float">
            <text:p>602,745 </text:p>
          </table:table-cell>
          <table:table-cell table:style-name="ce50" office:value-type="float" office:value="550242" calcext:value-type="float">
            <text:p>550,242 </text:p>
          </table:table-cell>
          <table:table-cell table:style-name="ce50" office:value-type="float" office:value="51382" calcext:value-type="float">
            <text:p>51,38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50" table:formula="of:=[$八月.F2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4807" calcext:value-type="float">
            <text:p>114,80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50" table:formula="of:=[$八月.F2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4862" calcext:value-type="float">
            <text:p>104,86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50" table:formula="of:=[$八月.F2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9399" calcext:value-type="float">
            <text:p>39,39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50" table:formula="of:=[$八月.F23]" office:value-type="float" office:value="129859" calcext:value-type="float">
            <text:p>129,859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23]+[.D23]-[.E23]" office:value-type="float" office:value="129928" calcext:value-type="float">
            <text:p>129,928 </text:p>
          </table:table-cell>
          <table:table-cell table:style-name="ce50" office:value-type="float" office:value="120520" calcext:value-type="float">
            <text:p>120,520 </text:p>
          </table:table-cell>
          <table:table-cell table:style-name="ce50" office:value-type="float" office:value="9301" calcext:value-type="float">
            <text:p>9,301 </text:p>
          </table:table-cell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50" table:formula="of:=[$八月.F24]" office:value-type="float" office:value="123156" calcext:value-type="float">
            <text:p>123,156 </text:p>
          </table:table-cell>
          <table:table-cell table:style-name="ce50" office:value-type="float" office:value="211" calcext:value-type="float">
            <text:p>211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24]+[.D24]-[.E24]" office:value-type="float" office:value="123366" calcext:value-type="float">
            <text:p>123,366 </text:p>
          </table:table-cell>
          <table:table-cell table:style-name="ce50" office:value-type="float" office:value="126258" calcext:value-type="float">
            <text:p>126,258 </text:p>
          </table:table-cell>
          <table:table-cell table:style-name="ce50" office:value-type="float" office:value="-3177" calcext:value-type="float">
            <text:p>-3,177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25]" office:value-type="float" office:value="147301" calcext:value-type="float">
            <text:p>147,301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5]+[.D25]-[.E25]" office:value-type="float" office:value="147347" calcext:value-type="float">
            <text:p>147,347 </text:p>
          </table:table-cell>
          <table:table-cell table:style-name="ce50" office:value-type="float" office:value="152594" calcext:value-type="float">
            <text:p>152,594 </text:p>
          </table:table-cell>
          <table:table-cell table:style-name="ce50" office:value-type="float" office:value="-5327" calcext:value-type="float">
            <text:p>-5,32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50" table:formula="of:=[$八月.F2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6458" calcext:value-type="float">
            <text:p>26,45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八月.F27]" office:value-type="float" office:value="400922" calcext:value-type="float">
            <text:p>400,922 </text:p>
          </table:table-cell>
          <table:table-cell table:style-name="ce50" office:value-type="float" office:value="393" calcext:value-type="float">
            <text:p>393 </text:p>
          </table:table-cell>
          <table:table-cell table:style-name="ce50" office:value-type="float" office:value="6" calcext:value-type="float">
            <text:p>6 </text:p>
          </table:table-cell>
          <table:table-cell table:style-name="ce50" table:formula="of:=[.C27]+[.D27]-[.E27]" office:value-type="float" office:value="401309" calcext:value-type="float">
            <text:p>401,309 </text:p>
          </table:table-cell>
          <table:table-cell table:style-name="ce50" office:value-type="float" office:value="331153" calcext:value-type="float">
            <text:p>331,153 </text:p>
          </table:table-cell>
          <table:table-cell table:style-name="ce50" office:value-type="float" office:value="69811" calcext:value-type="float">
            <text:p>69,811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50" table:formula="of:=[$八月.F2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595" calcext:value-type="float">
            <text:p>71,59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八月.F2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16" calcext:value-type="float">
            <text:p>8,11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50" table:formula="of:=[$八月.F3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3508" calcext:value-type="float">
            <text:p>43,50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31]" office:value-type="float" office:value="422379" calcext:value-type="float">
            <text:p>422,379 </text:p>
          </table:table-cell>
          <table:table-cell office:value-type="float" office:value="233" calcext:value-type="float">
            <text:p>23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1]+[.D31]-[.E31]" office:value-type="float" office:value="422612" calcext:value-type="float">
            <text:p>422,612 </text:p>
          </table:table-cell>
          <table:table-cell table:style-name="ce50" office:value-type="float" office:value="414265" calcext:value-type="float">
            <text:p>414,265 </text:p>
          </table:table-cell>
          <table:table-cell table:style-name="ce50" office:value-type="float" office:value="8033" calcext:value-type="float">
            <text:p>8,033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50" table:formula="of:=[$八月.F3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191" calcext:value-type="float">
            <text:p>44,19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33]" office:value-type="float" office:value="361061" calcext:value-type="float">
            <text:p>361,061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33]+[.D33]-[.E33]" office:value-type="float" office:value="361156" calcext:value-type="float">
            <text:p>361,156 </text:p>
          </table:table-cell>
          <table:table-cell table:style-name="ce50" office:value-type="float" office:value="330855" calcext:value-type="float">
            <text:p>330,855 </text:p>
          </table:table-cell>
          <table:table-cell table:style-name="ce50" office:value-type="float" office:value="30271" calcext:value-type="float">
            <text:p>30,27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50" table:formula="of:=[$八月.F3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042" calcext:value-type="float">
            <text:p>64,04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35]" office:value-type="float" office:value="149783" calcext:value-type="float">
            <text:p>149,783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35]+[.D35]-[.E35]" office:value-type="float" office:value="149853" calcext:value-type="float">
            <text:p>149,853 </text:p>
          </table:table-cell>
          <table:table-cell table:style-name="ce50" office:value-type="float" office:value="156897" calcext:value-type="float">
            <text:p>156,897 </text:p>
          </table:table-cell>
          <table:table-cell table:style-name="ce50" office:value-type="float" office:value="-7106" calcext:value-type="float">
            <text:p>-7,10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50" table:formula="of:=[$八月.F3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547" calcext:value-type="float">
            <text:p>30,54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37]" office:value-type="float" office:value="188098" calcext:value-type="float">
            <text:p>188,098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7]+[.D37]-[.E37]" office:value-type="float" office:value="188163" calcext:value-type="float">
            <text:p>188,163 </text:p>
          </table:table-cell>
          <table:table-cell table:style-name="ce50" office:value-type="float" office:value="207437" calcext:value-type="float">
            <text:p>207,437 </text:p>
          </table:table-cell>
          <table:table-cell table:style-name="ce50" office:value-type="float" office:value="-19357" calcext:value-type="float">
            <text:p>-19,35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50" table:formula="of:=[$八月.F3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892" calcext:value-type="float">
            <text:p>29,892 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50" table:formula="of:=[$八月.F39]" office:value-type="float" office:value="91843" calcext:value-type="float">
            <text:p>91,843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table:formula="of:=[.C39]+[.D39]-[.E39]" office:value-type="float" office:value="91918" calcext:value-type="float">
            <text:p>91,918 </text:p>
          </table:table-cell>
          <table:table-cell table:style-name="ce50" office:value-type="float" office:value="84110" calcext:value-type="float">
            <text:p>84,110 </text:p>
          </table:table-cell>
          <table:table-cell table:style-name="ce50" office:value-type="float" office:value="7794" calcext:value-type="float">
            <text:p>7,794 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40]" office:value-type="float" office:value="154206" calcext:value-type="float">
            <text:p>154,206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40]+[.D40]-[.E40]" office:value-type="float" office:value="154220" calcext:value-type="float">
            <text:p>154,220 </text:p>
          </table:table-cell>
          <table:table-cell table:style-name="ce50" office:value-type="float" office:value="159906" calcext:value-type="float">
            <text:p>159,906 </text:p>
          </table:table-cell>
          <table:table-cell table:style-name="ce50" office:value-type="float" office:value="-5739" calcext:value-type="float">
            <text:p>-5,739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八月.F41]" office:value-type="float" office:value="252323" calcext:value-type="float">
            <text:p>252,323 </text:p>
          </table:table-cell>
          <table:table-cell table:style-name="ce50" office:value-type="float" office:value="241" calcext:value-type="float">
            <text:p>241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1]+[.D41]-[.E41]" office:value-type="float" office:value="252564" calcext:value-type="float">
            <text:p>252,564 </text:p>
          </table:table-cell>
          <table:table-cell table:style-name="ce50" office:value-type="float" office:value="241408" calcext:value-type="float">
            <text:p>241,408 </text:p>
          </table:table-cell>
          <table:table-cell table:style-name="ce50" office:value-type="float" office:value="10832" calcext:value-type="float">
            <text:p>10,83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50" table:formula="of:=[$八月.F4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042" calcext:value-type="float">
            <text:p>41,04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八月.F4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635" calcext:value-type="float">
            <text:p>14,63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50" table:formula="of:=[$八月.F4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625" calcext:value-type="float">
            <text:p>41,6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50" table:formula="of:=[$八月.F4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109" calcext:value-type="float">
            <text:p>64,10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50" table:formula="of:=[$八月.F4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65" calcext:value-type="float">
            <text:p>18,46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50" table:formula="of:=[$八月.F4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6509" calcext:value-type="float">
            <text:p>46,50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48]" office:value-type="float" office:value="323742" calcext:value-type="float">
            <text:p>323,742 </text:p>
          </table:table-cell>
          <table:table-cell office:value-type="float" office:value="135" calcext:value-type="float">
            <text:p>135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48]+[.D48]-[.E48]" office:value-type="float" office:value="323875" calcext:value-type="float">
            <text:p>323,875 </text:p>
          </table:table-cell>
          <table:table-cell table:style-name="ce50" office:value-type="float" office:value="335563" calcext:value-type="float">
            <text:p>335,563 </text:p>
          </table:table-cell>
          <table:table-cell table:style-name="ce50" table:formula="of:=[.F48]-[.G48]" office:value-type="float" office:value="-11688" calcext:value-type="float">
            <text:p>-11,68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50" table:formula="of:=[$八月.F4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4459" calcext:value-type="float">
            <text:p>24,45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50" table:formula="of:=[$八月.F5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5126" calcext:value-type="float">
            <text:p>65,12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八月.F51]" office:value-type="float" office:value="370282" calcext:value-type="float">
            <text:p>370,282 </text:p>
          </table:table-cell>
          <table:table-cell table:style-name="ce50" office:value-type="float" office:value="255" calcext:value-type="float">
            <text:p>255 </text:p>
          </table:table-cell>
          <table:table-cell table:style-name="ce50" office:value-type="float" office:value="9" calcext:value-type="float">
            <text:p>9 </text:p>
          </table:table-cell>
          <table:table-cell table:style-name="ce50" table:formula="of:=[.C51]+[.D51]-[.E51]" office:value-type="float" office:value="370528" calcext:value-type="float">
            <text:p>370,528 </text:p>
          </table:table-cell>
          <table:table-cell table:style-name="ce50" office:value-type="float" office:value="391742" calcext:value-type="float">
            <text:p>391,742 </text:p>
          </table:table-cell>
          <table:table-cell table:style-name="ce50" office:value-type="float" office:value="-21409" calcext:value-type="float">
            <text:p>-21,40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50" table:formula="of:=[$八月.F5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665" calcext:value-type="float">
            <text:p>112,66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50" table:formula="of:=[$八月.F5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325" calcext:value-type="float">
            <text:p>30,3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54]" office:value-type="float" office:value="253355" calcext:value-type="float">
            <text:p>253,355 </text:p>
          </table:table-cell>
          <table:table-cell office:value-type="float" office:value="118" calcext:value-type="float">
            <text:p>118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table:formula="of:=[.C54]+[.D54]-[.E54]" office:value-type="float" office:value="253463" calcext:value-type="float">
            <text:p>253,463 </text:p>
          </table:table-cell>
          <table:table-cell table:style-name="ce50" office:value-type="float" office:value="256067" calcext:value-type="float">
            <text:p>256,067 </text:p>
          </table:table-cell>
          <table:table-cell table:style-name="ce50" office:value-type="float" office:value="-2713" calcext:value-type="float">
            <text:p>-2,713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50" table:formula="of:=[$八月.F5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7148" calcext:value-type="float">
            <text:p>67,14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56]" office:value-type="float" office:value="141214" calcext:value-type="float">
            <text:p>141,214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56]+[.D56]-[.E56]" office:value-type="float" office:value="141227" calcext:value-type="float">
            <text:p>141,227 </text:p>
          </table:table-cell>
          <table:table-cell table:style-name="ce50" office:value-type="float" office:value="137377" calcext:value-type="float">
            <text:p>137,377 </text:p>
          </table:table-cell>
          <table:table-cell table:style-name="ce50" office:value-type="float" office:value="3847" calcext:value-type="float">
            <text:p>3,84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50" table:formula="of:=[$八月.F57]" office:value-type="float" office:value="0" calcext:value-type="float">
            <text:p>0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29373" calcext:value-type="float">
            <text:p>29,3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58]" office:value-type="float" office:value="113181" calcext:value-type="float">
            <text:p>113,181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58]+[.D58]-[.E58]" office:value-type="float" office:value="113242" calcext:value-type="float">
            <text:p>113,242 </text:p>
          </table:table-cell>
          <table:table-cell table:style-name="ce50" office:value-type="float" office:value="110601" calcext:value-type="float">
            <text:p>110,601 </text:p>
          </table:table-cell>
          <table:table-cell table:style-name="ce50" office:value-type="float" office:value="2531" calcext:value-type="float">
            <text:p>2,531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50" table:formula="of:=[$八月.F5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145" calcext:value-type="float">
            <text:p>36,14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60]" office:value-type="float" office:value="69016" calcext:value-type="float">
            <text:p>69,016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60]+[.D60]-[.E60]" office:value-type="float" office:value="69064" calcext:value-type="float">
            <text:p>69,064 </text:p>
          </table:table-cell>
          <table:table-cell table:style-name="ce50" office:value-type="float" office:value="75222" calcext:value-type="float">
            <text:p>75,222 </text:p>
          </table:table-cell>
          <table:table-cell table:style-name="ce50" office:value-type="float" office:value="-6181" calcext:value-type="float">
            <text:p>-6,181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50" table:formula="of:=[$八月.F6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5404" calcext:value-type="float">
            <text:p>35,40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八月.F62]" office:value-type="float" office:value="26140" calcext:value-type="float">
            <text:p>26,140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62]+[.D62]-[.E62]" office:value-type="float" office:value="26159" calcext:value-type="float">
            <text:p>26,159 </text:p>
          </table:table-cell>
          <table:table-cell table:style-name="ce50" office:value-type="float" office:value="28884" calcext:value-type="float">
            <text:p>28,884 </text:p>
          </table:table-cell>
          <table:table-cell table:style-name="ce50" office:value-type="float" office:value="-2744" calcext:value-type="float">
            <text:p>-2,74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50" table:formula="of:=[$八月.F6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6813" calcext:value-type="float">
            <text:p>16,81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八月.F64]" office:value-type="float" office:value="837048" calcext:value-type="float">
            <text:p>837,048 </text:p>
          </table:table-cell>
          <table:table-cell table:style-name="ce50" office:value-type="float" office:value="764" calcext:value-type="float">
            <text:p>764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table:formula="of:=[.C64]+[.D64]-[.E64]" office:value-type="float" office:value="837765" calcext:value-type="float">
            <text:p>837,765 </text:p>
          </table:table-cell>
          <table:table-cell table:style-name="ce50" office:value-type="float" office:value="913243" calcext:value-type="float">
            <text:p>913,243 </text:p>
          </table:table-cell>
          <table:table-cell table:style-name="ce50" office:value-type="float" office:value="-75823" calcext:value-type="float">
            <text:p>-75,823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50" table:formula="of:=[$八月.F65]" office:value-type="float" office:value="0" calcext:value-type="float">
            <text:p>0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2796" calcext:value-type="float">
            <text:p>72,7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50" table:formula="of:=[$八月.F66]" office:value-type="float" office:value="0" calcext:value-type="float">
            <text:p>0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5" calcext:value-type="float">
            <text:p>5 </text:p>
          </table:table-cell>
          <table:table-cell table:style-name="ce50"/>
          <table:table-cell table:style-name="ce50" office:value-type="float" office:value="83596" calcext:value-type="float">
            <text:p>83,5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50" table:formula="of:=[$八月.F67]" office:value-type="float" office:value="0" calcext:value-type="float">
            <text:p>0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9" calcext:value-type="float">
            <text:p>29 </text:p>
          </table:table-cell>
          <table:table-cell table:style-name="ce50"/>
          <table:table-cell table:style-name="ce50" office:value-type="float" office:value="111479" calcext:value-type="float">
            <text:p>111,47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八月.F68]" office:value-type="float" office:value="0" calcext:value-type="float">
            <text:p>0 </text:p>
          </table:table-cell>
          <table:table-cell table:style-name="ce50" office:value-type="float" office:value="95" calcext:value-type="float">
            <text:p>95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82873" calcext:value-type="float">
            <text:p>82,8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八月.F69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58744" calcext:value-type="float">
            <text:p>58,7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50" table:formula="of:=[$八月.F7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235" calcext:value-type="float">
            <text:p>44,23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50" table:formula="of:=[$八月.F71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088" calcext:value-type="float">
            <text:p>71,08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50" table:formula="of:=[$八月.F72]" office:value-type="float" office:value="0" calcext:value-type="float">
            <text:p>0 </text:p>
          </table:table-cell>
          <table:table-cell table:style-name="ce50" office:value-type="float" office:value="408" calcext:value-type="float">
            <text:p>408 </text:p>
          </table:table-cell>
          <table:table-cell table:style-name="ce50" office:value-type="float" office:value="6" calcext:value-type="float">
            <text:p>6 </text:p>
          </table:table-cell>
          <table:table-cell table:style-name="ce50"/>
          <table:table-cell table:style-name="ce50" office:value-type="float" office:value="89283" calcext:value-type="float">
            <text:p>89,28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50" table:formula="of:=[$八月.F7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7473" calcext:value-type="float">
            <text:p>37,4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50" table:formula="of:=[$八月.F74]" office:value-type="float" office:value="0" calcext:value-type="float">
            <text:p>0 </text:p>
          </table:table-cell>
          <table:table-cell table:style-name="ce50" office:value-type="float" office:value="160" calcext:value-type="float">
            <text:p>160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6107" calcext:value-type="float">
            <text:p>86,10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50" table:formula="of:=[$八月.F7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93470" calcext:value-type="float">
            <text:p>93,4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50" table:formula="of:=[$八月.F76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82099" calcext:value-type="float">
            <text:p>82,09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50" table:formula="of:=[$八月.F77]" office:value-type="float" office:value="510701" calcext:value-type="float">
            <text:p>510,701 </text:p>
          </table:table-cell>
          <table:table-cell table:style-name="ce50" office:value-type="float" office:value="503" calcext:value-type="float">
            <text:p>503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[.C77]+[.D77]-[.E77]" office:value-type="float" office:value="511199" calcext:value-type="float">
            <text:p>511,199 </text:p>
          </table:table-cell>
          <table:table-cell table:style-name="ce50" office:value-type="float" office:value="525619" calcext:value-type="float">
            <text:p>525,619 </text:p>
          </table:table-cell>
          <table:table-cell table:style-name="ce50" office:value-type="float" office:value="-14734" calcext:value-type="float">
            <text:p>-14,73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50" table:formula="of:=[$八月.F7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16" calcext:value-type="float">
            <text:p>11,21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50" table:formula="of:=[$八月.F79]" office:value-type="float" office:value="0" calcext:value-type="float">
            <text:p>0 </text:p>
          </table:table-cell>
          <table:table-cell table:style-name="ce50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971" calcext:value-type="float">
            <text:p>36,9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50" table:formula="of:=[$八月.F80]" office:value-type="float" office:value="0" calcext:value-type="float">
            <text:p>0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468" calcext:value-type="float">
            <text:p>64,46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50" table:formula="of:=[$八月.F81]" office:value-type="float" office:value="0" calcext:value-type="float">
            <text:p>0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1794" calcext:value-type="float">
            <text:p>51,79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50" table:formula="of:=[$八月.F82]" office:value-type="float" office:value="0" calcext:value-type="float">
            <text:p>0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21370" calcext:value-type="float">
            <text:p>121,3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50" table:formula="of:=[$八月.F8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2475" calcext:value-type="float">
            <text:p>22,47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50" table:formula="of:=[$八月.F8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144" calcext:value-type="float">
            <text:p>12,1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50" table:formula="of:=[$八月.F85]" office:value-type="float" office:value="0" calcext:value-type="float">
            <text:p>0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68625" calcext:value-type="float">
            <text:p>68,6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50" table:formula="of:=[$八月.F86]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69244" calcext:value-type="float">
            <text:p>69,2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50" table:formula="of:=[$八月.F8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0759" calcext:value-type="float">
            <text:p>10,75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50" table:formula="of:=[$八月.F88]" office:value-type="float" office:value="0" calcext:value-type="float">
            <text:p>0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6553" calcext:value-type="float">
            <text:p>56,55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九月.$A$2:.$AMJ$5" table:range-usable-as="repeat-column repeat-row"/>
        </table:named-expressions>
      </table:table>
      <table:table table:name="十月" table:style-name="ta10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十月份報表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</text:span><text:span text:style-name="T4">年</text:span><text:span text:style-name="T5">  10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10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6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50" table:formula="of:=[$九月.F6]" office:value-type="float" office:value="7128033" calcext:value-type="float">
            <text:p>7,128,033 </text:p>
          </table:table-cell>
          <table:table-cell table:style-name="ce50" office:value-type="float" office:value="4683" calcext:value-type="float">
            <text:p>4,683 </text:p>
          </table:table-cell>
          <table:table-cell table:style-name="ce50" office:value-type="float" office:value="115" calcext:value-type="float">
            <text:p>115 </text:p>
          </table:table-cell>
          <table:table-cell table:style-name="ce50" table:formula="of:=[.C6]+[.D6]-[.E6]" office:value-type="float" office:value="7132601" calcext:value-type="float">
            <text:p>7,132,601 </text:p>
          </table:table-cell>
          <table:table-cell table:style-name="ce50" office:value-type="float" office:value="7005669" calcext:value-type="float">
            <text:p>7,005,669 </text:p>
          </table:table-cell>
          <table:table-cell table:style-name="ce50" office:value-type="float" office:value="316223" calcext:value-type="float">
            <text:p>316,223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50" table:formula="of:=[$九月.F7]" office:value-type="float" office:value="5779069" calcext:value-type="float">
            <text:p>5,779,069 </text:p>
          </table:table-cell>
          <table:table-cell table:style-name="ce50" office:value-type="float" office:value="3934" calcext:value-type="float">
            <text:p>3,934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table:formula="of:=[.C7]+[.D7]-[.E7]" office:value-type="float" office:value="5782934" calcext:value-type="float">
            <text:p>5,782,934 </text:p>
          </table:table-cell>
          <table:table-cell table:style-name="ce50" office:value-type="float" office:value="5566020" calcext:value-type="float">
            <text:p>5,566,020 </text:p>
          </table:table-cell>
          <table:table-cell table:style-name="ce50" office:value-type="float" office:value="406864" calcext:value-type="float">
            <text:p>406,864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九月.F8]" office:value-type="float" office:value="149752" calcext:value-type="float">
            <text:p>149,752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8]+[.D8]-[.E8]" office:value-type="float" office:value="149760" calcext:value-type="float">
            <text:p>149,760 </text:p>
          </table:table-cell>
          <table:table-cell table:style-name="ce50" office:value-type="float" office:value="136341" calcext:value-type="float">
            <text:p>136,341 </text:p>
          </table:table-cell>
          <table:table-cell table:style-name="ce50" office:value-type="float" office:value="13373" calcext:value-type="float">
            <text:p>13,373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九月.F9]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25" calcext:value-type="float">
            <text:p>18,4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九月.F1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0770" calcext:value-type="float">
            <text:p>20,7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50" table:formula="of:=[$九月.F1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575" calcext:value-type="float">
            <text:p>18,57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12]" office:value-type="float" office:value="1306373" calcext:value-type="float">
            <text:p>1,306,373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12]+[.D12]-[.E12]" office:value-type="float" office:value="1306491" calcext:value-type="float">
            <text:p>1,306,491 </text:p>
          </table:table-cell>
          <table:table-cell table:style-name="ce50" office:value-type="float" office:value="1213756" calcext:value-type="float">
            <text:p>1,213,756 </text:p>
          </table:table-cell>
          <table:table-cell table:style-name="ce50" office:value-type="float" office:value="286213" calcext:value-type="float">
            <text:p>286,21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50" table:formula="of:=[$九月.F13]" office:value-type="float" office:value="0" calcext:value-type="float">
            <text:p>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71908" calcext:value-type="float">
            <text:p>171,90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50" table:formula="of:=[$九月.F1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4262" calcext:value-type="float">
            <text:p>124,26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50" table:formula="of:=[$九月.F15]" office:value-type="float" office:value="0" calcext:value-type="float">
            <text:p>0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0507" calcext:value-type="float">
            <text:p>140,50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50" table:formula="of:=[$九月.F1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3473" calcext:value-type="float">
            <text:p>83,4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50" table:formula="of:=[$九月.F17]" office:value-type="float" office:value="0" calcext:value-type="float">
            <text:p>0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18980" calcext:value-type="float">
            <text:p>118,98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50" table:formula="of:=[$九月.F18]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03103" calcext:value-type="float">
            <text:p>103,10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19]" office:value-type="float" office:value="602745" calcext:value-type="float">
            <text:p>602,745 </text:p>
          </table:table-cell>
          <table:table-cell table:style-name="ce50" office:value-type="float" office:value="1434" calcext:value-type="float">
            <text:p>1,434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19]+[.D19]-[.E19]" office:value-type="float" office:value="604179" calcext:value-type="float">
            <text:p>604,179 </text:p>
          </table:table-cell>
          <table:table-cell table:style-name="ce50" office:value-type="float" office:value="551488" calcext:value-type="float">
            <text:p>551,488 </text:p>
          </table:table-cell>
          <table:table-cell table:style-name="ce50" office:value-type="float" office:value="51570" calcext:value-type="float">
            <text:p>51,57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50" table:formula="of:=[$九月.F2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5171" calcext:value-type="float">
            <text:p>115,1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50" table:formula="of:=[$九月.F2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5140" calcext:value-type="float">
            <text:p>105,14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50" table:formula="of:=[$九月.F2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9429" calcext:value-type="float">
            <text:p>39,42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50" table:formula="of:=[$九月.F23]" office:value-type="float" office:value="129928" calcext:value-type="float">
            <text:p>129,928 </text:p>
          </table:table-cell>
          <table:table-cell table:style-name="ce50" office:value-type="float" office:value="271" calcext:value-type="float">
            <text:p>271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[.C23]+[.D23]-[.E23]" office:value-type="float" office:value="130194" calcext:value-type="float">
            <text:p>130,194 </text:p>
          </table:table-cell>
          <table:table-cell table:style-name="ce50" office:value-type="float" office:value="120571" calcext:value-type="float">
            <text:p>120,571 </text:p>
          </table:table-cell>
          <table:table-cell table:style-name="ce50" office:value-type="float" office:value="8516" calcext:value-type="float">
            <text:p>8,516 </text:p>
          </table:table-cell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50" table:formula="of:=[$九月.F24]" office:value-type="float" office:value="123366" calcext:value-type="float">
            <text:p>123,366 </text:p>
          </table:table-cell>
          <table:table-cell table:style-name="ce50" office:value-type="float" office:value="137" calcext:value-type="float">
            <text:p>137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24]+[.D24]-[.E24]" office:value-type="float" office:value="123500" calcext:value-type="float">
            <text:p>123,500 </text:p>
          </table:table-cell>
          <table:table-cell table:style-name="ce50" office:value-type="float" office:value="126519" calcext:value-type="float">
            <text:p>126,519 </text:p>
          </table:table-cell>
          <table:table-cell table:style-name="ce50" office:value-type="float" office:value="-3304" calcext:value-type="float">
            <text:p>-3,304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25]" office:value-type="float" office:value="147347" calcext:value-type="float">
            <text:p>147,347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5]+[.D25]-[.E25]" office:value-type="float" office:value="147409" calcext:value-type="float">
            <text:p>147,409 </text:p>
          </table:table-cell>
          <table:table-cell table:style-name="ce50" office:value-type="float" office:value="152780" calcext:value-type="float">
            <text:p>152,780 </text:p>
          </table:table-cell>
          <table:table-cell table:style-name="ce50" office:value-type="float" office:value="-5451" calcext:value-type="float">
            <text:p>-5,451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50" table:formula="of:=[$九月.F2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6496" calcext:value-type="float">
            <text:p>26,4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九月.F27]" office:value-type="float" office:value="401309" calcext:value-type="float">
            <text:p>401,309 </text:p>
          </table:table-cell>
          <table:table-cell table:style-name="ce50" office:value-type="float" office:value="234" calcext:value-type="float">
            <text:p>234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table:formula="of:=[.C27]+[.D27]-[.E27]" office:value-type="float" office:value="401533" calcext:value-type="float">
            <text:p>401,533 </text:p>
          </table:table-cell>
          <table:table-cell table:style-name="ce50" office:value-type="float" office:value="331683" calcext:value-type="float">
            <text:p>331,683 </text:p>
          </table:table-cell>
          <table:table-cell table:style-name="ce50" office:value-type="float" office:value="69505" calcext:value-type="float">
            <text:p>69,50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50" table:formula="of:=[$九月.F2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758" calcext:value-type="float">
            <text:p>71,75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九月.F2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11" calcext:value-type="float">
            <text:p>8,11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50" table:formula="of:=[$九月.F3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3633" calcext:value-type="float">
            <text:p>43,63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31]" office:value-type="float" office:value="422612" calcext:value-type="float">
            <text:p>422,612 </text:p>
          </table:table-cell>
          <table:table-cell office:value-type="float" office:value="405" calcext:value-type="float">
            <text:p>40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1]+[.D31]-[.E31]" office:value-type="float" office:value="423017" calcext:value-type="float">
            <text:p>423,017 </text:p>
          </table:table-cell>
          <table:table-cell table:style-name="ce50" office:value-type="float" office:value="414647" calcext:value-type="float">
            <text:p>414,647 </text:p>
          </table:table-cell>
          <table:table-cell table:style-name="ce50" office:value-type="float" office:value="8056" calcext:value-type="float">
            <text:p>8,05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50" table:formula="of:=[$九月.F3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231" calcext:value-type="float">
            <text:p>44,23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33]" office:value-type="float" office:value="361156" calcext:value-type="float">
            <text:p>361,156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33]+[.D33]-[.E33]" office:value-type="float" office:value="361249" calcext:value-type="float">
            <text:p>361,249 </text:p>
          </table:table-cell>
          <table:table-cell table:style-name="ce50" office:value-type="float" office:value="331190" calcext:value-type="float">
            <text:p>331,190 </text:p>
          </table:table-cell>
          <table:table-cell table:style-name="ce50" office:value-type="float" office:value="30029" calcext:value-type="float">
            <text:p>30,02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50" table:formula="of:=[$九月.F3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114" calcext:value-type="float">
            <text:p>64,11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35]" office:value-type="float" office:value="149853" calcext:value-type="float">
            <text:p>149,853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5]+[.D35]-[.E35]" office:value-type="float" office:value="149973" calcext:value-type="float">
            <text:p>149,973 </text:p>
          </table:table-cell>
          <table:table-cell table:style-name="ce50" office:value-type="float" office:value="157063" calcext:value-type="float">
            <text:p>157,063 </text:p>
          </table:table-cell>
          <table:table-cell table:style-name="ce50" office:value-type="float" office:value="-7152" calcext:value-type="float">
            <text:p>-7,15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50" table:formula="of:=[$九月.F3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587" calcext:value-type="float">
            <text:p>30,58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37]" office:value-type="float" office:value="188163" calcext:value-type="float">
            <text:p>188,16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7]+[.D37]-[.E37]" office:value-type="float" office:value="188243" calcext:value-type="float">
            <text:p>188,243 </text:p>
          </table:table-cell>
          <table:table-cell table:style-name="ce50" office:value-type="float" office:value="207527" calcext:value-type="float">
            <text:p>207,527 </text:p>
          </table:table-cell>
          <table:table-cell table:style-name="ce50" office:value-type="float" office:value="-19367" calcext:value-type="float">
            <text:p>-19,36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50" table:formula="of:=[$九月.F3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919" calcext:value-type="float">
            <text:p>29,919 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50" table:formula="of:=[$九月.F39]" office:value-type="float" office:value="91918" calcext:value-type="float">
            <text:p>91,91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table:formula="of:=[.C39]+[.D39]-[.E39]" office:value-type="float" office:value="91937" calcext:value-type="float">
            <text:p>91,937 </text:p>
          </table:table-cell>
          <table:table-cell table:style-name="ce50" office:value-type="float" office:value="84148" calcext:value-type="float">
            <text:p>84,148 </text:p>
          </table:table-cell>
          <table:table-cell table:style-name="ce50" office:value-type="float" office:value="7775" calcext:value-type="float">
            <text:p>7,775 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40]" office:value-type="float" office:value="154220" calcext:value-type="float">
            <text:p>154,220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40]+[.D40]-[.E40]" office:value-type="float" office:value="154337" calcext:value-type="float">
            <text:p>154,337 </text:p>
          </table:table-cell>
          <table:table-cell table:style-name="ce50" office:value-type="float" office:value="160013" calcext:value-type="float">
            <text:p>160,013 </text:p>
          </table:table-cell>
          <table:table-cell table:style-name="ce50" office:value-type="float" office:value="-5729" calcext:value-type="float">
            <text:p>-5,729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九月.F41]" office:value-type="float" office:value="252564" calcext:value-type="float">
            <text:p>252,564 </text:p>
          </table:table-cell>
          <table:table-cell table:style-name="ce50" office:value-type="float" office:value="265" calcext:value-type="float">
            <text:p>26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1]+[.D41]-[.E41]" office:value-type="float" office:value="252829" calcext:value-type="float">
            <text:p>252,829 </text:p>
          </table:table-cell>
          <table:table-cell table:style-name="ce50" office:value-type="float" office:value="241635" calcext:value-type="float">
            <text:p>241,635 </text:p>
          </table:table-cell>
          <table:table-cell table:style-name="ce50" office:value-type="float" office:value="10870" calcext:value-type="float">
            <text:p>10,87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50" table:formula="of:=[$九月.F4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098" calcext:value-type="float">
            <text:p>41,09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九月.F4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612" calcext:value-type="float">
            <text:p>14,61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50" table:formula="of:=[$九月.F4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645" calcext:value-type="float">
            <text:p>41,64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50" table:formula="of:=[$九月.F4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151" calcext:value-type="float">
            <text:p>64,15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50" table:formula="of:=[$九月.F4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525" calcext:value-type="float">
            <text:p>18,52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50" table:formula="of:=[$九月.F4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6556" calcext:value-type="float">
            <text:p>46,55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48]" office:value-type="float" office:value="323875" calcext:value-type="float">
            <text:p>323,875 </text:p>
          </table:table-cell>
          <table:table-cell office:value-type="float" office:value="129" calcext:value-type="float">
            <text:p>129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48]+[.D48]-[.E48]" office:value-type="float" office:value="324000" calcext:value-type="float">
            <text:p>324,000 </text:p>
          </table:table-cell>
          <table:table-cell table:style-name="ce50" office:value-type="float" office:value="335818" calcext:value-type="float">
            <text:p>335,818 </text:p>
          </table:table-cell>
          <table:table-cell table:style-name="ce50" table:formula="of:=[.F48]-[.G48]" office:value-type="float" office:value="-11818" calcext:value-type="float">
            <text:p>-11,81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50" table:formula="of:=[$九月.F4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4473" calcext:value-type="float">
            <text:p>24,4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50" table:formula="of:=[$九月.F5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5190" calcext:value-type="float">
            <text:p>65,19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九月.F51]" office:value-type="float" office:value="370528" calcext:value-type="float">
            <text:p>370,528 </text:p>
          </table:table-cell>
          <table:table-cell table:style-name="ce50" office:value-type="float" office:value="226" calcext:value-type="float">
            <text:p>226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[.C51]+[.D51]-[.E51]" office:value-type="float" office:value="370749" calcext:value-type="float">
            <text:p>370,749 </text:p>
          </table:table-cell>
          <table:table-cell table:style-name="ce50" office:value-type="float" office:value="392028" calcext:value-type="float">
            <text:p>392,028 </text:p>
          </table:table-cell>
          <table:table-cell table:style-name="ce50" office:value-type="float" office:value="-21474" calcext:value-type="float">
            <text:p>-21,47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50" table:formula="of:=[$九月.F5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841" calcext:value-type="float">
            <text:p>112,84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50" table:formula="of:=[$九月.F5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343" calcext:value-type="float">
            <text:p>30,34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54]" office:value-type="float" office:value="253463" calcext:value-type="float">
            <text:p>253,463 </text:p>
          </table:table-cell>
          <table:table-cell office:value-type="float" office:value="55" calcext:value-type="float">
            <text:p>55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table:formula="of:=[.C54]+[.D54]-[.E54]" office:value-type="float" office:value="253499" calcext:value-type="float">
            <text:p>253,499 </text:p>
          </table:table-cell>
          <table:table-cell table:style-name="ce50" office:value-type="float" office:value="256267" calcext:value-type="float">
            <text:p>256,267 </text:p>
          </table:table-cell>
          <table:table-cell table:style-name="ce50" office:value-type="float" office:value="-2877" calcext:value-type="float">
            <text:p>-2,87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50" table:formula="of:=[$九月.F5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7230" calcext:value-type="float">
            <text:p>67,23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56]" office:value-type="float" office:value="141227" calcext:value-type="float">
            <text:p>141,227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56]+[.D56]-[.E56]" office:value-type="float" office:value="141259" calcext:value-type="float">
            <text:p>141,259 </text:p>
          </table:table-cell>
          <table:table-cell table:style-name="ce50" office:value-type="float" office:value="137566" calcext:value-type="float">
            <text:p>137,566 </text:p>
          </table:table-cell>
          <table:table-cell table:style-name="ce50" office:value-type="float" office:value="3690" calcext:value-type="float">
            <text:p>3,690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50" table:formula="of:=[$九月.F57]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422" calcext:value-type="float">
            <text:p>29,42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58]" office:value-type="float" office:value="113242" calcext:value-type="float">
            <text:p>113,242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[.C58]+[.D58]-[.E58]" office:value-type="float" office:value="113299" calcext:value-type="float">
            <text:p>113,299 </text:p>
          </table:table-cell>
          <table:table-cell table:style-name="ce50" office:value-type="float" office:value="110753" calcext:value-type="float">
            <text:p>110,753 </text:p>
          </table:table-cell>
          <table:table-cell table:style-name="ce50" office:value-type="float" office:value="2436" calcext:value-type="float">
            <text:p>2,43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50" table:formula="of:=[$九月.F5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216" calcext:value-type="float">
            <text:p>36,21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60]" office:value-type="float" office:value="69064" calcext:value-type="float">
            <text:p>69,064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60]+[.D60]-[.E60]" office:value-type="float" office:value="69084" calcext:value-type="float">
            <text:p>69,084 </text:p>
          </table:table-cell>
          <table:table-cell table:style-name="ce50" office:value-type="float" office:value="75303" calcext:value-type="float">
            <text:p>75,303 </text:p>
          </table:table-cell>
          <table:table-cell table:style-name="ce50" office:value-type="float" office:value="-6242" calcext:value-type="float">
            <text:p>-6,24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50" table:formula="of:=[$九月.F6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5439" calcext:value-type="float">
            <text:p>35,43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九月.F62]" office:value-type="float" office:value="26159" calcext:value-type="float">
            <text:p>26,159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62]+[.D62]-[.E62]" office:value-type="float" office:value="26188" calcext:value-type="float">
            <text:p>26,188 </text:p>
          </table:table-cell>
          <table:table-cell table:style-name="ce50" office:value-type="float" office:value="28924" calcext:value-type="float">
            <text:p>28,924 </text:p>
          </table:table-cell>
          <table:table-cell table:style-name="ce50" office:value-type="float" office:value="-2755" calcext:value-type="float">
            <text:p>-2,755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50" table:formula="of:=[$九月.F6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6824" calcext:value-type="float">
            <text:p>16,82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九月.F64]" office:value-type="float" office:value="837765" calcext:value-type="float">
            <text:p>837,765 </text:p>
          </table:table-cell>
          <table:table-cell table:style-name="ce50" office:value-type="float" office:value="236" calcext:value-type="float">
            <text:p>236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table:formula="of:=[.C64]+[.D64]-[.E64]" office:value-type="float" office:value="837965" calcext:value-type="float">
            <text:p>837,965 </text:p>
          </table:table-cell>
          <table:table-cell table:style-name="ce50" office:value-type="float" office:value="913576" calcext:value-type="float">
            <text:p>913,576 </text:p>
          </table:table-cell>
          <table:table-cell table:style-name="ce50" office:value-type="float" office:value="-75956" calcext:value-type="float">
            <text:p>-75,95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50" table:formula="of:=[$九月.F65]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2857" calcext:value-type="float">
            <text:p>72,85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50" table:formula="of:=[$九月.F66]" office:value-type="float" office:value="0" calcext:value-type="float">
            <text:p>0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3591" calcext:value-type="float">
            <text:p>83,59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50" table:formula="of:=[$九月.F67]" office:value-type="float" office:value="0" calcext:value-type="float">
            <text:p>0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1468" calcext:value-type="float">
            <text:p>111,46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九月.F68]" office:value-type="float" office:value="0" calcext:value-type="float">
            <text:p>0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2923" calcext:value-type="float">
            <text:p>82,92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九月.F6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58767" calcext:value-type="float">
            <text:p>58,76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50" table:formula="of:=[$九月.F7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/>
          <table:table-cell table:style-name="ce50" office:value-type="float" office:value="44261" calcext:value-type="float">
            <text:p>44,26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50" table:formula="of:=[$九月.F71]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102" calcext:value-type="float">
            <text:p>71,10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50" table:formula="of:=[$九月.F72]" office:value-type="float" office:value="0" calcext:value-type="float">
            <text:p>0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9310" calcext:value-type="float">
            <text:p>89,3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50" table:formula="of:=[$九月.F7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7484" calcext:value-type="float">
            <text:p>37,48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50" table:formula="of:=[$九月.F74]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6151" calcext:value-type="float">
            <text:p>86,15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50" table:formula="of:=[$九月.F75]" office:value-type="float" office:value="0" calcext:value-type="float">
            <text:p>0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28" calcext:value-type="float">
            <text:p>28 </text:p>
          </table:table-cell>
          <table:table-cell table:style-name="ce50"/>
          <table:table-cell table:style-name="ce50" office:value-type="float" office:value="93515" calcext:value-type="float">
            <text:p>93,51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50" table:formula="of:=[$九月.F76]" office:value-type="float" office:value="0" calcext:value-type="float">
            <text:p>0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2147" calcext:value-type="float">
            <text:p>82,14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50" table:formula="of:=[$九月.F77]" office:value-type="float" office:value="511199" calcext:value-type="float">
            <text:p>511,199 </text:p>
          </table:table-cell>
          <table:table-cell table:style-name="ce50" office:value-type="float" office:value="513" calcext:value-type="float">
            <text:p>513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table:formula="of:=[.C77]+[.D77]-[.E77]" office:value-type="float" office:value="511702" calcext:value-type="float">
            <text:p>511,702 </text:p>
          </table:table-cell>
          <table:table-cell table:style-name="ce50" office:value-type="float" office:value="526073" calcext:value-type="float">
            <text:p>526,073 </text:p>
          </table:table-cell>
          <table:table-cell table:style-name="ce50" office:value-type="float" office:value="-14685" calcext:value-type="float">
            <text:p>-14,68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50" table:formula="of:=[$九月.F7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14" calcext:value-type="float">
            <text:p>11,21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50" table:formula="of:=[$九月.F79]" office:value-type="float" office:value="0" calcext:value-type="float">
            <text:p>0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37070" calcext:value-type="float">
            <text:p>37,0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50" table:formula="of:=[$九月.F80]" office:value-type="float" office:value="0" calcext:value-type="float">
            <text:p>0 </text:p>
          </table:table-cell>
          <table:table-cell table:style-name="ce50" office:value-type="float" office:value="143" calcext:value-type="float">
            <text:p>14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568" calcext:value-type="float">
            <text:p>64,56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50" table:formula="of:=[$九月.F81]" office:value-type="float" office:value="0" calcext:value-type="float">
            <text:p>0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51910" calcext:value-type="float">
            <text:p>51,9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50" table:formula="of:=[$九月.F82]" office:value-type="float" office:value="0" calcext:value-type="float">
            <text:p>0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121454" calcext:value-type="float">
            <text:p>121,45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50" table:formula="of:=[$九月.F8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2476" calcext:value-type="float">
            <text:p>22,4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50" table:formula="of:=[$九月.F84]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143" calcext:value-type="float">
            <text:p>12,14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50" table:formula="of:=[$九月.F85]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68618" calcext:value-type="float">
            <text:p>68,61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50" table:formula="of:=[$九月.F8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69224" calcext:value-type="float">
            <text:p>69,22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50" table:formula="of:=[$九月.F8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767" calcext:value-type="float">
            <text:p>10,76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50" table:formula="of:=[$九月.F88]" office:value-type="float" office:value="0" calcext:value-type="float">
            <text:p>0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6629" calcext:value-type="float">
            <text:p>56,62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月.$A$2:.$AMJ$5" table:range-usable-as="repeat-column repeat-row"/>
        </table:named-expressions>
      </table:table>
      <table:table table:name="十一月" table:style-name="ta1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十一月份報表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11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11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6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50" table:formula="of:=[$十月.F6]" office:value-type="float" office:value="7132601" calcext:value-type="float">
            <text:p>7,132,601 </text:p>
          </table:table-cell>
          <table:table-cell table:style-name="ce50" office:value-type="float" office:value="5075" calcext:value-type="float">
            <text:p>5,075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table:formula="of:=[.C6]+[.D6]-[.E6]" office:value-type="float" office:value="7137479" calcext:value-type="float">
            <text:p>7,137,479 </text:p>
          </table:table-cell>
          <table:table-cell table:style-name="ce50" office:value-type="float" office:value="7015273" calcext:value-type="float">
            <text:p>7,015,273 </text:p>
          </table:table-cell>
          <table:table-cell table:style-name="ce50" office:value-type="float" office:value="311497" calcext:value-type="float">
            <text:p>311,497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50" table:formula="of:=[$十月.F7]" office:value-type="float" office:value="5782934" calcext:value-type="float">
            <text:p>5,782,934 </text:p>
          </table:table-cell>
          <table:table-cell table:style-name="ce50" table:formula="of:=SUM([.D8];[.D12];[.D19];[.D23:.D25];[.D27];[.D31];[.D33];[.D35];[.D37];[.D39:.D41];[.D48];[.D51];[.D54];[.D56];[.D58];[.D60];[.D62])" office:value-type="float" office:value="4503" calcext:value-type="float">
            <text:p>4,503 </text:p>
          </table:table-cell>
          <table:table-cell table:style-name="ce50" table:formula="of:=SUM([.E8];[.E12];[.E19];[.E23:.E25];[.E27];[.E31];[.E33];[.E35];[.E37];[.E39:.E41];[.E48];[.E51];[.E54];[.E56];[.E58];[.E60];[.E62])" office:value-type="float" office:value="70" calcext:value-type="float">
            <text:p>70 </text:p>
          </table:table-cell>
          <table:table-cell table:style-name="ce50" table:formula="of:=[.C7]+[.D7]-[.E7]" office:value-type="float" office:value="5787367" calcext:value-type="float">
            <text:p>5,787,367 </text:p>
          </table:table-cell>
          <table:table-cell table:style-name="ce50" table:formula="of:=SUM([.G8];[.G12];[.G19];[.G23:.G25];[.G27];[.G31];[.G33];[.G35];[.G37];[.G39:.G41];[.G48];[.G51];[.G54];[.G56];[.G58];[.G60];[.G62])" office:value-type="float" office:value="5574354" calcext:value-type="float">
            <text:p>5,574,354 </text:p>
          </table:table-cell>
          <table:table-cell table:style-name="ce50" office:value-type="float" office:value="402963" calcext:value-type="float">
            <text:p>402,963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月.F8]" office:value-type="float" office:value="149760" calcext:value-type="float">
            <text:p>149,76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8]+[.D8]-[.E8]" office:value-type="float" office:value="149763" calcext:value-type="float">
            <text:p>149,763 </text:p>
          </table:table-cell>
          <table:table-cell table:style-name="ce50" office:value-type="float" office:value="136489" calcext:value-type="float">
            <text:p>136,489 </text:p>
          </table:table-cell>
          <table:table-cell table:style-name="ce50" office:value-type="float" office:value="13228" calcext:value-type="float">
            <text:p>13,22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十月.F9]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64" calcext:value-type="float">
            <text:p>18,46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十月.F1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0798" calcext:value-type="float">
            <text:p>20,79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50" table:formula="of:=[$十月.F1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572" calcext:value-type="float">
            <text:p>18,57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12]" office:value-type="float" office:value="1306491" calcext:value-type="float">
            <text:p>1,306,491 </text:p>
          </table:table-cell>
          <table:table-cell table:style-name="ce50" office:value-type="float" office:value="742" calcext:value-type="float">
            <text:p>742 </text:p>
          </table:table-cell>
          <table:table-cell table:style-name="ce50" office:value-type="float" office:value="6" calcext:value-type="float">
            <text:p>6 </text:p>
          </table:table-cell>
          <table:table-cell table:style-name="ce50" table:formula="of:=[.C12]+[.D12]-[.E12]" office:value-type="float" office:value="1307227" calcext:value-type="float">
            <text:p>1,307,227 </text:p>
          </table:table-cell>
          <table:table-cell table:style-name="ce50" office:value-type="float" office:value="1215672" calcext:value-type="float">
            <text:p>1,215,672 </text:p>
          </table:table-cell>
          <table:table-cell table:style-name="ce50" office:value-type="float" office:value="285033" calcext:value-type="float">
            <text:p>285,03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50" table:formula="of:=[$十月.F1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72082" calcext:value-type="float">
            <text:p>172,08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50" table:formula="of:=[$十月.F1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4488" calcext:value-type="float">
            <text:p>124,48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50" table:formula="of:=[$十月.F1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0634" calcext:value-type="float">
            <text:p>140,63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50" table:formula="of:=[$十月.F1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3537" calcext:value-type="float">
            <text:p>83,53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50" table:formula="of:=[$十月.F1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3316" calcext:value-type="float">
            <text:p>103,31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50" table:formula="of:=[$十月.F1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9188" calcext:value-type="float">
            <text:p>119,18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19]" office:value-type="float" office:value="604179" calcext:value-type="float">
            <text:p>604,179 </text:p>
          </table:table-cell>
          <table:table-cell table:style-name="ce50" office:value-type="float" office:value="1564" calcext:value-type="float">
            <text:p>1,564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19]+[.D19]-[.E19]" office:value-type="float" office:value="605741" calcext:value-type="float">
            <text:p>605,741 </text:p>
          </table:table-cell>
          <table:table-cell table:style-name="ce50" office:value-type="float" office:value="552865" calcext:value-type="float">
            <text:p>552,865 </text:p>
          </table:table-cell>
          <table:table-cell table:style-name="ce50" office:value-type="float" office:value="51755" calcext:value-type="float">
            <text:p>51,75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50" table:formula="of:=[$十月.F2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5578" calcext:value-type="float">
            <text:p>115,57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50" table:formula="of:=[$十月.F2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5375" calcext:value-type="float">
            <text:p>105,37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50" table:formula="of:=[$十月.F2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9488" calcext:value-type="float">
            <text:p>39,48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50" table:formula="of:=[$十月.F23]" office:value-type="float" office:value="130194" calcext:value-type="float">
            <text:p>130,194 </text:p>
          </table:table-cell>
          <table:table-cell table:style-name="ce50" office:value-type="float" office:value="115" calcext:value-type="float">
            <text:p>115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table:formula="of:=[.C23]+[.D23]-[.E23]" office:value-type="float" office:value="130298" calcext:value-type="float">
            <text:p>130,298 </text:p>
          </table:table-cell>
          <table:table-cell table:style-name="ce50" office:value-type="float" office:value="120784" calcext:value-type="float">
            <text:p>120,784 </text:p>
          </table:table-cell>
          <table:table-cell table:style-name="ce50" office:value-type="float" office:value="9407" calcext:value-type="float">
            <text:p>9,407 </text:p>
          </table:table-cell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50" table:formula="of:=[$十月.F24]" office:value-type="float" office:value="123500" calcext:value-type="float">
            <text:p>123,500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[.C24]+[.D24]-[.E24]" office:value-type="float" office:value="123577" calcext:value-type="float">
            <text:p>123,577 </text:p>
          </table:table-cell>
          <table:table-cell table:style-name="ce50" office:value-type="float" office:value="126806" calcext:value-type="float">
            <text:p>126,806 </text:p>
          </table:table-cell>
          <table:table-cell table:style-name="ce50" office:value-type="float" office:value="-3514" calcext:value-type="float">
            <text:p>-3,514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25]" office:value-type="float" office:value="147409" calcext:value-type="float">
            <text:p>147,409 </text:p>
          </table:table-cell>
          <table:table-cell table:style-name="ce50" office:value-type="float" office:value="153" calcext:value-type="float">
            <text:p>15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5]+[.D25]-[.E25]" office:value-type="float" office:value="147562" calcext:value-type="float">
            <text:p>147,562 </text:p>
          </table:table-cell>
          <table:table-cell table:style-name="ce50" office:value-type="float" office:value="152972" calcext:value-type="float">
            <text:p>152,972 </text:p>
          </table:table-cell>
          <table:table-cell table:style-name="ce50" office:value-type="float" office:value="-5490" calcext:value-type="float">
            <text:p>-5,490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50" table:formula="of:=[$十月.F2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6565" calcext:value-type="float">
            <text:p>26,56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月.F27]" office:value-type="float" office:value="401533" calcext:value-type="float">
            <text:p>401,533 </text:p>
          </table:table-cell>
          <table:table-cell table:style-name="ce50" office:value-type="float" office:value="386" calcext:value-type="float">
            <text:p>386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27]+[.D27]-[.E27]" office:value-type="float" office:value="401915" calcext:value-type="float">
            <text:p>401,915 </text:p>
          </table:table-cell>
          <table:table-cell table:style-name="ce50" office:value-type="float" office:value="332204" calcext:value-type="float">
            <text:p>332,204 </text:p>
          </table:table-cell>
          <table:table-cell table:style-name="ce50" office:value-type="float" office:value="69366" calcext:value-type="float">
            <text:p>69,36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50" table:formula="of:=[$十月.F2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929" calcext:value-type="float">
            <text:p>71,92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十月.F2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15" calcext:value-type="float">
            <text:p>8,11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50" table:formula="of:=[$十月.F3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3739" calcext:value-type="float">
            <text:p>43,73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31]" office:value-type="float" office:value="423017" calcext:value-type="float">
            <text:p>423,017 </text:p>
          </table:table-cell>
          <table:table-cell office:value-type="float" office:value="445" calcext:value-type="float">
            <text:p>44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1]+[.D31]-[.E31]" office:value-type="float" office:value="423462" calcext:value-type="float">
            <text:p>423,462 </text:p>
          </table:table-cell>
          <table:table-cell table:style-name="ce50" office:value-type="float" office:value="415386" calcext:value-type="float">
            <text:p>415,386 </text:p>
          </table:table-cell>
          <table:table-cell table:style-name="ce50" office:value-type="float" office:value="7762" calcext:value-type="float">
            <text:p>7,76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50" table:formula="of:=[$十月.F3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291" calcext:value-type="float">
            <text:p>44,29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33]" office:value-type="float" office:value="361249" calcext:value-type="float">
            <text:p>361,249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3" calcext:value-type="float">
            <text:p>3 </text:p>
          </table:table-cell>
          <table:table-cell table:style-name="ce50" table:formula="of:=[.C33]+[.D33]-[.E33]" office:value-type="float" office:value="361331" calcext:value-type="float">
            <text:p>361,331 </text:p>
          </table:table-cell>
          <table:table-cell table:style-name="ce50" office:value-type="float" office:value="331582" calcext:value-type="float">
            <text:p>331,582 </text:p>
          </table:table-cell>
          <table:table-cell table:style-name="ce50" office:value-type="float" office:value="29719" calcext:value-type="float">
            <text:p>29,71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50" table:formula="of:=[$十月.F3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216" calcext:value-type="float">
            <text:p>64,21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35]" office:value-type="float" office:value="149973" calcext:value-type="float">
            <text:p>149,973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35]+[.D35]-[.E35]" office:value-type="float" office:value="150019" calcext:value-type="float">
            <text:p>150,019 </text:p>
          </table:table-cell>
          <table:table-cell table:style-name="ce50" office:value-type="float" office:value="157206" calcext:value-type="float">
            <text:p>157,206 </text:p>
          </table:table-cell>
          <table:table-cell table:style-name="ce50" office:value-type="float" office:value="-7249" calcext:value-type="float">
            <text:p>-7,249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50" table:formula="of:=[$十月.F3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626" calcext:value-type="float">
            <text:p>30,62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37]" office:value-type="float" office:value="188243" calcext:value-type="float">
            <text:p>188,243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7]+[.D37]-[.E37]" office:value-type="float" office:value="188314" calcext:value-type="float">
            <text:p>188,314 </text:p>
          </table:table-cell>
          <table:table-cell table:style-name="ce50" office:value-type="float" office:value="207699" calcext:value-type="float">
            <text:p>207,699 </text:p>
          </table:table-cell>
          <table:table-cell table:style-name="ce50" office:value-type="float" office:value="-19468" calcext:value-type="float">
            <text:p>-19,468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50" table:formula="of:=[$十月.F3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977" calcext:value-type="float">
            <text:p>29,977 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50" table:formula="of:=[$十月.F39]" office:value-type="float" office:value="91937" calcext:value-type="float">
            <text:p>91,937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8" calcext:value-type="float">
            <text:p>8 </text:p>
          </table:table-cell>
          <table:table-cell table:style-name="ce50" table:formula="of:=[.C39]+[.D39]-[.E39]" office:value-type="float" office:value="92011" calcext:value-type="float">
            <text:p>92,011 </text:p>
          </table:table-cell>
          <table:table-cell table:style-name="ce50" office:value-type="float" office:value="84276" calcext:value-type="float">
            <text:p>84,276 </text:p>
          </table:table-cell>
          <table:table-cell table:style-name="ce50" office:value-type="float" office:value="7721" calcext:value-type="float">
            <text:p>7,721 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40]" office:value-type="float" office:value="154337" calcext:value-type="float">
            <text:p>154,337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40]+[.D40]-[.E40]" office:value-type="float" office:value="154357" calcext:value-type="float">
            <text:p>154,357 </text:p>
          </table:table-cell>
          <table:table-cell table:style-name="ce50" office:value-type="float" office:value="160136" calcext:value-type="float">
            <text:p>160,136 </text:p>
          </table:table-cell>
          <table:table-cell table:style-name="ce50" office:value-type="float" office:value="-5832" calcext:value-type="float">
            <text:p>-5,832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月.F41]" office:value-type="float" office:value="252829" calcext:value-type="float">
            <text:p>252,829 </text:p>
          </table:table-cell>
          <table:table-cell table:style-name="ce50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1]+[.D41]-[.E41]" office:value-type="float" office:value="253036" calcext:value-type="float">
            <text:p>253,036 </text:p>
          </table:table-cell>
          <table:table-cell table:style-name="ce50" office:value-type="float" office:value="241914" calcext:value-type="float">
            <text:p>241,914 </text:p>
          </table:table-cell>
          <table:table-cell table:style-name="ce50" office:value-type="float" office:value="10798" calcext:value-type="float">
            <text:p>10,79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50" table:formula="of:=[$十月.F4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180" calcext:value-type="float">
            <text:p>41,18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十月.F4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586" calcext:value-type="float">
            <text:p>14,58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50" table:formula="of:=[$十月.F4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671" calcext:value-type="float">
            <text:p>41,6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50" table:formula="of:=[$十月.F4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228" calcext:value-type="float">
            <text:p>64,22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50" table:formula="of:=[$十月.F4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564" calcext:value-type="float">
            <text:p>18,56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50" table:formula="of:=[$十月.F4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6610" calcext:value-type="float">
            <text:p>46,6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48]" office:value-type="float" office:value="324000" calcext:value-type="float">
            <text:p>324,000 </text:p>
          </table:table-cell>
          <table:table-cell office:value-type="float" office:value="94" calcext:value-type="float">
            <text:p>94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48]+[.D48]-[.E48]" office:value-type="float" office:value="324093" calcext:value-type="float">
            <text:p>324,093 </text:p>
          </table:table-cell>
          <table:table-cell table:style-name="ce50" office:value-type="float" office:value="336216" calcext:value-type="float">
            <text:p>336,216 </text:p>
          </table:table-cell>
          <table:table-cell table:style-name="ce50" office:value-type="float" office:value="-12123" calcext:value-type="float">
            <text:p>-12,123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50" table:formula="of:=[$十月.F4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4494" calcext:value-type="float">
            <text:p>24,49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50" table:formula="of:=[$十月.F5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5340" calcext:value-type="float">
            <text:p>65,34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月.F51]" office:value-type="float" office:value="370749" calcext:value-type="float">
            <text:p>370,749 </text:p>
          </table:table-cell>
          <table:table-cell table:style-name="ce50" office:value-type="float" office:value="170" calcext:value-type="float">
            <text:p>170 </text:p>
          </table:table-cell>
          <table:table-cell table:style-name="ce50" office:value-type="float" office:value="9" calcext:value-type="float">
            <text:p>9 </text:p>
          </table:table-cell>
          <table:table-cell table:style-name="ce50" table:formula="of:=[.C51]+[.D51]-[.E51]" office:value-type="float" office:value="370910" calcext:value-type="float">
            <text:p>370,910 </text:p>
          </table:table-cell>
          <table:table-cell table:style-name="ce50" office:value-type="float" office:value="392654" calcext:value-type="float">
            <text:p>392,654 </text:p>
          </table:table-cell>
          <table:table-cell table:style-name="ce50" office:value-type="float" office:value="-21939" calcext:value-type="float">
            <text:p>-21,93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50" table:formula="of:=[$十月.F5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3120" calcext:value-type="float">
            <text:p>113,12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50" table:formula="of:=[$十月.F5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375" calcext:value-type="float">
            <text:p>30,37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54]" office:value-type="float" office:value="253499" calcext:value-type="float">
            <text:p>253,499 </text:p>
          </table:table-cell>
          <table:table-cell office:value-type="float" office:value="88" calcext:value-type="float">
            <text:p>88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table:formula="of:=[.C54]+[.D54]-[.E54]" office:value-type="float" office:value="253575" calcext:value-type="float">
            <text:p>253,575 </text:p>
          </table:table-cell>
          <table:table-cell table:style-name="ce50" office:value-type="float" office:value="256571" calcext:value-type="float">
            <text:p>256,571 </text:p>
          </table:table-cell>
          <table:table-cell table:style-name="ce50" office:value-type="float" office:value="-3105" calcext:value-type="float">
            <text:p>-3,105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50" table:formula="of:=[$十月.F5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7310" calcext:value-type="float">
            <text:p>67,3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56]" office:value-type="float" office:value="141259" calcext:value-type="float">
            <text:p>141,259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56]+[.D56]-[.E56]" office:value-type="float" office:value="141263" calcext:value-type="float">
            <text:p>141,263 </text:p>
          </table:table-cell>
          <table:table-cell table:style-name="ce50" office:value-type="float" office:value="137723" calcext:value-type="float">
            <text:p>137,723 </text:p>
          </table:table-cell>
          <table:table-cell table:style-name="ce50" office:value-type="float" office:value="3537" calcext:value-type="float">
            <text:p>3,537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50" table:formula="of:=[$十月.F57]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455" calcext:value-type="float">
            <text:p>29,45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58]" office:value-type="float" office:value="113299" calcext:value-type="float">
            <text:p>113,299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58]+[.D58]-[.E58]" office:value-type="float" office:value="113363" calcext:value-type="float">
            <text:p>113,363 </text:p>
          </table:table-cell>
          <table:table-cell table:style-name="ce50" office:value-type="float" office:value="110863" calcext:value-type="float">
            <text:p>110,863 </text:p>
          </table:table-cell>
          <table:table-cell table:style-name="ce50" office:value-type="float" office:value="2390" calcext:value-type="float">
            <text:p>2,390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50" table:formula="of:=[$十月.F5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282" calcext:value-type="float">
            <text:p>36,28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60]" office:value-type="float" office:value="69084" calcext:value-type="float">
            <text:p>69,08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60]+[.D60]-[.E60]" office:value-type="float" office:value="69142" calcext:value-type="float">
            <text:p>69,142 </text:p>
          </table:table-cell>
          <table:table-cell table:style-name="ce50" office:value-type="float" office:value="75383" calcext:value-type="float">
            <text:p>75,383 </text:p>
          </table:table-cell>
          <table:table-cell table:style-name="ce50" office:value-type="float" office:value="-6264" calcext:value-type="float">
            <text:p>-6,264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50" table:formula="of:=[$十月.F6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5489" calcext:value-type="float">
            <text:p>35,48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月.F62]" office:value-type="float" office:value="26188" calcext:value-type="float">
            <text:p>26,188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62]+[.D62]-[.E62]" office:value-type="float" office:value="26203" calcext:value-type="float">
            <text:p>26,203 </text:p>
          </table:table-cell>
          <table:table-cell table:style-name="ce50" office:value-type="float" office:value="28953" calcext:value-type="float">
            <text:p>28,953 </text:p>
          </table:table-cell>
          <table:table-cell table:style-name="ce50" office:value-type="float" office:value="-2769" calcext:value-type="float">
            <text:p>-2,769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50" table:formula="of:=[$十月.F6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6848" calcext:value-type="float">
            <text:p>16,84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月.F64]" office:value-type="float" office:value="837965" calcext:value-type="float">
            <text:p>837,965 </text:p>
          </table:table-cell>
          <table:table-cell table:style-name="ce50" office:value-type="float" office:value="211" calcext:value-type="float">
            <text:p>211 </text:p>
          </table:table-cell>
          <table:table-cell table:style-name="ce50" office:value-type="float" office:value="117" calcext:value-type="float">
            <text:p>117 </text:p>
          </table:table-cell>
          <table:table-cell table:style-name="ce50" table:formula="of:=[.C64]+[.D64]-[.E64]" office:value-type="float" office:value="838059" calcext:value-type="float">
            <text:p>838,059 </text:p>
          </table:table-cell>
          <table:table-cell table:style-name="ce50" office:value-type="float" office:value="914113" calcext:value-type="float">
            <text:p>914,113 </text:p>
          </table:table-cell>
          <table:table-cell table:style-name="ce50" office:value-type="float" office:value="-76399" calcext:value-type="float">
            <text:p>-76,39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50" table:formula="of:=[$十月.F65]" office:value-type="float" office:value="0" calcext:value-type="float">
            <text:p>0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2957" calcext:value-type="float">
            <text:p>72,95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50" table:formula="of:=[$十月.F6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3592" calcext:value-type="float">
            <text:p>83,59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50" table:formula="of:=[$十月.F67]" office:value-type="float" office:value="0" calcext:value-type="float">
            <text:p>0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111519" calcext:value-type="float">
            <text:p>111,51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十月.F68]" office:value-type="float" office:value="0" calcext:value-type="float">
            <text:p>0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9" calcext:value-type="float">
            <text:p>9 </text:p>
          </table:table-cell>
          <table:table-cell table:style-name="ce50"/>
          <table:table-cell table:style-name="ce50" office:value-type="float" office:value="82996" calcext:value-type="float">
            <text:p>82,9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十月.F6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58751" calcext:value-type="float">
            <text:p>58,75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50" table:formula="of:=[$十月.F7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7" calcext:value-type="float">
            <text:p>7 </text:p>
          </table:table-cell>
          <table:table-cell table:style-name="ce50"/>
          <table:table-cell table:style-name="ce50" office:value-type="float" office:value="44273" calcext:value-type="float">
            <text:p>44,2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50" table:formula="of:=[$十月.F7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145" calcext:value-type="float">
            <text:p>71,14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50" table:formula="of:=[$十月.F72]" office:value-type="float" office:value="0" calcext:value-type="float">
            <text:p>0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9346" calcext:value-type="float">
            <text:p>89,34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50" table:formula="of:=[$十月.F7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7515" calcext:value-type="float">
            <text:p>37,51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50" table:formula="of:=[$十月.F74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63" calcext:value-type="float">
            <text:p>63 </text:p>
          </table:table-cell>
          <table:table-cell table:style-name="ce50"/>
          <table:table-cell table:style-name="ce50" office:value-type="float" office:value="86235" calcext:value-type="float">
            <text:p>86,23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50" table:formula="of:=[$十月.F75]" office:value-type="float" office:value="0" calcext:value-type="float">
            <text:p>0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35" calcext:value-type="float">
            <text:p>35 </text:p>
          </table:table-cell>
          <table:table-cell table:style-name="ce50"/>
          <table:table-cell table:style-name="ce50" office:value-type="float" office:value="93611" calcext:value-type="float">
            <text:p>93,61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50" table:formula="of:=[$十月.F76]" office:value-type="float" office:value="0" calcext:value-type="float">
            <text:p>0 </text:p>
          </table:table-cell>
          <table:table-cell table:style-name="ce50" office:value-type="float" office:value="109" calcext:value-type="float">
            <text:p>109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2173" calcext:value-type="float">
            <text:p>82,17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50" table:formula="of:=[$十月.F77]" office:value-type="float" office:value="511702" calcext:value-type="float">
            <text:p>511,702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table:formula="of:=[.C77]+[.D77]-[.E77]" office:value-type="float" office:value="512053" calcext:value-type="float">
            <text:p>512,053 </text:p>
          </table:table-cell>
          <table:table-cell table:style-name="ce50" office:value-type="float" office:value="526806" calcext:value-type="float">
            <text:p>526,806 </text:p>
          </table:table-cell>
          <table:table-cell table:style-name="ce50" office:value-type="float" office:value="-15067" calcext:value-type="float">
            <text:p>-15,067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50" table:formula="of:=[$十月.F7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1228" calcext:value-type="float">
            <text:p>11,22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50" table:formula="of:=[$十月.F79]" office:value-type="float" office:value="0" calcext:value-type="float">
            <text:p>0 </text:p>
          </table:table-cell>
          <table:table-cell table:style-name="ce50" office:value-type="float" office:value="142" calcext:value-type="float">
            <text:p>142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37153" calcext:value-type="float">
            <text:p>37,15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50" table:formula="of:=[$十月.F80]" office:value-type="float" office:value="0" calcext:value-type="float">
            <text:p>0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713" calcext:value-type="float">
            <text:p>64,71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50" table:formula="of:=[$十月.F81]" office:value-type="float" office:value="0" calcext:value-type="float">
            <text:p>0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2003" calcext:value-type="float">
            <text:p>52,00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50" table:formula="of:=[$十月.F82]" office:value-type="float" office:value="0" calcext:value-type="float">
            <text:p>0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4" calcext:value-type="float">
            <text:p>4 </text:p>
          </table:table-cell>
          <table:table-cell table:style-name="ce50"/>
          <table:table-cell table:style-name="ce50" office:value-type="float" office:value="121570" calcext:value-type="float">
            <text:p>121,57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50" table:formula="of:=[$十月.F8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22522" calcext:value-type="float">
            <text:p>22,52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50" table:formula="of:=[$十月.F84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177" calcext:value-type="float">
            <text:p>12,17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50" table:formula="of:=[$十月.F85]" office:value-type="float" office:value="0" calcext:value-type="float">
            <text:p>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68683" calcext:value-type="float">
            <text:p>68,68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50" table:formula="of:=[$十月.F86]" office:value-type="float" office:value="0" calcext:value-type="float">
            <text:p>0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9240" calcext:value-type="float">
            <text:p>69,24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50" table:formula="of:=[$十月.F8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769" calcext:value-type="float">
            <text:p>10,76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50" table:formula="of:=[$十月.F88]" office:value-type="float" office:value="0" calcext:value-type="float">
            <text:p>0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6748" calcext:value-type="float">
            <text:p>56,74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一月.$A$2:.$AMJ$5" table:range-usable-as="repeat-column repeat-row"/>
        </table:named-expressions>
      </table:table>
      <table:table table:name="十二月" table:style-name="ta1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9" table:default-cell-style-name="ce40"/>
        <table:table-column table:style-name="co9" table:number-columns-repeated="767" table:default-cell-style-name="Default"/>
        <table:table-row table:style-name="ro5">
          <table:table-cell table:style-name="ce58" office:value-type="string" calcext:value-type="string" table:number-columns-spanned="5" table:number-rows-spanned="1">
            <text:p>表一<text:span text:style-name="T1">      </text:span><text:span text:style-name="T2">台灣地區住宅存量十二月份報表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59" office:value-type="string" calcext:value-type="string" table:number-columns-spanned="5" table:number-rows-spanned="1">
              <text:p>資料時間<text:span text:style-name="T3">:   92 </text:span><text:span text:style-name="T4">年</text:span><text:span text:style-name="T5">  12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2  </text:span><text:span text:style-name="T4">年</text:span><text:span text:style-name="T5">  12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6"/>
            <table:table-cell table:number-columns-repeated="2"/>
            <table:table-cell table:style-name="ce41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7"/>
            <table:table-cell table:style-name="ce82" office:value-type="string" calcext:value-type="string">
              <text:p>上月住宅</text:p>
            </table:table-cell>
            <table:table-cell table:style-name="ce42" office:value-type="string" calcext:value-type="string">
              <text:p>本月核發</text:p>
            </table:table-cell>
            <table:table-cell table:style-name="ce85" office:value-type="string" calcext:value-type="string">
              <text:p>本月住宅</text:p>
            </table:table-cell>
            <table:table-cell table:style-name="ce42" office:value-type="string" calcext:value-type="string">
              <text:p>本月住宅</text:p>
            </table:table-cell>
            <table:table-cell table:style-name="ce85" office:value-type="string" calcext:value-type="string">
              <text:p>本月</text:p>
            </table:table-cell>
            <table:table-cell table:style-name="ce42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style-name="ce78"/>
            <table:table-cell table:style-name="ce83" office:value-type="string" calcext:value-type="string">
              <text:p>存量數</text:p>
            </table:table-cell>
            <table:table-cell table:style-name="ce43" office:value-type="string" calcext:value-type="string">
              <text:p>住宅使用執照</text:p>
            </table:table-cell>
            <table:table-cell table:style-name="ce86" office:value-type="string" calcext:value-type="string">
              <text:p>拆除數</text:p>
            </table:table-cell>
            <table:table-cell table:style-name="ce43" office:value-type="string" calcext:value-type="string">
              <text:p>存量數</text:p>
            </table:table-cell>
            <table:table-cell table:style-name="ce86" office:value-type="string" calcext:value-type="string">
              <text:p>家庭戶數</text:p>
            </table:table-cell>
            <table:table-cell table:style-name="ce43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62"/>
            <table:covered-table-cell table:style-name="ce79"/>
            <table:table-cell table:style-name="ce84" office:value-type="string" calcext:value-type="string">
              <text:p><text:s/>(A)</text:p>
            </table:table-cell>
            <table:table-cell table:style-name="ce44" office:value-type="string" calcext:value-type="string">
              <text:p>(B)</text:p>
            </table:table-cell>
            <table:table-cell table:style-name="ce87" office:value-type="string" calcext:value-type="string">
              <text:p>(C)</text:p>
            </table:table-cell>
            <table:table-cell table:style-name="ce44" office:value-type="string" calcext:value-type="string">
              <text:p><text:s/>A+B-C=(D)</text:p>
            </table:table-cell>
            <table:table-cell table:style-name="ce87" office:value-type="string" calcext:value-type="string">
              <text:p>(E)</text:p>
            </table:table-cell>
            <table:table-cell table:style-name="ce44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3" office:value-type="string" calcext:value-type="string">
            <text:p>台灣地區</text:p>
          </table:table-cell>
          <table:table-cell table:style-name="ce45"/>
          <table:table-cell table:style-name="ce50" table:formula="of:=[$十一月.F6]" office:value-type="float" office:value="7137479" calcext:value-type="float">
            <text:p>7,137,479 </text:p>
          </table:table-cell>
          <table:table-cell table:style-name="ce50" office:value-type="float" office:value="8078" calcext:value-type="float">
            <text:p>8,078 </text:p>
          </table:table-cell>
          <table:table-cell table:style-name="ce50" office:value-type="float" office:value="272" calcext:value-type="float">
            <text:p>272 </text:p>
          </table:table-cell>
          <table:table-cell table:style-name="ce50" table:formula="of:=[.C6]+[.D6]-[.E6]" office:value-type="float" office:value="7145285" calcext:value-type="float">
            <text:p>7,145,285 </text:p>
          </table:table-cell>
          <table:table-cell table:style-name="ce50" table:formula="of:=[.G7]+[.G64]+[.G77]" office:value-type="float" office:value="7026174" calcext:value-type="float">
            <text:p>7,026,174 </text:p>
          </table:table-cell>
          <table:table-cell table:style-name="ce50" office:value-type="float" office:value="7334576" calcext:value-type="float">
            <text:p>7,334,576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80" office:value-type="string" calcext:value-type="string">
            <text:p>台灣省</text:p>
          </table:table-cell>
          <table:table-cell table:style-name="ce50" table:formula="of:=[$十一月.F7]" office:value-type="float" office:value="5787367" calcext:value-type="float">
            <text:p>5,787,367 </text:p>
          </table:table-cell>
          <table:table-cell table:style-name="ce50" office:value-type="float" office:value="6586" calcext:value-type="float">
            <text:p>6,586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table:formula="of:=[.C7]+[.D7]-[.E7]" office:value-type="float" office:value="5793889" calcext:value-type="float">
            <text:p>5,793,889 </text:p>
          </table:table-cell>
          <table:table-cell table:style-name="ce50" office:value-type="float" office:value="5583898" calcext:value-type="float">
            <text:p>5,583,898 </text:p>
          </table:table-cell>
          <table:table-cell table:style-name="ce50" office:value-type="float" office:value="399941" calcext:value-type="float">
            <text:p>399,941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基隆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一月.F8]" office:value-type="float" office:value="149763" calcext:value-type="float">
            <text:p>149,763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8]+[.D8]-[.E8]" office:value-type="float" office:value="149785" calcext:value-type="float">
            <text:p>149,785 </text:p>
          </table:table-cell>
          <table:table-cell table:style-name="ce50" office:value-type="float" office:value="136642" calcext:value-type="float">
            <text:p>136,642 </text:p>
          </table:table-cell>
          <table:table-cell table:style-name="ce50" office:value-type="float" office:value="13097" calcext:value-type="float">
            <text:p>13,097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十一月.F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493" calcext:value-type="float">
            <text:p>18,49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十一月.F1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0844" calcext:value-type="float">
            <text:p>20,8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信義區</text:p>
          </table:table-cell>
          <table:table-cell table:style-name="ce50" table:formula="of:=[$十一月.F11]" office:value-type="float" office:value="0" calcext:value-type="float">
            <text:p>0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571" calcext:value-type="float">
            <text:p>18,5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台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12]" office:value-type="float" office:value="1307227" calcext:value-type="float">
            <text:p>1,307,227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12]+[.D12]-[.E12]" office:value-type="float" office:value="1308636" calcext:value-type="float">
            <text:p>1,308,636 </text:p>
          </table:table-cell>
          <table:table-cell table:style-name="ce50" office:value-type="float" office:value="1218070" calcext:value-type="float">
            <text:p>1,218,070 </text:p>
          </table:table-cell>
          <table:table-cell table:style-name="ce50" office:value-type="float" office:value="284044" calcext:value-type="float">
            <text:p>284,04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板橋市</text:p>
          </table:table-cell>
          <table:table-cell table:style-name="ce50" table:formula="of:=[$十一月.F13]" office:value-type="float" office:value="0" calcext:value-type="float">
            <text:p>0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72315" calcext:value-type="float">
            <text:p>172,31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三重市</text:p>
          </table:table-cell>
          <table:table-cell table:style-name="ce50" table:formula="of:=[$十一月.F14]" office:value-type="float" office:value="0" calcext:value-type="float">
            <text:p>0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24712" calcext:value-type="float">
            <text:p>124,71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中和市</text:p>
          </table:table-cell>
          <table:table-cell table:style-name="ce50" table:formula="of:=[$十一月.F15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0817" calcext:value-type="float">
            <text:p>140,81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永和市</text:p>
          </table:table-cell>
          <table:table-cell table:style-name="ce50" table:formula="of:=[$十一月.F1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83685" calcext:value-type="float">
            <text:p>83,68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店市</text:p>
          </table:table-cell>
          <table:table-cell table:style-name="ce50" table:formula="of:=[$十一月.F17]" office:value-type="float" office:value="0" calcext:value-type="float">
            <text:p>0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3514" calcext:value-type="float">
            <text:p>103,51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新莊市</text:p>
          </table:table-cell>
          <table:table-cell table:style-name="ce50" table:formula="of:=[$十一月.F18]" office:value-type="float" office:value="0" calcext:value-type="float">
            <text:p>0 </text:p>
          </table:table-cell>
          <table:table-cell table:style-name="ce50" office:value-type="float" office:value="104" calcext:value-type="float">
            <text:p>104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119479" calcext:value-type="float">
            <text:p>119,47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桃園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19]" office:value-type="float" office:value="605741" calcext:value-type="float">
            <text:p>605,741 </text:p>
          </table:table-cell>
          <table:table-cell table:style-name="ce50" office:value-type="float" office:value="1697" calcext:value-type="float">
            <text:p>1,697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19]+[.D19]-[.E19]" office:value-type="float" office:value="607438" calcext:value-type="float">
            <text:p>607,438 </text:p>
          </table:table-cell>
          <table:table-cell table:style-name="ce50" office:value-type="float" office:value="554605" calcext:value-type="float">
            <text:p>554,605 </text:p>
          </table:table-cell>
          <table:table-cell table:style-name="ce50" office:value-type="float" office:value="51712" calcext:value-type="float">
            <text:p>51,71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桃園市</text:p>
          </table:table-cell>
          <table:table-cell table:style-name="ce50" table:formula="of:=[$十一月.F2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6040" calcext:value-type="float">
            <text:p>116,04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壢市</text:p>
          </table:table-cell>
          <table:table-cell table:style-name="ce50" table:formula="of:=[$十一月.F2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5693" calcext:value-type="float">
            <text:p>105,69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楊梅鎮</text:p>
          </table:table-cell>
          <table:table-cell table:style-name="ce50" table:formula="of:=[$十一月.F2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9544" calcext:value-type="float">
            <text:p>39,54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新竹市</text:p>
          </table:table-cell>
          <table:table-cell table:style-name="ce70" office:value-type="string" calcext:value-type="string">
            <text:p>新竹市</text:p>
          </table:table-cell>
          <table:table-cell table:style-name="ce50" table:formula="of:=[$十一月.F23]" office:value-type="float" office:value="130298" calcext:value-type="float">
            <text:p>130,298 </text:p>
          </table:table-cell>
          <table:table-cell table:style-name="ce50" office:value-type="float" office:value="126" calcext:value-type="float">
            <text:p>126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[.C23]+[.D23]-[.E23]" office:value-type="float" office:value="130419" calcext:value-type="float">
            <text:p>130,419 </text:p>
          </table:table-cell>
          <table:table-cell table:style-name="ce50" office:value-type="float" office:value="120984" calcext:value-type="float">
            <text:p>120,984 </text:p>
          </table:table-cell>
          <table:table-cell table:style-name="ce50" office:value-type="float" office:value="9328" calcext:value-type="float">
            <text:p>9,328 </text:p>
          </table:table-cell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新竹縣</text:p>
          </table:table-cell>
          <table:table-cell table:style-name="ce50" table:formula="of:=[$十一月.F24]" office:value-type="float" office:value="123577" calcext:value-type="float">
            <text:p>123,577 </text:p>
          </table:table-cell>
          <table:table-cell table:style-name="ce50" office:value-type="float" office:value="257" calcext:value-type="float">
            <text:p>257 </text:p>
          </table:table-cell>
          <table:table-cell table:style-name="ce50" office:value-type="float" office:value="7" calcext:value-type="float">
            <text:p>7 </text:p>
          </table:table-cell>
          <table:table-cell table:style-name="ce50" table:formula="of:=[.C24]+[.D24]-[.E24]" office:value-type="float" office:value="123827" calcext:value-type="float">
            <text:p>123,827 </text:p>
          </table:table-cell>
          <table:table-cell table:style-name="ce50" office:value-type="float" office:value="127128" calcext:value-type="float">
            <text:p>127,128 </text:p>
          </table:table-cell>
          <table:table-cell table:style-name="ce50" office:value-type="float" office:value="-3586" calcext:value-type="float">
            <text:p>-3,586 </text:p>
          </table:table-cell>
          <table:table-cell table:number-columns-repeated="1016"/>
        </table:table-row>
        <table:table-row table:style-name="ro3">
          <table:table-cell table:style-name="ce68" office:value-type="string" calcext:value-type="string">
            <text:p>苗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25]" office:value-type="float" office:value="147562" calcext:value-type="float">
            <text:p>147,562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25]+[.D25]-[.E25]" office:value-type="float" office:value="147724" calcext:value-type="float">
            <text:p>147,724 </text:p>
          </table:table-cell>
          <table:table-cell table:style-name="ce50" office:value-type="float" office:value="153177" calcext:value-type="float">
            <text:p>153,177 </text:p>
          </table:table-cell>
          <table:table-cell table:style-name="ce50" office:value-type="float" office:value="-5533" calcext:value-type="float">
            <text:p>-5,533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苗栗市</text:p>
          </table:table-cell>
          <table:table-cell table:style-name="ce50" table:formula="of:=[$十一月.F2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6597" calcext:value-type="float">
            <text:p>26,59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一月.F27]" office:value-type="float" office:value="401915" calcext:value-type="float">
            <text:p>401,915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7" calcext:value-type="float">
            <text:p>7 </text:p>
          </table:table-cell>
          <table:table-cell table:style-name="ce50" table:formula="of:=[.C27]+[.D27]-[.E27]" office:value-type="float" office:value="402395" calcext:value-type="float">
            <text:p>402,395 </text:p>
          </table:table-cell>
          <table:table-cell table:style-name="ce50" office:value-type="float" office:value="332772" calcext:value-type="float">
            <text:p>332,772 </text:p>
          </table:table-cell>
          <table:table-cell table:style-name="ce50" office:value-type="float" office:value="69278" calcext:value-type="float">
            <text:p>69,27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屯區</text:p>
          </table:table-cell>
          <table:table-cell table:style-name="ce50" table:formula="of:=[$十一月.F2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940" calcext:value-type="float">
            <text:p>71,94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十一月.F2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131" calcext:value-type="float">
            <text:p>8,13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屯區</text:p>
          </table:table-cell>
          <table:table-cell table:style-name="ce50" table:formula="of:=[$十一月.F3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3871" calcext:value-type="float">
            <text:p>43,87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31]" office:value-type="float" office:value="423462" calcext:value-type="float">
            <text:p>423,462 </text:p>
          </table:table-cell>
          <table:table-cell office:value-type="float" office:value="392" calcext:value-type="float">
            <text:p>392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1]+[.D31]-[.E31]" office:value-type="float" office:value="423854" calcext:value-type="float">
            <text:p>423,854 </text:p>
          </table:table-cell>
          <table:table-cell table:style-name="ce50" office:value-type="float" office:value="416178" calcext:value-type="float">
            <text:p>416,178 </text:p>
          </table:table-cell>
          <table:table-cell table:style-name="ce50" office:value-type="float" office:value="7362" calcext:value-type="float">
            <text:p>7,362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豐原市</text:p>
          </table:table-cell>
          <table:table-cell table:style-name="ce50" table:formula="of:=[$十一月.F3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4391" calcext:value-type="float">
            <text:p>44,39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彰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33]" office:value-type="float" office:value="361331" calcext:value-type="float">
            <text:p>361,331 </text:p>
          </table:table-cell>
          <table:table-cell table:style-name="ce50" office:value-type="float" office:value="146" calcext:value-type="float">
            <text:p>146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[.C33]+[.D33]-[.E33]" office:value-type="float" office:value="361476" calcext:value-type="float">
            <text:p>361,476 </text:p>
          </table:table-cell>
          <table:table-cell table:style-name="ce50" office:value-type="float" office:value="332044" calcext:value-type="float">
            <text:p>332,044 </text:p>
          </table:table-cell>
          <table:table-cell table:style-name="ce50" office:value-type="float" office:value="29402" calcext:value-type="float">
            <text:p>29,40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彰化市</text:p>
          </table:table-cell>
          <table:table-cell table:style-name="ce50" table:formula="of:=[$十一月.F3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410" calcext:value-type="float">
            <text:p>64,41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南投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35]" office:value-type="float" office:value="150019" calcext:value-type="float">
            <text:p>150,019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35]+[.D35]-[.E35]" office:value-type="float" office:value="150135" calcext:value-type="float">
            <text:p>150,135 </text:p>
          </table:table-cell>
          <table:table-cell table:style-name="ce50" office:value-type="float" office:value="157341" calcext:value-type="float">
            <text:p>157,341 </text:p>
          </table:table-cell>
          <table:table-cell table:style-name="ce50" office:value-type="float" office:value="-7268" calcext:value-type="float">
            <text:p>-7,268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南投市</text:p>
          </table:table-cell>
          <table:table-cell table:style-name="ce50" table:formula="of:=[$十一月.F3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672" calcext:value-type="float">
            <text:p>30,67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雲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37]" office:value-type="float" office:value="188314" calcext:value-type="float">
            <text:p>188,314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37]+[.D37]-[.E37]" office:value-type="float" office:value="188391" calcext:value-type="float">
            <text:p>188,391 </text:p>
          </table:table-cell>
          <table:table-cell table:style-name="ce50" office:value-type="float" office:value="207921" calcext:value-type="float">
            <text:p>207,921 </text:p>
          </table:table-cell>
          <table:table-cell table:style-name="ce50" office:value-type="float" office:value="-19613" calcext:value-type="float">
            <text:p>-19,613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斗六市</text:p>
          </table:table-cell>
          <table:table-cell table:style-name="ce50" table:formula="of:=[$十一月.F3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052" calcext:value-type="float">
            <text:p>30,052 </text:p>
          </table:table-cell>
          <table:table-cell table:style-name="ce50"/>
          <table:table-cell table:number-columns-repeated="1016"/>
        </table:table-row>
        <table:table-row table:style-name="ro3">
          <table:table-cell table:number-columns-repeated="2" table:style-name="ce70" office:value-type="string" calcext:value-type="string">
            <text:p>嘉義市</text:p>
          </table:table-cell>
          <table:table-cell table:style-name="ce50" table:formula="of:=[$十一月.F39]" office:value-type="float" office:value="92011" calcext:value-type="float">
            <text:p>92,011 </text:p>
          </table:table-cell>
          <table:table-cell table:style-name="ce67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39]+[.D39]-[.E39]" office:value-type="float" office:value="92009" calcext:value-type="float">
            <text:p>92,009 </text:p>
          </table:table-cell>
          <table:table-cell table:style-name="ce50" office:value-type="float" office:value="84429" calcext:value-type="float">
            <text:p>84,429 </text:p>
          </table:table-cell>
          <table:table-cell table:style-name="ce50" office:value-type="float" office:value="7566" calcext:value-type="float">
            <text:p>7,566 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>
            <text:p>嘉義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40]" office:value-type="float" office:value="154357" calcext:value-type="float">
            <text:p>154,357 </text:p>
          </table:table-cell>
          <table:table-cell table:style-name="ce50" office:value-type="float" office:value="191" calcext:value-type="float">
            <text:p>191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40]+[.D40]-[.E40]" office:value-type="float" office:value="154546" calcext:value-type="float">
            <text:p>154,546 </text:p>
          </table:table-cell>
          <table:table-cell table:style-name="ce50" office:value-type="float" office:value="160342" calcext:value-type="float">
            <text:p>160,342 </text:p>
          </table:table-cell>
          <table:table-cell table:style-name="ce50" office:value-type="float" office:value="-5849" calcext:value-type="float">
            <text:p>-5,849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一月.F41]" office:value-type="float" office:value="253036" calcext:value-type="float">
            <text:p>253,036 </text:p>
          </table:table-cell>
          <table:table-cell table:style-name="ce50" office:value-type="float" office:value="543" calcext:value-type="float">
            <text:p>54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41]+[.D41]-[.E41]" office:value-type="float" office:value="253579" calcext:value-type="float">
            <text:p>253,579 </text:p>
          </table:table-cell>
          <table:table-cell table:style-name="ce50" office:value-type="float" office:value="242291" calcext:value-type="float">
            <text:p>242,291 </text:p>
          </table:table-cell>
          <table:table-cell table:style-name="ce50" office:value-type="float" office:value="10964" calcext:value-type="float">
            <text:p>10,96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區</text:p>
          </table:table-cell>
          <table:table-cell table:style-name="ce50" table:formula="of:=[$十一月.F4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311" calcext:value-type="float">
            <text:p>41,31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區</text:p>
          </table:table-cell>
          <table:table-cell table:style-name="ce50" table:formula="of:=[$十一月.F4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4584" calcext:value-type="float">
            <text:p>14,58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區</text:p>
          </table:table-cell>
          <table:table-cell table:style-name="ce50" table:formula="of:=[$十一月.F4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1661" calcext:value-type="float">
            <text:p>41,66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東區</text:p>
          </table:table-cell>
          <table:table-cell table:style-name="ce50" table:formula="of:=[$十一月.F4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4313" calcext:value-type="float">
            <text:p>64,31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安平區</text:p>
          </table:table-cell>
          <table:table-cell table:style-name="ce50" table:formula="of:=[$十一月.F46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8638" calcext:value-type="float">
            <text:p>18,63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安南區</text:p>
          </table:table-cell>
          <table:table-cell table:style-name="ce50" table:formula="of:=[$十一月.F4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46692" calcext:value-type="float">
            <text:p>46,69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南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48]" office:value-type="float" office:value="324093" calcext:value-type="float">
            <text:p>324,093 </text:p>
          </table:table-cell>
          <table:table-cell office:value-type="float" office:value="251" calcext:value-type="float">
            <text:p>251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48]+[.D48]-[.E48]" office:value-type="float" office:value="324342" calcext:value-type="float">
            <text:p>324,342 </text:p>
          </table:table-cell>
          <table:table-cell table:style-name="ce50" office:value-type="float" office:value="336654" calcext:value-type="float">
            <text:p>336,654 </text:p>
          </table:table-cell>
          <table:table-cell table:style-name="ce50" table:formula="of:=[.F48]-[.G48]" office:value-type="float" office:value="-12312" calcext:value-type="float">
            <text:p>-12,31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新營市</text:p>
          </table:table-cell>
          <table:table-cell table:style-name="ce50" table:formula="of:=[$十一月.F4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4542" calcext:value-type="float">
            <text:p>24,54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永康市</text:p>
          </table:table-cell>
          <table:table-cell table:style-name="ce50" table:formula="of:=[$十一月.F50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5460" calcext:value-type="float">
            <text:p>65,46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高雄縣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一月.F51]" office:value-type="float" office:value="370910" calcext:value-type="float">
            <text:p>370,910 </text:p>
          </table:table-cell>
          <table:table-cell table:style-name="ce50" office:value-type="float" office:value="383" calcext:value-type="float">
            <text:p>383 </text:p>
          </table:table-cell>
          <table:table-cell table:style-name="ce50" office:value-type="float" office:value="6" calcext:value-type="float">
            <text:p>6 </text:p>
          </table:table-cell>
          <table:table-cell table:style-name="ce50" table:formula="of:=[.C51]+[.D51]-[.E51]" office:value-type="float" office:value="371287" calcext:value-type="float">
            <text:p>371,287 </text:p>
          </table:table-cell>
          <table:table-cell table:style-name="ce50" office:value-type="float" office:value="393196" calcext:value-type="float">
            <text:p>393,196 </text:p>
          </table:table-cell>
          <table:table-cell table:style-name="ce50" office:value-type="float" office:value="-22104" calcext:value-type="float">
            <text:p>-22,104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鳳山市</text:p>
          </table:table-cell>
          <table:table-cell table:style-name="ce50" table:formula="of:=[$十一月.F52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3323" calcext:value-type="float">
            <text:p>113,32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1"/>
          <table:table-cell table:style-name="ce70" office:value-type="string" calcext:value-type="string">
            <text:p>岡山鎮</text:p>
          </table:table-cell>
          <table:table-cell table:style-name="ce50" table:formula="of:=[$十一月.F5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0439" calcext:value-type="float">
            <text:p>30,43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屏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54]" office:value-type="float" office:value="253575" calcext:value-type="float">
            <text:p>253,575 </text:p>
          </table:table-cell>
          <table:table-cell office:value-type="float" office:value="214" calcext:value-type="float">
            <text:p>214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table:formula="of:=[.C54]+[.D54]-[.E54]" office:value-type="float" office:value="253773" calcext:value-type="float">
            <text:p>253,773 </text:p>
          </table:table-cell>
          <table:table-cell table:style-name="ce50" office:value-type="float" office:value="256850" calcext:value-type="float">
            <text:p>256,850 </text:p>
          </table:table-cell>
          <table:table-cell table:style-name="ce50" office:value-type="float" office:value="-3186" calcext:value-type="float">
            <text:p>-3,186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屏東市</text:p>
          </table:table-cell>
          <table:table-cell table:style-name="ce50" table:formula="of:=[$十一月.F55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7421" calcext:value-type="float">
            <text:p>67,42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宜蘭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56]" office:value-type="float" office:value="141263" calcext:value-type="float">
            <text:p>141,263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formula="of:=[.C56]+[.D56]-[.E56]" office:value-type="float" office:value="141286" calcext:value-type="float">
            <text:p>141,286 </text:p>
          </table:table-cell>
          <table:table-cell table:style-name="ce50" office:value-type="float" office:value="137921" calcext:value-type="float">
            <text:p>137,921 </text:p>
          </table:table-cell>
          <table:table-cell table:style-name="ce50" office:value-type="float" office:value="3362" calcext:value-type="float">
            <text:p>3,36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宜蘭市</text:p>
          </table:table-cell>
          <table:table-cell table:style-name="ce50" table:formula="of:=[$十一月.F57]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29514" calcext:value-type="float">
            <text:p>29,51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花蓮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58]" office:value-type="float" office:value="113363" calcext:value-type="float">
            <text:p>113,363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4" calcext:value-type="float">
            <text:p>4 </text:p>
          </table:table-cell>
          <table:table-cell table:style-name="ce50" table:formula="of:=[.C58]+[.D58]-[.E58]" office:value-type="float" office:value="113402" calcext:value-type="float">
            <text:p>113,402 </text:p>
          </table:table-cell>
          <table:table-cell table:style-name="ce50" office:value-type="float" office:value="110985" calcext:value-type="float">
            <text:p>110,985 </text:p>
          </table:table-cell>
          <table:table-cell table:style-name="ce50" office:value-type="float" office:value="2307" calcext:value-type="float">
            <text:p>2,307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花蓮市</text:p>
          </table:table-cell>
          <table:table-cell table:style-name="ce50" table:formula="of:=[$十一月.F59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6362" calcext:value-type="float">
            <text:p>36,36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東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60]" office:value-type="float" office:value="69142" calcext:value-type="float">
            <text:p>69,142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60]+[.D60]-[.E60]" office:value-type="float" office:value="69155" calcext:value-type="float">
            <text:p>69,155 </text:p>
          </table:table-cell>
          <table:table-cell table:style-name="ce50" office:value-type="float" office:value="75400" calcext:value-type="float">
            <text:p>75,400 </text:p>
          </table:table-cell>
          <table:table-cell table:style-name="ce50" office:value-type="float" office:value="-6268" calcext:value-type="float">
            <text:p>-6,268 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70" office:value-type="string" calcext:value-type="string">
            <text:p>台東市</text:p>
          </table:table-cell>
          <table:table-cell table:style-name="ce50" table:formula="of:=[$十一月.F61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35496" calcext:value-type="float">
            <text:p>35,49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8" office:value-type="string" calcext:value-type="string">
            <text:p>澎湖縣</text:p>
          </table:table-cell>
          <table:table-cell table:style-name="ce70" office:value-type="string" calcext:value-type="string">
            <text:p>全縣小計</text:p>
          </table:table-cell>
          <table:table-cell table:style-name="ce50" table:formula="of:=[$十一月.F62]" office:value-type="float" office:value="26203" calcext:value-type="float">
            <text:p>26,203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2" calcext:value-type="float">
            <text:p>2 </text:p>
          </table:table-cell>
          <table:table-cell table:style-name="ce50" table:formula="of:=[.C62]+[.D62]-[.E62]" office:value-type="float" office:value="26225" calcext:value-type="float">
            <text:p>26,225 </text:p>
          </table:table-cell>
          <table:table-cell table:style-name="ce50" office:value-type="float" office:value="28968" calcext:value-type="float">
            <text:p>28,968 </text:p>
          </table:table-cell>
          <table:table-cell table:style-name="ce50" office:value-type="float" office:value="-2762" calcext:value-type="float">
            <text:p>-2,762 </text:p>
          </table:table-cell>
          <table:table-cell table:number-columns-repeated="1016"/>
        </table:table-row>
        <table:table-row table:style-name="ro3">
          <table:table-cell table:style-name="ce69"/>
          <table:table-cell table:style-name="ce70" office:value-type="string" calcext:value-type="string">
            <text:p>馬公市</text:p>
          </table:table-cell>
          <table:table-cell table:style-name="ce50" table:formula="of:=[$十一月.F63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6841" calcext:value-type="float">
            <text:p>16,841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市</text:p>
          </table:table-cell>
          <table:table-cell table:style-name="ce70" office:value-type="string" calcext:value-type="string">
            <text:p>全市小計</text:p>
          </table:table-cell>
          <table:table-cell table:style-name="ce50" table:formula="of:=[$十一月.F64]" office:value-type="float" office:value="838059" calcext:value-type="float">
            <text:p>838,059 </text:p>
          </table:table-cell>
          <table:table-cell table:style-name="ce50" office:value-type="float" office:value="620" calcext:value-type="float">
            <text:p>620 </text:p>
          </table:table-cell>
          <table:table-cell table:style-name="ce50" office:value-type="float" office:value="193" calcext:value-type="float">
            <text:p>193 </text:p>
          </table:table-cell>
          <table:table-cell table:style-name="ce50" table:formula="of:=[.C64]+[.D64]-[.E64]" office:value-type="float" office:value="838486" calcext:value-type="float">
            <text:p>838,486 </text:p>
          </table:table-cell>
          <table:table-cell table:style-name="ce50" office:value-type="float" office:value="914716" calcext:value-type="float">
            <text:p>914,716 </text:p>
          </table:table-cell>
          <table:table-cell table:style-name="ce50" office:value-type="float" office:value="-76575" calcext:value-type="float">
            <text:p>-76,57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松山區</text:p>
          </table:table-cell>
          <table:table-cell table:style-name="ce50" table:formula="of:=[$十一月.F6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0" calcext:value-type="float">
            <text:p>10 </text:p>
          </table:table-cell>
          <table:table-cell table:style-name="ce50"/>
          <table:table-cell table:style-name="ce50" office:value-type="float" office:value="73033" calcext:value-type="float">
            <text:p>73,03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信義區</text:p>
          </table:table-cell>
          <table:table-cell table:style-name="ce50" table:formula="of:=[$十一月.F6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4" calcext:value-type="float">
            <text:p>4 </text:p>
          </table:table-cell>
          <table:table-cell table:style-name="ce50"/>
          <table:table-cell table:style-name="ce50" office:value-type="float" office:value="83662" calcext:value-type="float">
            <text:p>83,66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安區</text:p>
          </table:table-cell>
          <table:table-cell table:style-name="ce50" table:formula="of:=[$十一月.F6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7" calcext:value-type="float">
            <text:p>7 </text:p>
          </table:table-cell>
          <table:table-cell table:style-name="ce50"/>
          <table:table-cell table:style-name="ce50" office:value-type="float" office:value="111585" calcext:value-type="float">
            <text:p>111,58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山區</text:p>
          </table:table-cell>
          <table:table-cell table:style-name="ce50" table:formula="of:=[$十一月.F68]" office:value-type="float" office:value="0" calcext:value-type="float">
            <text:p>0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4" calcext:value-type="float">
            <text:p>4 </text:p>
          </table:table-cell>
          <table:table-cell table:style-name="ce50"/>
          <table:table-cell table:style-name="ce50" office:value-type="float" office:value="83127" calcext:value-type="float">
            <text:p>83,127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中正區</text:p>
          </table:table-cell>
          <table:table-cell table:style-name="ce50" table:formula="of:=[$十一月.F69]" office:value-type="float" office:value="0" calcext:value-type="float">
            <text:p>0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30" calcext:value-type="float">
            <text:p>30 </text:p>
          </table:table-cell>
          <table:table-cell table:style-name="ce50"/>
          <table:table-cell table:style-name="ce50" office:value-type="float" office:value="58592" calcext:value-type="float">
            <text:p>58,59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大同區</text:p>
          </table:table-cell>
          <table:table-cell table:style-name="ce50" table:formula="of:=[$十一月.F7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/>
          <table:table-cell table:style-name="ce50" office:value-type="float" office:value="44274" calcext:value-type="float">
            <text:p>44,27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萬華區</text:p>
          </table:table-cell>
          <table:table-cell table:style-name="ce50" table:formula="of:=[$十一月.F71]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71232" calcext:value-type="float">
            <text:p>71,23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文山區</text:p>
          </table:table-cell>
          <table:table-cell table:style-name="ce50" table:formula="of:=[$十一月.F72]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89" calcext:value-type="float">
            <text:p>89 </text:p>
          </table:table-cell>
          <table:table-cell table:style-name="ce50"/>
          <table:table-cell table:style-name="ce50" office:value-type="float" office:value="89463" calcext:value-type="float">
            <text:p>89,463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南港區</text:p>
          </table:table-cell>
          <table:table-cell table:style-name="ce50" table:formula="of:=[$十一月.F73]" office:value-type="float" office:value="0" calcext:value-type="float">
            <text:p>0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37579" calcext:value-type="float">
            <text:p>37,57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內湖區</text:p>
          </table:table-cell>
          <table:table-cell table:style-name="ce50" table:formula="of:=[$十一月.F74]" office:value-type="float" office:value="0" calcext:value-type="float">
            <text:p>0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41" calcext:value-type="float">
            <text:p>41 </text:p>
          </table:table-cell>
          <table:table-cell table:style-name="ce50"/>
          <table:table-cell table:style-name="ce50" office:value-type="float" office:value="86266" calcext:value-type="float">
            <text:p>86,26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士林區</text:p>
          </table:table-cell>
          <table:table-cell table:style-name="ce50" table:formula="of:=[$十一月.F7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93689" calcext:value-type="float">
            <text:p>93,68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70" office:value-type="string" calcext:value-type="string">
            <text:p>北投區</text:p>
          </table:table-cell>
          <table:table-cell table:style-name="ce50" table:formula="of:=[$十一月.F76]" office:value-type="float" office:value="0" calcext:value-type="float">
            <text:p>0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82214" calcext:value-type="float">
            <text:p>82,21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市</text:p>
          </table:table-cell>
          <table:table-cell table:style-name="ce80" office:value-type="string" calcext:value-type="string">
            <text:p>全市小計</text:p>
          </table:table-cell>
          <table:table-cell table:style-name="ce50" table:formula="of:=[$十一月.F77]" office:value-type="float" office:value="512053" calcext:value-type="float">
            <text:p>512,053 </text:p>
          </table:table-cell>
          <table:table-cell table:style-name="ce50" office:value-type="float" office:value="872" calcext:value-type="float">
            <text:p>872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table:formula="of:=[.C77]+[.D77]-[.E77]" office:value-type="float" office:value="512910" calcext:value-type="float">
            <text:p>512,910 </text:p>
          </table:table-cell>
          <table:table-cell table:style-name="ce50" office:value-type="float" office:value="527560" calcext:value-type="float">
            <text:p>527,560 </text:p>
          </table:table-cell>
          <table:table-cell table:style-name="ce50" office:value-type="float" office:value="-14964" calcext:value-type="float">
            <text:p>-14,96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鹽埕區</text:p>
          </table:table-cell>
          <table:table-cell table:style-name="ce50" table:formula="of:=[$十一月.F78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1214" calcext:value-type="float">
            <text:p>11,214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鼓山區</text:p>
          </table:table-cell>
          <table:table-cell table:style-name="ce50" table:formula="of:=[$十一月.F79]" office:value-type="float" office:value="0" calcext:value-type="float">
            <text:p>0 </text:p>
          </table:table-cell>
          <table:table-cell table:style-name="ce50" office:value-type="float" office:value="578" calcext:value-type="float">
            <text:p>578 </text:p>
          </table:table-cell>
          <table:table-cell table:style-name="ce50" office:value-type="float" office:value="3" calcext:value-type="float">
            <text:p>3 </text:p>
          </table:table-cell>
          <table:table-cell table:style-name="ce50"/>
          <table:table-cell table:style-name="ce50" office:value-type="float" office:value="37239" calcext:value-type="float">
            <text:p>37,23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左營區</text:p>
          </table:table-cell>
          <table:table-cell table:style-name="ce50" table:formula="of:=[$十一月.F80]" office:value-type="float" office:value="0" calcext:value-type="float">
            <text:p>0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4" calcext:value-type="float">
            <text:p>4 </text:p>
          </table:table-cell>
          <table:table-cell table:style-name="ce50"/>
          <table:table-cell table:style-name="ce50" office:value-type="float" office:value="64752" calcext:value-type="float">
            <text:p>64,75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楠梓區</text:p>
          </table:table-cell>
          <table:table-cell table:style-name="ce50" table:formula="of:=[$十一月.F81]" office:value-type="float" office:value="0" calcext:value-type="float">
            <text:p>0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52149" calcext:value-type="float">
            <text:p>52,149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三民區</text:p>
          </table:table-cell>
          <table:table-cell table:style-name="ce50" table:formula="of:=[$十一月.F82]" office:value-type="float" office:value="0" calcext:value-type="float">
            <text:p>0 </text:p>
          </table:table-cell>
          <table:table-cell table:style-name="ce50" office:value-type="float" office:value="100" calcext:value-type="float">
            <text:p>100 </text:p>
          </table:table-cell>
          <table:table-cell table:style-name="ce50" office:value-type="float" office:value="2" calcext:value-type="float">
            <text:p>2 </text:p>
          </table:table-cell>
          <table:table-cell table:style-name="ce50"/>
          <table:table-cell table:style-name="ce50" office:value-type="float" office:value="121700" calcext:value-type="float">
            <text:p>121,70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新興區</text:p>
          </table:table-cell>
          <table:table-cell table:style-name="ce50" table:formula="of:=[$十一月.F83]" office:value-type="float" office:value="0" calcext:value-type="float">
            <text:p>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0"/>
          <table:table-cell table:style-name="ce50" office:value-type="float" office:value="22540" calcext:value-type="float">
            <text:p>22,54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金區</text:p>
          </table:table-cell>
          <table:table-cell table:style-name="ce50" table:formula="of:=[$十一月.F84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2192" calcext:value-type="float">
            <text:p>12,192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苓雅區</text:p>
          </table:table-cell>
          <table:table-cell table:style-name="ce50" table:formula="of:=[$十一月.F85]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50"/>
          <table:table-cell table:style-name="ce50" office:value-type="float" office:value="68745" calcext:value-type="float">
            <text:p>68,74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前鎮區</text:p>
          </table:table-cell>
          <table:table-cell table:style-name="ce50" table:formula="of:=[$十一月.F86]" office:value-type="float" office:value="0" calcext:value-type="float">
            <text:p>0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69285" calcext:value-type="float">
            <text:p>69,285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6"/>
          <table:table-cell table:style-name="ce80" office:value-type="string" calcext:value-type="string">
            <text:p>旗津區</text:p>
          </table:table-cell>
          <table:table-cell table:style-name="ce50" table:formula="of:=[$十一月.F87]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10776" calcext:value-type="float">
            <text:p>10,776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67"/>
          <table:table-cell table:style-name="ce80" office:value-type="string" calcext:value-type="string">
            <text:p>小港區</text:p>
          </table:table-cell>
          <table:table-cell table:style-name="ce50" table:formula="of:=[$十一月.F88]" office:value-type="float" office:value="0" calcext:value-type="float">
            <text:p>0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0" calcext:value-type="float">
            <text:p>0 </text:p>
          </table:table-cell>
          <table:table-cell table:style-name="ce50"/>
          <table:table-cell table:style-name="ce50" office:value-type="float" office:value="56968" calcext:value-type="float">
            <text:p>56,968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填報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建管單位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彙整單位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3" office:value-type="string" calcext:value-type="string" table:number-columns-spanned="2" table:number-rows-spanned="1">
            <text:p>主管機關</text:p>
          </table:table-cell>
          <table:covered-table-cell table:style-name="ce81"/>
          <table:table-cell table:style-name="ce50"/>
          <table:table-cell table:number-columns-repeated="2" table:style-name="ce70" office:value-type="string" calcext:value-type="string">
            <text:p>內政部營建署</text:p>
          </table:table-cell>
          <table:table-cell table:style-name="ce50"/>
          <table:table-cell table:style-name="ce70" office:value-type="string" calcext:value-type="string">
            <text:p>內政部戶政司</text:p>
          </table:table-cell>
          <table:table-cell table:style-name="ce50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二月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3mm" fo:margin-bottom="20.8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茂雄</meta:initial-creator>
    <meta:creation-date>2000-02-19T10:05:15</meta:creation-date>
    <dc:creator>087337</dc:creator>
    <dc:date>2012-04-12T16:52:21</dc:date>
    <meta:print-date>2004-09-07T14:50:08</meta:print-date>
    <meta:document-statistic meta:table-count="12" meta:cell-count="6253" meta:object-count="0"/>
    <meta:generator>NDC_ODF_Application_Tools/1.0.3$Windows_x86 LibreOffice_project/8ad3e16aadc5e73175a2d44b1abec8638aa18880</meta:generator>
  </office:meta>
</office:document-meta>
</file>