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PageStyle_5f_Q1_20_">
      <style:table-properties table:display="true" style:writing-mode="lr-tb"/>
    </style:style>
    <style:style style:name="ta2" style:family="table" style:master-page-name="PageStyle_5f_Q2">
      <style:table-properties table:display="true" style:writing-mode="lr-tb"/>
    </style:style>
    <style:style style:name="ta3" style:family="table" style:master-page-name="PageStyle_5f_Q3">
      <style:table-properties table:display="true" style:writing-mode="lr-tb"/>
    </style:style>
    <style:style style:name="ta4" style:family="table" style:master-page-name="PageStyle_5f_Q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Q1 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20" office:value-type="string" calcext:value-type="string">
            <text:p>   <text:span text:style-name="T5">資料截止日期</text:span><text:span text:style-name="T6">: 92</text:span><text:span text:style-name="T7">年</text:span><text:span text:style-name="T6">3</text:span><text:span text:style-name="T7">月</text:span><text:span text:style-name="T6">31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8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8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3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9"/>
          <table:covered-table-cell table:style-name="ce24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157609" calcext:value-type="float">
            <text:p>157,609 </text:p>
          </table:table-cell>
          <table:table-cell table:style-name="ce15" office:value-type="float" office:value="43499543" calcext:value-type="float">
            <text:p>43,499,543 </text:p>
          </table:table-cell>
          <table:table-cell table:style-name="ce21" table:formula="of:=SUM([.C6]/[.B6])" office:value-type="float" office:value="275.996567454904" calcext:value-type="float">
            <text:p>276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94714" calcext:value-type="float">
            <text:p>94,714 </text:p>
          </table:table-cell>
          <table:table-cell table:style-name="ce15" office:value-type="float" office:value="21596051" calcext:value-type="float">
            <text:p>21,596,051 </text:p>
          </table:table-cell>
          <table:table-cell table:style-name="ce21" table:formula="of:=SUM([.C7]/[.B7])" office:value-type="float" office:value="228.01329264945" calcext:value-type="float">
            <text:p>228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15" office:value-type="float" office:value="306809" calcext:value-type="float">
            <text:p>306,809 </text:p>
          </table:table-cell>
          <table:table-cell table:style-name="ce21" table:formula="of:=SUM([.C8]/[.B8])" office:value-type="float" office:value="254.191383595692" calcext:value-type="float">
            <text:p>254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30782" calcext:value-type="float">
            <text:p>30,782 </text:p>
          </table:table-cell>
          <table:table-cell table:style-name="ce15" office:value-type="float" office:value="7531000" calcext:value-type="float">
            <text:p>7,531,000 </text:p>
          </table:table-cell>
          <table:table-cell table:style-name="ce21" table:formula="of:=SUM([.C9]/[.B9])" office:value-type="float" office:value="244.655967773374" calcext:value-type="float">
            <text:p>244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13658" calcext:value-type="float">
            <text:p>13,658 </text:p>
          </table:table-cell>
          <table:table-cell table:style-name="ce15" office:value-type="float" office:value="3304028" calcext:value-type="float">
            <text:p>3,304,028 </text:p>
          </table:table-cell>
          <table:table-cell table:style-name="ce21" table:formula="of:=SUM([.C10]/[.B10])" office:value-type="float" office:value="241.91155366818" calcext:value-type="float">
            <text:p>241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3367" calcext:value-type="float">
            <text:p>3,367 </text:p>
          </table:table-cell>
          <table:table-cell table:style-name="ce15" office:value-type="float" office:value="921450" calcext:value-type="float">
            <text:p>921,450 </text:p>
          </table:table-cell>
          <table:table-cell table:style-name="ce21" table:formula="of:=SUM([.C11]/[.B11])" office:value-type="float" office:value="273.670923670924" calcext:value-type="float">
            <text:p>273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15" office:value-type="float" office:value="246402" calcext:value-type="float">
            <text:p>246,402 </text:p>
          </table:table-cell>
          <table:table-cell table:style-name="ce21" table:formula="of:=SUM([.C12]/[.B12])" office:value-type="float" office:value="205.164029975021" calcext:value-type="float">
            <text:p>205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1325" calcext:value-type="float">
            <text:p>1,325 </text:p>
          </table:table-cell>
          <table:table-cell table:style-name="ce15" office:value-type="float" office:value="238519" calcext:value-type="float">
            <text:p>238,519 </text:p>
          </table:table-cell>
          <table:table-cell table:style-name="ce21" table:formula="of:=SUM([.C13]/[.B13])" office:value-type="float" office:value="180.014339622642" calcext:value-type="float">
            <text:p>180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9703" calcext:value-type="float">
            <text:p>9,703 </text:p>
          </table:table-cell>
          <table:table-cell table:style-name="ce15" office:value-type="float" office:value="2670457" calcext:value-type="float">
            <text:p>2,670,457 </text:p>
          </table:table-cell>
          <table:table-cell table:style-name="ce21" table:formula="of:=SUM([.C14]/[.B14])" office:value-type="float" office:value="275.219725857982" calcext:value-type="float">
            <text:p>275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6558" calcext:value-type="float">
            <text:p>6,558 </text:p>
          </table:table-cell>
          <table:table-cell table:style-name="ce15" office:value-type="float" office:value="1235871" calcext:value-type="float">
            <text:p>1,235,871 </text:p>
          </table:table-cell>
          <table:table-cell table:style-name="ce21" table:formula="of:=SUM([.C15]/[.B15])" office:value-type="float" office:value="188.452424519671" calcext:value-type="float">
            <text:p>188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3612" calcext:value-type="float">
            <text:p>3,612 </text:p>
          </table:table-cell>
          <table:table-cell table:style-name="ce15" office:value-type="float" office:value="784352" calcext:value-type="float">
            <text:p>784,352 </text:p>
          </table:table-cell>
          <table:table-cell table:style-name="ce21" table:formula="of:=SUM([.C16]/[.B16])" office:value-type="float" office:value="217.151716500554" calcext:value-type="float">
            <text:p>217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1637" calcext:value-type="float">
            <text:p>1,637 </text:p>
          </table:table-cell>
          <table:table-cell table:style-name="ce15" office:value-type="float" office:value="268603" calcext:value-type="float">
            <text:p>268,603 </text:p>
          </table:table-cell>
          <table:table-cell table:style-name="ce21" table:formula="of:=SUM([.C17]/[.B17])" office:value-type="float" office:value="164.082467929139" calcext:value-type="float">
            <text:p>164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1561" calcext:value-type="float">
            <text:p>1,561 </text:p>
          </table:table-cell>
          <table:table-cell table:style-name="ce15" office:value-type="float" office:value="270638" calcext:value-type="float">
            <text:p>270,638 </text:p>
          </table:table-cell>
          <table:table-cell table:style-name="ce21" table:formula="of:=SUM([.C18]/[.B18])" office:value-type="float" office:value="173.374759769379" calcext:value-type="float">
            <text:p>173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2380" calcext:value-type="float">
            <text:p>2,380 </text:p>
          </table:table-cell>
          <table:table-cell table:style-name="ce15" office:value-type="float" office:value="506064" calcext:value-type="float">
            <text:p>506,064 </text:p>
          </table:table-cell>
          <table:table-cell table:style-name="ce21" table:formula="of:=SUM([.C19]/[.B19])" office:value-type="float" office:value="212.631932773109" calcext:value-type="float">
            <text:p>212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6" office:value-type="float" office:value="698" calcext:value-type="float">
            <text:p>698 </text:p>
          </table:table-cell>
          <table:table-cell table:style-name="ce15" office:value-type="float" office:value="74069" calcext:value-type="float">
            <text:p>74,069 </text:p>
          </table:table-cell>
          <table:table-cell table:style-name="ce21" table:formula="of:=SUM([.C20]/[.B20])" office:value-type="float" office:value="106.116045845272" calcext:value-type="float">
            <text:p>106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5772" calcext:value-type="float">
            <text:p>5,772 </text:p>
          </table:table-cell>
          <table:table-cell table:style-name="ce15" office:value-type="float" office:value="1255791" calcext:value-type="float">
            <text:p>1,255,791 </text:p>
          </table:table-cell>
          <table:table-cell table:style-name="ce21" table:formula="of:=SUM([.C21]/[.B21])" office:value-type="float" office:value="217.566008316008" calcext:value-type="float">
            <text:p>217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2241" calcext:value-type="float">
            <text:p>2,241 </text:p>
          </table:table-cell>
          <table:table-cell table:style-name="ce15" office:value-type="float" office:value="418279" calcext:value-type="float">
            <text:p>418,279 </text:p>
          </table:table-cell>
          <table:table-cell table:style-name="ce21" table:formula="of:=SUM([.C22]/[.B22])" office:value-type="float" office:value="186.648371262829" calcext:value-type="float">
            <text:p>186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3960" calcext:value-type="float">
            <text:p>3,960 </text:p>
          </table:table-cell>
          <table:table-cell table:style-name="ce15" office:value-type="float" office:value="689776" calcext:value-type="float">
            <text:p>689,776 </text:p>
          </table:table-cell>
          <table:table-cell table:style-name="ce21" table:formula="of:=SUM([.C23]/[.B23])" office:value-type="float" office:value="174.185858585859" calcext:value-type="float">
            <text:p>174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2317" calcext:value-type="float">
            <text:p>2,317 </text:p>
          </table:table-cell>
          <table:table-cell table:style-name="ce15" office:value-type="float" office:value="339793" calcext:value-type="float">
            <text:p>339,793 </text:p>
          </table:table-cell>
          <table:table-cell table:style-name="ce21" table:formula="of:=SUM([.C24]/[.B24])" office:value-type="float" office:value="146.652136383254" calcext:value-type="float">
            <text:p>146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1294" calcext:value-type="float">
            <text:p>1,294 </text:p>
          </table:table-cell>
          <table:table-cell table:style-name="ce15" office:value-type="float" office:value="241776" calcext:value-type="float">
            <text:p>241,776 </text:p>
          </table:table-cell>
          <table:table-cell table:style-name="ce21" table:formula="of:=SUM([.C25]/[.B25])" office:value-type="float" office:value="186.843894899536" calcext:value-type="float">
            <text:p>186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177565" calcext:value-type="float">
            <text:p>177,565 </text:p>
          </table:table-cell>
          <table:table-cell table:style-name="ce21" table:formula="of:=SUM([.C26]/[.B26])" office:value-type="float" office:value="206.470930232558" calcext:value-type="float">
            <text:p>206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102002" calcext:value-type="float">
            <text:p>102,002 </text:p>
          </table:table-cell>
          <table:table-cell table:style-name="ce21" table:formula="of:=SUM([.C27]/[.B27])" office:value-type="float" office:value="212.06237006237" calcext:value-type="float">
            <text:p>212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12807" calcext:value-type="float">
            <text:p>12,807 </text:p>
          </table:table-cell>
          <table:table-cell table:style-name="ce21" table:formula="of:=SUM([.C28]/[.B28])" office:value-type="float" office:value="128.07" calcext:value-type="float">
            <text:p>128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49108" calcext:value-type="float">
            <text:p>49,108 </text:p>
          </table:table-cell>
          <table:table-cell table:style-name="ce15" office:value-type="float" office:value="17631703" calcext:value-type="float">
            <text:p>17,631,703 </text:p>
          </table:table-cell>
          <table:table-cell table:style-name="ce21" table:formula="of:=SUM([.C29]/[.B29])" office:value-type="float" office:value="359.039321495479" calcext:value-type="float">
            <text:p>359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13787" calcext:value-type="float">
            <text:p>13,787 </text:p>
          </table:table-cell>
          <table:table-cell table:style-name="ce17" office:value-type="float" office:value="4271789" calcext:value-type="float">
            <text:p>4,271,789 </text:p>
          </table:table-cell>
          <table:table-cell table:style-name="ce22" table:formula="of:=SUM([.C30]/[.B30])" office:value-type="float" office:value="309.841807499819" calcext:value-type="float">
            <text:p>309.8 </text:p>
          </table:table-cell>
          <table:table-cell table:style-name="ce27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20" office:value-type="string" calcext:value-type="string">
            <text:p>   <text:span text:style-name="T5">資料截止日期</text:span><text:span text:style-name="T6">: 92</text:span><text:span text:style-name="T7">年</text:span><text:span text:style-name="T6">6</text:span><text:span text:style-name="T7">月</text:span><text:span text:style-name="T6">30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8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8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3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9"/>
          <table:covered-table-cell table:style-name="ce24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170622" calcext:value-type="float">
            <text:p>170,622 </text:p>
          </table:table-cell>
          <table:table-cell table:style-name="ce15" office:value-type="float" office:value="44929708" calcext:value-type="float">
            <text:p>44,929,708 </text:p>
          </table:table-cell>
          <table:table-cell table:style-name="ce21" table:formula="of:=SUM([.C6]/[.B6])" office:value-type="float" office:value="263.328925929833" calcext:value-type="float">
            <text:p>263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103856" calcext:value-type="float">
            <text:p>103,856 </text:p>
          </table:table-cell>
          <table:table-cell table:style-name="ce15" office:value-type="float" office:value="22238190" calcext:value-type="float">
            <text:p>22,238,190 </text:p>
          </table:table-cell>
          <table:table-cell table:style-name="ce21" table:formula="of:=SUM([.C7]/[.B7])" office:value-type="float" office:value="214.1252310892" calcext:value-type="float">
            <text:p>214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1125" calcext:value-type="float">
            <text:p>1,125 </text:p>
          </table:table-cell>
          <table:table-cell table:style-name="ce15" office:value-type="float" office:value="335623" calcext:value-type="float">
            <text:p>335,623 </text:p>
          </table:table-cell>
          <table:table-cell table:style-name="ce21" table:formula="of:=SUM([.C8]/[.B8])" office:value-type="float" office:value="298.331555555556" calcext:value-type="float">
            <text:p>298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32934" calcext:value-type="float">
            <text:p>32,934 </text:p>
          </table:table-cell>
          <table:table-cell table:style-name="ce15" office:value-type="float" office:value="7822621" calcext:value-type="float">
            <text:p>7,822,621 </text:p>
          </table:table-cell>
          <table:table-cell table:style-name="ce21" table:formula="of:=SUM([.C9]/[.B9])" office:value-type="float" office:value="237.524169551224" calcext:value-type="float">
            <text:p>237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15989" calcext:value-type="float">
            <text:p>15,989 </text:p>
          </table:table-cell>
          <table:table-cell table:style-name="ce15" office:value-type="float" office:value="2935249" calcext:value-type="float">
            <text:p>2,935,249 </text:p>
          </table:table-cell>
          <table:table-cell table:style-name="ce21" table:formula="of:=SUM([.C10]/[.B10])" office:value-type="float" office:value="183.57927325036" calcext:value-type="float">
            <text:p>183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4031" calcext:value-type="float">
            <text:p>4,031 </text:p>
          </table:table-cell>
          <table:table-cell table:style-name="ce15" office:value-type="float" office:value="1015551" calcext:value-type="float">
            <text:p>1,015,551 </text:p>
          </table:table-cell>
          <table:table-cell table:style-name="ce21" table:formula="of:=SUM([.C11]/[.B11])" office:value-type="float" office:value="251.935251798561" calcext:value-type="float">
            <text:p>251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5" office:value-type="float" office:value="347635" calcext:value-type="float">
            <text:p>347,635 </text:p>
          </table:table-cell>
          <table:table-cell table:style-name="ce21" table:formula="of:=SUM([.C12]/[.B12])" office:value-type="float" office:value="241.413194444444" calcext:value-type="float">
            <text:p>241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249138" calcext:value-type="float">
            <text:p>249,138 </text:p>
          </table:table-cell>
          <table:table-cell table:style-name="ce21" table:formula="of:=SUM([.C13]/[.B13])" office:value-type="float" office:value="174.711079943899" calcext:value-type="float">
            <text:p>174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11538" calcext:value-type="float">
            <text:p>11,538 </text:p>
          </table:table-cell>
          <table:table-cell table:style-name="ce15" office:value-type="float" office:value="2884186" calcext:value-type="float">
            <text:p>2,884,186 </text:p>
          </table:table-cell>
          <table:table-cell table:style-name="ce21" table:formula="of:=SUM([.C14]/[.B14])" office:value-type="float" office:value="249.97278557809" calcext:value-type="float">
            <text:p>250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6640" calcext:value-type="float">
            <text:p>6,640 </text:p>
          </table:table-cell>
          <table:table-cell table:style-name="ce15" office:value-type="float" office:value="1241607" calcext:value-type="float">
            <text:p>1,241,607 </text:p>
          </table:table-cell>
          <table:table-cell table:style-name="ce21" table:formula="of:=SUM([.C15]/[.B15])" office:value-type="float" office:value="186.989006024096" calcext:value-type="float">
            <text:p>187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4035" calcext:value-type="float">
            <text:p>4,035 </text:p>
          </table:table-cell>
          <table:table-cell table:style-name="ce15" office:value-type="float" office:value="924064" calcext:value-type="float">
            <text:p>924,064 </text:p>
          </table:table-cell>
          <table:table-cell table:style-name="ce21" table:formula="of:=SUM([.C16]/[.B16])" office:value-type="float" office:value="229.012143742255" calcext:value-type="float">
            <text:p>229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1653" calcext:value-type="float">
            <text:p>1,653 </text:p>
          </table:table-cell>
          <table:table-cell table:style-name="ce15" office:value-type="float" office:value="271592" calcext:value-type="float">
            <text:p>271,592 </text:p>
          </table:table-cell>
          <table:table-cell table:style-name="ce21" table:formula="of:=SUM([.C17]/[.B17])" office:value-type="float" office:value="164.302480338778" calcext:value-type="float">
            <text:p>164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1559" calcext:value-type="float">
            <text:p>1,559 </text:p>
          </table:table-cell>
          <table:table-cell table:style-name="ce15" office:value-type="float" office:value="276773" calcext:value-type="float">
            <text:p>276,773 </text:p>
          </table:table-cell>
          <table:table-cell table:style-name="ce21" table:formula="of:=SUM([.C18]/[.B18])" office:value-type="float" office:value="177.532392559333" calcext:value-type="float">
            <text:p>177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2514" calcext:value-type="float">
            <text:p>2,514 </text:p>
          </table:table-cell>
          <table:table-cell table:style-name="ce15" office:value-type="float" office:value="564419" calcext:value-type="float">
            <text:p>564,419 </text:p>
          </table:table-cell>
          <table:table-cell table:style-name="ce21" table:formula="of:=SUM([.C19]/[.B19])" office:value-type="float" office:value="224.510342084328" calcext:value-type="float">
            <text:p>224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6" office:value-type="float" office:value="740" calcext:value-type="float">
            <text:p>740 </text:p>
          </table:table-cell>
          <table:table-cell table:style-name="ce15" office:value-type="float" office:value="82673" calcext:value-type="float">
            <text:p>82,673 </text:p>
          </table:table-cell>
          <table:table-cell table:style-name="ce21" table:formula="of:=SUM([.C20]/[.B20])" office:value-type="float" office:value="111.72027027027" calcext:value-type="float">
            <text:p>111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6458" calcext:value-type="float">
            <text:p>6,458 </text:p>
          </table:table-cell>
          <table:table-cell table:style-name="ce15" office:value-type="float" office:value="1155112" calcext:value-type="float">
            <text:p>1,155,112 </text:p>
          </table:table-cell>
          <table:table-cell table:style-name="ce21" table:formula="of:=SUM([.C21]/[.B21])" office:value-type="float" office:value="178.865283369464" calcext:value-type="float">
            <text:p>178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2322" calcext:value-type="float">
            <text:p>2,322 </text:p>
          </table:table-cell>
          <table:table-cell table:style-name="ce15" office:value-type="float" office:value="464553" calcext:value-type="float">
            <text:p>464,553 </text:p>
          </table:table-cell>
          <table:table-cell table:style-name="ce21" table:formula="of:=SUM([.C22]/[.B22])" office:value-type="float" office:value="200.065891472868" calcext:value-type="float">
            <text:p>200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4034" calcext:value-type="float">
            <text:p>4,034 </text:p>
          </table:table-cell>
          <table:table-cell table:style-name="ce15" office:value-type="float" office:value="687244" calcext:value-type="float">
            <text:p>687,244 </text:p>
          </table:table-cell>
          <table:table-cell table:style-name="ce21" table:formula="of:=SUM([.C23]/[.B23])" office:value-type="float" office:value="170.362915220625" calcext:value-type="float">
            <text:p>170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2537" calcext:value-type="float">
            <text:p>2,537 </text:p>
          </table:table-cell>
          <table:table-cell table:style-name="ce15" office:value-type="float" office:value="378665" calcext:value-type="float">
            <text:p>378,665 </text:p>
          </table:table-cell>
          <table:table-cell table:style-name="ce21" table:formula="of:=SUM([.C24]/[.B24])" office:value-type="float" office:value="149.256996452503" calcext:value-type="float">
            <text:p>149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1306" calcext:value-type="float">
            <text:p>1,306 </text:p>
          </table:table-cell>
          <table:table-cell table:style-name="ce15" office:value-type="float" office:value="264531" calcext:value-type="float">
            <text:p>264,531 </text:p>
          </table:table-cell>
          <table:table-cell table:style-name="ce21" table:formula="of:=SUM([.C25]/[.B25])" office:value-type="float" office:value="202.550535987749" calcext:value-type="float">
            <text:p>202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937" calcext:value-type="float">
            <text:p>937 </text:p>
          </table:table-cell>
          <table:table-cell table:style-name="ce15" office:value-type="float" office:value="220086" calcext:value-type="float">
            <text:p>220,086 </text:p>
          </table:table-cell>
          <table:table-cell table:style-name="ce21" table:formula="of:=SUM([.C26]/[.B26])" office:value-type="float" office:value="234.883671291355" calcext:value-type="float">
            <text:p>234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588" calcext:value-type="float">
            <text:p>588 </text:p>
          </table:table-cell>
          <table:table-cell table:style-name="ce15" office:value-type="float" office:value="104571" calcext:value-type="float">
            <text:p>104,571 </text:p>
          </table:table-cell>
          <table:table-cell table:style-name="ce21" table:formula="of:=SUM([.C27]/[.B27])" office:value-type="float" office:value="177.841836734694" calcext:value-type="float">
            <text:p>177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2297" calcext:value-type="float">
            <text:p>12,297 </text:p>
          </table:table-cell>
          <table:table-cell table:style-name="ce21" table:formula="of:=SUM([.C28]/[.B28])" office:value-type="float" office:value="245.94" calcext:value-type="float">
            <text:p>245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51985" calcext:value-type="float">
            <text:p>51,985 </text:p>
          </table:table-cell>
          <table:table-cell table:style-name="ce15" office:value-type="float" office:value="18354525" calcext:value-type="float">
            <text:p>18,354,525 </text:p>
          </table:table-cell>
          <table:table-cell table:style-name="ce21" table:formula="of:=SUM([.C29]/[.B29])" office:value-type="float" office:value="353.073482735404" calcext:value-type="float">
            <text:p>353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14781" calcext:value-type="float">
            <text:p>14,781 </text:p>
          </table:table-cell>
          <table:table-cell table:style-name="ce17" office:value-type="float" office:value="4336993" calcext:value-type="float">
            <text:p>4,336,993 </text:p>
          </table:table-cell>
          <table:table-cell table:style-name="ce22" table:formula="of:=SUM([.C30]/[.B30])" office:value-type="float" office:value="293.416751234693" calcext:value-type="float">
            <text:p>293.4 </text:p>
          </table:table-cell>
          <table:table-cell table:style-name="ce27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3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20" office:value-type="string" calcext:value-type="string">
            <text:p>   <text:span text:style-name="T5">資料截止日期</text:span><text:span text:style-name="T6">: 92</text:span><text:span text:style-name="T7">年</text:span><text:span text:style-name="T6">9</text:span><text:span text:style-name="T7">月</text:span><text:span text:style-name="T6">30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8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8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3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9"/>
          <table:covered-table-cell table:style-name="ce24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175012" calcext:value-type="float">
            <text:p>175,012 </text:p>
          </table:table-cell>
          <table:table-cell table:style-name="ce15" office:value-type="float" office:value="41153061.3" calcext:value-type="float">
            <text:p>41,153,061 </text:p>
          </table:table-cell>
          <table:table-cell table:style-name="ce21" table:formula="of:=SUM([.C6]/[.B6])" office:value-type="float" office:value="235.14422611021" calcext:value-type="float">
            <text:p>235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107880" calcext:value-type="float">
            <text:p>107,880 </text:p>
          </table:table-cell>
          <table:table-cell table:style-name="ce15" office:value-type="float" office:value="21912813.1" calcext:value-type="float">
            <text:p>21,912,813 </text:p>
          </table:table-cell>
          <table:table-cell table:style-name="ce21" table:formula="of:=SUM([.C7]/[.B7])" office:value-type="float" office:value="203.12210882462" calcext:value-type="float">
            <text:p>203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1322" calcext:value-type="float">
            <text:p>1,322 </text:p>
          </table:table-cell>
          <table:table-cell table:style-name="ce15" office:value-type="float" office:value="434307.8" calcext:value-type="float">
            <text:p>434,308 </text:p>
          </table:table-cell>
          <table:table-cell table:style-name="ce21" table:formula="of:=SUM([.C8]/[.B8])" office:value-type="float" office:value="328.523298033283" calcext:value-type="float">
            <text:p>328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32571" calcext:value-type="float">
            <text:p>32,571 </text:p>
          </table:table-cell>
          <table:table-cell table:style-name="ce15" office:value-type="float" office:value="7532686.1" calcext:value-type="float">
            <text:p>7,532,686 </text:p>
          </table:table-cell>
          <table:table-cell table:style-name="ce21" table:formula="of:=SUM([.C9]/[.B9])" office:value-type="float" office:value="231.269721531424" calcext:value-type="float">
            <text:p>231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17267" calcext:value-type="float">
            <text:p>17,267 </text:p>
          </table:table-cell>
          <table:table-cell table:style-name="ce15" office:value-type="float" office:value="3479874.8" calcext:value-type="float">
            <text:p>3,479,875 </text:p>
          </table:table-cell>
          <table:table-cell table:style-name="ce21" table:formula="of:=SUM([.C10]/[.B10])" office:value-type="float" office:value="201.533259975676" calcext:value-type="float">
            <text:p>201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4086" calcext:value-type="float">
            <text:p>4,086 </text:p>
          </table:table-cell>
          <table:table-cell table:style-name="ce15" office:value-type="float" office:value="1150207.7" calcext:value-type="float">
            <text:p>1,150,208 </text:p>
          </table:table-cell>
          <table:table-cell table:style-name="ce21" table:formula="of:=SUM([.C11]/[.B11])" office:value-type="float" office:value="281.499681840431" calcext:value-type="float">
            <text:p>281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1372" calcext:value-type="float">
            <text:p>1,372 </text:p>
          </table:table-cell>
          <table:table-cell table:style-name="ce15" office:value-type="float" office:value="272672.5" calcext:value-type="float">
            <text:p>272,673 </text:p>
          </table:table-cell>
          <table:table-cell table:style-name="ce21" table:formula="of:=SUM([.C12]/[.B12])" office:value-type="float" office:value="198.740889212828" calcext:value-type="float">
            <text:p>198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1886" calcext:value-type="float">
            <text:p>1,886 </text:p>
          </table:table-cell>
          <table:table-cell table:style-name="ce15" office:value-type="float" office:value="361962.7" calcext:value-type="float">
            <text:p>361,963 </text:p>
          </table:table-cell>
          <table:table-cell table:style-name="ce21" table:formula="of:=SUM([.C13]/[.B13])" office:value-type="float" office:value="191.920837751856" calcext:value-type="float">
            <text:p>191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11293" calcext:value-type="float">
            <text:p>11,293 </text:p>
          </table:table-cell>
          <table:table-cell table:style-name="ce15" office:value-type="float" office:value="1855193.8" calcext:value-type="float">
            <text:p>1,855,194 </text:p>
          </table:table-cell>
          <table:table-cell table:style-name="ce21" table:formula="of:=SUM([.C14]/[.B14])" office:value-type="float" office:value="164.278207739308" calcext:value-type="float">
            <text:p>164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7094" calcext:value-type="float">
            <text:p>7,094 </text:p>
          </table:table-cell>
          <table:table-cell table:style-name="ce15" office:value-type="float" office:value="1298509.4" calcext:value-type="float">
            <text:p>1,298,509 </text:p>
          </table:table-cell>
          <table:table-cell table:style-name="ce21" table:formula="of:=SUM([.C15]/[.B15])" office:value-type="float" office:value="183.043332393572" calcext:value-type="float">
            <text:p>183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3929" calcext:value-type="float">
            <text:p>3,929 </text:p>
          </table:table-cell>
          <table:table-cell table:style-name="ce15" office:value-type="float" office:value="751608" calcext:value-type="float">
            <text:p>751,608 </text:p>
          </table:table-cell>
          <table:table-cell table:style-name="ce21" table:formula="of:=SUM([.C16]/[.B16])" office:value-type="float" office:value="191.297531178417" calcext:value-type="float">
            <text:p>191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1725" calcext:value-type="float">
            <text:p>1,725 </text:p>
          </table:table-cell>
          <table:table-cell table:style-name="ce15" office:value-type="float" office:value="303038.7" calcext:value-type="float">
            <text:p>303,039 </text:p>
          </table:table-cell>
          <table:table-cell table:style-name="ce21" table:formula="of:=SUM([.C17]/[.B17])" office:value-type="float" office:value="175.674608695652" calcext:value-type="float">
            <text:p>175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1590" calcext:value-type="float">
            <text:p>1,590 </text:p>
          </table:table-cell>
          <table:table-cell table:style-name="ce15" office:value-type="float" office:value="268879" calcext:value-type="float">
            <text:p>268,879 </text:p>
          </table:table-cell>
          <table:table-cell table:style-name="ce21" table:formula="of:=SUM([.C18]/[.B18])" office:value-type="float" office:value="169.106289308176" calcext:value-type="float">
            <text:p>169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2564" calcext:value-type="float">
            <text:p>2,564 </text:p>
          </table:table-cell>
          <table:table-cell table:style-name="ce15" office:value-type="float" office:value="450730" calcext:value-type="float">
            <text:p>450,730 </text:p>
          </table:table-cell>
          <table:table-cell table:style-name="ce21" table:formula="of:=SUM([.C19]/[.B19])" office:value-type="float" office:value="175.791731669267" calcext:value-type="float">
            <text:p>175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6" office:value-type="float" office:value="838" calcext:value-type="float">
            <text:p>838 </text:p>
          </table:table-cell>
          <table:table-cell table:style-name="ce15" office:value-type="float" office:value="115687" calcext:value-type="float">
            <text:p>115,687 </text:p>
          </table:table-cell>
          <table:table-cell table:style-name="ce21" table:formula="of:=SUM([.C20]/[.B20])" office:value-type="float" office:value="138.051312649165" calcext:value-type="float">
            <text:p>138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6514" calcext:value-type="float">
            <text:p>6,514 </text:p>
          </table:table-cell>
          <table:table-cell table:style-name="ce15" office:value-type="float" office:value="1149216.5" calcext:value-type="float">
            <text:p>1,149,217 </text:p>
          </table:table-cell>
          <table:table-cell table:style-name="ce21" table:formula="of:=SUM([.C21]/[.B21])" office:value-type="float" office:value="176.422551427694" calcext:value-type="float">
            <text:p>176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2653" calcext:value-type="float">
            <text:p>2,653 </text:p>
          </table:table-cell>
          <table:table-cell table:style-name="ce15" office:value-type="float" office:value="490374" calcext:value-type="float">
            <text:p>490,374 </text:p>
          </table:table-cell>
          <table:table-cell table:style-name="ce21" table:formula="of:=SUM([.C22]/[.B22])" office:value-type="float" office:value="184.837542404825" calcext:value-type="float">
            <text:p>184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4512" calcext:value-type="float">
            <text:p>4,512 </text:p>
          </table:table-cell>
          <table:table-cell table:style-name="ce15" office:value-type="float" office:value="711395.3" calcext:value-type="float">
            <text:p>711,395 </text:p>
          </table:table-cell>
          <table:table-cell table:style-name="ce21" table:formula="of:=SUM([.C23]/[.B23])" office:value-type="float" office:value="157.667398049645" calcext:value-type="float">
            <text:p>157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2886" calcext:value-type="float">
            <text:p>2,886 </text:p>
          </table:table-cell>
          <table:table-cell table:style-name="ce15" office:value-type="float" office:value="441762" calcext:value-type="float">
            <text:p>441,762 </text:p>
          </table:table-cell>
          <table:table-cell table:style-name="ce21" table:formula="of:=SUM([.C24]/[.B24])" office:value-type="float" office:value="153.070686070686" calcext:value-type="float">
            <text:p>153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1528" calcext:value-type="float">
            <text:p>1,528 </text:p>
          </table:table-cell>
          <table:table-cell table:style-name="ce15" office:value-type="float" office:value="266494.3" calcext:value-type="float">
            <text:p>266,494 </text:p>
          </table:table-cell>
          <table:table-cell table:style-name="ce21" table:formula="of:=SUM([.C25]/[.B25])" office:value-type="float" office:value="174.407264397906" calcext:value-type="float">
            <text:p>174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997" calcext:value-type="float">
            <text:p>997 </text:p>
          </table:table-cell>
          <table:table-cell table:style-name="ce15" office:value-type="float" office:value="231535.5" calcext:value-type="float">
            <text:p>231,536 </text:p>
          </table:table-cell>
          <table:table-cell table:style-name="ce21" table:formula="of:=SUM([.C26]/[.B26])" office:value-type="float" office:value="232.232196589769" calcext:value-type="float">
            <text:p>232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98713" calcext:value-type="float">
            <text:p>98,713 </text:p>
          </table:table-cell>
          <table:table-cell table:style-name="ce21" table:formula="of:=SUM([.C27]/[.B27])" office:value-type="float" office:value="180.79304029304" calcext:value-type="float">
            <text:p>180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707" calcext:value-type="float">
            <text:p>707 </text:p>
          </table:table-cell>
          <table:table-cell table:style-name="ce15" office:value-type="float" office:value="247965" calcext:value-type="float">
            <text:p>247,965 </text:p>
          </table:table-cell>
          <table:table-cell table:style-name="ce21" table:formula="of:=SUM([.C28]/[.B28])" office:value-type="float" office:value="350.728429985856" calcext:value-type="float">
            <text:p>350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50762" calcext:value-type="float">
            <text:p>50,762 </text:p>
          </table:table-cell>
          <table:table-cell table:style-name="ce15" office:value-type="float" office:value="15761685.4" calcext:value-type="float">
            <text:p>15,761,685 </text:p>
          </table:table-cell>
          <table:table-cell table:style-name="ce21" table:formula="of:=SUM([.C29]/[.B29])" office:value-type="float" office:value="310.501662661046" calcext:value-type="float">
            <text:p>310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3478562.8" calcext:value-type="float">
            <text:p>3,478,563 </text:p>
          </table:table-cell>
          <table:table-cell table:style-name="ce22" table:formula="of:=SUM([.C30]/[.B30])" office:value-type="float" office:value="212.496200366524" calcext:value-type="float">
            <text:p>212.5 </text:p>
          </table:table-cell>
          <table:table-cell table:style-name="ce27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4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20" office:value-type="string" calcext:value-type="string">
            <text:p>   <text:span text:style-name="T5">資料截止日期</text:span><text:span text:style-name="T6">: 92</text:span><text:span text:style-name="T7">年</text:span><text:span text:style-name="T6">12</text:span><text:span text:style-name="T7">月</text:span><text:span text:style-name="T6">31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8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8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3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9"/>
          <table:covered-table-cell table:style-name="ce24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184371" calcext:value-type="float">
            <text:p>184,371 </text:p>
          </table:table-cell>
          <table:table-cell table:style-name="ce15" office:value-type="float" office:value="45718128.1" calcext:value-type="float">
            <text:p>45,718,128 </text:p>
          </table:table-cell>
          <table:table-cell table:style-name="ce21" table:formula="of:=SUM([.C6]/[.B6])" office:value-type="float" office:value="247.968108325062" calcext:value-type="float">
            <text:p>248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114384" calcext:value-type="float">
            <text:p>114,384 </text:p>
          </table:table-cell>
          <table:table-cell table:style-name="ce15" office:value-type="float" office:value="23725061.9" calcext:value-type="float">
            <text:p>23,725,062 </text:p>
          </table:table-cell>
          <table:table-cell table:style-name="ce21" table:formula="of:=SUM([.C7]/[.B7])" office:value-type="float" office:value="207.415913939012" calcext:value-type="float">
            <text:p>207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419980.4" calcext:value-type="float">
            <text:p>419,980 </text:p>
          </table:table-cell>
          <table:table-cell table:style-name="ce21" table:formula="of:=SUM([.C8]/[.B8])" office:value-type="float" office:value="334.379299363057" calcext:value-type="float">
            <text:p>334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34076" calcext:value-type="float">
            <text:p>34,076 </text:p>
          </table:table-cell>
          <table:table-cell table:style-name="ce15" office:value-type="float" office:value="8080913.4" calcext:value-type="float">
            <text:p>8,080,913 </text:p>
          </table:table-cell>
          <table:table-cell table:style-name="ce21" table:formula="of:=SUM([.C9]/[.B9])" office:value-type="float" office:value="237.143837304848" calcext:value-type="float">
            <text:p>237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18682" calcext:value-type="float">
            <text:p>18,682 </text:p>
          </table:table-cell>
          <table:table-cell table:style-name="ce15" office:value-type="float" office:value="3777578.9" calcext:value-type="float">
            <text:p>3,777,579 </text:p>
          </table:table-cell>
          <table:table-cell table:style-name="ce21" table:formula="of:=SUM([.C10]/[.B10])" office:value-type="float" office:value="202.204201905578" calcext:value-type="float">
            <text:p>202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4452" calcext:value-type="float">
            <text:p>4,452 </text:p>
          </table:table-cell>
          <table:table-cell table:style-name="ce15" office:value-type="float" office:value="1252602.9" calcext:value-type="float">
            <text:p>1,252,603 </text:p>
          </table:table-cell>
          <table:table-cell table:style-name="ce21" table:formula="of:=SUM([.C11]/[.B11])" office:value-type="float" office:value="281.357345013477" calcext:value-type="float">
            <text:p>281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1660" calcext:value-type="float">
            <text:p>1,660 </text:p>
          </table:table-cell>
          <table:table-cell table:style-name="ce15" office:value-type="float" office:value="323387.5" calcext:value-type="float">
            <text:p>323,388 </text:p>
          </table:table-cell>
          <table:table-cell table:style-name="ce21" table:formula="of:=SUM([.C12]/[.B12])" office:value-type="float" office:value="194.811746987952" calcext:value-type="float">
            <text:p>194.8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1845" calcext:value-type="float">
            <text:p>1,845 </text:p>
          </table:table-cell>
          <table:table-cell table:style-name="ce15" office:value-type="float" office:value="344242.1" calcext:value-type="float">
            <text:p>344,242 </text:p>
          </table:table-cell>
          <table:table-cell table:style-name="ce21" table:formula="of:=SUM([.C13]/[.B13])" office:value-type="float" office:value="186.58108401084" calcext:value-type="float">
            <text:p>186.6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12864" calcext:value-type="float">
            <text:p>12,864 </text:p>
          </table:table-cell>
          <table:table-cell table:style-name="ce15" office:value-type="float" office:value="2300912.9" calcext:value-type="float">
            <text:p>2,300,913 </text:p>
          </table:table-cell>
          <table:table-cell table:style-name="ce21" table:formula="of:=SUM([.C14]/[.B14])" office:value-type="float" office:value="178.864497823383" calcext:value-type="float">
            <text:p>178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7897" calcext:value-type="float">
            <text:p>7,897 </text:p>
          </table:table-cell>
          <table:table-cell table:style-name="ce15" office:value-type="float" office:value="1521527.9" calcext:value-type="float">
            <text:p>1,521,528 </text:p>
          </table:table-cell>
          <table:table-cell table:style-name="ce21" table:formula="of:=SUM([.C15]/[.B15])" office:value-type="float" office:value="192.671634798025" calcext:value-type="float">
            <text:p>192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4471" calcext:value-type="float">
            <text:p>4,471 </text:p>
          </table:table-cell>
          <table:table-cell table:style-name="ce15" office:value-type="float" office:value="896417" calcext:value-type="float">
            <text:p>896,417 </text:p>
          </table:table-cell>
          <table:table-cell table:style-name="ce21" table:formula="of:=SUM([.C16]/[.B16])" office:value-type="float" office:value="200.495862223216" calcext:value-type="float">
            <text:p>200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1740" calcext:value-type="float">
            <text:p>1,740 </text:p>
          </table:table-cell>
          <table:table-cell table:style-name="ce15" office:value-type="float" office:value="297716.3" calcext:value-type="float">
            <text:p>297,716 </text:p>
          </table:table-cell>
          <table:table-cell table:style-name="ce21" table:formula="of:=SUM([.C17]/[.B17])" office:value-type="float" office:value="171.10132183908" calcext:value-type="float">
            <text:p>171.1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1724" calcext:value-type="float">
            <text:p>1,724 </text:p>
          </table:table-cell>
          <table:table-cell table:style-name="ce15" office:value-type="float" office:value="294631.4" calcext:value-type="float">
            <text:p>294,631 </text:p>
          </table:table-cell>
          <table:table-cell table:style-name="ce21" table:formula="of:=SUM([.C18]/[.B18])" office:value-type="float" office:value="170.899883990719" calcext:value-type="float">
            <text:p>170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2778" calcext:value-type="float">
            <text:p>2,778 </text:p>
          </table:table-cell>
          <table:table-cell table:style-name="ce15" office:value-type="float" office:value="508495" calcext:value-type="float">
            <text:p>508,495 </text:p>
          </table:table-cell>
          <table:table-cell table:style-name="ce21" table:formula="of:=SUM([.C19]/[.B19])" office:value-type="float" office:value="183.043556515479" calcext:value-type="float">
            <text:p>183.0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6" office:value-type="float" office:value="835" calcext:value-type="float">
            <text:p>835 </text:p>
          </table:table-cell>
          <table:table-cell table:style-name="ce15" office:value-type="float" office:value="107914" calcext:value-type="float">
            <text:p>107,914 </text:p>
          </table:table-cell>
          <table:table-cell table:style-name="ce21" table:formula="of:=SUM([.C20]/[.B20])" office:value-type="float" office:value="129.238323353293" calcext:value-type="float">
            <text:p>129.2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7104" calcext:value-type="float">
            <text:p>7,104 </text:p>
          </table:table-cell>
          <table:table-cell table:style-name="ce15" office:value-type="float" office:value="1365997.2" calcext:value-type="float">
            <text:p>1,365,997 </text:p>
          </table:table-cell>
          <table:table-cell table:style-name="ce21" table:formula="of:=SUM([.C21]/[.B21])" office:value-type="float" office:value="192.285641891892" calcext:value-type="float">
            <text:p>192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2580" calcext:value-type="float">
            <text:p>2,580 </text:p>
          </table:table-cell>
          <table:table-cell table:style-name="ce15" office:value-type="float" office:value="469252.5" calcext:value-type="float">
            <text:p>469,253 </text:p>
          </table:table-cell>
          <table:table-cell table:style-name="ce21" table:formula="of:=SUM([.C22]/[.B22])" office:value-type="float" office:value="181.880813953488" calcext:value-type="float">
            <text:p>181.9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4621" calcext:value-type="float">
            <text:p>4,621 </text:p>
          </table:table-cell>
          <table:table-cell table:style-name="ce15" office:value-type="float" office:value="756345" calcext:value-type="float">
            <text:p>756,345 </text:p>
          </table:table-cell>
          <table:table-cell table:style-name="ce21" table:formula="of:=SUM([.C23]/[.B23])" office:value-type="float" office:value="163.675611339537" calcext:value-type="float">
            <text:p>163.7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2733" calcext:value-type="float">
            <text:p>2,733 </text:p>
          </table:table-cell>
          <table:table-cell table:style-name="ce15" office:value-type="float" office:value="413563" calcext:value-type="float">
            <text:p>413,563 </text:p>
          </table:table-cell>
          <table:table-cell table:style-name="ce21" table:formula="of:=SUM([.C24]/[.B24])" office:value-type="float" office:value="151.321990486645" calcext:value-type="float">
            <text:p>151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1431" calcext:value-type="float">
            <text:p>1,431 </text:p>
          </table:table-cell>
          <table:table-cell table:style-name="ce15" office:value-type="float" office:value="229649" calcext:value-type="float">
            <text:p>229,649 </text:p>
          </table:table-cell>
          <table:table-cell table:style-name="ce21" table:formula="of:=SUM([.C25]/[.B25])" office:value-type="float" office:value="160.481481481482" calcext:value-type="float">
            <text:p>160.5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970" calcext:value-type="float">
            <text:p>970 </text:p>
          </table:table-cell>
          <table:table-cell table:style-name="ce15" office:value-type="float" office:value="237109.5" calcext:value-type="float">
            <text:p>237,110 </text:p>
          </table:table-cell>
          <table:table-cell table:style-name="ce21" table:formula="of:=SUM([.C26]/[.B26])" office:value-type="float" office:value="244.442783505155" calcext:value-type="float">
            <text:p>244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572" calcext:value-type="float">
            <text:p>572 </text:p>
          </table:table-cell>
          <table:table-cell table:style-name="ce15" office:value-type="float" office:value="109495" calcext:value-type="float">
            <text:p>109,495 </text:p>
          </table:table-cell>
          <table:table-cell table:style-name="ce21" table:formula="of:=SUM([.C27]/[.B27])" office:value-type="float" office:value="191.424825174825" calcext:value-type="float">
            <text:p>191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17331" calcext:value-type="float">
            <text:p>17,331 </text:p>
          </table:table-cell>
          <table:table-cell table:style-name="ce21" table:formula="of:=SUM([.C28]/[.B28])" office:value-type="float" office:value="186.354838709677" calcext:value-type="float">
            <text:p>186.4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53562" calcext:value-type="float">
            <text:p>53,562 </text:p>
          </table:table-cell>
          <table:table-cell table:style-name="ce15" office:value-type="float" office:value="17852772.4" calcext:value-type="float">
            <text:p>17,852,772 </text:p>
          </table:table-cell>
          <table:table-cell table:style-name="ce21" table:formula="of:=SUM([.C29]/[.B29])" office:value-type="float" office:value="333.310414099548" calcext:value-type="float">
            <text:p>333.3 </text:p>
          </table:table-cell>
          <table:table-cell table:style-name="ce26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16425" calcext:value-type="float">
            <text:p>16,425 </text:p>
          </table:table-cell>
          <table:table-cell table:style-name="ce17" office:value-type="float" office:value="4140293.8" calcext:value-type="float">
            <text:p>4,140,294 </text:p>
          </table:table-cell>
          <table:table-cell table:style-name="ce22" table:formula="of:=SUM([.C30]/[.B30])" office:value-type="float" office:value="252.072681887367" calcext:value-type="float">
            <text:p>252.1 </text:p>
          </table:table-cell>
          <table:table-cell table:style-name="ce27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01mm" fo:margin-right="17mm" style:first-page-number="continue" style:scale-to="100%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Q1_20_" style:display-name="PageStyle_Q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2" style:display-name="PageStyle_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3" style:display-name="PageStyle_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4" style:display-name="PageStyle_Q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7-17T08:59:57</meta:creation-date>
    <dc:creator>087337</dc:creator>
    <dc:date>2012-04-12T16:56:15</dc:date>
    <meta:print-date>2003-06-11T13:56:20</meta:print-date>
    <meta:document-statistic meta:table-count="4" meta:cell-count="444" meta:object-count="0"/>
    <meta:generator>NDC_ODF_Application_Tools/1.0.3$Windows_x86 LibreOffice_project/8ad3e16aadc5e73175a2d44b1abec8638aa18880</meta:generator>
  </office:meta>
</office:document-meta>
</file>