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39.8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9.45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16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第一季">
      <style:table-properties table:display="true" style:writing-mode="lr-tb"/>
    </style:style>
    <style:style style:name="ta2" style:family="table" style:master-page-name="PageStyle_5f_第二季">
      <style:table-properties table:display="true" style:writing-mode="lr-tb"/>
    </style:style>
    <style:style style:name="ta3" style:family="table" style:master-page-name="PageStyle_5f_第三季">
      <style:table-properties table:display="true" style:writing-mode="lr-tb"/>
    </style:style>
    <style:style style:name="ta4" style:family="table" style:master-page-name="PageStyle_5f_第四季">
      <style:table-properties table:display="true" style:writing-mode="lr-tb"/>
    </style:style>
    <style:style style:name="ta5" style:family="table" style:master-page-name="PageStyle_5f_表六之一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0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1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3" style:family="table-cell" style:parent-style-name="Default" style:data-style-name="N157">
      <style:table-cell-properties fo:padding="0.71mm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第一季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資料截止日期<text:span text:style-name="T1">: 91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table-cell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124134" calcext:value-type="float">
            <text:p>124,134 </text:p>
          </table:table-cell>
          <table:table-cell table:style-name="ce16" table:formula="of:=[.C8]+[.C30]+[.C31]" office:value-type="float" office:value="75855" calcext:value-type="float">
            <text:p>75,855 </text:p>
          </table:table-cell>
          <table:table-cell table:style-name="ce16" table:formula="of:=[.D8]+[.D30]+[.D31]" office:value-type="float" office:value="1747973" calcext:value-type="float">
            <text:p>1,747,973 </text:p>
          </table:table-cell>
          <table:table-cell table:style-name="ce16" table:formula="of:=[.E8]+[.E30]+[.E31]" office:value-type="float" office:value="1029" calcext:value-type="float">
            <text:p>1,029 </text:p>
          </table:table-cell>
          <table:table-cell table:style-name="ce16" table:formula="of:=[.F8]+[.F30]+[.F31]" office:value-type="float" office:value="83589" calcext:value-type="float">
            <text:p>83,589 </text:p>
          </table:table-cell>
          <table:table-cell table:style-name="ce16" table:formula="of:=[.G8]+[.G30]+[.G31]" office:value-type="float" office:value="219552" calcext:value-type="float">
            <text:p>219,552 </text:p>
          </table:table-cell>
          <table:table-cell table:style-name="ce27"/>
          <table:table-cell table:style-name="ce2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107871" calcext:value-type="float">
            <text:p>107,871 </text:p>
          </table:table-cell>
          <table:table-cell table:style-name="ce16" table:formula="of:=SUM([.C9:.C29])" office:value-type="float" office:value="63742" calcext:value-type="float">
            <text:p>63,742 </text:p>
          </table:table-cell>
          <table:table-cell table:style-name="ce16" table:formula="of:=SUM([.D9:.D29])" office:value-type="float" office:value="949028" calcext:value-type="float">
            <text:p>949,028 </text:p>
          </table:table-cell>
          <table:table-cell table:style-name="ce16" table:formula="of:=SUM([.E9:.E29])" office:value-type="float" office:value="809" calcext:value-type="float">
            <text:p>809 </text:p>
          </table:table-cell>
          <table:table-cell table:style-name="ce16" table:formula="of:=SUM([.F9:.F29])" office:value-type="float" office:value="65074" calcext:value-type="float">
            <text:p>65,074 </text:p>
          </table:table-cell>
          <table:table-cell table:style-name="ce16" table:formula="of:=SUM([.G9:.G29])" office:value-type="float" office:value="162383" calcext:value-type="float">
            <text:p>162,383 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156" calcext:value-type="float">
            <text:p>2,156 </text:p>
          </table:table-cell>
          <table:table-cell table:style-name="ce21" office:value-type="float" office:value="1856" calcext:value-type="float">
            <text:p>1,856</text:p>
          </table:table-cell>
          <table:table-cell table:style-name="ce16" office:value-type="float" office:value="13526" calcext:value-type="float">
            <text:p>13,52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82" calcext:value-type="float">
            <text:p>1,982 </text:p>
          </table:table-cell>
          <table:table-cell table:style-name="ce16" office:value-type="float" office:value="3465" calcext:value-type="float">
            <text:p>3,46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17641" calcext:value-type="float">
            <text:p>17,641 </text:p>
          </table:table-cell>
          <table:table-cell table:style-name="ce16" office:value-type="float" office:value="13317" calcext:value-type="float">
            <text:p>13,317 </text:p>
          </table:table-cell>
          <table:table-cell table:style-name="ce16" office:value-type="float" office:value="206699" calcext:value-type="float">
            <text:p>206,6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625" calcext:value-type="float">
            <text:p>19,625 </text:p>
          </table:table-cell>
          <table:table-cell table:style-name="ce16" office:value-type="float" office:value="47617" calcext:value-type="float">
            <text:p>47,61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1884" calcext:value-type="float">
            <text:p>11,884 </text:p>
          </table:table-cell>
          <table:table-cell table:style-name="ce16" office:value-type="float" office:value="7401" calcext:value-type="float">
            <text:p>7,401 </text:p>
          </table:table-cell>
          <table:table-cell table:style-name="ce16" office:value-type="float" office:value="192654" calcext:value-type="float">
            <text:p>192,654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0006" calcext:value-type="float">
            <text:p>10,006 </text:p>
          </table:table-cell>
          <table:table-cell table:style-name="ce16" office:value-type="float" office:value="23039" calcext:value-type="float">
            <text:p>23,03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4703" calcext:value-type="float">
            <text:p>4,703 </text:p>
          </table:table-cell>
          <table:table-cell table:style-name="ce16" office:value-type="float" office:value="1989" calcext:value-type="float">
            <text:p>1,989 </text:p>
          </table:table-cell>
          <table:table-cell table:style-name="ce16" office:value-type="float" office:value="59914" calcext:value-type="float">
            <text:p>59,9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16" office:value-type="float" office:value="2598" calcext:value-type="float">
            <text:p>2,59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2139" calcext:value-type="float">
            <text:p>2,139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16727" calcext:value-type="float">
            <text:p>16,727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365" calcext:value-type="float">
            <text:p>1,365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6435" calcext:value-type="float">
            <text:p>6,435 </text:p>
          </table:table-cell>
          <table:table-cell table:style-name="ce16" office:value-type="float" office:value="2169" calcext:value-type="float">
            <text:p>2,169 </text:p>
          </table:table-cell>
          <table:table-cell table:style-name="ce16" office:value-type="float" office:value="22945" calcext:value-type="float">
            <text:p>22,94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73" calcext:value-type="float">
            <text:p>1,373 </text:p>
          </table:table-cell>
          <table:table-cell table:style-name="ce16" office:value-type="float" office:value="2891" calcext:value-type="float">
            <text:p>2,89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5748" calcext:value-type="float">
            <text:p>5,748 </text:p>
          </table:table-cell>
          <table:table-cell table:style-name="ce16" office:value-type="float" office:value="6654" calcext:value-type="float">
            <text:p>6,654 </text:p>
          </table:table-cell>
          <table:table-cell table:style-name="ce16" office:value-type="float" office:value="64851" calcext:value-type="float">
            <text:p>64,851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6443" calcext:value-type="float">
            <text:p>6,443 </text:p>
          </table:table-cell>
          <table:table-cell table:style-name="ce16" office:value-type="float" office:value="21007" calcext:value-type="float">
            <text:p>21,00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5747" calcext:value-type="float">
            <text:p>5,747 </text:p>
          </table:table-cell>
          <table:table-cell table:style-name="ce16" office:value-type="float" office:value="4794" calcext:value-type="float">
            <text:p>4,794 </text:p>
          </table:table-cell>
          <table:table-cell table:style-name="ce16" office:value-type="float" office:value="54190" calcext:value-type="float">
            <text:p>54,19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4337" calcext:value-type="float">
            <text:p>4,337 </text:p>
          </table:table-cell>
          <table:table-cell table:style-name="ce16" office:value-type="float" office:value="9655" calcext:value-type="float">
            <text:p>9,65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5147" calcext:value-type="float">
            <text:p>5,147 </text:p>
          </table:table-cell>
          <table:table-cell table:style-name="ce16" office:value-type="float" office:value="4531" calcext:value-type="float">
            <text:p>4,531 </text:p>
          </table:table-cell>
          <table:table-cell table:style-name="ce16" office:value-type="float" office:value="40845" calcext:value-type="float">
            <text:p>40,84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913" calcext:value-type="float">
            <text:p>1,913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3361" calcext:value-type="float">
            <text:p>3,361 </text:p>
          </table:table-cell>
          <table:table-cell table:style-name="ce16" office:value-type="float" office:value="1372" calcext:value-type="float">
            <text:p>1,372 </text:p>
          </table:table-cell>
          <table:table-cell table:style-name="ce16" office:value-type="float" office:value="12731" calcext:value-type="float">
            <text:p>12,73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00" calcext:value-type="float">
            <text:p>800 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5118" calcext:value-type="float">
            <text:p>5,118 </text:p>
          </table:table-cell>
          <table:table-cell table:style-name="ce16" office:value-type="float" office:value="2027" calcext:value-type="float">
            <text:p>2,027 </text:p>
          </table:table-cell>
          <table:table-cell table:style-name="ce16" office:value-type="float" office:value="19762" calcext:value-type="float">
            <text:p>19,76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82" calcext:value-type="float">
            <text:p>982 </text:p>
          </table:table-cell>
          <table:table-cell table:style-name="ce16" office:value-type="float" office:value="2358" calcext:value-type="float">
            <text:p>2,35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1297" calcext:value-type="float">
            <text:p>1,297 </text:p>
          </table:table-cell>
          <table:table-cell table:style-name="ce16" office:value-type="float" office:value="17589" calcext:value-type="float">
            <text:p>17,5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5" calcext:value-type="float">
            <text:p>955 </text:p>
          </table:table-cell>
          <table:table-cell table:style-name="ce16" office:value-type="float" office:value="2526" calcext:value-type="float">
            <text:p>2,526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16" office:value-type="float" office:value="3409" calcext:value-type="float">
            <text:p>3,409 </text:p>
          </table:table-cell>
          <table:table-cell table:style-name="ce16" office:value-type="float" office:value="1404" calcext:value-type="float">
            <text:p>1,404 </text:p>
          </table:table-cell>
          <table:table-cell table:style-name="ce16" office:value-type="float" office:value="13635" calcext:value-type="float">
            <text:p>13,635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40" calcext:value-type="float">
            <text:p>1,74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5293" calcext:value-type="float">
            <text:p>5,293 </text:p>
          </table:table-cell>
          <table:table-cell table:style-name="ce16" office:value-type="float" office:value="2529" calcext:value-type="float">
            <text:p>2,529 </text:p>
          </table:table-cell>
          <table:table-cell table:style-name="ce16" office:value-type="float" office:value="40846" calcext:value-type="float">
            <text:p>40,84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021" calcext:value-type="float">
            <text:p>3,021 </text:p>
          </table:table-cell>
          <table:table-cell table:style-name="ce16" office:value-type="float" office:value="9160" calcext:value-type="float">
            <text:p>9,16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9936" calcext:value-type="float">
            <text:p>9,936 </text:p>
          </table:table-cell>
          <table:table-cell table:style-name="ce16" office:value-type="float" office:value="2683" calcext:value-type="float">
            <text:p>2,683 </text:p>
          </table:table-cell>
          <table:table-cell table:style-name="ce16" office:value-type="float" office:value="52103" calcext:value-type="float">
            <text:p>52,103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598" calcext:value-type="float">
            <text:p>2,598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7318" calcext:value-type="float">
            <text:p>7,318 </text:p>
          </table:table-cell>
          <table:table-cell table:style-name="ce16" office:value-type="float" office:value="3116" calcext:value-type="float">
            <text:p>3,116 </text:p>
          </table:table-cell>
          <table:table-cell table:style-name="ce16" office:value-type="float" office:value="70987" calcext:value-type="float">
            <text:p>70,98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13" calcext:value-type="float">
            <text:p>2,913 </text:p>
          </table:table-cell>
          <table:table-cell table:style-name="ce16" office:value-type="float" office:value="7902" calcext:value-type="float">
            <text:p>7,90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3409" calcext:value-type="float">
            <text:p>3,409 </text:p>
          </table:table-cell>
          <table:table-cell table:style-name="ce16" office:value-type="float" office:value="1464" calcext:value-type="float">
            <text:p>1,464 </text:p>
          </table:table-cell>
          <table:table-cell table:style-name="ce16" office:value-type="float" office:value="15210" calcext:value-type="float">
            <text:p>15,2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16" office:value-type="float" office:value="4224" calcext:value-type="float">
            <text:p>4,224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1599" calcext:value-type="float">
            <text:p>1,599 </text:p>
          </table:table-cell>
          <table:table-cell table:style-name="ce16" office:value-type="float" office:value="18302" calcext:value-type="float">
            <text:p>18,30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55" calcext:value-type="float">
            <text:p>1,355 </text:p>
          </table:table-cell>
          <table:table-cell table:style-name="ce16" office:value-type="float" office:value="4146" calcext:value-type="float">
            <text:p>4,146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2574" calcext:value-type="float">
            <text:p>2,574 </text:p>
          </table:table-cell>
          <table:table-cell table:style-name="ce16" office:value-type="float" office:value="710" calcext:value-type="float">
            <text:p>710 </text:p>
          </table:table-cell>
          <table:table-cell table:style-name="ce16" office:value-type="float" office:value="8899" calcext:value-type="float">
            <text:p>8,89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90" calcext:value-type="float">
            <text:p>1,090 </text:p>
          </table:table-cell>
          <table:table-cell table:style-name="ce16" office:value-type="float" office:value="1840" calcext:value-type="float">
            <text:p>1,84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16" office:value-type="float" office:value="566" calcext:value-type="float">
            <text:p>566 </text:p>
          </table:table-cell>
          <table:table-cell table:style-name="ce16" office:value-type="float" office:value="5295" calcext:value-type="float">
            <text:p>5,29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849" calcext:value-type="float">
            <text:p>84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820" calcext:value-type="float">
            <text:p>820 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380" calcext:value-type="float">
            <text:p>38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0512" calcext:value-type="float">
            <text:p>10,512 </text:p>
          </table:table-cell>
          <table:table-cell table:style-name="ce16" office:value-type="float" office:value="8002" calcext:value-type="float">
            <text:p>8,002 </text:p>
          </table:table-cell>
          <table:table-cell table:style-name="ce16" office:value-type="float" office:value="743359" calcext:value-type="float">
            <text:p>743,35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979" calcext:value-type="float">
            <text:p>10,979 </text:p>
          </table:table-cell>
          <table:table-cell table:style-name="ce16" office:value-type="float" office:value="32263" calcext:value-type="float">
            <text:p>32,26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5751" calcext:value-type="float">
            <text:p>5,751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55586" calcext:value-type="float">
            <text:p>55,586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7536" calcext:value-type="float">
            <text:p>7,536 </text:p>
          </table:table-cell>
          <table:table-cell table:style-name="ce17" office:value-type="float" office:value="24906" calcext:value-type="float">
            <text:p>24,906 </text:p>
          </table:table-cell>
          <table: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二季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6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32"/>
          <table:table-cell table:number-columns-repeated="1016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2">
          <table:table-cell table:style-name="ce3" office:value-type="string" calcext:value-type="string">
            <text:p>資料截止日期<text:span text:style-name="T1">: 91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地增值稅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賣契稅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30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36"/>
          <table:table-cell table:number-columns-repeated="1016"/>
        </table:table-row>
        <table:table-row table:style-name="ro2">
          <table:covered-table-cell table:style-name="ce31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154290" calcext:value-type="float">
            <text:p>154,290 </text:p>
          </table:table-cell>
          <table:table-cell table:style-name="ce16" table:formula="of:=[.C8]+[.C30]+[.C31]" office:value-type="float" office:value="102610" calcext:value-type="float">
            <text:p>102,610 </text:p>
          </table:table-cell>
          <table:table-cell table:style-name="ce16" table:formula="of:=[.D8]+[.D30]+[.D31]" office:value-type="float" office:value="2298165" calcext:value-type="float">
            <text:p>2,298,165 </text:p>
          </table:table-cell>
          <table:table-cell table:style-name="ce16" table:formula="of:=[.E8]+[.E30]+[.E31]" office:value-type="float" office:value="1645" calcext:value-type="float">
            <text:p>1,645 </text:p>
          </table:table-cell>
          <table:table-cell table:style-name="ce16" table:formula="of:=[.F8]+[.F30]+[.F31]" office:value-type="float" office:value="105594" calcext:value-type="float">
            <text:p>105,594 </text:p>
          </table:table-cell>
          <table:table-cell table:style-name="ce16" table:formula="of:=[.G8]+[.G30]+[.G31]" office:value-type="float" office:value="283069" calcext:value-type="float">
            <text:p>283,069 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134469" calcext:value-type="float">
            <text:p>134,469 </text:p>
          </table:table-cell>
          <table:table-cell table:style-name="ce16" table:formula="of:=SUM([.C9:.C29])" office:value-type="float" office:value="85742" calcext:value-type="float">
            <text:p>85,742 </text:p>
          </table:table-cell>
          <table:table-cell table:style-name="ce16" table:formula="of:=SUM([.D9:.D29])" office:value-type="float" office:value="1105021" calcext:value-type="float">
            <text:p>1,105,021 </text:p>
          </table:table-cell>
          <table:table-cell table:style-name="ce16" table:formula="of:=SUM([.E9:.E29])" office:value-type="float" office:value="1273" calcext:value-type="float">
            <text:p>1,273 </text:p>
          </table:table-cell>
          <table:table-cell table:style-name="ce16" table:formula="of:=SUM([.F9:.F29])" office:value-type="float" office:value="82187" calcext:value-type="float">
            <text:p>82,187 </text:p>
          </table:table-cell>
          <table:table-cell table:style-name="ce16" table:formula="of:=SUM([.G9:.G29])" office:value-type="float" office:value="207971" calcext:value-type="float">
            <text:p>207,97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442" calcext:value-type="float">
            <text:p>2,442 </text:p>
          </table:table-cell>
          <table:table-cell table:style-name="ce16" office:value-type="float" office:value="2251" calcext:value-type="float">
            <text:p>2,251 </text:p>
          </table:table-cell>
          <table:table-cell table:style-name="ce16" office:value-type="float" office:value="64677" calcext:value-type="float">
            <text:p>64,67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230" calcext:value-type="float">
            <text:p>2,230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21636" calcext:value-type="float">
            <text:p>21,636 </text:p>
          </table:table-cell>
          <table:table-cell table:style-name="ce16" office:value-type="float" office:value="20845" calcext:value-type="float">
            <text:p>20,845 </text:p>
          </table:table-cell>
          <table:table-cell table:style-name="ce16" office:value-type="float" office:value="287578" calcext:value-type="float">
            <text:p>287,5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44" calcext:value-type="float">
            <text:p>26,244 </text:p>
          </table:table-cell>
          <table:table-cell table:style-name="ce16" office:value-type="float" office:value="62645" calcext:value-type="float">
            <text:p>62,64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7253" calcext:value-type="float">
            <text:p>17,253 </text:p>
          </table:table-cell>
          <table:table-cell table:style-name="ce16" office:value-type="float" office:value="10952" calcext:value-type="float">
            <text:p>10,952 </text:p>
          </table:table-cell>
          <table:table-cell table:style-name="ce16" office:value-type="float" office:value="82212" calcext:value-type="float">
            <text:p>82,212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3240" calcext:value-type="float">
            <text:p>13,240 </text:p>
          </table:table-cell>
          <table:table-cell table:style-name="ce16" office:value-type="float" office:value="31008" calcext:value-type="float">
            <text:p>31,00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4954" calcext:value-type="float">
            <text:p>4,954 </text:p>
          </table:table-cell>
          <table:table-cell table:style-name="ce16" office:value-type="float" office:value="2848" calcext:value-type="float">
            <text:p>2,848 </text:p>
          </table:table-cell>
          <table:table-cell table:style-name="ce16" office:value-type="float" office:value="21748" calcext:value-type="float">
            <text:p>21,74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64" calcext:value-type="float">
            <text:p>1,364 </text:p>
          </table:table-cell>
          <table:table-cell table:style-name="ce16" office:value-type="float" office:value="2553" calcext:value-type="float">
            <text:p>2,553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2603" calcext:value-type="float">
            <text:p>2,603 </text:p>
          </table:table-cell>
          <table:table-cell table:style-name="ce16" office:value-type="float" office:value="2561" calcext:value-type="float">
            <text:p>2,561 </text:p>
          </table:table-cell>
          <table:table-cell table:style-name="ce16" office:value-type="float" office:value="17262" calcext:value-type="float">
            <text:p>17,26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737" calcext:value-type="float">
            <text:p>1,737 </text:p>
          </table:table-cell>
          <table:table-cell table:style-name="ce16" office:value-type="float" office:value="7875" calcext:value-type="float">
            <text:p>7,87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6628" calcext:value-type="float">
            <text:p>6,628 </text:p>
          </table:table-cell>
          <table:table-cell table:style-name="ce16" office:value-type="float" office:value="2569" calcext:value-type="float">
            <text:p>2,569 </text:p>
          </table:table-cell>
          <table:table-cell table:style-name="ce16" office:value-type="float" office:value="34135" calcext:value-type="float">
            <text:p>34,1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16" office:value-type="float" office:value="4069" calcext:value-type="float">
            <text:p>4,06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7722" calcext:value-type="float">
            <text:p>7,722 </text:p>
          </table:table-cell>
          <table:table-cell table:style-name="ce16" office:value-type="float" office:value="6655" calcext:value-type="float">
            <text:p>6,655 </text:p>
          </table:table-cell>
          <table:table-cell table:style-name="ce16" office:value-type="float" office:value="75614" calcext:value-type="float">
            <text:p>75,614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9056" calcext:value-type="float">
            <text:p>9,056 </text:p>
          </table:table-cell>
          <table:table-cell table:style-name="ce16" office:value-type="float" office:value="26456" calcext:value-type="float">
            <text:p>26,456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7185" calcext:value-type="float">
            <text:p>7,185 </text:p>
          </table:table-cell>
          <table:table-cell table:style-name="ce16" office:value-type="float" office:value="6734" calcext:value-type="float">
            <text:p>6,734 </text:p>
          </table:table-cell>
          <table:table-cell table:style-name="ce16" office:value-type="float" office:value="79505" calcext:value-type="float">
            <text:p>79,50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429" calcext:value-type="float">
            <text:p>4,429 </text:p>
          </table:table-cell>
          <table:table-cell table:style-name="ce16" office:value-type="float" office:value="10295" calcext:value-type="float">
            <text:p>10,295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5343" calcext:value-type="float">
            <text:p>5,343 </text:p>
          </table:table-cell>
          <table:table-cell table:style-name="ce16" office:value-type="float" office:value="4015" calcext:value-type="float">
            <text:p>4,015 </text:p>
          </table:table-cell>
          <table:table-cell table:style-name="ce16" office:value-type="float" office:value="85242" calcext:value-type="float">
            <text:p>85,2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27" calcext:value-type="float">
            <text:p>2,527 </text:p>
          </table:table-cell>
          <table:table-cell table:style-name="ce16" office:value-type="float" office:value="6212" calcext:value-type="float">
            <text:p>6,21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24374" calcext:value-type="float">
            <text:p>24,37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7124" calcext:value-type="float">
            <text:p>7,124 </text:p>
          </table:table-cell>
          <table:table-cell table:style-name="ce16" office:value-type="float" office:value="2422" calcext:value-type="float">
            <text:p>2,422 </text:p>
          </table:table-cell>
          <table:table-cell table:style-name="ce16" office:value-type="float" office:value="20742" calcext:value-type="float">
            <text:p>20,74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326" calcext:value-type="float">
            <text:p>1,326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1360" calcext:value-type="float">
            <text:p>1,360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17285" calcext:value-type="float">
            <text:p>17,2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61" calcext:value-type="float">
            <text:p>1,161 </text:p>
          </table:table-cell>
          <table:table-cell table:style-name="ce16" office:value-type="float" office:value="2991" calcext:value-type="float">
            <text:p>2,991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3" office:value-type="float" office:value="4032" calcext:value-type="float">
            <text:p>4032</text:p>
          </table:table-cell>
          <table:table-cell table:style-name="ce16" office:value-type="float" office:value="2107" calcext:value-type="float">
            <text:p>2,107 </text:p>
          </table:table-cell>
          <table:table-cell table:style-name="ce16" office:value-type="float" office:value="19873" calcext:value-type="float">
            <text:p>19,873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1074" calcext:value-type="float">
            <text:p>1,074 </text:p>
          </table:table-cell>
          <table:table-cell table:style-name="ce16" office:value-type="float" office:value="2290" calcext:value-type="float">
            <text:p>2,29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6066" calcext:value-type="float">
            <text:p>6,066 </text:p>
          </table:table-cell>
          <table:table-cell table:style-name="ce16" office:value-type="float" office:value="3142" calcext:value-type="float">
            <text:p>3,142 </text:p>
          </table:table-cell>
          <table:table-cell table:style-name="ce16" office:value-type="float" office:value="59958" calcext:value-type="float">
            <text:p>59,95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655" calcext:value-type="float">
            <text:p>3,655 </text:p>
          </table:table-cell>
          <table:table-cell table:style-name="ce16" office:value-type="float" office:value="11792" calcext:value-type="float">
            <text:p>11,79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0220" calcext:value-type="float">
            <text:p>10,220 </text:p>
          </table:table-cell>
          <table:table-cell table:style-name="ce16" office:value-type="float" office:value="3483" calcext:value-type="float">
            <text:p>3,483 </text:p>
          </table:table-cell>
          <table:table-cell table:style-name="ce16" office:value-type="float" office:value="49106" calcext:value-type="float">
            <text:p>49,10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40" calcext:value-type="float">
            <text:p>2,640 </text:p>
          </table:table-cell>
          <table:table-cell table:style-name="ce16" office:value-type="float" office:value="6786" calcext:value-type="float">
            <text:p>6,786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9736" calcext:value-type="float">
            <text:p>9,736 </text:p>
          </table:table-cell>
          <table:table-cell table:style-name="ce16" office:value-type="float" office:value="4461" calcext:value-type="float">
            <text:p>4,461 </text:p>
          </table:table-cell>
          <table:table-cell table:style-name="ce16" office:value-type="float" office:value="62998" calcext:value-type="float">
            <text:p>62,99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268" calcext:value-type="float">
            <text:p>4,268 </text:p>
          </table:table-cell>
          <table:table-cell table:style-name="ce16" office:value-type="float" office:value="10610" calcext:value-type="float">
            <text:p>10,61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6796" calcext:value-type="float">
            <text:p>6,796 </text:p>
          </table:table-cell>
          <table:table-cell table:style-name="ce16" office:value-type="float" office:value="3231" calcext:value-type="float">
            <text:p>3,231 </text:p>
          </table:table-cell>
          <table:table-cell table:style-name="ce16" office:value-type="float" office:value="61505" calcext:value-type="float">
            <text:p>61,50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216" calcext:value-type="float">
            <text:p>2,216 </text:p>
          </table:table-cell>
          <table:table-cell table:style-name="ce16" office:value-type="float" office:value="5870" calcext:value-type="float">
            <text:p>5,87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895" calcext:value-type="float">
            <text:p>2,895 </text:p>
          </table:table-cell>
          <table:table-cell table:style-name="ce16" office:value-type="float" office:value="1559" calcext:value-type="float">
            <text:p>1,559 </text:p>
          </table:table-cell>
          <table:table-cell table:style-name="ce16" office:value-type="float" office:value="16715" calcext:value-type="float">
            <text:p>16,7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18" calcext:value-type="float">
            <text:p>3,11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3010" calcext:value-type="float">
            <text:p>3,010 </text:p>
          </table:table-cell>
          <table:table-cell table:style-name="ce16" office:value-type="float" office:value="999" calcext:value-type="float">
            <text:p>999 </text:p>
          </table:table-cell>
          <table:table-cell table:style-name="ce16" office:value-type="float" office:value="14961" calcext:value-type="float">
            <text:p>14,96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91" calcext:value-type="float">
            <text:p>1,291 </text:p>
          </table:table-cell>
          <table:table-cell table:style-name="ce16" office:value-type="float" office:value="2149" calcext:value-type="float">
            <text:p>2,149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1964" calcext:value-type="float">
            <text:p>1,964 </text:p>
          </table:table-cell>
          <table:table-cell table:style-name="ce16" office:value-type="float" office:value="803" calcext:value-type="float">
            <text:p>803 </text:p>
          </table:table-cell>
          <table:table-cell table:style-name="ce16" office:value-type="float" office:value="8284" calcext:value-type="float">
            <text:p>8,28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9" calcext:value-type="float">
            <text:p>699 </text:p>
          </table:table-cell>
          <table:table-cell table:style-name="ce16" office:value-type="float" office:value="1258" calcext:value-type="float">
            <text:p>1,258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270" calcext:value-type="float">
            <text:p>270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2986" calcext:value-type="float">
            <text:p>12,986 </text:p>
          </table:table-cell>
          <table:table-cell table:style-name="ce16" office:value-type="float" office:value="11475" calcext:value-type="float">
            <text:p>11,475 </text:p>
          </table:table-cell>
          <table:table-cell table:style-name="ce16" office:value-type="float" office:value="1105832" calcext:value-type="float">
            <text:p>1,105,832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13980" calcext:value-type="float">
            <text:p>13,980 </text:p>
          </table:table-cell>
          <table:table-cell table:style-name="ce16" office:value-type="float" office:value="41212" calcext:value-type="float">
            <text:p>41,212 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6835" calcext:value-type="float">
            <text:p>6,835 </text:p>
          </table:table-cell>
          <table:table-cell table:style-name="ce17" office:value-type="float" office:value="5393" calcext:value-type="float">
            <text:p>5,393 </text:p>
          </table:table-cell>
          <table:table-cell table:style-name="ce17" office:value-type="float" office:value="87312" calcext:value-type="float">
            <text:p>87,312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27" calcext:value-type="float">
            <text:p>9,427 </text:p>
          </table:table-cell>
          <table:table-cell table:style-name="ce17" office:value-type="float" office:value="33886" calcext:value-type="float">
            <text:p>33,886 </text:p>
          </table:table-cell>
          <table: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三季" table:style-name="ta3">
        <table:table-column table:style-name="co1" table:default-cell-style-name="ce38"/>
        <table:table-column table:style-name="co2" table:number-columns-repeated="2" table:default-cell-style-name="ce38"/>
        <table:table-column table:style-name="co7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5" table:number-columns-repeated="250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截止日期<text:span text:style-name="T1">: 91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</text:span><text:span text:style-name="T2">　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144509" calcext:value-type="float">
            <text:p>144,509 </text:p>
          </table:table-cell>
          <table:table-cell table:style-name="ce16" table:formula="of:=[.C8]+[.C30]+[.C31]" office:value-type="float" office:value="87976" calcext:value-type="float">
            <text:p>87,976 </text:p>
          </table:table-cell>
          <table:table-cell table:style-name="ce16" table:formula="of:=[.D8]+[.D30]+[.D31]" office:value-type="float" office:value="2363190" calcext:value-type="float">
            <text:p>2,363,190 </text:p>
          </table:table-cell>
          <table:table-cell table:style-name="ce16" table:formula="of:=[.E8]+[.E30]+[.E31]" office:value-type="float" office:value="1073" calcext:value-type="float">
            <text:p>1,073 </text:p>
          </table:table-cell>
          <table:table-cell table:style-name="ce16" table:formula="of:=[.F8]+[.F30]+[.F31]" office:value-type="float" office:value="91725" calcext:value-type="float">
            <text:p>91,725 </text:p>
          </table:table-cell>
          <table:table-cell table:style-name="ce16" table:formula="of:=[.G8]+[.G30]+[.G31]" office:value-type="float" office:value="240460" calcext:value-type="float">
            <text:p>240,460 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124174" calcext:value-type="float">
            <text:p>124,174 </text:p>
          </table:table-cell>
          <table:table-cell table:style-name="ce16" table:formula="of:=SUM([.C9:.C29])" office:value-type="float" office:value="73334" calcext:value-type="float">
            <text:p>73,334 </text:p>
          </table:table-cell>
          <table:table-cell table:style-name="ce16" table:formula="of:=SUM([.D9:.D29])" office:value-type="float" office:value="1024683" calcext:value-type="float">
            <text:p>1,024,683 </text:p>
          </table:table-cell>
          <table:table-cell table:style-name="ce16" table:formula="of:=SUM([.E9:.E29])" office:value-type="float" office:value="836" calcext:value-type="float">
            <text:p>836 </text:p>
          </table:table-cell>
          <table:table-cell table:style-name="ce16" table:formula="of:=SUM([.F9:.F29])" office:value-type="float" office:value="71367" calcext:value-type="float">
            <text:p>71,367 </text:p>
          </table:table-cell>
          <table:table-cell table:style-name="ce16" table:formula="of:=SUM([.G9:.G29])" office:value-type="float" office:value="171946" calcext:value-type="float">
            <text:p>171,94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2344" calcext:value-type="float">
            <text:p>2,344 </text:p>
          </table:table-cell>
          <table:table-cell table:style-name="ce16" office:value-type="float" office:value="1982" calcext:value-type="float">
            <text:p>1,982 </text:p>
          </table:table-cell>
          <table:table-cell table:style-name="ce16" office:value-type="float" office:value="8067" calcext:value-type="float">
            <text:p>8,06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58" calcext:value-type="float">
            <text:p>2,158 </text:p>
          </table:table-cell>
          <table:table-cell table:style-name="ce16" office:value-type="float" office:value="3887" calcext:value-type="float">
            <text:p>3,88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19330" calcext:value-type="float">
            <text:p>19,330 </text:p>
          </table:table-cell>
          <table:table-cell table:style-name="ce16" office:value-type="float" office:value="16331" calcext:value-type="float">
            <text:p>16,331 </text:p>
          </table:table-cell>
          <table:table-cell table:style-name="ce16" office:value-type="float" office:value="299583" calcext:value-type="float">
            <text:p>299,583 </text:p>
          </table:table-cell>
          <table:table-cell table:style-name="ce16"/>
          <table:table-cell table:style-name="ce16" office:value-type="float" office:value="20480" calcext:value-type="float">
            <text:p>20,480 </text:p>
          </table:table-cell>
          <table:table-cell table:style-name="ce16" office:value-type="float" office:value="51319" calcext:value-type="float">
            <text:p>51,319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3993" calcext:value-type="float">
            <text:p>13,993 </text:p>
          </table:table-cell>
          <table:table-cell table:style-name="ce16" office:value-type="float" office:value="8381" calcext:value-type="float">
            <text:p>8,381 </text:p>
          </table:table-cell>
          <table:table-cell table:style-name="ce16" office:value-type="float" office:value="171435" calcext:value-type="float">
            <text:p>171,435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0780" calcext:value-type="float">
            <text:p>10,780 </text:p>
          </table:table-cell>
          <table:table-cell table:style-name="ce16" office:value-type="float" office:value="25223" calcext:value-type="float">
            <text:p>25,22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5686" calcext:value-type="float">
            <text:p>5,686 </text:p>
          </table:table-cell>
          <table:table-cell table:style-name="ce16" office:value-type="float" office:value="2611" calcext:value-type="float">
            <text:p>2,611 </text:p>
          </table:table-cell>
          <table:table-cell table:style-name="ce16" office:value-type="float" office:value="23227" calcext:value-type="float">
            <text:p>23,227 </text:p>
          </table:table-cell>
          <table:table-cell table:style-name="ce16"/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2422" calcext:value-type="float">
            <text:p>2,42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3300" calcext:value-type="float">
            <text:p>3,300 </text:p>
          </table:table-cell>
          <table:table-cell table:style-name="ce16" office:value-type="float" office:value="2899" calcext:value-type="float">
            <text:p>2,899 </text:p>
          </table:table-cell>
          <table:table-cell table:style-name="ce16" office:value-type="float" office:value="36509" calcext:value-type="float">
            <text:p>36,509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1477" calcext:value-type="float">
            <text:p>1,477 </text:p>
          </table:table-cell>
          <table:table-cell table:style-name="ce16" office:value-type="float" office:value="4650" calcext:value-type="float">
            <text:p>4,65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5905" calcext:value-type="float">
            <text:p>5,905 </text:p>
          </table:table-cell>
          <table:table-cell table:style-name="ce16" office:value-type="float" office:value="2540" calcext:value-type="float">
            <text:p>2,540 </text:p>
          </table:table-cell>
          <table:table-cell table:style-name="ce16" office:value-type="float" office:value="24352" calcext:value-type="float">
            <text:p>24,352 </text:p>
          </table:table-cell>
          <table:table-cell table:style-name="ce16"/>
          <table:table-cell table:style-name="ce16" office:value-type="float" office:value="1704" calcext:value-type="float">
            <text:p>1,704 </text:p>
          </table:table-cell>
          <table:table-cell table:style-name="ce16" office:value-type="float" office:value="4297" calcext:value-type="float">
            <text:p>4,29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7045" calcext:value-type="float">
            <text:p>7,045 </text:p>
          </table:table-cell>
          <table:table-cell table:style-name="ce16" office:value-type="float" office:value="6258" calcext:value-type="float">
            <text:p>6,258 </text:p>
          </table:table-cell>
          <table:table-cell table:style-name="ce16" office:value-type="float" office:value="63313" calcext:value-type="float">
            <text:p>63,313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7765" calcext:value-type="float">
            <text:p>7,765 </text:p>
          </table:table-cell>
          <table:table-cell table:style-name="ce16" office:value-type="float" office:value="20538" calcext:value-type="float">
            <text:p>20,53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7456" calcext:value-type="float">
            <text:p>7,456 </text:p>
          </table:table-cell>
          <table:table-cell table:style-name="ce16" office:value-type="float" office:value="5489" calcext:value-type="float">
            <text:p>5,489 </text:p>
          </table:table-cell>
          <table:table-cell table:style-name="ce16" office:value-type="float" office:value="84359" calcext:value-type="float">
            <text:p>84,359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4072" calcext:value-type="float">
            <text:p>4,072 </text:p>
          </table:table-cell>
          <table:table-cell table:style-name="ce16" office:value-type="float" office:value="9823" calcext:value-type="float">
            <text:p>9,82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6378" calcext:value-type="float">
            <text:p>6,378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16" office:value-type="float" office:value="39350" calcext:value-type="float">
            <text:p>39,35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58" calcext:value-type="float">
            <text:p>2,158 </text:p>
          </table:table-cell>
          <table:table-cell table:style-name="ce16" office:value-type="float" office:value="5323" calcext:value-type="float">
            <text:p>5,32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3907" calcext:value-type="float">
            <text:p>3,907 </text:p>
          </table:table-cell>
          <table:table-cell table:style-name="ce16" office:value-type="float" office:value="1873" calcext:value-type="float">
            <text:p>1,873 </text:p>
          </table:table-cell>
          <table:table-cell table:style-name="ce16" office:value-type="float" office:value="14159" calcext:value-type="float">
            <text:p>14,15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16" office:value-type="float" office:value="2083" calcext:value-type="float">
            <text:p>2,08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5597" calcext:value-type="float">
            <text:p>5,597 </text:p>
          </table:table-cell>
          <table:table-cell table:style-name="ce16" office:value-type="float" office:value="2035" calcext:value-type="float">
            <text:p>2,035 </text:p>
          </table:table-cell>
          <table:table-cell table:style-name="ce16" office:value-type="float" office:value="15631" calcext:value-type="float">
            <text:p>15,631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189" calcext:value-type="float">
            <text:p>1,189 </text:p>
          </table:table-cell>
          <table:table-cell table:style-name="ce16" office:value-type="float" office:value="2685" calcext:value-type="float">
            <text:p>2,68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1192" calcext:value-type="float">
            <text:p>1,192 </text:p>
          </table:table-cell>
          <table:table-cell table:style-name="ce16" office:value-type="float" office:value="1370" calcext:value-type="float">
            <text:p>1,370 </text:p>
          </table:table-cell>
          <table:table-cell table:style-name="ce16" office:value-type="float" office:value="14135" calcext:value-type="float">
            <text:p>14,135 </text:p>
          </table:table-cell>
          <table:table-cell table:style-name="ce16"/>
          <table:table-cell table:style-name="ce16" office:value-type="float" office:value="1133" calcext:value-type="float">
            <text:p>1,133 </text:p>
          </table:table-cell>
          <table:table-cell table:style-name="ce16" office:value-type="float" office:value="2845" calcext:value-type="float">
            <text:p>2,84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3" office:value-type="float" office:value="4176" calcext:value-type="float">
            <text:p>4176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16" office:value-type="float" office:value="13264" calcext:value-type="float">
            <text:p>13,264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954" calcext:value-type="float">
            <text:p>954 </text:p>
          </table:table-cell>
          <table:table-cell table:style-name="ce16" office:value-type="float" office:value="1880" calcext:value-type="float">
            <text:p>1,88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5255" calcext:value-type="float">
            <text:p>5,255 </text:p>
          </table:table-cell>
          <table:table-cell table:style-name="ce16" office:value-type="float" office:value="3013" calcext:value-type="float">
            <text:p>3,013 </text:p>
          </table:table-cell>
          <table:table-cell table:style-name="ce16" office:value-type="float" office:value="53875" calcext:value-type="float">
            <text:p>53,875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9814" calcext:value-type="float">
            <text:p>9,81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0078" calcext:value-type="float">
            <text:p>10,078 </text:p>
          </table:table-cell>
          <table:table-cell table:style-name="ce16" office:value-type="float" office:value="3117" calcext:value-type="float">
            <text:p>3,117 </text:p>
          </table:table-cell>
          <table:table-cell table:style-name="ce16" office:value-type="float" office:value="51365" calcext:value-type="float">
            <text:p>51,36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601" calcext:value-type="float">
            <text:p>2,601 </text:p>
          </table:table-cell>
          <table:table-cell table:style-name="ce16" office:value-type="float" office:value="6546" calcext:value-type="float">
            <text:p>6,54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8044" calcext:value-type="float">
            <text:p>8,044 </text:p>
          </table:table-cell>
          <table:table-cell table:style-name="ce16" office:value-type="float" office:value="2869" calcext:value-type="float">
            <text:p>2,869 </text:p>
          </table:table-cell>
          <table:table-cell table:style-name="ce16" office:value-type="float" office:value="49325" calcext:value-type="float">
            <text:p>49,3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691" calcext:value-type="float">
            <text:p>3,691 </text:p>
          </table:table-cell>
          <table:table-cell table:style-name="ce16" office:value-type="float" office:value="8616" calcext:value-type="float">
            <text:p>8,61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5706" calcext:value-type="float">
            <text:p>5,706 </text:p>
          </table:table-cell>
          <table:table-cell table:style-name="ce16" office:value-type="float" office:value="2660" calcext:value-type="float">
            <text:p>2,660 </text:p>
          </table:table-cell>
          <table:table-cell table:style-name="ce16" office:value-type="float" office:value="28443" calcext:value-type="float">
            <text:p>28,4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54" calcext:value-type="float">
            <text:p>1,954 </text:p>
          </table:table-cell>
          <table:table-cell table:style-name="ce16" office:value-type="float" office:value="4170" calcext:value-type="float">
            <text:p>4,17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2773" calcext:value-type="float">
            <text:p>2,773 </text:p>
          </table:table-cell>
          <table:table-cell table:style-name="ce16" office:value-type="float" office:value="1748" calcext:value-type="float">
            <text:p>1,748 </text:p>
          </table:table-cell>
          <table:table-cell table:style-name="ce16" office:value-type="float" office:value="18056" calcext:value-type="float">
            <text:p>18,05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99" calcext:value-type="float">
            <text:p>1,299 </text:p>
          </table:table-cell>
          <table:table-cell table:style-name="ce16" office:value-type="float" office:value="2571" calcext:value-type="float">
            <text:p>2,571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2703" calcext:value-type="float">
            <text:p>2,703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9341" calcext:value-type="float">
            <text:p>9,34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16" office:value-type="float" office:value="2043" calcext:value-type="float">
            <text:p>2,04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2373" calcext:value-type="float">
            <text:p>2,373 </text:p>
          </table:table-cell>
          <table:table-cell table:style-name="ce16" office:value-type="float" office:value="720" calcext:value-type="float">
            <text:p>720 </text:p>
          </table:table-cell>
          <table:table-cell table:style-name="ce16" office:value-type="float" office:value="5792" calcext:value-type="float">
            <text:p>5,792 </text:p>
          </table:table-cell>
          <table:table-cell table:style-name="ce16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1017" calcext:value-type="float">
            <text:p>1,01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933" calcext:value-type="float">
            <text:p>933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194" calcext:value-type="float">
            <text:p>19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4739" calcext:value-type="float">
            <text:p>14,739 </text:p>
          </table:table-cell>
          <table:table-cell table:style-name="ce16" office:value-type="float" office:value="10072" calcext:value-type="float">
            <text:p>10,072 </text:p>
          </table:table-cell>
          <table:table-cell table:style-name="ce16" office:value-type="float" office:value="1247784" calcext:value-type="float">
            <text:p>1,247,784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13349" calcext:value-type="float">
            <text:p>13,349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5596" calcext:value-type="float">
            <text:p>5,596 </text:p>
          </table:table-cell>
          <table:table-cell table:style-name="ce17" office:value-type="float" office:value="4570" calcext:value-type="float">
            <text:p>4,570 </text:p>
          </table:table-cell>
          <table:table-cell table:style-name="ce17" office:value-type="float" office:value="90723" calcext:value-type="float">
            <text:p>90,72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7009" calcext:value-type="float">
            <text:p>7,009 </text:p>
          </table:table-cell>
          <table:table-cell table:style-name="ce17" office:value-type="float" office:value="22750" calcext:value-type="float">
            <text:p>22,750 </text:p>
          </table:table-cell>
          <table:table-cell table:style-name="ce28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 table:number-rows-repeated="2">
          <table:table-cell table:style-name="ce2"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四季" table:style-name="ta4">
        <table:table-column table:style-name="co8" table:default-cell-style-name="ce38"/>
        <table:table-column table:style-name="co9" table:number-columns-repeated="2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2" table:default-cell-style-name="ce38"/>
        <table:table-column table:style-name="co12" table:default-cell-style-name="ce38"/>
        <table:table-column table:style-name="co5" table:number-columns-repeated="249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六　　房地交易課稅情形季報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截止日期<text:span text:style-name="T1">: 9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稅額單位<text:span text:style-name="T1">:</text:span><text:span text:style-name="T2">萬元</text:span>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　　<text:span text:style-name="T1">      </text:span><text:span text:style-name="T2">項目</text:span></text:p>
            <text:p><text:span text:style-name="T1"> </text:span><text:span text:style-name="T2">地區別</text:span></text:p>
          </table:table-cell>
          <table:table-cell table:style-name="ce14" office:value-type="string" calcext:value-type="string" table:number-columns-spanned="3" table:number-rows-spanned="1">
            <text:p>土<text:span text:style-name="T4">地增值稅</text:span>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買<text:span text:style-name="T4">賣契稅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3">
            <text:p>備<text:span text:style-name="T1">  </text:span><text:span text:style-name="T2">註</text:span></text:p>
          </table:table-cell>
          <table:table-cell table:style-name="ce2"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table-cell table:style-name="ce15" office:value-type="string" calcext:value-type="string" table:number-columns-spanned="2" table:number-rows-spanned="1">
            <text:p>查定件數</text:p>
          </table:table-cell>
          <table:covered-table-cell table:style-name="ce20"/>
          <table:table-cell table:style-name="ce15" office:value-type="string" calcext:value-type="string" table:number-columns-spanned="1" table:number-rows-spanned="2">
            <text:p>查定稅額</text:p>
          </table:table-cell>
          <table:covered-table-cell table:style-name="ce25"/>
          <table:table-cell table:style-name="ce2"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table-cell table:style-name="ce15" office:value-type="string" calcext:value-type="string">
            <text:p>免稅件數</text:p>
          </table:table-cell>
          <table:table-cell table:style-name="ce15" office:value-type="string" calcext:value-type="string">
            <text:p>應稅件數</text:p>
          </table:table-cell>
          <table:covered-table-cell table:style-name="ce22"/>
          <table:covered-table-cell table:style-name="ce26"/>
          <table:table-cell table:style-name="ce2" table:number-columns-repeated="1016"/>
        </table:table-row>
        <table:table-row table:style-name="ro2">
          <table:table-cell table:style-name="ce7" office:value-type="string" calcext:value-type="string">
            <text:p>台灣地區</text:p>
          </table:table-cell>
          <table:table-cell table:style-name="ce16" table:formula="of:=[.B8]+[.B30]+[.B31]" office:value-type="float" office:value="317350" calcext:value-type="float">
            <text:p>317,350 </text:p>
          </table:table-cell>
          <table:table-cell table:style-name="ce16" table:formula="of:=[.C8]+[.C30]+[.C31]" office:value-type="float" office:value="195369" calcext:value-type="float">
            <text:p>195,369 </text:p>
          </table:table-cell>
          <table:table-cell table:style-name="ce16" table:formula="of:=[.D8]+[.D30]+[.D31]" office:value-type="float" office:value="4238215" calcext:value-type="float">
            <text:p>4,238,215 </text:p>
          </table:table-cell>
          <table:table-cell table:style-name="ce16" table:formula="of:=[.E8]+[.E30]+[.E31]" office:value-type="float" office:value="1101" calcext:value-type="float">
            <text:p>1,101 </text:p>
          </table:table-cell>
          <table:table-cell table:style-name="ce16" table:formula="of:=[.F8]+[.F30]+[.F31]" office:value-type="float" office:value="90513" calcext:value-type="float">
            <text:p>90,513 </text:p>
          </table:table-cell>
          <table:table-cell table:style-name="ce16" table:formula="of:=[.G8]+[.G30]+[.G31]" office:value-type="float" office:value="244424" calcext:value-type="float">
            <text:p>244,424 </text:p>
          </table:table-cell>
          <table:table-cell table:style-name="ce26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6" table:formula="of:=SUM([.B9:.B29])" office:value-type="float" office:value="278332" calcext:value-type="float">
            <text:p>278,332 </text:p>
          </table:table-cell>
          <table:table-cell table:style-name="ce16" table:formula="of:=SUM([.C9:.C29])" office:value-type="float" office:value="167694" calcext:value-type="float">
            <text:p>167,694 </text:p>
          </table:table-cell>
          <table:table-cell table:style-name="ce16" table:formula="of:=SUM([.D9:.D29])" office:value-type="float" office:value="2771590" calcext:value-type="float">
            <text:p>2,771,590 </text:p>
          </table:table-cell>
          <table:table-cell table:style-name="ce16" table:formula="of:=SUM([.E9:.E29])" office:value-type="float" office:value="991" calcext:value-type="float">
            <text:p>991 </text:p>
          </table:table-cell>
          <table:table-cell table:style-name="ce16" table:formula="of:=SUM([.F9:.F29])" office:value-type="float" office:value="70058" calcext:value-type="float">
            <text:p>70,058 </text:p>
          </table:table-cell>
          <table:table-cell table:style-name="ce16" table:formula="of:=SUM([.G9:.G29])" office:value-type="float" office:value="183355" calcext:value-type="float">
            <text:p>183,35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16" office:value-type="float" office:value="1957" calcext:value-type="float">
            <text:p>1,957 </text:p>
          </table:table-cell>
          <table:table-cell table:style-name="ce16" office:value-type="float" office:value="1931" calcext:value-type="float">
            <text:p>1,931 </text:p>
          </table:table-cell>
          <table:table-cell table:style-name="ce16" office:value-type="float" office:value="8503" calcext:value-type="float">
            <text:p>8,50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047" calcext:value-type="float">
            <text:p>2,047 </text:p>
          </table:table-cell>
          <table:table-cell table:style-name="ce16" office:value-type="float" office:value="3996" calcext:value-type="float">
            <text:p>3,996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北縣</text:p>
          </table:table-cell>
          <table:table-cell table:style-name="ce16" office:value-type="float" office:value="81114" calcext:value-type="float">
            <text:p>81,114 </text:p>
          </table:table-cell>
          <table:table-cell table:style-name="ce16" office:value-type="float" office:value="66249" calcext:value-type="float">
            <text:p>66,249 </text:p>
          </table:table-cell>
          <table:table-cell table:style-name="ce16" office:value-type="float" office:value="1033238" calcext:value-type="float">
            <text:p>1,033,23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039" calcext:value-type="float">
            <text:p>21,039 </text:p>
          </table:table-cell>
          <table:table-cell table:style-name="ce16" office:value-type="float" office:value="53531" calcext:value-type="float">
            <text:p>53,531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16" office:value-type="float" office:value="19124" calcext:value-type="float">
            <text:p>19,124 </text:p>
          </table:table-cell>
          <table:table-cell table:style-name="ce16" office:value-type="float" office:value="9229" calcext:value-type="float">
            <text:p>9,229 </text:p>
          </table:table-cell>
          <table:table-cell table:style-name="ce16" office:value-type="float" office:value="508867" calcext:value-type="float">
            <text:p>508,867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10733" calcext:value-type="float">
            <text:p>10,733 </text:p>
          </table:table-cell>
          <table:table-cell table:style-name="ce16" office:value-type="float" office:value="27441" calcext:value-type="float">
            <text:p>27,441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16" office:value-type="float" office:value="4332" calcext:value-type="float">
            <text:p>4,332 </text:p>
          </table:table-cell>
          <table:table-cell table:style-name="ce16" office:value-type="float" office:value="2000" calcext:value-type="float">
            <text:p>2,000 </text:p>
          </table:table-cell>
          <table:table-cell table:style-name="ce16" office:value-type="float" office:value="61162" calcext:value-type="float">
            <text:p>61,1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2388" calcext:value-type="float">
            <text:p>2,38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16" office:value-type="float" office:value="4225" calcext:value-type="float">
            <text:p>4,225 </text:p>
          </table:table-cell>
          <table:table-cell table:style-name="ce16" office:value-type="float" office:value="4859" calcext:value-type="float">
            <text:p>4,859 </text:p>
          </table:table-cell>
          <table:table-cell table:style-name="ce16" office:value-type="float" office:value="22447" calcext:value-type="float">
            <text:p>22,447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1528" calcext:value-type="float">
            <text:p>1,528 </text:p>
          </table:table-cell>
          <table:table-cell table:style-name="ce16" office:value-type="float" office:value="3888" calcext:value-type="float">
            <text:p>3,88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16" office:value-type="float" office:value="23540" calcext:value-type="float">
            <text:p>23,540 </text:p>
          </table:table-cell>
          <table:table-cell table:style-name="ce16" office:value-type="float" office:value="9256" calcext:value-type="float">
            <text:p>9,256 </text:p>
          </table:table-cell>
          <table:table-cell table:style-name="ce16" office:value-type="float" office:value="96864" calcext:value-type="float">
            <text:p>96,86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96" calcext:value-type="float">
            <text:p>1,396 </text:p>
          </table:table-cell>
          <table:table-cell table:style-name="ce16" office:value-type="float" office:value="2967" calcext:value-type="float">
            <text:p>2,96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市</text:p>
          </table:table-cell>
          <table:table-cell table:style-name="ce16" office:value-type="float" office:value="7792" calcext:value-type="float">
            <text:p>7,792 </text:p>
          </table:table-cell>
          <table:table-cell table:style-name="ce16" office:value-type="float" office:value="5964" calcext:value-type="float">
            <text:p>5,964 </text:p>
          </table:table-cell>
          <table:table-cell table:style-name="ce16" office:value-type="float" office:value="186123" calcext:value-type="float">
            <text:p>186,12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212" calcext:value-type="float">
            <text:p>7,212 </text:p>
          </table:table-cell>
          <table:table-cell table:style-name="ce16" office:value-type="float" office:value="19965" calcext:value-type="float">
            <text:p>19,96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中縣</text:p>
          </table:table-cell>
          <table:table-cell table:style-name="ce16" office:value-type="float" office:value="7535" calcext:value-type="float">
            <text:p>7,535 </text:p>
          </table:table-cell>
          <table:table-cell table:style-name="ce16" office:value-type="float" office:value="5212" calcext:value-type="float">
            <text:p>5,212 </text:p>
          </table:table-cell>
          <table:table-cell table:style-name="ce16" office:value-type="float" office:value="71820" calcext:value-type="float">
            <text:p>71,82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157" calcext:value-type="float">
            <text:p>4,157 </text:p>
          </table:table-cell>
          <table:table-cell table:style-name="ce16" office:value-type="float" office:value="9654" calcext:value-type="float">
            <text:p>9,65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16" office:value-type="float" office:value="23015" calcext:value-type="float">
            <text:p>23,015 </text:p>
          </table:table-cell>
          <table:table-cell table:style-name="ce16" office:value-type="float" office:value="16385" calcext:value-type="float">
            <text:p>16,385 </text:p>
          </table:table-cell>
          <table:table-cell table:style-name="ce16" office:value-type="float" office:value="232122" calcext:value-type="float">
            <text:p>232,1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150" calcext:value-type="float">
            <text:p>2,150 </text:p>
          </table:table-cell>
          <table:table-cell table:style-name="ce16" office:value-type="float" office:value="5142" calcext:value-type="float">
            <text:p>5,14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16" office:value-type="float" office:value="4091" calcext:value-type="float">
            <text:p>4,091 </text:p>
          </table:table-cell>
          <table:table-cell table:style-name="ce16" office:value-type="float" office:value="1734" calcext:value-type="float">
            <text:p>1,734 </text:p>
          </table:table-cell>
          <table:table-cell table:style-name="ce16" office:value-type="float" office:value="23565" calcext:value-type="float">
            <text:p>23,56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88" calcext:value-type="float">
            <text:p>888 </text:p>
          </table:table-cell>
          <table:table-cell table:style-name="ce16" office:value-type="float" office:value="2064" calcext:value-type="float">
            <text:p>2,06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16" office:value-type="float" office:value="23576" calcext:value-type="float">
            <text:p>23,576 </text:p>
          </table:table-cell>
          <table:table-cell table:style-name="ce16" office:value-type="float" office:value="8485" calcext:value-type="float">
            <text:p>8,485 </text:p>
          </table:table-cell>
          <table:table-cell table:style-name="ce16" office:value-type="float" office:value="74330" calcext:value-type="float">
            <text:p>74,330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16" office:value-type="float" office:value="2454" calcext:value-type="float">
            <text:p>2,45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16" office:value-type="float" office:value="4825" calcext:value-type="float">
            <text:p>4,825 </text:p>
          </table:table-cell>
          <table:table-cell table:style-name="ce16" office:value-type="float" office:value="5451" calcext:value-type="float">
            <text:p>5,451 </text:p>
          </table:table-cell>
          <table:table-cell table:style-name="ce16" office:value-type="float" office:value="67792" calcext:value-type="float">
            <text:p>67,7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2402" calcext:value-type="float">
            <text:p>2,40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39" office:value-type="float" office:value="16679" calcext:value-type="float">
            <text:p>16,679 </text:p>
          </table:table-cell>
          <table:table-cell table:style-name="ce16" office:value-type="float" office:value="6831" calcext:value-type="float">
            <text:p>6,831 </text:p>
          </table:table-cell>
          <table:table-cell table:style-name="ce16" office:value-type="float" office:value="62603" calcext:value-type="float">
            <text:p>62,603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883" calcext:value-type="float">
            <text:p>883 </text:p>
          </table:table-cell>
          <table:table-cell table:style-name="ce16" office:value-type="float" office:value="1918" calcext:value-type="float">
            <text:p>1,918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市</text:p>
          </table:table-cell>
          <table:table-cell table:style-name="ce16" office:value-type="float" office:value="6173" calcext:value-type="float">
            <text:p>6,173 </text:p>
          </table:table-cell>
          <table:table-cell table:style-name="ce16" office:value-type="float" office:value="3115" calcext:value-type="float">
            <text:p>3,115 </text:p>
          </table:table-cell>
          <table:table-cell table:style-name="ce16" office:value-type="float" office:value="47594" calcext:value-type="float">
            <text:p>47,59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802" calcext:value-type="float">
            <text:p>2,802 </text:p>
          </table:table-cell>
          <table:table-cell table:style-name="ce16" office:value-type="float" office:value="10837" calcext:value-type="float">
            <text:p>10,837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南縣</text:p>
          </table:table-cell>
          <table:table-cell table:style-name="ce16" office:value-type="float" office:value="11390" calcext:value-type="float">
            <text:p>11,390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72780" calcext:value-type="float">
            <text:p>72,78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83" calcext:value-type="float">
            <text:p>2,583 </text:p>
          </table:table-cell>
          <table:table-cell table:style-name="ce16" office:value-type="float" office:value="6664" calcext:value-type="float">
            <text:p>6,664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高雄縣</text:p>
          </table:table-cell>
          <table:table-cell table:style-name="ce16" office:value-type="float" office:value="8749" calcext:value-type="float">
            <text:p>8,749 </text:p>
          </table:table-cell>
          <table:table-cell table:style-name="ce16" office:value-type="float" office:value="2866" calcext:value-type="float">
            <text:p>2,866 </text:p>
          </table:table-cell>
          <table:table-cell table:style-name="ce16" office:value-type="float" office:value="52628" calcext:value-type="float">
            <text:p>52,6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68" calcext:value-type="float">
            <text:p>4,068 </text:p>
          </table:table-cell>
          <table:table-cell table:style-name="ce16" office:value-type="float" office:value="10265" calcext:value-type="float">
            <text:p>10,26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16" office:value-type="float" office:value="6444" calcext:value-type="float">
            <text:p>6,444 </text:p>
          </table:table-cell>
          <table:table-cell table:style-name="ce16" office:value-type="float" office:value="2408" calcext:value-type="float">
            <text:p>2,408 </text:p>
          </table:table-cell>
          <table:table-cell table:style-name="ce16" office:value-type="float" office:value="23955" calcext:value-type="float">
            <text:p>23,95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60" calcext:value-type="float">
            <text:p>1,960 </text:p>
          </table:table-cell>
          <table:table-cell table:style-name="ce16" office:value-type="float" office:value="4255" calcext:value-type="float">
            <text:p>4,255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16" office:value-type="float" office:value="11510" calcext:value-type="float">
            <text:p>11,510 </text:p>
          </table:table-cell>
          <table:table-cell table:style-name="ce16" office:value-type="float" office:value="7085" calcext:value-type="float">
            <text:p>7,085 </text:p>
          </table:table-cell>
          <table:table-cell table:style-name="ce16" office:value-type="float" office:value="79161" calcext:value-type="float">
            <text:p>79,16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3110" calcext:value-type="float">
            <text:p>3,11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16" office:value-type="float" office:value="3770" calcext:value-type="float">
            <text:p>3,770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office:value-type="float" office:value="16595" calcext:value-type="float">
            <text:p>16,59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083" calcext:value-type="float">
            <text:p>1,083 </text:p>
          </table:table-cell>
          <table:table-cell table:style-name="ce16" office:value-type="float" office:value="1642" calcext:value-type="float">
            <text:p>1,64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台東縣</text:p>
          </table:table-cell>
          <table:table-cell table:style-name="ce16" office:value-type="float" office:value="8138" calcext:value-type="float">
            <text:p>8,138 </text:p>
          </table:table-cell>
          <table:table-cell table:style-name="ce16" office:value-type="float" office:value="2842" calcext:value-type="float">
            <text:p>2,842 </text:p>
          </table:table-cell>
          <table:table-cell table:style-name="ce16" office:value-type="float" office:value="28414" calcext:value-type="float">
            <text:p>28,4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office:value-type="float" office:value="8560" calcext:value-type="float">
            <text:p>8,560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1027" calcext:value-type="float">
            <text:p>1,0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12" calcext:value-type="float">
            <text:p>212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8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6" office:value-type="float" office:value="15273" calcext:value-type="float">
            <text:p>15,273 </text:p>
          </table:table-cell>
          <table:table-cell table:style-name="ce16" office:value-type="float" office:value="9438" calcext:value-type="float">
            <text:p>9,438 </text:p>
          </table:table-cell>
          <table:table-cell table:style-name="ce16" office:value-type="float" office:value="1439158" calcext:value-type="float">
            <text:p>1,439,15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606" calcext:value-type="float">
            <text:p>13,606 </text:p>
          </table:table-cell>
          <table:table-cell table:style-name="ce16" office:value-type="float" office:value="39303" calcext:value-type="float">
            <text:p>39,303 </text:p>
          </table:table-cell>
          <table:table-cell table:style-name="ce27"/>
          <table:table-cell table:style-name="ce2" table:number-columns-repeated="1016"/>
        </table:table-row>
        <table:table-row table:style-name="ro2">
          <table:table-cell table:style-name="ce11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7" office:value-type="float" office:value="23745" calcext:value-type="float">
            <text:p>23,745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27467" calcext:value-type="float">
            <text:p>27,467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6849" calcext:value-type="float">
            <text:p>6,849 </text:p>
          </table:table-cell>
          <table:table-cell table:style-name="ce17" office:value-type="float" office:value="21766" calcext:value-type="float">
            <text:p>21,766 </text:p>
          </table:table-cell>
          <table:table-cell table:style-name="ce28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填報單位</text:span><text:span text:style-name="T3">:</text:span><text:span text:style-name="T2">台北市稅捐稽徵處、高雄市稅捐稽徵處、台灣省各縣</text:span><text:span text:style-name="T3">(</text:span><text:span text:style-name="T2">市</text:span><text:span text:style-name="T3">)</text:span><text:span text:style-name="T2">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彙整單位</text:span><text:span text:style-name="T3">:</text:span><text:span text:style-name="T2">賦稅署、台北市稅捐稽徵處、高雄市稅捐稽徵處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六之一" table:style-name="ta5">
        <table:table-column table:style-name="co13" table:number-columns-repeated="4" table:default-cell-style-name="ce34"/>
        <table:table-column table:style-name="co5" table:number-columns-repeated="253" table:default-cell-style-name="ce59"/>
        <table:table-column table:style-name="co5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40" office:value-type="string" calcext:value-type="string" table:number-columns-spanned="4" table:number-rows-spanned="1">
            <text:p>表六之一<text:span text:style-name="T5">        </text:span><text:span text:style-name="T6">九十一年房地交易課稅情形</text:span></text:p>
          </table:table-cell>
          <table:covered-table-cell table:number-columns-repeated="3" table:style-name="ce49"/>
          <table:table-cell table:number-columns-repeated="1020"/>
        </table:table-row>
        <table:table-row table:style-name="ro4">
          <table:table-cell table:style-name="ce41"/>
          <table:table-cell table:number-columns-repeated="1023"/>
        </table:table-row>
        <table:table-row table:style-name="ro4">
          <table:table-cell table:style-name="ce3" office:value-type="string" calcext:value-type="string">
            <text:p>資料日期<text:span text:style-name="T1">: 91</text:span><text:span text:style-name="T2">年</text:span><text:span text:style-name="T3">1</text:span><text:span text:style-name="T2">月至</text:span><text:span text:style-name="T3">12</text:span><text:span text:style-name="T2">月</text:span></text:p>
          </table:table-cell>
          <table:table-cell table:style-name="ce2" table:number-columns-repeated="2"/>
          <table:table-cell table:style-name="ce54" office:value-type="string" calcext:value-type="string">
            <text:p>單位<text:span text:style-name="T1">:</text:span><text:span text:style-name="T2">件</text:span></text:p>
          </table:table-cell>
          <table:table-cell table:number-columns-repeated="1020"/>
        </table:table-row>
        <table:table-row table:style-name="ro4">
          <table:table-cell table:style-name="ce42" office:value-type="string" calcext:value-type="string" table:number-columns-spanned="1" table:number-rows-spanned="2">
            <text:p>                 <text:span text:style-name="T7">項目</text:span></text:p>
            <text:p><text:span text:style-name="T8">  </text:span><text:span text:style-name="T9">地區別</text:span></text:p>
          </table:table-cell>
          <table:table-cell table:style-name="ce50" office:value-type="string" calcext:value-type="string" table:number-columns-spanned="1" table:number-rows-spanned="2">
            <text:p>土地增值稅</text:p>
            <text:p>查定件數</text:p>
          </table:table-cell>
          <table:table-cell table:style-name="ce50" office:value-type="string" calcext:value-type="string" table:number-columns-spanned="1" table:number-rows-spanned="2">
            <text:p>買賣契稅</text:p>
            <text:p>查定件數</text:p>
          </table:table-cell>
          <table:table-cell table:style-name="ce55" office:value-type="string" calcext:value-type="string" table:number-columns-spanned="1" table:number-rows-spanned="2">
            <text:p>備<text:span text:style-name="T8">     </text:span><text:span text:style-name="T9">註</text:span></text:p>
          </table:table-cell>
          <table:table-cell table:number-columns-repeated="1020"/>
        </table:table-row>
        <table:table-row table:style-name="ro4">
          <table:covered-table-cell table:style-name="ce43"/>
          <table:covered-table-cell table:number-columns-repeated="2" table:style-name="ce51"/>
          <table:covered-table-cell table:style-name="ce56"/>
          <table:table-cell table:number-columns-repeated="1020"/>
        </table:table-row>
        <table:table-row table:style-name="ro4">
          <table:table-cell table:style-name="ce44" office:value-type="string" calcext:value-type="string">
            <text:p>台灣地區</text:p>
          </table:table-cell>
          <table:table-cell table:style-name="ce52" table:formula="of:=+[$第一季.B7]+[$第一季.C7]+[$第二季.B7]+[$第二季.C7]+[$第三季.B7]+[$第三季.C7]+[$第四季.B7]+[$第四季.C7]" office:value-type="float" office:value="1202093" calcext:value-type="float">
            <text:p>1,202,093 </text:p>
          </table:table-cell>
          <table:table-cell table:style-name="ce52" table:formula="of:=+[$第一季.E7]+[$第一季.F7]+[$第二季.E7]+[$第二季.F7]+[$第三季.E7]+[$第三季.F7]+[$第四季.E7]+[$第四季.F7]" office:value-type="float" office:value="376269" calcext:value-type="float">
            <text:p>376,269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5" office:value-type="string" calcext:value-type="string">
            <text:p>台<text:span text:style-name="T8"> </text:span><text:span text:style-name="T9">灣</text:span><text:span text:style-name="T10"> </text:span><text:span text:style-name="T9">省</text:span></text:p>
          </table:table-cell>
          <table:table-cell table:style-name="ce52" table:formula="of:=+[$第一季.B8]+[$第一季.C8]+[$第二季.B8]+[$第二季.C8]+[$第三季.B8]+[$第三季.C8]+[$第四季.B8]+[$第四季.C8]" office:value-type="float" office:value="1035358" calcext:value-type="float">
            <text:p>1,035,358 </text:p>
          </table:table-cell>
          <table:table-cell table:style-name="ce52" table:formula="of:=+[$第一季.E8]+[$第一季.F8]+[$第二季.E8]+[$第二季.F8]+[$第三季.E8]+[$第三季.F8]+[$第四季.E8]+[$第四季.F8]" office:value-type="float" office:value="292595" calcext:value-type="float">
            <text:p>292,595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基隆市</text:p>
          </table:table-cell>
          <table:table-cell table:style-name="ce52" table:formula="of:=+[$第一季.B9]+[$第一季.C9]+[$第二季.B9]+[$第二季.C9]+[$第三季.B9]+[$第三季.C9]+[$第四季.B9]+[$第四季.C9]" office:value-type="float" office:value="16919" calcext:value-type="float">
            <text:p>16,919 </text:p>
          </table:table-cell>
          <table:table-cell table:style-name="ce52" table:formula="of:=+[$第一季.E9]+[$第一季.F9]+[$第二季.E9]+[$第二季.F9]+[$第三季.E9]+[$第三季.F9]+[$第四季.E9]+[$第四季.F9]" office:value-type="float" office:value="8477" calcext:value-type="float">
            <text:p>8,47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北縣</text:p>
          </table:table-cell>
          <table:table-cell table:style-name="ce52" table:formula="of:=+[$第一季.B10]+[$第一季.C10]+[$第二季.B10]+[$第二季.C10]+[$第三季.B10]+[$第三季.C10]+[$第四季.B10]+[$第四季.C10]" office:value-type="float" office:value="256463" calcext:value-type="float">
            <text:p>256,463 </text:p>
          </table:table-cell>
          <table:table-cell table:style-name="ce52" table:formula="of:=+[$第一季.E10]+[$第一季.F10]+[$第二季.E10]+[$第二季.F10]+[$第三季.E10]+[$第三季.F10]+[$第四季.E10]+[$第四季.F10]" office:value-type="float" office:value="87388" calcext:value-type="float">
            <text:p>87,388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桃園縣</text:p>
          </table:table-cell>
          <table:table-cell table:style-name="ce52" table:formula="of:=+[$第一季.B11]+[$第一季.C11]+[$第二季.B11]+[$第二季.C11]+[$第三季.B11]+[$第三季.C11]+[$第四季.B11]+[$第四季.C11]" office:value-type="float" office:value="98217" calcext:value-type="float">
            <text:p>98,217 </text:p>
          </table:table-cell>
          <table:table-cell table:style-name="ce52" table:formula="of:=+[$第一季.E11]+[$第一季.F11]+[$第二季.E11]+[$第二季.F11]+[$第三季.E11]+[$第三季.F11]+[$第四季.E11]+[$第四季.F11]" office:value-type="float" office:value="45523" calcext:value-type="float">
            <text:p>45,523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苗栗縣</text:p>
          </table:table-cell>
          <table:table-cell table:style-name="ce52" table:formula="of:=+[$第一季.B12]+[$第一季.C12]+[$第二季.B12]+[$第二季.C12]+[$第三季.B12]+[$第三季.C12]+[$第四季.B12]+[$第四季.C12]" office:value-type="float" office:value="29123" calcext:value-type="float">
            <text:p>29,123 </text:p>
          </table:table-cell>
          <table:table-cell table:style-name="ce52" table:formula="of:=+[$第一季.E12]+[$第一季.F12]+[$第二季.E12]+[$第二季.F12]+[$第三季.E12]+[$第三季.F12]+[$第四季.E12]+[$第四季.F12]" office:value-type="float" office:value="4754" calcext:value-type="float">
            <text:p>4,754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新竹市</text:p>
          </table:table-cell>
          <table:table-cell table:style-name="ce52" table:formula="of:=+[$第一季.B13]+[$第一季.C13]+[$第二季.B13]+[$第二季.C13]+[$第三季.B13]+[$第三季.C13]+[$第四季.B13]+[$第四季.C13]" office:value-type="float" office:value="24388" calcext:value-type="float">
            <text:p>24,388 </text:p>
          </table:table-cell>
          <table:table-cell table:style-name="ce52" table:formula="of:=+[$第一季.E13]+[$第一季.F13]+[$第二季.E13]+[$第二季.F13]+[$第三季.E13]+[$第三季.F13]+[$第四季.E13]+[$第四季.F13]" office:value-type="float" office:value="6749" calcext:value-type="float">
            <text:p>6,749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新竹縣</text:p>
          </table:table-cell>
          <table:table-cell table:style-name="ce52" table:formula="of:=+[$第一季.B14]+[$第一季.C14]+[$第二季.B14]+[$第二季.C14]+[$第三季.B14]+[$第三季.C14]+[$第四季.B14]+[$第四季.C14]" office:value-type="float" office:value="59042" calcext:value-type="float">
            <text:p>59,042 </text:p>
          </table:table-cell>
          <table:table-cell table:style-name="ce52" table:formula="of:=+[$第一季.E14]+[$第一季.F14]+[$第二季.E14]+[$第二季.F14]+[$第三季.E14]+[$第三季.F14]+[$第四季.E14]+[$第四季.F14]" office:value-type="float" office:value="5590" calcext:value-type="float">
            <text:p>5,590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中市</text:p>
          </table:table-cell>
          <table:table-cell table:style-name="ce52" table:formula="of:=+[$第一季.B15]+[$第一季.C15]+[$第二季.B15]+[$第二季.C15]+[$第三季.B15]+[$第三季.C15]+[$第四季.B15]+[$第四季.C15]" office:value-type="float" office:value="53838" calcext:value-type="float">
            <text:p>53,838 </text:p>
          </table:table-cell>
          <table:table-cell table:style-name="ce52" table:formula="of:=+[$第一季.E15]+[$第一季.F15]+[$第二季.E15]+[$第二季.F15]+[$第三季.E15]+[$第三季.F15]+[$第四季.E15]+[$第四季.F15]" office:value-type="float" office:value="31398" calcext:value-type="float">
            <text:p>31,398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中縣</text:p>
          </table:table-cell>
          <table:table-cell table:style-name="ce52" table:formula="of:=+[$第一季.B16]+[$第一季.C16]+[$第二季.B16]+[$第二季.C16]+[$第三季.B16]+[$第三季.C16]+[$第四季.B16]+[$第四季.C16]" office:value-type="float" office:value="50152" calcext:value-type="float">
            <text:p>50,152 </text:p>
          </table:table-cell>
          <table:table-cell table:style-name="ce52" table:formula="of:=+[$第一季.E16]+[$第一季.F16]+[$第二季.E16]+[$第二季.F16]+[$第三季.E16]+[$第三季.F16]+[$第四季.E16]+[$第四季.F16]" office:value-type="float" office:value="17288" calcext:value-type="float">
            <text:p>17,288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彰化縣</text:p>
          </table:table-cell>
          <table:table-cell table:style-name="ce52" table:formula="of:=+[$第一季.B17]+[$第一季.C17]+[$第二季.B17]+[$第二季.C17]+[$第三季.B17]+[$第三季.C17]+[$第四季.B17]+[$第四季.C17]" office:value-type="float" office:value="68995" calcext:value-type="float">
            <text:p>68,995 </text:p>
          </table:table-cell>
          <table:table-cell table:style-name="ce52" table:formula="of:=+[$第一季.E17]+[$第一季.F17]+[$第二季.E17]+[$第二季.F17]+[$第三季.E17]+[$第三季.F17]+[$第四季.E17]+[$第四季.F17]" office:value-type="float" office:value="8816" calcext:value-type="float">
            <text:p>8,816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南投縣</text:p>
          </table:table-cell>
          <table:table-cell table:style-name="ce52" table:formula="of:=+[$第一季.B18]+[$第一季.C18]+[$第二季.B18]+[$第二季.C18]+[$第三季.B18]+[$第三季.C18]+[$第四季.B18]+[$第四季.C18]" office:value-type="float" office:value="22919" calcext:value-type="float">
            <text:p>22,919 </text:p>
          </table:table-cell>
          <table:table-cell table:style-name="ce52" table:formula="of:=+[$第一季.E18]+[$第一季.F18]+[$第二季.E18]+[$第二季.F18]+[$第三季.E18]+[$第三季.F18]+[$第四季.E18]+[$第四季.F18]" office:value-type="float" office:value="3002" calcext:value-type="float">
            <text:p>3,002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7" office:value-type="string" calcext:value-type="string">
            <text:p>雲林縣</text:p>
          </table:table-cell>
          <table:table-cell table:style-name="ce52" table:formula="of:=+[$第一季.B19]+[$第一季.C19]+[$第二季.B19]+[$第二季.C19]+[$第三季.B19]+[$第三季.C19]+[$第四季.B19]+[$第四季.C19]" office:value-type="float" office:value="56384" calcext:value-type="float">
            <text:p>56,384 </text:p>
          </table:table-cell>
          <table:table-cell table:style-name="ce52" table:formula="of:=+[$第一季.E19]+[$第一季.F19]+[$第二季.E19]+[$第二季.F19]+[$第三季.E19]+[$第三季.F19]+[$第四季.E19]+[$第四季.F19]" office:value-type="float" office:value="4847" calcext:value-type="float">
            <text:p>4,84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嘉義市</text:p>
          </table:table-cell>
          <table:table-cell table:style-name="ce52" table:formula="of:=+[$第一季.B20]+[$第一季.C20]+[$第二季.B20]+[$第二季.C20]+[$第三季.B20]+[$第三季.C20]+[$第四季.B20]+[$第四季.C20]" office:value-type="float" office:value="17861" calcext:value-type="float">
            <text:p>17,861 </text:p>
          </table:table-cell>
          <table:table-cell table:style-name="ce52" table:formula="of:=+[$第一季.E20]+[$第一季.F20]+[$第二季.E20]+[$第二季.F20]+[$第三季.E20]+[$第三季.F20]+[$第四季.E20]+[$第四季.F20]" office:value-type="float" office:value="4307" calcext:value-type="float">
            <text:p>4,30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嘉義縣</text:p>
          </table:table-cell>
          <table:table-cell table:style-name="ce52" table:formula="of:=+[$第一季.B21]+[$第一季.C21]+[$第二季.B21]+[$第二季.C21]+[$第三季.B21]+[$第三季.C21]+[$第四季.B21]+[$第四季.C21]" office:value-type="float" office:value="40376" calcext:value-type="float">
            <text:p>40,376 </text:p>
          </table:table-cell>
          <table:table-cell table:style-name="ce52" table:formula="of:=+[$第一季.E21]+[$第一季.F21]+[$第二季.E21]+[$第二季.F21]+[$第三季.E21]+[$第三季.F21]+[$第四季.E21]+[$第四季.F21]" office:value-type="float" office:value="4112" calcext:value-type="float">
            <text:p>4,112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南市</text:p>
          </table:table-cell>
          <table:table-cell table:style-name="ce52" table:formula="of:=+[$第一季.B22]+[$第一季.C22]+[$第二季.B22]+[$第二季.C22]+[$第三季.B22]+[$第三季.C22]+[$第四季.B22]+[$第四季.C22]" office:value-type="float" office:value="34586" calcext:value-type="float">
            <text:p>34,586 </text:p>
          </table:table-cell>
          <table:table-cell table:style-name="ce52" table:formula="of:=+[$第一季.E22]+[$第一季.F22]+[$第二季.E22]+[$第二季.F22]+[$第三季.E22]+[$第三季.F22]+[$第四季.E22]+[$第四季.F22]" office:value-type="float" office:value="13623" calcext:value-type="float">
            <text:p>13,623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南縣</text:p>
          </table:table-cell>
          <table:table-cell table:style-name="ce52" table:formula="of:=+[$第一季.B23]+[$第一季.C23]+[$第二季.B23]+[$第二季.C23]+[$第三季.B23]+[$第三季.C23]+[$第四季.B23]+[$第四季.C23]" office:value-type="float" office:value="55019" calcext:value-type="float">
            <text:p>55,019 </text:p>
          </table:table-cell>
          <table:table-cell table:style-name="ce52" table:formula="of:=+[$第一季.E23]+[$第一季.F23]+[$第二季.E23]+[$第二季.F23]+[$第三季.E23]+[$第三季.F23]+[$第四季.E23]+[$第四季.F23]" office:value-type="float" office:value="10497" calcext:value-type="float">
            <text:p>10,49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高雄縣</text:p>
          </table:table-cell>
          <table:table-cell table:style-name="ce52" table:formula="of:=+[$第一季.B24]+[$第一季.C24]+[$第二季.B24]+[$第二季.C24]+[$第三季.B24]+[$第三季.C24]+[$第四季.B24]+[$第四季.C24]" office:value-type="float" office:value="47159" calcext:value-type="float">
            <text:p>47,159 </text:p>
          </table:table-cell>
          <table:table-cell table:style-name="ce52" table:formula="of:=+[$第一季.E24]+[$第一季.F24]+[$第二季.E24]+[$第二季.F24]+[$第三季.E24]+[$第三季.F24]+[$第四季.E24]+[$第四季.F24]" office:value-type="float" office:value="14944" calcext:value-type="float">
            <text:p>14,944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屏東縣</text:p>
          </table:table-cell>
          <table:table-cell table:style-name="ce52" table:formula="of:=+[$第一季.B25]+[$第一季.C25]+[$第二季.B25]+[$第二季.C25]+[$第三季.B25]+[$第三季.C25]+[$第四季.B25]+[$第四季.C25]" office:value-type="float" office:value="32118" calcext:value-type="float">
            <text:p>32,118 </text:p>
          </table:table-cell>
          <table:table-cell table:style-name="ce52" table:formula="of:=+[$第一季.E25]+[$第一季.F25]+[$第二季.E25]+[$第二季.F25]+[$第三季.E25]+[$第三季.F25]+[$第四季.E25]+[$第四季.F25]" office:value-type="float" office:value="8037" calcext:value-type="float">
            <text:p>8,03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宜蘭縣</text:p>
          </table:table-cell>
          <table:table-cell table:style-name="ce52" table:formula="of:=+[$第一季.B26]+[$第一季.C26]+[$第二季.B26]+[$第二季.C26]+[$第三季.B26]+[$第三季.C26]+[$第四季.B26]+[$第四季.C26]" office:value-type="float" office:value="31838" calcext:value-type="float">
            <text:p>31,838 </text:p>
          </table:table-cell>
          <table:table-cell table:style-name="ce52" table:formula="of:=+[$第一季.E26]+[$第一季.F26]+[$第二季.E26]+[$第二季.F26]+[$第三季.E26]+[$第三季.F26]+[$第四季.E26]+[$第四季.F26]" office:value-type="float" office:value="5672" calcext:value-type="float">
            <text:p>5,672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花蓮縣</text:p>
          </table:table-cell>
          <table:table-cell table:style-name="ce52" table:formula="of:=+[$第一季.B27]+[$第一季.C27]+[$第二季.B27]+[$第二季.C27]+[$第三季.B27]+[$第三季.C27]+[$第四季.B27]+[$第四季.C27]" office:value-type="float" office:value="15822" calcext:value-type="float">
            <text:p>15,822 </text:p>
          </table:table-cell>
          <table:table-cell table:style-name="ce52" table:formula="of:=+[$第一季.E27]+[$第一季.F27]+[$第二季.E27]+[$第二季.F27]+[$第三季.E27]+[$第三季.F27]+[$第四季.E27]+[$第四季.F27]" office:value-type="float" office:value="4677" calcext:value-type="float">
            <text:p>4,677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台東縣</text:p>
          </table:table-cell>
          <table:table-cell table:style-name="ce52" table:formula="of:=+[$第一季.B28]+[$第一季.C28]+[$第二季.B28]+[$第二季.C28]+[$第三季.B28]+[$第三季.C28]+[$第四季.B28]+[$第四季.C28]" office:value-type="float" office:value="18840" calcext:value-type="float">
            <text:p>18,840 </text:p>
          </table:table-cell>
          <table:table-cell table:style-name="ce52" table:formula="of:=+[$第一季.E28]+[$第一季.F28]+[$第二季.E28]+[$第二季.F28]+[$第三季.E28]+[$第三季.F28]+[$第四季.E28]+[$第四季.F28]" office:value-type="float" office:value="2329" calcext:value-type="float">
            <text:p>2,329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6" office:value-type="string" calcext:value-type="string">
            <text:p>澎湖縣</text:p>
          </table:table-cell>
          <table:table-cell table:style-name="ce52" table:formula="of:=+[$第一季.B29]+[$第一季.C29]+[$第二季.B29]+[$第二季.C29]+[$第三季.B29]+[$第三季.C29]+[$第四季.B29]+[$第四季.C29]" office:value-type="float" office:value="5299" calcext:value-type="float">
            <text:p>5,299 </text:p>
          </table:table-cell>
          <table:table-cell table:style-name="ce52" table:formula="of:=+[$第一季.E29]+[$第一季.F29]+[$第二季.E29]+[$第二季.F29]+[$第三季.E29]+[$第三季.F29]+[$第四季.E29]+[$第四季.F29]" office:value-type="float" office:value="565" calcext:value-type="float">
            <text:p>565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5" office:value-type="string" calcext:value-type="string">
            <text:p>台<text:span text:style-name="T8"> </text:span><text:span text:style-name="T9">北</text:span><text:span text:style-name="T10"> </text:span><text:span text:style-name="T9">市</text:span></text:p>
          </table:table-cell>
          <table:table-cell table:style-name="ce52" table:formula="of:=+[$第一季.B30]+[$第一季.C30]+[$第二季.B30]+[$第二季.C30]+[$第三季.B30]+[$第三季.C30]+[$第四季.B30]+[$第四季.C30]" office:value-type="float" office:value="92497" calcext:value-type="float">
            <text:p>92,497 </text:p>
          </table:table-cell>
          <table:table-cell table:style-name="ce52" table:formula="of:=+[$第一季.E30]+[$第一季.F30]+[$第二季.E30]+[$第二季.F30]+[$第三季.E30]+[$第三季.F30]+[$第四季.E30]+[$第四季.F30]" office:value-type="float" office:value="52510" calcext:value-type="float">
            <text:p>52,510 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48" office:value-type="string" calcext:value-type="string">
            <text:p>高<text:span text:style-name="T8"> </text:span><text:span text:style-name="T9">雄</text:span><text:span text:style-name="T10"> </text:span><text:span text:style-name="T9">市</text:span></text:p>
          </table:table-cell>
          <table:table-cell table:style-name="ce53" table:formula="of:=+[$第一季.B31]+[$第一季.C31]+[$第二季.B31]+[$第二季.C31]+[$第三季.B31]+[$第三季.C31]+[$第四季.B31]+[$第四季.C31]" office:value-type="float" office:value="74238" calcext:value-type="float">
            <text:p>74,238 </text:p>
          </table:table-cell>
          <table:table-cell table:style-name="ce53" table:formula="of:=+[$第一季.E31]+[$第一季.F31]+[$第二季.E31]+[$第二季.F31]+[$第三季.E31]+[$第三季.F31]+[$第四季.E31]+[$第四季.F31]" office:value-type="float" office:value="31164" calcext:value-type="float">
            <text:p>31,164 </text:p>
          </table:table-cell>
          <table:table-cell table:style-name="ce58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6">
        <table:table-column table:style-name="co14" table:default-cell-style-name="Default"/>
        <table:table-column table:style-name="co15" table:default-cell-style-name="ce60"/>
        <table:table-column table:style-name="co16" table:default-cell-style-name="ce60"/>
        <table:table-column table:style-name="co14" table:number-columns-repeated="1021" table:default-cell-style-name="Default"/>
        <table:table-row table:style-name="ro7">
          <table:table-cell table:style-name="ce60" office:value-type="string" calcext:value-type="string">
            <text:p>最近三年房地交易買賣契稅查定件數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3"/>
          <table:table-cell table:style-name="ce66" office:value-type="string" calcext:value-type="string">
            <text:p>台灣地區</text:p>
          </table:table-cell>
          <table:table-cell table:style-name="ce62" office:value-type="string" calcext:value-type="string">
            <text:p>台灣省</text:p>
          </table:table-cell>
          <table:table-cell table:style-name="ce62" office:value-type="string" calcext:value-type="string">
            <text:p>台北市</text:p>
          </table:table-cell>
          <table:table-cell table:style-name="ce62" office:value-type="string" calcext:value-type="string">
            <text:p>高雄市</text:p>
          </table:table-cell>
          <table:table-cell table:number-columns-repeated="1018"/>
        </table:table-row>
        <table:table-row table:style-name="ro7">
          <table:table-cell table:style-name="ce61"/>
          <table:table-cell table:style-name="ce61" office:value-type="string" calcext:value-type="string">
            <text:p>89年</text:p>
          </table:table-cell>
          <table:table-cell table:style-name="ce67" table:formula="of:=[.D4]+[.E4]+[.F4]" office:value-type="float" office:value="89557" calcext:value-type="float">
            <text:p>89,557 </text:p>
          </table:table-cell>
          <table:table-cell table:style-name="ce70" office:value-type="float" office:value="69496" calcext:value-type="float">
            <text:p>69,496 </text:p>
          </table:table-cell>
          <table:table-cell table:style-name="ce70" office:value-type="float" office:value="12969" calcext:value-type="float">
            <text:p>12,969 </text:p>
          </table:table-cell>
          <table:table-cell table:style-name="ce70" office:value-type="float" office:value="7092" calcext:value-type="float">
            <text:p>7,092 </text:p>
          </table:table-cell>
          <table:table-cell table:number-columns-repeated="1018"/>
        </table:table-row>
        <table:table-row table:style-name="ro7">
          <table:table-cell table:style-name="ce62" office:value-type="string" calcext:value-type="string">
            <text:p>第一季</text:p>
          </table:table-cell>
          <table:table-cell table:style-name="ce64" office:value-type="string" calcext:value-type="string">
            <text:p>90<text:span text:style-name="T11">年</text:span></text:p>
          </table:table-cell>
          <table:table-cell table:style-name="ce68" table:formula="of:=[.D5]+[.E5]+[.F5]" office:value-type="float" office:value="70742" calcext:value-type="float">
            <text:p>70,742 </text:p>
          </table:table-cell>
          <table:table-cell table:style-name="ce71" office:value-type="float" office:value="55408" calcext:value-type="float">
            <text:p>55,408 </text:p>
          </table:table-cell>
          <table:table-cell table:style-name="ce71" office:value-type="float" office:value="9508" calcext:value-type="float">
            <text:p>9,508 </text:p>
          </table:table-cell>
          <table:table-cell table:style-name="ce71" office:value-type="float" office:value="5826" calcext:value-type="float">
            <text:p>5,826 </text:p>
          </table:table-cell>
          <table:table-cell table:style-name="ce71"/>
          <table:table-cell table:style-name="ce73" table:number-columns-repeated="3"/>
          <table:table-cell table:number-columns-repeated="1014"/>
        </table:table-row>
        <table:table-row table:style-name="ro7">
          <table:table-cell/>
          <table:table-cell table:style-name="ce64" office:value-type="string" calcext:value-type="string">
            <text:p>91<text:span text:style-name="T12">年</text:span></text:p>
          </table:table-cell>
          <table:table-cell table:style-name="ce68" table:formula="of:=[.D6]+[.E6]+[.F6]" office:value-type="float" office:value="84618" calcext:value-type="float">
            <text:p>84,618 </text:p>
          </table:table-cell>
          <table:table-cell table:style-name="ce71" table:formula="of:=[$第一季.E8]+[$第一季.F8]" office:value-type="float" office:value="65883" calcext:value-type="float">
            <text:p>65,883 </text:p>
          </table:table-cell>
          <table:table-cell table:style-name="ce71" table:formula="of:=[$第一季.E30]+[$第一季.F30]" office:value-type="float" office:value="11090" calcext:value-type="float">
            <text:p>11,090 </text:p>
          </table:table-cell>
          <table:table-cell table:style-name="ce71" table:formula="of:=[$第一季.E31]+[$第一季.F31]" office:value-type="float" office:value="7645" calcext:value-type="float">
            <text:p>7,645 </text:p>
          </table:table-cell>
          <table:table-cell table:style-name="ce71"/>
          <table:table-cell table:style-name="ce73" table:number-columns-repeated="3"/>
          <table:table-cell table:number-columns-repeated="1014"/>
        </table:table-row>
        <table:table-row table:style-name="ro7">
          <table:table-cell table:style-name="ce61"/>
          <table:table-cell table:style-name="ce65" office:value-type="string" calcext:value-type="string">
            <text:p>89年</text:p>
          </table:table-cell>
          <table:table-cell table:style-name="ce67" table:formula="of:=[.D7]+[.E7]+[.F7]" office:value-type="float" office:value="89890" calcext:value-type="float">
            <text:p>89,890 </text:p>
          </table:table-cell>
          <table:table-cell table:style-name="ce70" office:value-type="float" office:value="69145" calcext:value-type="float">
            <text:p>69,145 </text:p>
          </table:table-cell>
          <table:table-cell table:style-name="ce70" office:value-type="float" office:value="13070" calcext:value-type="float">
            <text:p>13,070 </text:p>
          </table:table-cell>
          <table:table-cell table:style-name="ce70" office:value-type="float" office:value="7675" calcext:value-type="float">
            <text:p>7,675 </text:p>
          </table:table-cell>
          <table:table-cell table:style-name="ce71"/>
          <table:table-cell table:style-name="ce73" table:number-columns-repeated="3"/>
          <table:table-cell table:number-columns-repeated="1014"/>
        </table:table-row>
        <table:table-row table:style-name="ro7">
          <table:table-cell table:style-name="ce62" office:value-type="string" calcext:value-type="string">
            <text:p>第二季</text:p>
          </table:table-cell>
          <table:table-cell table:style-name="ce38" office:value-type="string" calcext:value-type="string">
            <text:p>90<text:span text:style-name="T11">年</text:span></text:p>
          </table:table-cell>
          <table:table-cell table:style-name="ce68" table:formula="of:=[.D8]+[.E8]+[.F8]" office:value-type="float" office:value="81930" calcext:value-type="float">
            <text:p>81,930 </text:p>
          </table:table-cell>
          <table:table-cell table:style-name="ce71" office:value-type="float" office:value="64490" calcext:value-type="float">
            <text:p>64,490 </text:p>
          </table:table-cell>
          <table:table-cell table:style-name="ce73" office:value-type="float" office:value="10733" calcext:value-type="float">
            <text:p>10,733 </text:p>
          </table:table-cell>
          <table:table-cell table:style-name="ce73" office:value-type="float" office:value="6707" calcext:value-type="float">
            <text:p>6,707 </text:p>
          </table:table-cell>
          <table:table-cell table:style-name="ce71"/>
          <table:table-cell table:style-name="ce73" table:number-columns-repeated="3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91<text:span text:style-name="T12">年</text:span></text:p>
          </table:table-cell>
          <table:table-cell table:style-name="ce68" table:formula="of:=[.D9]+[.E9]+[.F9]" office:value-type="float" office:value="107239" calcext:value-type="float">
            <text:p>107,239 </text:p>
          </table:table-cell>
          <table:table-cell table:style-name="ce71" table:formula="of:=[$第二季.E8]+[$第二季.F8]" office:value-type="float" office:value="83460" calcext:value-type="float">
            <text:p>83,460 </text:p>
          </table:table-cell>
          <table:table-cell table:style-name="ce73" table:formula="of:=[$第二季.E30]+[$第二季.F30]" office:value-type="float" office:value="14273" calcext:value-type="float">
            <text:p>14,273 </text:p>
          </table:table-cell>
          <table:table-cell table:style-name="ce73" table:formula="of:=[$第二季.E31]+[$第二季.F31]" office:value-type="float" office:value="9506" calcext:value-type="float">
            <text:p>9,506 </text:p>
          </table:table-cell>
          <table:table-cell table:number-columns-repeated="1018"/>
        </table:table-row>
        <table:table-row table:style-name="ro7">
          <table:table-cell table:style-name="ce61"/>
          <table:table-cell table:style-name="ce61" office:value-type="string" calcext:value-type="string">
            <text:p>89年</text:p>
          </table:table-cell>
          <table:table-cell table:style-name="ce67" table:formula="of:=[.D10]+[.E10]+[.F10]" office:value-type="float" office:value="96771" calcext:value-type="float">
            <text:p>96,771 </text:p>
          </table:table-cell>
          <table:table-cell table:style-name="ce70" office:value-type="float" office:value="76184" calcext:value-type="float">
            <text:p>76,184 </text:p>
          </table:table-cell>
          <table:table-cell table:style-name="ce70" office:value-type="float" office:value="12917" calcext:value-type="float">
            <text:p>12,917 </text:p>
          </table:table-cell>
          <table:table-cell table:style-name="ce70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7">
          <table:table-cell table:style-name="ce62" office:value-type="string" calcext:value-type="string">
            <text:p>第三季</text:p>
          </table:table-cell>
          <table:table-cell table:style-name="ce64" office:value-type="string" calcext:value-type="string">
            <text:p>90<text:span text:style-name="T11">年</text:span></text:p>
          </table:table-cell>
          <table:table-cell table:style-name="ce68" table:formula="of:=[.D11]+[.E11]+[.F11]" office:value-type="float" office:value="68990" calcext:value-type="float">
            <text:p>68,990 </text:p>
          </table:table-cell>
          <table:table-cell table:style-name="ce71" office:value-type="float" office:value="54082" calcext:value-type="float">
            <text:p>54,082 </text:p>
          </table:table-cell>
          <table:table-cell table:style-name="ce71" office:value-type="float" office:value="8979" calcext:value-type="float">
            <text:p>8,979 </text:p>
          </table:table-cell>
          <table:table-cell table:style-name="ce71" office:value-type="float" office:value="5929" calcext:value-type="float">
            <text:p>5,929 </text:p>
          </table:table-cell>
          <table:table-cell table:number-columns-repeated="1018"/>
        </table:table-row>
        <table:table-row table:style-name="ro7">
          <table:table-cell/>
          <table:table-cell table:style-name="ce64" office:value-type="string" calcext:value-type="string">
            <text:p>91<text:span text:style-name="T12">年</text:span></text:p>
          </table:table-cell>
          <table:table-cell table:style-name="ce69" table:formula="of:=[.D12]+[.E12]+[.F12]" office:value-type="float" office:value="92798" calcext:value-type="float">
            <text:p>92,798 </text:p>
          </table:table-cell>
          <table:table-cell table:style-name="ce72" table:formula="of:=[$第三季.E8]+[$第三季.F8]" office:value-type="float" office:value="72203" calcext:value-type="float">
            <text:p>72,203 </text:p>
          </table:table-cell>
          <table:table-cell table:style-name="ce72" table:formula="of:=[$第三季.E30]+[$第三季.F30]" office:value-type="float" office:value="13521" calcext:value-type="float">
            <text:p>13,521 </text:p>
          </table:table-cell>
          <table:table-cell table:style-name="ce72" table:formula="of:=[$第三季.E31]+[$第三季.F31]" office:value-type="float" office:value="7074" calcext:value-type="float">
            <text:p>7,074 </text:p>
          </table:table-cell>
          <table:table-cell table:number-columns-repeated="1018"/>
        </table:table-row>
        <table:table-row table:style-name="ro7">
          <table:table-cell table:style-name="ce61"/>
          <table:table-cell table:style-name="ce65" office:value-type="string" calcext:value-type="string">
            <text:p>89年</text:p>
          </table:table-cell>
          <table:table-cell table:style-name="ce68" table:formula="of:=[.D13]+[.E13]+[.F13]" office:value-type="float" office:value="92969" calcext:value-type="float">
            <text:p>92,969 </text:p>
          </table:table-cell>
          <table:table-cell table:style-name="ce71" office:value-type="float" office:value="74224" calcext:value-type="float">
            <text:p>74,224 </text:p>
          </table:table-cell>
          <table:table-cell table:style-name="ce73" office:value-type="float" office:value="11138" calcext:value-type="float">
            <text:p>11,138 </text:p>
          </table:table-cell>
          <table:table-cell table:style-name="ce73" office:value-type="float" office:value="7607" calcext:value-type="float">
            <text:p>7,607 </text:p>
          </table:table-cell>
          <table:table-cell table:number-columns-repeated="1018"/>
        </table:table-row>
        <table:table-row table:style-name="ro7">
          <table:table-cell table:style-name="ce62" office:value-type="string" calcext:value-type="string">
            <text:p>第四季</text:p>
          </table:table-cell>
          <table:table-cell table:style-name="ce38" office:value-type="string" calcext:value-type="string">
            <text:p>90<text:span text:style-name="T11">年</text:span></text:p>
          </table:table-cell>
          <table:table-cell table:style-name="ce68" table:formula="of:=[.D14]+[.E14]+[.F14]" office:value-type="float" office:value="73927" calcext:value-type="float">
            <text:p>73,927 </text:p>
          </table:table-cell>
          <table:table-cell table:style-name="ce71" office:value-type="float" office:value="59075" calcext:value-type="float">
            <text:p>59,075 </text:p>
          </table:table-cell>
          <table:table-cell table:style-name="ce73" office:value-type="float" office:value="8350" calcext:value-type="float">
            <text:p>8,350 </text:p>
          </table:table-cell>
          <table:table-cell table:style-name="ce73" office:value-type="float" office:value="6502" calcext:value-type="float">
            <text:p>6,502 </text:p>
          </table:table-cell>
          <table:table-cell table:number-columns-repeated="1018"/>
        </table:table-row>
        <table:table-row table:style-name="ro7">
          <table:table-cell/>
          <table:table-cell table:style-name="ce38" office:value-type="string" calcext:value-type="string">
            <text:p>91<text:span text:style-name="T12">年</text:span></text:p>
          </table:table-cell>
          <table:table-cell table:style-name="ce68" table:formula="of:=[.D15]+[.E15]+[.F15]" office:value-type="float" office:value="91614" calcext:value-type="float">
            <text:p>91,614 </text:p>
          </table:table-cell>
          <table:table-cell table:style-name="ce71" table:formula="of:=[$第四季.E8]+[$第四季.F8]" office:value-type="float" office:value="71049" calcext:value-type="float">
            <text:p>71,049 </text:p>
          </table:table-cell>
          <table:table-cell table:style-name="ce73" table:formula="of:=[$第四季.E30]+[$第四季.F30]" office:value-type="float" office:value="13626" calcext:value-type="float">
            <text:p>13,626 </text:p>
          </table:table-cell>
          <table:table-cell table:style-name="ce73" table:formula="of:=[$第四季.E31]+[$第四季.F31]" office:value-type="float" office:value="6939" calcext:value-type="float">
            <text:p>6,939 </text:p>
          </table:table-cell>
          <table:table-cell table:number-columns-repeated="1018"/>
        </table:table-row>
        <table:table-row table:style-name="ro7">
          <table:table-cell>
            <draw:frame table:end-cell-address="Sheet2.E32" table:end-x="16.52mm" table:end-y="0.28mm" draw:z-index="0" draw:name="Chart 4" draw:style-name="gr1" draw:text-style-name="P1" svg:width="83.34mm" svg:height="87.86mm" svg:x="0.24mm" svg:y="5.55mm">
              <loext:p draw:notify-on-update-of-ranges="Sheet2.C3:Sheet2.F3 Sheet2.B4:Sheet2.B4 Sheet2.C4:Sheet2.F4 Sheet2.B5:Sheet2.B5 Sheet2.C5:Sheet2.F5 Sheet2.B6:Sheet2.B6 Sheet2.C6:Sheet2.F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5"/>
          <table:table-cell>
            <draw:frame table:end-cell-address="Sheet2.J31" table:end-x="17.51mm" table:end-y="5.83mm" draw:z-index="1" draw:name="Chart 5" draw:style-name="gr1" draw:text-style-name="P1" svg:width="86.68mm" svg:height="87.04mm" svg:x="1.73mm" svg:y="0.28mm">
              <loext:p draw:notify-on-update-of-ranges="Sheet2.C3:Sheet2.F3 Sheet2.B4:Sheet2.B4 Sheet2.C7:Sheet2.F7 Sheet2.B5:Sheet2.B5 Sheet2.C8:Sheet2.F8 Sheet2.B6:Sheet2.B6 Sheet2.C9:Sheet2.F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>
            <draw:frame table:end-cell-address="Sheet2.E48" table:end-x="16.52mm" table:end-y="0.53mm" draw:z-index="2" draw:name="Chart 6" draw:style-name="gr1" draw:text-style-name="P1" svg:width="83.34mm" svg:height="87.56mm" svg:x="0.24mm" svg:y="0.28mm">
              <loext:p draw:notify-on-update-of-ranges="Sheet2.C3:Sheet2.F3 Sheet2.B4:Sheet2.B4 Sheet2.C10:Sheet2.F10 Sheet2.B5:Sheet2.B5 Sheet2.C11:Sheet2.F11 Sheet2.B6:Sheet2.B6 Sheet2.C12:Sheet2.F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2.J48" table:end-x="16.28mm" table:end-y="0.53mm" draw:z-index="3" draw:name="Chart 7" draw:style-name="gr1" draw:text-style-name="P1" svg:width="85.21mm" svg:height="87.56mm" svg:x="1.97mm" svg:y="0.28mm">
              <loext:p draw:notify-on-update-of-ranges="Sheet2.C3:Sheet2.F3 Sheet2.B4:Sheet2.B4 Sheet2.C13:Sheet2.F13 Sheet2.B5:Sheet2.B5 Sheet2.C14:Sheet2.F14 Sheet2.B6:Sheet2.B6 Sheet2.C15:Sheet2.F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7">
        <table:table-column table:style-name="co17" table:default-cell-style-name="ce60"/>
        <table:table-column table:style-name="co16" table:default-cell-style-name="ce60"/>
        <table:table-column table:style-name="co18" table:number-columns-repeated="3" table:default-cell-style-name="ce60"/>
        <table:table-column table:style-name="co16" table:default-cell-style-name="ce60"/>
        <table:table-column table:style-name="co14" table:number-columns-repeated="3" table:default-cell-style-name="Default"/>
        <table:table-column table:style-name="co16" table:default-cell-style-name="ce60"/>
        <table:table-column table:style-name="co14" table:number-columns-repeated="1014" table:default-cell-style-name="Default"/>
        <table:table-row table:style-name="ro7">
          <table:table-cell office:value-type="string" calcext:value-type="string">
            <text:p>最近三年房地交易買賣契稅查定件數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74"/>
          <table:table-cell table:style-name="ce76" office:value-type="string" calcext:value-type="string">
            <text:p>89<text:span text:style-name="T11">年第一季</text:span></text:p>
          </table:table-cell>
          <table:table-cell table:style-name="ce77" office:value-type="string" calcext:value-type="string">
            <text:p>第二季</text:p>
          </table:table-cell>
          <table:table-cell table:style-name="ce77" office:value-type="string" calcext:value-type="string">
            <text:p>第三季</text:p>
          </table:table-cell>
          <table:table-cell table:style-name="ce77" office:value-type="string" calcext:value-type="string">
            <text:p>第四季</text:p>
          </table:table-cell>
          <table:table-cell table:style-name="ce76" office:value-type="string" calcext:value-type="string">
            <text:p>90<text:span text:style-name="T11">年第一季</text:span></text:p>
          </table:table-cell>
          <table:table-cell table:style-name="ce77" office:value-type="string" calcext:value-type="string">
            <text:p>第二季</text:p>
          </table:table-cell>
          <table:table-cell table:style-name="ce77" office:value-type="string" calcext:value-type="string">
            <text:p>第三季</text:p>
          </table:table-cell>
          <table:table-cell table:style-name="ce77" office:value-type="string" calcext:value-type="string">
            <text:p>第四季</text:p>
          </table:table-cell>
          <table:table-cell table:style-name="ce76" office:value-type="string" calcext:value-type="string">
            <text:p>91<text:span text:style-name="T11">年第一季</text:span></text:p>
          </table:table-cell>
          <table:table-cell table:style-name="ce77" office:value-type="string" calcext:value-type="string">
            <text:p>第二季</text:p>
          </table:table-cell>
          <table:table-cell table:style-name="ce77" office:value-type="string" calcext:value-type="string">
            <text:p>第三季</text:p>
          </table:table-cell>
          <table:table-cell table:style-name="ce77" office:value-type="string" calcext:value-type="string">
            <text:p>第四季</text:p>
          </table:table-cell>
          <table:table-cell table:number-columns-repeated="1011"/>
        </table:table-row>
        <table:table-row table:style-name="ro7">
          <table:table-cell table:style-name="ce75" office:value-type="string" calcext:value-type="string">
            <text:p>台灣地區</text:p>
          </table:table-cell>
          <table:table-cell table:style-name="ce68" office:value-type="float" office:value="89557" calcext:value-type="float">
            <text:p>89,557 </text:p>
          </table:table-cell>
          <table:table-cell table:style-name="ce73" office:value-type="float" office:value="89890" calcext:value-type="float">
            <text:p>89,890 </text:p>
          </table:table-cell>
          <table:table-cell table:style-name="ce73" office:value-type="float" office:value="96771" calcext:value-type="float">
            <text:p>96,771 </text:p>
          </table:table-cell>
          <table:table-cell table:style-name="ce73" office:value-type="float" office:value="92969" calcext:value-type="float">
            <text:p>92,969 </text:p>
          </table:table-cell>
          <table:table-cell table:style-name="ce68" office:value-type="float" office:value="70742" calcext:value-type="float">
            <text:p>70,742 </text:p>
          </table:table-cell>
          <table:table-cell table:style-name="ce73" office:value-type="float" office:value="81930" calcext:value-type="float">
            <text:p>81,930 </text:p>
          </table:table-cell>
          <table:table-cell table:style-name="ce73" office:value-type="float" office:value="68990" calcext:value-type="float">
            <text:p>68,990 </text:p>
          </table:table-cell>
          <table:table-cell table:style-name="ce73" office:value-type="float" office:value="73927" calcext:value-type="float">
            <text:p>73,927 </text:p>
          </table:table-cell>
          <table:table-cell table:style-name="ce67" table:formula="of:=SUM([.J5:.J7])" office:value-type="float" office:value="84618" calcext:value-type="float">
            <text:p>84,618 </text:p>
          </table:table-cell>
          <table:table-cell table:style-name="ce70" table:formula="of:=SUM([.K5:.K7])" office:value-type="float" office:value="107239" calcext:value-type="float">
            <text:p>107,239 </text:p>
          </table:table-cell>
          <table:table-cell table:style-name="ce70" table:formula="of:=SUM([.L5:.L7])" office:value-type="float" office:value="92798" calcext:value-type="float">
            <text:p>92,798 </text:p>
          </table:table-cell>
          <table:table-cell table:style-name="ce70" table:formula="of:=SUM([.M5:.M7])" office:value-type="float" office:value="91614" calcext:value-type="float">
            <text:p>91,614 </text:p>
          </table:table-cell>
          <table:table-cell table:number-columns-repeated="1011"/>
        </table:table-row>
        <table:table-row table:style-name="ro7">
          <table:table-cell table:style-name="ce75" office:value-type="string" calcext:value-type="string">
            <text:p>台灣省</text:p>
          </table:table-cell>
          <table:table-cell table:style-name="ce68" office:value-type="float" office:value="69496" calcext:value-type="float">
            <text:p>69,496 </text:p>
          </table:table-cell>
          <table:table-cell table:style-name="ce73" office:value-type="float" office:value="69145" calcext:value-type="float">
            <text:p>69,145 </text:p>
          </table:table-cell>
          <table:table-cell table:style-name="ce73" office:value-type="float" office:value="76184" calcext:value-type="float">
            <text:p>76,184 </text:p>
          </table:table-cell>
          <table:table-cell table:style-name="ce73" office:value-type="float" office:value="74224" calcext:value-type="float">
            <text:p>74,224 </text:p>
          </table:table-cell>
          <table:table-cell table:style-name="ce68" office:value-type="float" office:value="55408" calcext:value-type="float">
            <text:p>55,408 </text:p>
          </table:table-cell>
          <table:table-cell table:style-name="ce73" office:value-type="float" office:value="64490" calcext:value-type="float">
            <text:p>64,490 </text:p>
          </table:table-cell>
          <table:table-cell table:style-name="ce73" office:value-type="float" office:value="54082" calcext:value-type="float">
            <text:p>54,082 </text:p>
          </table:table-cell>
          <table:table-cell table:style-name="ce73" office:value-type="float" office:value="59075" calcext:value-type="float">
            <text:p>59,075 </text:p>
          </table:table-cell>
          <table:table-cell table:style-name="ce78" table:formula="of:=[$第一季.E8]+[$第一季.F8]" office:value-type="float" office:value="65883" calcext:value-type="float">
            <text:p>65,883 </text:p>
          </table:table-cell>
          <table:table-cell table:style-name="ce73" table:formula="of:=[$第二季.E8]+[$第二季.F8]" office:value-type="float" office:value="83460" calcext:value-type="float">
            <text:p>83,460 </text:p>
          </table:table-cell>
          <table:table-cell table:style-name="ce73" table:formula="of:=[$第三季.E8]+[$第三季.F8]" office:value-type="float" office:value="72203" calcext:value-type="float">
            <text:p>72,203 </text:p>
          </table:table-cell>
          <table:table-cell table:style-name="ce73" table:formula="of:=[$第四季.E8]+[$第四季.F8]" office:value-type="float" office:value="71049" calcext:value-type="float">
            <text:p>71,049 </text:p>
          </table:table-cell>
          <table:table-cell table:number-columns-repeated="1011"/>
        </table:table-row>
        <table:table-row table:style-name="ro7">
          <table:table-cell table:style-name="ce75" office:value-type="string" calcext:value-type="string">
            <text:p>台北市</text:p>
          </table:table-cell>
          <table:table-cell table:style-name="ce68" office:value-type="float" office:value="12969" calcext:value-type="float">
            <text:p>12,969 </text:p>
          </table:table-cell>
          <table:table-cell table:style-name="ce73" office:value-type="float" office:value="13070" calcext:value-type="float">
            <text:p>13,070 </text:p>
          </table:table-cell>
          <table:table-cell table:style-name="ce73" office:value-type="float" office:value="12917" calcext:value-type="float">
            <text:p>12,917 </text:p>
          </table:table-cell>
          <table:table-cell table:style-name="ce73" office:value-type="float" office:value="11138" calcext:value-type="float">
            <text:p>11,138 </text:p>
          </table:table-cell>
          <table:table-cell table:style-name="ce68" office:value-type="float" office:value="9508" calcext:value-type="float">
            <text:p>9,508 </text:p>
          </table:table-cell>
          <table:table-cell table:style-name="ce73" office:value-type="float" office:value="10733" calcext:value-type="float">
            <text:p>10,733 </text:p>
          </table:table-cell>
          <table:table-cell table:style-name="ce73" office:value-type="float" office:value="8979" calcext:value-type="float">
            <text:p>8,979 </text:p>
          </table:table-cell>
          <table:table-cell table:style-name="ce73" office:value-type="float" office:value="8350" calcext:value-type="float">
            <text:p>8,350 </text:p>
          </table:table-cell>
          <table:table-cell table:style-name="ce68" table:formula="of:=[$第一季.E30]+[$第一季.F30]" office:value-type="float" office:value="11090" calcext:value-type="float">
            <text:p>11,090 </text:p>
          </table:table-cell>
          <table:table-cell table:style-name="ce73" table:formula="of:=[$第二季.E30]+[$第二季.F30]" office:value-type="float" office:value="14273" calcext:value-type="float">
            <text:p>14,273 </text:p>
          </table:table-cell>
          <table:table-cell table:style-name="ce73" table:formula="of:=[$第三季.E30]+[$第三季.F30]" office:value-type="float" office:value="13521" calcext:value-type="float">
            <text:p>13,521 </text:p>
          </table:table-cell>
          <table:table-cell table:style-name="ce73" table:formula="of:=[$第四季.E30]+[$第四季.F30]" office:value-type="float" office:value="13626" calcext:value-type="float">
            <text:p>13,626 </text:p>
          </table:table-cell>
          <table:table-cell table:number-columns-repeated="1011"/>
        </table:table-row>
        <table:table-row table:style-name="ro7">
          <table:table-cell table:style-name="ce75" office:value-type="string" calcext:value-type="string">
            <text:p>高雄市</text:p>
          </table:table-cell>
          <table:table-cell table:style-name="ce68" office:value-type="float" office:value="7092" calcext:value-type="float">
            <text:p>7,092 </text:p>
          </table:table-cell>
          <table:table-cell table:style-name="ce73" office:value-type="float" office:value="7675" calcext:value-type="float">
            <text:p>7,675 </text:p>
          </table:table-cell>
          <table:table-cell table:style-name="ce73" office:value-type="float" office:value="7670" calcext:value-type="float">
            <text:p>7,670 </text:p>
          </table:table-cell>
          <table:table-cell table:style-name="ce73" office:value-type="float" office:value="7607" calcext:value-type="float">
            <text:p>7,607 </text:p>
          </table:table-cell>
          <table:table-cell table:style-name="ce68" office:value-type="float" office:value="5826" calcext:value-type="float">
            <text:p>5,826 </text:p>
          </table:table-cell>
          <table:table-cell table:style-name="ce73" office:value-type="float" office:value="6707" calcext:value-type="float">
            <text:p>6,707 </text:p>
          </table:table-cell>
          <table:table-cell table:style-name="ce73" office:value-type="float" office:value="5929" calcext:value-type="float">
            <text:p>5,929 </text:p>
          </table:table-cell>
          <table:table-cell table:style-name="ce73" office:value-type="float" office:value="6502" calcext:value-type="float">
            <text:p>6,502 </text:p>
          </table:table-cell>
          <table:table-cell table:style-name="ce68" table:formula="of:=[$第一季.E31]+[$第一季.F31]" office:value-type="float" office:value="7645" calcext:value-type="float">
            <text:p>7,645 </text:p>
          </table:table-cell>
          <table:table-cell table:style-name="ce73" table:formula="of:=[$第二季.E31]+[$第二季.F31]" office:value-type="float" office:value="9506" calcext:value-type="float">
            <text:p>9,506 </text:p>
          </table:table-cell>
          <table:table-cell table:style-name="ce73" table:formula="of:=[$第三季.E31]+[$第三季.F31]" office:value-type="float" office:value="7074" calcext:value-type="float">
            <text:p>7,074 </text:p>
          </table:table-cell>
          <table:table-cell table:style-name="ce73" table:formula="of:=[$第四季.E31]+[$第四季.F31]" office:value-type="float" office:value="6939" calcext:value-type="float">
            <text:p>6,939 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3.N29" table:end-x="17.51mm" table:end-y="1.07mm" draw:z-index="0" draw:name="Chart 1" draw:style-name="gr1" draw:text-style-name="P1" svg:width="256.28mm" svg:height="117.48mm" svg:x="0mm" svg:y="0.01mm">
              <loext:p draw:notify-on-update-of-ranges="Sheet3.B3:Sheet3.M3 Sheet3.A4:Sheet3.A4 Sheet3.B4:Sheet3.M4 Sheet3.A5:Sheet3.A5 Sheet3.B5:Sheet3.M5 Sheet3.A6:Sheet3.A6 Sheet3.B6:Sheet3.M6 Sheet3.A7:Sheet3.A7 Sheet3.B7:Sheet3.M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5.77mm"/>
      </style:header-style>
      <style:footer-style>
        <style:header-footer-properties fo:min-height="7.5mm" fo:margin-left="4.99mm" fo:margin-right="4.99mm" fo:margin-top="5.77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15.77mm"/>
      </style:header-style>
      <style:footer-style>
        <style:header-footer-properties fo:min-height="7.5mm" fo:margin-left="4.99mm" fo:margin-right="1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四季" style:display-name="PageStyle_第四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六之一" style:display-name="PageStyle_表六之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</meta:initial-creator>
    <meta:creation-date>1997-03-26T15:06:59</meta:creation-date>
    <dc:date>2019-12-05T16:54:38.566000000</dc:date>
    <meta:print-date>2003-06-17T09:49:19</meta:print-date>
    <meta:editing-duration>PT1S</meta:editing-duration>
    <meta:editing-cycles>1</meta:editing-cycles>
    <meta:document-statistic meta:table-count="7" meta:cell-count="987" meta:object-count="5"/>
    <meta:generator>NDC_ODF_Application_Tools/1.0.3$Windows_x86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335cm" svg:height="8.787cm" xlink:href=".." xlink:type="simple" chart:class="chart:bar" chart:style-name="ch1">
        <chart:title svg:x="1.756cm" svg:y="0.976cm" chart:style-name="ch2">
          <text:p>最近三年第一季房地交易買賣契稅查定件數</text:p>
        </chart:title>
        <chart:legend svg:x="2.999cm" svg:y="7.788cm" style:legend-expansion="wide" chart:style-name="ch3"/>
        <chart:plot-area chart:style-name="ch4" table:cell-range-address="Sheet2.B3:Sheet2.F6" chart:data-source-has-labels="both" svg:x="0.207cm" svg:y="1.726cm" svg:width="7.739cm" svg:height="5.917cm">
          <chartooo:coordinate-region svg:x="1.754cm" svg:y="1.953cm" svg:width="6.192cm" svg:height="4.99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4:Sheet2.F4" chart:label-cell-address="Sheet2.B4:Sheet2.B4" chart:class="chart:bar">
            <chart:data-point chart:style-name="ch8" chart:repeated="4"/>
          </chart:series>
          <chart:series chart:style-name="ch9" chart:values-cell-range-address="Sheet2.C5:Sheet2.F5" chart:label-cell-address="Sheet2.B5:Sheet2.B5" chart:class="chart:bar">
            <chart:data-point chart:style-name="ch8" chart:repeated="4"/>
          </chart:series>
          <chart:series chart:style-name="ch10" chart:values-cell-range-address="Sheet2.C6:Sheet2.F6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B4:Sheet2.B4</svg:desc>
                </draw:g>
              </table:table-cell>
              <table:table-cell office:value-type="float" office:value="89557">
                <text:p>89557</text:p>
                <draw:g>
                  <svg:desc>Sheet2.C4:Sheet2.F4</svg:desc>
                </draw:g>
              </table:table-cell>
              <table:table-cell office:value-type="float" office:value="69496">
                <text:p>69496</text:p>
              </table:table-cell>
              <table:table-cell office:value-type="float" office:value="12969">
                <text:p>12969</text:p>
              </table:table-cell>
              <table:table-cell office:value-type="float" office:value="7092">
                <text:p>7092</text:p>
              </table:table-cell>
            </table:table-row>
            <table:table-row>
              <table:table-cell office:value-type="string">
                <text:p>90年</text:p>
                <draw:g>
                  <svg:desc>Sheet2.B5:Sheet2.B5</svg:desc>
                </draw:g>
              </table:table-cell>
              <table:table-cell office:value-type="float" office:value="70742">
                <text:p>70742</text:p>
                <draw:g>
                  <svg:desc>Sheet2.C5:Sheet2.F5</svg:desc>
                </draw:g>
              </table:table-cell>
              <table:table-cell office:value-type="float" office:value="55408">
                <text:p>55408</text:p>
              </table:table-cell>
              <table:table-cell office:value-type="float" office:value="9508">
                <text:p>9508</text:p>
              </table:table-cell>
              <table:table-cell office:value-type="float" office:value="5826">
                <text:p>5826</text:p>
              </table:table-cell>
            </table:table-row>
            <table:table-row>
              <table:table-cell office:value-type="string">
                <text:p>91年</text:p>
                <draw:g>
                  <svg:desc>Sheet2.B6:Sheet2.B6</svg:desc>
                </draw:g>
              </table:table-cell>
              <table:table-cell office:value-type="float" office:value="84618">
                <text:p>84618</text:p>
                <draw:g>
                  <svg:desc>Sheet2.C6:Sheet2.F6</svg:desc>
                </draw:g>
              </table:table-cell>
              <table:table-cell office:value-type="float" office:value="65883">
                <text:p>65883</text:p>
              </table:table-cell>
              <table:table-cell office:value-type="float" office:value="11090">
                <text:p>11090</text:p>
              </table:table-cell>
              <table:table-cell office:value-type="float" office:value="7645">
                <text:p>7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669cm" svg:height="8.705cm" xlink:href=".." xlink:type="simple" chart:class="chart:bar" chart:style-name="ch1">
        <chart:title svg:x="1.825cm" svg:y="0.923cm" chart:style-name="ch2">
          <text:p>最近三年第二季房地交易買賣契稅查定件數</text:p>
        </chart:title>
        <chart:legend svg:x="2.962cm" svg:y="7.746cm" style:legend-expansion="wide" chart:style-name="ch3"/>
        <chart:plot-area chart:style-name="ch4" table:cell-range-address="Sheet2.C3:Sheet2.F3 Sheet2.B4:Sheet2.B6 Sheet2.C7:Sheet2.F9" chart:data-source-has-labels="both" svg:x="0.203cm" svg:y="1.695cm" svg:width="8.001cm" svg:height="5.83cm">
          <chartooo:coordinate-region svg:x="1.407cm" svg:y="1.868cm" svg:width="6.797cm" svg:height="5.063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7:Sheet2.F7" chart:label-cell-address="Sheet2.B4:Sheet2.B4" chart:class="chart:bar">
            <chart:data-point chart:style-name="ch8" chart:repeated="4"/>
          </chart:series>
          <chart:series chart:style-name="ch9" chart:values-cell-range-address="Sheet2.C8:Sheet2.F8" chart:label-cell-address="Sheet2.B5:Sheet2.B5" chart:class="chart:bar">
            <chart:data-point chart:style-name="ch8" chart:repeated="2"/>
            <chart:data-point/>
            <chart:data-point chart:style-name="ch8"/>
          </chart:series>
          <chart:series chart:style-name="ch10" chart:values-cell-range-address="Sheet2.C9:Sheet2.F9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B4:Sheet2.B4</svg:desc>
                </draw:g>
              </table:table-cell>
              <table:table-cell office:value-type="float" office:value="89890">
                <text:p>89890</text:p>
                <draw:g>
                  <svg:desc>Sheet2.C7:Sheet2.F7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13070">
                <text:p>13070</text:p>
              </table:table-cell>
              <table:table-cell office:value-type="float" office:value="7675">
                <text:p>7675</text:p>
              </table:table-cell>
            </table:table-row>
            <table:table-row>
              <table:table-cell office:value-type="string">
                <text:p>90年</text:p>
                <draw:g>
                  <svg:desc>Sheet2.B5:Sheet2.B5</svg:desc>
                </draw:g>
              </table:table-cell>
              <table:table-cell office:value-type="float" office:value="81930">
                <text:p>81930</text:p>
                <draw:g>
                  <svg:desc>Sheet2.C8:Sheet2.F8</svg:desc>
                </draw:g>
              </table:table-cell>
              <table:table-cell office:value-type="float" office:value="64490">
                <text:p>64490</text:p>
              </table:table-cell>
              <table:table-cell office:value-type="float" office:value="10733">
                <text:p>10733</text:p>
              </table:table-cell>
              <table:table-cell office:value-type="float" office:value="6707">
                <text:p>6707</text:p>
              </table:table-cell>
            </table:table-row>
            <table:table-row>
              <table:table-cell office:value-type="string">
                <text:p>91年</text:p>
                <draw:g>
                  <svg:desc>Sheet2.B6:Sheet2.B6</svg:desc>
                </draw:g>
              </table:table-cell>
              <table:table-cell office:value-type="float" office:value="107239">
                <text:p>107239</text:p>
                <draw:g>
                  <svg:desc>Sheet2.C9:Sheet2.F9</svg:desc>
                </draw:g>
              </table:table-cell>
              <table:table-cell office:value-type="float" office:value="83460">
                <text:p>83460</text:p>
              </table:table-cell>
              <table:table-cell office:value-type="float" office:value="14273">
                <text:p>14273</text:p>
              </table:table-cell>
              <table:table-cell office:value-type="float" office:value="9506">
                <text:p>95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335cm" svg:height="8.757cm" xlink:href=".." xlink:type="simple" chart:class="chart:bar" chart:style-name="ch1">
        <chart:title svg:x="1.782cm" svg:y="1.213cm" chart:style-name="ch2">
          <text:p>最近三年第三季房地交易買賣契稅查定件數</text:p>
        </chart:title>
        <chart:legend svg:x="2.9cm" svg:y="7.776cm" style:legend-expansion="wide" chart:style-name="ch3"/>
        <chart:plot-area chart:style-name="ch4" table:cell-range-address="Sheet2.C3:Sheet2.F3 Sheet2.B4:Sheet2.B6 Sheet2.C10:Sheet2.F12" chart:data-source-has-labels="both" svg:x="0.207cm" svg:y="1.981cm" svg:width="7.739cm" svg:height="5.633cm">
          <chartooo:coordinate-region svg:x="1.569cm" svg:y="2.167cm" svg:width="6.377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0:Sheet2.F10" chart:label-cell-address="Sheet2.B4:Sheet2.B4" chart:class="chart:bar">
            <chart:data-point chart:style-name="ch8" chart:repeated="4"/>
          </chart:series>
          <chart:series chart:style-name="ch9" chart:values-cell-range-address="Sheet2.C11:Sheet2.F11" chart:label-cell-address="Sheet2.B5:Sheet2.B5" chart:class="chart:bar">
            <chart:data-point chart:style-name="ch8" chart:repeated="4"/>
          </chart:series>
          <chart:series chart:style-name="ch10" chart:values-cell-range-address="Sheet2.C12:Sheet2.F12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B4:Sheet2.B4</svg:desc>
                </draw:g>
              </table:table-cell>
              <table:table-cell office:value-type="float" office:value="96771">
                <text:p>96771</text:p>
                <draw:g>
                  <svg:desc>Sheet2.C10:Sheet2.F10</svg:desc>
                </draw:g>
              </table:table-cell>
              <table:table-cell office:value-type="float" office:value="76184">
                <text:p>76184</text:p>
              </table:table-cell>
              <table:table-cell office:value-type="float" office:value="12917">
                <text:p>12917</text:p>
              </table:table-cell>
              <table:table-cell office:value-type="float" office:value="7670">
                <text:p>7670</text:p>
              </table:table-cell>
            </table:table-row>
            <table:table-row>
              <table:table-cell office:value-type="string">
                <text:p>90年</text:p>
                <draw:g>
                  <svg:desc>Sheet2.B5:Sheet2.B5</svg:desc>
                </draw:g>
              </table:table-cell>
              <table:table-cell office:value-type="float" office:value="68990">
                <text:p>68990</text:p>
                <draw:g>
                  <svg:desc>Sheet2.C11:Sheet2.F11</svg:desc>
                </draw:g>
              </table:table-cell>
              <table:table-cell office:value-type="float" office:value="54082">
                <text:p>54082</text:p>
              </table:table-cell>
              <table:table-cell office:value-type="float" office:value="8979">
                <text:p>8979</text:p>
              </table:table-cell>
              <table:table-cell office:value-type="float" office:value="5929">
                <text:p>5929</text:p>
              </table:table-cell>
            </table:table-row>
            <table:table-row>
              <table:table-cell office:value-type="string">
                <text:p>91年</text:p>
                <draw:g>
                  <svg:desc>Sheet2.B6:Sheet2.B6</svg:desc>
                </draw:g>
              </table:table-cell>
              <table:table-cell office:value-type="float" office:value="92798">
                <text:p>92798</text:p>
                <draw:g>
                  <svg:desc>Sheet2.C12:Sheet2.F12</svg:desc>
                </draw:g>
              </table:table-cell>
              <table:table-cell office:value-type="float" office:value="72203">
                <text:p>72203</text:p>
              </table:table-cell>
              <table:table-cell office:value-type="float" office:value="13521">
                <text:p>13521</text:p>
              </table:table-cell>
              <table:table-cell office:value-type="float" office:value="7074">
                <text:p>70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8.522cm" svg:height="8.757cm" xlink:href=".." xlink:type="simple" chart:class="chart:bar" chart:style-name="ch1">
        <chart:title svg:x="1.898cm" svg:y="1.16cm" chart:style-name="ch2">
          <text:p>最近三年第四季房地交易買賣契稅查定件數</text:p>
        </chart:title>
        <chart:legend svg:x="2.998cm" svg:y="7.776cm" style:legend-expansion="wide" chart:style-name="ch3"/>
        <chart:plot-area chart:style-name="ch4" table:cell-range-address="Sheet2.C3:Sheet2.F3 Sheet2.B4:Sheet2.B6 Sheet2.C13:Sheet2.F15" chart:data-source-has-labels="both" svg:x="0.206cm" svg:y="1.981cm" svg:width="7.925cm" svg:height="5.633cm">
          <chartooo:coordinate-region svg:x="1.568cm" svg:y="2.167cm" svg:width="6.563cm" svg:height="4.827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class="major"/>
          </chart:axis>
          <chart:series chart:style-name="ch7" chart:values-cell-range-address="Sheet2.C13:Sheet2.F13" chart:label-cell-address="Sheet2.B4:Sheet2.B4" chart:class="chart:bar">
            <chart:data-point chart:style-name="ch8" chart:repeated="4"/>
          </chart:series>
          <chart:series chart:style-name="ch9" chart:values-cell-range-address="Sheet2.C14:Sheet2.F14" chart:label-cell-address="Sheet2.B5:Sheet2.B5" chart:class="chart:bar">
            <chart:data-point chart:style-name="ch8" chart:repeated="4"/>
          </chart:series>
          <chart:series chart:style-name="ch10" chart:values-cell-range-address="Sheet2.C15:Sheet2.F15" chart:label-cell-address="Sheet2.B6:Sheet2.B6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地區</text:p>
                <draw:g>
                  <svg:desc>Sheet2.C3:Sheet2.F3</svg:desc>
                </draw:g>
              </table:table-cell>
              <table:table-cell office:value-type="string">
                <text:p>台灣省</text:p>
              </table:table-cell>
              <table:table-cell office:value-type="string">
                <text:p>台北市</text:p>
              </table:table-cell>
              <table:table-cell office:value-type="string">
                <text:p>高雄市</text:p>
              </table:table-cell>
            </table:table-row>
          </table:table-header-rows>
          <table:table-rows>
            <table:table-row>
              <table:table-cell office:value-type="string">
                <text:p>89年</text:p>
                <draw:g>
                  <svg:desc>Sheet2.B4:Sheet2.B4</svg:desc>
                </draw:g>
              </table:table-cell>
              <table:table-cell office:value-type="float" office:value="92969">
                <text:p>92969</text:p>
                <draw:g>
                  <svg:desc>Sheet2.C13:Sheet2.F13</svg:desc>
                </draw:g>
              </table:table-cell>
              <table:table-cell office:value-type="float" office:value="74224">
                <text:p>74224</text:p>
              </table:table-cell>
              <table:table-cell office:value-type="float" office:value="11138">
                <text:p>11138</text:p>
              </table:table-cell>
              <table:table-cell office:value-type="float" office:value="7607">
                <text:p>7607</text:p>
              </table:table-cell>
            </table:table-row>
            <table:table-row>
              <table:table-cell office:value-type="string">
                <text:p>90年</text:p>
                <draw:g>
                  <svg:desc>Sheet2.B5:Sheet2.B5</svg:desc>
                </draw:g>
              </table:table-cell>
              <table:table-cell office:value-type="float" office:value="73927">
                <text:p>73927</text:p>
                <draw:g>
                  <svg:desc>Sheet2.C14:Sheet2.F14</svg:desc>
                </draw:g>
              </table:table-cell>
              <table:table-cell office:value-type="float" office:value="59075">
                <text:p>59075</text:p>
              </table:table-cell>
              <table:table-cell office:value-type="float" office:value="8350">
                <text:p>8350</text:p>
              </table:table-cell>
              <table:table-cell office:value-type="float" office:value="6502">
                <text:p>6502</text:p>
              </table:table-cell>
            </table:table-row>
            <table:table-row>
              <table:table-cell office:value-type="string">
                <text:p>91年</text:p>
                <draw:g>
                  <svg:desc>Sheet2.B6:Sheet2.B6</svg:desc>
                </draw:g>
              </table:table-cell>
              <table:table-cell office:value-type="float" office:value="91614">
                <text:p>91614</text:p>
                <draw:g>
                  <svg:desc>Sheet2.C15:Sheet2.F15</svg:desc>
                </draw:g>
              </table:table-cell>
              <table:table-cell office:value-type="float" office:value="71049">
                <text:p>71049</text:p>
              </table:table-cell>
              <table:table-cell office:value-type="float" office:value="13626">
                <text:p>13626</text:p>
              </table:table-cell>
              <table:table-cell office:value-type="float" office:value="6939">
                <text:p>69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157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15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x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5.629cm" svg:height="11.749cm" xlink:href=".." xlink:type="simple" chart:class="chart:line" chart:style-name="ch1">
        <chart:legend svg:x="22.989cm" svg:y="9.285cm" style:legend-expansion="custom" chartooo:width="2.61cm" chartooo:height="2.434cm" style:legend-expansion-aspect-ratio="1.07230895645029" chart:style-name="ch2"/>
        <chart:plot-area chart:style-name="ch3" table:cell-range-address="Sheet3.A3:Sheet3.M7" chart:data-source-has-labels="both" svg:x="0.379cm" svg:y="0.385cm" svg:width="22.586cm" svg:height="11.109cm">
          <chartooo:coordinate-region svg:x="2.059cm" svg:y="0.69cm" svg:width="20.19cm" svg:height="10.184cm"/>
          <chart:axis chart:dimension="x" chart:name="primary-x" chart:style-name="ch4" chartooo:axis-type="auto">
            <chartooo:date-scale/>
            <chart:categories table:cell-range-address="Sheet3.B3:Sheet3.M3"/>
          </chart:axis>
          <chart:axis chart:dimension="y" chart:name="primary-y" chart:style-name="ch5">
            <chart:grid chart:class="major"/>
          </chart:axis>
          <chart:series chart:style-name="ch6" chart:values-cell-range-address="Sheet3.B4:Sheet3.M4" chart:label-cell-address="Sheet3.A4:Sheet3.A4" chart:class="chart:line">
            <chart:data-point chart:style-name="ch7"/>
            <chart:data-point/>
            <chart:data-point chart:style-name="ch7" chart:repeated="10"/>
          </chart:series>
          <chart:series chart:style-name="ch8" chart:values-cell-range-address="Sheet3.B5:Sheet3.M5" chart:label-cell-address="Sheet3.A5:Sheet3.A5" chart:class="chart:line">
            <chart:data-point chart:style-name="ch9"/>
            <chart:data-point/>
            <chart:data-point chart:style-name="ch9" chart:repeated="10"/>
          </chart:series>
          <chart:series chart:style-name="ch10" chart:values-cell-range-address="Sheet3.B6:Sheet3.M6" chart:label-cell-address="Sheet3.A6:Sheet3.A6" chart:class="chart:line">
            <chart:data-point chart:style-name="ch11" chart:repeated="12"/>
          </chart:series>
          <chart:series chart:style-name="ch12" chart:values-cell-range-address="Sheet3.B7:Sheet3.M7" chart:label-cell-address="Sheet3.A7:Sheet3.A7" chart:class="chart:line">
            <chart:data-point chart:style-name="ch13"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9年第一季</text:p>
                <draw:g>
                  <svg:desc>Sheet3.B3:Sheet3.M3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1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台灣地區</text:p>
                <draw:g>
                  <svg:desc>Sheet3.A4:Sheet3.A4</svg:desc>
                </draw:g>
              </table:table-cell>
              <table:table-cell office:value-type="float" office:value="89557">
                <text:p>89557</text:p>
                <draw:g>
                  <svg:desc>Sheet3.B4:Sheet3.M4</svg:desc>
                </draw:g>
              </table:table-cell>
              <table:table-cell office:value-type="float" office:value="89890">
                <text:p>89890</text:p>
              </table:table-cell>
              <table:table-cell office:value-type="float" office:value="96771">
                <text:p>96771</text:p>
              </table:table-cell>
              <table:table-cell office:value-type="float" office:value="92969">
                <text:p>92969</text:p>
              </table:table-cell>
              <table:table-cell office:value-type="float" office:value="70742">
                <text:p>70742</text:p>
              </table:table-cell>
              <table:table-cell office:value-type="float" office:value="81930">
                <text:p>81930</text:p>
              </table:table-cell>
              <table:table-cell office:value-type="float" office:value="68990">
                <text:p>68990</text:p>
              </table:table-cell>
              <table:table-cell office:value-type="float" office:value="73927">
                <text:p>73927</text:p>
              </table:table-cell>
              <table:table-cell office:value-type="float" office:value="84618">
                <text:p>84618</text:p>
              </table:table-cell>
              <table:table-cell office:value-type="float" office:value="107239">
                <text:p>107239</text:p>
              </table:table-cell>
              <table:table-cell office:value-type="float" office:value="92798">
                <text:p>92798</text:p>
              </table:table-cell>
              <table:table-cell office:value-type="float" office:value="91614">
                <text:p>91614</text:p>
              </table:table-cell>
            </table:table-row>
            <table:table-row>
              <table:table-cell office:value-type="string">
                <text:p>台灣省</text:p>
                <draw:g>
                  <svg:desc>Sheet3.A5:Sheet3.A5</svg:desc>
                </draw:g>
              </table:table-cell>
              <table:table-cell office:value-type="float" office:value="69496">
                <text:p>69496</text:p>
                <draw:g>
                  <svg:desc>Sheet3.B5:Sheet3.M5</svg:desc>
                </draw:g>
              </table:table-cell>
              <table:table-cell office:value-type="float" office:value="69145">
                <text:p>69145</text:p>
              </table:table-cell>
              <table:table-cell office:value-type="float" office:value="76184">
                <text:p>76184</text:p>
              </table:table-cell>
              <table:table-cell office:value-type="float" office:value="74224">
                <text:p>74224</text:p>
              </table:table-cell>
              <table:table-cell office:value-type="float" office:value="55408">
                <text:p>55408</text:p>
              </table:table-cell>
              <table:table-cell office:value-type="float" office:value="64490">
                <text:p>64490</text:p>
              </table:table-cell>
              <table:table-cell office:value-type="float" office:value="54082">
                <text:p>54082</text:p>
              </table:table-cell>
              <table:table-cell office:value-type="float" office:value="59075">
                <text:p>59075</text:p>
              </table:table-cell>
              <table:table-cell office:value-type="float" office:value="65883">
                <text:p>65883</text:p>
              </table:table-cell>
              <table:table-cell office:value-type="float" office:value="83460">
                <text:p>83460</text:p>
              </table:table-cell>
              <table:table-cell office:value-type="float" office:value="72203">
                <text:p>72203</text:p>
              </table:table-cell>
              <table:table-cell office:value-type="float" office:value="71049">
                <text:p>71049</text:p>
              </table:table-cell>
            </table:table-row>
            <table:table-row>
              <table:table-cell office:value-type="string">
                <text:p>台北市</text:p>
                <draw:g>
                  <svg:desc>Sheet3.A6:Sheet3.A6</svg:desc>
                </draw:g>
              </table:table-cell>
              <table:table-cell office:value-type="float" office:value="12969">
                <text:p>12969</text:p>
                <draw:g>
                  <svg:desc>Sheet3.B6:Sheet3.M6</svg:desc>
                </draw:g>
              </table:table-cell>
              <table:table-cell office:value-type="float" office:value="13070">
                <text:p>13070</text:p>
              </table:table-cell>
              <table:table-cell office:value-type="float" office:value="12917">
                <text:p>12917</text:p>
              </table:table-cell>
              <table:table-cell office:value-type="float" office:value="11138">
                <text:p>11138</text:p>
              </table:table-cell>
              <table:table-cell office:value-type="float" office:value="9508">
                <text:p>9508</text:p>
              </table:table-cell>
              <table:table-cell office:value-type="float" office:value="10733">
                <text:p>10733</text:p>
              </table:table-cell>
              <table:table-cell office:value-type="float" office:value="8979">
                <text:p>8979</text:p>
              </table:table-cell>
              <table:table-cell office:value-type="float" office:value="8350">
                <text:p>8350</text:p>
              </table:table-cell>
              <table:table-cell office:value-type="float" office:value="11090">
                <text:p>11090</text:p>
              </table:table-cell>
              <table:table-cell office:value-type="float" office:value="14273">
                <text:p>14273</text:p>
              </table:table-cell>
              <table:table-cell office:value-type="float" office:value="13521">
                <text:p>13521</text:p>
              </table:table-cell>
              <table:table-cell office:value-type="float" office:value="13626">
                <text:p>13626</text:p>
              </table:table-cell>
            </table:table-row>
            <table:table-row>
              <table:table-cell office:value-type="string">
                <text:p>高雄市</text:p>
                <draw:g>
                  <svg:desc>Sheet3.A7:Sheet3.A7</svg:desc>
                </draw:g>
              </table:table-cell>
              <table:table-cell office:value-type="float" office:value="7092">
                <text:p>7092</text:p>
                <draw:g>
                  <svg:desc>Sheet3.B7:Sheet3.M7</svg:desc>
                </draw:g>
              </table:table-cell>
              <table:table-cell office:value-type="float" office:value="7675">
                <text:p>7675</text:p>
              </table:table-cell>
              <table:table-cell office:value-type="float" office:value="7670">
                <text:p>7670</text:p>
              </table:table-cell>
              <table:table-cell office:value-type="float" office:value="7607">
                <text:p>7607</text:p>
              </table:table-cell>
              <table:table-cell office:value-type="float" office:value="5826">
                <text:p>5826</text:p>
              </table:table-cell>
              <table:table-cell office:value-type="float" office:value="6707">
                <text:p>6707</text:p>
              </table:table-cell>
              <table:table-cell office:value-type="float" office:value="5929">
                <text:p>5929</text:p>
              </table:table-cell>
              <table:table-cell office:value-type="float" office:value="6502">
                <text:p>6502</text:p>
              </table:table-cell>
              <table:table-cell office:value-type="float" office:value="7645">
                <text:p>7645</text:p>
              </table:table-cell>
              <table:table-cell office:value-type="float" office:value="9506">
                <text:p>9506</text:p>
              </table:table-cell>
              <table:table-cell office:value-type="float" office:value="7074">
                <text:p>7074</text:p>
              </table:table-cell>
              <table:table-cell office:value-type="float" office:value="6939">
                <text:p>69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