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一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39"/>
        <table:table-column table:style-name="co9" table:number-columns-repeated="249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表一<text:span text:style-name="T1">      </text:span><text:span text:style-name="T2">台灣地區住宅存量元月份報表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資料時間<text:span text:style-name="T3">:   91 </text:span><text:span text:style-name="T4">年</text:span><text:span text:style-name="T5">  1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1  </text:span><text:span text:style-name="T4">月</text:span><text:span text:style-name="T5"> 31  </text:span><text:span text:style-name="T4">日</text:span></text:p>
            </table:table-cell>
            <table:table-cell table:number-columns-repeated="6"/>
            <table:table-cell table:style-name="ce40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18"/>
            <table:table-cell table:style-name="ce24" office:value-type="string" calcext:value-type="string">
              <text:p>上月住宅</text:p>
            </table:table-cell>
            <table:table-cell table:style-name="ce28" office:value-type="string" calcext:value-type="string">
              <text:p>本月核發</text:p>
            </table:table-cell>
            <table:table-cell table:style-name="ce33" office:value-type="string" calcext:value-type="string">
              <text:p>本月住宅</text:p>
            </table:table-cell>
            <table:table-cell table:style-name="ce28" office:value-type="string" calcext:value-type="string">
              <text:p>本月住宅</text:p>
            </table:table-cell>
            <table:table-cell table:style-name="ce33" office:value-type="string" calcext:value-type="string">
              <text:p>本月</text:p>
            </table:table-cell>
            <table:table-cell table:style-name="ce41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4"/>
            <table:covered-table-cell table:style-name="ce19"/>
            <table:table-cell table:style-name="ce25" office:value-type="string" calcext:value-type="string">
              <text:p>存量數</text:p>
            </table:table-cell>
            <table:table-cell table:style-name="ce29" office:value-type="string" calcext:value-type="string">
              <text:p>住宅使用執照</text:p>
            </table:table-cell>
            <table:table-cell table:style-name="ce34" office:value-type="string" calcext:value-type="string">
              <text:p>拆除數</text:p>
            </table:table-cell>
            <table:table-cell table:style-name="ce29" office:value-type="string" calcext:value-type="string">
              <text:p>存量數</text:p>
            </table:table-cell>
            <table:table-cell table:style-name="ce34" office:value-type="string" calcext:value-type="string">
              <text:p>家庭戶數</text:p>
            </table:table-cell>
            <table:table-cell table:style-name="ce42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"/>
            <table:covered-table-cell table:style-name="ce20"/>
            <table:table-cell table:style-name="ce26" office:value-type="string" calcext:value-type="string">
              <text:p><text:s/>(A)</text:p>
            </table:table-cell>
            <table:table-cell table:style-name="ce30" office:value-type="string" calcext:value-type="string">
              <text:p>(B)</text:p>
            </table:table-cell>
            <table:table-cell table:style-name="ce35" office:value-type="string" calcext:value-type="string">
              <text:p>(C)</text:p>
            </table:table-cell>
            <table:table-cell table:style-name="ce30" office:value-type="string" calcext:value-type="string">
              <text:p><text:s/>A+B-C=(D)</text:p>
            </table:table-cell>
            <table:table-cell table:style-name="ce35" office:value-type="string" calcext:value-type="string">
              <text:p>(E)</text:p>
            </table:table-cell>
            <table:table-cell table:style-name="ce43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台灣地區</text:p>
          </table:table-cell>
          <table:table-cell table:style-name="ce21"/>
          <table:table-cell table:style-name="ce27" table:formula="of:=[.C7]+[.C64]+[.C77]" office:value-type="float" office:value="7025035" calcext:value-type="float">
            <text:p>7,025,035 </text:p>
          </table:table-cell>
          <table:table-cell table:style-name="ce27" table:formula="of:=[.D7]+[.D64]+[.D77]" office:value-type="float" office:value="4620" calcext:value-type="float">
            <text:p>4,620 </text:p>
          </table:table-cell>
          <table:table-cell table:style-name="ce27" table:formula="of:=[.E7]+[.E64]+[.E77]" office:value-type="float" office:value="111" calcext:value-type="float">
            <text:p>111 </text:p>
          </table:table-cell>
          <table:table-cell table:style-name="ce27" table:formula="of:=[.C6]+[.D6]-[.E6]" office:value-type="float" office:value="7029544" calcext:value-type="float">
            <text:p>7,029,544 </text:p>
          </table:table-cell>
          <table:table-cell table:style-name="ce27" table:formula="of:=[.G7]+[.G64]+[.G77]" office:value-type="float" office:value="6788497" calcext:value-type="float">
            <text:p>6,788,497 </text:p>
          </table:table-cell>
          <table:table-cell table:style-name="ce44" table:formula="of:=[.F6]-[.G6]" office:value-type="float" office:value="241047" calcext:value-type="float">
            <text:p>241,047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台灣省</text:p>
          </table:table-cell>
          <table:table-cell table:style-name="ce27" table:formula="of:=[.C8]+[.C12]+[.C19]+[.C23]+[.C24]+[.C25]+[.C27]+[.C31]+[.C33]+[.C35]+[.C37]+[.C39]+[.C40]+[.C41]+[.C48]+[.C51]+[.C54]+[.C56]+[.C58]+[.C60]+[.C62]" office:value-type="float" office:value="5690466" calcext:value-type="float">
            <text:p>5,690,466 </text:p>
          </table:table-cell>
          <table:table-cell table:style-name="ce27" table:formula="of:=[.D8]+[.D12]+[.D19]+[.D23]+[.D24]+[.D25]+[.D27]+[.D31]+[.D33]+[.D35]+[.D37]+[.D39]+[.D40]+[.D41]+[.D48]+[.D51]+[.D54]+[.D56]+[.D58]+[.D60]+[.D62]" office:value-type="float" office:value="3813" calcext:value-type="float">
            <text:p>3,813 </text:p>
          </table:table-cell>
          <table:table-cell table:style-name="ce27" table:formula="of:=[.E8]+[.E12]+[.E19]+[.E23]+[.E24]+[.E25]+[.E27]+[.E31]+[.E33]+[.E35]+[.E37]+[.E39]+[.E40]+[.E41]+[.E48]+[.E51]+[.E54]+[.E56]+[.E58]+[.E60]+[.E62]" office:value-type="float" office:value="61" calcext:value-type="float">
            <text:p>61 </text:p>
          </table:table-cell>
          <table:table-cell table:style-name="ce27" table:formula="of:=[.C7]+[.D7]-[.E7]" office:value-type="float" office:value="5694218" calcext:value-type="float">
            <text:p>5,694,218 </text:p>
          </table:table-cell>
          <table:table-cell table:style-name="ce27" table:formula="of:=[.G8]+[.G12]+[.G19]+[.G23]+[.G24]+[.G25]+[.G27]+[.G31]+[.G33]+[.G35]+[.G37]+[.G39]+[.G40]+[.G41]+[.G48]+[.G51]+[.G54]+[.G56]+[.G58]+[.G60]+[.G62]" office:value-type="float" office:value="5386094" calcext:value-type="float">
            <text:p>5,386,094 </text:p>
          </table:table-cell>
          <table:table-cell table:style-name="ce44" table:formula="of:=[.F7]-[.G7]" office:value-type="float" office:value="308124" calcext:value-type="float">
            <text:p>308,12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149169" calcext:value-type="float">
            <text:p>149,16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[.C8]+[.D8]-[.E8]" office:value-type="float" office:value="149183" calcext:value-type="float">
            <text:p>149,183 </text:p>
          </table:table-cell>
          <table:table-cell table:style-name="ce37" office:value-type="float" office:value="132237" calcext:value-type="float">
            <text:p>132,237</text:p>
          </table:table-cell>
          <table:table-cell table:style-name="ce44" table:formula="of:=[.F8]-[.G8]" office:value-type="float" office:value="16946" calcext:value-type="float">
            <text:p>16,946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27"/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8007" calcext:value-type="float">
            <text:p>18,00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27"/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37" office:value-type="float" office:value="20200" calcext:value-type="float">
            <text:p>20,20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信義區</text:p>
          </table:table-cell>
          <table:table-cell table:style-name="ce27"/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7926" calcext:value-type="float">
            <text:p>17,926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台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281189" calcext:value-type="float">
            <text:p>1,281,189 </text:p>
          </table:table-cell>
          <table:table-cell table:style-name="ce27" office:value-type="float" office:value="540" calcext:value-type="float">
            <text:p>540 </text:p>
          </table:table-cell>
          <table:table-cell table:style-name="ce27" office:value-type="float" office:value="6" calcext:value-type="float">
            <text:p>6 </text:p>
          </table:table-cell>
          <table:table-cell table:style-name="ce27" table:formula="of:=[.C12]+[.D12]-[.E12]" office:value-type="float" office:value="1281723" calcext:value-type="float">
            <text:p>1,281,723 </text:p>
          </table:table-cell>
          <table:table-cell table:style-name="ce37" office:value-type="float" office:value="1165851" calcext:value-type="float">
            <text:p>1,165,851</text:p>
          </table:table-cell>
          <table:table-cell table:style-name="ce44" table:formula="of:=[.F12]-[.G12]" office:value-type="float" office:value="115872" calcext:value-type="float">
            <text:p>115,872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板橋市</text:p>
          </table:table-cell>
          <table:table-cell table:style-name="ce27"/>
          <table:table-cell table:style-name="ce27" office:value-type="float" office:value="283" calcext:value-type="float">
            <text:p>283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65549" calcext:value-type="float">
            <text:p>165,54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三重市</text:p>
          </table:table-cell>
          <table:table-cell table:style-name="ce27"/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37" office:value-type="float" office:value="120603" calcext:value-type="float">
            <text:p>120,603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中和市</text:p>
          </table:table-cell>
          <table:table-cell table:style-name="ce27"/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36000" calcext:value-type="float">
            <text:p>136,00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永和市</text:p>
          </table:table-cell>
          <table:table-cell table:style-name="ce27"/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80649" calcext:value-type="float">
            <text:p>80,64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店市</text:p>
          </table:table-cell>
          <table:table-cell table:style-name="ce27"/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" calcext:value-type="float">
            <text:p>5 </text:p>
          </table:table-cell>
          <table:table-cell table:style-name="ce27"/>
          <table:table-cell table:style-name="ce37" office:value-type="float" office:value="98512" calcext:value-type="float">
            <text:p>98,51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莊市</text:p>
          </table:table-cell>
          <table:table-cell table:style-name="ce27"/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14150" calcext:value-type="float">
            <text:p>114,15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579787" calcext:value-type="float">
            <text:p>579,787 </text:p>
          </table:table-cell>
          <table:table-cell table:style-name="ce27" office:value-type="float" office:value="1147" calcext:value-type="float">
            <text:p>1,147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19]+[.D19]-[.E19]" office:value-type="float" office:value="580934" calcext:value-type="float">
            <text:p>580,934 </text:p>
          </table:table-cell>
          <table:table-cell table:style-name="ce37" office:value-type="float" office:value="522213" calcext:value-type="float">
            <text:p>522,213</text:p>
          </table:table-cell>
          <table:table-cell table:style-name="ce44" table:formula="of:=[.F19]-[.G19]" office:value-type="float" office:value="58721" calcext:value-type="float">
            <text:p>58,721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桃園市</text:p>
          </table:table-cell>
          <table:table-cell table:style-name="ce27" table:number-columns-repeated="4"/>
          <table:table-cell table:style-name="ce37" office:value-type="float" office:value="106779" calcext:value-type="float">
            <text:p>106,77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壢市</text:p>
          </table:table-cell>
          <table:table-cell table:style-name="ce27" table:number-columns-repeated="4"/>
          <table:table-cell table:style-name="ce37" office:value-type="float" office:value="99616" calcext:value-type="float">
            <text:p>99,616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楊梅鎮</text:p>
          </table:table-cell>
          <table:table-cell table:style-name="ce27" table:number-columns-repeated="4"/>
          <table:table-cell table:style-name="ce37" office:value-type="float" office:value="37894" calcext:value-type="float">
            <text:p>37,894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新竹市</text:p>
          </table:table-cell>
          <table:table-cell table:style-name="ce13" office:value-type="string" calcext:value-type="string">
            <text:p>新竹市</text:p>
          </table:table-cell>
          <table:table-cell table:style-name="ce27" office:value-type="float" office:value="129026" calcext:value-type="float">
            <text:p>129,026 </text:p>
          </table:table-cell>
          <table:table-cell table:style-name="ce27" office:value-type="float" office:value="110" calcext:value-type="float">
            <text:p>11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23]+[.D23]-[.E23]" office:value-type="float" office:value="129136" calcext:value-type="float">
            <text:p>129,136 </text:p>
          </table:table-cell>
          <table:table-cell table:style-name="ce37" office:value-type="float" office:value="115396" calcext:value-type="float">
            <text:p>115,396</text:p>
          </table:table-cell>
          <table:table-cell table:style-name="ce44" table:formula="of:=[.F23]-[.G23]" office:value-type="float" office:value="13740" calcext:value-type="float">
            <text:p>13,740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新竹縣</text:p>
          </table:table-cell>
          <table:table-cell table:style-name="ce27" office:value-type="float" office:value="119452" calcext:value-type="float">
            <text:p>119,452 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24]+[.D24]-[.E24]" office:value-type="float" office:value="119567" calcext:value-type="float">
            <text:p>119,567 </text:p>
          </table:table-cell>
          <table:table-cell table:style-name="ce37" office:value-type="float" office:value="119656" calcext:value-type="float">
            <text:p>119,656</text:p>
          </table:table-cell>
          <table:table-cell table:style-name="ce44" table:formula="of:=[.F24]-[.G24]" office:value-type="float" office:value="-89" calcext:value-type="float">
            <text:p>-89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苗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45418" calcext:value-type="float">
            <text:p>145,418 </text:p>
          </table:table-cell>
          <table:table-cell table:style-name="ce27" office:value-type="float" office:value="81" calcext:value-type="float">
            <text:p>81 </text:p>
          </table:table-cell>
          <table:table-cell table:style-name="ce27" office:value-type="float" office:value="6" calcext:value-type="float">
            <text:p>6 </text:p>
          </table:table-cell>
          <table:table-cell table:style-name="ce27" table:formula="of:=[.C25]+[.D25]-[.E25]" office:value-type="float" office:value="145493" calcext:value-type="float">
            <text:p>145,493 </text:p>
          </table:table-cell>
          <table:table-cell table:style-name="ce37" office:value-type="float" office:value="148824" calcext:value-type="float">
            <text:p>148,824</text:p>
          </table:table-cell>
          <table:table-cell table:style-name="ce44" table:formula="of:=[.F25]-[.G25]" office:value-type="float" office:value="-3331" calcext:value-type="float">
            <text:p>-3,331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苗栗市</text:p>
          </table:table-cell>
          <table:table-cell table:style-name="ce27" table:number-columns-repeated="4"/>
          <table:table-cell table:style-name="ce37" office:value-type="float" office:value="28855" calcext:value-type="float">
            <text:p>28,85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394840" calcext:value-type="float">
            <text:p>394,840 </text:p>
          </table:table-cell>
          <table:table-cell table:style-name="ce27" office:value-type="float" office:value="322" calcext:value-type="float">
            <text:p>322 </text:p>
          </table:table-cell>
          <table:table-cell table:style-name="ce27" office:value-type="float" office:value="7" calcext:value-type="float">
            <text:p>7 </text:p>
          </table:table-cell>
          <table:table-cell table:style-name="ce27" table:formula="of:=[.C27]+[.D27]-[.E27]" office:value-type="float" office:value="395155" calcext:value-type="float">
            <text:p>395,155 </text:p>
          </table:table-cell>
          <table:table-cell table:style-name="ce37" office:value-type="float" office:value="317813" calcext:value-type="float">
            <text:p>317,813</text:p>
          </table:table-cell>
          <table:table-cell table:style-name="ce44" table:formula="of:=[.F27]-[.G27]" office:value-type="float" office:value="77342" calcext:value-type="float">
            <text:p>77,342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屯區</text:p>
          </table:table-cell>
          <table:table-cell table:style-name="ce27" table:number-columns-repeated="4"/>
          <table:table-cell table:style-name="ce37" office:value-type="float" office:value="69072" calcext:value-type="float">
            <text:p>69,07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table:number-columns-repeated="4"/>
          <table:table-cell table:style-name="ce37" office:value-type="float" office:value="8278" calcext:value-type="float">
            <text:p>8,27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屯區</text:p>
          </table:table-cell>
          <table:table-cell table:style-name="ce27" table:number-columns-repeated="4"/>
          <table:table-cell table:style-name="ce37" office:value-type="float" office:value="41164" calcext:value-type="float">
            <text:p>41,164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417243" calcext:value-type="float">
            <text:p>417,243 </text:p>
          </table:table-cell>
          <table:table-cell table:style-name="ce31" office:value-type="float" office:value="164" calcext:value-type="float">
            <text:p>164 </text:p>
          </table:table-cell>
          <table:table-cell table:style-name="ce27" office:value-type="float" office:value="0" calcext:value-type="float">
            <text:p>0 </text:p>
          </table:table-cell>
          <table:table-cell table:style-name="ce36" table:formula="of:=[.C31]+[.D31]-[.E31]" office:value-type="float" office:value="417407" calcext:value-type="float">
            <text:p>417,407 </text:p>
          </table:table-cell>
          <table:table-cell table:style-name="ce37" office:value-type="float" office:value="402801" calcext:value-type="float">
            <text:p>402,801</text:p>
          </table:table-cell>
          <table:table-cell table:style-name="ce45" table:formula="of:=[.F31]-[.G31]" office:value-type="float" office:value="14606" calcext:value-type="float">
            <text:p>14,606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豐原市</text:p>
          </table:table-cell>
          <table:table-cell table:style-name="ce27" table:number-columns-repeated="3"/>
          <table:table-cell table:style-name="ce36"/>
          <table:table-cell table:style-name="ce37" office:value-type="float" office:value="42969" calcext:value-type="float">
            <text:p>42,969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360055" calcext:value-type="float">
            <text:p>360,055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0" calcext:value-type="float">
            <text:p>0 </text:p>
          </table:table-cell>
          <table:table-cell table:style-name="ce36" table:formula="of:=[.C33]+[.D33]-[.E33]" office:value-type="float" office:value="360088" calcext:value-type="float">
            <text:p>360,088 </text:p>
          </table:table-cell>
          <table:table-cell table:style-name="ce37" office:value-type="float" office:value="323674" calcext:value-type="float">
            <text:p>323,674</text:p>
          </table:table-cell>
          <table:table-cell table:style-name="ce45" table:formula="of:=[.F33]-[.G33]" office:value-type="float" office:value="36414" calcext:value-type="float">
            <text:p>36,414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彰化市</text:p>
          </table:table-cell>
          <table:table-cell table:style-name="ce27" table:number-columns-repeated="3"/>
          <table:table-cell table:style-name="ce36"/>
          <table:table-cell table:style-name="ce37" office:value-type="float" office:value="61871" calcext:value-type="float">
            <text:p>61,871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48450" calcext:value-type="float">
            <text:p>148,450 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1" calcext:value-type="float">
            <text:p>1 </text:p>
          </table:table-cell>
          <table:table-cell table:style-name="ce36" table:formula="of:=[.C35]+[.D35]-[.E35]" office:value-type="float" office:value="148564" calcext:value-type="float">
            <text:p>148,564 </text:p>
          </table:table-cell>
          <table:table-cell table:style-name="ce37" office:value-type="float" office:value="153385" calcext:value-type="float">
            <text:p>153,385</text:p>
          </table:table-cell>
          <table:table-cell table:style-name="ce45" table:formula="of:=[.F35]-[.G35]" office:value-type="float" office:value="-4821" calcext:value-type="float">
            <text:p>-4,821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投市</text:p>
          </table:table-cell>
          <table:table-cell table:style-name="ce27" table:number-columns-repeated="3"/>
          <table:table-cell table:style-name="ce36"/>
          <table:table-cell table:style-name="ce37" office:value-type="float" office:value="29806" calcext:value-type="float">
            <text:p>29,806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87099" calcext:value-type="float">
            <text:p>187,099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36" table:formula="of:=[.C37]+[.D37]-[.E37]" office:value-type="float" office:value="187143" calcext:value-type="float">
            <text:p>187,143 </text:p>
          </table:table-cell>
          <table:table-cell table:style-name="ce37" office:value-type="float" office:value="203939" calcext:value-type="float">
            <text:p>203,939</text:p>
          </table:table-cell>
          <table:table-cell table:style-name="ce45" table:formula="of:=[.F37]-[.G37]" office:value-type="float" office:value="-16796" calcext:value-type="float">
            <text:p>-16,796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斗六市</text:p>
          </table:table-cell>
          <table:table-cell table:style-name="ce27" table:number-columns-repeated="3"/>
          <table:table-cell table:style-name="ce36"/>
          <table:table-cell table:style-name="ce37" office:value-type="float" office:value="28836" calcext:value-type="float">
            <text:p>28,836</text:p>
          </table:table-cell>
          <table:table-cell table:style-name="ce45"/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嘉義市</text:p>
          </table:table-cell>
          <table:table-cell table:style-name="ce27" office:value-type="float" office:value="90559" calcext:value-type="float">
            <text:p>90,559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6" calcext:value-type="float">
            <text:p>6 </text:p>
          </table:table-cell>
          <table:table-cell table:style-name="ce36" table:formula="of:=[.C39]+[.D39]-[.E39]" office:value-type="float" office:value="90565" calcext:value-type="float">
            <text:p>90,565 </text:p>
          </table:table-cell>
          <table:table-cell table:style-name="ce37" office:value-type="float" office:value="81277" calcext:value-type="float">
            <text:p>81,277</text:p>
          </table:table-cell>
          <table:table-cell table:style-name="ce45" table:formula="of:=[.F39]-[.G39]" office:value-type="float" office:value="9288" calcext:value-type="float">
            <text:p>9,288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52480" calcext:value-type="float">
            <text:p>152,480 </text:p>
          </table:table-cell>
          <table:table-cell table:style-name="ce27" office:value-type="float" office:value="375" calcext:value-type="float">
            <text:p>375 </text:p>
          </table:table-cell>
          <table:table-cell table:style-name="ce27" office:value-type="float" office:value="2" calcext:value-type="float">
            <text:p>2 </text:p>
          </table:table-cell>
          <table:table-cell table:style-name="ce36" table:formula="of:=[.C40]+[.D40]-[.E40]" office:value-type="float" office:value="152853" calcext:value-type="float">
            <text:p>152,853 </text:p>
          </table:table-cell>
          <table:table-cell table:style-name="ce37" office:value-type="float" office:value="157496" calcext:value-type="float">
            <text:p>157,496</text:p>
          </table:table-cell>
          <table:table-cell table:style-name="ce45" table:formula="of:=[.F40]-[.G40]" office:value-type="float" office:value="-4643" calcext:value-type="float">
            <text:p>-4,64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248464" calcext:value-type="float">
            <text:p>248,464 </text:p>
          </table:table-cell>
          <table:table-cell table:style-name="ce27" office:value-type="float" office:value="243" calcext:value-type="float">
            <text:p>243 </text:p>
          </table:table-cell>
          <table:table-cell table:style-name="ce27" office:value-type="float" office:value="4" calcext:value-type="float">
            <text:p>4 </text:p>
          </table:table-cell>
          <table:table-cell table:style-name="ce36" table:formula="of:=[.C41]+[.D41]-[.E41]" office:value-type="float" office:value="248703" calcext:value-type="float">
            <text:p>248,703 </text:p>
          </table:table-cell>
          <table:table-cell table:style-name="ce37" office:value-type="float" office:value="233616" calcext:value-type="float">
            <text:p>233,616</text:p>
          </table:table-cell>
          <table:table-cell table:style-name="ce45" table:formula="of:=[.F41]-[.G41]" office:value-type="float" office:value="15087" calcext:value-type="float">
            <text:p>15,087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區</text:p>
          </table:table-cell>
          <table:table-cell table:style-name="ce27" table:number-columns-repeated="3"/>
          <table:table-cell table:style-name="ce36"/>
          <table:table-cell table:style-name="ce37" office:value-type="float" office:value="39199" calcext:value-type="float">
            <text:p>39,199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table:number-columns-repeated="3"/>
          <table:table-cell table:style-name="ce36"/>
          <table:table-cell table:style-name="ce37" office:value-type="float" office:value="14930" calcext:value-type="float">
            <text:p>14,930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區</text:p>
          </table:table-cell>
          <table:table-cell table:style-name="ce27" table:number-columns-repeated="3"/>
          <table:table-cell table:style-name="ce36"/>
          <table:table-cell table:style-name="ce37" office:value-type="float" office:value="40962" calcext:value-type="float">
            <text:p>40,962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東區</text:p>
          </table:table-cell>
          <table:table-cell table:style-name="ce27" table:number-columns-repeated="3"/>
          <table:table-cell table:style-name="ce36"/>
          <table:table-cell table:style-name="ce37" office:value-type="float" office:value="61898" calcext:value-type="float">
            <text:p>61,898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安平區</text:p>
          </table:table-cell>
          <table:table-cell table:style-name="ce27" table:number-columns-repeated="3"/>
          <table:table-cell table:style-name="ce36"/>
          <table:table-cell table:style-name="ce37" office:value-type="float" office:value="17120" calcext:value-type="float">
            <text:p>17,120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安南區</text:p>
          </table:table-cell>
          <table:table-cell table:style-name="ce27" table:number-columns-repeated="3"/>
          <table:table-cell table:style-name="ce36"/>
          <table:table-cell table:style-name="ce37" office:value-type="float" office:value="45017" calcext:value-type="float">
            <text:p>45,017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322053" calcext:value-type="float">
            <text:p>322,053 </text:p>
          </table:table-cell>
          <table:table-cell table:style-name="ce31" office:value-type="float" office:value="69" calcext:value-type="float">
            <text:p>69 </text:p>
          </table:table-cell>
          <table:table-cell table:style-name="ce27" office:value-type="float" office:value="2" calcext:value-type="float">
            <text:p>2 </text:p>
          </table:table-cell>
          <table:table-cell table:style-name="ce36" table:formula="of:=[.C48]+[.D48]-[.E48]" office:value-type="float" office:value="322120" calcext:value-type="float">
            <text:p>322,120 </text:p>
          </table:table-cell>
          <table:table-cell table:style-name="ce37" office:value-type="float" office:value="329069" calcext:value-type="float">
            <text:p>329,069</text:p>
          </table:table-cell>
          <table:table-cell table:style-name="ce45" table:formula="of:=[.F48]-[.G48]" office:value-type="float" office:value="-6949" calcext:value-type="float">
            <text:p>-6,949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營市</text:p>
          </table:table-cell>
          <table:table-cell table:style-name="ce27" table:number-columns-repeated="3"/>
          <table:table-cell table:style-name="ce36"/>
          <table:table-cell table:style-name="ce37" office:value-type="float" office:value="23725" calcext:value-type="float">
            <text:p>23,725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永康市</text:p>
          </table:table-cell>
          <table:table-cell table:style-name="ce27" table:number-columns-repeated="3"/>
          <table:table-cell table:style-name="ce36"/>
          <table:table-cell table:style-name="ce37" office:value-type="float" office:value="62689" calcext:value-type="float">
            <text:p>62,689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1" office:value-type="string" calcext:value-type="string">
            <text:p>高雄縣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367027" calcext:value-type="float">
            <text:p>367,027 </text:p>
          </table:table-cell>
          <table:table-cell table:style-name="ce27" office:value-type="float" office:value="168" calcext:value-type="float">
            <text:p>168 </text:p>
          </table:table-cell>
          <table:table-cell table:style-name="ce27" office:value-type="float" office:value="6" calcext:value-type="float">
            <text:p>6 </text:p>
          </table:table-cell>
          <table:table-cell table:style-name="ce36" table:formula="of:=[.C51]+[.D51]-[.E51]" office:value-type="float" office:value="367189" calcext:value-type="float">
            <text:p>367,189 </text:p>
          </table:table-cell>
          <table:table-cell table:style-name="ce37" office:value-type="float" office:value="382368" calcext:value-type="float">
            <text:p>382,368</text:p>
          </table:table-cell>
          <table:table-cell table:style-name="ce45" table:formula="of:=[.F51]-[.G51]" office:value-type="float" office:value="-15179" calcext:value-type="float">
            <text:p>-15,179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鳳山市</text:p>
          </table:table-cell>
          <table:table-cell table:style-name="ce27" table:number-columns-repeated="3"/>
          <table:table-cell table:style-name="ce36"/>
          <table:table-cell table:style-name="ce37" office:value-type="float" office:value="108363" calcext:value-type="float">
            <text:p>108,363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4"/>
          <table:table-cell table:style-name="ce13" office:value-type="string" calcext:value-type="string">
            <text:p>岡山鎮</text:p>
          </table:table-cell>
          <table:table-cell table:style-name="ce27" table:number-columns-repeated="3"/>
          <table:table-cell table:style-name="ce36"/>
          <table:table-cell table:style-name="ce37" office:value-type="float" office:value="29440" calcext:value-type="float">
            <text:p>29,440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250973" calcext:value-type="float">
            <text:p>250,973 </text:p>
          </table:table-cell>
          <table:table-cell table:style-name="ce31" office:value-type="float" office:value="126" calcext:value-type="float">
            <text:p>126 </text:p>
          </table:table-cell>
          <table:table-cell table:style-name="ce27" office:value-type="float" office:value="11" calcext:value-type="float">
            <text:p>11 </text:p>
          </table:table-cell>
          <table:table-cell table:style-name="ce36" table:formula="of:=[.C54]+[.D54]-[.E54]" office:value-type="float" office:value="251088" calcext:value-type="float">
            <text:p>251,088 </text:p>
          </table:table-cell>
          <table:table-cell table:style-name="ce37" office:value-type="float" office:value="251853" calcext:value-type="float">
            <text:p>251,853</text:p>
          </table:table-cell>
          <table:table-cell table:style-name="ce45" table:formula="of:=[.F54]-[.G54]" office:value-type="float" office:value="-765" calcext:value-type="float">
            <text:p>-765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屏東市</text:p>
          </table:table-cell>
          <table:table-cell table:style-name="ce27" table:number-columns-repeated="3"/>
          <table:table-cell table:style-name="ce36"/>
          <table:table-cell table:style-name="ce37" office:value-type="float" office:value="64966" calcext:value-type="float">
            <text:p>64,966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1" office:value-type="string" calcext:value-type="string">
            <text:p>宜蘭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40833" calcext:value-type="float">
            <text:p>140,833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2" calcext:value-type="float">
            <text:p>2 </text:p>
          </table:table-cell>
          <table:table-cell table:style-name="ce36" table:formula="of:=[.C56]+[.D56]-[.E56]" office:value-type="float" office:value="140865" calcext:value-type="float">
            <text:p>140,865 </text:p>
          </table:table-cell>
          <table:table-cell table:style-name="ce37" office:value-type="float" office:value="134610" calcext:value-type="float">
            <text:p>134,610</text:p>
          </table:table-cell>
          <table:table-cell table:style-name="ce45" table:formula="of:=[.F56]-[.G56]" office:value-type="float" office:value="6255" calcext:value-type="float">
            <text:p>6,255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宜蘭市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" calcext:value-type="float">
            <text:p>1 </text:p>
          </table:table-cell>
          <table:table-cell table:style-name="ce36"/>
          <table:table-cell table:style-name="ce37" office:value-type="float" office:value="28622" calcext:value-type="float">
            <text:p>28,622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111815" calcext:value-type="float">
            <text:p>111,815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" calcext:value-type="float">
            <text:p>2 </text:p>
          </table:table-cell>
          <table:table-cell table:style-name="ce36" table:formula="of:=[.C58]+[.D58]-[.E58]" office:value-type="float" office:value="111837" calcext:value-type="float">
            <text:p>111,837 </text:p>
          </table:table-cell>
          <table:table-cell table:style-name="ce37" office:value-type="float" office:value="107959" calcext:value-type="float">
            <text:p>107,959</text:p>
          </table:table-cell>
          <table:table-cell table:style-name="ce45" table:formula="of:=[.F58]-[.G58]" office:value-type="float" office:value="3878" calcext:value-type="float">
            <text:p>3,878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花蓮市</text:p>
          </table:table-cell>
          <table:table-cell table:style-name="ce27" table:number-columns-repeated="3"/>
          <table:table-cell table:style-name="ce36"/>
          <table:table-cell table:style-name="ce37" office:value-type="float" office:value="35476" calcext:value-type="float">
            <text:p>35,476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68620" calcext:value-type="float">
            <text:p>68,620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3" calcext:value-type="float">
            <text:p>3 </text:p>
          </table:table-cell>
          <table:table-cell table:style-name="ce36" table:formula="of:=[.C60]+[.D60]-[.E60]" office:value-type="float" office:value="68659" calcext:value-type="float">
            <text:p>68,659 </text:p>
          </table:table-cell>
          <table:table-cell table:style-name="ce37" office:value-type="float" office:value="73760" calcext:value-type="float">
            <text:p>73,760</text:p>
          </table:table-cell>
          <table:table-cell table:style-name="ce45" table:formula="of:=[.F60]-[.G60]" office:value-type="float" office:value="-5101" calcext:value-type="float">
            <text:p>-5,101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台東市</text:p>
          </table:table-cell>
          <table:table-cell table:style-name="ce27" table:number-columns-repeated="3"/>
          <table:table-cell table:style-name="ce36"/>
          <table:table-cell table:style-name="ce37" office:value-type="float" office:value="34539" calcext:value-type="float">
            <text:p>34,539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1" office:value-type="string" calcext:value-type="string">
            <text:p>澎湖縣</text:p>
          </table:table-cell>
          <table:table-cell table:style-name="ce13" office:value-type="string" calcext:value-type="string">
            <text:p>全縣小計</text:p>
          </table:table-cell>
          <table:table-cell table:style-name="ce27" office:value-type="float" office:value="25914" calcext:value-type="float">
            <text:p>25,9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2" calcext:value-type="float">
            <text:p>2 </text:p>
          </table:table-cell>
          <table:table-cell table:style-name="ce36" table:formula="of:=[.C62]+[.D62]-[.E62]" office:value-type="float" office:value="25946" calcext:value-type="float">
            <text:p>25,946 </text:p>
          </table:table-cell>
          <table:table-cell table:style-name="ce37" office:value-type="float" office:value="28297" calcext:value-type="float">
            <text:p>28,297</text:p>
          </table:table-cell>
          <table:table-cell table:style-name="ce45" table:formula="of:=[.F62]-[.G62]" office:value-type="float" office:value="-2351" calcext:value-type="float">
            <text:p>-2,351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馬公市</text:p>
          </table:table-cell>
          <table:table-cell table:style-name="ce27" table:number-columns-repeated="3"/>
          <table:table-cell table:style-name="ce36"/>
          <table:table-cell table:style-name="ce37" office:value-type="float" office:value="16328" calcext:value-type="float">
            <text:p>16,328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830582" calcext:value-type="float">
            <text:p>830,582 </text:p>
          </table:table-cell>
          <table:table-cell table:style-name="ce27" office:value-type="float" office:value="531" calcext:value-type="float">
            <text:p>531 </text:p>
          </table:table-cell>
          <table:table-cell table:style-name="ce27" office:value-type="float" office:value="34" calcext:value-type="float">
            <text:p>34 </text:p>
          </table:table-cell>
          <table:table-cell table:style-name="ce36" table:formula="of:=[.C64]+[.D64]-[.E64]" office:value-type="float" office:value="831079" calcext:value-type="float">
            <text:p>831,079 </text:p>
          </table:table-cell>
          <table:table-cell table:style-name="ce37" office:value-type="float" office:value="895049" calcext:value-type="float">
            <text:p>895,049</text:p>
          </table:table-cell>
          <table:table-cell table:style-name="ce45" table:formula="of:=[.F64]-[.G64]" office:value-type="float" office:value="-63970" calcext:value-type="float">
            <text:p>-63,970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松山區</text:p>
          </table:table-cell>
          <table:table-cell table:style-name="ce27"/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36"/>
          <table:table-cell table:style-name="ce37" office:value-type="float" office:value="70837" calcext:value-type="float">
            <text:p>70,837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信義區</text:p>
          </table:table-cell>
          <table:table-cell table:style-name="ce27"/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36"/>
          <table:table-cell table:style-name="ce37" office:value-type="float" office:value="82883" calcext:value-type="float">
            <text:p>82,883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大安區</text:p>
          </table:table-cell>
          <table:table-cell table:style-name="ce27"/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0" calcext:value-type="float">
            <text:p>20 </text:p>
          </table:table-cell>
          <table:table-cell table:style-name="ce36"/>
          <table:table-cell table:style-name="ce37" office:value-type="float" office:value="110390" calcext:value-type="float">
            <text:p>110,390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27"/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" calcext:value-type="float">
            <text:p>1 </text:p>
          </table:table-cell>
          <table:table-cell table:style-name="ce36"/>
          <table:table-cell table:style-name="ce37" office:value-type="float" office:value="80897" calcext:value-type="float">
            <text:p>80,897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27"/>
          <table:table-cell table:number-columns-repeated="2" table:style-name="ce27" office:value-type="float" office:value="8" calcext:value-type="float">
            <text:p>8 </text:p>
          </table:table-cell>
          <table:table-cell table:style-name="ce36"/>
          <table:table-cell table:style-name="ce37" office:value-type="float" office:value="57923" calcext:value-type="float">
            <text:p>57,923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大同區</text:p>
          </table:table-cell>
          <table:table-cell table:style-name="ce27"/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" calcext:value-type="float">
            <text:p>3 </text:p>
          </table:table-cell>
          <table:table-cell table:style-name="ce36"/>
          <table:table-cell table:style-name="ce37" office:value-type="float" office:value="43305" calcext:value-type="float">
            <text:p>43,305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萬華區</text:p>
          </table:table-cell>
          <table:table-cell table:style-name="ce27"/>
          <table:table-cell table:number-columns-repeated="2" table:style-name="ce27" office:value-type="float" office:value="0" calcext:value-type="float">
            <text:p>0 </text:p>
          </table:table-cell>
          <table:table-cell table:style-name="ce36"/>
          <table:table-cell table:style-name="ce37" office:value-type="float" office:value="70270" calcext:value-type="float">
            <text:p>70,270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文山區</text:p>
          </table:table-cell>
          <table:table-cell table:style-name="ce27"/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0" calcext:value-type="float">
            <text:p>0 </text:p>
          </table:table-cell>
          <table:table-cell table:style-name="ce36"/>
          <table:table-cell table:style-name="ce37" office:value-type="float" office:value="87006" calcext:value-type="float">
            <text:p>87,006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港區</text:p>
          </table:table-cell>
          <table:table-cell table:style-name="ce27"/>
          <table:table-cell table:number-columns-repeated="2" table:style-name="ce27" office:value-type="float" office:value="0" calcext:value-type="float">
            <text:p>0 </text:p>
          </table:table-cell>
          <table:table-cell table:style-name="ce36"/>
          <table:table-cell table:style-name="ce37" office:value-type="float" office:value="36796" calcext:value-type="float">
            <text:p>36,796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內湖區</text:p>
          </table:table-cell>
          <table:table-cell table:style-name="ce27"/>
          <table:table-cell table:style-name="ce27" office:value-type="float" office:value="123" calcext:value-type="float">
            <text:p>123 </text:p>
          </table:table-cell>
          <table:table-cell table:style-name="ce27" office:value-type="float" office:value="0" calcext:value-type="float">
            <text:p>0 </text:p>
          </table:table-cell>
          <table:table-cell table:style-name="ce36"/>
          <table:table-cell table:style-name="ce37" office:value-type="float" office:value="83201" calcext:value-type="float">
            <text:p>83,201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士林區</text:p>
          </table:table-cell>
          <table:table-cell table:style-name="ce27"/>
          <table:table-cell table:style-name="ce27" office:value-type="float" office:value="219" calcext:value-type="float">
            <text:p>219 </text:p>
          </table:table-cell>
          <table:table-cell table:style-name="ce27" office:value-type="float" office:value="1" calcext:value-type="float">
            <text:p>1 </text:p>
          </table:table-cell>
          <table:table-cell table:style-name="ce36"/>
          <table:table-cell table:style-name="ce37" office:value-type="float" office:value="92031" calcext:value-type="float">
            <text:p>92,031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北投區</text:p>
          </table:table-cell>
          <table:table-cell table:style-name="ce27"/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1" calcext:value-type="float">
            <text:p>1 </text:p>
          </table:table-cell>
          <table:table-cell table:style-name="ce36"/>
          <table:table-cell table:style-name="ce37" office:value-type="float" office:value="79510" calcext:value-type="float">
            <text:p>79,510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5" office:value-type="string" calcext:value-type="string">
            <text:p>高雄市</text:p>
          </table:table-cell>
          <table:table-cell table:style-name="ce13" office:value-type="string" calcext:value-type="string">
            <text:p>全市小計</text:p>
          </table:table-cell>
          <table:table-cell table:style-name="ce27" office:value-type="float" office:value="503987" calcext:value-type="float">
            <text:p>503,987 </text:p>
          </table:table-cell>
          <table:table-cell table:style-name="ce27" office:value-type="float" office:value="276" calcext:value-type="float">
            <text:p>276 </text:p>
          </table:table-cell>
          <table:table-cell table:style-name="ce27" office:value-type="float" office:value="16" calcext:value-type="float">
            <text:p>16 </text:p>
          </table:table-cell>
          <table:table-cell table:style-name="ce36" table:formula="of:=[.C77]+[.D77]-[.E77]" office:value-type="float" office:value="504247" calcext:value-type="float">
            <text:p>504,247 </text:p>
          </table:table-cell>
          <table:table-cell table:style-name="ce27" office:value-type="float" office:value="507354" calcext:value-type="float">
            <text:p>507,354 </text:p>
          </table:table-cell>
          <table:table-cell table:style-name="ce45" table:formula="of:=[.F77]-[.G77]" office:value-type="float" office:value="-3107" calcext:value-type="float">
            <text:p>-3,107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鹽埕區</text:p>
          </table:table-cell>
          <table:table-cell table:style-name="ce27"/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36"/>
          <table:table-cell table:style-name="ce37" office:value-type="float" office:value="11167" calcext:value-type="float">
            <text:p>11,167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鼓山區</text:p>
          </table:table-cell>
          <table:table-cell table:style-name="ce27"/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" calcext:value-type="float">
            <text:p>3 </text:p>
          </table:table-cell>
          <table:table-cell table:style-name="ce36"/>
          <table:table-cell table:style-name="ce37" office:value-type="float" office:value="35767" calcext:value-type="float">
            <text:p>35,767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左營區</text:p>
          </table:table-cell>
          <table:table-cell table:style-name="ce27"/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" calcext:value-type="float">
            <text:p>1 </text:p>
          </table:table-cell>
          <table:table-cell table:style-name="ce36"/>
          <table:table-cell table:style-name="ce37" office:value-type="float" office:value="60141" calcext:value-type="float">
            <text:p>60,141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楠梓區</text:p>
          </table:table-cell>
          <table:table-cell table:style-name="ce27"/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0" calcext:value-type="float">
            <text:p>0 </text:p>
          </table:table-cell>
          <table:table-cell table:style-name="ce36"/>
          <table:table-cell table:style-name="ce37" office:value-type="float" office:value="49650" calcext:value-type="float">
            <text:p>49,650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三民區</text:p>
          </table:table-cell>
          <table:table-cell table:style-name="ce27"/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4" calcext:value-type="float">
            <text:p>4 </text:p>
          </table:table-cell>
          <table:table-cell table:style-name="ce36"/>
          <table:table-cell table:style-name="ce37" office:value-type="float" office:value="116923" calcext:value-type="float">
            <text:p>116,923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興區</text:p>
          </table:table-cell>
          <table:table-cell table:style-name="ce27"/>
          <table:table-cell table:number-columns-repeated="2" table:style-name="ce27" office:value-type="float" office:value="0" calcext:value-type="float">
            <text:p>0 </text:p>
          </table:table-cell>
          <table:table-cell table:style-name="ce36"/>
          <table:table-cell table:style-name="ce37" office:value-type="float" office:value="22077" calcext:value-type="float">
            <text:p>22,077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金區</text:p>
          </table:table-cell>
          <table:table-cell table:style-name="ce27"/>
          <table:table-cell table:number-columns-repeated="2" table:style-name="ce27" office:value-type="float" office:value="1" calcext:value-type="float">
            <text:p>1 </text:p>
          </table:table-cell>
          <table:table-cell table:style-name="ce36"/>
          <table:table-cell table:style-name="ce37" office:value-type="float" office:value="11999" calcext:value-type="float">
            <text:p>11,999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苓雅區</text:p>
          </table:table-cell>
          <table:table-cell table:style-name="ce27"/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36"/>
          <table:table-cell table:style-name="ce37" office:value-type="float" office:value="67499" calcext:value-type="float">
            <text:p>67,499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鎮區</text:p>
          </table:table-cell>
          <table:table-cell table:style-name="ce27"/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style-name="ce36"/>
          <table:table-cell table:style-name="ce37" office:value-type="float" office:value="67766" calcext:value-type="float">
            <text:p>67,766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旗津區</text:p>
          </table:table-cell>
          <table:table-cell table:style-name="ce27"/>
          <table:table-cell table:number-columns-repeated="2" table:style-name="ce27" office:value-type="float" office:value="0" calcext:value-type="float">
            <text:p>0 </text:p>
          </table:table-cell>
          <table:table-cell table:style-name="ce36"/>
          <table:table-cell table:style-name="ce37" office:value-type="float" office:value="10812" calcext:value-type="float">
            <text:p>10,812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9"/>
          <table:table-cell table:style-name="ce8" office:value-type="string" calcext:value-type="string">
            <text:p>小港區</text:p>
          </table:table-cell>
          <table:table-cell table:style-name="ce27"/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0" calcext:value-type="float">
            <text:p>0 </text:p>
          </table:table-cell>
          <table:table-cell table:style-name="ce36"/>
          <table:table-cell table:style-name="ce37" office:value-type="float" office:value="53553" calcext:value-type="float">
            <text:p>53,553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填報單位</text:p>
          </table:table-cell>
          <table:covered-table-cell table:style-name="ce23"/>
          <table:table-cell table:style-name="ce27"/>
          <table:table-cell table:number-columns-repeated="2" table:style-name="ce32" office:value-type="string" calcext:value-type="string">
            <text:p>建管單位</text:p>
          </table:table-cell>
          <table:table-cell table:style-name="ce36"/>
          <table:table-cell table:style-name="ce38" office:value-type="string" calcext:value-type="string">
            <text:p>內政部戶政司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彙整單位</text:p>
          </table:table-cell>
          <table:covered-table-cell table:style-name="ce23"/>
          <table:table-cell table:style-name="ce27"/>
          <table:table-cell table:number-columns-repeated="2" table:style-name="ce32" office:value-type="string" calcext:value-type="string">
            <text:p>內政部營建署</text:p>
          </table:table-cell>
          <table:table-cell table:style-name="ce36"/>
          <table:table-cell table:style-name="ce38" office:value-type="string" calcext:value-type="string">
            <text:p>內政部戶政司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主管機關</text:p>
          </table:table-cell>
          <table:covered-table-cell table:style-name="ce23"/>
          <table:table-cell table:style-name="ce27"/>
          <table:table-cell table:number-columns-repeated="2" table:style-name="ce32" office:value-type="string" calcext:value-type="string">
            <text:p>內政部營建署</text:p>
          </table:table-cell>
          <table:table-cell table:style-name="ce36"/>
          <table:table-cell table:style-name="ce38" office:value-type="string" calcext:value-type="string">
            <text:p>內政部戶政司</text:p>
          </table:table-cell>
          <table:table-cell table:style-name="ce45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一月.$A$2:.$AMJ$5" table:range-usable-as="repeat-column repeat-row"/>
        </table:named-expressions>
      </table:table>
      <table:table table:name="二月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39"/>
        <table:table-column table:style-name="co9" table:number-columns-repeated="249" table:default-cell-style-name="ce17"/>
        <table:table-column table:style-name="co9" table:number-columns-repeated="767" table:default-cell-style-name="Default"/>
        <table:table-row table:style-name="ro1">
          <table:table-cell table:style-name="ce46" office:value-type="string" calcext:value-type="string" table:number-columns-spanned="5" table:number-rows-spanned="1">
            <text:p>表一<text:span text:style-name="T1">      </text:span><text:span text:style-name="T2">台灣地區住宅存量二月份報表</text:span></text:p>
          </table:table-cell>
          <table:covered-table-cell table:number-columns-repeated="4" table:style-name="ce1"/>
          <table:table-cell table:number-columns-repeated="1019"/>
        </table:table-row>
        <table:table-header-rows>
          <table:table-row table:style-name="ro2">
            <table:table-cell table:style-name="ce47" office:value-type="string" calcext:value-type="string" table:number-columns-spanned="5" table:number-rows-spanned="1">
              <text:p>資料時間<text:span text:style-name="T3">:   91 </text:span><text:span text:style-name="T4">年</text:span><text:span text:style-name="T5">  2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2  </text:span><text:span text:style-name="T4">月</text:span><text:span text:style-name="T5"> 28  </text:span><text:span text:style-name="T4">日</text:span></text:p>
            </table:table-cell>
            <table:covered-table-cell table:number-columns-repeated="4" table:style-name="ce47"/>
            <table:table-cell table:number-columns-repeated="2"/>
            <table:table-cell table:style-name="ce40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18"/>
            <table:table-cell table:style-name="ce24" office:value-type="string" calcext:value-type="string">
              <text:p>上月住宅</text:p>
            </table:table-cell>
            <table:table-cell table:style-name="ce28" office:value-type="string" calcext:value-type="string">
              <text:p>本月核發</text:p>
            </table:table-cell>
            <table:table-cell table:style-name="ce33" office:value-type="string" calcext:value-type="string">
              <text:p>本月住宅</text:p>
            </table:table-cell>
            <table:table-cell table:style-name="ce28" office:value-type="string" calcext:value-type="string">
              <text:p>本月住宅</text:p>
            </table:table-cell>
            <table:table-cell table:style-name="ce33" office:value-type="string" calcext:value-type="string">
              <text:p>本月</text:p>
            </table:table-cell>
            <table:table-cell table:style-name="ce41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4"/>
            <table:covered-table-cell table:style-name="ce19"/>
            <table:table-cell table:style-name="ce25" office:value-type="string" calcext:value-type="string">
              <text:p>存量數</text:p>
            </table:table-cell>
            <table:table-cell table:style-name="ce29" office:value-type="string" calcext:value-type="string">
              <text:p>住宅使用執照</text:p>
            </table:table-cell>
            <table:table-cell table:style-name="ce34" office:value-type="string" calcext:value-type="string">
              <text:p>拆除數</text:p>
            </table:table-cell>
            <table:table-cell table:style-name="ce29" office:value-type="string" calcext:value-type="string">
              <text:p>存量數</text:p>
            </table:table-cell>
            <table:table-cell table:style-name="ce34" office:value-type="string" calcext:value-type="string">
              <text:p>家庭戶數</text:p>
            </table:table-cell>
            <table:table-cell table:style-name="ce42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"/>
            <table:covered-table-cell table:style-name="ce20"/>
            <table:table-cell table:style-name="ce26" office:value-type="string" calcext:value-type="string">
              <text:p><text:s/>(A)</text:p>
            </table:table-cell>
            <table:table-cell table:style-name="ce30" office:value-type="string" calcext:value-type="string">
              <text:p>(B)</text:p>
            </table:table-cell>
            <table:table-cell table:style-name="ce35" office:value-type="string" calcext:value-type="string">
              <text:p>(C)</text:p>
            </table:table-cell>
            <table:table-cell table:style-name="ce30" office:value-type="string" calcext:value-type="string">
              <text:p><text:s/>A+B-C=(D)</text:p>
            </table:table-cell>
            <table:table-cell table:style-name="ce35" office:value-type="string" calcext:value-type="string">
              <text:p>(E)</text:p>
            </table:table-cell>
            <table:table-cell table:style-name="ce43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台灣地區</text:p>
          </table:table-cell>
          <table:table-cell table:style-name="ce21"/>
          <table:table-cell table:style-name="ce27" table:formula="of:=[$一月.F6]" office:value-type="float" office:value="7029544" calcext:value-type="float">
            <text:p>7,029,544 </text:p>
          </table:table-cell>
          <table:table-cell table:style-name="ce27" table:formula="of:=[.D7]+[.D64]+[.D77]" office:value-type="float" office:value="3293" calcext:value-type="float">
            <text:p>3,293 </text:p>
          </table:table-cell>
          <table:table-cell table:style-name="ce27" table:formula="of:=[.E7]+[.E64]+[.E77]" office:value-type="float" office:value="88" calcext:value-type="float">
            <text:p>88 </text:p>
          </table:table-cell>
          <table:table-cell table:style-name="ce27" table:formula="of:=[.C6]+[.D6]-[.E6]" office:value-type="float" office:value="7032749" calcext:value-type="float">
            <text:p>7,032,749 </text:p>
          </table:table-cell>
          <table:table-cell table:style-name="ce27" table:formula="of:=[.G7]+[.G64]+[.G77]" office:value-type="float" office:value="6793526" calcext:value-type="float">
            <text:p>6,793,526 </text:p>
          </table:table-cell>
          <table:table-cell table:style-name="ce44" table:formula="of:=[.F6]-[.G6]" office:value-type="float" office:value="239223" calcext:value-type="float">
            <text:p>239,223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台灣省</text:p>
          </table:table-cell>
          <table:table-cell table:style-name="ce27" table:formula="of:=[$一月.F7]" office:value-type="float" office:value="5694218" calcext:value-type="float">
            <text:p>5,694,218 </text:p>
          </table:table-cell>
          <table:table-cell table:style-name="ce27" table:formula="of:=[.D8]+[.D12]+[.D19]+[.D23]+[.D24]+[.D25]+[.D27]+[.D31]+[.D33]+[.D35]+[.D37]+[.D39]+[.D40]+[.D41]+[.D48]+[.D51]+[.D54]+[.D56]+[.D58]+[.D60]+[.D62]" office:value-type="float" office:value="2377" calcext:value-type="float">
            <text:p>2,377 </text:p>
          </table:table-cell>
          <table:table-cell table:style-name="ce27" table:formula="of:=[.E8]+[.E12]+[.E19]+[.E23]+[.E24]+[.E25]+[.E27]+[.E31]+[.E33]+[.E35]+[.E37]+[.E39]+[.E40]+[.E41]+[.E48]+[.E51]+[.E54]+[.E56]+[.E58]+[.E60]+[.E62]" office:value-type="float" office:value="62" calcext:value-type="float">
            <text:p>62 </text:p>
          </table:table-cell>
          <table:table-cell table:style-name="ce27" table:formula="of:=[.C7]+[.D7]-[.E7]" office:value-type="float" office:value="5696533" calcext:value-type="float">
            <text:p>5,696,533 </text:p>
          </table:table-cell>
          <table:table-cell table:style-name="ce27" table:formula="of:=[.G8]+[.G12]+[.G19]+[.G23]+[.G24]+[.G25]+[.G27]+[.G31]+[.G33]+[.G35]+[.G37]+[.G39]+[.G40]+[.G41]+[.G48]+[.G51]+[.G54]+[.G56]+[.G58]+[.G60]+[.G62]" office:value-type="float" office:value="5390016" calcext:value-type="float">
            <text:p>5,390,016 </text:p>
          </table:table-cell>
          <table:table-cell table:style-name="ce44" table:formula="of:=[.F7]-[.G7]" office:value-type="float" office:value="306517" calcext:value-type="float">
            <text:p>306,51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8]" office:value-type="float" office:value="149183" calcext:value-type="float">
            <text:p>149,18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27" table:formula="of:=[.C8]+[.D8]-[.E8]" office:value-type="float" office:value="149182" calcext:value-type="float">
            <text:p>149,182 </text:p>
          </table:table-cell>
          <table:table-cell table:style-name="ce37" office:value-type="float" office:value="132251" calcext:value-type="float">
            <text:p>132,251</text:p>
          </table:table-cell>
          <table:table-cell table:style-name="ce44" table:formula="of:=[.F8]-[.G8]" office:value-type="float" office:value="16931" calcext:value-type="float">
            <text:p>16,931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27" table:formula="of:=[$一月.F9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" calcext:value-type="float">
            <text:p>3 </text:p>
          </table:table-cell>
          <table:table-cell table:style-name="ce27"/>
          <table:table-cell table:style-name="ce37" office:value-type="float" office:value="18009" calcext:value-type="float">
            <text:p>18,00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27" table:formula="of:=[$一月.F10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20228" calcext:value-type="float">
            <text:p>20,22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信義區</text:p>
          </table:table-cell>
          <table:table-cell table:style-name="ce27" table:formula="of:=[$一月.F11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7887" calcext:value-type="float">
            <text:p>17,88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台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12]" office:value-type="float" office:value="1281723" calcext:value-type="float">
            <text:p>1,281,723 </text:p>
          </table:table-cell>
          <table:table-cell table:style-name="ce27" office:value-type="float" office:value="375" calcext:value-type="float">
            <text:p>375 </text:p>
          </table:table-cell>
          <table:table-cell table:style-name="ce27" office:value-type="float" office:value="5" calcext:value-type="float">
            <text:p>5 </text:p>
          </table:table-cell>
          <table:table-cell table:style-name="ce27" table:formula="of:=[.C12]+[.D12]-[.E12]" office:value-type="float" office:value="1282093" calcext:value-type="float">
            <text:p>1,282,093 </text:p>
          </table:table-cell>
          <table:table-cell table:style-name="ce37" office:value-type="float" office:value="1167004" calcext:value-type="float">
            <text:p>1,167,004</text:p>
          </table:table-cell>
          <table:table-cell table:style-name="ce44" table:formula="of:=[.F12]-[.G12]" office:value-type="float" office:value="115089" calcext:value-type="float">
            <text:p>115,089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板橋市</text:p>
          </table:table-cell>
          <table:table-cell table:style-name="ce27" table:formula="of:=[$一月.F13]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65632" calcext:value-type="float">
            <text:p>165,63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三重市</text:p>
          </table:table-cell>
          <table:table-cell table:style-name="ce27" table:formula="of:=[$一月.F14]" office:value-type="float" office:value="0" calcext:value-type="float">
            <text:p>0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20719" calcext:value-type="float">
            <text:p>120,71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中和市</text:p>
          </table:table-cell>
          <table:table-cell table:style-name="ce27" table:formula="of:=[$一月.F15]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36168" calcext:value-type="float">
            <text:p>136,16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永和市</text:p>
          </table:table-cell>
          <table:table-cell table:style-name="ce27" table:formula="of:=[$一月.F16]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80745" calcext:value-type="float">
            <text:p>80,74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店市</text:p>
          </table:table-cell>
          <table:table-cell table:style-name="ce27" table:formula="of:=[$一月.F17]" office:value-type="float" office:value="0" calcext:value-type="float">
            <text:p>0 </text:p>
          </table:table-cell>
          <table:table-cell table:style-name="ce27" office:value-type="float" office:value="123" calcext:value-type="float">
            <text:p>123 </text:p>
          </table:table-cell>
          <table:table-cell table:style-name="ce27" office:value-type="float" office:value="5" calcext:value-type="float">
            <text:p>5 </text:p>
          </table:table-cell>
          <table:table-cell table:style-name="ce27"/>
          <table:table-cell table:style-name="ce37" office:value-type="float" office:value="98562" calcext:value-type="float">
            <text:p>98,56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莊市</text:p>
          </table:table-cell>
          <table:table-cell table:style-name="ce27" table:formula="of:=[$一月.F18]" office:value-type="float" office:value="0" calcext:value-type="float">
            <text:p>0 </text:p>
          </table:table-cell>
          <table:table-cell table:style-name="ce27" office:value-type="float" office:value="149" calcext:value-type="float">
            <text:p>149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14262" calcext:value-type="float">
            <text:p>114,26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19]" office:value-type="float" office:value="580934" calcext:value-type="float">
            <text:p>580,934 </text:p>
          </table:table-cell>
          <table:table-cell table:style-name="ce27" office:value-type="float" office:value="771" calcext:value-type="float">
            <text:p>771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19]+[.D19]-[.E19]" office:value-type="float" office:value="581705" calcext:value-type="float">
            <text:p>581,705 </text:p>
          </table:table-cell>
          <table:table-cell table:style-name="ce37" office:value-type="float" office:value="523118" calcext:value-type="float">
            <text:p>523,118</text:p>
          </table:table-cell>
          <table:table-cell table:style-name="ce44" table:formula="of:=[.F19]-[.G19]" office:value-type="float" office:value="58587" calcext:value-type="float">
            <text:p>58,587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桃園市</text:p>
          </table:table-cell>
          <table:table-cell table:style-name="ce27" table:formula="of:=[$一月.F20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107054" calcext:value-type="float">
            <text:p>107,054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壢市</text:p>
          </table:table-cell>
          <table:table-cell table:style-name="ce27" table:formula="of:=[$一月.F21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99797" calcext:value-type="float">
            <text:p>99,79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楊梅鎮</text:p>
          </table:table-cell>
          <table:table-cell table:style-name="ce27" table:formula="of:=[$一月.F22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37943" calcext:value-type="float">
            <text:p>37,943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新竹市</text:p>
          </table:table-cell>
          <table:table-cell table:style-name="ce13" office:value-type="string" calcext:value-type="string">
            <text:p>新竹市</text:p>
          </table:table-cell>
          <table:table-cell table:style-name="ce27" table:formula="of:=[$一月.F23]" office:value-type="float" office:value="129136" calcext:value-type="float">
            <text:p>129,136 </text:p>
          </table:table-cell>
          <table:table-cell table:style-name="ce27" office:value-type="float" office:value="109" calcext:value-type="float">
            <text:p>109 </text:p>
          </table:table-cell>
          <table:table-cell table:style-name="ce27" office:value-type="float" office:value="7" calcext:value-type="float">
            <text:p>7 </text:p>
          </table:table-cell>
          <table:table-cell table:style-name="ce27" table:formula="of:=[.C23]+[.D23]-[.E23]" office:value-type="float" office:value="129238" calcext:value-type="float">
            <text:p>129,238 </text:p>
          </table:table-cell>
          <table:table-cell table:style-name="ce37" office:value-type="float" office:value="115480" calcext:value-type="float">
            <text:p>115,480</text:p>
          </table:table-cell>
          <table:table-cell table:style-name="ce44" table:formula="of:=[.F23]-[.G23]" office:value-type="float" office:value="13758" calcext:value-type="float">
            <text:p>13,758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新竹縣</text:p>
          </table:table-cell>
          <table:table-cell table:style-name="ce27" table:formula="of:=[$一月.F24]" office:value-type="float" office:value="119567" calcext:value-type="float">
            <text:p>119,567 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24]+[.D24]-[.E24]" office:value-type="float" office:value="119682" calcext:value-type="float">
            <text:p>119,682 </text:p>
          </table:table-cell>
          <table:table-cell table:style-name="ce37" office:value-type="float" office:value="119873" calcext:value-type="float">
            <text:p>119,873</text:p>
          </table:table-cell>
          <table:table-cell table:style-name="ce44" table:formula="of:=[.F24]-[.G24]" office:value-type="float" office:value="-191" calcext:value-type="float">
            <text:p>-191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苗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25]" office:value-type="float" office:value="145493" calcext:value-type="float">
            <text:p>145,493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5" calcext:value-type="float">
            <text:p>5 </text:p>
          </table:table-cell>
          <table:table-cell table:style-name="ce27" table:formula="of:=[.C25]+[.D25]-[.E25]" office:value-type="float" office:value="145500" calcext:value-type="float">
            <text:p>145,500 </text:p>
          </table:table-cell>
          <table:table-cell table:style-name="ce37" office:value-type="float" office:value="148951" calcext:value-type="float">
            <text:p>148,951</text:p>
          </table:table-cell>
          <table:table-cell table:style-name="ce44" table:formula="of:=[.F25]-[.G25]" office:value-type="float" office:value="-3451" calcext:value-type="float">
            <text:p>-3,451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苗栗市</text:p>
          </table:table-cell>
          <table:table-cell table:style-name="ce27" table:formula="of:=[$一月.F26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25848" calcext:value-type="float">
            <text:p>25,84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27]" office:value-type="float" office:value="395155" calcext:value-type="float">
            <text:p>395,155 </text:p>
          </table:table-cell>
          <table:table-cell table:style-name="ce27" office:value-type="float" office:value="304" calcext:value-type="float">
            <text:p>304 </text:p>
          </table:table-cell>
          <table:table-cell table:style-name="ce27" office:value-type="float" office:value="7" calcext:value-type="float">
            <text:p>7 </text:p>
          </table:table-cell>
          <table:table-cell table:style-name="ce27" table:formula="of:=[.C27]+[.D27]-[.E27]" office:value-type="float" office:value="395452" calcext:value-type="float">
            <text:p>395,452 </text:p>
          </table:table-cell>
          <table:table-cell table:style-name="ce37" office:value-type="float" office:value="318069" calcext:value-type="float">
            <text:p>318,069</text:p>
          </table:table-cell>
          <table:table-cell table:style-name="ce44" table:formula="of:=[.F27]-[.G27]" office:value-type="float" office:value="77383" calcext:value-type="float">
            <text:p>77,383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屯區</text:p>
          </table:table-cell>
          <table:table-cell table:style-name="ce27" table:formula="of:=[$一月.F28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68823" calcext:value-type="float">
            <text:p>68,823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table:formula="of:=[$一月.F29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7992" calcext:value-type="float">
            <text:p>7,99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屯區</text:p>
          </table:table-cell>
          <table:table-cell table:style-name="ce27" table:formula="of:=[$一月.F30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40744" calcext:value-type="float">
            <text:p>40,744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1]" office:value-type="float" office:value="417407" calcext:value-type="float">
            <text:p>417,407 </text:p>
          </table:table-cell>
          <table:table-cell table:style-name="ce31" office:value-type="float" office:value="77" calcext:value-type="float">
            <text:p>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1]+[.D31]-[.E31]" office:value-type="float" office:value="417484" calcext:value-type="float">
            <text:p>417,484 </text:p>
          </table:table-cell>
          <table:table-cell table:style-name="ce37" office:value-type="float" office:value="403294" calcext:value-type="float">
            <text:p>403,294</text:p>
          </table:table-cell>
          <table:table-cell table:style-name="ce44" table:formula="of:=[.F31]-[.G31]" office:value-type="float" office:value="14190" calcext:value-type="float">
            <text:p>14,190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豐原市</text:p>
          </table:table-cell>
          <table:table-cell table:style-name="ce27" table:formula="of:=[$一月.F32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43040" calcext:value-type="float">
            <text:p>43,04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3]" office:value-type="float" office:value="360088" calcext:value-type="float">
            <text:p>360,08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3]+[.D33]-[.E33]" office:value-type="float" office:value="360119" calcext:value-type="float">
            <text:p>360,119 </text:p>
          </table:table-cell>
          <table:table-cell table:style-name="ce37" office:value-type="float" office:value="323981" calcext:value-type="float">
            <text:p>323,981</text:p>
          </table:table-cell>
          <table:table-cell table:style-name="ce44" table:formula="of:=[.F33]-[.G33]" office:value-type="float" office:value="36138" calcext:value-type="float">
            <text:p>36,138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彰化市</text:p>
          </table:table-cell>
          <table:table-cell table:style-name="ce27" table:formula="of:=[$一月.F34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61935" calcext:value-type="float">
            <text:p>61,93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5]" office:value-type="float" office:value="148564" calcext:value-type="float">
            <text:p>148,564 </text:p>
          </table:table-cell>
          <table:table-cell table:style-name="ce27" office:value-type="float" office:value="112" calcext:value-type="float">
            <text:p>112 </text:p>
          </table:table-cell>
          <table:table-cell table:style-name="ce27" office:value-type="float" office:value="3" calcext:value-type="float">
            <text:p>3 </text:p>
          </table:table-cell>
          <table:table-cell table:style-name="ce27" table:formula="of:=[.C35]+[.D35]-[.E35]" office:value-type="float" office:value="148673" calcext:value-type="float">
            <text:p>148,673 </text:p>
          </table:table-cell>
          <table:table-cell table:style-name="ce37" office:value-type="float" office:value="153490" calcext:value-type="float">
            <text:p>153,490</text:p>
          </table:table-cell>
          <table:table-cell table:style-name="ce44" table:formula="of:=[.F35]-[.G35]" office:value-type="float" office:value="-4817" calcext:value-type="float">
            <text:p>-4,817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投市</text:p>
          </table:table-cell>
          <table:table-cell table:style-name="ce27" table:formula="of:=[$一月.F36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29833" calcext:value-type="float">
            <text:p>29,833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37]" office:value-type="float" office:value="187143" calcext:value-type="float">
            <text:p>187,14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7]+[.D37]-[.E37]" office:value-type="float" office:value="187184" calcext:value-type="float">
            <text:p>187,184 </text:p>
          </table:table-cell>
          <table:table-cell table:style-name="ce37" office:value-type="float" office:value="204083" calcext:value-type="float">
            <text:p>204,083</text:p>
          </table:table-cell>
          <table:table-cell table:style-name="ce44" table:formula="of:=[.F37]-[.G37]" office:value-type="float" office:value="-16899" calcext:value-type="float">
            <text:p>-16,899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斗六市</text:p>
          </table:table-cell>
          <table:table-cell table:style-name="ce27" table:formula="of:=[$一月.F38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28860" calcext:value-type="float">
            <text:p>28,860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嘉義市</text:p>
          </table:table-cell>
          <table:table-cell table:style-name="ce27" table:formula="of:=[$一月.F39]" office:value-type="float" office:value="90565" calcext:value-type="float">
            <text:p>90,565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9]+[.D39]-[.E39]" office:value-type="float" office:value="90568" calcext:value-type="float">
            <text:p>90,568 </text:p>
          </table:table-cell>
          <table:table-cell table:style-name="ce37" office:value-type="float" office:value="81248" calcext:value-type="float">
            <text:p>81,248</text:p>
          </table:table-cell>
          <table:table-cell table:style-name="ce44" table:formula="of:=[.F39]-[.G39]" office:value-type="float" office:value="9320" calcext:value-type="float">
            <text:p>9,320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40]" office:value-type="float" office:value="152853" calcext:value-type="float">
            <text:p>152,853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[.C40]+[.D40]-[.E40]" office:value-type="float" office:value="152890" calcext:value-type="float">
            <text:p>152,890 </text:p>
          </table:table-cell>
          <table:table-cell table:style-name="ce37" office:value-type="float" office:value="157641" calcext:value-type="float">
            <text:p>157,641</text:p>
          </table:table-cell>
          <table:table-cell table:style-name="ce44" table:formula="of:=[.F40]-[.G40]" office:value-type="float" office:value="-4751" calcext:value-type="float">
            <text:p>-4,75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41]" office:value-type="float" office:value="248703" calcext:value-type="float">
            <text:p>248,703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41]+[.D41]-[.E41]" office:value-type="float" office:value="248718" calcext:value-type="float">
            <text:p>248,718 </text:p>
          </table:table-cell>
          <table:table-cell table:style-name="ce37" office:value-type="float" office:value="233773" calcext:value-type="float">
            <text:p>233,773</text:p>
          </table:table-cell>
          <table:table-cell table:style-name="ce44" table:formula="of:=[.F41]-[.G41]" office:value-type="float" office:value="14945" calcext:value-type="float">
            <text:p>14,945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區</text:p>
          </table:table-cell>
          <table:table-cell table:style-name="ce27" table:formula="of:=[$一月.F42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39248" calcext:value-type="float">
            <text:p>39,24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table:formula="of:=[$一月.F43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14957" calcext:value-type="float">
            <text:p>14,95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區</text:p>
          </table:table-cell>
          <table:table-cell table:style-name="ce27" table:formula="of:=[$一月.F44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40975" calcext:value-type="float">
            <text:p>40,97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東區</text:p>
          </table:table-cell>
          <table:table-cell table:style-name="ce27" table:formula="of:=[$一月.F45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61876" calcext:value-type="float">
            <text:p>61,876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安平區</text:p>
          </table:table-cell>
          <table:table-cell table:style-name="ce27" table:formula="of:=[$一月.F46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17160" calcext:value-type="float">
            <text:p>17,16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安南區</text:p>
          </table:table-cell>
          <table:table-cell table:style-name="ce27" table:formula="of:=[$一月.F47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45074" calcext:value-type="float">
            <text:p>45,074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48]" office:value-type="float" office:value="322120" calcext:value-type="float">
            <text:p>322,120 </text:p>
          </table:table-cell>
          <table:table-cell table:style-name="ce31" office:value-type="float" office:value="41" calcext:value-type="float">
            <text:p>41 </text:p>
          </table:table-cell>
          <table:table-cell table:style-name="ce27" office:value-type="float" office:value="4" calcext:value-type="float">
            <text:p>4 </text:p>
          </table:table-cell>
          <table:table-cell table:style-name="ce27" table:formula="of:=[.C48]+[.D48]-[.E48]" office:value-type="float" office:value="322157" calcext:value-type="float">
            <text:p>322,157 </text:p>
          </table:table-cell>
          <table:table-cell table:style-name="ce37" office:value-type="float" office:value="329211" calcext:value-type="float">
            <text:p>329,211</text:p>
          </table:table-cell>
          <table:table-cell table:style-name="ce44" table:formula="of:=[.F48]-[.G48]" office:value-type="float" office:value="-7054" calcext:value-type="float">
            <text:p>-7,054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營市</text:p>
          </table:table-cell>
          <table:table-cell table:style-name="ce27" table:formula="of:=[$一月.F49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23752" calcext:value-type="float">
            <text:p>23,75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永康市</text:p>
          </table:table-cell>
          <table:table-cell table:style-name="ce27" table:formula="of:=[$一月.F50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62748" calcext:value-type="float">
            <text:p>62,74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高雄縣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51]" office:value-type="float" office:value="367189" calcext:value-type="float">
            <text:p>367,189 </text:p>
          </table:table-cell>
          <table:table-cell table:style-name="ce27" office:value-type="float" office:value="62" calcext:value-type="float">
            <text:p>62 </text:p>
          </table:table-cell>
          <table:table-cell table:style-name="ce27" office:value-type="float" office:value="4" calcext:value-type="float">
            <text:p>4 </text:p>
          </table:table-cell>
          <table:table-cell table:style-name="ce27" table:formula="of:=[.C51]+[.D51]-[.E51]" office:value-type="float" office:value="367247" calcext:value-type="float">
            <text:p>367,247 </text:p>
          </table:table-cell>
          <table:table-cell table:style-name="ce37" office:value-type="float" office:value="382315" calcext:value-type="float">
            <text:p>382,315</text:p>
          </table:table-cell>
          <table:table-cell table:style-name="ce44" table:formula="of:=[.F51]-[.G51]" office:value-type="float" office:value="-15068" calcext:value-type="float">
            <text:p>-15,068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鳳山市</text:p>
          </table:table-cell>
          <table:table-cell table:style-name="ce27" table:formula="of:=[$一月.F52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108285" calcext:value-type="float">
            <text:p>108,28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4"/>
          <table:table-cell table:style-name="ce13" office:value-type="string" calcext:value-type="string">
            <text:p>岡山鎮</text:p>
          </table:table-cell>
          <table:table-cell table:style-name="ce27" table:formula="of:=[$一月.F53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29472" calcext:value-type="float">
            <text:p>29,47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54]" office:value-type="float" office:value="251088" calcext:value-type="float">
            <text:p>251,088 </text:p>
          </table:table-cell>
          <table:table-cell table:style-name="ce31" office:value-type="float" office:value="158" calcext:value-type="float">
            <text:p>158 </text:p>
          </table:table-cell>
          <table:table-cell table:style-name="ce27" office:value-type="float" office:value="3" calcext:value-type="float">
            <text:p>3 </text:p>
          </table:table-cell>
          <table:table-cell table:style-name="ce27" table:formula="of:=[.C54]+[.D54]-[.E54]" office:value-type="float" office:value="251243" calcext:value-type="float">
            <text:p>251,243 </text:p>
          </table:table-cell>
          <table:table-cell table:style-name="ce37" office:value-type="float" office:value="251845" calcext:value-type="float">
            <text:p>251,845</text:p>
          </table:table-cell>
          <table:table-cell table:style-name="ce44" table:formula="of:=[.F54]-[.G54]" office:value-type="float" office:value="-602" calcext:value-type="float">
            <text:p>-602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屏東市</text:p>
          </table:table-cell>
          <table:table-cell table:style-name="ce27" table:formula="of:=[$一月.F55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64982" calcext:value-type="float">
            <text:p>64,98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宜蘭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56]" office:value-type="float" office:value="140865" calcext:value-type="float">
            <text:p>140,865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[.C56]+[.D56]-[.E56]" office:value-type="float" office:value="140876" calcext:value-type="float">
            <text:p>140,876 </text:p>
          </table:table-cell>
          <table:table-cell table:style-name="ce37" office:value-type="float" office:value="134583" calcext:value-type="float">
            <text:p>134,583</text:p>
          </table:table-cell>
          <table:table-cell table:style-name="ce44" table:formula="of:=[.F56]-[.G56]" office:value-type="float" office:value="6293" calcext:value-type="float">
            <text:p>6,293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宜蘭市</text:p>
          </table:table-cell>
          <table:table-cell table:style-name="ce27" table:formula="of:=[$一月.F57]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28565" calcext:value-type="float">
            <text:p>28,56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58]" office:value-type="float" office:value="111837" calcext:value-type="float">
            <text:p>111,837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[.C58]+[.D58]-[.E58]" office:value-type="float" office:value="111882" calcext:value-type="float">
            <text:p>111,882 </text:p>
          </table:table-cell>
          <table:table-cell table:style-name="ce37" office:value-type="float" office:value="107968" calcext:value-type="float">
            <text:p>107,968</text:p>
          </table:table-cell>
          <table:table-cell table:style-name="ce44" table:formula="of:=[.F58]-[.G58]" office:value-type="float" office:value="3914" calcext:value-type="float">
            <text:p>3,914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花蓮市</text:p>
          </table:table-cell>
          <table:table-cell table:style-name="ce27" table:formula="of:=[$一月.F59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35498" calcext:value-type="float">
            <text:p>35,49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60]" office:value-type="float" office:value="68659" calcext:value-type="float">
            <text:p>68,659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" calcext:value-type="float">
            <text:p>3 </text:p>
          </table:table-cell>
          <table:table-cell table:style-name="ce27" table:formula="of:=[.C60]+[.D60]-[.E60]" office:value-type="float" office:value="68702" calcext:value-type="float">
            <text:p>68,702 </text:p>
          </table:table-cell>
          <table:table-cell table:style-name="ce37" office:value-type="float" office:value="73584" calcext:value-type="float">
            <text:p>73,584</text:p>
          </table:table-cell>
          <table:table-cell table:style-name="ce44" table:formula="of:=[.F60]-[.G60]" office:value-type="float" office:value="-4882" calcext:value-type="float">
            <text:p>-4,882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台東市</text:p>
          </table:table-cell>
          <table:table-cell table:style-name="ce27" table:formula="of:=[$一月.F61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34370" calcext:value-type="float">
            <text:p>34,37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澎湖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一月.F62]" office:value-type="float" office:value="25946" calcext:value-type="float">
            <text:p>25,946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[.C62]+[.D62]-[.E62]" office:value-type="float" office:value="25938" calcext:value-type="float">
            <text:p>25,938 </text:p>
          </table:table-cell>
          <table:table-cell table:style-name="ce37" office:value-type="float" office:value="28254" calcext:value-type="float">
            <text:p>28,254</text:p>
          </table:table-cell>
          <table:table-cell table:style-name="ce44" table:formula="of:=[.F62]-[.G62]" office:value-type="float" office:value="-2316" calcext:value-type="float">
            <text:p>-2,316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馬公市</text:p>
          </table:table-cell>
          <table:table-cell table:style-name="ce27" table:formula="of:=[$一月.F63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16275" calcext:value-type="float">
            <text:p>16,27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64]" office:value-type="float" office:value="831079" calcext:value-type="float">
            <text:p>831,079 </text:p>
          </table:table-cell>
          <table:table-cell table:style-name="ce27" office:value-type="float" office:value="601" calcext:value-type="float">
            <text:p>601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C64]+[.D64]-[.E64]" office:value-type="float" office:value="831662" calcext:value-type="float">
            <text:p>831,662 </text:p>
          </table:table-cell>
          <table:table-cell table:style-name="ce37" office:value-type="float" office:value="895466" calcext:value-type="float">
            <text:p>895,466</text:p>
          </table:table-cell>
          <table:table-cell table:style-name="ce44" table:formula="of:=[.F64]-[.G64]" office:value-type="float" office:value="-63804" calcext:value-type="float">
            <text:p>-63,804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松山區</text:p>
          </table:table-cell>
          <table:table-cell table:style-name="ce27" table:formula="of:=[$一月.F65]" office:value-type="float" office:value="0" calcext:value-type="float">
            <text:p>0 </text:p>
          </table:table-cell>
          <table:table-cell table:style-name="ce27" office:value-type="float" office:value="312" calcext:value-type="float">
            <text:p>312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70869" calcext:value-type="float">
            <text:p>70,86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信義區</text:p>
          </table:table-cell>
          <table:table-cell table:style-name="ce27" table:formula="of:=[$一月.F66]" office:value-type="float" office:value="0" calcext:value-type="float">
            <text:p>0 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82899" calcext:value-type="float">
            <text:p>82,89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大安區</text:p>
          </table:table-cell>
          <table:table-cell table:style-name="ce27" table:formula="of:=[$一月.F67]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3" calcext:value-type="float">
            <text:p>3 </text:p>
          </table:table-cell>
          <table:table-cell table:style-name="ce27"/>
          <table:table-cell table:style-name="ce37" office:value-type="float" office:value="110453" calcext:value-type="float">
            <text:p>110,453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27" table:formula="of:=[$一月.F68]" office:value-type="float" office:value="0" calcext:value-type="float">
            <text:p>0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" calcext:value-type="float">
            <text:p>2 </text:p>
          </table:table-cell>
          <table:table-cell table:style-name="ce27"/>
          <table:table-cell table:style-name="ce37" office:value-type="float" office:value="80907" calcext:value-type="float">
            <text:p>80,90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27" table:formula="of:=[$一月.F69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57933" calcext:value-type="float">
            <text:p>57,933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大同區</text:p>
          </table:table-cell>
          <table:table-cell table:style-name="ce27" table:formula="of:=[$一月.F70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37" office:value-type="float" office:value="43321" calcext:value-type="float">
            <text:p>43,321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萬華區</text:p>
          </table:table-cell>
          <table:table-cell table:style-name="ce27" table:formula="of:=[$一月.F71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37" office:value-type="float" office:value="70264" calcext:value-type="float">
            <text:p>70,264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文山區</text:p>
          </table:table-cell>
          <table:table-cell table:style-name="ce27" table:formula="of:=[$一月.F72]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87108" calcext:value-type="float">
            <text:p>87,10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港區</text:p>
          </table:table-cell>
          <table:table-cell table:style-name="ce27" table:formula="of:=[$一月.F73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36804" calcext:value-type="float">
            <text:p>36,804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內湖區</text:p>
          </table:table-cell>
          <table:table-cell table:style-name="ce27" table:formula="of:=[$一月.F74]" office:value-type="float" office:value="0" calcext:value-type="float">
            <text:p>0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83285" calcext:value-type="float">
            <text:p>83,28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士林區</text:p>
          </table:table-cell>
          <table:table-cell table:style-name="ce27" table:formula="of:=[$一月.F75]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/>
          <table:table-cell table:style-name="ce37" office:value-type="float" office:value="92046" calcext:value-type="float">
            <text:p>92,046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北投區</text:p>
          </table:table-cell>
          <table:table-cell table:style-name="ce27" table:formula="of:=[$一月.F76]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37" office:value-type="float" office:value="79577" calcext:value-type="float">
            <text:p>79,57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一月.F77]" office:value-type="float" office:value="504247" calcext:value-type="float">
            <text:p>504,247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8" calcext:value-type="float">
            <text:p>8 </text:p>
          </table:table-cell>
          <table:table-cell table:style-name="ce27" table:formula="of:=[.C77]+[.D77]-[.E77]" office:value-type="float" office:value="504554" calcext:value-type="float">
            <text:p>504,554 </text:p>
          </table:table-cell>
          <table:table-cell table:style-name="ce37" office:value-type="float" office:value="508044" calcext:value-type="float">
            <text:p>508,044</text:p>
          </table:table-cell>
          <table:table-cell table:style-name="ce44" table:formula="of:=[.F77]-[.G77]" office:value-type="float" office:value="-3490" calcext:value-type="float">
            <text:p>-3,490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鹽埕區</text:p>
          </table:table-cell>
          <table:table-cell table:style-name="ce27" table:formula="of:=[$一月.F78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1165" calcext:value-type="float">
            <text:p>11,16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鼓山區</text:p>
          </table:table-cell>
          <table:table-cell table:style-name="ce27" table:formula="of:=[$一月.F79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37" office:value-type="float" office:value="35780" calcext:value-type="float">
            <text:p>35,78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左營區</text:p>
          </table:table-cell>
          <table:table-cell table:style-name="ce27" table:formula="of:=[$一月.F80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60302" calcext:value-type="float">
            <text:p>60,30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楠梓區</text:p>
          </table:table-cell>
          <table:table-cell table:style-name="ce27" table:formula="of:=[$一月.F81]" office:value-type="float" office:value="0" calcext:value-type="float">
            <text:p>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49658" calcext:value-type="float">
            <text:p>49,65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三民區</text:p>
          </table:table-cell>
          <table:table-cell table:style-name="ce27" table:formula="of:=[$一月.F82]" office:value-type="float" office:value="0" calcext:value-type="float">
            <text:p>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17007" calcext:value-type="float">
            <text:p>117,00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興區</text:p>
          </table:table-cell>
          <table:table-cell table:style-name="ce27" table:formula="of:=[$一月.F83]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22115" calcext:value-type="float">
            <text:p>22,11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金區</text:p>
          </table:table-cell>
          <table:table-cell table:style-name="ce27" table:formula="of:=[$一月.F84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/>
          <table:table-cell table:style-name="ce37" office:value-type="float" office:value="11978" calcext:value-type="float">
            <text:p>11,97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苓雅區</text:p>
          </table:table-cell>
          <table:table-cell table:style-name="ce27" table:formula="of:=[$一月.F85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67502" calcext:value-type="float">
            <text:p>67,50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鎮區</text:p>
          </table:table-cell>
          <table:table-cell table:style-name="ce27" table:formula="of:=[$一月.F86]" office:value-type="float" office:value="0" calcext:value-type="float">
            <text:p>0 </text:p>
          </table:table-cell>
          <table:table-cell table:style-name="ce27" office:value-type="float" office:value="142" calcext:value-type="float">
            <text:p>142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67980" calcext:value-type="float">
            <text:p>67,98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旗津區</text:p>
          </table:table-cell>
          <table:table-cell table:style-name="ce27" table:formula="of:=[$一月.F87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0810" calcext:value-type="float">
            <text:p>10,81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小港區</text:p>
          </table:table-cell>
          <table:table-cell table:style-name="ce27" table:formula="of:=[$一月.F88]" office:value-type="float" office:value="0" calcext:value-type="float">
            <text:p>0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53747" calcext:value-type="float">
            <text:p>53,74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填報單位</text:p>
          </table:table-cell>
          <table:covered-table-cell table:style-name="ce23"/>
          <table:table-cell table:style-name="ce27"/>
          <table:table-cell table:number-columns-repeated="2" table:style-name="ce32" office:value-type="string" calcext:value-type="string">
            <text:p>建管單位</text:p>
          </table:table-cell>
          <table:table-cell table:style-name="ce27"/>
          <table:table-cell table:style-name="ce38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彙整單位</text:p>
          </table:table-cell>
          <table:covered-table-cell table:style-name="ce23"/>
          <table:table-cell table:style-name="ce27"/>
          <table:table-cell table:number-columns-repeated="2" table:style-name="ce32" office:value-type="string" calcext:value-type="string">
            <text:p>內政部營建署</text:p>
          </table:table-cell>
          <table:table-cell table:style-name="ce27"/>
          <table:table-cell table:style-name="ce38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主管機關</text:p>
          </table:table-cell>
          <table:covered-table-cell table:style-name="ce23"/>
          <table:table-cell table:style-name="ce27"/>
          <table:table-cell table:number-columns-repeated="2" table:style-name="ce32" office:value-type="string" calcext:value-type="string">
            <text:p>內政部營建署</text:p>
          </table:table-cell>
          <table:table-cell table:style-name="ce27"/>
          <table:table-cell table:style-name="ce38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二月.$A$2:.$AMJ$5" table:range-usable-as="repeat-column repeat-row"/>
        </table:named-expressions>
      </table:table>
      <table:table table:name="三月" table:style-name="ta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39"/>
        <table:table-column table:style-name="co9" table:number-columns-repeated="249" table:default-cell-style-name="ce17"/>
        <table:table-column table:style-name="co9" table:number-columns-repeated="767" table:default-cell-style-name="Default"/>
        <table:table-row table:style-name="ro1">
          <table:table-cell table:style-name="ce46" office:value-type="string" calcext:value-type="string" table:number-columns-spanned="5" table:number-rows-spanned="1">
            <text:p>表一<text:span text:style-name="T1">      </text:span><text:span text:style-name="T2">台灣地區住宅存量三月份報表</text:span></text:p>
          </table:table-cell>
          <table:covered-table-cell table:number-columns-repeated="4" table:style-name="ce50"/>
          <table:table-cell table:number-columns-repeated="1019"/>
        </table:table-row>
        <table:table-header-rows>
          <table:table-row table:style-name="ro2">
            <table:table-cell table:style-name="ce47" office:value-type="string" calcext:value-type="string" table:number-columns-spanned="5" table:number-rows-spanned="1">
              <text:p>資料時間<text:span text:style-name="T3">:   91 </text:span><text:span text:style-name="T4">年</text:span><text:span text:style-name="T5">  3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3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51"/>
            <table:table-cell table:number-columns-repeated="2"/>
            <table:table-cell table:style-name="ce40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52"/>
            <table:table-cell table:style-name="ce24" office:value-type="string" calcext:value-type="string">
              <text:p>上月住宅</text:p>
            </table:table-cell>
            <table:table-cell table:style-name="ce28" office:value-type="string" calcext:value-type="string">
              <text:p>本月核發</text:p>
            </table:table-cell>
            <table:table-cell table:style-name="ce33" office:value-type="string" calcext:value-type="string">
              <text:p>本月住宅</text:p>
            </table:table-cell>
            <table:table-cell table:style-name="ce28" office:value-type="string" calcext:value-type="string">
              <text:p>本月住宅</text:p>
            </table:table-cell>
            <table:table-cell table:style-name="ce33" office:value-type="string" calcext:value-type="string">
              <text:p>本月</text:p>
            </table:table-cell>
            <table:table-cell table:style-name="ce41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48"/>
            <table:covered-table-cell table:style-name="ce53"/>
            <table:table-cell table:style-name="ce25" office:value-type="string" calcext:value-type="string">
              <text:p>存量數</text:p>
            </table:table-cell>
            <table:table-cell table:style-name="ce29" office:value-type="string" calcext:value-type="string">
              <text:p>住宅使用執照</text:p>
            </table:table-cell>
            <table:table-cell table:style-name="ce34" office:value-type="string" calcext:value-type="string">
              <text:p>拆除數</text:p>
            </table:table-cell>
            <table:table-cell table:style-name="ce29" office:value-type="string" calcext:value-type="string">
              <text:p>存量數</text:p>
            </table:table-cell>
            <table:table-cell table:style-name="ce34" office:value-type="string" calcext:value-type="string">
              <text:p>家庭戶數</text:p>
            </table:table-cell>
            <table:table-cell table:style-name="ce42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49"/>
            <table:covered-table-cell table:style-name="ce54"/>
            <table:table-cell table:style-name="ce26" office:value-type="string" calcext:value-type="string">
              <text:p><text:s/>(A)</text:p>
            </table:table-cell>
            <table:table-cell table:style-name="ce30" office:value-type="string" calcext:value-type="string">
              <text:p>(B)</text:p>
            </table:table-cell>
            <table:table-cell table:style-name="ce35" office:value-type="string" calcext:value-type="string">
              <text:p>(C)</text:p>
            </table:table-cell>
            <table:table-cell table:style-name="ce30" office:value-type="string" calcext:value-type="string">
              <text:p><text:s/>A+B-C=(D)</text:p>
            </table:table-cell>
            <table:table-cell table:style-name="ce35" office:value-type="string" calcext:value-type="string">
              <text:p>(E)</text:p>
            </table:table-cell>
            <table:table-cell table:style-name="ce43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台灣地區</text:p>
          </table:table-cell>
          <table:table-cell table:style-name="ce21"/>
          <table:table-cell table:style-name="ce27" table:formula="of:=[$二月.F6]" office:value-type="float" office:value="7032749" calcext:value-type="float">
            <text:p>7,032,749 </text:p>
          </table:table-cell>
          <table:table-cell table:style-name="ce27" table:formula="of:=[.D7]+[.D64]+[.D77]" office:value-type="float" office:value="3666" calcext:value-type="float">
            <text:p>3,666 </text:p>
          </table:table-cell>
          <table:table-cell table:style-name="ce27" table:formula="of:=[.E7]+[.E64]+[.E77]" office:value-type="float" office:value="84" calcext:value-type="float">
            <text:p>84 </text:p>
          </table:table-cell>
          <table:table-cell table:style-name="ce27" table:formula="of:=[.C6]+[.D6]-[.E6]" office:value-type="float" office:value="7036331" calcext:value-type="float">
            <text:p>7,036,331 </text:p>
          </table:table-cell>
          <table:table-cell table:style-name="ce27" table:formula="of:=[.G7]+[.G64]+[.G77]" office:value-type="float" office:value="6804664" calcext:value-type="float">
            <text:p>6,804,664 </text:p>
          </table:table-cell>
          <table:table-cell table:style-name="ce44" table:formula="of:=[.F6]-[.G6]" office:value-type="float" office:value="231667" calcext:value-type="float">
            <text:p>231,667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2" office:value-type="string" calcext:value-type="string">
            <text:p>台灣省</text:p>
          </table:table-cell>
          <table:table-cell table:style-name="ce27" table:formula="of:=[$二月.F7]" office:value-type="float" office:value="5696533" calcext:value-type="float">
            <text:p>5,696,533 </text:p>
          </table:table-cell>
          <table:table-cell table:style-name="ce27" table:formula="of:=[.D8]+[.D12]+[.D19]+[.D23]+[.D24]+[.D25]+[.D27]+[.D31]+[.D33]+[.D35]+[.D37]+[.D39]+[.D40]+[.D41]+[.D48]+[.D51]+[.D54]+[.D56]+[.D58]+[.D60]+[.D62]" office:value-type="float" office:value="2621" calcext:value-type="float">
            <text:p>2,621 </text:p>
          </table:table-cell>
          <table:table-cell table:style-name="ce27" table:formula="of:=[.E8]+[.E12]+[.E19]+[.E23]+[.E24]+[.E25]+[.E27]+[.E31]+[.E33]+[.E35]+[.E37]+[.E39]+[.E40]+[.E41]+[.E48]+[.E51]+[.E54]+[.E56]+[.E58]+[.E60]+[.E62]" office:value-type="float" office:value="50" calcext:value-type="float">
            <text:p>50 </text:p>
          </table:table-cell>
          <table:table-cell table:style-name="ce27" table:formula="of:=[.C7]+[.D7]-[.E7]" office:value-type="float" office:value="5699104" calcext:value-type="float">
            <text:p>5,699,104 </text:p>
          </table:table-cell>
          <table:table-cell table:style-name="ce27" table:formula="of:=[.G8]+[.G12]+[.G19]+[.G23]+[.G24]+[.G25]+[.G27]+[.G31]+[.G33]+[.G35]+[.G37]+[.G39]+[.G40]+[.G41]+[.G48]+[.G51]+[.G54]+[.G56]+[.G58]+[.G60]+[.G62]" office:value-type="float" office:value="5398986" calcext:value-type="float">
            <text:p>5,398,986 </text:p>
          </table:table-cell>
          <table:table-cell table:style-name="ce44" table:formula="of:=[.F7]-[.G7]" office:value-type="float" office:value="300118" calcext:value-type="float">
            <text:p>300,11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二月.F8]" office:value-type="float" office:value="149182" calcext:value-type="float">
            <text:p>149,18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table:formula="of:=[.C8]+[.D8]-[.E8]" office:value-type="float" office:value="149182" calcext:value-type="float">
            <text:p>149,182 </text:p>
          </table:table-cell>
          <table:table-cell table:style-name="ce37" office:value-type="float" office:value="132477" calcext:value-type="float">
            <text:p>132,477</text:p>
          </table:table-cell>
          <table:table-cell table:style-name="ce44" table:formula="of:=[.F8]-[.G8]" office:value-type="float" office:value="16705" calcext:value-type="float">
            <text:p>16,705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27" table:formula="of:=[$二月.F9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8036" calcext:value-type="float">
            <text:p>18,036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27" table:formula="of:=[$二月.F10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37" office:value-type="float" office:value="20262" calcext:value-type="float">
            <text:p>20,26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信義區</text:p>
          </table:table-cell>
          <table:table-cell table:style-name="ce27" table:formula="of:=[$二月.F11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7934" calcext:value-type="float">
            <text:p>17,934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台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12]" office:value-type="float" office:value="1282093" calcext:value-type="float">
            <text:p>1,282,093 </text:p>
          </table:table-cell>
          <table:table-cell table:style-name="ce27" office:value-type="float" office:value="375" calcext:value-type="float">
            <text:p>375 </text:p>
          </table:table-cell>
          <table:table-cell table:style-name="ce27" office:value-type="float" office:value="8" calcext:value-type="float">
            <text:p>8 </text:p>
          </table:table-cell>
          <table:table-cell table:style-name="ce27" table:formula="of:=[.C12]+[.D12]-[.E12]" office:value-type="float" office:value="1282460" calcext:value-type="float">
            <text:p>1,282,460 </text:p>
          </table:table-cell>
          <table:table-cell table:style-name="ce37" office:value-type="float" office:value="1169132" calcext:value-type="float">
            <text:p>1,169,132</text:p>
          </table:table-cell>
          <table:table-cell table:style-name="ce44" table:formula="of:=[.F12]-[.G12]" office:value-type="float" office:value="113328" calcext:value-type="float">
            <text:p>113,328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板橋市</text:p>
          </table:table-cell>
          <table:table-cell table:style-name="ce27" table:formula="of:=[$二月.F13]" office:value-type="float" office:value="0" calcext:value-type="float">
            <text:p>0 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style-name="ce27"/>
          <table:table-cell table:style-name="ce37" office:value-type="float" office:value="165925" calcext:value-type="float">
            <text:p>165,92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三重市</text:p>
          </table:table-cell>
          <table:table-cell table:style-name="ce27" table:formula="of:=[$二月.F14]" office:value-type="float" office:value="0" calcext:value-type="float">
            <text:p>0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20907" calcext:value-type="float">
            <text:p>120,90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中和市</text:p>
          </table:table-cell>
          <table:table-cell table:style-name="ce27" table:formula="of:=[$二月.F15]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7"/>
          <table:table-cell table:style-name="ce37" office:value-type="float" office:value="136419" calcext:value-type="float">
            <text:p>136,41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永和市</text:p>
          </table:table-cell>
          <table:table-cell table:style-name="ce27" table:formula="of:=[$二月.F16]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80843" calcext:value-type="float">
            <text:p>80,843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店市</text:p>
          </table:table-cell>
          <table:table-cell table:style-name="ce27" table:formula="of:=[$二月.F17]" office:value-type="float" office:value="0" calcext:value-type="float">
            <text:p>0 </text:p>
          </table:table-cell>
          <table:table-cell table:style-name="ce27" office:value-type="float" office:value="123" calcext:value-type="float">
            <text:p>123 </text:p>
          </table:table-cell>
          <table:table-cell table:style-name="ce27" office:value-type="float" office:value="3" calcext:value-type="float">
            <text:p>3 </text:p>
          </table:table-cell>
          <table:table-cell table:style-name="ce27"/>
          <table:table-cell table:style-name="ce37" office:value-type="float" office:value="98682" calcext:value-type="float">
            <text:p>98,68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新莊市</text:p>
          </table:table-cell>
          <table:table-cell table:style-name="ce27" table:formula="of:=[$二月.F18]" office:value-type="float" office:value="0" calcext:value-type="float">
            <text:p>0 </text:p>
          </table:table-cell>
          <table:table-cell table:style-name="ce27" office:value-type="float" office:value="149" calcext:value-type="float">
            <text:p>149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37" office:value-type="float" office:value="114543" calcext:value-type="float">
            <text:p>114,543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19]" office:value-type="float" office:value="581705" calcext:value-type="float">
            <text:p>581,705 </text:p>
          </table:table-cell>
          <table:table-cell table:style-name="ce27" office:value-type="float" office:value="1113" calcext:value-type="float">
            <text:p>1,1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19]+[.D19]-[.E19]" office:value-type="float" office:value="582818" calcext:value-type="float">
            <text:p>582,818 </text:p>
          </table:table-cell>
          <table:table-cell table:style-name="ce37" office:value-type="float" office:value="524682" calcext:value-type="float">
            <text:p>524,682</text:p>
          </table:table-cell>
          <table:table-cell table:style-name="ce44" table:formula="of:=[.F19]-[.G19]" office:value-type="float" office:value="58136" calcext:value-type="float">
            <text:p>58,136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桃園市</text:p>
          </table:table-cell>
          <table:table-cell table:style-name="ce27" table:formula="of:=[$二月.F20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107481" calcext:value-type="float">
            <text:p>107,481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壢市</text:p>
          </table:table-cell>
          <table:table-cell table:style-name="ce27" table:formula="of:=[$二月.F21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100065" calcext:value-type="float">
            <text:p>100,06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楊梅鎮</text:p>
          </table:table-cell>
          <table:table-cell table:style-name="ce27" table:formula="of:=[$二月.F22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38012" calcext:value-type="float">
            <text:p>38,01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新竹市</text:p>
          </table:table-cell>
          <table:table-cell table:style-name="ce13" office:value-type="string" calcext:value-type="string">
            <text:p>新竹市</text:p>
          </table:table-cell>
          <table:table-cell table:style-name="ce27" table:formula="of:=[$二月.F23]" office:value-type="float" office:value="129238" calcext:value-type="float">
            <text:p>129,238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23]+[.D23]-[.E23]" office:value-type="float" office:value="129283" calcext:value-type="float">
            <text:p>129,283 </text:p>
          </table:table-cell>
          <table:table-cell table:style-name="ce37" office:value-type="float" office:value="115821" calcext:value-type="float">
            <text:p>115,821</text:p>
          </table:table-cell>
          <table:table-cell table:style-name="ce44" table:formula="of:=[.F23]-[.G23]" office:value-type="float" office:value="13462" calcext:value-type="float">
            <text:p>13,462 </text:p>
          </table:table-cell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新竹縣</text:p>
          </table:table-cell>
          <table:table-cell table:style-name="ce27" table:formula="of:=[$二月.F24]" office:value-type="float" office:value="119682" calcext:value-type="float">
            <text:p>119,682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24]+[.D24]-[.E24]" office:value-type="float" office:value="119753" calcext:value-type="float">
            <text:p>119,753 </text:p>
          </table:table-cell>
          <table:table-cell table:style-name="ce37" office:value-type="float" office:value="120204" calcext:value-type="float">
            <text:p>120,204</text:p>
          </table:table-cell>
          <table:table-cell table:style-name="ce44" table:formula="of:=[.F24]-[.G24]" office:value-type="float" office:value="-451" calcext:value-type="float">
            <text:p>-451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苗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25]" office:value-type="float" office:value="145500" calcext:value-type="float">
            <text:p>145,500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" calcext:value-type="float">
            <text:p>4 </text:p>
          </table:table-cell>
          <table:table-cell table:style-name="ce27" table:formula="of:=[.C25]+[.D25]-[.E25]" office:value-type="float" office:value="145567" calcext:value-type="float">
            <text:p>145,567 </text:p>
          </table:table-cell>
          <table:table-cell table:style-name="ce37" office:value-type="float" office:value="149214" calcext:value-type="float">
            <text:p>149,214</text:p>
          </table:table-cell>
          <table:table-cell table:style-name="ce44" table:formula="of:=[.F25]-[.G25]" office:value-type="float" office:value="-3647" calcext:value-type="float">
            <text:p>-3,647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苗栗市</text:p>
          </table:table-cell>
          <table:table-cell table:style-name="ce27" table:formula="of:=[$二月.F26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25906" calcext:value-type="float">
            <text:p>25,906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二月.F27]" office:value-type="float" office:value="395452" calcext:value-type="float">
            <text:p>395,452 </text:p>
          </table:table-cell>
          <table:table-cell table:style-name="ce27" office:value-type="float" office:value="149" calcext:value-type="float">
            <text:p>149 </text:p>
          </table:table-cell>
          <table:table-cell table:style-name="ce27" office:value-type="float" office:value="2" calcext:value-type="float">
            <text:p>2 </text:p>
          </table:table-cell>
          <table:table-cell table:style-name="ce27" table:formula="of:=[.C27]+[.D27]-[.E27]" office:value-type="float" office:value="395599" calcext:value-type="float">
            <text:p>395,599 </text:p>
          </table:table-cell>
          <table:table-cell table:style-name="ce37" office:value-type="float" office:value="318997" calcext:value-type="float">
            <text:p>318,997</text:p>
          </table:table-cell>
          <table:table-cell table:style-name="ce44" table:formula="of:=[.F27]-[.G27]" office:value-type="float" office:value="76602" calcext:value-type="float">
            <text:p>76,602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屯區</text:p>
          </table:table-cell>
          <table:table-cell table:style-name="ce27" table:formula="of:=[$二月.F28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68860" calcext:value-type="float">
            <text:p>68,86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table:formula="of:=[$二月.F29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8341" calcext:value-type="float">
            <text:p>8,341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屯區</text:p>
          </table:table-cell>
          <table:table-cell table:style-name="ce27" table:formula="of:=[$二月.F30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40905" calcext:value-type="float">
            <text:p>40,90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31]" office:value-type="float" office:value="417484" calcext:value-type="float">
            <text:p>417,484 </text:p>
          </table:table-cell>
          <table:table-cell table:style-name="ce31" office:value-type="float" office:value="108" calcext:value-type="float">
            <text:p>108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1]+[.D31]-[.E31]" office:value-type="float" office:value="417592" calcext:value-type="float">
            <text:p>417,592 </text:p>
          </table:table-cell>
          <table:table-cell table:style-name="ce37" office:value-type="float" office:value="403902" calcext:value-type="float">
            <text:p>403,902</text:p>
          </table:table-cell>
          <table:table-cell table:style-name="ce44" table:formula="of:=[.F31]-[.G31]" office:value-type="float" office:value="13690" calcext:value-type="float">
            <text:p>13,690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豐原市</text:p>
          </table:table-cell>
          <table:table-cell table:style-name="ce27" table:formula="of:=[$二月.F32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43093" calcext:value-type="float">
            <text:p>43,093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彰化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33]" office:value-type="float" office:value="360119" calcext:value-type="float">
            <text:p>360,119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3]+[.D33]-[.E33]" office:value-type="float" office:value="360187" calcext:value-type="float">
            <text:p>360,187 </text:p>
          </table:table-cell>
          <table:table-cell table:style-name="ce37" office:value-type="float" office:value="324421" calcext:value-type="float">
            <text:p>324,421</text:p>
          </table:table-cell>
          <table:table-cell table:style-name="ce44" table:formula="of:=[.F33]-[.G33]" office:value-type="float" office:value="35766" calcext:value-type="float">
            <text:p>35,766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彰化市</text:p>
          </table:table-cell>
          <table:table-cell table:style-name="ce27" table:formula="of:=[$二月.F34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62084" calcext:value-type="float">
            <text:p>62,084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35]" office:value-type="float" office:value="148673" calcext:value-type="float">
            <text:p>148,673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[.C35]+[.D35]-[.E35]" office:value-type="float" office:value="148812" calcext:value-type="float">
            <text:p>148,812 </text:p>
          </table:table-cell>
          <table:table-cell table:style-name="ce37" office:value-type="float" office:value="153661" calcext:value-type="float">
            <text:p>153,661</text:p>
          </table:table-cell>
          <table:table-cell table:style-name="ce44" table:formula="of:=[.F35]-[.G35]" office:value-type="float" office:value="-4849" calcext:value-type="float">
            <text:p>-4,849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南投市</text:p>
          </table:table-cell>
          <table:table-cell table:style-name="ce27" table:formula="of:=[$二月.F36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29882" calcext:value-type="float">
            <text:p>29,88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37]" office:value-type="float" office:value="187184" calcext:value-type="float">
            <text:p>187,184 </text:p>
          </table:table-cell>
          <table:table-cell table:style-name="ce27" office:value-type="float" office:value="62" calcext:value-type="float">
            <text:p>62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37]+[.D37]-[.E37]" office:value-type="float" office:value="187246" calcext:value-type="float">
            <text:p>187,246 </text:p>
          </table:table-cell>
          <table:table-cell table:style-name="ce37" office:value-type="float" office:value="204312" calcext:value-type="float">
            <text:p>204,312</text:p>
          </table:table-cell>
          <table:table-cell table:style-name="ce44" table:formula="of:=[.F37]-[.G37]" office:value-type="float" office:value="-17066" calcext:value-type="float">
            <text:p>-17,066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斗六市</text:p>
          </table:table-cell>
          <table:table-cell table:style-name="ce27" table:formula="of:=[$二月.F38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28908" calcext:value-type="float">
            <text:p>28,908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2" table:style-name="ce13" office:value-type="string" calcext:value-type="string">
            <text:p>嘉義市</text:p>
          </table:table-cell>
          <table:table-cell table:style-name="ce27" table:formula="of:=[$二月.F39]" office:value-type="float" office:value="90568" calcext:value-type="float">
            <text:p>90,568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6" calcext:value-type="float">
            <text:p>6 </text:p>
          </table:table-cell>
          <table:table-cell table:style-name="ce27" table:formula="of:=[.C39]+[.D39]-[.E39]" office:value-type="float" office:value="90578" calcext:value-type="float">
            <text:p>90,578 </text:p>
          </table:table-cell>
          <table:table-cell table:style-name="ce37" office:value-type="float" office:value="81342" calcext:value-type="float">
            <text:p>81,342</text:p>
          </table:table-cell>
          <table:table-cell table:style-name="ce44" table:formula="of:=[.F39]-[.G39]" office:value-type="float" office:value="9236" calcext:value-type="float">
            <text:p>9,236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40]" office:value-type="float" office:value="152890" calcext:value-type="float">
            <text:p>152,89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40]+[.D40]-[.E40]" office:value-type="float" office:value="152913" calcext:value-type="float">
            <text:p>152,913 </text:p>
          </table:table-cell>
          <table:table-cell table:style-name="ce37" office:value-type="float" office:value="157756" calcext:value-type="float">
            <text:p>157,756</text:p>
          </table:table-cell>
          <table:table-cell table:style-name="ce44" table:formula="of:=[.F40]-[.G40]" office:value-type="float" office:value="-4843" calcext:value-type="float">
            <text:p>-4,84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二月.F41]" office:value-type="float" office:value="248718" calcext:value-type="float">
            <text:p>248,718 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7" calcext:value-type="float">
            <text:p>7 </text:p>
          </table:table-cell>
          <table:table-cell table:style-name="ce27" table:formula="of:=[.C41]+[.D41]-[.E41]" office:value-type="float" office:value="248772" calcext:value-type="float">
            <text:p>248,772 </text:p>
          </table:table-cell>
          <table:table-cell table:style-name="ce37" office:value-type="float" office:value="234195" calcext:value-type="float">
            <text:p>234,195</text:p>
          </table:table-cell>
          <table:table-cell table:style-name="ce44" table:formula="of:=[.F41]-[.G41]" office:value-type="float" office:value="14577" calcext:value-type="float">
            <text:p>14,577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北區</text:p>
          </table:table-cell>
          <table:table-cell table:style-name="ce27" table:formula="of:=[$二月.F42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39326" calcext:value-type="float">
            <text:p>39,326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區</text:p>
          </table:table-cell>
          <table:table-cell table:style-name="ce27" table:formula="of:=[$二月.F43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14982" calcext:value-type="float">
            <text:p>14,98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區</text:p>
          </table:table-cell>
          <table:table-cell table:style-name="ce27" table:formula="of:=[$二月.F44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41019" calcext:value-type="float">
            <text:p>41,01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東區</text:p>
          </table:table-cell>
          <table:table-cell table:style-name="ce27" table:formula="of:=[$二月.F45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61968" calcext:value-type="float">
            <text:p>61,96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安平區</text:p>
          </table:table-cell>
          <table:table-cell table:style-name="ce27" table:formula="of:=[$二月.F46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17248" calcext:value-type="float">
            <text:p>17,24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安南區</text:p>
          </table:table-cell>
          <table:table-cell table:style-name="ce27" table:formula="of:=[$二月.F47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45158" calcext:value-type="float">
            <text:p>45,15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48]" office:value-type="float" office:value="322157" calcext:value-type="float">
            <text:p>322,157 </text:p>
          </table:table-cell>
          <table:table-cell table:style-name="ce31" office:value-type="float" office:value="34" calcext:value-type="float">
            <text:p>34 </text:p>
          </table:table-cell>
          <table:table-cell table:style-name="ce27" office:value-type="float" office:value="5" calcext:value-type="float">
            <text:p>5 </text:p>
          </table:table-cell>
          <table:table-cell table:style-name="ce27" table:formula="of:=[.C48]+[.D48]-[.E48]" office:value-type="float" office:value="322186" calcext:value-type="float">
            <text:p>322,186 </text:p>
          </table:table-cell>
          <table:table-cell table:style-name="ce37" office:value-type="float" office:value="329496" calcext:value-type="float">
            <text:p>329,496</text:p>
          </table:table-cell>
          <table:table-cell table:style-name="ce44" table:formula="of:=[.F48]-[.G48]" office:value-type="float" office:value="-7310" calcext:value-type="float">
            <text:p>-7,310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營市</text:p>
          </table:table-cell>
          <table:table-cell table:style-name="ce27" table:formula="of:=[$二月.F49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23797" calcext:value-type="float">
            <text:p>23,79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永康市</text:p>
          </table:table-cell>
          <table:table-cell table:style-name="ce27" table:formula="of:=[$二月.F50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62852" calcext:value-type="float">
            <text:p>62,85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高雄縣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二月.F51]" office:value-type="float" office:value="367247" calcext:value-type="float">
            <text:p>367,247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2" calcext:value-type="float">
            <text:p>2 </text:p>
          </table:table-cell>
          <table:table-cell table:style-name="ce27" table:formula="of:=[.C51]+[.D51]-[.E51]" office:value-type="float" office:value="367280" calcext:value-type="float">
            <text:p>367,280 </text:p>
          </table:table-cell>
          <table:table-cell table:style-name="ce37" office:value-type="float" office:value="382767" calcext:value-type="float">
            <text:p>382,767</text:p>
          </table:table-cell>
          <table:table-cell table:style-name="ce44" table:formula="of:=[.F51]-[.G51]" office:value-type="float" office:value="-15487" calcext:value-type="float">
            <text:p>-15,487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鳳山市</text:p>
          </table:table-cell>
          <table:table-cell table:style-name="ce27" table:formula="of:=[$二月.F52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108469" calcext:value-type="float">
            <text:p>108,46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4"/>
          <table:table-cell table:style-name="ce13" office:value-type="string" calcext:value-type="string">
            <text:p>岡山鎮</text:p>
          </table:table-cell>
          <table:table-cell table:style-name="ce27" table:formula="of:=[$二月.F53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29528" calcext:value-type="float">
            <text:p>29,52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54]" office:value-type="float" office:value="251243" calcext:value-type="float">
            <text:p>251,243 </text:p>
          </table:table-cell>
          <table:table-cell table:style-name="ce31" office:value-type="float" office:value="158" calcext:value-type="float">
            <text:p>158 </text:p>
          </table:table-cell>
          <table:table-cell table:style-name="ce27" office:value-type="float" office:value="9" calcext:value-type="float">
            <text:p>9 </text:p>
          </table:table-cell>
          <table:table-cell table:style-name="ce27" table:formula="of:=[.C54]+[.D54]-[.E54]" office:value-type="float" office:value="251392" calcext:value-type="float">
            <text:p>251,392 </text:p>
          </table:table-cell>
          <table:table-cell table:style-name="ce37" office:value-type="float" office:value="251955" calcext:value-type="float">
            <text:p>251,955</text:p>
          </table:table-cell>
          <table:table-cell table:style-name="ce44" table:formula="of:=[.F54]-[.G54]" office:value-type="float" office:value="-563" calcext:value-type="float">
            <text:p>-563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屏東市</text:p>
          </table:table-cell>
          <table:table-cell table:style-name="ce27" table:formula="of:=[$二月.F55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62021" calcext:value-type="float">
            <text:p>62,021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宜蘭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56]" office:value-type="float" office:value="140876" calcext:value-type="float">
            <text:p>140,876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56]+[.D56]-[.E56]" office:value-type="float" office:value="140903" calcext:value-type="float">
            <text:p>140,903 </text:p>
          </table:table-cell>
          <table:table-cell table:style-name="ce37" office:value-type="float" office:value="134669" calcext:value-type="float">
            <text:p>134,669</text:p>
          </table:table-cell>
          <table:table-cell table:style-name="ce44" table:formula="of:=[.F56]-[.G56]" office:value-type="float" office:value="6234" calcext:value-type="float">
            <text:p>6,234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宜蘭市</text:p>
          </table:table-cell>
          <table:table-cell table:style-name="ce27" table:formula="of:=[$二月.F57]" office:value-type="float" office:value="0" calcext:value-type="float">
            <text:p>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28577" calcext:value-type="float">
            <text:p>28,57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58]" office:value-type="float" office:value="111882" calcext:value-type="float">
            <text:p>111,882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C58]+[.D58]-[.E58]" office:value-type="float" office:value="111909" calcext:value-type="float">
            <text:p>111,909 </text:p>
          </table:table-cell>
          <table:table-cell table:style-name="ce37" office:value-type="float" office:value="108024" calcext:value-type="float">
            <text:p>108,024</text:p>
          </table:table-cell>
          <table:table-cell table:style-name="ce44" table:formula="of:=[.F58]-[.G58]" office:value-type="float" office:value="3885" calcext:value-type="float">
            <text:p>3,885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花蓮市</text:p>
          </table:table-cell>
          <table:table-cell table:style-name="ce27" table:formula="of:=[$二月.F59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35495" calcext:value-type="float">
            <text:p>35,49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60]" office:value-type="float" office:value="68702" calcext:value-type="float">
            <text:p>68,702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" calcext:value-type="float">
            <text:p>4 </text:p>
          </table:table-cell>
          <table:table-cell table:style-name="ce27" table:formula="of:=[.C60]+[.D60]-[.E60]" office:value-type="float" office:value="68722" calcext:value-type="float">
            <text:p>68,722 </text:p>
          </table:table-cell>
          <table:table-cell table:style-name="ce37" office:value-type="float" office:value="73632" calcext:value-type="float">
            <text:p>73,632</text:p>
          </table:table-cell>
          <table:table-cell table:style-name="ce44" table:formula="of:=[.F60]-[.G60]" office:value-type="float" office:value="-4910" calcext:value-type="float">
            <text:p>-4,910 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台東市</text:p>
          </table:table-cell>
          <table:table-cell table:style-name="ce27" table:formula="of:=[$二月.F61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34419" calcext:value-type="float">
            <text:p>34,41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1" office:value-type="string" calcext:value-type="string">
            <text:p>澎湖縣</text:p>
          </table:table-cell>
          <table:table-cell table:style-name="ce13" office:value-type="string" calcext:value-type="string">
            <text:p>全縣小計</text:p>
          </table:table-cell>
          <table:table-cell table:style-name="ce27" table:formula="of:=[$二月.F62]" office:value-type="float" office:value="25938" calcext:value-type="float">
            <text:p>25,938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[.C62]+[.D62]-[.E62]" office:value-type="float" office:value="25950" calcext:value-type="float">
            <text:p>25,950 </text:p>
          </table:table-cell>
          <table:table-cell table:style-name="ce37" office:value-type="float" office:value="28327" calcext:value-type="float">
            <text:p>28,327</text:p>
          </table:table-cell>
          <table:table-cell table:style-name="ce44" table:formula="of:=[.F62]-[.G62]" office:value-type="float" office:value="-2377" calcext:value-type="float">
            <text:p>-2,377 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3" office:value-type="string" calcext:value-type="string">
            <text:p>馬公市</text:p>
          </table:table-cell>
          <table:table-cell table:style-name="ce27" table:formula="of:=[$二月.F63]" office:value-type="float" office:value="0" calcext:value-type="float">
            <text:p>0 </text:p>
          </table:table-cell>
          <table:table-cell table:style-name="ce27" table:number-columns-repeated="3"/>
          <table:table-cell table:style-name="ce37" office:value-type="float" office:value="16360" calcext:value-type="float">
            <text:p>16,36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台北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二月.F64]" office:value-type="float" office:value="831662" calcext:value-type="float">
            <text:p>831,662 </text:p>
          </table:table-cell>
          <table:table-cell table:style-name="ce27" office:value-type="float" office:value="737" calcext:value-type="float">
            <text:p>73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table:formula="of:=[.C64]+[.D64]-[.E64]" office:value-type="float" office:value="832382" calcext:value-type="float">
            <text:p>832,382 </text:p>
          </table:table-cell>
          <table:table-cell table:style-name="ce37" office:value-type="float" office:value="896526" calcext:value-type="float">
            <text:p>896,526</text:p>
          </table:table-cell>
          <table:table-cell table:style-name="ce44" table:formula="of:=[.F64]-[.G64]" office:value-type="float" office:value="-64144" calcext:value-type="float">
            <text:p>-64,144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松山區</text:p>
          </table:table-cell>
          <table:table-cell table:style-name="ce27" table:formula="of:=[$二月.F65]" office:value-type="float" office:value="0" calcext:value-type="float">
            <text:p>0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70940" calcext:value-type="float">
            <text:p>70,94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信義區</text:p>
          </table:table-cell>
          <table:table-cell table:style-name="ce27" table:formula="of:=[$二月.F66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82961" calcext:value-type="float">
            <text:p>82,961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大安區</text:p>
          </table:table-cell>
          <table:table-cell table:style-name="ce27" table:formula="of:=[$二月.F67]" office:value-type="float" office:value="0" calcext:value-type="float">
            <text:p>0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" calcext:value-type="float">
            <text:p>7 </text:p>
          </table:table-cell>
          <table:table-cell table:style-name="ce27"/>
          <table:table-cell table:style-name="ce37" office:value-type="float" office:value="110546" calcext:value-type="float">
            <text:p>110,546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山區</text:p>
          </table:table-cell>
          <table:table-cell table:style-name="ce27" table:formula="of:=[$二月.F68]" office:value-type="float" office:value="0" calcext:value-type="float">
            <text:p>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81025" calcext:value-type="float">
            <text:p>81,02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中正區</text:p>
          </table:table-cell>
          <table:table-cell table:style-name="ce27" table:formula="of:=[$二月.F69]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58000" calcext:value-type="float">
            <text:p>58,000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大同區</text:p>
          </table:table-cell>
          <table:table-cell table:style-name="ce27" table:formula="of:=[$二月.F70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43432" calcext:value-type="float">
            <text:p>43,43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萬華區</text:p>
          </table:table-cell>
          <table:table-cell table:style-name="ce27" table:formula="of:=[$二月.F71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/>
          <table:table-cell table:style-name="ce37" office:value-type="float" office:value="70362" calcext:value-type="float">
            <text:p>70,36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文山區</text:p>
          </table:table-cell>
          <table:table-cell table:style-name="ce27" table:formula="of:=[$二月.F72]" office:value-type="float" office:value="0" calcext:value-type="float">
            <text:p>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87209" calcext:value-type="float">
            <text:p>87,20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南港區</text:p>
          </table:table-cell>
          <table:table-cell table:style-name="ce27" table:formula="of:=[$二月.F73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36864" calcext:value-type="float">
            <text:p>36,864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內湖區</text:p>
          </table:table-cell>
          <table:table-cell table:style-name="ce27" table:formula="of:=[$二月.F74]" office:value-type="float" office:value="0" calcext:value-type="float">
            <text:p>0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37" office:value-type="float" office:value="83378" calcext:value-type="float">
            <text:p>83,37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士林區</text:p>
          </table:table-cell>
          <table:table-cell table:style-name="ce27" table:formula="of:=[$二月.F75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/>
          <table:table-cell table:style-name="ce37" office:value-type="float" office:value="92107" calcext:value-type="float">
            <text:p>92,10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北投區</text:p>
          </table:table-cell>
          <table:table-cell table:style-name="ce27" table:formula="of:=[$二月.F76]" office:value-type="float" office:value="0" calcext:value-type="float">
            <text:p>0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79702" calcext:value-type="float">
            <text:p>79,70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全市小計</text:p>
          </table:table-cell>
          <table:table-cell table:style-name="ce27" table:formula="of:=[$二月.F77]" office:value-type="float" office:value="504554" calcext:value-type="float">
            <text:p>504,554 </text:p>
          </table:table-cell>
          <table:table-cell table:style-name="ce27" office:value-type="float" office:value="308" calcext:value-type="float">
            <text:p>308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table:formula="of:=[.C77]+[.D77]-[.E77]" office:value-type="float" office:value="504845" calcext:value-type="float">
            <text:p>504,845 </text:p>
          </table:table-cell>
          <table:table-cell table:style-name="ce37" office:value-type="float" office:value="509152" calcext:value-type="float">
            <text:p>509,152</text:p>
          </table:table-cell>
          <table:table-cell table:style-name="ce44" table:formula="of:=[.F77]-[.G77]" office:value-type="float" office:value="-4307" calcext:value-type="float">
            <text:p>-4,307 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鹽埕區</text:p>
          </table:table-cell>
          <table:table-cell table:style-name="ce27" table:formula="of:=[$二月.F78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1181" calcext:value-type="float">
            <text:p>11,181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鼓山區</text:p>
          </table:table-cell>
          <table:table-cell table:style-name="ce27" table:formula="of:=[$二月.F79]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37" office:value-type="float" office:value="35842" calcext:value-type="float">
            <text:p>35,842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左營區</text:p>
          </table:table-cell>
          <table:table-cell table:style-name="ce27" table:formula="of:=[$二月.F80]" office:value-type="float" office:value="0" calcext:value-type="float">
            <text:p>0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" calcext:value-type="float">
            <text:p>1 </text:p>
          </table:table-cell>
          <table:table-cell table:style-name="ce27"/>
          <table:table-cell table:style-name="ce37" office:value-type="float" office:value="60528" calcext:value-type="float">
            <text:p>60,528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楠梓區</text:p>
          </table:table-cell>
          <table:table-cell table:style-name="ce27" table:formula="of:=[$二月.F81]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" calcext:value-type="float">
            <text:p>2 </text:p>
          </table:table-cell>
          <table:table-cell table:style-name="ce27"/>
          <table:table-cell table:style-name="ce37" office:value-type="float" office:value="49769" calcext:value-type="float">
            <text:p>49,769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三民區</text:p>
          </table:table-cell>
          <table:table-cell table:style-name="ce27" table:formula="of:=[$二月.F82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/>
          <table:table-cell table:style-name="ce37" office:value-type="float" office:value="117247" calcext:value-type="float">
            <text:p>117,24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新興區</text:p>
          </table:table-cell>
          <table:table-cell table:style-name="ce27" table:formula="of:=[$二月.F83]" office:value-type="float" office:value="0" calcext:value-type="float">
            <text:p>0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2" calcext:value-type="float">
            <text:p>2 </text:p>
          </table:table-cell>
          <table:table-cell table:style-name="ce27"/>
          <table:table-cell table:style-name="ce37" office:value-type="float" office:value="22157" calcext:value-type="float">
            <text:p>22,157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金區</text:p>
          </table:table-cell>
          <table:table-cell table:style-name="ce27" table:formula="of:=[$二月.F84]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11983" calcext:value-type="float">
            <text:p>11,983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苓雅區</text:p>
          </table:table-cell>
          <table:table-cell table:style-name="ce27" table:formula="of:=[$二月.F85]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" calcext:value-type="float">
            <text:p>5 </text:p>
          </table:table-cell>
          <table:table-cell table:style-name="ce27"/>
          <table:table-cell table:style-name="ce37" office:value-type="float" office:value="67595" calcext:value-type="float">
            <text:p>67,59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前鎮區</text:p>
          </table:table-cell>
          <table:table-cell table:style-name="ce27" table:formula="of:=[$二月.F86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/>
          <table:table-cell table:style-name="ce37" office:value-type="float" office:value="68084" calcext:value-type="float">
            <text:p>68,084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9"/>
          <table:table-cell table:style-name="ce13" office:value-type="string" calcext:value-type="string">
            <text:p>旗津區</text:p>
          </table:table-cell>
          <table:table-cell table:style-name="ce27" table:formula="of:=[$二月.F87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/>
          <table:table-cell table:style-name="ce37" office:value-type="float" office:value="10811" calcext:value-type="float">
            <text:p>10,811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0"/>
          <table:table-cell table:style-name="ce13" office:value-type="string" calcext:value-type="string">
            <text:p>小港區</text:p>
          </table:table-cell>
          <table:table-cell table:style-name="ce27" table:formula="of:=[$二月.F88]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/>
          <table:table-cell table:style-name="ce37" office:value-type="float" office:value="53955" calcext:value-type="float">
            <text:p>53,955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填報單位</text:p>
          </table:table-cell>
          <table:covered-table-cell table:style-name="ce23"/>
          <table:table-cell table:style-name="ce27"/>
          <table:table-cell table:number-columns-repeated="2" table:style-name="ce32" office:value-type="string" calcext:value-type="string">
            <text:p>建管單位</text:p>
          </table:table-cell>
          <table:table-cell table:style-name="ce27"/>
          <table:table-cell table:style-name="ce32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彙整單位</text:p>
          </table:table-cell>
          <table:covered-table-cell table:style-name="ce23"/>
          <table:table-cell table:style-name="ce27"/>
          <table:table-cell table:number-columns-repeated="2" table:style-name="ce32" office:value-type="string" calcext:value-type="string">
            <text:p>內政部營建署</text:p>
          </table:table-cell>
          <table:table-cell table:style-name="ce27"/>
          <table:table-cell table:style-name="ce32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2" table:number-rows-spanned="1">
            <text:p>主管機關</text:p>
          </table:table-cell>
          <table:covered-table-cell table:style-name="ce23"/>
          <table:table-cell table:style-name="ce27"/>
          <table:table-cell table:number-columns-repeated="2" table:style-name="ce32" office:value-type="string" calcext:value-type="string">
            <text:p>內政部營建署</text:p>
          </table:table-cell>
          <table:table-cell table:style-name="ce27"/>
          <table:table-cell table:style-name="ce32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三月.$A$2:.$AMJ$5" table:range-usable-as="repeat-column repeat-row"/>
        </table:named-expressions>
      </table:table>
      <table:table table:name="四月" table:style-name="ta4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5">
          <table:table-cell table:style-name="ce55" office:value-type="string" calcext:value-type="string" table:number-columns-spanned="5" table:number-rows-spanned="1">
            <text:p>表一<text:span text:style-name="T1">      </text:span><text:span text:style-name="T2">台灣地區住宅存量四月份報表</text:span></text:p>
          </table:table-cell>
          <table:covered-table-cell table:number-columns-repeated="4" table:style-name="ce72"/>
          <table:table-cell table:style-name="ce39" table:number-columns-repeated="1019"/>
        </table:table-row>
        <table:table-header-rows>
          <table:table-row table:style-name="ro2">
            <table:table-cell table:style-name="ce56" office:value-type="string" calcext:value-type="string" table:number-columns-spanned="5" table:number-rows-spanned="1">
              <text:p>資料時間<text:span text:style-name="T3">:   91 </text:span><text:span text:style-name="T4">年</text:span><text:span text:style-name="T5">  4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4  </text:span><text:span text:style-name="T4">月</text:span><text:span text:style-name="T5"> 30  </text:span><text:span text:style-name="T4">日</text:span></text:p>
            </table:table-cell>
            <table:covered-table-cell table:number-columns-repeated="4" table:style-name="ce73"/>
            <table:table-cell table:style-name="ce39" table:number-columns-repeated="2"/>
            <table:table-cell table:style-name="ce40" office:value-type="string" calcext:value-type="string">
              <text:p>單位<text:span text:style-name="T3">:</text:span><text:span text:style-name="T4">戶</text:span></text:p>
            </table:table-cell>
            <table:table-cell table:style-name="ce39" table:number-columns-repeated="1016"/>
          </table:table-row>
          <table:table-row table:style-name="ro3">
            <table:table-cell table:style-name="ce57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4"/>
            <table:table-cell table:style-name="ce79" office:value-type="string" calcext:value-type="string">
              <text:p>上月住宅</text:p>
            </table:table-cell>
            <table:table-cell table:style-name="ce41" office:value-type="string" calcext:value-type="string">
              <text:p>本月核發</text:p>
            </table:table-cell>
            <table:table-cell table:style-name="ce82" office:value-type="string" calcext:value-type="string">
              <text:p>本月住宅</text:p>
            </table:table-cell>
            <table:table-cell table:style-name="ce41" office:value-type="string" calcext:value-type="string">
              <text:p>本月住宅</text:p>
            </table:table-cell>
            <table:table-cell table:style-name="ce82" office:value-type="string" calcext:value-type="string">
              <text:p>本月</text:p>
            </table:table-cell>
            <table:table-cell table:style-name="ce41" office:value-type="string" calcext:value-type="string">
              <text:p>住宅</text:p>
            </table:table-cell>
            <table:table-cell table:style-name="ce39" table:number-columns-repeated="1016"/>
          </table:table-row>
          <table:table-row table:style-name="ro3">
            <table:covered-table-cell table:style-name="ce58"/>
            <table:covered-table-cell table:style-name="ce75"/>
            <table:table-cell table:style-name="ce80" office:value-type="string" calcext:value-type="string">
              <text:p>存量數</text:p>
            </table:table-cell>
            <table:table-cell table:style-name="ce42" office:value-type="string" calcext:value-type="string">
              <text:p>住宅使用執照</text:p>
            </table:table-cell>
            <table:table-cell table:style-name="ce83" office:value-type="string" calcext:value-type="string">
              <text:p>拆除數</text:p>
            </table:table-cell>
            <table:table-cell table:style-name="ce42" office:value-type="string" calcext:value-type="string">
              <text:p>存量數</text:p>
            </table:table-cell>
            <table:table-cell table:style-name="ce83" office:value-type="string" calcext:value-type="string">
              <text:p>家庭戶數</text:p>
            </table:table-cell>
            <table:table-cell table:style-name="ce42" office:value-type="string" calcext:value-type="string">
              <text:p>短缺數</text:p>
            </table:table-cell>
            <table:table-cell table:style-name="ce39" table:number-columns-repeated="1016"/>
          </table:table-row>
          <table:table-row table:style-name="ro3">
            <table:covered-table-cell table:style-name="ce59"/>
            <table:covered-table-cell table:style-name="ce76"/>
            <table:table-cell table:style-name="ce81" office:value-type="string" calcext:value-type="string">
              <text:p><text:s/>(A)</text:p>
            </table:table-cell>
            <table:table-cell table:style-name="ce43" office:value-type="string" calcext:value-type="string">
              <text:p>(B)</text:p>
            </table:table-cell>
            <table:table-cell table:style-name="ce84" office:value-type="string" calcext:value-type="string">
              <text:p>(C)</text:p>
            </table:table-cell>
            <table:table-cell table:style-name="ce43" office:value-type="string" calcext:value-type="string">
              <text:p><text:s/>A+B-C=(D)</text:p>
            </table:table-cell>
            <table:table-cell table:style-name="ce84" office:value-type="string" calcext:value-type="string">
              <text:p>(E)</text:p>
            </table:table-cell>
            <table:table-cell table:style-name="ce43" office:value-type="string" calcext:value-type="string">
              <text:p>D-E=(F)</text:p>
            </table:table-cell>
            <table:table-cell table:style-name="ce39" table:number-columns-repeated="1016"/>
          </table:table-row>
        </table:table-header-rows>
        <table:table-row table:style-name="ro3">
          <table:table-cell table:style-name="ce60" office:value-type="string" calcext:value-type="string">
            <text:p>台灣地區</text:p>
          </table:table-cell>
          <table:table-cell table:style-name="ce45"/>
          <table:table-cell table:style-name="ce44" table:formula="of:=[$三月.F6]" office:value-type="float" office:value="7036331" calcext:value-type="float">
            <text:p>7,036,331 </text:p>
          </table:table-cell>
          <table:table-cell table:style-name="ce44" table:formula="of:=[.D7]+[.D64]+[.D77]" office:value-type="float" office:value="17616" calcext:value-type="float">
            <text:p>17,616 </text:p>
          </table:table-cell>
          <table:table-cell table:style-name="ce44" table:formula="of:=[.E7]+[.E64]+[.E77]" office:value-type="float" office:value="150" calcext:value-type="float">
            <text:p>150 </text:p>
          </table:table-cell>
          <table:table-cell table:style-name="ce44" table:formula="of:=[.C6]+[.D6]-[.E6]" office:value-type="float" office:value="7053797" calcext:value-type="float">
            <text:p>7,053,797 </text:p>
          </table:table-cell>
          <table:table-cell table:style-name="ce44" table:formula="of:=[.G7]+[.G64]+[.G77]" office:value-type="float" office:value="6814311" calcext:value-type="float">
            <text:p>6,814,311 </text:p>
          </table:table-cell>
          <table:table-cell table:style-name="ce44" table:formula="of:=[.F6]-[.G6]" office:value-type="float" office:value="239486" calcext:value-type="float">
            <text:p>239,486 </text:p>
          </table:table-cell>
          <table:table-cell table:style-name="ce39" table:number-columns-repeated="1016"/>
        </table:table-row>
        <table:table-row table:style-name="ro3">
          <table:table-cell table:style-name="ce61"/>
          <table:table-cell table:style-name="ce77" office:value-type="string" calcext:value-type="string">
            <text:p>台灣省</text:p>
          </table:table-cell>
          <table:table-cell table:style-name="ce44" table:formula="of:=[$三月.F7]" office:value-type="float" office:value="5699104" calcext:value-type="float">
            <text:p>5,699,104 </text:p>
          </table:table-cell>
          <table:table-cell table:style-name="ce44" table:formula="of:=[.D8]+[.D12]+[.D19]+[.D23]+[.D24]+[.D25]+[.D27]+[.D31]+[.D33]+[.D35]+[.D37]+[.D39]+[.D40]+[.D41]+[.D48]+[.D51]+[.D54]+[.D56]+[.D58]+[.D60]+[.D62]" office:value-type="float" office:value="17000" calcext:value-type="float">
            <text:p>17,000 </text:p>
          </table:table-cell>
          <table:table-cell table:style-name="ce44" table:formula="of:=[.E8]+[.E12]+[.E19]+[.E23]+[.E24]+[.E25]+[.E27]+[.E31]+[.E33]+[.E35]+[.E37]+[.E39]+[.E40]+[.E41]+[.E48]+[.E51]+[.E54]+[.E56]+[.E58]+[.E60]+[.E62]" office:value-type="float" office:value="114" calcext:value-type="float">
            <text:p>114 </text:p>
          </table:table-cell>
          <table:table-cell table:style-name="ce44" table:formula="of:=[.C7]+[.D7]-[.E7]" office:value-type="float" office:value="5715990" calcext:value-type="float">
            <text:p>5,715,990 </text:p>
          </table:table-cell>
          <table:table-cell table:style-name="ce44" table:formula="of:=[.G8]+[.G12]+[.G19]+[.G23]+[.G24]+[.G25]+[.G27]+[.G31]+[.G33]+[.G35]+[.G37]+[.G39]+[.G40]+[.G41]+[.G48]+[.G51]+[.G54]+[.G56]+[.G58]+[.G60]+[.G62]" office:value-type="float" office:value="5406420" calcext:value-type="float">
            <text:p>5,406,420 </text:p>
          </table:table-cell>
          <table:table-cell table:style-name="ce44" table:formula="of:=[.F7]-[.G7]" office:value-type="float" office:value="309570" calcext:value-type="float">
            <text:p>309,570 </text:p>
          </table:table-cell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基隆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三月.F8]" office:value-type="float" office:value="149182" calcext:value-type="float">
            <text:p>149,18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8]+[.D8]-[.E8]" office:value-type="float" office:value="149183" calcext:value-type="float">
            <text:p>149,183 </text:p>
          </table:table-cell>
          <table:table-cell table:style-name="ce44" office:value-type="float" office:value="132609" calcext:value-type="float">
            <text:p>132,609 </text:p>
          </table:table-cell>
          <table:table-cell table:style-name="ce44" table:formula="of:=[.F8]-[.G8]" office:value-type="float" office:value="16574" calcext:value-type="float">
            <text:p>16,574 </text:p>
          </table:table-cell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三月.F9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8035" calcext:value-type="float">
            <text:p>18,035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三月.F10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20267" calcext:value-type="float">
            <text:p>20,267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信義區</text:p>
          </table:table-cell>
          <table:table-cell table:style-name="ce44" table:formula="of:=[$三月.F11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7954" calcext:value-type="float">
            <text:p>17,954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5" office:value-type="string" calcext:value-type="string">
            <text:p>台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12]" office:value-type="float" office:value="1282460" calcext:value-type="float">
            <text:p>1,282,460 </text:p>
          </table:table-cell>
          <table:table-cell table:style-name="ce44" office:value-type="float" office:value="13304" calcext:value-type="float">
            <text:p>13,304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12]+[.D12]-[.E12]" office:value-type="float" office:value="1295759" calcext:value-type="float">
            <text:p>1,295,759 </text:p>
          </table:table-cell>
          <table:table-cell table:style-name="ce44" office:value-type="float" office:value="1171243" calcext:value-type="float">
            <text:p>1,171,243 </text:p>
          </table:table-cell>
          <table:table-cell table:style-name="ce44" table:formula="of:=[.F12]-[.G12]" office:value-type="float" office:value="124516" calcext:value-type="float">
            <text:p>124,516 </text:p>
          </table:table-cell>
          <table:table-cell table:style-name="ce39"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板橋市</text:p>
          </table:table-cell>
          <table:table-cell table:style-name="ce44" table:formula="of:=[$三月.F13]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66259" calcext:value-type="float">
            <text:p>166,259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三重市</text:p>
          </table:table-cell>
          <table:table-cell table:style-name="ce44" table:formula="of:=[$三月.F14]" office:value-type="float" office:value="0" calcext:value-type="float">
            <text:p>0 </text:p>
          </table:table-cell>
          <table:table-cell table:style-name="ce44" office:value-type="float" office:value="300" calcext:value-type="float">
            <text:p>300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20994" calcext:value-type="float">
            <text:p>120,994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中和市</text:p>
          </table:table-cell>
          <table:table-cell table:style-name="ce44" table:formula="of:=[$三月.F15]" office:value-type="float" office:value="0" calcext:value-type="float">
            <text:p>0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36719" calcext:value-type="float">
            <text:p>136,719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永和市</text:p>
          </table:table-cell>
          <table:table-cell table:style-name="ce44" table:formula="of:=[$三月.F16]" office:value-type="float" office:value="0" calcext:value-type="float">
            <text:p>0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1030" calcext:value-type="float">
            <text:p>81,030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店市</text:p>
          </table:table-cell>
          <table:table-cell table:style-name="ce44" table:formula="of:=[$三月.F17]" office:value-type="float" office:value="0" calcext:value-type="float">
            <text:p>0 </text:p>
          </table:table-cell>
          <table:table-cell table:style-name="ce44" office:value-type="float" office:value="782" calcext:value-type="float">
            <text:p>782 </text:p>
          </table:table-cell>
          <table:table-cell table:style-name="ce44" office:value-type="float" office:value="5" calcext:value-type="float">
            <text:p>5 </text:p>
          </table:table-cell>
          <table:table-cell table:style-name="ce44"/>
          <table:table-cell table:style-name="ce44" office:value-type="float" office:value="98844" calcext:value-type="float">
            <text:p>98,844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莊市</text:p>
          </table:table-cell>
          <table:table-cell table:style-name="ce44" table:formula="of:=[$三月.F18]" office:value-type="float" office:value="0" calcext:value-type="float">
            <text:p>0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4895" calcext:value-type="float">
            <text:p>114,895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桃園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19]" office:value-type="float" office:value="582818" calcext:value-type="float">
            <text:p>582,818 </text:p>
          </table:table-cell>
          <table:table-cell table:style-name="ce44" office:value-type="float" office:value="1432" calcext:value-type="float">
            <text:p>1,432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19]+[.D19]-[.E19]" office:value-type="float" office:value="584250" calcext:value-type="float">
            <text:p>584,250 </text:p>
          </table:table-cell>
          <table:table-cell table:style-name="ce44" office:value-type="float" office:value="525981" calcext:value-type="float">
            <text:p>525,981 </text:p>
          </table:table-cell>
          <table:table-cell table:style-name="ce44" table:formula="of:=[.F19]-[.G19]" office:value-type="float" office:value="58269" calcext:value-type="float">
            <text:p>58,269 </text:p>
          </table:table-cell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桃園市</text:p>
          </table:table-cell>
          <table:table-cell table:style-name="ce44" table:formula="of:=[$三月.F2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7880" calcext:value-type="float">
            <text:p>107,880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壢市</text:p>
          </table:table-cell>
          <table:table-cell table:style-name="ce44" table:formula="of:=[$三月.F2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0275" calcext:value-type="float">
            <text:p>100,275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楊梅鎮</text:p>
          </table:table-cell>
          <table:table-cell table:style-name="ce44" table:formula="of:=[$三月.F2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8079" calcext:value-type="float">
            <text:p>38,079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新竹市</text:p>
          </table:table-cell>
          <table:table-cell table:style-name="ce44" table:formula="of:=[$三月.F23]" office:value-type="float" office:value="129283" calcext:value-type="float">
            <text:p>129,283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23]+[.D23]-[.E23]" office:value-type="float" office:value="129309" calcext:value-type="float">
            <text:p>129,309 </text:p>
          </table:table-cell>
          <table:table-cell table:style-name="ce44" office:value-type="float" office:value="116068" calcext:value-type="float">
            <text:p>116,068 </text:p>
          </table:table-cell>
          <table:table-cell table:style-name="ce44" table:formula="of:=[.F23]-[.G23]" office:value-type="float" office:value="13241" calcext:value-type="float">
            <text:p>13,241 </text:p>
          </table:table-cell>
          <table:table-cell table:style-name="ce39" table:number-columns-repeated="1016"/>
        </table:table-row>
        <table:table-row table:style-name="ro3">
          <table:table-cell table:number-columns-repeated="2" table:style-name="ce67" office:value-type="string" calcext:value-type="string">
            <text:p>新竹縣</text:p>
          </table:table-cell>
          <table:table-cell table:style-name="ce44" table:formula="of:=[$三月.F24]" office:value-type="float" office:value="119753" calcext:value-type="float">
            <text:p>119,753 </text:p>
          </table:table-cell>
          <table:table-cell table:style-name="ce44" office:value-type="float" office:value="508" calcext:value-type="float">
            <text:p>508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24]+[.D24]-[.E24]" office:value-type="float" office:value="120261" calcext:value-type="float">
            <text:p>120,261 </text:p>
          </table:table-cell>
          <table:table-cell table:style-name="ce44" office:value-type="float" office:value="120507" calcext:value-type="float">
            <text:p>120,507 </text:p>
          </table:table-cell>
          <table:table-cell table:style-name="ce44" table:formula="of:=[.F24]-[.G24]" office:value-type="float" office:value="-246" calcext:value-type="float">
            <text:p>-246 </text:p>
          </table:table-cell>
          <table:table-cell table:style-name="ce39" table:number-columns-repeated="1016"/>
        </table:table-row>
        <table:table-row table:style-name="ro3"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25]" office:value-type="float" office:value="145567" calcext:value-type="float">
            <text:p>145,567 </text:p>
          </table:table-cell>
          <table:table-cell table:style-name="ce44" office:value-type="float" office:value="299" calcext:value-type="float">
            <text:p>299 </text:p>
          </table:table-cell>
          <table:table-cell table:style-name="ce44" office:value-type="float" office:value="6" calcext:value-type="float">
            <text:p>6 </text:p>
          </table:table-cell>
          <table:table-cell table:style-name="ce44" table:formula="of:=[.C25]+[.D25]-[.E25]" office:value-type="float" office:value="145860" calcext:value-type="float">
            <text:p>145,860 </text:p>
          </table:table-cell>
          <table:table-cell table:style-name="ce44" office:value-type="float" office:value="149403" calcext:value-type="float">
            <text:p>149,403 </text:p>
          </table:table-cell>
          <table:table-cell table:style-name="ce44" table:formula="of:=[.F25]-[.G25]" office:value-type="float" office:value="-3543" calcext:value-type="float">
            <text:p>-3,543 </text:p>
          </table:table-cell>
          <table:table-cell table:style-name="ce39"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苗栗市</text:p>
          </table:table-cell>
          <table:table-cell table:style-name="ce44" table:formula="of:=[$三月.F2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5924" calcext:value-type="float">
            <text:p>25,924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台中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三月.F27]" office:value-type="float" office:value="395599" calcext:value-type="float">
            <text:p>395,599 </text:p>
          </table:table-cell>
          <table:table-cell table:style-name="ce44" office:value-type="float" office:value="531" calcext:value-type="float">
            <text:p>531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table:formula="of:=[.C27]+[.D27]-[.E27]" office:value-type="float" office:value="396080" calcext:value-type="float">
            <text:p>396,080 </text:p>
          </table:table-cell>
          <table:table-cell table:style-name="ce44" office:value-type="float" office:value="319549" calcext:value-type="float">
            <text:p>319,549 </text:p>
          </table:table-cell>
          <table:table-cell table:style-name="ce44" table:formula="of:=[.F27]-[.G27]" office:value-type="float" office:value="76531" calcext:value-type="float">
            <text:p>76,531 </text:p>
          </table:table-cell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屯區</text:p>
          </table:table-cell>
          <table:table-cell table:style-name="ce44" table:formula="of:=[$三月.F2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8953" calcext:value-type="float">
            <text:p>68,953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三月.F2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8364" calcext:value-type="float">
            <text:p>8,364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屯區</text:p>
          </table:table-cell>
          <table:table-cell table:style-name="ce44" table:formula="of:=[$三月.F3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030" calcext:value-type="float">
            <text:p>41,030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台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31]" office:value-type="float" office:value="417592" calcext:value-type="float">
            <text:p>417,592 </text:p>
          </table:table-cell>
          <table:table-cell table:style-name="ce39" office:value-type="float" office:value="140" calcext:value-type="float">
            <text:p>140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1]+[.D31]-[.E31]" office:value-type="float" office:value="417732" calcext:value-type="float">
            <text:p>417,732 </text:p>
          </table:table-cell>
          <table:table-cell table:style-name="ce44" office:value-type="float" office:value="404418" calcext:value-type="float">
            <text:p>404,418 </text:p>
          </table:table-cell>
          <table:table-cell table:style-name="ce44" table:formula="of:=[.F31]-[.G31]" office:value-type="float" office:value="13314" calcext:value-type="float">
            <text:p>13,314 </text:p>
          </table:table-cell>
          <table:table-cell table:style-name="ce39"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豐原市</text:p>
          </table:table-cell>
          <table:table-cell table:style-name="ce44" table:formula="of:=[$三月.F3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3090" calcext:value-type="float">
            <text:p>43,090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33]" office:value-type="float" office:value="360187" calcext:value-type="float">
            <text:p>360,187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33]+[.D33]-[.E33]" office:value-type="float" office:value="360213" calcext:value-type="float">
            <text:p>360,213 </text:p>
          </table:table-cell>
          <table:table-cell table:style-name="ce44" office:value-type="float" office:value="324712" calcext:value-type="float">
            <text:p>324,712 </text:p>
          </table:table-cell>
          <table:table-cell table:style-name="ce44" table:formula="of:=[.F33]-[.G33]" office:value-type="float" office:value="35501" calcext:value-type="float">
            <text:p>35,501 </text:p>
          </table:table-cell>
          <table:table-cell table:style-name="ce39"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彰化市</text:p>
          </table:table-cell>
          <table:table-cell table:style-name="ce44" table:formula="of:=[$三月.F3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145" calcext:value-type="float">
            <text:p>62,145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南投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35]" office:value-type="float" office:value="148812" calcext:value-type="float">
            <text:p>148,812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35]+[.D35]-[.E35]" office:value-type="float" office:value="148906" calcext:value-type="float">
            <text:p>148,906 </text:p>
          </table:table-cell>
          <table:table-cell table:style-name="ce44" office:value-type="float" office:value="153838" calcext:value-type="float">
            <text:p>153,838 </text:p>
          </table:table-cell>
          <table:table-cell table:style-name="ce44" table:formula="of:=[.F35]-[.G35]" office:value-type="float" office:value="-4932" calcext:value-type="float">
            <text:p>-4,932 </text:p>
          </table:table-cell>
          <table:table-cell table:style-name="ce39"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投市</text:p>
          </table:table-cell>
          <table:table-cell table:style-name="ce44" table:formula="of:=[$三月.F3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946" calcext:value-type="float">
            <text:p>29,946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雲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37]" office:value-type="float" office:value="187246" calcext:value-type="float">
            <text:p>187,246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7]+[.D37]-[.E37]" office:value-type="float" office:value="187290" calcext:value-type="float">
            <text:p>187,290 </text:p>
          </table:table-cell>
          <table:table-cell table:style-name="ce44" office:value-type="float" office:value="204417" calcext:value-type="float">
            <text:p>204,417 </text:p>
          </table:table-cell>
          <table:table-cell table:style-name="ce44" table:formula="of:=[.F37]-[.G37]" office:value-type="float" office:value="-17127" calcext:value-type="float">
            <text:p>-17,127 </text:p>
          </table:table-cell>
          <table:table-cell table:style-name="ce39"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斗六市</text:p>
          </table:table-cell>
          <table:table-cell table:style-name="ce44" table:formula="of:=[$三月.F3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8958" calcext:value-type="float">
            <text:p>28,958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number-columns-repeated="2" table:style-name="ce67" office:value-type="string" calcext:value-type="string">
            <text:p>嘉義市</text:p>
          </table:table-cell>
          <table:table-cell table:style-name="ce44" table:formula="of:=[$三月.F39]" office:value-type="float" office:value="90578" calcext:value-type="float">
            <text:p>90,578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39]+[.D39]-[.E39]" office:value-type="float" office:value="90598" calcext:value-type="float">
            <text:p>90,598 </text:p>
          </table:table-cell>
          <table:table-cell table:style-name="ce44" office:value-type="float" office:value="81404" calcext:value-type="float">
            <text:p>81,404 </text:p>
          </table:table-cell>
          <table:table-cell table:style-name="ce44" table:formula="of:=[.F39]-[.G39]" office:value-type="float" office:value="9194" calcext:value-type="float">
            <text:p>9,194 </text:p>
          </table:table-cell>
          <table:table-cell table:style-name="ce39" table:number-columns-repeated="1016"/>
        </table:table-row>
        <table:table-row table:style-name="ro3">
          <table:table-cell table:style-name="ce67" office:value-type="string" calcext:value-type="string">
            <text:p>嘉義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40]" office:value-type="float" office:value="152913" calcext:value-type="float">
            <text:p>152,913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40]+[.D40]-[.E40]" office:value-type="float" office:value="152951" calcext:value-type="float">
            <text:p>152,951 </text:p>
          </table:table-cell>
          <table:table-cell table:style-name="ce44" office:value-type="float" office:value="157821" calcext:value-type="float">
            <text:p>157,821 </text:p>
          </table:table-cell>
          <table:table-cell table:style-name="ce44" table:formula="of:=[.F40]-[.G40]" office:value-type="float" office:value="-4870" calcext:value-type="float">
            <text:p>-4,870 </text:p>
          </table:table-cell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台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三月.F41]" office:value-type="float" office:value="248772" calcext:value-type="float">
            <text:p>248,772 </text:p>
          </table:table-cell>
          <table:table-cell table:style-name="ce44" office:value-type="float" office:value="220" calcext:value-type="float">
            <text:p>220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41]+[.D41]-[.E41]" office:value-type="float" office:value="248988" calcext:value-type="float">
            <text:p>248,988 </text:p>
          </table:table-cell>
          <table:table-cell table:style-name="ce44" office:value-type="float" office:value="234684" calcext:value-type="float">
            <text:p>234,684 </text:p>
          </table:table-cell>
          <table:table-cell table:style-name="ce44" table:formula="of:=[.F41]-[.G41]" office:value-type="float" office:value="14304" calcext:value-type="float">
            <text:p>14,304 </text:p>
          </table:table-cell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區</text:p>
          </table:table-cell>
          <table:table-cell table:style-name="ce44" table:formula="of:=[$三月.F4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9435" calcext:value-type="float">
            <text:p>39,435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三月.F4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4985" calcext:value-type="float">
            <text:p>14,985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區</text:p>
          </table:table-cell>
          <table:table-cell table:style-name="ce44" table:formula="of:=[$三月.F4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067" calcext:value-type="float">
            <text:p>41,067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東區</text:p>
          </table:table-cell>
          <table:table-cell table:style-name="ce44" table:formula="of:=[$三月.F4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130" calcext:value-type="float">
            <text:p>62,130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安平區</text:p>
          </table:table-cell>
          <table:table-cell table:style-name="ce44" table:formula="of:=[$三月.F4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7313" calcext:value-type="float">
            <text:p>17,313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安南區</text:p>
          </table:table-cell>
          <table:table-cell table:style-name="ce44" table:formula="of:=[$三月.F47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5217" calcext:value-type="float">
            <text:p>45,217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台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48]" office:value-type="float" office:value="322186" calcext:value-type="float">
            <text:p>322,186 </text:p>
          </table:table-cell>
          <table:table-cell table:style-name="ce39" office:value-type="float" office:value="81" calcext:value-type="float">
            <text:p>81 </text:p>
          </table:table-cell>
          <table:table-cell table:style-name="ce44" office:value-type="float" office:value="7" calcext:value-type="float">
            <text:p>7 </text:p>
          </table:table-cell>
          <table:table-cell table:style-name="ce44" table:formula="of:=[.C48]+[.D48]-[.E48]" office:value-type="float" office:value="322260" calcext:value-type="float">
            <text:p>322,260 </text:p>
          </table:table-cell>
          <table:table-cell table:style-name="ce44" office:value-type="float" office:value="329715" calcext:value-type="float">
            <text:p>329,715 </text:p>
          </table:table-cell>
          <table:table-cell table:style-name="ce44" table:formula="of:=[.F48]-[.G48]" office:value-type="float" office:value="-7455" calcext:value-type="float">
            <text:p>-7,455 </text:p>
          </table:table-cell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新營市</text:p>
          </table:table-cell>
          <table:table-cell table:style-name="ce44" table:formula="of:=[$三月.F4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3856" calcext:value-type="float">
            <text:p>23,856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永康市</text:p>
          </table:table-cell>
          <table:table-cell table:style-name="ce44" table:formula="of:=[$三月.F5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963" calcext:value-type="float">
            <text:p>62,963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5" office:value-type="string" calcext:value-type="string">
            <text:p>高雄縣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三月.F51]" office:value-type="float" office:value="367280" calcext:value-type="float">
            <text:p>367,280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51]+[.D51]-[.E51]" office:value-type="float" office:value="367333" calcext:value-type="float">
            <text:p>367,333 </text:p>
          </table:table-cell>
          <table:table-cell table:style-name="ce44" office:value-type="float" office:value="383047" calcext:value-type="float">
            <text:p>383,047 </text:p>
          </table:table-cell>
          <table:table-cell table:style-name="ce44" table:formula="of:=[.F51]-[.G51]" office:value-type="float" office:value="-15714" calcext:value-type="float">
            <text:p>-15,714 </text:p>
          </table:table-cell>
          <table:table-cell table:style-name="ce39"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鳳山市</text:p>
          </table:table-cell>
          <table:table-cell table:style-name="ce44" table:formula="of:=[$三月.F5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8669" calcext:value-type="float">
            <text:p>108,669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8"/>
          <table:table-cell table:style-name="ce67" office:value-type="string" calcext:value-type="string">
            <text:p>岡山鎮</text:p>
          </table:table-cell>
          <table:table-cell table:style-name="ce44" table:formula="of:=[$三月.F5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565" calcext:value-type="float">
            <text:p>29,565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屏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54]" office:value-type="float" office:value="251392" calcext:value-type="float">
            <text:p>251,392 </text:p>
          </table:table-cell>
          <table:table-cell table:style-name="ce39" office:value-type="float" office:value="46" calcext:value-type="float">
            <text:p>46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table:formula="of:=[.C54]+[.D54]-[.E54]" office:value-type="float" office:value="251419" calcext:value-type="float">
            <text:p>251,419 </text:p>
          </table:table-cell>
          <table:table-cell table:style-name="ce44" office:value-type="float" office:value="252154" calcext:value-type="float">
            <text:p>252,154 </text:p>
          </table:table-cell>
          <table:table-cell table:style-name="ce44" table:formula="of:=[.F54]-[.G54]" office:value-type="float" office:value="-735" calcext:value-type="float">
            <text:p>-735 </text:p>
          </table:table-cell>
          <table:table-cell table:style-name="ce39"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屏東市</text:p>
          </table:table-cell>
          <table:table-cell table:style-name="ce44" table:formula="of:=[$三月.F5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5131" calcext:value-type="float">
            <text:p>65,131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56]" office:value-type="float" office:value="140903" calcext:value-type="float">
            <text:p>140,903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56]+[.D56]-[.E56]" office:value-type="float" office:value="140952" calcext:value-type="float">
            <text:p>140,952 </text:p>
          </table:table-cell>
          <table:table-cell table:style-name="ce44" office:value-type="float" office:value="134767" calcext:value-type="float">
            <text:p>134,767 </text:p>
          </table:table-cell>
          <table:table-cell table:style-name="ce44" table:formula="of:=[.F56]-[.G56]" office:value-type="float" office:value="6185" calcext:value-type="float">
            <text:p>6,185 </text:p>
          </table:table-cell>
          <table:table-cell table:style-name="ce39"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宜蘭市</text:p>
          </table:table-cell>
          <table:table-cell table:style-name="ce44" table:formula="of:=[$三月.F57]" office:value-type="float" office:value="0" calcext:value-type="float">
            <text:p>0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28604" calcext:value-type="float">
            <text:p>28,604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花蓮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58]" office:value-type="float" office:value="111909" calcext:value-type="float">
            <text:p>111,909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58]+[.D58]-[.E58]" office:value-type="float" office:value="111942" calcext:value-type="float">
            <text:p>111,942 </text:p>
          </table:table-cell>
          <table:table-cell table:style-name="ce44" office:value-type="float" office:value="108085" calcext:value-type="float">
            <text:p>108,085 </text:p>
          </table:table-cell>
          <table:table-cell table:style-name="ce44" table:formula="of:=[.F58]-[.G58]" office:value-type="float" office:value="3857" calcext:value-type="float">
            <text:p>3,857 </text:p>
          </table:table-cell>
          <table:table-cell table:style-name="ce39"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花蓮市</text:p>
          </table:table-cell>
          <table:table-cell table:style-name="ce44" table:formula="of:=[$三月.F5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5499" calcext:value-type="float">
            <text:p>35,499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台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60]" office:value-type="float" office:value="68722" calcext:value-type="float">
            <text:p>68,722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60]+[.D60]-[.E60]" office:value-type="float" office:value="68735" calcext:value-type="float">
            <text:p>68,735 </text:p>
          </table:table-cell>
          <table:table-cell table:style-name="ce44" office:value-type="float" office:value="73638" calcext:value-type="float">
            <text:p>73,638 </text:p>
          </table:table-cell>
          <table:table-cell table:style-name="ce44" table:formula="of:=[.F60]-[.G60]" office:value-type="float" office:value="-4903" calcext:value-type="float">
            <text:p>-4,903 </text:p>
          </table:table-cell>
          <table:table-cell table:style-name="ce39"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台東市</text:p>
          </table:table-cell>
          <table:table-cell table:style-name="ce44" table:formula="of:=[$三月.F6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4404" calcext:value-type="float">
            <text:p>34,404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5" office:value-type="string" calcext:value-type="string">
            <text:p>澎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三月.F62]" office:value-type="float" office:value="25950" calcext:value-type="float">
            <text:p>25,95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62]+[.D62]-[.E62]" office:value-type="float" office:value="25969" calcext:value-type="float">
            <text:p>25,969 </text:p>
          </table:table-cell>
          <table:table-cell table:style-name="ce44" office:value-type="float" office:value="28360" calcext:value-type="float">
            <text:p>28,360 </text:p>
          </table:table-cell>
          <table:table-cell table:style-name="ce44" table:formula="of:=[.F62]-[.G62]" office:value-type="float" office:value="-2391" calcext:value-type="float">
            <text:p>-2,391 </text:p>
          </table:table-cell>
          <table:table-cell table:style-name="ce39"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馬公市</text:p>
          </table:table-cell>
          <table:table-cell table:style-name="ce44" table:formula="of:=[$三月.F6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6403" calcext:value-type="float">
            <text:p>16,403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台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三月.F64]" office:value-type="float" office:value="832382" calcext:value-type="float">
            <text:p>832,382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table:formula="of:=[.C64]+[.D64]-[.E64]" office:value-type="float" office:value="832487" calcext:value-type="float">
            <text:p>832,487 </text:p>
          </table:table-cell>
          <table:table-cell table:style-name="ce44" office:value-type="float" office:value="897557" calcext:value-type="float">
            <text:p>897,557 </text:p>
          </table:table-cell>
          <table:table-cell table:style-name="ce44" table:formula="of:=[.F64]-[.G64]" office:value-type="float" office:value="-65070" calcext:value-type="float">
            <text:p>-65,070 </text:p>
          </table:table-cell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松山區</text:p>
          </table:table-cell>
          <table:table-cell table:style-name="ce44" table:formula="of:=[$三月.F65]" office:value-type="float" office:value="0" calcext:value-type="float">
            <text:p>0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71039" calcext:value-type="float">
            <text:p>71,039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信義區</text:p>
          </table:table-cell>
          <table:table-cell table:style-name="ce44" table:formula="of:=[$三月.F66]" office:value-type="float" office:value="0" calcext:value-type="float">
            <text:p>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4" calcext:value-type="float">
            <text:p>4 </text:p>
          </table:table-cell>
          <table:table-cell table:style-name="ce44"/>
          <table:table-cell table:style-name="ce44" office:value-type="float" office:value="82983" calcext:value-type="float">
            <text:p>82,983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安區</text:p>
          </table:table-cell>
          <table:table-cell table:style-name="ce44" table:formula="of:=[$三月.F67]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0578" calcext:value-type="float">
            <text:p>110,578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三月.F68]" office:value-type="float" office:value="0" calcext:value-type="float">
            <text:p>0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1098" calcext:value-type="float">
            <text:p>81,098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三月.F69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58136" calcext:value-type="float">
            <text:p>58,136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同區</text:p>
          </table:table-cell>
          <table:table-cell table:style-name="ce44" table:formula="of:=[$三月.F70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43469" calcext:value-type="float">
            <text:p>43,469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萬華區</text:p>
          </table:table-cell>
          <table:table-cell table:style-name="ce44" table:formula="of:=[$三月.F71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70431" calcext:value-type="float">
            <text:p>70,431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文山區</text:p>
          </table:table-cell>
          <table:table-cell table:style-name="ce44" table:formula="of:=[$三月.F72]" office:value-type="float" office:value="0" calcext:value-type="float">
            <text:p>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7362" calcext:value-type="float">
            <text:p>87,362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港區</text:p>
          </table:table-cell>
          <table:table-cell table:style-name="ce44" table:formula="of:=[$三月.F73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36860" calcext:value-type="float">
            <text:p>36,860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內湖區</text:p>
          </table:table-cell>
          <table:table-cell table:style-name="ce44" table:formula="of:=[$三月.F74]" office:value-type="float" office:value="0" calcext:value-type="float">
            <text:p>0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7" calcext:value-type="float">
            <text:p>7 </text:p>
          </table:table-cell>
          <table:table-cell table:style-name="ce44"/>
          <table:table-cell table:style-name="ce44" office:value-type="float" office:value="83540" calcext:value-type="float">
            <text:p>83,540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士林區</text:p>
          </table:table-cell>
          <table:table-cell table:style-name="ce44" table:formula="of:=[$三月.F75]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92171" calcext:value-type="float">
            <text:p>92,171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投區</text:p>
          </table:table-cell>
          <table:table-cell table:style-name="ce44" table:formula="of:=[$三月.F76]" office:value-type="float" office:value="0" calcext:value-type="float">
            <text:p>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79890" calcext:value-type="float">
            <text:p>79,890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2" office:value-type="string" calcext:value-type="string">
            <text:p>高雄市</text:p>
          </table:table-cell>
          <table:table-cell table:style-name="ce77" office:value-type="string" calcext:value-type="string">
            <text:p>全市小計</text:p>
          </table:table-cell>
          <table:table-cell table:style-name="ce44" table:formula="of:=[$三月.F77]" office:value-type="float" office:value="504845" calcext:value-type="float">
            <text:p>504,845 </text:p>
          </table:table-cell>
          <table:table-cell table:style-name="ce44" office:value-type="float" office:value="497" calcext:value-type="float">
            <text:p>497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table:formula="of:=[.C77]+[.D77]-[.E77]" office:value-type="float" office:value="505320" calcext:value-type="float">
            <text:p>505,320 </text:p>
          </table:table-cell>
          <table:table-cell table:style-name="ce44" office:value-type="float" office:value="510334" calcext:value-type="float">
            <text:p>510,334 </text:p>
          </table:table-cell>
          <table:table-cell table:style-name="ce44" table:formula="of:=[.F77]-[.G77]" office:value-type="float" office:value="-5014" calcext:value-type="float">
            <text:p>-5,014 </text:p>
          </table:table-cell>
          <table:table-cell table:style-name="ce39"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鹽埕區</text:p>
          </table:table-cell>
          <table:table-cell table:style-name="ce44" table:formula="of:=[$三月.F78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11199" calcext:value-type="float">
            <text:p>11,199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鼓山區</text:p>
          </table:table-cell>
          <table:table-cell table:style-name="ce44" table:formula="of:=[$三月.F79]" office:value-type="float" office:value="0" calcext:value-type="float">
            <text:p>0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35877" calcext:value-type="float">
            <text:p>35,877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左營區</text:p>
          </table:table-cell>
          <table:table-cell table:style-name="ce44" table:formula="of:=[$三月.F80]" office:value-type="float" office:value="0" calcext:value-type="float">
            <text:p>0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4" calcext:value-type="float">
            <text:p>4 </text:p>
          </table:table-cell>
          <table:table-cell table:style-name="ce44"/>
          <table:table-cell table:style-name="ce44" office:value-type="float" office:value="60784" calcext:value-type="float">
            <text:p>60,784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楠梓區</text:p>
          </table:table-cell>
          <table:table-cell table:style-name="ce44" table:formula="of:=[$三月.F81]" office:value-type="float" office:value="0" calcext:value-type="float">
            <text:p>0 </text:p>
          </table:table-cell>
          <table:table-cell table:style-name="ce44" office:value-type="float" office:value="138" calcext:value-type="float">
            <text:p>138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49907" calcext:value-type="float">
            <text:p>49,907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三民區</text:p>
          </table:table-cell>
          <table:table-cell table:style-name="ce44" table:formula="of:=[$三月.F82]" office:value-type="float" office:value="0" calcext:value-type="float">
            <text:p>0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7490" calcext:value-type="float">
            <text:p>117,490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新興區</text:p>
          </table:table-cell>
          <table:table-cell table:style-name="ce44" table:formula="of:=[$三月.F83]" office:value-type="float" office:value="0" calcext:value-type="float">
            <text:p>0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13" calcext:value-type="float">
            <text:p>13 </text:p>
          </table:table-cell>
          <table:table-cell table:style-name="ce44"/>
          <table:table-cell table:style-name="ce44" office:value-type="float" office:value="22225" calcext:value-type="float">
            <text:p>22,225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金區</text:p>
          </table:table-cell>
          <table:table-cell table:style-name="ce44" table:formula="of:=[$三月.F84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11997" calcext:value-type="float">
            <text:p>11,997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苓雅區</text:p>
          </table:table-cell>
          <table:table-cell table:style-name="ce44" table:formula="of:=[$三月.F85]" office:value-type="float" office:value="0" calcext:value-type="float">
            <text:p>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67706" calcext:value-type="float">
            <text:p>67,706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鎮區</text:p>
          </table:table-cell>
          <table:table-cell table:style-name="ce44" table:formula="of:=[$三月.F86]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68155" calcext:value-type="float">
            <text:p>68,155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旗津區</text:p>
          </table:table-cell>
          <table:table-cell table:style-name="ce44" table:formula="of:=[$三月.F87]" office:value-type="float" office:value="0" calcext:value-type="float">
            <text:p>0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0822" calcext:value-type="float">
            <text:p>10,822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4"/>
          <table:table-cell table:style-name="ce77" office:value-type="string" calcext:value-type="string">
            <text:p>小港區</text:p>
          </table:table-cell>
          <table:table-cell table:style-name="ce44" table:formula="of:=[$三月.F88]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54172" calcext:value-type="float">
            <text:p>54,172 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69" office:value-type="string" calcext:value-type="string" table:number-columns-spanned="2" table:number-rows-spanned="1">
            <text:p>填報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建管單位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彙整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style-name="ce39"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主管機關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style-name="ce39"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四月.$A$2:.$AMJ$5" table:range-usable-as="repeat-column repeat-row"/>
        </table:named-expressions>
      </table:table>
      <table:table table:name="五月" table:style-name="ta5"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71"/>
        <table:table-column table:style-name="co9" table:number-columns-repeated="249" table:default-cell-style-name="ce96"/>
        <table:table-column table:style-name="co9" table:number-columns-repeated="767" table:default-cell-style-name="Default"/>
        <table:table-row table:style-name="ro5">
          <table:table-cell table:style-name="ce46" office:value-type="string" calcext:value-type="string" table:number-columns-spanned="5" table:number-rows-spanned="1">
            <text:p>表一<text:span text:style-name="T1">      </text:span><text:span text:style-name="T2">台灣地區住宅存量五月份報表</text:span></text:p>
          </table:table-cell>
          <table:covered-table-cell table:number-columns-repeated="4" table:style-name="ce50"/>
          <table:table-cell table:style-name="ce17" table:number-columns-repeated="2"/>
          <table:table-cell table:style-name="ce39"/>
          <table:table-cell table:style-name="ce17" table:number-columns-repeated="1016"/>
        </table:table-row>
        <table:table-header-rows>
          <table:table-row table:style-name="ro2">
            <table:table-cell table:style-name="ce47" office:value-type="string" calcext:value-type="string" table:number-columns-spanned="5" table:number-rows-spanned="1">
              <text:p>資料時間<text:span text:style-name="T3">:   91 </text:span><text:span text:style-name="T4">年</text:span><text:span text:style-name="T5">  5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5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51"/>
            <table:table-cell table:style-name="ce17" table:number-columns-repeated="2"/>
            <table:table-cell table:style-name="ce40" office:value-type="string" calcext:value-type="string">
              <text:p>單位<text:span text:style-name="T3">:</text:span><text:span text:style-name="T4">戶</text:span></text:p>
            </table:table-cell>
            <table:table-cell table:style-name="ce17"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52"/>
            <table:table-cell table:style-name="ce24" office:value-type="string" calcext:value-type="string">
              <text:p>上月住宅</text:p>
            </table:table-cell>
            <table:table-cell table:style-name="ce28" office:value-type="string" calcext:value-type="string">
              <text:p>本月核發</text:p>
            </table:table-cell>
            <table:table-cell table:style-name="ce33" office:value-type="string" calcext:value-type="string">
              <text:p>本月住宅</text:p>
            </table:table-cell>
            <table:table-cell table:style-name="ce28" office:value-type="string" calcext:value-type="string">
              <text:p>本月住宅</text:p>
            </table:table-cell>
            <table:table-cell table:style-name="ce33" office:value-type="string" calcext:value-type="string">
              <text:p>本月</text:p>
            </table:table-cell>
            <table:table-cell table:style-name="ce41" office:value-type="string" calcext:value-type="string">
              <text:p>住宅</text:p>
            </table:table-cell>
            <table:table-cell table:style-name="ce17" table:number-columns-repeated="1016"/>
          </table:table-row>
          <table:table-row table:style-name="ro3">
            <table:covered-table-cell table:style-name="ce48"/>
            <table:covered-table-cell table:style-name="ce53"/>
            <table:table-cell table:style-name="ce25" office:value-type="string" calcext:value-type="string">
              <text:p>存量數</text:p>
            </table:table-cell>
            <table:table-cell table:style-name="ce29" office:value-type="string" calcext:value-type="string">
              <text:p>住宅使用執照</text:p>
            </table:table-cell>
            <table:table-cell table:style-name="ce34" office:value-type="string" calcext:value-type="string">
              <text:p>拆除數</text:p>
            </table:table-cell>
            <table:table-cell table:style-name="ce29" office:value-type="string" calcext:value-type="string">
              <text:p>存量數</text:p>
            </table:table-cell>
            <table:table-cell table:style-name="ce34" office:value-type="string" calcext:value-type="string">
              <text:p>家庭戶數</text:p>
            </table:table-cell>
            <table:table-cell table:style-name="ce42" office:value-type="string" calcext:value-type="string">
              <text:p>短缺數</text:p>
            </table:table-cell>
            <table:table-cell table:style-name="ce17" table:number-columns-repeated="1016"/>
          </table:table-row>
          <table:table-row table:style-name="ro3">
            <table:covered-table-cell table:style-name="ce49"/>
            <table:covered-table-cell table:style-name="ce54"/>
            <table:table-cell table:style-name="ce26" office:value-type="string" calcext:value-type="string">
              <text:p><text:s/>(A)</text:p>
            </table:table-cell>
            <table:table-cell table:style-name="ce30" office:value-type="string" calcext:value-type="string">
              <text:p>(B)</text:p>
            </table:table-cell>
            <table:table-cell table:style-name="ce35" office:value-type="string" calcext:value-type="string">
              <text:p>(C)</text:p>
            </table:table-cell>
            <table:table-cell table:style-name="ce30" office:value-type="string" calcext:value-type="string">
              <text:p><text:s/>A+B-C=(D)</text:p>
            </table:table-cell>
            <table:table-cell table:style-name="ce35" office:value-type="string" calcext:value-type="string">
              <text:p>(E)</text:p>
            </table:table-cell>
            <table:table-cell table:style-name="ce43" office:value-type="string" calcext:value-type="string">
              <text:p>D-E=(F)</text:p>
            </table:table-cell>
            <table:table-cell table:style-name="ce17" table:number-columns-repeated="1016"/>
          </table:table-row>
        </table:table-header-rows>
        <table:table-row table:style-name="ro3">
          <table:table-cell table:style-name="ce85" office:value-type="string" calcext:value-type="string">
            <text:p>台灣地區</text:p>
          </table:table-cell>
          <table:table-cell table:style-name="ce97"/>
          <table:table-cell table:style-name="ce100" table:formula="of:=[$四月.F6]" office:value-type="float" office:value="7053797" calcext:value-type="float">
            <text:p>7,053,797 </text:p>
          </table:table-cell>
          <table:table-cell table:style-name="ce100" table:formula="of:=[.D7]+[.D64]+[.D77]" office:value-type="float" office:value="4745" calcext:value-type="float">
            <text:p>4,745 </text:p>
          </table:table-cell>
          <table:table-cell table:style-name="ce100" table:formula="of:=[.E7]+[.E64]+[.E77]" office:value-type="float" office:value="112" calcext:value-type="float">
            <text:p>112 </text:p>
          </table:table-cell>
          <table:table-cell table:style-name="ce100" table:formula="of:=[.C6]+[.D6]-[.E6]" office:value-type="float" office:value="7058430" calcext:value-type="float">
            <text:p>7,058,430 </text:p>
          </table:table-cell>
          <table:table-cell table:style-name="ce100" table:formula="of:=[.G7]+[.G64]+[.G77]" office:value-type="float" office:value="6824451" calcext:value-type="float">
            <text:p>6,824,451 </text:p>
          </table:table-cell>
          <table:table-cell table:style-name="ce104" table:formula="of:=[.F6]-[.G6]" office:value-type="float" office:value="233979" calcext:value-type="float">
            <text:p>233,979 </text:p>
          </table:table-cell>
          <table:table-cell table:number-columns-repeated="1016"/>
        </table:table-row>
        <table:table-row table:style-name="ro3">
          <table:table-cell table:style-name="ce86"/>
          <table:table-cell table:style-name="ce98" office:value-type="string" calcext:value-type="string">
            <text:p>台灣省</text:p>
          </table:table-cell>
          <table:table-cell table:style-name="ce100" table:formula="of:=[$四月.F7]" office:value-type="float" office:value="5715990" calcext:value-type="float">
            <text:p>5,715,990 </text:p>
          </table:table-cell>
          <table:table-cell table:style-name="ce100" table:formula="of:=[.D8]+[.D12]+[.D19]+[.D23]+[.D24]+[.D25]+[.D27]+[.D31]+[.D33]+[.D35]+[.D37]+[.D39]+[.D40]+[.D41]+[.D48]+[.D51]+[.D54]+[.D56]+[.D58]+[.D60]+[.D62]" office:value-type="float" office:value="4014" calcext:value-type="float">
            <text:p>4,014 </text:p>
          </table:table-cell>
          <table:table-cell table:style-name="ce100" table:formula="of:=[.E8]+[.E12]+[.E19]+[.E23]+[.E24]+[.E25]+[.E27]+[.E31]+[.E33]+[.E35]+[.E37]+[.E39]+[.E40]+[.E41]+[.E48]+[.E51]+[.E54]+[.E56]+[.E58]+[.E60]+[.E62]" office:value-type="float" office:value="98" calcext:value-type="float">
            <text:p>98 </text:p>
          </table:table-cell>
          <table:table-cell table:style-name="ce100" table:formula="of:=[.C7]+[.D7]-[.E7]" office:value-type="float" office:value="5719906" calcext:value-type="float">
            <text:p>5,719,906 </text:p>
          </table:table-cell>
          <table:table-cell table:style-name="ce100" table:formula="of:=[.G8]+[.G12]+[.G19]+[.G23]+[.G24]+[.G25]+[.G27]+[.G31]+[.G33]+[.G35]+[.G37]+[.G39]+[.G40]+[.G41]+[.G48]+[.G51]+[.G54]+[.G56]+[.G58]+[.G60]+[.G62]" office:value-type="float" office:value="5414228" calcext:value-type="float">
            <text:p>5,414,228 </text:p>
          </table:table-cell>
          <table:table-cell table:style-name="ce104" table:formula="of:=[.F7]-[.G7]" office:value-type="float" office:value="305678" calcext:value-type="float">
            <text:p>305,678 </text:p>
          </table:table-cell>
          <table:table-cell table:number-columns-repeated="1016"/>
        </table:table-row>
        <table:table-row table:style-name="ro3">
          <table:table-cell table:style-name="ce87" office:value-type="string" calcext:value-type="string">
            <text:p>基隆市</text:p>
          </table:table-cell>
          <table:table-cell table:style-name="ce92" office:value-type="string" calcext:value-type="string">
            <text:p>全市小計</text:p>
          </table:table-cell>
          <table:table-cell table:style-name="ce100" table:formula="of:=[$四月.F8]" office:value-type="float" office:value="149183" calcext:value-type="float">
            <text:p>149,183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table:formula="of:=[.C8]+[.D8]-[.E8]" office:value-type="float" office:value="149189" calcext:value-type="float">
            <text:p>149,189 </text:p>
          </table:table-cell>
          <table:table-cell table:style-name="ce103" office:value-type="float" office:value="132744" calcext:value-type="float">
            <text:p>132,744</text:p>
          </table:table-cell>
          <table:table-cell table:style-name="ce104" table:formula="of:=[.F8]-[.G8]" office:value-type="float" office:value="16445" calcext:value-type="float">
            <text:p>16,445 </text:p>
          </table:table-cell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中山區</text:p>
          </table:table-cell>
          <table:table-cell table:style-name="ce100" table:formula="of:=[$四月.F9]" office:value-type="float" office:value="0" calcext:value-type="float">
            <text:p>0 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18046" calcext:value-type="float">
            <text:p>18,046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中正區</text:p>
          </table:table-cell>
          <table:table-cell table:style-name="ce100" table:formula="of:=[$四月.F10]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20278" calcext:value-type="float">
            <text:p>20,278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9"/>
          <table:table-cell table:style-name="ce92" office:value-type="string" calcext:value-type="string">
            <text:p>信義區</text:p>
          </table:table-cell>
          <table:table-cell table:style-name="ce100" table:formula="of:=[$四月.F11]" office:value-type="float" office:value="0" calcext:value-type="float">
            <text:p>0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17970" calcext:value-type="float">
            <text:p>17,970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0" office:value-type="string" calcext:value-type="string">
            <text:p>台北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12]" office:value-type="float" office:value="1295759" calcext:value-type="float">
            <text:p>1,295,759 </text:p>
          </table:table-cell>
          <table:table-cell table:style-name="ce100" office:value-type="float" office:value="751" calcext:value-type="float">
            <text:p>751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table:formula="of:=[.C12]+[.D12]-[.E12]" office:value-type="float" office:value="1296501" calcext:value-type="float">
            <text:p>1,296,501 </text:p>
          </table:table-cell>
          <table:table-cell table:style-name="ce103" office:value-type="float" office:value="1173372" calcext:value-type="float">
            <text:p>1,173,372</text:p>
          </table:table-cell>
          <table:table-cell table:style-name="ce104" table:formula="of:=[.F12]-[.G12]" office:value-type="float" office:value="123129" calcext:value-type="float">
            <text:p>123,129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92" office:value-type="string" calcext:value-type="string">
            <text:p>板橋市</text:p>
          </table:table-cell>
          <table:table-cell table:style-name="ce100" table:formula="of:=[$四月.F13]" office:value-type="float" office:value="0" calcext:value-type="float">
            <text:p>0 </text:p>
          </table:table-cell>
          <table:table-cell table:style-name="ce100" office:value-type="float" office:value="328" calcext:value-type="float">
            <text:p>328 </text:p>
          </table:table-cell>
          <table:table-cell table:style-name="ce100" office:value-type="float" office:value="1" calcext:value-type="float">
            <text:p>1 </text:p>
          </table:table-cell>
          <table:table-cell table:style-name="ce100"/>
          <table:table-cell table:style-name="ce103" office:value-type="float" office:value="166628" calcext:value-type="float">
            <text:p>166,628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1"/>
          <table:table-cell table:style-name="ce92" office:value-type="string" calcext:value-type="string">
            <text:p>三重市</text:p>
          </table:table-cell>
          <table:table-cell table:style-name="ce100" table:formula="of:=[$四月.F14]" office:value-type="float" office:value="0" calcext:value-type="float">
            <text:p>0 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12189" calcext:value-type="float">
            <text:p>12,189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1"/>
          <table:table-cell table:style-name="ce92" office:value-type="string" calcext:value-type="string">
            <text:p>中和市</text:p>
          </table:table-cell>
          <table:table-cell table:style-name="ce100" table:formula="of:=[$四月.F15]" office:value-type="float" office:value="0" calcext:value-type="float">
            <text:p>0 </text:p>
          </table:table-cell>
          <table:table-cell table:style-name="ce100" office:value-type="float" office:value="372" calcext:value-type="float">
            <text:p>372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136862" calcext:value-type="float">
            <text:p>136,862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1"/>
          <table:table-cell table:style-name="ce92" office:value-type="string" calcext:value-type="string">
            <text:p>永和市</text:p>
          </table:table-cell>
          <table:table-cell table:style-name="ce100" table:formula="of:=[$四月.F16]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2" calcext:value-type="float">
            <text:p>2 </text:p>
          </table:table-cell>
          <table:table-cell table:style-name="ce100"/>
          <table:table-cell table:style-name="ce103" office:value-type="float" office:value="81154" calcext:value-type="float">
            <text:p>81,154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1"/>
          <table:table-cell table:style-name="ce92" office:value-type="string" calcext:value-type="string">
            <text:p>新店市</text:p>
          </table:table-cell>
          <table:table-cell table:style-name="ce100" table:formula="of:=[$四月.F17]" office:value-type="float" office:value="0" calcext:value-type="float">
            <text:p>0 </text:p>
          </table:table-cell>
          <table:table-cell table:style-name="ce100" office:value-type="float" office:value="50" calcext:value-type="float">
            <text:p>50 </text:p>
          </table:table-cell>
          <table:table-cell table:style-name="ce100" office:value-type="float" office:value="6" calcext:value-type="float">
            <text:p>6 </text:p>
          </table:table-cell>
          <table:table-cell table:style-name="ce100"/>
          <table:table-cell table:style-name="ce103" office:value-type="float" office:value="99003" calcext:value-type="float">
            <text:p>99,003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1"/>
          <table:table-cell table:style-name="ce92" office:value-type="string" calcext:value-type="string">
            <text:p>新莊市</text:p>
          </table:table-cell>
          <table:table-cell table:style-name="ce100" table:formula="of:=[$四月.F18]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115147" calcext:value-type="float">
            <text:p>115,147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7" office:value-type="string" calcext:value-type="string">
            <text:p>桃園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19]" office:value-type="float" office:value="584250" calcext:value-type="float">
            <text:p>584,250 </text:p>
          </table:table-cell>
          <table:table-cell table:style-name="ce100" office:value-type="float" office:value="1685" calcext:value-type="float">
            <text:p>1,685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table:formula="of:=[.C19]+[.D19]-[.E19]" office:value-type="float" office:value="585935" calcext:value-type="float">
            <text:p>585,935 </text:p>
          </table:table-cell>
          <table:table-cell table:style-name="ce103" office:value-type="float" office:value="527553" calcext:value-type="float">
            <text:p>527,553</text:p>
          </table:table-cell>
          <table:table-cell table:style-name="ce104" table:formula="of:=[.F19]-[.G19]" office:value-type="float" office:value="58382" calcext:value-type="float">
            <text:p>58,382 </text:p>
          </table:table-cell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桃園市</text:p>
          </table:table-cell>
          <table:table-cell table:style-name="ce100" table:formula="of:=[$四月.F20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108348" calcext:value-type="float">
            <text:p>108,348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中壢市</text:p>
          </table:table-cell>
          <table:table-cell table:style-name="ce100" table:formula="of:=[$四月.F21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100578" calcext:value-type="float">
            <text:p>100,578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9"/>
          <table:table-cell table:style-name="ce92" office:value-type="string" calcext:value-type="string">
            <text:p>楊梅鎮</text:p>
          </table:table-cell>
          <table:table-cell table:style-name="ce100" table:formula="of:=[$四月.F22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38150" calcext:value-type="float">
            <text:p>38,150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0" office:value-type="string" calcext:value-type="string">
            <text:p>新竹市</text:p>
          </table:table-cell>
          <table:table-cell table:style-name="ce92" office:value-type="string" calcext:value-type="string">
            <text:p>新竹市</text:p>
          </table:table-cell>
          <table:table-cell table:style-name="ce100" table:formula="of:=[$四月.F23]" office:value-type="float" office:value="129309" calcext:value-type="float">
            <text:p>129,309 </text:p>
          </table:table-cell>
          <table:table-cell table:style-name="ce100" office:value-type="float" office:value="81" calcext:value-type="float">
            <text:p>81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table:formula="of:=[.C23]+[.D23]-[.E23]" office:value-type="float" office:value="129378" calcext:value-type="float">
            <text:p>129,378 </text:p>
          </table:table-cell>
          <table:table-cell table:style-name="ce103" office:value-type="float" office:value="116420" calcext:value-type="float">
            <text:p>116,420</text:p>
          </table:table-cell>
          <table:table-cell table:style-name="ce104" table:formula="of:=[.F23]-[.G23]" office:value-type="float" office:value="12958" calcext:value-type="float">
            <text:p>12,958 </text:p>
          </table:table-cell>
          <table:table-cell table:number-columns-repeated="1016"/>
        </table:table-row>
        <table:table-row table:style-name="ro3">
          <table:table-cell table:number-columns-repeated="2" table:style-name="ce92" office:value-type="string" calcext:value-type="string">
            <text:p>新竹縣</text:p>
          </table:table-cell>
          <table:table-cell table:style-name="ce100" table:formula="of:=[$四月.F24]" office:value-type="float" office:value="120261" calcext:value-type="float">
            <text:p>120,261 </text:p>
          </table:table-cell>
          <table:table-cell table:style-name="ce100" office:value-type="float" office:value="239" calcext:value-type="float">
            <text:p>239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table:formula="of:=[.C24]+[.D24]-[.E24]" office:value-type="float" office:value="120500" calcext:value-type="float">
            <text:p>120,500 </text:p>
          </table:table-cell>
          <table:table-cell table:style-name="ce103" office:value-type="float" office:value="120809" calcext:value-type="float">
            <text:p>120,809</text:p>
          </table:table-cell>
          <table:table-cell table:style-name="ce104" table:formula="of:=[.F24]-[.G24]" office:value-type="float" office:value="-309" calcext:value-type="float">
            <text:p>-309 </text:p>
          </table:table-cell>
          <table:table-cell table:number-columns-repeated="1016"/>
        </table:table-row>
        <table:table-row table:style-name="ro3">
          <table:table-cell table:style-name="ce90" office:value-type="string" calcext:value-type="string">
            <text:p>苗栗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25]" office:value-type="float" office:value="145860" calcext:value-type="float">
            <text:p>145,860 </text:p>
          </table:table-cell>
          <table:table-cell table:style-name="ce100" office:value-type="float" office:value="72" calcext:value-type="float">
            <text:p>72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table:formula="of:=[.C25]+[.D25]-[.E25]" office:value-type="float" office:value="145919" calcext:value-type="float">
            <text:p>145,919 </text:p>
          </table:table-cell>
          <table:table-cell table:style-name="ce103" office:value-type="float" office:value="149540" calcext:value-type="float">
            <text:p>149,540</text:p>
          </table:table-cell>
          <table:table-cell table:style-name="ce104" table:formula="of:=[.F25]-[.G25]" office:value-type="float" office:value="-3621" calcext:value-type="float">
            <text:p>-3,621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92" office:value-type="string" calcext:value-type="string">
            <text:p>苗栗市</text:p>
          </table:table-cell>
          <table:table-cell table:style-name="ce100" table:formula="of:=[$四月.F26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25932" calcext:value-type="float">
            <text:p>25,932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7" office:value-type="string" calcext:value-type="string">
            <text:p>台中市</text:p>
          </table:table-cell>
          <table:table-cell table:style-name="ce92" office:value-type="string" calcext:value-type="string">
            <text:p>全市小計</text:p>
          </table:table-cell>
          <table:table-cell table:style-name="ce100" table:formula="of:=[$四月.F27]" office:value-type="float" office:value="396080" calcext:value-type="float">
            <text:p>396,080 </text:p>
          </table:table-cell>
          <table:table-cell table:style-name="ce100" office:value-type="float" office:value="398" calcext:value-type="float">
            <text:p>398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table:formula="of:=[.C27]+[.D27]-[.E27]" office:value-type="float" office:value="396467" calcext:value-type="float">
            <text:p>396,467 </text:p>
          </table:table-cell>
          <table:table-cell table:style-name="ce103" office:value-type="float" office:value="320184" calcext:value-type="float">
            <text:p>320,184</text:p>
          </table:table-cell>
          <table:table-cell table:style-name="ce104" table:formula="of:=[.F27]-[.G27]" office:value-type="float" office:value="76283" calcext:value-type="float">
            <text:p>76,283 </text:p>
          </table:table-cell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北屯區</text:p>
          </table:table-cell>
          <table:table-cell table:style-name="ce100" table:formula="of:=[$四月.F28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69072" calcext:value-type="float">
            <text:p>69,072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中區</text:p>
          </table:table-cell>
          <table:table-cell table:style-name="ce100" table:formula="of:=[$四月.F29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8278" calcext:value-type="float">
            <text:p>8,278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9"/>
          <table:table-cell table:style-name="ce92" office:value-type="string" calcext:value-type="string">
            <text:p>南屯區</text:p>
          </table:table-cell>
          <table:table-cell table:style-name="ce100" table:formula="of:=[$四月.F30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41164" calcext:value-type="float">
            <text:p>41,164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7" office:value-type="string" calcext:value-type="string">
            <text:p>台中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31]" office:value-type="float" office:value="417732" calcext:value-type="float">
            <text:p>417,732 </text:p>
          </table:table-cell>
          <table:table-cell table:style-name="ce101" office:value-type="float" office:value="116" calcext:value-type="float">
            <text:p>116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table:formula="of:=[.C31]+[.D31]-[.E31]" office:value-type="float" office:value="417848" calcext:value-type="float">
            <text:p>417,848 </text:p>
          </table:table-cell>
          <table:table-cell table:style-name="ce103" office:value-type="float" office:value="405079" calcext:value-type="float">
            <text:p>405,079</text:p>
          </table:table-cell>
          <table:table-cell table:style-name="ce104" table:formula="of:=[.F31]-[.G31]" office:value-type="float" office:value="12769" calcext:value-type="float">
            <text:p>12,769 </text:p>
          </table:table-cell>
          <table:table-cell table:number-columns-repeated="1016"/>
        </table:table-row>
        <table:table-row table:style-name="ro3">
          <table:table-cell table:style-name="ce89"/>
          <table:table-cell table:style-name="ce92" office:value-type="string" calcext:value-type="string">
            <text:p>豐原市</text:p>
          </table:table-cell>
          <table:table-cell table:style-name="ce100" table:formula="of:=[$四月.F32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43159" calcext:value-type="float">
            <text:p>43,159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0" office:value-type="string" calcext:value-type="string">
            <text:p>彰化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33]" office:value-type="float" office:value="360213" calcext:value-type="float">
            <text:p>360,213 </text:p>
          </table:table-cell>
          <table:table-cell table:style-name="ce100" office:value-type="float" office:value="80" calcext:value-type="float">
            <text:p>8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table:formula="of:=[.C33]+[.D33]-[.E33]" office:value-type="float" office:value="360293" calcext:value-type="float">
            <text:p>360,293 </text:p>
          </table:table-cell>
          <table:table-cell table:style-name="ce103" office:value-type="float" office:value="325114" calcext:value-type="float">
            <text:p>325,114</text:p>
          </table:table-cell>
          <table:table-cell table:style-name="ce104" table:formula="of:=[.F33]-[.G33]" office:value-type="float" office:value="35179" calcext:value-type="float">
            <text:p>35,179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92" office:value-type="string" calcext:value-type="string">
            <text:p>彰化市</text:p>
          </table:table-cell>
          <table:table-cell table:style-name="ce100" table:formula="of:=[$四月.F34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62238" calcext:value-type="float">
            <text:p>62,238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7" office:value-type="string" calcext:value-type="string">
            <text:p>南投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35]" office:value-type="float" office:value="148906" calcext:value-type="float">
            <text:p>148,906 </text:p>
          </table:table-cell>
          <table:table-cell table:style-name="ce100" office:value-type="float" office:value="101" calcext:value-type="float">
            <text:p>101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table:formula="of:=[.C35]+[.D35]-[.E35]" office:value-type="float" office:value="148993" calcext:value-type="float">
            <text:p>148,993 </text:p>
          </table:table-cell>
          <table:table-cell table:style-name="ce103" office:value-type="float" office:value="153973" calcext:value-type="float">
            <text:p>153,973</text:p>
          </table:table-cell>
          <table:table-cell table:style-name="ce104" table:formula="of:=[.F35]-[.G35]" office:value-type="float" office:value="-4980" calcext:value-type="float">
            <text:p>-4,980 </text:p>
          </table:table-cell>
          <table:table-cell table:number-columns-repeated="1016"/>
        </table:table-row>
        <table:table-row table:style-name="ro3">
          <table:table-cell table:style-name="ce89"/>
          <table:table-cell table:style-name="ce92" office:value-type="string" calcext:value-type="string">
            <text:p>南投市</text:p>
          </table:table-cell>
          <table:table-cell table:style-name="ce100" table:formula="of:=[$四月.F36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30015" calcext:value-type="float">
            <text:p>30,015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7" office:value-type="string" calcext:value-type="string">
            <text:p>雲林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37]" office:value-type="float" office:value="187290" calcext:value-type="float">
            <text:p>187,290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table:formula="of:=[.C37]+[.D37]-[.E37]" office:value-type="float" office:value="187306" calcext:value-type="float">
            <text:p>187,306 </text:p>
          </table:table-cell>
          <table:table-cell table:style-name="ce103" office:value-type="float" office:value="204517" calcext:value-type="float">
            <text:p>204,517</text:p>
          </table:table-cell>
          <table:table-cell table:style-name="ce104" table:formula="of:=[.F37]-[.G37]" office:value-type="float" office:value="-17211" calcext:value-type="float">
            <text:p>-17,211 </text:p>
          </table:table-cell>
          <table:table-cell table:number-columns-repeated="1016"/>
        </table:table-row>
        <table:table-row table:style-name="ro3">
          <table:table-cell table:style-name="ce89"/>
          <table:table-cell table:style-name="ce92" office:value-type="string" calcext:value-type="string">
            <text:p>斗六市</text:p>
          </table:table-cell>
          <table:table-cell table:style-name="ce100" table:formula="of:=[$四月.F38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29006" calcext:value-type="float">
            <text:p>29,006</text:p>
          </table:table-cell>
          <table:table-cell table:style-name="ce104"/>
          <table:table-cell table:number-columns-repeated="1016"/>
        </table:table-row>
        <table:table-row table:style-name="ro3">
          <table:table-cell table:number-columns-repeated="2" table:style-name="ce92" office:value-type="string" calcext:value-type="string">
            <text:p>嘉義市</text:p>
          </table:table-cell>
          <table:table-cell table:style-name="ce100" table:formula="of:=[$四月.F39]" office:value-type="float" office:value="90598" calcext:value-type="float">
            <text:p>90,598 </text:p>
          </table:table-cell>
          <table:table-cell table:style-name="ce100" office:value-type="float" office:value="33" calcext:value-type="float">
            <text:p>33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table:formula="of:=[.C39]+[.D39]-[.E39]" office:value-type="float" office:value="90627" calcext:value-type="float">
            <text:p>90,627 </text:p>
          </table:table-cell>
          <table:table-cell table:style-name="ce103" office:value-type="float" office:value="81529" calcext:value-type="float">
            <text:p>81,529</text:p>
          </table:table-cell>
          <table:table-cell table:style-name="ce104" table:formula="of:=[.F39]-[.G39]" office:value-type="float" office:value="9098" calcext:value-type="float">
            <text:p>9,098 </text:p>
          </table:table-cell>
          <table:table-cell table:number-columns-repeated="1016"/>
        </table:table-row>
        <table:table-row table:style-name="ro3">
          <table:table-cell table:style-name="ce92" office:value-type="string" calcext:value-type="string">
            <text:p>嘉義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40]" office:value-type="float" office:value="152951" calcext:value-type="float">
            <text:p>152,951 </text:p>
          </table:table-cell>
          <table:table-cell table:style-name="ce100" office:value-type="float" office:value="30" calcext:value-type="float">
            <text:p>30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table:formula="of:=[.C40]+[.D40]-[.E40]" office:value-type="float" office:value="152977" calcext:value-type="float">
            <text:p>152,977 </text:p>
          </table:table-cell>
          <table:table-cell table:style-name="ce103" office:value-type="float" office:value="157871" calcext:value-type="float">
            <text:p>157,871</text:p>
          </table:table-cell>
          <table:table-cell table:style-name="ce104" table:formula="of:=[.F40]-[.G40]" office:value-type="float" office:value="-4894" calcext:value-type="float">
            <text:p>-4,894 </text:p>
          </table:table-cell>
          <table:table-cell table:number-columns-repeated="1016"/>
        </table:table-row>
        <table:table-row table:style-name="ro3">
          <table:table-cell table:style-name="ce87" office:value-type="string" calcext:value-type="string">
            <text:p>台南市</text:p>
          </table:table-cell>
          <table:table-cell table:style-name="ce92" office:value-type="string" calcext:value-type="string">
            <text:p>全市小計</text:p>
          </table:table-cell>
          <table:table-cell table:style-name="ce100" table:formula="of:=[$四月.F41]" office:value-type="float" office:value="248988" calcext:value-type="float">
            <text:p>248,988 </text:p>
          </table:table-cell>
          <table:table-cell table:style-name="ce100" office:value-type="float" office:value="104" calcext:value-type="float">
            <text:p>104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table:formula="of:=[.C41]+[.D41]-[.E41]" office:value-type="float" office:value="249087" calcext:value-type="float">
            <text:p>249,087 </text:p>
          </table:table-cell>
          <table:table-cell table:style-name="ce103" office:value-type="float" office:value="234868" calcext:value-type="float">
            <text:p>234,868</text:p>
          </table:table-cell>
          <table:table-cell table:style-name="ce104" table:formula="of:=[.F41]-[.G41]" office:value-type="float" office:value="14219" calcext:value-type="float">
            <text:p>14,219 </text:p>
          </table:table-cell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北區</text:p>
          </table:table-cell>
          <table:table-cell table:style-name="ce100" table:formula="of:=[$四月.F42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39526" calcext:value-type="float">
            <text:p>39,526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中區</text:p>
          </table:table-cell>
          <table:table-cell table:style-name="ce100" table:formula="of:=[$四月.F43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14936" calcext:value-type="float">
            <text:p>14,936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南區</text:p>
          </table:table-cell>
          <table:table-cell table:style-name="ce100" table:formula="of:=[$四月.F44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41044" calcext:value-type="float">
            <text:p>41,044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東區</text:p>
          </table:table-cell>
          <table:table-cell table:style-name="ce100" table:formula="of:=[$四月.F45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62170" calcext:value-type="float">
            <text:p>62,170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安平區</text:p>
          </table:table-cell>
          <table:table-cell table:style-name="ce100" table:formula="of:=[$四月.F46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17385" calcext:value-type="float">
            <text:p>17,385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9"/>
          <table:table-cell table:style-name="ce92" office:value-type="string" calcext:value-type="string">
            <text:p>安南區</text:p>
          </table:table-cell>
          <table:table-cell table:style-name="ce100" table:formula="of:=[$四月.F47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45252" calcext:value-type="float">
            <text:p>45,252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7" office:value-type="string" calcext:value-type="string">
            <text:p>台南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48]" office:value-type="float" office:value="322260" calcext:value-type="float">
            <text:p>322,260 </text:p>
          </table:table-cell>
          <table:table-cell table:style-name="ce101" office:value-type="float" office:value="72" calcext:value-type="float">
            <text:p>72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table:formula="of:=[.C48]+[.D48]-[.E48]" office:value-type="float" office:value="322332" calcext:value-type="float">
            <text:p>322,332 </text:p>
          </table:table-cell>
          <table:table-cell table:style-name="ce103" office:value-type="float" office:value="330081" calcext:value-type="float">
            <text:p>330,081</text:p>
          </table:table-cell>
          <table:table-cell table:style-name="ce104" table:formula="of:=[.F48]-[.G48]" office:value-type="float" office:value="-7749" calcext:value-type="float">
            <text:p>-7,749 </text:p>
          </table:table-cell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新營市</text:p>
          </table:table-cell>
          <table:table-cell table:style-name="ce100" table:formula="of:=[$四月.F49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23898" calcext:value-type="float">
            <text:p>23,898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9"/>
          <table:table-cell table:style-name="ce92" office:value-type="string" calcext:value-type="string">
            <text:p>永康市</text:p>
          </table:table-cell>
          <table:table-cell table:style-name="ce100" table:formula="of:=[$四月.F50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63110" calcext:value-type="float">
            <text:p>63,110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0" office:value-type="string" calcext:value-type="string">
            <text:p>高雄縣</text:p>
          </table:table-cell>
          <table:table-cell table:style-name="ce92" office:value-type="string" calcext:value-type="string">
            <text:p>全市小計</text:p>
          </table:table-cell>
          <table:table-cell table:style-name="ce100" table:formula="of:=[$四月.F51]" office:value-type="float" office:value="367333" calcext:value-type="float">
            <text:p>367,333 </text:p>
          </table:table-cell>
          <table:table-cell table:style-name="ce100" office:value-type="float" office:value="49" calcext:value-type="float">
            <text:p>49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table:formula="of:=[.C51]+[.D51]-[.E51]" office:value-type="float" office:value="367378" calcext:value-type="float">
            <text:p>367,378 </text:p>
          </table:table-cell>
          <table:table-cell table:style-name="ce103" office:value-type="float" office:value="383163" calcext:value-type="float">
            <text:p>383,163</text:p>
          </table:table-cell>
          <table:table-cell table:style-name="ce104" table:formula="of:=[.F51]-[.G51]" office:value-type="float" office:value="-15785" calcext:value-type="float">
            <text:p>-15,785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92" office:value-type="string" calcext:value-type="string">
            <text:p>鳳山市</text:p>
          </table:table-cell>
          <table:table-cell table:style-name="ce100" table:formula="of:=[$四月.F52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108744" calcext:value-type="float">
            <text:p>108,744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3"/>
          <table:table-cell table:style-name="ce92" office:value-type="string" calcext:value-type="string">
            <text:p>岡山鎮</text:p>
          </table:table-cell>
          <table:table-cell table:style-name="ce100" table:formula="of:=[$四月.F53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29602" calcext:value-type="float">
            <text:p>29,602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7" office:value-type="string" calcext:value-type="string">
            <text:p>屏東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54]" office:value-type="float" office:value="251419" calcext:value-type="float">
            <text:p>251,419 </text:p>
          </table:table-cell>
          <table:table-cell table:style-name="ce101" office:value-type="float" office:value="39" calcext:value-type="float">
            <text:p>39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table:formula="of:=[.C54]+[.D54]-[.E54]" office:value-type="float" office:value="251442" calcext:value-type="float">
            <text:p>251,442 </text:p>
          </table:table-cell>
          <table:table-cell table:style-name="ce103" office:value-type="float" office:value="252248" calcext:value-type="float">
            <text:p>252,248</text:p>
          </table:table-cell>
          <table:table-cell table:style-name="ce104" table:formula="of:=[.F54]-[.G54]" office:value-type="float" office:value="-806" calcext:value-type="float">
            <text:p>-806 </text:p>
          </table:table-cell>
          <table:table-cell table:number-columns-repeated="1016"/>
        </table:table-row>
        <table:table-row table:style-name="ro3">
          <table:table-cell table:style-name="ce89"/>
          <table:table-cell table:style-name="ce92" office:value-type="string" calcext:value-type="string">
            <text:p>屏東市</text:p>
          </table:table-cell>
          <table:table-cell table:style-name="ce100" table:formula="of:=[$四月.F55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65228" calcext:value-type="float">
            <text:p>65,228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0" office:value-type="string" calcext:value-type="string">
            <text:p>宜蘭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56]" office:value-type="float" office:value="140952" calcext:value-type="float">
            <text:p>140,952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table:formula="of:=[.C56]+[.D56]-[.E56]" office:value-type="float" office:value="140977" calcext:value-type="float">
            <text:p>140,977 </text:p>
          </table:table-cell>
          <table:table-cell table:style-name="ce103" office:value-type="float" office:value="134869" calcext:value-type="float">
            <text:p>134,869</text:p>
          </table:table-cell>
          <table:table-cell table:style-name="ce104" table:formula="of:=[.F56]-[.G56]" office:value-type="float" office:value="6108" calcext:value-type="float">
            <text:p>6,108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92" office:value-type="string" calcext:value-type="string">
            <text:p>宜蘭市</text:p>
          </table:table-cell>
          <table:table-cell table:style-name="ce100" table:formula="of:=[$四月.F57]" office:value-type="float" office:value="0" calcext:value-type="float">
            <text:p>0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28648" calcext:value-type="float">
            <text:p>28,648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7" office:value-type="string" calcext:value-type="string">
            <text:p>花蓮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58]" office:value-type="float" office:value="111942" calcext:value-type="float">
            <text:p>111,942 </text:p>
          </table:table-cell>
          <table:table-cell table:style-name="ce100" office:value-type="float" office:value="94" calcext:value-type="float">
            <text:p>9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table:formula="of:=[.C58]+[.D58]-[.E58]" office:value-type="float" office:value="112035" calcext:value-type="float">
            <text:p>112,035 </text:p>
          </table:table-cell>
          <table:table-cell table:style-name="ce103" office:value-type="float" office:value="108174" calcext:value-type="float">
            <text:p>108,174</text:p>
          </table:table-cell>
          <table:table-cell table:style-name="ce104" table:formula="of:=[.F58]-[.G58]" office:value-type="float" office:value="3861" calcext:value-type="float">
            <text:p>3,861 </text:p>
          </table:table-cell>
          <table:table-cell table:number-columns-repeated="1016"/>
        </table:table-row>
        <table:table-row table:style-name="ro3">
          <table:table-cell table:style-name="ce89"/>
          <table:table-cell table:style-name="ce92" office:value-type="string" calcext:value-type="string">
            <text:p>花蓮市</text:p>
          </table:table-cell>
          <table:table-cell table:style-name="ce100" table:formula="of:=[$四月.F59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35529" calcext:value-type="float">
            <text:p>35,529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7" office:value-type="string" calcext:value-type="string">
            <text:p>台東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60]" office:value-type="float" office:value="68735" calcext:value-type="float">
            <text:p>68,735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table:formula="of:=[.C60]+[.D60]-[.E60]" office:value-type="float" office:value="68754" calcext:value-type="float">
            <text:p>68,754 </text:p>
          </table:table-cell>
          <table:table-cell table:style-name="ce103" office:value-type="float" office:value="73719" calcext:value-type="float">
            <text:p>73,719</text:p>
          </table:table-cell>
          <table:table-cell table:style-name="ce104" table:formula="of:=[.F60]-[.G60]" office:value-type="float" office:value="-4965" calcext:value-type="float">
            <text:p>-4,965 </text:p>
          </table:table-cell>
          <table:table-cell table:number-columns-repeated="1016"/>
        </table:table-row>
        <table:table-row table:style-name="ro3">
          <table:table-cell table:style-name="ce89"/>
          <table:table-cell table:style-name="ce92" office:value-type="string" calcext:value-type="string">
            <text:p>台東市</text:p>
          </table:table-cell>
          <table:table-cell table:style-name="ce100" table:formula="of:=[$四月.F61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34467" calcext:value-type="float">
            <text:p>34,467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0" office:value-type="string" calcext:value-type="string">
            <text:p>澎湖縣</text:p>
          </table:table-cell>
          <table:table-cell table:style-name="ce92" office:value-type="string" calcext:value-type="string">
            <text:p>全縣小計</text:p>
          </table:table-cell>
          <table:table-cell table:style-name="ce100" table:formula="of:=[$四月.F62]" office:value-type="float" office:value="25969" calcext:value-type="float">
            <text:p>25,969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table:formula="of:=[.C62]+[.D62]-[.E62]" office:value-type="float" office:value="25968" calcext:value-type="float">
            <text:p>25,968 </text:p>
          </table:table-cell>
          <table:table-cell table:style-name="ce103" office:value-type="float" office:value="28401" calcext:value-type="float">
            <text:p>28,401</text:p>
          </table:table-cell>
          <table:table-cell table:style-name="ce104" table:formula="of:=[.F62]-[.G62]" office:value-type="float" office:value="-2433" calcext:value-type="float">
            <text:p>-2,433 </text:p>
          </table:table-cell>
          <table:table-cell table:number-columns-repeated="1016"/>
        </table:table-row>
        <table:table-row table:style-name="ro3">
          <table:table-cell table:style-name="ce91"/>
          <table:table-cell table:style-name="ce92" office:value-type="string" calcext:value-type="string">
            <text:p>馬公市</text:p>
          </table:table-cell>
          <table:table-cell table:style-name="ce100" table:formula="of:=[$四月.F63]" office:value-type="float" office:value="0" calcext:value-type="float">
            <text:p>0 </text:p>
          </table:table-cell>
          <table:table-cell table:style-name="ce100" table:number-columns-repeated="3"/>
          <table:table-cell table:style-name="ce103" office:value-type="float" office:value="16417" calcext:value-type="float">
            <text:p>16,417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7" office:value-type="string" calcext:value-type="string">
            <text:p>台北市</text:p>
          </table:table-cell>
          <table:table-cell table:style-name="ce92" office:value-type="string" calcext:value-type="string">
            <text:p>全市小計</text:p>
          </table:table-cell>
          <table:table-cell table:style-name="ce100" table:formula="of:=[$四月.F64]" office:value-type="float" office:value="832487" calcext:value-type="float">
            <text:p>832,487 </text:p>
          </table:table-cell>
          <table:table-cell table:style-name="ce100" office:value-type="float" office:value="570" calcext:value-type="float">
            <text:p>570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table:formula="of:=[.C64]+[.D64]-[.E64]" office:value-type="float" office:value="833047" calcext:value-type="float">
            <text:p>833,047 </text:p>
          </table:table-cell>
          <table:table-cell table:style-name="ce103" office:value-type="float" office:value="898800" calcext:value-type="float">
            <text:p>898,800</text:p>
          </table:table-cell>
          <table:table-cell table:style-name="ce104" table:formula="of:=[.F64]-[.G64]" office:value-type="float" office:value="-65753" calcext:value-type="float">
            <text:p>-65,753 </text:p>
          </table:table-cell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松山區</text:p>
          </table:table-cell>
          <table:table-cell table:style-name="ce100" table:formula="of:=[$四月.F65]" office:value-type="float" office:value="0" calcext:value-type="float">
            <text:p>0 </text:p>
          </table:table-cell>
          <table:table-cell table:style-name="ce100" office:value-type="float" office:value="337" calcext:value-type="float">
            <text:p>337 </text:p>
          </table:table-cell>
          <table:table-cell table:style-name="ce100" office:value-type="float" office:value="1" calcext:value-type="float">
            <text:p>1 </text:p>
          </table:table-cell>
          <table:table-cell table:style-name="ce100"/>
          <table:table-cell table:style-name="ce103" office:value-type="float" office:value="71131" calcext:value-type="float">
            <text:p>71,131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信義區</text:p>
          </table:table-cell>
          <table:table-cell table:style-name="ce100" table:formula="of:=[$四月.F66]" office:value-type="float" office:value="0" calcext:value-type="float">
            <text:p>0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/>
          <table:table-cell table:style-name="ce103" office:value-type="float" office:value="83000" calcext:value-type="float">
            <text:p>83,000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大安區</text:p>
          </table:table-cell>
          <table:table-cell table:style-name="ce100" table:formula="of:=[$四月.F67]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2" calcext:value-type="float">
            <text:p>2 </text:p>
          </table:table-cell>
          <table:table-cell table:style-name="ce100"/>
          <table:table-cell table:style-name="ce103" office:value-type="float" office:value="110659" calcext:value-type="float">
            <text:p>110,659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中山區</text:p>
          </table:table-cell>
          <table:table-cell table:style-name="ce100" table:formula="of:=[$四月.F68]" office:value-type="float" office:value="0" calcext:value-type="float">
            <text:p>0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4" calcext:value-type="float">
            <text:p>4 </text:p>
          </table:table-cell>
          <table:table-cell table:style-name="ce100"/>
          <table:table-cell table:style-name="ce103" office:value-type="float" office:value="81216" calcext:value-type="float">
            <text:p>81,216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中正區</text:p>
          </table:table-cell>
          <table:table-cell table:style-name="ce100" table:formula="of:=[$四月.F69]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/>
          <table:table-cell table:style-name="ce103" office:value-type="float" office:value="58222" calcext:value-type="float">
            <text:p>58,222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大同區</text:p>
          </table:table-cell>
          <table:table-cell table:style-name="ce100" table:formula="of:=[$四月.F70]" office:value-type="float" office:value="0" calcext:value-type="float">
            <text:p>0 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43540" calcext:value-type="float">
            <text:p>43,540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萬華區</text:p>
          </table:table-cell>
          <table:table-cell table:style-name="ce100" table:formula="of:=[$四月.F71]" office:value-type="float" office:value="0" calcext:value-type="float">
            <text:p>0 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70450" calcext:value-type="float">
            <text:p>70,450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文山區</text:p>
          </table:table-cell>
          <table:table-cell table:style-name="ce100" table:formula="of:=[$四月.F72]" office:value-type="float" office:value="0" calcext:value-type="float">
            <text:p>0 </text:p>
          </table:table-cell>
          <table:table-cell table:style-name="ce100" office:value-type="float" office:value="143" calcext:value-type="float">
            <text:p>143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87513" calcext:value-type="float">
            <text:p>87,513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南港區</text:p>
          </table:table-cell>
          <table:table-cell table:style-name="ce100" table:formula="of:=[$四月.F73]" office:value-type="float" office:value="0" calcext:value-type="float">
            <text:p>0 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36919" calcext:value-type="float">
            <text:p>36,919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內湖區</text:p>
          </table:table-cell>
          <table:table-cell table:style-name="ce100" table:formula="of:=[$四月.F74]" office:value-type="float" office:value="0" calcext:value-type="float">
            <text:p>0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83763" calcext:value-type="float">
            <text:p>83,763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士林區</text:p>
          </table:table-cell>
          <table:table-cell table:style-name="ce100" table:formula="of:=[$四月.F75]" office:value-type="float" office:value="0" calcext:value-type="float">
            <text:p>0 </text:p>
          </table:table-cell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92272" calcext:value-type="float">
            <text:p>92,272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2" office:value-type="string" calcext:value-type="string">
            <text:p>北投區</text:p>
          </table:table-cell>
          <table:table-cell table:style-name="ce100" table:formula="of:=[$四月.F76]" office:value-type="float" office:value="0" calcext:value-type="float">
            <text:p>0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1" calcext:value-type="float">
            <text:p>1 </text:p>
          </table:table-cell>
          <table:table-cell table:style-name="ce100"/>
          <table:table-cell table:style-name="ce103" office:value-type="float" office:value="80115" calcext:value-type="float">
            <text:p>80,115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7" office:value-type="string" calcext:value-type="string">
            <text:p>高雄市</text:p>
          </table:table-cell>
          <table:table-cell table:style-name="ce98" office:value-type="string" calcext:value-type="string">
            <text:p>全市小計</text:p>
          </table:table-cell>
          <table:table-cell table:style-name="ce100" table:formula="of:=[$四月.F77]" office:value-type="float" office:value="505320" calcext:value-type="float">
            <text:p>505,320 </text:p>
          </table:table-cell>
          <table:table-cell table:style-name="ce100" office:value-type="float" office:value="161" calcext:value-type="float">
            <text:p>161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table:formula="of:=[.C77]+[.D77]-[.E77]" office:value-type="float" office:value="505477" calcext:value-type="float">
            <text:p>505,477 </text:p>
          </table:table-cell>
          <table:table-cell table:style-name="ce103" office:value-type="float" office:value="511423" calcext:value-type="float">
            <text:p>511,423</text:p>
          </table:table-cell>
          <table:table-cell table:style-name="ce104" table:formula="of:=[.F77]-[.G77]" office:value-type="float" office:value="-5946" calcext:value-type="float">
            <text:p>-5,946 </text:p>
          </table:table-cell>
          <table:table-cell table:number-columns-repeated="1016"/>
        </table:table-row>
        <table:table-row table:style-name="ro3">
          <table:table-cell table:style-name="ce88"/>
          <table:table-cell table:style-name="ce98" office:value-type="string" calcext:value-type="string">
            <text:p>鹽埕區</text:p>
          </table:table-cell>
          <table:table-cell table:style-name="ce100" table:formula="of:=[$四月.F78]" office:value-type="float" office:value="0" calcext:value-type="float">
            <text:p>0 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11216" calcext:value-type="float">
            <text:p>11,216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8" office:value-type="string" calcext:value-type="string">
            <text:p>鼓山區</text:p>
          </table:table-cell>
          <table:table-cell table:style-name="ce100" table:formula="of:=[$四月.F79]" office:value-type="float" office:value="0" calcext:value-type="float">
            <text:p>0 </text:p>
          </table:table-cell>
          <table:table-cell table:style-name="ce100" office:value-type="float" office:value="78" calcext:value-type="float">
            <text:p>78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35952" calcext:value-type="float">
            <text:p>35,952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8" office:value-type="string" calcext:value-type="string">
            <text:p>左營區</text:p>
          </table:table-cell>
          <table:table-cell table:style-name="ce100" table:formula="of:=[$四月.F80]" office:value-type="float" office:value="0" calcext:value-type="float">
            <text:p>0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61033" calcext:value-type="float">
            <text:p>61,033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8" office:value-type="string" calcext:value-type="string">
            <text:p>楠梓區</text:p>
          </table:table-cell>
          <table:table-cell table:style-name="ce100" table:formula="of:=[$四月.F81]" office:value-type="float" office:value="0" calcext:value-type="float">
            <text:p>0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" calcext:value-type="float">
            <text:p>1 </text:p>
          </table:table-cell>
          <table:table-cell table:style-name="ce100"/>
          <table:table-cell table:style-name="ce103" office:value-type="float" office:value="49992" calcext:value-type="float">
            <text:p>49,992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8" office:value-type="string" calcext:value-type="string">
            <text:p>三民區</text:p>
          </table:table-cell>
          <table:table-cell table:style-name="ce100" table:formula="of:=[$四月.F82]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/>
          <table:table-cell table:style-name="ce103" office:value-type="float" office:value="117736" calcext:value-type="float">
            <text:p>117,736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8" office:value-type="string" calcext:value-type="string">
            <text:p>新興區</text:p>
          </table:table-cell>
          <table:table-cell table:style-name="ce100" table:formula="of:=[$四月.F83]" office:value-type="float" office:value="0" calcext:value-type="float">
            <text:p>0 </text:p>
          </table:table-cell>
          <table:table-cell table:number-columns-repeated="2" table:style-name="ce100" office:value-type="float" office:value="1" calcext:value-type="float">
            <text:p>1 </text:p>
          </table:table-cell>
          <table:table-cell table:style-name="ce100"/>
          <table:table-cell table:style-name="ce103" office:value-type="float" office:value="22240" calcext:value-type="float">
            <text:p>22,240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8" office:value-type="string" calcext:value-type="string">
            <text:p>前金區</text:p>
          </table:table-cell>
          <table:table-cell table:style-name="ce100" table:formula="of:=[$四月.F84]" office:value-type="float" office:value="0" calcext:value-type="float">
            <text:p>0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11983" calcext:value-type="float">
            <text:p>11,983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8" office:value-type="string" calcext:value-type="string">
            <text:p>苓雅區</text:p>
          </table:table-cell>
          <table:table-cell table:style-name="ce100" table:formula="of:=[$四月.F85]" office:value-type="float" office:value="0" calcext:value-type="float">
            <text:p>0 </text:p>
          </table:table-cell>
          <table:table-cell table:style-name="ce100" office:value-type="float" office:value="44" calcext:value-type="float">
            <text:p>44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67782" calcext:value-type="float">
            <text:p>67,782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8" office:value-type="string" calcext:value-type="string">
            <text:p>前鎮區</text:p>
          </table:table-cell>
          <table:table-cell table:style-name="ce100" table:formula="of:=[$四月.F86]" office:value-type="float" office:value="0" calcext:value-type="float">
            <text:p>0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68191" calcext:value-type="float">
            <text:p>68,191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8"/>
          <table:table-cell table:style-name="ce98" office:value-type="string" calcext:value-type="string">
            <text:p>旗津區</text:p>
          </table:table-cell>
          <table:table-cell table:style-name="ce100" table:formula="of:=[$四月.F87]" office:value-type="float" office:value="0" calcext:value-type="float">
            <text:p>0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0" calcext:value-type="float">
            <text:p>0 </text:p>
          </table:table-cell>
          <table:table-cell table:style-name="ce100"/>
          <table:table-cell table:style-name="ce103" office:value-type="float" office:value="10828" calcext:value-type="float">
            <text:p>10,828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89"/>
          <table:table-cell table:style-name="ce98" office:value-type="string" calcext:value-type="string">
            <text:p>小港區</text:p>
          </table:table-cell>
          <table:table-cell table:style-name="ce100" table:formula="of:=[$四月.F88]" office:value-type="float" office:value="0" calcext:value-type="float">
            <text:p>0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100"/>
          <table:table-cell table:style-name="ce103" office:value-type="float" office:value="54470" calcext:value-type="float">
            <text:p>54,470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4" office:value-type="string" calcext:value-type="string" table:number-columns-spanned="2" table:number-rows-spanned="1">
            <text:p>填報單位</text:p>
          </table:table-cell>
          <table:covered-table-cell table:style-name="ce99"/>
          <table:table-cell table:style-name="ce100"/>
          <table:table-cell table:number-columns-repeated="2" table:style-name="ce102" office:value-type="string" calcext:value-type="string">
            <text:p>建管單位</text:p>
          </table:table-cell>
          <table:table-cell table:style-name="ce100"/>
          <table:table-cell table:style-name="ce102" office:value-type="string" calcext:value-type="string">
            <text:p>內政部戶政司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5" office:value-type="string" calcext:value-type="string" table:number-columns-spanned="2" table:number-rows-spanned="1">
            <text:p>彙整單位</text:p>
          </table:table-cell>
          <table:covered-table-cell table:style-name="ce99"/>
          <table:table-cell table:style-name="ce100"/>
          <table:table-cell table:number-columns-repeated="2" table:style-name="ce102" office:value-type="string" calcext:value-type="string">
            <text:p>內政部營建署</text:p>
          </table:table-cell>
          <table:table-cell table:style-name="ce100"/>
          <table:table-cell table:style-name="ce102" office:value-type="string" calcext:value-type="string">
            <text:p>內政部戶政司</text:p>
          </table:table-cell>
          <table:table-cell table:style-name="ce104"/>
          <table:table-cell table:number-columns-repeated="1016"/>
        </table:table-row>
        <table:table-row table:style-name="ro3">
          <table:table-cell table:style-name="ce95" office:value-type="string" calcext:value-type="string" table:number-columns-spanned="2" table:number-rows-spanned="1">
            <text:p>主管機關</text:p>
          </table:table-cell>
          <table:covered-table-cell table:style-name="ce99"/>
          <table:table-cell table:style-name="ce100"/>
          <table:table-cell table:number-columns-repeated="2" table:style-name="ce102" office:value-type="string" calcext:value-type="string">
            <text:p>內政部營建署</text:p>
          </table:table-cell>
          <table:table-cell table:style-name="ce100"/>
          <table:table-cell table:style-name="ce102" office:value-type="string" calcext:value-type="string">
            <text:p>內政部戶政司</text:p>
          </table:table-cell>
          <table:table-cell table:style-name="ce104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五月.$A$2:.$AMJ$5" table:range-usable-as="repeat-column repeat-row"/>
        </table:named-expressions>
      </table:table>
      <table:table table:name="六月" table:style-name="ta6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row table:style-name="ro5">
          <table:table-cell table:style-name="ce55" office:value-type="string" calcext:value-type="string" table:number-columns-spanned="5" table:number-rows-spanned="1">
            <text:p>表一<text:span text:style-name="T1">      </text:span><text:span text:style-name="T2">台灣地區住宅存量六月份報表</text:span></text:p>
          </table:table-cell>
          <table:covered-table-cell table:number-columns-repeated="4" table:style-name="ce72"/>
          <table:table-cell table:number-columns-repeated="1019"/>
        </table:table-row>
        <table:table-header-rows>
          <table:table-row table:style-name="ro2">
            <table:table-cell table:style-name="ce56" office:value-type="string" calcext:value-type="string" table:number-columns-spanned="5" table:number-rows-spanned="1">
              <text:p>資料時間<text:span text:style-name="T3">:   91 </text:span><text:span text:style-name="T4">年</text:span><text:span text:style-name="T5">  6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6  </text:span><text:span text:style-name="T4">月</text:span><text:span text:style-name="T5"> 30  </text:span><text:span text:style-name="T4">日</text:span></text:p>
            </table:table-cell>
            <table:covered-table-cell table:number-columns-repeated="4" table:style-name="ce73"/>
            <table:table-cell table:number-columns-repeated="2"/>
            <table:table-cell table:style-name="ce40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57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4"/>
            <table:table-cell table:style-name="ce79" office:value-type="string" calcext:value-type="string">
              <text:p>上月住宅</text:p>
            </table:table-cell>
            <table:table-cell table:style-name="ce41" office:value-type="string" calcext:value-type="string">
              <text:p>本月核發</text:p>
            </table:table-cell>
            <table:table-cell table:style-name="ce82" office:value-type="string" calcext:value-type="string">
              <text:p>本月住宅</text:p>
            </table:table-cell>
            <table:table-cell table:style-name="ce41" office:value-type="string" calcext:value-type="string">
              <text:p>本月住宅</text:p>
            </table:table-cell>
            <table:table-cell table:style-name="ce82" office:value-type="string" calcext:value-type="string">
              <text:p>本月</text:p>
            </table:table-cell>
            <table:table-cell table:style-name="ce41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58"/>
            <table:covered-table-cell table:style-name="ce75"/>
            <table:table-cell table:style-name="ce80" office:value-type="string" calcext:value-type="string">
              <text:p>存量數</text:p>
            </table:table-cell>
            <table:table-cell table:style-name="ce42" office:value-type="string" calcext:value-type="string">
              <text:p>住宅使用執照</text:p>
            </table:table-cell>
            <table:table-cell table:style-name="ce83" office:value-type="string" calcext:value-type="string">
              <text:p>拆除數</text:p>
            </table:table-cell>
            <table:table-cell table:style-name="ce42" office:value-type="string" calcext:value-type="string">
              <text:p>存量數</text:p>
            </table:table-cell>
            <table:table-cell table:style-name="ce83" office:value-type="string" calcext:value-type="string">
              <text:p>家庭戶數</text:p>
            </table:table-cell>
            <table:table-cell table:style-name="ce42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9"/>
            <table:covered-table-cell table:style-name="ce76"/>
            <table:table-cell table:style-name="ce81" office:value-type="string" calcext:value-type="string">
              <text:p><text:s/>(A)</text:p>
            </table:table-cell>
            <table:table-cell table:style-name="ce43" office:value-type="string" calcext:value-type="string">
              <text:p>(B)</text:p>
            </table:table-cell>
            <table:table-cell table:style-name="ce84" office:value-type="string" calcext:value-type="string">
              <text:p>(C)</text:p>
            </table:table-cell>
            <table:table-cell table:style-name="ce43" office:value-type="string" calcext:value-type="string">
              <text:p><text:s/>A+B-C=(D)</text:p>
            </table:table-cell>
            <table:table-cell table:style-name="ce84" office:value-type="string" calcext:value-type="string">
              <text:p>(E)</text:p>
            </table:table-cell>
            <table:table-cell table:style-name="ce43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0" office:value-type="string" calcext:value-type="string">
            <text:p>台灣地區</text:p>
          </table:table-cell>
          <table:table-cell table:style-name="ce45"/>
          <table:table-cell table:style-name="ce44" table:formula="of:=[$五月.F6]" office:value-type="float" office:value="7058430" calcext:value-type="float">
            <text:p>7,058,430 </text:p>
          </table:table-cell>
          <table:table-cell table:style-name="ce44" table:formula="of:=[.D7]+[.D64]+[.D77]" office:value-type="float" office:value="3953" calcext:value-type="float">
            <text:p>3,953 </text:p>
          </table:table-cell>
          <table:table-cell table:style-name="ce44" table:formula="of:=[.E7]+[.E64]+[.E77]" office:value-type="float" office:value="88" calcext:value-type="float">
            <text:p>88 </text:p>
          </table:table-cell>
          <table:table-cell table:style-name="ce44" table:formula="of:=[.C6]+[.D6]-[.E6]" office:value-type="float" office:value="7062295" calcext:value-type="float">
            <text:p>7,062,295 </text:p>
          </table:table-cell>
          <table:table-cell table:style-name="ce44" table:formula="of:=[.G7]+[.G64]+[.G77]" office:value-type="float" office:value="6839432" calcext:value-type="float">
            <text:p>6,839,432 </text:p>
          </table:table-cell>
          <table:table-cell table:style-name="ce44" table:formula="of:=[.F6]-[.G6]" office:value-type="float" office:value="222863" calcext:value-type="float">
            <text:p>222,863 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7" office:value-type="string" calcext:value-type="string">
            <text:p>台灣省</text:p>
          </table:table-cell>
          <table:table-cell table:style-name="ce44" table:formula="of:=[$五月.F7]" office:value-type="float" office:value="5719906" calcext:value-type="float">
            <text:p>5,719,906 </text:p>
          </table:table-cell>
          <table:table-cell table:style-name="ce44" table:formula="of:=[.D8]+[.D12]+[.D19]+[.D23]+[.D24]+[.D25]+[.D27]+[.D31]+[.D33]+[.D35]+[.D37]+[.D39]+[.D40]+[.D41]+[.D48]+[.D51]+[.D54]+[.D56]+[.D58]+[.D60]+[.D62]" office:value-type="float" office:value="3171" calcext:value-type="float">
            <text:p>3,171 </text:p>
          </table:table-cell>
          <table:table-cell table:style-name="ce44" table:formula="of:=[.E8]+[.E12]+[.E19]+[.E23]+[.E24]+[.E25]+[.E27]+[.E31]+[.E33]+[.E35]+[.E37]+[.E39]+[.E40]+[.E41]+[.E48]+[.E51]+[.E54]+[.E56]+[.E58]+[.E60]+[.E62]" office:value-type="float" office:value="60" calcext:value-type="float">
            <text:p>60 </text:p>
          </table:table-cell>
          <table:table-cell table:style-name="ce44" table:formula="of:=[.C7]+[.D7]-[.E7]" office:value-type="float" office:value="5723017" calcext:value-type="float">
            <text:p>5,723,017 </text:p>
          </table:table-cell>
          <table:table-cell table:style-name="ce44" table:formula="of:=[.G8]+[.G12]+[.G19]+[.G23]+[.G24]+[.G25]+[.G27]+[.G31]+[.G33]+[.G35]+[.G37]+[.G39]+[.G40]+[.G41]+[.G48]+[.G51]+[.G54]+[.G56]+[.G58]+[.G60]+[.G62]" office:value-type="float" office:value="5425426" calcext:value-type="float">
            <text:p>5,425,426 </text:p>
          </table:table-cell>
          <table:table-cell table:style-name="ce44" table:formula="of:=[.F7]-[.G7]" office:value-type="float" office:value="297591" calcext:value-type="float">
            <text:p>297,591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基隆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五月.F8]" office:value-type="float" office:value="149189" calcext:value-type="float">
            <text:p>149,18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8]+[.D8]-[.E8]" office:value-type="float" office:value="149200" calcext:value-type="float">
            <text:p>149,200 </text:p>
          </table:table-cell>
          <table:table-cell table:style-name="ce44" office:value-type="float" office:value="133088" calcext:value-type="float">
            <text:p>133,088 </text:p>
          </table:table-cell>
          <table:table-cell table:style-name="ce44" table:formula="of:=[.F8]-[.G8]" office:value-type="float" office:value="16112" calcext:value-type="float">
            <text:p>16,112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五月.F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8080" calcext:value-type="float">
            <text:p>18,08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五月.F1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0276" calcext:value-type="float">
            <text:p>20,27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信義區</text:p>
          </table:table-cell>
          <table:table-cell table:style-name="ce44" table:formula="of:=[$五月.F1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8036" calcext:value-type="float">
            <text:p>18,03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12]" office:value-type="float" office:value="1296501" calcext:value-type="float">
            <text:p>1,296,501 </text:p>
          </table:table-cell>
          <table:table-cell table:style-name="ce44" office:value-type="float" office:value="1066" calcext:value-type="float">
            <text:p>1,066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12]+[.D12]-[.E12]" office:value-type="float" office:value="1297567" calcext:value-type="float">
            <text:p>1,297,567 </text:p>
          </table:table-cell>
          <table:table-cell table:style-name="ce44" office:value-type="float" office:value="1176341" calcext:value-type="float">
            <text:p>1,176,341 </text:p>
          </table:table-cell>
          <table:table-cell table:style-name="ce44" table:formula="of:=[.F12]-[.G12]" office:value-type="float" office:value="121226" calcext:value-type="float">
            <text:p>121,226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板橋市</text:p>
          </table:table-cell>
          <table:table-cell table:style-name="ce44" table:formula="of:=[$五月.F13]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67079" calcext:value-type="float">
            <text:p>167,07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三重市</text:p>
          </table:table-cell>
          <table:table-cell table:style-name="ce44" table:formula="of:=[$五月.F14]" office:value-type="float" office:value="0" calcext:value-type="float">
            <text:p>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21358" calcext:value-type="float">
            <text:p>121,35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中和市</text:p>
          </table:table-cell>
          <table:table-cell table:style-name="ce44" table:formula="of:=[$五月.F15]" office:value-type="float" office:value="0" calcext:value-type="float">
            <text:p>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37146" calcext:value-type="float">
            <text:p>137,14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永和市</text:p>
          </table:table-cell>
          <table:table-cell table:style-name="ce44" table:formula="of:=[$五月.F16]" office:value-type="float" office:value="0" calcext:value-type="float">
            <text:p>0 </text:p>
          </table:table-cell>
          <table:table-cell table:style-name="ce44" office:value-type="float" office:value="519" calcext:value-type="float">
            <text:p>51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1445" calcext:value-type="float">
            <text:p>81,44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店市</text:p>
          </table:table-cell>
          <table:table-cell table:style-name="ce44" table:formula="of:=[$五月.F17]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99241" calcext:value-type="float">
            <text:p>99,24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莊市</text:p>
          </table:table-cell>
          <table:table-cell table:style-name="ce44" table:formula="of:=[$五月.F18]" office:value-type="float" office:value="0" calcext:value-type="float">
            <text:p>0 </text:p>
          </table:table-cell>
          <table:table-cell table:style-name="ce44" office:value-type="float" office:value="307" calcext:value-type="float">
            <text:p>307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5374" calcext:value-type="float">
            <text:p>115,37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桃園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19]" office:value-type="float" office:value="585935" calcext:value-type="float">
            <text:p>585,935 </text:p>
          </table:table-cell>
          <table:table-cell table:style-name="ce44" office:value-type="float" office:value="528" calcext:value-type="float">
            <text:p>528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19]+[.D19]-[.E19]" office:value-type="float" office:value="586461" calcext:value-type="float">
            <text:p>586,461 </text:p>
          </table:table-cell>
          <table:table-cell table:style-name="ce44" office:value-type="float" office:value="529291" calcext:value-type="float">
            <text:p>529,291 </text:p>
          </table:table-cell>
          <table:table-cell table:style-name="ce44" table:formula="of:=[.F19]-[.G19]" office:value-type="float" office:value="57170" calcext:value-type="float">
            <text:p>57,170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桃園市</text:p>
          </table:table-cell>
          <table:table-cell table:style-name="ce44" table:formula="of:=[$五月.F2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8806" calcext:value-type="float">
            <text:p>108,80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壢市</text:p>
          </table:table-cell>
          <table:table-cell table:style-name="ce44" table:formula="of:=[$五月.F2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0952" calcext:value-type="float">
            <text:p>100,95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楊梅鎮</text:p>
          </table:table-cell>
          <table:table-cell table:style-name="ce44" table:formula="of:=[$五月.F2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8236" calcext:value-type="float">
            <text:p>38,23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新竹市</text:p>
          </table:table-cell>
          <table:table-cell table:style-name="ce44" table:formula="of:=[$五月.F23]" office:value-type="float" office:value="129378" calcext:value-type="float">
            <text:p>129,378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8" calcext:value-type="float">
            <text:p>8 </text:p>
          </table:table-cell>
          <table:table-cell table:style-name="ce44" table:formula="of:=[.C23]+[.D23]-[.E23]" office:value-type="float" office:value="129417" calcext:value-type="float">
            <text:p>129,417 </text:p>
          </table:table-cell>
          <table:table-cell table:style-name="ce44" office:value-type="float" office:value="116841" calcext:value-type="float">
            <text:p>116,841 </text:p>
          </table:table-cell>
          <table:table-cell table:style-name="ce44" table:formula="of:=[.F23]-[.G23]" office:value-type="float" office:value="12576" calcext:value-type="float">
            <text:p>12,576 </text:p>
          </table:table-cell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新竹縣</text:p>
          </table:table-cell>
          <table:table-cell table:style-name="ce44" table:formula="of:=[$五月.F24]" office:value-type="float" office:value="120500" calcext:value-type="float">
            <text:p>120,500 </text:p>
          </table:table-cell>
          <table:table-cell table:style-name="ce44" office:value-type="float" office:value="163" calcext:value-type="float">
            <text:p>163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24]+[.D24]-[.E24]" office:value-type="float" office:value="120663" calcext:value-type="float">
            <text:p>120,663 </text:p>
          </table:table-cell>
          <table:table-cell table:style-name="ce44" office:value-type="float" office:value="121184" calcext:value-type="float">
            <text:p>121,184 </text:p>
          </table:table-cell>
          <table:table-cell table:style-name="ce44" table:formula="of:=[.F24]-[.G24]" office:value-type="float" office:value="-521" calcext:value-type="float">
            <text:p>-521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25]" office:value-type="float" office:value="145919" calcext:value-type="float">
            <text:p>145,919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25]+[.D25]-[.E25]" office:value-type="float" office:value="145939" calcext:value-type="float">
            <text:p>145,939 </text:p>
          </table:table-cell>
          <table:table-cell table:style-name="ce44" office:value-type="float" office:value="149757" calcext:value-type="float">
            <text:p>149,757 </text:p>
          </table:table-cell>
          <table:table-cell table:style-name="ce44" table:formula="of:=[.F25]-[.G25]" office:value-type="float" office:value="-3818" calcext:value-type="float">
            <text:p>-3,81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苗栗市</text:p>
          </table:table-cell>
          <table:table-cell table:style-name="ce44" table:formula="of:=[$五月.F2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5974" calcext:value-type="float">
            <text:p>25,97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五月.F27]" office:value-type="float" office:value="396467" calcext:value-type="float">
            <text:p>396,467 </text:p>
          </table:table-cell>
          <table:table-cell table:style-name="ce44" office:value-type="float" office:value="398" calcext:value-type="float">
            <text:p>398 </text:p>
          </table:table-cell>
          <table:table-cell table:style-name="ce44" office:value-type="float" office:value="8" calcext:value-type="float">
            <text:p>8 </text:p>
          </table:table-cell>
          <table:table-cell table:style-name="ce44" table:formula="of:=[.C27]+[.D27]-[.E27]" office:value-type="float" office:value="396857" calcext:value-type="float">
            <text:p>396,857 </text:p>
          </table:table-cell>
          <table:table-cell table:style-name="ce44" office:value-type="float" office:value="321184" calcext:value-type="float">
            <text:p>321,184 </text:p>
          </table:table-cell>
          <table:table-cell table:style-name="ce44" table:formula="of:=[.F27]-[.G27]" office:value-type="float" office:value="75673" calcext:value-type="float">
            <text:p>75,673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屯區</text:p>
          </table:table-cell>
          <table:table-cell table:style-name="ce44" table:formula="of:=[$五月.F2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9324" calcext:value-type="float">
            <text:p>69,32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五月.F2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8249" calcext:value-type="float">
            <text:p>8,24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屯區</text:p>
          </table:table-cell>
          <table:table-cell table:style-name="ce44" table:formula="of:=[$五月.F3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360" calcext:value-type="float">
            <text:p>41,36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31]" office:value-type="float" office:value="417848" calcext:value-type="float">
            <text:p>417,848 </text:p>
          </table:table-cell>
          <table:table-cell office:value-type="float" office:value="115" calcext:value-type="float">
            <text:p>1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1]+[.D31]-[.E31]" office:value-type="float" office:value="417963" calcext:value-type="float">
            <text:p>417,963 </text:p>
          </table:table-cell>
          <table:table-cell table:style-name="ce44" office:value-type="float" office:value="405801" calcext:value-type="float">
            <text:p>405,801 </text:p>
          </table:table-cell>
          <table:table-cell table:style-name="ce44" table:formula="of:=[.F31]-[.G31]" office:value-type="float" office:value="12162" calcext:value-type="float">
            <text:p>12,162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豐原市</text:p>
          </table:table-cell>
          <table:table-cell table:style-name="ce44" table:formula="of:=[$五月.F3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3233" calcext:value-type="float">
            <text:p>43,23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33]" office:value-type="float" office:value="360293" calcext:value-type="float">
            <text:p>360,293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3]+[.D33]-[.E33]" office:value-type="float" office:value="360324" calcext:value-type="float">
            <text:p>360,324 </text:p>
          </table:table-cell>
          <table:table-cell table:style-name="ce44" office:value-type="float" office:value="325494" calcext:value-type="float">
            <text:p>325,494 </text:p>
          </table:table-cell>
          <table:table-cell table:style-name="ce44" table:formula="of:=[.F33]-[.G33]" office:value-type="float" office:value="34830" calcext:value-type="float">
            <text:p>34,830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彰化市</text:p>
          </table:table-cell>
          <table:table-cell table:style-name="ce44" table:formula="of:=[$五月.F3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377" calcext:value-type="float">
            <text:p>62,37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南投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35]" office:value-type="float" office:value="148993" calcext:value-type="float">
            <text:p>148,993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35]+[.D35]-[.E35]" office:value-type="float" office:value="149037" calcext:value-type="float">
            <text:p>149,037 </text:p>
          </table:table-cell>
          <table:table-cell table:style-name="ce44" office:value-type="float" office:value="154203" calcext:value-type="float">
            <text:p>154,203 </text:p>
          </table:table-cell>
          <table:table-cell table:style-name="ce44" table:formula="of:=[.F35]-[.G35]" office:value-type="float" office:value="-5166" calcext:value-type="float">
            <text:p>-5,166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投市</text:p>
          </table:table-cell>
          <table:table-cell table:style-name="ce44" table:formula="of:=[$五月.F3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0115" calcext:value-type="float">
            <text:p>30,11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雲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37]" office:value-type="float" office:value="187306" calcext:value-type="float">
            <text:p>187,30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7]+[.D37]-[.E37]" office:value-type="float" office:value="187320" calcext:value-type="float">
            <text:p>187,320 </text:p>
          </table:table-cell>
          <table:table-cell table:style-name="ce44" office:value-type="float" office:value="204780" calcext:value-type="float">
            <text:p>204,780 </text:p>
          </table:table-cell>
          <table:table-cell table:style-name="ce44" table:formula="of:=[.F37]-[.G37]" office:value-type="float" office:value="-17460" calcext:value-type="float">
            <text:p>-17,460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斗六市</text:p>
          </table:table-cell>
          <table:table-cell table:style-name="ce44" table:formula="of:=[$五月.F3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080" calcext:value-type="float">
            <text:p>29,080 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嘉義市</text:p>
          </table:table-cell>
          <table:table-cell table:style-name="ce44" table:formula="of:=[$五月.F39]" office:value-type="float" office:value="90627" calcext:value-type="float">
            <text:p>90,627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39]+[.D39]-[.E39]" office:value-type="float" office:value="90669" calcext:value-type="float">
            <text:p>90,669 </text:p>
          </table:table-cell>
          <table:table-cell table:style-name="ce44" office:value-type="float" office:value="81718" calcext:value-type="float">
            <text:p>81,718 </text:p>
          </table:table-cell>
          <table:table-cell table:style-name="ce44" table:formula="of:=[.F39]-[.G39]" office:value-type="float" office:value="8951" calcext:value-type="float">
            <text:p>8,951 </text:p>
          </table:table-cell>
          <table:table-cell table:number-columns-repeated="1016"/>
        </table:table-row>
        <table:table-row table:style-name="ro3">
          <table:table-cell table:style-name="ce67" office:value-type="string" calcext:value-type="string">
            <text:p>嘉義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40]" office:value-type="float" office:value="152977" calcext:value-type="float">
            <text:p>152,977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40]+[.D40]-[.E40]" office:value-type="float" office:value="153047" calcext:value-type="float">
            <text:p>153,047 </text:p>
          </table:table-cell>
          <table:table-cell table:style-name="ce44" office:value-type="float" office:value="157926" calcext:value-type="float">
            <text:p>157,926 </text:p>
          </table:table-cell>
          <table:table-cell table:style-name="ce44" table:formula="of:=[.F40]-[.G40]" office:value-type="float" office:value="-4879" calcext:value-type="float">
            <text:p>-4,879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台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五月.F41]" office:value-type="float" office:value="249087" calcext:value-type="float">
            <text:p>249,08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41]+[.D41]-[.E41]" office:value-type="float" office:value="249226" calcext:value-type="float">
            <text:p>249,226 </text:p>
          </table:table-cell>
          <table:table-cell table:style-name="ce44" office:value-type="float" office:value="235439" calcext:value-type="float">
            <text:p>235,439 </text:p>
          </table:table-cell>
          <table:table-cell table:style-name="ce44" table:formula="of:=[.F41]-[.G41]" office:value-type="float" office:value="13787" calcext:value-type="float">
            <text:p>13,787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區</text:p>
          </table:table-cell>
          <table:table-cell table:style-name="ce44" table:formula="of:=[$五月.F4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9636" calcext:value-type="float">
            <text:p>39,63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五月.F4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4960" calcext:value-type="float">
            <text:p>14,96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區</text:p>
          </table:table-cell>
          <table:table-cell table:style-name="ce44" table:formula="of:=[$五月.F4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111" calcext:value-type="float">
            <text:p>41,11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東區</text:p>
          </table:table-cell>
          <table:table-cell table:style-name="ce44" table:formula="of:=[$五月.F4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340" calcext:value-type="float">
            <text:p>62,34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安平區</text:p>
          </table:table-cell>
          <table:table-cell table:style-name="ce44" table:formula="of:=[$五月.F4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7462" calcext:value-type="float">
            <text:p>17,46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安南區</text:p>
          </table:table-cell>
          <table:table-cell table:style-name="ce44" table:formula="of:=[$五月.F47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5369" calcext:value-type="float">
            <text:p>45,36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48]" office:value-type="float" office:value="322332" calcext:value-type="float">
            <text:p>322,332 </text:p>
          </table:table-cell>
          <table:table-cell office:value-type="float" office:value="34" calcext:value-type="float">
            <text:p>34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48]+[.D48]-[.E48]" office:value-type="float" office:value="322366" calcext:value-type="float">
            <text:p>322,366 </text:p>
          </table:table-cell>
          <table:table-cell table:style-name="ce44" office:value-type="float" office:value="330414" calcext:value-type="float">
            <text:p>330,414 </text:p>
          </table:table-cell>
          <table:table-cell table:style-name="ce44" table:formula="of:=[.F48]-[.G48]" office:value-type="float" office:value="-8048" calcext:value-type="float">
            <text:p>-8,048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新營市</text:p>
          </table:table-cell>
          <table:table-cell table:style-name="ce44" table:formula="of:=[$五月.F4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3935" calcext:value-type="float">
            <text:p>23,93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永康市</text:p>
          </table:table-cell>
          <table:table-cell table:style-name="ce44" table:formula="of:=[$五月.F5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3244" calcext:value-type="float">
            <text:p>63,24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縣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五月.F51]" office:value-type="float" office:value="367378" calcext:value-type="float">
            <text:p>367,378 </text:p>
          </table:table-cell>
          <table:table-cell table:style-name="ce44" office:value-type="float" office:value="233" calcext:value-type="float">
            <text:p>233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51]+[.D51]-[.E51]" office:value-type="float" office:value="367607" calcext:value-type="float">
            <text:p>367,607 </text:p>
          </table:table-cell>
          <table:table-cell table:style-name="ce44" office:value-type="float" office:value="383665" calcext:value-type="float">
            <text:p>383,665 </text:p>
          </table:table-cell>
          <table:table-cell table:style-name="ce44" table:formula="of:=[.F51]-[.G51]" office:value-type="float" office:value="-16058" calcext:value-type="float">
            <text:p>-16,05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鳳山市</text:p>
          </table:table-cell>
          <table:table-cell table:style-name="ce44" table:formula="of:=[$五月.F5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9010" calcext:value-type="float">
            <text:p>109,01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8"/>
          <table:table-cell table:style-name="ce67" office:value-type="string" calcext:value-type="string">
            <text:p>岡山鎮</text:p>
          </table:table-cell>
          <table:table-cell table:style-name="ce44" table:formula="of:=[$五月.F5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664" calcext:value-type="float">
            <text:p>29,66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屏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54]" office:value-type="float" office:value="251442" calcext:value-type="float">
            <text:p>251,442 </text:p>
          </table:table-cell>
          <table:table-cell office:value-type="float" office:value="135" calcext:value-type="float">
            <text:p>13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table:formula="of:=[.C54]+[.D54]-[.E54]" office:value-type="float" office:value="251567" calcext:value-type="float">
            <text:p>251,567 </text:p>
          </table:table-cell>
          <table:table-cell table:style-name="ce44" office:value-type="float" office:value="252565" calcext:value-type="float">
            <text:p>252,565 </text:p>
          </table:table-cell>
          <table:table-cell table:style-name="ce44" table:formula="of:=[.F54]-[.G54]" office:value-type="float" office:value="-998" calcext:value-type="float">
            <text:p>-998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屏東市</text:p>
          </table:table-cell>
          <table:table-cell table:style-name="ce44" table:formula="of:=[$五月.F5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5461" calcext:value-type="float">
            <text:p>65,46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56]" office:value-type="float" office:value="140977" calcext:value-type="float">
            <text:p>140,977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56]+[.D56]-[.E56]" office:value-type="float" office:value="140988" calcext:value-type="float">
            <text:p>140,988 </text:p>
          </table:table-cell>
          <table:table-cell table:style-name="ce44" office:value-type="float" office:value="134990" calcext:value-type="float">
            <text:p>134,990 </text:p>
          </table:table-cell>
          <table:table-cell table:style-name="ce44" table:formula="of:=[.F56]-[.G56]" office:value-type="float" office:value="5998" calcext:value-type="float">
            <text:p>5,99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宜蘭市</text:p>
          </table:table-cell>
          <table:table-cell table:style-name="ce44" table:formula="of:=[$五月.F57]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28696" calcext:value-type="float">
            <text:p>28,69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花蓮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58]" office:value-type="float" office:value="112035" calcext:value-type="float">
            <text:p>112,035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58]+[.D58]-[.E58]" office:value-type="float" office:value="112059" calcext:value-type="float">
            <text:p>112,059 </text:p>
          </table:table-cell>
          <table:table-cell table:style-name="ce44" office:value-type="float" office:value="108455" calcext:value-type="float">
            <text:p>108,455 </text:p>
          </table:table-cell>
          <table:table-cell table:style-name="ce44" table:formula="of:=[.F58]-[.G58]" office:value-type="float" office:value="3604" calcext:value-type="float">
            <text:p>3,604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花蓮市</text:p>
          </table:table-cell>
          <table:table-cell table:style-name="ce44" table:formula="of:=[$五月.F5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5601" calcext:value-type="float">
            <text:p>35,60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60]" office:value-type="float" office:value="68754" calcext:value-type="float">
            <text:p>68,754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60]+[.D60]-[.E60]" office:value-type="float" office:value="68772" calcext:value-type="float">
            <text:p>68,772 </text:p>
          </table:table-cell>
          <table:table-cell table:style-name="ce44" office:value-type="float" office:value="73831" calcext:value-type="float">
            <text:p>73,831 </text:p>
          </table:table-cell>
          <table:table-cell table:style-name="ce44" table:formula="of:=[.F60]-[.G60]" office:value-type="float" office:value="-5059" calcext:value-type="float">
            <text:p>-5,059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台東市</text:p>
          </table:table-cell>
          <table:table-cell table:style-name="ce44" table:formula="of:=[$五月.F6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4540" calcext:value-type="float">
            <text:p>34,54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澎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五月.F62]" office:value-type="float" office:value="25968" calcext:value-type="float">
            <text:p>25,968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table:formula="of:=[.C62]+[.D62]-[.E62]" office:value-type="float" office:value="25968" calcext:value-type="float">
            <text:p>25,968 </text:p>
          </table:table-cell>
          <table:table-cell table:style-name="ce44" office:value-type="float" office:value="28459" calcext:value-type="float">
            <text:p>28,459 </text:p>
          </table:table-cell>
          <table:table-cell table:style-name="ce44" table:formula="of:=[.F62]-[.G62]" office:value-type="float" office:value="-2491" calcext:value-type="float">
            <text:p>-2,491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馬公市</text:p>
          </table:table-cell>
          <table:table-cell table:style-name="ce44" table:formula="of:=[$五月.F6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6486" calcext:value-type="float">
            <text:p>16,48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五月.F64]" office:value-type="float" office:value="833047" calcext:value-type="float">
            <text:p>833,047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table:formula="of:=[.C64]+[.D64]-[.E64]" office:value-type="float" office:value="833366" calcext:value-type="float">
            <text:p>833,366 </text:p>
          </table:table-cell>
          <table:table-cell table:style-name="ce44" office:value-type="float" office:value="900651" calcext:value-type="float">
            <text:p>900,651 </text:p>
          </table:table-cell>
          <table:table-cell table:style-name="ce44" table:formula="of:=[.F64]-[.G64]" office:value-type="float" office:value="-67285" calcext:value-type="float">
            <text:p>-67,285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松山區</text:p>
          </table:table-cell>
          <table:table-cell table:style-name="ce44" table:formula="of:=[$五月.F65]" office:value-type="float" office:value="0" calcext:value-type="float">
            <text:p>0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71301" calcext:value-type="float">
            <text:p>71,30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信義區</text:p>
          </table:table-cell>
          <table:table-cell table:style-name="ce44" table:formula="of:=[$五月.F66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3140" calcext:value-type="float">
            <text:p>83,14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安區</text:p>
          </table:table-cell>
          <table:table-cell table:style-name="ce44" table:formula="of:=[$五月.F67]" office:value-type="float" office:value="0" calcext:value-type="float">
            <text:p>0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5" calcext:value-type="float">
            <text:p>5 </text:p>
          </table:table-cell>
          <table:table-cell table:style-name="ce44"/>
          <table:table-cell table:style-name="ce44" office:value-type="float" office:value="110842" calcext:value-type="float">
            <text:p>110,84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五月.F68]" office:value-type="float" office:value="0" calcext:value-type="float">
            <text:p>0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1354" calcext:value-type="float">
            <text:p>81,35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五月.F69]" office:value-type="float" office:value="0" calcext:value-type="float">
            <text:p>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58358" calcext:value-type="float">
            <text:p>58,35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同區</text:p>
          </table:table-cell>
          <table:table-cell table:style-name="ce44" table:formula="of:=[$五月.F70]" office:value-type="float" office:value="0" calcext:value-type="float">
            <text:p>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43629" calcext:value-type="float">
            <text:p>43,62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萬華區</text:p>
          </table:table-cell>
          <table:table-cell table:style-name="ce44" table:formula="of:=[$五月.F71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70595" calcext:value-type="float">
            <text:p>70,59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文山區</text:p>
          </table:table-cell>
          <table:table-cell table:style-name="ce44" table:formula="of:=[$五月.F72]" office:value-type="float" office:value="0" calcext:value-type="float">
            <text:p>0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7695" calcext:value-type="float">
            <text:p>87,69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港區</text:p>
          </table:table-cell>
          <table:table-cell table:style-name="ce44" table:formula="of:=[$五月.F73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36948" calcext:value-type="float">
            <text:p>36,94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內湖區</text:p>
          </table:table-cell>
          <table:table-cell table:style-name="ce44" table:formula="of:=[$五月.F74]" office:value-type="float" office:value="0" calcext:value-type="float">
            <text:p>0 </text:p>
          </table:table-cell>
          <table:table-cell table:style-name="ce44" office:value-type="float" office:value="130" calcext:value-type="float">
            <text:p>13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84071" calcext:value-type="float">
            <text:p>84,07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士林區</text:p>
          </table:table-cell>
          <table:table-cell table:style-name="ce44" table:formula="of:=[$五月.F75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92423" calcext:value-type="float">
            <text:p>92,42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投區</text:p>
          </table:table-cell>
          <table:table-cell table:style-name="ce44" table:formula="of:=[$五月.F76]" office:value-type="float" office:value="0" calcext:value-type="float">
            <text:p>0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/>
          <table:table-cell table:style-name="ce44" office:value-type="float" office:value="80295" calcext:value-type="float">
            <text:p>80,29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高雄市</text:p>
          </table:table-cell>
          <table:table-cell table:style-name="ce77" office:value-type="string" calcext:value-type="string">
            <text:p>全市小計</text:p>
          </table:table-cell>
          <table:table-cell table:style-name="ce44" table:formula="of:=[$五月.F77]" office:value-type="float" office:value="505477" calcext:value-type="float">
            <text:p>505,477 </text:p>
          </table:table-cell>
          <table:table-cell table:style-name="ce44" office:value-type="float" office:value="444" calcext:value-type="float">
            <text:p>444 </text:p>
          </table:table-cell>
          <table:table-cell table:style-name="ce44" office:value-type="float" office:value="9" calcext:value-type="float">
            <text:p>9 </text:p>
          </table:table-cell>
          <table:table-cell table:style-name="ce44" table:formula="of:=[.C77]+[.D77]-[.E77]" office:value-type="float" office:value="505912" calcext:value-type="float">
            <text:p>505,912 </text:p>
          </table:table-cell>
          <table:table-cell table:style-name="ce44" office:value-type="float" office:value="513355" calcext:value-type="float">
            <text:p>513,355 </text:p>
          </table:table-cell>
          <table:table-cell table:style-name="ce44" table:formula="of:=[.F77]-[.G77]" office:value-type="float" office:value="-7443" calcext:value-type="float">
            <text:p>-7,443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鹽埕區</text:p>
          </table:table-cell>
          <table:table-cell table:style-name="ce44" table:formula="of:=[$五月.F78]" office:value-type="float" office:value="0" calcext:value-type="float">
            <text:p>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241" calcext:value-type="float">
            <text:p>11,24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鼓山區</text:p>
          </table:table-cell>
          <table:table-cell table:style-name="ce44" table:formula="of:=[$五月.F79]" office:value-type="float" office:value="0" calcext:value-type="float">
            <text:p>0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36036" calcext:value-type="float">
            <text:p>36,03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左營區</text:p>
          </table:table-cell>
          <table:table-cell table:style-name="ce44" table:formula="of:=[$五月.F80]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61321" calcext:value-type="float">
            <text:p>61,32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楠梓區</text:p>
          </table:table-cell>
          <table:table-cell table:style-name="ce44" table:formula="of:=[$五月.F81]" office:value-type="float" office:value="0" calcext:value-type="float">
            <text:p>0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50176" calcext:value-type="float">
            <text:p>50,17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三民區</text:p>
          </table:table-cell>
          <table:table-cell table:style-name="ce44" table:formula="of:=[$五月.F82]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8205" calcext:value-type="float">
            <text:p>118,20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新興區</text:p>
          </table:table-cell>
          <table:table-cell table:style-name="ce44" table:formula="of:=[$五月.F83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22273" calcext:value-type="float">
            <text:p>22,27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金區</text:p>
          </table:table-cell>
          <table:table-cell table:style-name="ce44" table:formula="of:=[$五月.F84]" office:value-type="float" office:value="0" calcext:value-type="float">
            <text:p>0 </text:p>
          </table:table-cell>
          <table:table-cell table:style-name="ce44" office:value-type="float" office:value="326" calcext:value-type="float">
            <text:p>326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2007" calcext:value-type="float">
            <text:p>12,00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苓雅區</text:p>
          </table:table-cell>
          <table:table-cell table:style-name="ce44" table:formula="of:=[$五月.F85]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67910" calcext:value-type="float">
            <text:p>67,91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鎮區</text:p>
          </table:table-cell>
          <table:table-cell table:style-name="ce44" table:formula="of:=[$五月.F86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4"/>
          <table:table-cell table:style-name="ce44" office:value-type="float" office:value="68317" calcext:value-type="float">
            <text:p>68,31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旗津區</text:p>
          </table:table-cell>
          <table:table-cell table:style-name="ce44" table:formula="of:=[$五月.F87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0836" calcext:value-type="float">
            <text:p>10,83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77" office:value-type="string" calcext:value-type="string">
            <text:p>小港區</text:p>
          </table:table-cell>
          <table:table-cell table:style-name="ce44" table:formula="of:=[$五月.F88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55033" calcext:value-type="float">
            <text:p>55,03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2" table:number-rows-spanned="1">
            <text:p>填報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建管單位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彙整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主管機關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六月.$A$2:.$AMJ$5" table:range-usable-as="repeat-column repeat-row"/>
        </table:named-expressions>
      </table:table>
      <table:table table:name="七月" table:style-name="ta7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row table:style-name="ro5">
          <table:table-cell table:style-name="ce55" office:value-type="string" calcext:value-type="string" table:number-columns-spanned="5" table:number-rows-spanned="1">
            <text:p>表一<text:span text:style-name="T1">      </text:span><text:span text:style-name="T2">台灣地區住宅存量七月份報表</text:span></text:p>
          </table:table-cell>
          <table:covered-table-cell table:number-columns-repeated="4" table:style-name="ce72"/>
          <table:table-cell table:number-columns-repeated="1019"/>
        </table:table-row>
        <table:table-header-rows>
          <table:table-row table:style-name="ro2">
            <table:table-cell table:style-name="ce56" office:value-type="string" calcext:value-type="string" table:number-columns-spanned="5" table:number-rows-spanned="1">
              <text:p>資料時間<text:span text:style-name="T3">:   91 </text:span><text:span text:style-name="T4">年</text:span><text:span text:style-name="T5">  7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7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73"/>
            <table:table-cell table:number-columns-repeated="2"/>
            <table:table-cell table:style-name="ce40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57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4"/>
            <table:table-cell table:style-name="ce79" office:value-type="string" calcext:value-type="string">
              <text:p>上月住宅</text:p>
            </table:table-cell>
            <table:table-cell table:style-name="ce41" office:value-type="string" calcext:value-type="string">
              <text:p>本月核發</text:p>
            </table:table-cell>
            <table:table-cell table:style-name="ce82" office:value-type="string" calcext:value-type="string">
              <text:p>本月住宅</text:p>
            </table:table-cell>
            <table:table-cell table:style-name="ce41" office:value-type="string" calcext:value-type="string">
              <text:p>本月住宅</text:p>
            </table:table-cell>
            <table:table-cell table:style-name="ce82" office:value-type="string" calcext:value-type="string">
              <text:p>本月</text:p>
            </table:table-cell>
            <table:table-cell table:style-name="ce41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58"/>
            <table:covered-table-cell table:style-name="ce75"/>
            <table:table-cell table:style-name="ce80" office:value-type="string" calcext:value-type="string">
              <text:p>存量數</text:p>
            </table:table-cell>
            <table:table-cell table:style-name="ce42" office:value-type="string" calcext:value-type="string">
              <text:p>住宅使用執照</text:p>
            </table:table-cell>
            <table:table-cell table:style-name="ce83" office:value-type="string" calcext:value-type="string">
              <text:p>拆除數</text:p>
            </table:table-cell>
            <table:table-cell table:style-name="ce42" office:value-type="string" calcext:value-type="string">
              <text:p>存量數</text:p>
            </table:table-cell>
            <table:table-cell table:style-name="ce83" office:value-type="string" calcext:value-type="string">
              <text:p>家庭戶數</text:p>
            </table:table-cell>
            <table:table-cell table:style-name="ce42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9"/>
            <table:covered-table-cell table:style-name="ce76"/>
            <table:table-cell table:style-name="ce81" office:value-type="string" calcext:value-type="string">
              <text:p><text:s/>(A)</text:p>
            </table:table-cell>
            <table:table-cell table:style-name="ce43" office:value-type="string" calcext:value-type="string">
              <text:p>(B)</text:p>
            </table:table-cell>
            <table:table-cell table:style-name="ce84" office:value-type="string" calcext:value-type="string">
              <text:p>(C)</text:p>
            </table:table-cell>
            <table:table-cell table:style-name="ce43" office:value-type="string" calcext:value-type="string">
              <text:p><text:s/>A+B-C=(D)</text:p>
            </table:table-cell>
            <table:table-cell table:style-name="ce84" office:value-type="string" calcext:value-type="string">
              <text:p>(E)</text:p>
            </table:table-cell>
            <table:table-cell table:style-name="ce43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0" office:value-type="string" calcext:value-type="string">
            <text:p>台灣地區</text:p>
          </table:table-cell>
          <table:table-cell table:style-name="ce45"/>
          <table:table-cell table:style-name="ce44" table:formula="of:=[$六月.F6]" office:value-type="float" office:value="7062295" calcext:value-type="float">
            <text:p>7,062,295 </text:p>
          </table:table-cell>
          <table:table-cell table:style-name="ce44" table:formula="of:=[.D7]+[.D64]+[.D77]" office:value-type="float" office:value="4161" calcext:value-type="float">
            <text:p>4,161 </text:p>
          </table:table-cell>
          <table:table-cell table:style-name="ce44" table:formula="of:=[.E7]+[.E64]+[.E77]" office:value-type="float" office:value="91" calcext:value-type="float">
            <text:p>91 </text:p>
          </table:table-cell>
          <table:table-cell table:style-name="ce44" table:formula="of:=[.C6]+[.D6]-[.E6]" office:value-type="float" office:value="7066365" calcext:value-type="float">
            <text:p>7,066,365 </text:p>
          </table:table-cell>
          <table:table-cell table:style-name="ce44" table:formula="of:=[.G7]+[.G64]+[.G77]" office:value-type="float" office:value="6852178" calcext:value-type="float">
            <text:p>6,852,178 </text:p>
          </table:table-cell>
          <table:table-cell table:style-name="ce44" table:formula="of:=[.F6]-[.G6]" office:value-type="float" office:value="214187" calcext:value-type="float">
            <text:p>214,187 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7" office:value-type="string" calcext:value-type="string">
            <text:p>台灣省</text:p>
          </table:table-cell>
          <table:table-cell table:style-name="ce44" table:formula="of:=[$六月.F7]" office:value-type="float" office:value="5723017" calcext:value-type="float">
            <text:p>5,723,017 </text:p>
          </table:table-cell>
          <table:table-cell table:style-name="ce44" table:formula="of:=[.D8]+[.D12]+[.D19]+[.D23]+[.D24]+[.D25]+[.D27]+[.D31]+[.D33]+[.D35]+[.D37]+[.D39]+[.D40]+[.D41]+[.D48]+[.D51]+[.D54]+[.D56]+[.D58]+[.D60]+[.D62]" office:value-type="float" office:value="3490" calcext:value-type="float">
            <text:p>3,490 </text:p>
          </table:table-cell>
          <table:table-cell table:style-name="ce44" table:formula="of:=[.E8]+[.E12]+[.E19]+[.E23]+[.E24]+[.E25]+[.E27]+[.E31]+[.E33]+[.E35]+[.E37]+[.E39]+[.E40]+[.E41]+[.E48]+[.E51]+[.E54]+[.E56]+[.E58]+[.E60]+[.E62]" office:value-type="float" office:value="60" calcext:value-type="float">
            <text:p>60 </text:p>
          </table:table-cell>
          <table:table-cell table:style-name="ce44" table:formula="of:=[.C7]+[.D7]-[.E7]" office:value-type="float" office:value="5726447" calcext:value-type="float">
            <text:p>5,726,447 </text:p>
          </table:table-cell>
          <table:table-cell table:style-name="ce44" table:formula="of:=[.G8]+[.G12]+[.G19]+[.G23]+[.G24]+[.G25]+[.G27]+[.G31]+[.G33]+[.G35]+[.G37]+[.G39]+[.G40]+[.G41]+[.G48]+[.G51]+[.G54]+[.G56]+[.G58]+[.G60]+[.G62]" office:value-type="float" office:value="5434943" calcext:value-type="float">
            <text:p>5,434,943 </text:p>
          </table:table-cell>
          <table:table-cell table:style-name="ce44" table:formula="of:=[.F7]-[.G7]" office:value-type="float" office:value="291504" calcext:value-type="float">
            <text:p>291,504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基隆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六月.F8]" office:value-type="float" office:value="149200" calcext:value-type="float">
            <text:p>149,200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8]+[.D8]-[.E8]" office:value-type="float" office:value="149230" calcext:value-type="float">
            <text:p>149,230 </text:p>
          </table:table-cell>
          <table:table-cell table:style-name="ce44" office:value-type="float" office:value="133375" calcext:value-type="float">
            <text:p>133,375 </text:p>
          </table:table-cell>
          <table:table-cell table:style-name="ce44" table:formula="of:=[.F8]-[.G8]" office:value-type="float" office:value="15855" calcext:value-type="float">
            <text:p>15,855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六月.F9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8100" calcext:value-type="float">
            <text:p>18,10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六月.F10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20299" calcext:value-type="float">
            <text:p>20,29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信義區</text:p>
          </table:table-cell>
          <table:table-cell table:style-name="ce44" table:formula="of:=[$六月.F11]" office:value-type="float" office:value="0" calcext:value-type="float">
            <text:p>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8082" calcext:value-type="float">
            <text:p>18,08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12]" office:value-type="float" office:value="1297567" calcext:value-type="float">
            <text:p>1,297,567 </text:p>
          </table:table-cell>
          <table:table-cell table:style-name="ce44" office:value-type="float" office:value="1066" calcext:value-type="float">
            <text:p>1,066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12]+[.D12]-[.E12]" office:value-type="float" office:value="1298630" calcext:value-type="float">
            <text:p>1,298,630 </text:p>
          </table:table-cell>
          <table:table-cell table:style-name="ce44" office:value-type="float" office:value="1178955" calcext:value-type="float">
            <text:p>1,178,955 </text:p>
          </table:table-cell>
          <table:table-cell table:style-name="ce44" table:formula="of:=[.F12]-[.G12]" office:value-type="float" office:value="119675" calcext:value-type="float">
            <text:p>119,67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板橋市</text:p>
          </table:table-cell>
          <table:table-cell table:style-name="ce44" table:formula="of:=[$六月.F13]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67460" calcext:value-type="float">
            <text:p>167,46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三重市</text:p>
          </table:table-cell>
          <table:table-cell table:style-name="ce44" table:formula="of:=[$六月.F14]" office:value-type="float" office:value="0" calcext:value-type="float">
            <text:p>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21535" calcext:value-type="float">
            <text:p>121,53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中和市</text:p>
          </table:table-cell>
          <table:table-cell table:style-name="ce44" table:formula="of:=[$六月.F15]" office:value-type="float" office:value="0" calcext:value-type="float">
            <text:p>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37401" calcext:value-type="float">
            <text:p>137,40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永和市</text:p>
          </table:table-cell>
          <table:table-cell table:style-name="ce44" table:formula="of:=[$六月.F16]" office:value-type="float" office:value="0" calcext:value-type="float">
            <text:p>0 </text:p>
          </table:table-cell>
          <table:table-cell table:style-name="ce44" office:value-type="float" office:value="519" calcext:value-type="float">
            <text:p>519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81605" calcext:value-type="float">
            <text:p>81,60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店市</text:p>
          </table:table-cell>
          <table:table-cell table:style-name="ce44" table:formula="of:=[$六月.F17]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99590" calcext:value-type="float">
            <text:p>99,59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莊市</text:p>
          </table:table-cell>
          <table:table-cell table:style-name="ce44" table:formula="of:=[$六月.F18]" office:value-type="float" office:value="0" calcext:value-type="float">
            <text:p>0 </text:p>
          </table:table-cell>
          <table:table-cell table:style-name="ce44" office:value-type="float" office:value="307" calcext:value-type="float">
            <text:p>307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5604" calcext:value-type="float">
            <text:p>115,60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桃園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19]" office:value-type="float" office:value="586461" calcext:value-type="float">
            <text:p>586,461 </text:p>
          </table:table-cell>
          <table:table-cell table:style-name="ce44" office:value-type="float" office:value="637" calcext:value-type="float">
            <text:p>637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19]+[.D19]-[.E19]" office:value-type="float" office:value="587094" calcext:value-type="float">
            <text:p>587,094 </text:p>
          </table:table-cell>
          <table:table-cell table:style-name="ce44" office:value-type="float" office:value="530891" calcext:value-type="float">
            <text:p>530,891 </text:p>
          </table:table-cell>
          <table:table-cell table:style-name="ce44" table:formula="of:=[.F19]-[.G19]" office:value-type="float" office:value="56203" calcext:value-type="float">
            <text:p>56,203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桃園市</text:p>
          </table:table-cell>
          <table:table-cell table:style-name="ce44" table:formula="of:=[$六月.F2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9218" calcext:value-type="float">
            <text:p>109,21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壢市</text:p>
          </table:table-cell>
          <table:table-cell table:style-name="ce44" table:formula="of:=[$六月.F2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1264" calcext:value-type="float">
            <text:p>101,26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楊梅鎮</text:p>
          </table:table-cell>
          <table:table-cell table:style-name="ce44" table:formula="of:=[$六月.F2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8323" calcext:value-type="float">
            <text:p>38,32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新竹市</text:p>
          </table:table-cell>
          <table:table-cell table:style-name="ce44" table:formula="of:=[$六月.F23]" office:value-type="float" office:value="129417" calcext:value-type="float">
            <text:p>129,417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23]+[.D23]-[.E23]" office:value-type="float" office:value="129434" calcext:value-type="float">
            <text:p>129,434 </text:p>
          </table:table-cell>
          <table:table-cell table:style-name="ce44" office:value-type="float" office:value="117179" calcext:value-type="float">
            <text:p>117,179 </text:p>
          </table:table-cell>
          <table:table-cell table:style-name="ce44" table:formula="of:=[.F23]-[.G23]" office:value-type="float" office:value="12255" calcext:value-type="float">
            <text:p>12,255 </text:p>
          </table:table-cell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新竹縣</text:p>
          </table:table-cell>
          <table:table-cell table:style-name="ce44" table:formula="of:=[$六月.F24]" office:value-type="float" office:value="120663" calcext:value-type="float">
            <text:p>120,663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24]+[.D24]-[.E24]" office:value-type="float" office:value="120805" calcext:value-type="float">
            <text:p>120,805 </text:p>
          </table:table-cell>
          <table:table-cell table:style-name="ce44" office:value-type="float" office:value="121550" calcext:value-type="float">
            <text:p>121,550 </text:p>
          </table:table-cell>
          <table:table-cell table:style-name="ce44" table:formula="of:=[.F24]-[.G24]" office:value-type="float" office:value="-745" calcext:value-type="float">
            <text:p>-745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25]" office:value-type="float" office:value="145939" calcext:value-type="float">
            <text:p>145,939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table:formula="of:=[.C25]+[.D25]-[.E25]" office:value-type="float" office:value="145954" calcext:value-type="float">
            <text:p>145,954 </text:p>
          </table:table-cell>
          <table:table-cell table:style-name="ce44" office:value-type="float" office:value="149954" calcext:value-type="float">
            <text:p>149,954 </text:p>
          </table:table-cell>
          <table:table-cell table:style-name="ce44" table:formula="of:=[.F25]-[.G25]" office:value-type="float" office:value="-4000" calcext:value-type="float">
            <text:p>-4,000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苗栗市</text:p>
          </table:table-cell>
          <table:table-cell table:style-name="ce44" table:formula="of:=[$六月.F2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6002" calcext:value-type="float">
            <text:p>26,00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六月.F27]" office:value-type="float" office:value="396857" calcext:value-type="float">
            <text:p>396,857 </text:p>
          </table:table-cell>
          <table:table-cell table:style-name="ce44" office:value-type="float" office:value="398" calcext:value-type="float">
            <text:p>398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27]+[.D27]-[.E27]" office:value-type="float" office:value="397250" calcext:value-type="float">
            <text:p>397,250 </text:p>
          </table:table-cell>
          <table:table-cell table:style-name="ce44" office:value-type="float" office:value="321823" calcext:value-type="float">
            <text:p>321,823 </text:p>
          </table:table-cell>
          <table:table-cell table:style-name="ce44" table:formula="of:=[.F27]-[.G27]" office:value-type="float" office:value="75427" calcext:value-type="float">
            <text:p>75,427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屯區</text:p>
          </table:table-cell>
          <table:table-cell table:style-name="ce44" table:formula="of:=[$六月.F2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9458" calcext:value-type="float">
            <text:p>69,45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六月.F2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8187" calcext:value-type="float">
            <text:p>8,18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屯區</text:p>
          </table:table-cell>
          <table:table-cell table:style-name="ce44" table:formula="of:=[$六月.F3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534" calcext:value-type="float">
            <text:p>41,53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31]" office:value-type="float" office:value="417963" calcext:value-type="float">
            <text:p>417,963 </text:p>
          </table:table-cell>
          <table:table-cell office:value-type="float" office:value="138" calcext:value-type="float">
            <text:p>138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1]+[.D31]-[.E31]" office:value-type="float" office:value="418101" calcext:value-type="float">
            <text:p>418,101 </text:p>
          </table:table-cell>
          <table:table-cell table:style-name="ce44" office:value-type="float" office:value="406317" calcext:value-type="float">
            <text:p>406,317 </text:p>
          </table:table-cell>
          <table:table-cell table:style-name="ce44" table:formula="of:=[.F31]-[.G31]" office:value-type="float" office:value="11784" calcext:value-type="float">
            <text:p>11,784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豐原市</text:p>
          </table:table-cell>
          <table:table-cell table:style-name="ce44" table:formula="of:=[$六月.F3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3296" calcext:value-type="float">
            <text:p>43,29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33]" office:value-type="float" office:value="360324" calcext:value-type="float">
            <text:p>360,324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33]+[.D33]-[.E33]" office:value-type="float" office:value="360384" calcext:value-type="float">
            <text:p>360,384 </text:p>
          </table:table-cell>
          <table:table-cell table:style-name="ce44" office:value-type="float" office:value="325789" calcext:value-type="float">
            <text:p>325,789 </text:p>
          </table:table-cell>
          <table:table-cell table:style-name="ce44" table:formula="of:=[.F33]-[.G33]" office:value-type="float" office:value="34595" calcext:value-type="float">
            <text:p>34,59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彰化市</text:p>
          </table:table-cell>
          <table:table-cell table:style-name="ce44" table:formula="of:=[$六月.F3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444" calcext:value-type="float">
            <text:p>62,44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南投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35]" office:value-type="float" office:value="149037" calcext:value-type="float">
            <text:p>149,037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35]+[.D35]-[.E35]" office:value-type="float" office:value="149094" calcext:value-type="float">
            <text:p>149,094 </text:p>
          </table:table-cell>
          <table:table-cell table:style-name="ce44" office:value-type="float" office:value="154415" calcext:value-type="float">
            <text:p>154,415 </text:p>
          </table:table-cell>
          <table:table-cell table:style-name="ce44" table:formula="of:=[.F35]-[.G35]" office:value-type="float" office:value="-5321" calcext:value-type="float">
            <text:p>-5,321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投市</text:p>
          </table:table-cell>
          <table:table-cell table:style-name="ce44" table:formula="of:=[$六月.F3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0163" calcext:value-type="float">
            <text:p>30,16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雲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37]" office:value-type="float" office:value="187320" calcext:value-type="float">
            <text:p>187,320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7]+[.D37]-[.E37]" office:value-type="float" office:value="187366" calcext:value-type="float">
            <text:p>187,366 </text:p>
          </table:table-cell>
          <table:table-cell table:style-name="ce44" office:value-type="float" office:value="204970" calcext:value-type="float">
            <text:p>204,970 </text:p>
          </table:table-cell>
          <table:table-cell table:style-name="ce44" table:formula="of:=[.F37]-[.G37]" office:value-type="float" office:value="-17604" calcext:value-type="float">
            <text:p>-17,604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斗六市</text:p>
          </table:table-cell>
          <table:table-cell table:style-name="ce44" table:formula="of:=[$六月.F3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116" calcext:value-type="float">
            <text:p>29,116 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嘉義市</text:p>
          </table:table-cell>
          <table:table-cell table:style-name="ce44" table:formula="of:=[$六月.F39]" office:value-type="float" office:value="90669" calcext:value-type="float">
            <text:p>90,669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39]+[.D39]-[.E39]" office:value-type="float" office:value="90712" calcext:value-type="float">
            <text:p>90,712 </text:p>
          </table:table-cell>
          <table:table-cell table:style-name="ce44" office:value-type="float" office:value="81807" calcext:value-type="float">
            <text:p>81,807 </text:p>
          </table:table-cell>
          <table:table-cell table:style-name="ce44" table:formula="of:=[.F39]-[.G39]" office:value-type="float" office:value="8905" calcext:value-type="float">
            <text:p>8,905 </text:p>
          </table:table-cell>
          <table:table-cell table:number-columns-repeated="1016"/>
        </table:table-row>
        <table:table-row table:style-name="ro3">
          <table:table-cell table:style-name="ce67" office:value-type="string" calcext:value-type="string">
            <text:p>嘉義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40]" office:value-type="float" office:value="153047" calcext:value-type="float">
            <text:p>153,047 </text:p>
          </table:table-cell>
          <table:table-cell table:style-name="ce44" office:value-type="float" office:value="318" calcext:value-type="float">
            <text:p>318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40]+[.D40]-[.E40]" office:value-type="float" office:value="153363" calcext:value-type="float">
            <text:p>153,363 </text:p>
          </table:table-cell>
          <table:table-cell table:style-name="ce44" office:value-type="float" office:value="158049" calcext:value-type="float">
            <text:p>158,049 </text:p>
          </table:table-cell>
          <table:table-cell table:style-name="ce44" table:formula="of:=[.F40]-[.G40]" office:value-type="float" office:value="-4686" calcext:value-type="float">
            <text:p>-4,686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台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六月.F41]" office:value-type="float" office:value="249226" calcext:value-type="float">
            <text:p>249,226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41]+[.D41]-[.E41]" office:value-type="float" office:value="249409" calcext:value-type="float">
            <text:p>249,409 </text:p>
          </table:table-cell>
          <table:table-cell table:style-name="ce44" office:value-type="float" office:value="235846" calcext:value-type="float">
            <text:p>235,846 </text:p>
          </table:table-cell>
          <table:table-cell table:style-name="ce44" table:formula="of:=[.F41]-[.G41]" office:value-type="float" office:value="13563" calcext:value-type="float">
            <text:p>13,563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區</text:p>
          </table:table-cell>
          <table:table-cell table:style-name="ce44" table:formula="of:=[$六月.F4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9722" calcext:value-type="float">
            <text:p>39,72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六月.F4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4908" calcext:value-type="float">
            <text:p>14,90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區</text:p>
          </table:table-cell>
          <table:table-cell table:style-name="ce44" table:formula="of:=[$六月.F4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148" calcext:value-type="float">
            <text:p>41,14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東區</text:p>
          </table:table-cell>
          <table:table-cell table:style-name="ce44" table:formula="of:=[$六月.F4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456" calcext:value-type="float">
            <text:p>62,45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安平區</text:p>
          </table:table-cell>
          <table:table-cell table:style-name="ce44" table:formula="of:=[$六月.F4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7559" calcext:value-type="float">
            <text:p>17,55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安南區</text:p>
          </table:table-cell>
          <table:table-cell table:style-name="ce44" table:formula="of:=[$六月.F47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5462" calcext:value-type="float">
            <text:p>45,46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48]" office:value-type="float" office:value="322366" calcext:value-type="float">
            <text:p>322,366 </text:p>
          </table:table-cell>
          <table:table-cell office:value-type="float" office:value="80" calcext:value-type="float">
            <text:p>80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48]+[.D48]-[.E48]" office:value-type="float" office:value="322443" calcext:value-type="float">
            <text:p>322,443 </text:p>
          </table:table-cell>
          <table:table-cell table:style-name="ce44" office:value-type="float" office:value="330876" calcext:value-type="float">
            <text:p>330,876 </text:p>
          </table:table-cell>
          <table:table-cell table:style-name="ce44" table:formula="of:=[.F48]-[.G48]" office:value-type="float" office:value="-8433" calcext:value-type="float">
            <text:p>-8,433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新營市</text:p>
          </table:table-cell>
          <table:table-cell table:style-name="ce44" table:formula="of:=[$六月.F4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3974" calcext:value-type="float">
            <text:p>23,97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永康市</text:p>
          </table:table-cell>
          <table:table-cell table:style-name="ce44" table:formula="of:=[$六月.F5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3452" calcext:value-type="float">
            <text:p>63,45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縣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六月.F51]" office:value-type="float" office:value="367607" calcext:value-type="float">
            <text:p>367,607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51]+[.D51]-[.E51]" office:value-type="float" office:value="367689" calcext:value-type="float">
            <text:p>367,689 </text:p>
          </table:table-cell>
          <table:table-cell table:style-name="ce44" office:value-type="float" office:value="384069" calcext:value-type="float">
            <text:p>384,069 </text:p>
          </table:table-cell>
          <table:table-cell table:style-name="ce44" table:formula="of:=[.F51]-[.G51]" office:value-type="float" office:value="-16380" calcext:value-type="float">
            <text:p>-16,380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鳳山市</text:p>
          </table:table-cell>
          <table:table-cell table:style-name="ce44" table:formula="of:=[$六月.F5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9163" calcext:value-type="float">
            <text:p>109,16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8"/>
          <table:table-cell table:style-name="ce67" office:value-type="string" calcext:value-type="string">
            <text:p>岡山鎮</text:p>
          </table:table-cell>
          <table:table-cell table:style-name="ce44" table:formula="of:=[$六月.F5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703" calcext:value-type="float">
            <text:p>29,70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屏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54]" office:value-type="float" office:value="251567" calcext:value-type="float">
            <text:p>251,567 </text:p>
          </table:table-cell>
          <table:table-cell office:value-type="float" office:value="62" calcext:value-type="float">
            <text:p>62 </text:p>
          </table:table-cell>
          <table:table-cell table:style-name="ce44" office:value-type="float" office:value="7" calcext:value-type="float">
            <text:p>7 </text:p>
          </table:table-cell>
          <table:table-cell table:style-name="ce44" table:formula="of:=[.C54]+[.D54]-[.E54]" office:value-type="float" office:value="251622" calcext:value-type="float">
            <text:p>251,622 </text:p>
          </table:table-cell>
          <table:table-cell table:style-name="ce44" office:value-type="float" office:value="252833" calcext:value-type="float">
            <text:p>252,833 </text:p>
          </table:table-cell>
          <table:table-cell table:style-name="ce44" table:formula="of:=[.F54]-[.G54]" office:value-type="float" office:value="-1211" calcext:value-type="float">
            <text:p>-1,211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屏東市</text:p>
          </table:table-cell>
          <table:table-cell table:style-name="ce44" table:formula="of:=[$六月.F5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5639" calcext:value-type="float">
            <text:p>65,63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56]" office:value-type="float" office:value="140988" calcext:value-type="float">
            <text:p>140,98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56]+[.D56]-[.E56]" office:value-type="float" office:value="140998" calcext:value-type="float">
            <text:p>140,998 </text:p>
          </table:table-cell>
          <table:table-cell table:style-name="ce44" office:value-type="float" office:value="135174" calcext:value-type="float">
            <text:p>135,174 </text:p>
          </table:table-cell>
          <table:table-cell table:style-name="ce44" table:formula="of:=[.F56]-[.G56]" office:value-type="float" office:value="5824" calcext:value-type="float">
            <text:p>5,824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宜蘭市</text:p>
          </table:table-cell>
          <table:table-cell table:style-name="ce44" table:formula="of:=[$六月.F57]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34646" calcext:value-type="float">
            <text:p>34,64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花蓮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58]" office:value-type="float" office:value="112059" calcext:value-type="float">
            <text:p>112,059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58]+[.D58]-[.E58]" office:value-type="float" office:value="112105" calcext:value-type="float">
            <text:p>112,105 </text:p>
          </table:table-cell>
          <table:table-cell table:style-name="ce44" office:value-type="float" office:value="108534" calcext:value-type="float">
            <text:p>108,534 </text:p>
          </table:table-cell>
          <table:table-cell table:style-name="ce44" table:formula="of:=[.F58]-[.G58]" office:value-type="float" office:value="3571" calcext:value-type="float">
            <text:p>3,571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花蓮市</text:p>
          </table:table-cell>
          <table:table-cell table:style-name="ce44" table:formula="of:=[$六月.F5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5605" calcext:value-type="float">
            <text:p>35,60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60]" office:value-type="float" office:value="68772" calcext:value-type="float">
            <text:p>68,77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60]+[.D60]-[.E60]" office:value-type="float" office:value="68784" calcext:value-type="float">
            <text:p>68,784 </text:p>
          </table:table-cell>
          <table:table-cell table:style-name="ce44" office:value-type="float" office:value="73985" calcext:value-type="float">
            <text:p>73,985 </text:p>
          </table:table-cell>
          <table:table-cell table:style-name="ce44" table:formula="of:=[.F60]-[.G60]" office:value-type="float" office:value="-5201" calcext:value-type="float">
            <text:p>-5,201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台東市</text:p>
          </table:table-cell>
          <table:table-cell table:style-name="ce44" table:formula="of:=[$六月.F6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4646" calcext:value-type="float">
            <text:p>34,64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澎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六月.F62]" office:value-type="float" office:value="25968" calcext:value-type="float">
            <text:p>25,968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62]+[.D62]-[.E62]" office:value-type="float" office:value="25980" calcext:value-type="float">
            <text:p>25,980 </text:p>
          </table:table-cell>
          <table:table-cell table:style-name="ce44" office:value-type="float" office:value="28552" calcext:value-type="float">
            <text:p>28,552 </text:p>
          </table:table-cell>
          <table:table-cell table:style-name="ce44" table:formula="of:=[.F62]-[.G62]" office:value-type="float" office:value="-2572" calcext:value-type="float">
            <text:p>-2,572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馬公市</text:p>
          </table:table-cell>
          <table:table-cell table:style-name="ce44" table:formula="of:=[$六月.F6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6557" calcext:value-type="float">
            <text:p>16,55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六月.F64]" office:value-type="float" office:value="833366" calcext:value-type="float">
            <text:p>833,366 </text:p>
          </table:table-cell>
          <table:table-cell table:style-name="ce44" office:value-type="float" office:value="302" calcext:value-type="float">
            <text:p>302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table:formula="of:=[.C64]+[.D64]-[.E64]" office:value-type="float" office:value="833647" calcext:value-type="float">
            <text:p>833,647 </text:p>
          </table:table-cell>
          <table:table-cell table:style-name="ce44" office:value-type="float" office:value="902090" calcext:value-type="float">
            <text:p>902,090 </text:p>
          </table:table-cell>
          <table:table-cell table:style-name="ce44" table:formula="of:=[.F64]-[.G64]" office:value-type="float" office:value="-68443" calcext:value-type="float">
            <text:p>-68,443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松山區</text:p>
          </table:table-cell>
          <table:table-cell table:style-name="ce44" table:formula="of:=[$六月.F65]" office:value-type="float" office:value="0" calcext:value-type="float">
            <text:p>0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71339" calcext:value-type="float">
            <text:p>71,33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信義區</text:p>
          </table:table-cell>
          <table:table-cell table:style-name="ce44" table:formula="of:=[$六月.F66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3232" calcext:value-type="float">
            <text:p>83,23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安區</text:p>
          </table:table-cell>
          <table:table-cell table:style-name="ce44" table:formula="of:=[$六月.F67]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111034" calcext:value-type="float">
            <text:p>111,03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六月.F68]" office:value-type="float" office:value="0" calcext:value-type="float">
            <text:p>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1470" calcext:value-type="float">
            <text:p>81,47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六月.F69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58425" calcext:value-type="float">
            <text:p>58,42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同區</text:p>
          </table:table-cell>
          <table:table-cell table:style-name="ce44" table:formula="of:=[$六月.F70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43682" calcext:value-type="float">
            <text:p>43,68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萬華區</text:p>
          </table:table-cell>
          <table:table-cell table:style-name="ce44" table:formula="of:=[$六月.F71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0" calcext:value-type="float">
            <text:p>10 </text:p>
          </table:table-cell>
          <table:table-cell table:style-name="ce44"/>
          <table:table-cell table:style-name="ce44" office:value-type="float" office:value="70679" calcext:value-type="float">
            <text:p>70,67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文山區</text:p>
          </table:table-cell>
          <table:table-cell table:style-name="ce44" table:formula="of:=[$六月.F72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4"/>
          <table:table-cell table:style-name="ce44" office:value-type="float" office:value="87884" calcext:value-type="float">
            <text:p>87,88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港區</text:p>
          </table:table-cell>
          <table:table-cell table:style-name="ce44" table:formula="of:=[$六月.F73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37005" calcext:value-type="float">
            <text:p>37,00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內湖區</text:p>
          </table:table-cell>
          <table:table-cell table:style-name="ce44" table:formula="of:=[$六月.F74]" office:value-type="float" office:value="0" calcext:value-type="float">
            <text:p>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84261" calcext:value-type="float">
            <text:p>84,26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士林區</text:p>
          </table:table-cell>
          <table:table-cell table:style-name="ce44" table:formula="of:=[$六月.F75]" office:value-type="float" office:value="0" calcext:value-type="float">
            <text:p>0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92580" calcext:value-type="float">
            <text:p>92,58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投區</text:p>
          </table:table-cell>
          <table:table-cell table:style-name="ce44" table:formula="of:=[$六月.F76]" office:value-type="float" office:value="0" calcext:value-type="float">
            <text:p>0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80499" calcext:value-type="float">
            <text:p>80,49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高雄市</text:p>
          </table:table-cell>
          <table:table-cell table:style-name="ce77" office:value-type="string" calcext:value-type="string">
            <text:p>全市小計</text:p>
          </table:table-cell>
          <table:table-cell table:style-name="ce44" table:formula="of:=[$六月.F77]" office:value-type="float" office:value="505912" calcext:value-type="float">
            <text:p>505,912 </text:p>
          </table:table-cell>
          <table:table-cell table:style-name="ce44" office:value-type="float" office:value="369" calcext:value-type="float">
            <text:p>36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table:formula="of:=[.C77]+[.D77]-[.E77]" office:value-type="float" office:value="506271" calcext:value-type="float">
            <text:p>506,271 </text:p>
          </table:table-cell>
          <table:table-cell table:style-name="ce44" office:value-type="float" office:value="515145" calcext:value-type="float">
            <text:p>515,145 </text:p>
          </table:table-cell>
          <table:table-cell table:style-name="ce44" table:formula="of:=[.F77]-[.G77]" office:value-type="float" office:value="-8874" calcext:value-type="float">
            <text:p>-8,874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鹽埕區</text:p>
          </table:table-cell>
          <table:table-cell table:style-name="ce44" table:formula="of:=[$六月.F78]" office:value-type="float" office:value="0" calcext:value-type="float">
            <text:p>0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11248" calcext:value-type="float">
            <text:p>11,24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鼓山區</text:p>
          </table:table-cell>
          <table:table-cell table:style-name="ce44" table:formula="of:=[$六月.F79]" office:value-type="float" office:value="0" calcext:value-type="float">
            <text:p>0 </text:p>
          </table:table-cell>
          <table:table-cell table:style-name="ce44" office:value-type="float" office:value="159" calcext:value-type="float">
            <text:p>159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36145" calcext:value-type="float">
            <text:p>36,14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左營區</text:p>
          </table:table-cell>
          <table:table-cell table:style-name="ce44" table:formula="of:=[$六月.F80]" office:value-type="float" office:value="0" calcext:value-type="float">
            <text:p>0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61634" calcext:value-type="float">
            <text:p>61,63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楠梓區</text:p>
          </table:table-cell>
          <table:table-cell table:style-name="ce44" table:formula="of:=[$六月.F81]" office:value-type="float" office:value="0" calcext:value-type="float">
            <text:p>0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50359" calcext:value-type="float">
            <text:p>50,35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三民區</text:p>
          </table:table-cell>
          <table:table-cell table:style-name="ce44" table:formula="of:=[$六月.F82]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8613" calcext:value-type="float">
            <text:p>118,61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新興區</text:p>
          </table:table-cell>
          <table:table-cell table:style-name="ce44" table:formula="of:=[$六月.F83]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/>
          <table:table-cell table:style-name="ce44" office:value-type="float" office:value="22267" calcext:value-type="float">
            <text:p>22,26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金區</text:p>
          </table:table-cell>
          <table:table-cell table:style-name="ce44" table:formula="of:=[$六月.F84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2024" calcext:value-type="float">
            <text:p>12,02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苓雅區</text:p>
          </table:table-cell>
          <table:table-cell table:style-name="ce44" table:formula="of:=[$六月.F85]" office:value-type="float" office:value="0" calcext:value-type="float">
            <text:p>0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68011" calcext:value-type="float">
            <text:p>68,01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鎮區</text:p>
          </table:table-cell>
          <table:table-cell table:style-name="ce44" table:formula="of:=[$六月.F86]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68619" calcext:value-type="float">
            <text:p>68,61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旗津區</text:p>
          </table:table-cell>
          <table:table-cell table:style-name="ce44" table:formula="of:=[$六月.F87]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0843" calcext:value-type="float">
            <text:p>10,84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77" office:value-type="string" calcext:value-type="string">
            <text:p>小港區</text:p>
          </table:table-cell>
          <table:table-cell table:style-name="ce44" table:formula="of:=[$六月.F88]" office:value-type="float" office:value="0" calcext:value-type="float">
            <text:p>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55382" calcext:value-type="float">
            <text:p>55,38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2" table:number-rows-spanned="1">
            <text:p>填報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建管單位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彙整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主管機關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七月.$A$2:.$AMJ$5" table:range-usable-as="repeat-column repeat-row"/>
        </table:named-expressions>
      </table:table>
      <table:table table:name="八月" table:style-name="ta8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row table:style-name="ro5">
          <table:table-cell table:style-name="ce55" office:value-type="string" calcext:value-type="string" table:number-columns-spanned="5" table:number-rows-spanned="1">
            <text:p>表一<text:span text:style-name="T1">      </text:span><text:span text:style-name="T2">台灣地區住宅存量八月份報表</text:span></text:p>
          </table:table-cell>
          <table:covered-table-cell table:number-columns-repeated="4" table:style-name="ce72"/>
          <table:table-cell table:number-columns-repeated="1019"/>
        </table:table-row>
        <table:table-header-rows>
          <table:table-row table:style-name="ro2">
            <table:table-cell table:style-name="ce56" office:value-type="string" calcext:value-type="string" table:number-columns-spanned="5" table:number-rows-spanned="1">
              <text:p>資料時間<text:span text:style-name="T3">:   91 </text:span><text:span text:style-name="T4">年</text:span><text:span text:style-name="T5">  8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8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73"/>
            <table:table-cell table:number-columns-repeated="2"/>
            <table:table-cell table:style-name="ce40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57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4"/>
            <table:table-cell table:style-name="ce79" office:value-type="string" calcext:value-type="string">
              <text:p>上月住宅</text:p>
            </table:table-cell>
            <table:table-cell table:style-name="ce41" office:value-type="string" calcext:value-type="string">
              <text:p>本月核發</text:p>
            </table:table-cell>
            <table:table-cell table:style-name="ce82" office:value-type="string" calcext:value-type="string">
              <text:p>本月住宅</text:p>
            </table:table-cell>
            <table:table-cell table:style-name="ce41" office:value-type="string" calcext:value-type="string">
              <text:p>本月住宅</text:p>
            </table:table-cell>
            <table:table-cell table:style-name="ce82" office:value-type="string" calcext:value-type="string">
              <text:p>本月</text:p>
            </table:table-cell>
            <table:table-cell table:style-name="ce41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58"/>
            <table:covered-table-cell table:style-name="ce75"/>
            <table:table-cell table:style-name="ce80" office:value-type="string" calcext:value-type="string">
              <text:p>存量數</text:p>
            </table:table-cell>
            <table:table-cell table:style-name="ce42" office:value-type="string" calcext:value-type="string">
              <text:p>住宅使用執照</text:p>
            </table:table-cell>
            <table:table-cell table:style-name="ce83" office:value-type="string" calcext:value-type="string">
              <text:p>拆除數</text:p>
            </table:table-cell>
            <table:table-cell table:style-name="ce42" office:value-type="string" calcext:value-type="string">
              <text:p>存量數</text:p>
            </table:table-cell>
            <table:table-cell table:style-name="ce83" office:value-type="string" calcext:value-type="string">
              <text:p>家庭戶數</text:p>
            </table:table-cell>
            <table:table-cell table:style-name="ce42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9"/>
            <table:covered-table-cell table:style-name="ce76"/>
            <table:table-cell table:style-name="ce81" office:value-type="string" calcext:value-type="string">
              <text:p><text:s/>(A)</text:p>
            </table:table-cell>
            <table:table-cell table:style-name="ce43" office:value-type="string" calcext:value-type="string">
              <text:p>(B)</text:p>
            </table:table-cell>
            <table:table-cell table:style-name="ce84" office:value-type="string" calcext:value-type="string">
              <text:p>(C)</text:p>
            </table:table-cell>
            <table:table-cell table:style-name="ce43" office:value-type="string" calcext:value-type="string">
              <text:p><text:s/>A+B-C=(D)</text:p>
            </table:table-cell>
            <table:table-cell table:style-name="ce84" office:value-type="string" calcext:value-type="string">
              <text:p>(E)</text:p>
            </table:table-cell>
            <table:table-cell table:style-name="ce43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0" office:value-type="string" calcext:value-type="string">
            <text:p>台灣地區</text:p>
          </table:table-cell>
          <table:table-cell table:style-name="ce45"/>
          <table:table-cell table:style-name="ce44" table:formula="of:=[$七月.F6]" office:value-type="float" office:value="7066365" calcext:value-type="float">
            <text:p>7,066,365 </text:p>
          </table:table-cell>
          <table:table-cell table:style-name="ce44" table:formula="of:=[.D7]+[.D64]+[.D77]" office:value-type="float" office:value="3827" calcext:value-type="float">
            <text:p>3,827 </text:p>
          </table:table-cell>
          <table:table-cell table:style-name="ce44" table:formula="of:=[.E7]+[.E64]+[.E77]" office:value-type="float" office:value="113" calcext:value-type="float">
            <text:p>113 </text:p>
          </table:table-cell>
          <table:table-cell table:style-name="ce44" table:formula="of:=[.C6]+[.D6]-[.E6]" office:value-type="float" office:value="7070079" calcext:value-type="float">
            <text:p>7,070,079 </text:p>
          </table:table-cell>
          <table:table-cell table:style-name="ce44" table:formula="of:=[.G7]+[.G64]+[.G77]" office:value-type="float" office:value="6865104" calcext:value-type="float">
            <text:p>6,865,104 </text:p>
          </table:table-cell>
          <table:table-cell table:style-name="ce44" table:formula="of:=[.F6]-[.G6]" office:value-type="float" office:value="204975" calcext:value-type="float">
            <text:p>204,975 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7" office:value-type="string" calcext:value-type="string">
            <text:p>台灣省</text:p>
          </table:table-cell>
          <table:table-cell table:style-name="ce44" table:formula="of:=[$七月.F7]" office:value-type="float" office:value="5726447" calcext:value-type="float">
            <text:p>5,726,447 </text:p>
          </table:table-cell>
          <table:table-cell table:style-name="ce44" table:formula="of:=[.D8]+[.D12]+[.D19]+[.D23]+[.D24]+[.D25]+[.D27]+[.D31]+[.D33]+[.D35]+[.D37]+[.D39]+[.D40]+[.D41]+[.D48]+[.D51]+[.D54]+[.D56]+[.D58]+[.D60]+[.D62]" office:value-type="float" office:value="3151" calcext:value-type="float">
            <text:p>3,151 </text:p>
          </table:table-cell>
          <table:table-cell table:style-name="ce44" table:formula="of:=[.E8]+[.E12]+[.E19]+[.E23]+[.E24]+[.E25]+[.E27]+[.E31]+[.E33]+[.E35]+[.E37]+[.E39]+[.E40]+[.E41]+[.E48]+[.E51]+[.E54]+[.E56]+[.E58]+[.E60]+[.E62]" office:value-type="float" office:value="91" calcext:value-type="float">
            <text:p>91 </text:p>
          </table:table-cell>
          <table:table-cell table:style-name="ce44" table:formula="of:=[.C7]+[.D7]-[.E7]" office:value-type="float" office:value="5729507" calcext:value-type="float">
            <text:p>5,729,507 </text:p>
          </table:table-cell>
          <table:table-cell table:style-name="ce44" table:formula="of:=[.G8]+[.G12]+[.G19]+[.G23]+[.G24]+[.G25]+[.G27]+[.G31]+[.G33]+[.G35]+[.G37]+[.G39]+[.G40]+[.G41]+[.G48]+[.G51]+[.G54]+[.G56]+[.G58]+[.G60]+[.G62]" office:value-type="float" office:value="5445274" calcext:value-type="float">
            <text:p>5,445,274 </text:p>
          </table:table-cell>
          <table:table-cell table:style-name="ce44" table:formula="of:=[.F7]-[.G7]" office:value-type="float" office:value="284233" calcext:value-type="float">
            <text:p>284,233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基隆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七月.F8]" office:value-type="float" office:value="149230" calcext:value-type="float">
            <text:p>149,23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8]+[.D8]-[.E8]" office:value-type="float" office:value="149239" calcext:value-type="float">
            <text:p>149,239 </text:p>
          </table:table-cell>
          <table:table-cell table:style-name="ce44" office:value-type="float" office:value="133665" calcext:value-type="float">
            <text:p>133,665 </text:p>
          </table:table-cell>
          <table:table-cell table:style-name="ce44" table:formula="of:=[.F8]-[.G8]" office:value-type="float" office:value="15574" calcext:value-type="float">
            <text:p>15,574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七月.F9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8132" calcext:value-type="float">
            <text:p>18,13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七月.F10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20305" calcext:value-type="float">
            <text:p>20,30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信義區</text:p>
          </table:table-cell>
          <table:table-cell table:style-name="ce44" table:formula="of:=[$七月.F11]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18127" calcext:value-type="float">
            <text:p>18,12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12]" office:value-type="float" office:value="1298630" calcext:value-type="float">
            <text:p>1,298,630 </text:p>
          </table:table-cell>
          <table:table-cell table:style-name="ce44" office:value-type="float" office:value="1295" calcext:value-type="float">
            <text:p>1,295 </text:p>
          </table:table-cell>
          <table:table-cell table:style-name="ce44" office:value-type="float" office:value="6" calcext:value-type="float">
            <text:p>6 </text:p>
          </table:table-cell>
          <table:table-cell table:style-name="ce44" table:formula="of:=[.C12]+[.D12]-[.E12]" office:value-type="float" office:value="1299919" calcext:value-type="float">
            <text:p>1,299,919 </text:p>
          </table:table-cell>
          <table:table-cell table:style-name="ce44" office:value-type="float" office:value="1182024" calcext:value-type="float">
            <text:p>1,182,024 </text:p>
          </table:table-cell>
          <table:table-cell table:style-name="ce44" table:formula="of:=[.F12]-[.G12]" office:value-type="float" office:value="117895" calcext:value-type="float">
            <text:p>117,89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板橋市</text:p>
          </table:table-cell>
          <table:table-cell table:style-name="ce44" table:formula="of:=[$七月.F13]" office:value-type="float" office:value="0" calcext:value-type="float">
            <text:p>0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67879" calcext:value-type="float">
            <text:p>167,87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三重市</text:p>
          </table:table-cell>
          <table:table-cell table:style-name="ce44" table:formula="of:=[$七月.F14]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121778" calcext:value-type="float">
            <text:p>121,77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中和市</text:p>
          </table:table-cell>
          <table:table-cell table:style-name="ce44" table:formula="of:=[$七月.F15]" office:value-type="float" office:value="0" calcext:value-type="float">
            <text:p>0 </text:p>
          </table:table-cell>
          <table:table-cell table:style-name="ce44" office:value-type="float" office:value="505" calcext:value-type="float">
            <text:p>505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37794" calcext:value-type="float">
            <text:p>137,79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永和市</text:p>
          </table:table-cell>
          <table:table-cell table:style-name="ce44" table:formula="of:=[$七月.F16]" office:value-type="float" office:value="0" calcext:value-type="float">
            <text:p>0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1789" calcext:value-type="float">
            <text:p>81,78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店市</text:p>
          </table:table-cell>
          <table:table-cell table:style-name="ce44" table:formula="of:=[$七月.F17]" office:value-type="float" office:value="0" calcext:value-type="float">
            <text:p>0 </text:p>
          </table:table-cell>
          <table:table-cell table:style-name="ce44" office:value-type="float" office:value="209" calcext:value-type="float">
            <text:p>209 </text:p>
          </table:table-cell>
          <table:table-cell table:style-name="ce44" office:value-type="float" office:value="4" calcext:value-type="float">
            <text:p>4 </text:p>
          </table:table-cell>
          <table:table-cell table:style-name="ce44"/>
          <table:table-cell table:style-name="ce44" office:value-type="float" office:value="99903" calcext:value-type="float">
            <text:p>99,90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莊市</text:p>
          </table:table-cell>
          <table:table-cell table:style-name="ce44" table:formula="of:=[$七月.F18]" office:value-type="float" office:value="0" calcext:value-type="float">
            <text:p>0 </text:p>
          </table:table-cell>
          <table:table-cell table:style-name="ce44" office:value-type="float" office:value="465" calcext:value-type="float">
            <text:p>465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115879" calcext:value-type="float">
            <text:p>115,87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桃園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19]" office:value-type="float" office:value="587094" calcext:value-type="float">
            <text:p>587,094 </text:p>
          </table:table-cell>
          <table:table-cell table:style-name="ce44" office:value-type="float" office:value="271" calcext:value-type="float">
            <text:p>271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19]+[.D19]-[.E19]" office:value-type="float" office:value="587365" calcext:value-type="float">
            <text:p>587,365 </text:p>
          </table:table-cell>
          <table:table-cell table:style-name="ce44" office:value-type="float" office:value="532576" calcext:value-type="float">
            <text:p>532,576 </text:p>
          </table:table-cell>
          <table:table-cell table:style-name="ce44" table:formula="of:=[.F19]-[.G19]" office:value-type="float" office:value="54789" calcext:value-type="float">
            <text:p>54,789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桃園市</text:p>
          </table:table-cell>
          <table:table-cell table:style-name="ce44" table:formula="of:=[$七月.F2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9681" calcext:value-type="float">
            <text:p>109,68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壢市</text:p>
          </table:table-cell>
          <table:table-cell table:style-name="ce44" table:formula="of:=[$七月.F2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1531" calcext:value-type="float">
            <text:p>101,53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楊梅鎮</text:p>
          </table:table-cell>
          <table:table-cell table:style-name="ce44" table:formula="of:=[$七月.F2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8394" calcext:value-type="float">
            <text:p>38,39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新竹市</text:p>
          </table:table-cell>
          <table:table-cell table:style-name="ce44" table:formula="of:=[$七月.F23]" office:value-type="float" office:value="129434" calcext:value-type="float">
            <text:p>129,434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7" calcext:value-type="float">
            <text:p>7 </text:p>
          </table:table-cell>
          <table:table-cell table:style-name="ce44" table:formula="of:=[.C23]+[.D23]-[.E23]" office:value-type="float" office:value="129478" calcext:value-type="float">
            <text:p>129,478 </text:p>
          </table:table-cell>
          <table:table-cell table:style-name="ce44" office:value-type="float" office:value="117477" calcext:value-type="float">
            <text:p>117,477 </text:p>
          </table:table-cell>
          <table:table-cell table:style-name="ce44" table:formula="of:=[.F23]-[.G23]" office:value-type="float" office:value="12001" calcext:value-type="float">
            <text:p>12,001 </text:p>
          </table:table-cell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新竹縣</text:p>
          </table:table-cell>
          <table:table-cell table:style-name="ce44" table:formula="of:=[$七月.F24]" office:value-type="float" office:value="120805" calcext:value-type="float">
            <text:p>120,805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24]+[.D24]-[.E24]" office:value-type="float" office:value="120820" calcext:value-type="float">
            <text:p>120,820 </text:p>
          </table:table-cell>
          <table:table-cell table:style-name="ce44" office:value-type="float" office:value="121985" calcext:value-type="float">
            <text:p>121,985 </text:p>
          </table:table-cell>
          <table:table-cell table:style-name="ce44" table:formula="of:=[.F24]-[.G24]" office:value-type="float" office:value="-1165" calcext:value-type="float">
            <text:p>-1,165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25]" office:value-type="float" office:value="145954" calcext:value-type="float">
            <text:p>145,954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8" calcext:value-type="float">
            <text:p>8 </text:p>
          </table:table-cell>
          <table:table-cell table:style-name="ce44" table:formula="of:=[.C25]+[.D25]-[.E25]" office:value-type="float" office:value="146044" calcext:value-type="float">
            <text:p>146,044 </text:p>
          </table:table-cell>
          <table:table-cell table:style-name="ce44" office:value-type="float" office:value="150109" calcext:value-type="float">
            <text:p>150,109 </text:p>
          </table:table-cell>
          <table:table-cell table:style-name="ce44" table:formula="of:=[.F25]-[.G25]" office:value-type="float" office:value="-4065" calcext:value-type="float">
            <text:p>-4,06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苗栗市</text:p>
          </table:table-cell>
          <table:table-cell table:style-name="ce44" table:formula="of:=[$七月.F2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6048" calcext:value-type="float">
            <text:p>26,04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七月.F27]" office:value-type="float" office:value="397250" calcext:value-type="float">
            <text:p>397,250 </text:p>
          </table:table-cell>
          <table:table-cell table:style-name="ce44" office:value-type="float" office:value="398" calcext:value-type="float">
            <text:p>39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table:formula="of:=[.C27]+[.D27]-[.E27]" office:value-type="float" office:value="397633" calcext:value-type="float">
            <text:p>397,633 </text:p>
          </table:table-cell>
          <table:table-cell table:style-name="ce44" office:value-type="float" office:value="322639" calcext:value-type="float">
            <text:p>322,639 </text:p>
          </table:table-cell>
          <table:table-cell table:style-name="ce44" table:formula="of:=[.F27]-[.G27]" office:value-type="float" office:value="74994" calcext:value-type="float">
            <text:p>74,994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屯區</text:p>
          </table:table-cell>
          <table:table-cell table:style-name="ce44" table:formula="of:=[$七月.F2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9623" calcext:value-type="float">
            <text:p>69,62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七月.F2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8162" calcext:value-type="float">
            <text:p>8,16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屯區</text:p>
          </table:table-cell>
          <table:table-cell table:style-name="ce44" table:formula="of:=[$七月.F3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713" calcext:value-type="float">
            <text:p>41,71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31]" office:value-type="float" office:value="418101" calcext:value-type="float">
            <text:p>418,101 </text:p>
          </table:table-cell>
          <table:table-cell office:value-type="float" office:value="335" calcext:value-type="float">
            <text:p>335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1]+[.D31]-[.E31]" office:value-type="float" office:value="418436" calcext:value-type="float">
            <text:p>418,436 </text:p>
          </table:table-cell>
          <table:table-cell table:style-name="ce44" office:value-type="float" office:value="406892" calcext:value-type="float">
            <text:p>406,892 </text:p>
          </table:table-cell>
          <table:table-cell table:style-name="ce44" table:formula="of:=[.F31]-[.G31]" office:value-type="float" office:value="11544" calcext:value-type="float">
            <text:p>11,544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豐原市</text:p>
          </table:table-cell>
          <table:table-cell table:style-name="ce44" table:formula="of:=[$七月.F3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3356" calcext:value-type="float">
            <text:p>43,35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33]" office:value-type="float" office:value="360384" calcext:value-type="float">
            <text:p>360,384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table:formula="of:=[.C33]+[.D33]-[.E33]" office:value-type="float" office:value="360423" calcext:value-type="float">
            <text:p>360,423 </text:p>
          </table:table-cell>
          <table:table-cell table:style-name="ce44" office:value-type="float" office:value="326217" calcext:value-type="float">
            <text:p>326,217 </text:p>
          </table:table-cell>
          <table:table-cell table:style-name="ce44" table:formula="of:=[.F33]-[.G33]" office:value-type="float" office:value="34206" calcext:value-type="float">
            <text:p>34,206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彰化市</text:p>
          </table:table-cell>
          <table:table-cell table:style-name="ce44" table:formula="of:=[$七月.F3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546" calcext:value-type="float">
            <text:p>62,54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南投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35]" office:value-type="float" office:value="149094" calcext:value-type="float">
            <text:p>149,094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35]+[.D35]-[.E35]" office:value-type="float" office:value="149127" calcext:value-type="float">
            <text:p>149,127 </text:p>
          </table:table-cell>
          <table:table-cell table:style-name="ce44" office:value-type="float" office:value="154604" calcext:value-type="float">
            <text:p>154,604 </text:p>
          </table:table-cell>
          <table:table-cell table:style-name="ce44" table:formula="of:=[.F35]-[.G35]" office:value-type="float" office:value="-5477" calcext:value-type="float">
            <text:p>-5,477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投市</text:p>
          </table:table-cell>
          <table:table-cell table:style-name="ce44" table:formula="of:=[$七月.F3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0208" calcext:value-type="float">
            <text:p>30,20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雲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37]" office:value-type="float" office:value="187366" calcext:value-type="float">
            <text:p>187,366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7]+[.D37]-[.E37]" office:value-type="float" office:value="187413" calcext:value-type="float">
            <text:p>187,413 </text:p>
          </table:table-cell>
          <table:table-cell table:style-name="ce44" office:value-type="float" office:value="205105" calcext:value-type="float">
            <text:p>205,105 </text:p>
          </table:table-cell>
          <table:table-cell table:style-name="ce44" table:formula="of:=[.F37]-[.G37]" office:value-type="float" office:value="-17692" calcext:value-type="float">
            <text:p>-17,692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斗六市</text:p>
          </table:table-cell>
          <table:table-cell table:style-name="ce44" table:formula="of:=[$七月.F3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153" calcext:value-type="float">
            <text:p>29,153 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嘉義市</text:p>
          </table:table-cell>
          <table:table-cell table:style-name="ce44" table:formula="of:=[$七月.F39]" office:value-type="float" office:value="90712" calcext:value-type="float">
            <text:p>90,712 </text:p>
          </table:table-cell>
          <table:table-cell table:number-columns-repeated="2" table:style-name="ce44" office:value-type="float" office:value="6" calcext:value-type="float">
            <text:p>6 </text:p>
          </table:table-cell>
          <table:table-cell table:style-name="ce44" table:formula="of:=[.C39]+[.D39]-[.E39]" office:value-type="float" office:value="90712" calcext:value-type="float">
            <text:p>90,712 </text:p>
          </table:table-cell>
          <table:table-cell table:style-name="ce44" office:value-type="float" office:value="81982" calcext:value-type="float">
            <text:p>81,982 </text:p>
          </table:table-cell>
          <table:table-cell table:style-name="ce44" table:formula="of:=[.F39]-[.G39]" office:value-type="float" office:value="8730" calcext:value-type="float">
            <text:p>8,730 </text:p>
          </table:table-cell>
          <table:table-cell table:number-columns-repeated="1016"/>
        </table:table-row>
        <table:table-row table:style-name="ro3">
          <table:table-cell table:style-name="ce67" office:value-type="string" calcext:value-type="string">
            <text:p>嘉義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40]" office:value-type="float" office:value="153363" calcext:value-type="float">
            <text:p>153,363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8" calcext:value-type="float">
            <text:p>8 </text:p>
          </table:table-cell>
          <table:table-cell table:style-name="ce44" table:formula="of:=[.C40]+[.D40]-[.E40]" office:value-type="float" office:value="153379" calcext:value-type="float">
            <text:p>153,379 </text:p>
          </table:table-cell>
          <table:table-cell table:style-name="ce44" office:value-type="float" office:value="158191" calcext:value-type="float">
            <text:p>158,191 </text:p>
          </table:table-cell>
          <table:table-cell table:style-name="ce44" table:formula="of:=[.F40]-[.G40]" office:value-type="float" office:value="-4812" calcext:value-type="float">
            <text:p>-4,812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台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七月.F41]" office:value-type="float" office:value="249409" calcext:value-type="float">
            <text:p>249,409 </text:p>
          </table:table-cell>
          <table:table-cell table:style-name="ce44" office:value-type="float" office:value="163" calcext:value-type="float">
            <text:p>163 </text:p>
          </table:table-cell>
          <table:table-cell table:style-name="ce44" office:value-type="float" office:value="7" calcext:value-type="float">
            <text:p>7 </text:p>
          </table:table-cell>
          <table:table-cell table:style-name="ce44" table:formula="of:=[.C41]+[.D41]-[.E41]" office:value-type="float" office:value="249565" calcext:value-type="float">
            <text:p>249,565 </text:p>
          </table:table-cell>
          <table:table-cell table:style-name="ce44" office:value-type="float" office:value="236270" calcext:value-type="float">
            <text:p>236,270 </text:p>
          </table:table-cell>
          <table:table-cell table:style-name="ce44" table:formula="of:=[.F41]-[.G41]" office:value-type="float" office:value="13295" calcext:value-type="float">
            <text:p>13,295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區</text:p>
          </table:table-cell>
          <table:table-cell table:style-name="ce44" table:formula="of:=[$七月.F4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9784" calcext:value-type="float">
            <text:p>39,78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七月.F4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4868" calcext:value-type="float">
            <text:p>14,86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區</text:p>
          </table:table-cell>
          <table:table-cell table:style-name="ce44" table:formula="of:=[$七月.F4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218" calcext:value-type="float">
            <text:p>41,21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東區</text:p>
          </table:table-cell>
          <table:table-cell table:style-name="ce44" table:formula="of:=[$七月.F4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606" calcext:value-type="float">
            <text:p>62,60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安平區</text:p>
          </table:table-cell>
          <table:table-cell table:style-name="ce44" table:formula="of:=[$七月.F4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7666" calcext:value-type="float">
            <text:p>17,66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安南區</text:p>
          </table:table-cell>
          <table:table-cell table:style-name="ce44" table:formula="of:=[$七月.F47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5518" calcext:value-type="float">
            <text:p>45,51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48]" office:value-type="float" office:value="322443" calcext:value-type="float">
            <text:p>322,443 </text:p>
          </table:table-cell>
          <table:table-cell office:value-type="float" office:value="100" calcext:value-type="float">
            <text:p>100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48]+[.D48]-[.E48]" office:value-type="float" office:value="322542" calcext:value-type="float">
            <text:p>322,542 </text:p>
          </table:table-cell>
          <table:table-cell table:style-name="ce44" office:value-type="float" office:value="331231" calcext:value-type="float">
            <text:p>331,231 </text:p>
          </table:table-cell>
          <table:table-cell table:style-name="ce44" table:formula="of:=[.F48]-[.G48]" office:value-type="float" office:value="-8689" calcext:value-type="float">
            <text:p>-8,689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新營市</text:p>
          </table:table-cell>
          <table:table-cell table:style-name="ce44" table:formula="of:=[$七月.F4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4019" calcext:value-type="float">
            <text:p>24,01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永康市</text:p>
          </table:table-cell>
          <table:table-cell table:style-name="ce44" table:formula="of:=[$七月.F5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3572" calcext:value-type="float">
            <text:p>63,57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縣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七月.F51]" office:value-type="float" office:value="367689" calcext:value-type="float">
            <text:p>367,689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51]+[.D51]-[.E51]" office:value-type="float" office:value="367736" calcext:value-type="float">
            <text:p>367,736 </text:p>
          </table:table-cell>
          <table:table-cell table:style-name="ce44" office:value-type="float" office:value="384504" calcext:value-type="float">
            <text:p>384,504 </text:p>
          </table:table-cell>
          <table:table-cell table:style-name="ce44" table:formula="of:=[.F51]-[.G51]" office:value-type="float" office:value="-16768" calcext:value-type="float">
            <text:p>-16,76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鳳山市</text:p>
          </table:table-cell>
          <table:table-cell table:style-name="ce44" table:formula="of:=[$七月.F5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9390" calcext:value-type="float">
            <text:p>109,39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8"/>
          <table:table-cell table:style-name="ce67" office:value-type="string" calcext:value-type="string">
            <text:p>岡山鎮</text:p>
          </table:table-cell>
          <table:table-cell table:style-name="ce44" table:formula="of:=[$七月.F5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724" calcext:value-type="float">
            <text:p>29,72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屏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54]" office:value-type="float" office:value="251622" calcext:value-type="float">
            <text:p>251,622 </text:p>
          </table:table-cell>
          <table:table-cell office:value-type="float" office:value="116" calcext:value-type="float">
            <text:p>116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54]+[.D54]-[.E54]" office:value-type="float" office:value="251733" calcext:value-type="float">
            <text:p>251,733 </text:p>
          </table:table-cell>
          <table:table-cell table:style-name="ce44" office:value-type="float" office:value="253041" calcext:value-type="float">
            <text:p>253,041 </text:p>
          </table:table-cell>
          <table:table-cell table:style-name="ce44" table:formula="of:=[.F54]-[.G54]" office:value-type="float" office:value="-1308" calcext:value-type="float">
            <text:p>-1,308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屏東市</text:p>
          </table:table-cell>
          <table:table-cell table:style-name="ce44" table:formula="of:=[$七月.F5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5750" calcext:value-type="float">
            <text:p>65,75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56]" office:value-type="float" office:value="140998" calcext:value-type="float">
            <text:p>140,998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56]+[.D56]-[.E56]" office:value-type="float" office:value="141014" calcext:value-type="float">
            <text:p>141,014 </text:p>
          </table:table-cell>
          <table:table-cell table:style-name="ce44" office:value-type="float" office:value="135374" calcext:value-type="float">
            <text:p>135,374 </text:p>
          </table:table-cell>
          <table:table-cell table:style-name="ce44" table:formula="of:=[.F56]-[.G56]" office:value-type="float" office:value="5640" calcext:value-type="float">
            <text:p>5,640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宜蘭市</text:p>
          </table:table-cell>
          <table:table-cell table:style-name="ce44" table:formula="of:=[$七月.F57]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28793" calcext:value-type="float">
            <text:p>28,79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花蓮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58]" office:value-type="float" office:value="112105" calcext:value-type="float">
            <text:p>112,105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58]+[.D58]-[.E58]" office:value-type="float" office:value="112144" calcext:value-type="float">
            <text:p>112,144 </text:p>
          </table:table-cell>
          <table:table-cell table:style-name="ce44" office:value-type="float" office:value="108736" calcext:value-type="float">
            <text:p>108,736 </text:p>
          </table:table-cell>
          <table:table-cell table:style-name="ce44" table:formula="of:=[.F58]-[.G58]" office:value-type="float" office:value="3408" calcext:value-type="float">
            <text:p>3,408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花蓮市</text:p>
          </table:table-cell>
          <table:table-cell table:style-name="ce44" table:formula="of:=[$七月.F5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5657" calcext:value-type="float">
            <text:p>35,65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60]" office:value-type="float" office:value="68784" calcext:value-type="float">
            <text:p>68,784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60]+[.D60]-[.E60]" office:value-type="float" office:value="68800" calcext:value-type="float">
            <text:p>68,800 </text:p>
          </table:table-cell>
          <table:table-cell table:style-name="ce44" office:value-type="float" office:value="74069" calcext:value-type="float">
            <text:p>74,069 </text:p>
          </table:table-cell>
          <table:table-cell table:style-name="ce44" table:formula="of:=[.F60]-[.G60]" office:value-type="float" office:value="-5269" calcext:value-type="float">
            <text:p>-5,269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台東市</text:p>
          </table:table-cell>
          <table:table-cell table:style-name="ce44" table:formula="of:=[$七月.F6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4689" calcext:value-type="float">
            <text:p>34,68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澎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七月.F62]" office:value-type="float" office:value="25980" calcext:value-type="float">
            <text:p>25,98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62]+[.D62]-[.E62]" office:value-type="float" office:value="25985" calcext:value-type="float">
            <text:p>25,985 </text:p>
          </table:table-cell>
          <table:table-cell table:style-name="ce44" office:value-type="float" office:value="28583" calcext:value-type="float">
            <text:p>28,583 </text:p>
          </table:table-cell>
          <table:table-cell table:style-name="ce44" table:formula="of:=[.F62]-[.G62]" office:value-type="float" office:value="-2598" calcext:value-type="float">
            <text:p>-2,59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馬公市</text:p>
          </table:table-cell>
          <table:table-cell table:style-name="ce44" table:formula="of:=[$七月.F6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6587" calcext:value-type="float">
            <text:p>16,58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七月.F64]" office:value-type="float" office:value="833647" calcext:value-type="float">
            <text:p>833,647 </text:p>
          </table:table-cell>
          <table:table-cell table:style-name="ce44" office:value-type="float" office:value="429" calcext:value-type="float">
            <text:p>42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table:formula="of:=[.C64]+[.D64]-[.E64]" office:value-type="float" office:value="834061" calcext:value-type="float">
            <text:p>834,061 </text:p>
          </table:table-cell>
          <table:table-cell table:style-name="ce44" office:value-type="float" office:value="903392" calcext:value-type="float">
            <text:p>903,392 </text:p>
          </table:table-cell>
          <table:table-cell table:style-name="ce44" table:formula="of:=[.F64]-[.G64]" office:value-type="float" office:value="-69331" calcext:value-type="float">
            <text:p>-69,331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松山區</text:p>
          </table:table-cell>
          <table:table-cell table:style-name="ce44" table:formula="of:=[$七月.F65]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4" calcext:value-type="float">
            <text:p>4 </text:p>
          </table:table-cell>
          <table:table-cell table:style-name="ce44"/>
          <table:table-cell table:style-name="ce44" office:value-type="float" office:value="71442" calcext:value-type="float">
            <text:p>71,44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信義區</text:p>
          </table:table-cell>
          <table:table-cell table:style-name="ce44" table:formula="of:=[$七月.F66]" office:value-type="float" office:value="0" calcext:value-type="float">
            <text:p>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3263" calcext:value-type="float">
            <text:p>83,26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安區</text:p>
          </table:table-cell>
          <table:table-cell table:style-name="ce44" table:formula="of:=[$七月.F67]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111046" calcext:value-type="float">
            <text:p>111,04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七月.F68]" office:value-type="float" office:value="0" calcext:value-type="float">
            <text:p>0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81659" calcext:value-type="float">
            <text:p>81,65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七月.F69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/>
          <table:table-cell table:style-name="ce44" office:value-type="float" office:value="58433" calcext:value-type="float">
            <text:p>58,43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同區</text:p>
          </table:table-cell>
          <table:table-cell table:style-name="ce44" table:formula="of:=[$七月.F70]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43685" calcext:value-type="float">
            <text:p>43,68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萬華區</text:p>
          </table:table-cell>
          <table:table-cell table:style-name="ce44" table:formula="of:=[$七月.F71]" office:value-type="float" office:value="0" calcext:value-type="float">
            <text:p>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70773" calcext:value-type="float">
            <text:p>70,77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文山區</text:p>
          </table:table-cell>
          <table:table-cell table:style-name="ce44" table:formula="of:=[$七月.F72]" office:value-type="float" office:value="0" calcext:value-type="float">
            <text:p>0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88027" calcext:value-type="float">
            <text:p>88,02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港區</text:p>
          </table:table-cell>
          <table:table-cell table:style-name="ce44" table:formula="of:=[$七月.F73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37080" calcext:value-type="float">
            <text:p>37,08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內湖區</text:p>
          </table:table-cell>
          <table:table-cell table:style-name="ce44" table:formula="of:=[$七月.F74]" office:value-type="float" office:value="0" calcext:value-type="float">
            <text:p>0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84553" calcext:value-type="float">
            <text:p>84,55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士林區</text:p>
          </table:table-cell>
          <table:table-cell table:style-name="ce44" table:formula="of:=[$七月.F75]" office:value-type="float" office:value="0" calcext:value-type="float">
            <text:p>0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92714" calcext:value-type="float">
            <text:p>92,71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投區</text:p>
          </table:table-cell>
          <table:table-cell table:style-name="ce44" table:formula="of:=[$七月.F76]" office:value-type="float" office:value="0" calcext:value-type="float">
            <text:p>0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0717" calcext:value-type="float">
            <text:p>80,71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高雄市</text:p>
          </table:table-cell>
          <table:table-cell table:style-name="ce77" office:value-type="string" calcext:value-type="string">
            <text:p>全市小計</text:p>
          </table:table-cell>
          <table:table-cell table:style-name="ce44" table:formula="of:=[$七月.F77]" office:value-type="float" office:value="506271" calcext:value-type="float">
            <text:p>506,271 </text:p>
          </table:table-cell>
          <table:table-cell table:style-name="ce44" office:value-type="float" office:value="247" calcext:value-type="float">
            <text:p>247 </text:p>
          </table:table-cell>
          <table:table-cell table:style-name="ce44" office:value-type="float" office:value="7" calcext:value-type="float">
            <text:p>7 </text:p>
          </table:table-cell>
          <table:table-cell table:style-name="ce44" table:formula="of:=[.C77]+[.D77]-[.E77]" office:value-type="float" office:value="506511" calcext:value-type="float">
            <text:p>506,511 </text:p>
          </table:table-cell>
          <table:table-cell table:style-name="ce44" office:value-type="float" office:value="516438" calcext:value-type="float">
            <text:p>516,438 </text:p>
          </table:table-cell>
          <table:table-cell table:style-name="ce44" table:formula="of:=[.F77]-[.G77]" office:value-type="float" office:value="-9927" calcext:value-type="float">
            <text:p>-9,927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鹽埕區</text:p>
          </table:table-cell>
          <table:table-cell table:style-name="ce44" table:formula="of:=[$七月.F78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248" calcext:value-type="float">
            <text:p>11,24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鼓山區</text:p>
          </table:table-cell>
          <table:table-cell table:style-name="ce44" table:formula="of:=[$七月.F79]" office:value-type="float" office:value="0" calcext:value-type="float">
            <text:p>0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36250" calcext:value-type="float">
            <text:p>36,25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左營區</text:p>
          </table:table-cell>
          <table:table-cell table:style-name="ce44" table:formula="of:=[$七月.F80]" office:value-type="float" office:value="0" calcext:value-type="float">
            <text:p>0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61913" calcext:value-type="float">
            <text:p>61,91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楠梓區</text:p>
          </table:table-cell>
          <table:table-cell table:style-name="ce44" table:formula="of:=[$七月.F81]" office:value-type="float" office:value="0" calcext:value-type="float">
            <text:p>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50491" calcext:value-type="float">
            <text:p>50,49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三民區</text:p>
          </table:table-cell>
          <table:table-cell table:style-name="ce44" table:formula="of:=[$七月.F82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9001" calcext:value-type="float">
            <text:p>119,00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新興區</text:p>
          </table:table-cell>
          <table:table-cell table:style-name="ce44" table:formula="of:=[$七月.F83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22307" calcext:value-type="float">
            <text:p>22,30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金區</text:p>
          </table:table-cell>
          <table:table-cell table:style-name="ce44" table:formula="of:=[$七月.F84]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2031" calcext:value-type="float">
            <text:p>12,03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苓雅區</text:p>
          </table:table-cell>
          <table:table-cell table:style-name="ce44" table:formula="of:=[$七月.F85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68109" calcext:value-type="float">
            <text:p>68,10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鎮區</text:p>
          </table:table-cell>
          <table:table-cell table:style-name="ce44" table:formula="of:=[$七月.F86]" office:value-type="float" office:value="0" calcext:value-type="float">
            <text:p>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68737" calcext:value-type="float">
            <text:p>68,73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旗津區</text:p>
          </table:table-cell>
          <table:table-cell table:style-name="ce44" table:formula="of:=[$七月.F87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0826" calcext:value-type="float">
            <text:p>10,82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77" office:value-type="string" calcext:value-type="string">
            <text:p>小港區</text:p>
          </table:table-cell>
          <table:table-cell table:style-name="ce44" table:formula="of:=[$七月.F88]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55525" calcext:value-type="float">
            <text:p>55,52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2" table:number-rows-spanned="1">
            <text:p>填報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建管單位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彙整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主管機關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八月.$A$2:.$AMJ$5" table:range-usable-as="repeat-column repeat-row"/>
        </table:named-expressions>
      </table:table>
      <table:table table:name="九月" table:style-name="ta9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row table:style-name="ro5">
          <table:table-cell table:style-name="ce55" office:value-type="string" calcext:value-type="string" table:number-columns-spanned="5" table:number-rows-spanned="1">
            <text:p>表一<text:span text:style-name="T1">      </text:span><text:span text:style-name="T2">台灣地區住宅存量九月份報表</text:span></text:p>
          </table:table-cell>
          <table:covered-table-cell table:number-columns-repeated="4" table:style-name="ce72"/>
          <table:table-cell table:number-columns-repeated="1019"/>
        </table:table-row>
        <table:table-header-rows>
          <table:table-row table:style-name="ro2">
            <table:table-cell table:style-name="ce56" office:value-type="string" calcext:value-type="string" table:number-columns-spanned="5" table:number-rows-spanned="1">
              <text:p>資料時間<text:span text:style-name="T3">:   91 </text:span><text:span text:style-name="T4">年</text:span><text:span text:style-name="T5">  9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9  </text:span><text:span text:style-name="T4">月</text:span><text:span text:style-name="T5"> 30  </text:span><text:span text:style-name="T4">日</text:span></text:p>
            </table:table-cell>
            <table:covered-table-cell table:number-columns-repeated="4" table:style-name="ce73"/>
            <table:table-cell table:number-columns-repeated="2"/>
            <table:table-cell table:style-name="ce40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57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4"/>
            <table:table-cell table:style-name="ce79" office:value-type="string" calcext:value-type="string">
              <text:p>上月住宅</text:p>
            </table:table-cell>
            <table:table-cell table:style-name="ce41" office:value-type="string" calcext:value-type="string">
              <text:p>本月核發</text:p>
            </table:table-cell>
            <table:table-cell table:style-name="ce82" office:value-type="string" calcext:value-type="string">
              <text:p>本月住宅</text:p>
            </table:table-cell>
            <table:table-cell table:style-name="ce41" office:value-type="string" calcext:value-type="string">
              <text:p>本月住宅</text:p>
            </table:table-cell>
            <table:table-cell table:style-name="ce82" office:value-type="string" calcext:value-type="string">
              <text:p>本月</text:p>
            </table:table-cell>
            <table:table-cell table:style-name="ce41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58"/>
            <table:covered-table-cell table:style-name="ce75"/>
            <table:table-cell table:style-name="ce80" office:value-type="string" calcext:value-type="string">
              <text:p>存量數</text:p>
            </table:table-cell>
            <table:table-cell table:style-name="ce42" office:value-type="string" calcext:value-type="string">
              <text:p>住宅使用執照</text:p>
            </table:table-cell>
            <table:table-cell table:style-name="ce83" office:value-type="string" calcext:value-type="string">
              <text:p>拆除數</text:p>
            </table:table-cell>
            <table:table-cell table:style-name="ce42" office:value-type="string" calcext:value-type="string">
              <text:p>存量數</text:p>
            </table:table-cell>
            <table:table-cell table:style-name="ce83" office:value-type="string" calcext:value-type="string">
              <text:p>家庭戶數</text:p>
            </table:table-cell>
            <table:table-cell table:style-name="ce42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9"/>
            <table:covered-table-cell table:style-name="ce76"/>
            <table:table-cell table:style-name="ce81" office:value-type="string" calcext:value-type="string">
              <text:p><text:s/>(A)</text:p>
            </table:table-cell>
            <table:table-cell table:style-name="ce43" office:value-type="string" calcext:value-type="string">
              <text:p>(B)</text:p>
            </table:table-cell>
            <table:table-cell table:style-name="ce84" office:value-type="string" calcext:value-type="string">
              <text:p>(C)</text:p>
            </table:table-cell>
            <table:table-cell table:style-name="ce43" office:value-type="string" calcext:value-type="string">
              <text:p><text:s/>A+B-C=(D)</text:p>
            </table:table-cell>
            <table:table-cell table:style-name="ce84" office:value-type="string" calcext:value-type="string">
              <text:p>(E)</text:p>
            </table:table-cell>
            <table:table-cell table:style-name="ce43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0" office:value-type="string" calcext:value-type="string">
            <text:p>台灣地區</text:p>
          </table:table-cell>
          <table:table-cell table:style-name="ce45"/>
          <table:table-cell table:style-name="ce44" table:formula="of:=[$八月.F6]" office:value-type="float" office:value="7070079" calcext:value-type="float">
            <text:p>7,070,079 </text:p>
          </table:table-cell>
          <table:table-cell table:style-name="ce44" table:formula="of:=[.D7]+[.D64]+[.D77]" office:value-type="float" office:value="3697" calcext:value-type="float">
            <text:p>3,697 </text:p>
          </table:table-cell>
          <table:table-cell table:style-name="ce44" table:formula="of:=[.E7]+[.E64]+[.E77]" office:value-type="float" office:value="154" calcext:value-type="float">
            <text:p>154 </text:p>
          </table:table-cell>
          <table:table-cell table:style-name="ce44" table:formula="of:=[.C6]+[.D6]-[.E6]" office:value-type="float" office:value="7073622" calcext:value-type="float">
            <text:p>7,073,622 </text:p>
          </table:table-cell>
          <table:table-cell table:style-name="ce44" table:formula="of:=[.G7]+[.G64]+[.G77]" office:value-type="float" office:value="6877686" calcext:value-type="float">
            <text:p>6,877,686 </text:p>
          </table:table-cell>
          <table:table-cell table:style-name="ce44" table:formula="of:=[.F6]-[.G6]" office:value-type="float" office:value="195936" calcext:value-type="float">
            <text:p>195,936 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7" office:value-type="string" calcext:value-type="string">
            <text:p>台灣省</text:p>
          </table:table-cell>
          <table:table-cell table:style-name="ce44" table:formula="of:=[$八月.F7]" office:value-type="float" office:value="5729507" calcext:value-type="float">
            <text:p>5,729,507 </text:p>
          </table:table-cell>
          <table:table-cell table:style-name="ce44" table:formula="of:=[.D8]+[.D12]+[.D19]+[.D23]+[.D24]+[.D25]+[.D27]+[.D31]+[.D33]+[.D35]+[.D37]+[.D39]+[.D40]+[.D41]+[.D48]+[.D51]+[.D54]+[.D56]+[.D58]+[.D60]+[.D62]" office:value-type="float" office:value="3188" calcext:value-type="float">
            <text:p>3,188 </text:p>
          </table:table-cell>
          <table:table-cell table:style-name="ce44" table:formula="of:=[.E8]+[.E12]+[.E19]+[.E23]+[.E24]+[.E25]+[.E27]+[.E31]+[.E33]+[.E35]+[.E37]+[.E39]+[.E40]+[.E41]+[.E48]+[.E51]+[.E54]+[.E56]+[.E58]+[.E60]+[.E62]" office:value-type="float" office:value="62" calcext:value-type="float">
            <text:p>62 </text:p>
          </table:table-cell>
          <table:table-cell table:style-name="ce44" table:formula="of:=[.C7]+[.D7]-[.E7]" office:value-type="float" office:value="5732633" calcext:value-type="float">
            <text:p>5,732,633 </text:p>
          </table:table-cell>
          <table:table-cell table:style-name="ce44" table:formula="of:=[.G8]+[.G12]+[.G19]+[.G23]+[.G24]+[.G25]+[.G27]+[.G31]+[.G33]+[.G35]+[.G37]+[.G39]+[.G40]+[.G41]+[.G48]+[.G51]+[.G54]+[.G56]+[.G58]+[.G60]+[.G62]" office:value-type="float" office:value="5455383" calcext:value-type="float">
            <text:p>5,455,383 </text:p>
          </table:table-cell>
          <table:table-cell table:style-name="ce44" table:formula="of:=[.F7]-[.G7]" office:value-type="float" office:value="277250" calcext:value-type="float">
            <text:p>277,250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基隆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八月.F8]" office:value-type="float" office:value="149239" calcext:value-type="float">
            <text:p>149,239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8]+[.D8]-[.E8]" office:value-type="float" office:value="149292" calcext:value-type="float">
            <text:p>149,292 </text:p>
          </table:table-cell>
          <table:table-cell table:style-name="ce44" office:value-type="float" office:value="133973" calcext:value-type="float">
            <text:p>133,973 </text:p>
          </table:table-cell>
          <table:table-cell table:style-name="ce44" table:formula="of:=[.F8]-[.G8]" office:value-type="float" office:value="15319" calcext:value-type="float">
            <text:p>15,319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八月.F9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18183" calcext:value-type="float">
            <text:p>18,18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八月.F10]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20309" calcext:value-type="float">
            <text:p>20,30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信義區</text:p>
          </table:table-cell>
          <table:table-cell table:style-name="ce44" table:formula="of:=[$八月.F11]" office:value-type="float" office:value="0" calcext:value-type="float">
            <text:p>0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8154" calcext:value-type="float">
            <text:p>18,15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12]" office:value-type="float" office:value="1299919" calcext:value-type="float">
            <text:p>1,299,919 </text:p>
          </table:table-cell>
          <table:table-cell table:style-name="ce44" office:value-type="float" office:value="249" calcext:value-type="float">
            <text:p>249 </text:p>
          </table:table-cell>
          <table:table-cell table:style-name="ce44" office:value-type="float" office:value="6" calcext:value-type="float">
            <text:p>6 </text:p>
          </table:table-cell>
          <table:table-cell table:style-name="ce44" table:formula="of:=[.C12]+[.D12]-[.E12]" office:value-type="float" office:value="1300162" calcext:value-type="float">
            <text:p>1,300,162 </text:p>
          </table:table-cell>
          <table:table-cell table:style-name="ce44" office:value-type="float" office:value="1185166" calcext:value-type="float">
            <text:p>1,185,166 </text:p>
          </table:table-cell>
          <table:table-cell table:style-name="ce44" table:formula="of:=[.F12]-[.G12]" office:value-type="float" office:value="114996" calcext:value-type="float">
            <text:p>114,996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板橋市</text:p>
          </table:table-cell>
          <table:table-cell table:style-name="ce44" table:formula="of:=[$八月.F13]" office:value-type="float" office:value="0" calcext:value-type="float">
            <text:p>0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68205" calcext:value-type="float">
            <text:p>168,20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三重市</text:p>
          </table:table-cell>
          <table:table-cell table:style-name="ce44" table:formula="of:=[$八月.F14]" office:value-type="float" office:value="0" calcext:value-type="float">
            <text:p>0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122078" calcext:value-type="float">
            <text:p>122,07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中和市</text:p>
          </table:table-cell>
          <table:table-cell table:style-name="ce44" table:formula="of:=[$八月.F15]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138129" calcext:value-type="float">
            <text:p>138,12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永和市</text:p>
          </table:table-cell>
          <table:table-cell table:style-name="ce44" table:formula="of:=[$八月.F16]" office:value-type="float" office:value="0" calcext:value-type="float">
            <text:p>0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2025" calcext:value-type="float">
            <text:p>82,02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店市</text:p>
          </table:table-cell>
          <table:table-cell table:style-name="ce44" table:formula="of:=[$八月.F17]" office:value-type="float" office:value="0" calcext:value-type="float">
            <text:p>0 </text:p>
          </table:table-cell>
          <table:table-cell table:style-name="ce44" office:value-type="float" office:value="159" calcext:value-type="float">
            <text:p>159 </text:p>
          </table:table-cell>
          <table:table-cell table:style-name="ce44" office:value-type="float" office:value="4" calcext:value-type="float">
            <text:p>4 </text:p>
          </table:table-cell>
          <table:table-cell table:style-name="ce44"/>
          <table:table-cell table:style-name="ce44" office:value-type="float" office:value="100239" calcext:value-type="float">
            <text:p>100,23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莊市</text:p>
          </table:table-cell>
          <table:table-cell table:style-name="ce44" table:formula="of:=[$八月.F18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6071" calcext:value-type="float">
            <text:p>116,07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桃園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19]" office:value-type="float" office:value="587365" calcext:value-type="float">
            <text:p>587,365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19]+[.D19]-[.E19]" office:value-type="float" office:value="588398" calcext:value-type="float">
            <text:p>588,398 </text:p>
          </table:table-cell>
          <table:table-cell table:style-name="ce44" office:value-type="float" office:value="534065" calcext:value-type="float">
            <text:p>534,065 </text:p>
          </table:table-cell>
          <table:table-cell table:style-name="ce44" table:formula="of:=[.F19]-[.G19]" office:value-type="float" office:value="54333" calcext:value-type="float">
            <text:p>54,333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桃園市</text:p>
          </table:table-cell>
          <table:table-cell table:style-name="ce44" table:formula="of:=[$八月.F2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10046" calcext:value-type="float">
            <text:p>110,04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壢市</text:p>
          </table:table-cell>
          <table:table-cell table:style-name="ce44" table:formula="of:=[$八月.F2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1839" calcext:value-type="float">
            <text:p>101,83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楊梅鎮</text:p>
          </table:table-cell>
          <table:table-cell table:style-name="ce44" table:formula="of:=[$八月.F2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8457" calcext:value-type="float">
            <text:p>38,45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新竹市</text:p>
          </table:table-cell>
          <table:table-cell table:style-name="ce44" table:formula="of:=[$八月.F23]" office:value-type="float" office:value="129478" calcext:value-type="float">
            <text:p>129,478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table:formula="of:=[.C23]+[.D23]-[.E23]" office:value-type="float" office:value="129490" calcext:value-type="float">
            <text:p>129,490 </text:p>
          </table:table-cell>
          <table:table-cell table:style-name="ce44" office:value-type="float" office:value="117795" calcext:value-type="float">
            <text:p>117,795 </text:p>
          </table:table-cell>
          <table:table-cell table:style-name="ce44" table:formula="of:=[.F23]-[.G23]" office:value-type="float" office:value="11695" calcext:value-type="float">
            <text:p>11,695 </text:p>
          </table:table-cell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新竹縣</text:p>
          </table:table-cell>
          <table:table-cell table:style-name="ce44" table:formula="of:=[$八月.F24]" office:value-type="float" office:value="120820" calcext:value-type="float">
            <text:p>120,8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24]+[.D24]-[.E24]" office:value-type="float" office:value="120888" calcext:value-type="float">
            <text:p>120,888 </text:p>
          </table:table-cell>
          <table:table-cell table:style-name="ce44" office:value-type="float" office:value="122418" calcext:value-type="float">
            <text:p>122,418 </text:p>
          </table:table-cell>
          <table:table-cell table:style-name="ce44" table:formula="of:=[.F24]-[.G24]" office:value-type="float" office:value="-1530" calcext:value-type="float">
            <text:p>-1,530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25]" office:value-type="float" office:value="146044" calcext:value-type="float">
            <text:p>146,044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9" calcext:value-type="float">
            <text:p>9 </text:p>
          </table:table-cell>
          <table:table-cell table:style-name="ce44" table:formula="of:=[.C25]+[.D25]-[.E25]" office:value-type="float" office:value="146080" calcext:value-type="float">
            <text:p>146,080 </text:p>
          </table:table-cell>
          <table:table-cell table:style-name="ce44" office:value-type="float" office:value="150292" calcext:value-type="float">
            <text:p>150,292 </text:p>
          </table:table-cell>
          <table:table-cell table:style-name="ce44" table:formula="of:=[.F25]-[.G25]" office:value-type="float" office:value="-4212" calcext:value-type="float">
            <text:p>-4,212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苗栗市</text:p>
          </table:table-cell>
          <table:table-cell table:style-name="ce44" table:formula="of:=[$八月.F2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6071" calcext:value-type="float">
            <text:p>26,07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八月.F27]" office:value-type="float" office:value="397633" calcext:value-type="float">
            <text:p>397,633 </text:p>
          </table:table-cell>
          <table:table-cell table:style-name="ce44" office:value-type="float" office:value="398" calcext:value-type="float">
            <text:p>39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table:formula="of:=[.C27]+[.D27]-[.E27]" office:value-type="float" office:value="398019" calcext:value-type="float">
            <text:p>398,019 </text:p>
          </table:table-cell>
          <table:table-cell table:style-name="ce44" office:value-type="float" office:value="323258" calcext:value-type="float">
            <text:p>323,258 </text:p>
          </table:table-cell>
          <table:table-cell table:style-name="ce44" table:formula="of:=[.F27]-[.G27]" office:value-type="float" office:value="74761" calcext:value-type="float">
            <text:p>74,761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屯區</text:p>
          </table:table-cell>
          <table:table-cell table:style-name="ce44" table:formula="of:=[$八月.F2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9755" calcext:value-type="float">
            <text:p>69,75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八月.F2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8146" calcext:value-type="float">
            <text:p>8,14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屯區</text:p>
          </table:table-cell>
          <table:table-cell table:style-name="ce44" table:formula="of:=[$八月.F3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842" calcext:value-type="float">
            <text:p>41,84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31]" office:value-type="float" office:value="418436" calcext:value-type="float">
            <text:p>418,436 </text:p>
          </table:table-cell>
          <table:table-cell office:value-type="float" office:value="219" calcext:value-type="float">
            <text:p>219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1]+[.D31]-[.E31]" office:value-type="float" office:value="418655" calcext:value-type="float">
            <text:p>418,655 </text:p>
          </table:table-cell>
          <table:table-cell table:style-name="ce44" office:value-type="float" office:value="407353" calcext:value-type="float">
            <text:p>407,353 </text:p>
          </table:table-cell>
          <table:table-cell table:style-name="ce44" table:formula="of:=[.F31]-[.G31]" office:value-type="float" office:value="11302" calcext:value-type="float">
            <text:p>11,302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豐原市</text:p>
          </table:table-cell>
          <table:table-cell table:style-name="ce44" table:formula="of:=[$八月.F3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3410" calcext:value-type="float">
            <text:p>43,41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33]" office:value-type="float" office:value="360423" calcext:value-type="float">
            <text:p>360,423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3]+[.D33]-[.E33]" office:value-type="float" office:value="360473" calcext:value-type="float">
            <text:p>360,473 </text:p>
          </table:table-cell>
          <table:table-cell table:style-name="ce44" office:value-type="float" office:value="326527" calcext:value-type="float">
            <text:p>326,527 </text:p>
          </table:table-cell>
          <table:table-cell table:style-name="ce44" table:formula="of:=[.F33]-[.G33]" office:value-type="float" office:value="33946" calcext:value-type="float">
            <text:p>33,946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彰化市</text:p>
          </table:table-cell>
          <table:table-cell table:style-name="ce44" table:formula="of:=[$八月.F3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621" calcext:value-type="float">
            <text:p>62,62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南投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35]" office:value-type="float" office:value="149127" calcext:value-type="float">
            <text:p>149,127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35]+[.D35]-[.E35]" office:value-type="float" office:value="149159" calcext:value-type="float">
            <text:p>149,159 </text:p>
          </table:table-cell>
          <table:table-cell table:style-name="ce44" office:value-type="float" office:value="154843" calcext:value-type="float">
            <text:p>154,843 </text:p>
          </table:table-cell>
          <table:table-cell table:style-name="ce44" table:formula="of:=[.F35]-[.G35]" office:value-type="float" office:value="-5684" calcext:value-type="float">
            <text:p>-5,684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投市</text:p>
          </table:table-cell>
          <table:table-cell table:style-name="ce44" table:formula="of:=[$八月.F3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0247" calcext:value-type="float">
            <text:p>30,24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雲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37]" office:value-type="float" office:value="187413" calcext:value-type="float">
            <text:p>187,413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7]+[.D37]-[.E37]" office:value-type="float" office:value="187434" calcext:value-type="float">
            <text:p>187,434 </text:p>
          </table:table-cell>
          <table:table-cell table:style-name="ce44" office:value-type="float" office:value="205222" calcext:value-type="float">
            <text:p>205,222 </text:p>
          </table:table-cell>
          <table:table-cell table:style-name="ce44" table:formula="of:=[.F37]-[.G37]" office:value-type="float" office:value="-17788" calcext:value-type="float">
            <text:p>-17,788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斗六市</text:p>
          </table:table-cell>
          <table:table-cell table:style-name="ce44" table:formula="of:=[$八月.F3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188" calcext:value-type="float">
            <text:p>29,188 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嘉義市</text:p>
          </table:table-cell>
          <table:table-cell table:style-name="ce44" table:formula="of:=[$八月.F39]" office:value-type="float" office:value="90712" calcext:value-type="float">
            <text:p>90,712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39]+[.D39]-[.E39]" office:value-type="float" office:value="90799" calcext:value-type="float">
            <text:p>90,799 </text:p>
          </table:table-cell>
          <table:table-cell table:style-name="ce44" office:value-type="float" office:value="82171" calcext:value-type="float">
            <text:p>82,171 </text:p>
          </table:table-cell>
          <table:table-cell table:style-name="ce44" table:formula="of:=[.F39]-[.G39]" office:value-type="float" office:value="8628" calcext:value-type="float">
            <text:p>8,628 </text:p>
          </table:table-cell>
          <table:table-cell table:number-columns-repeated="1016"/>
        </table:table-row>
        <table:table-row table:style-name="ro3">
          <table:table-cell table:style-name="ce67" office:value-type="string" calcext:value-type="string">
            <text:p>嘉義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40]" office:value-type="float" office:value="153379" calcext:value-type="float">
            <text:p>153,379 </text:p>
          </table:table-cell>
          <table:table-cell table:style-name="ce44" office:value-type="float" office:value="252" calcext:value-type="float">
            <text:p>252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40]+[.D40]-[.E40]" office:value-type="float" office:value="153631" calcext:value-type="float">
            <text:p>153,631 </text:p>
          </table:table-cell>
          <table:table-cell table:style-name="ce44" office:value-type="float" office:value="158311" calcext:value-type="float">
            <text:p>158,311 </text:p>
          </table:table-cell>
          <table:table-cell table:style-name="ce44" table:formula="of:=[.F40]-[.G40]" office:value-type="float" office:value="-4680" calcext:value-type="float">
            <text:p>-4,680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台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八月.F41]" office:value-type="float" office:value="249565" calcext:value-type="float">
            <text:p>249,565 </text:p>
          </table:table-cell>
          <table:table-cell table:style-name="ce44" office:value-type="float" office:value="263" calcext:value-type="float">
            <text:p>263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41]+[.D41]-[.E41]" office:value-type="float" office:value="249824" calcext:value-type="float">
            <text:p>249,824 </text:p>
          </table:table-cell>
          <table:table-cell table:style-name="ce44" office:value-type="float" office:value="236712" calcext:value-type="float">
            <text:p>236,712 </text:p>
          </table:table-cell>
          <table:table-cell table:style-name="ce44" table:formula="of:=[.F41]-[.G41]" office:value-type="float" office:value="13112" calcext:value-type="float">
            <text:p>13,112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區</text:p>
          </table:table-cell>
          <table:table-cell table:style-name="ce44" table:formula="of:=[$八月.F4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9916" calcext:value-type="float">
            <text:p>39,91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八月.F4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4815" calcext:value-type="float">
            <text:p>14,81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區</text:p>
          </table:table-cell>
          <table:table-cell table:style-name="ce44" table:formula="of:=[$八月.F4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246" calcext:value-type="float">
            <text:p>41,24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東區</text:p>
          </table:table-cell>
          <table:table-cell table:style-name="ce44" table:formula="of:=[$八月.F4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744" calcext:value-type="float">
            <text:p>62,74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安平區</text:p>
          </table:table-cell>
          <table:table-cell table:style-name="ce44" table:formula="of:=[$八月.F4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7747" calcext:value-type="float">
            <text:p>17,74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安南區</text:p>
          </table:table-cell>
          <table:table-cell table:style-name="ce44" table:formula="of:=[$八月.F47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5594" calcext:value-type="float">
            <text:p>45,59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48]" office:value-type="float" office:value="322542" calcext:value-type="float">
            <text:p>322,542 </text:p>
          </table:table-cell>
          <table:table-cell office:value-type="float" office:value="75" calcext:value-type="float">
            <text:p>75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48]+[.D48]-[.E48]" office:value-type="float" office:value="322615" calcext:value-type="float">
            <text:p>322,615 </text:p>
          </table:table-cell>
          <table:table-cell table:style-name="ce44" office:value-type="float" office:value="331642" calcext:value-type="float">
            <text:p>331,642 </text:p>
          </table:table-cell>
          <table:table-cell table:style-name="ce44" table:formula="of:=[.F48]-[.G48]" office:value-type="float" office:value="-9027" calcext:value-type="float">
            <text:p>-9,027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新營市</text:p>
          </table:table-cell>
          <table:table-cell table:style-name="ce44" table:formula="of:=[$八月.F4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4074" calcext:value-type="float">
            <text:p>24,07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永康市</text:p>
          </table:table-cell>
          <table:table-cell table:style-name="ce44" table:formula="of:=[$八月.F5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3729" calcext:value-type="float">
            <text:p>63,72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縣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八月.F51]" office:value-type="float" office:value="367736" calcext:value-type="float">
            <text:p>367,736 </text:p>
          </table:table-cell>
          <table:table-cell table:style-name="ce44" office:value-type="float" office:value="165" calcext:value-type="float">
            <text:p>165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51]+[.D51]-[.E51]" office:value-type="float" office:value="367898" calcext:value-type="float">
            <text:p>367,898 </text:p>
          </table:table-cell>
          <table:table-cell table:style-name="ce44" office:value-type="float" office:value="385132" calcext:value-type="float">
            <text:p>385,132 </text:p>
          </table:table-cell>
          <table:table-cell table:style-name="ce44" table:formula="of:=[.F51]-[.G51]" office:value-type="float" office:value="-17234" calcext:value-type="float">
            <text:p>-17,234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鳳山市</text:p>
          </table:table-cell>
          <table:table-cell table:style-name="ce44" table:formula="of:=[$八月.F5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9627" calcext:value-type="float">
            <text:p>109,62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8"/>
          <table:table-cell table:style-name="ce67" office:value-type="string" calcext:value-type="string">
            <text:p>岡山鎮</text:p>
          </table:table-cell>
          <table:table-cell table:style-name="ce44" table:formula="of:=[$八月.F5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774" calcext:value-type="float">
            <text:p>29,77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屏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54]" office:value-type="float" office:value="251733" calcext:value-type="float">
            <text:p>251,733 </text:p>
          </table:table-cell>
          <table:table-cell office:value-type="float" office:value="71" calcext:value-type="float">
            <text:p>71 </text:p>
          </table:table-cell>
          <table:table-cell table:style-name="ce44" office:value-type="float" office:value="7" calcext:value-type="float">
            <text:p>7 </text:p>
          </table:table-cell>
          <table:table-cell table:style-name="ce44" table:formula="of:=[.C54]+[.D54]-[.E54]" office:value-type="float" office:value="251797" calcext:value-type="float">
            <text:p>251,797 </text:p>
          </table:table-cell>
          <table:table-cell table:style-name="ce44" office:value-type="float" office:value="253350" calcext:value-type="float">
            <text:p>253,350 </text:p>
          </table:table-cell>
          <table:table-cell table:style-name="ce44" table:formula="of:=[.F54]-[.G54]" office:value-type="float" office:value="-1553" calcext:value-type="float">
            <text:p>-1,553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屏東市</text:p>
          </table:table-cell>
          <table:table-cell table:style-name="ce44" table:formula="of:=[$八月.F5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5919" calcext:value-type="float">
            <text:p>65,91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56]" office:value-type="float" office:value="141014" calcext:value-type="float">
            <text:p>141,0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56]+[.D56]-[.E56]" office:value-type="float" office:value="141019" calcext:value-type="float">
            <text:p>141,019 </text:p>
          </table:table-cell>
          <table:table-cell table:style-name="ce44" office:value-type="float" office:value="135562" calcext:value-type="float">
            <text:p>135,562 </text:p>
          </table:table-cell>
          <table:table-cell table:style-name="ce44" table:formula="of:=[.F56]-[.G56]" office:value-type="float" office:value="5457" calcext:value-type="float">
            <text:p>5,457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宜蘭市</text:p>
          </table:table-cell>
          <table:table-cell table:style-name="ce44" table:formula="of:=[$八月.F57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28881" calcext:value-type="float">
            <text:p>28,88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花蓮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58]" office:value-type="float" office:value="112144" calcext:value-type="float">
            <text:p>112,144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58]+[.D58]-[.E58]" office:value-type="float" office:value="112189" calcext:value-type="float">
            <text:p>112,189 </text:p>
          </table:table-cell>
          <table:table-cell table:style-name="ce44" office:value-type="float" office:value="108900" calcext:value-type="float">
            <text:p>108,900 </text:p>
          </table:table-cell>
          <table:table-cell table:style-name="ce44" table:formula="of:=[.F58]-[.G58]" office:value-type="float" office:value="3289" calcext:value-type="float">
            <text:p>3,289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花蓮市</text:p>
          </table:table-cell>
          <table:table-cell table:style-name="ce44" table:formula="of:=[$八月.F5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5618" calcext:value-type="float">
            <text:p>35,61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60]" office:value-type="float" office:value="68800" calcext:value-type="float">
            <text:p>68,800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60]+[.D60]-[.E60]" office:value-type="float" office:value="68818" calcext:value-type="float">
            <text:p>68,818 </text:p>
          </table:table-cell>
          <table:table-cell table:style-name="ce44" office:value-type="float" office:value="74060" calcext:value-type="float">
            <text:p>74,060 </text:p>
          </table:table-cell>
          <table:table-cell table:style-name="ce44" table:formula="of:=[.F60]-[.G60]" office:value-type="float" office:value="-5242" calcext:value-type="float">
            <text:p>-5,242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台東市</text:p>
          </table:table-cell>
          <table:table-cell table:style-name="ce44" table:formula="of:=[$八月.F6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4651" calcext:value-type="float">
            <text:p>34,65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澎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八月.F62]" office:value-type="float" office:value="25985" calcext:value-type="float">
            <text:p>25,98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62]+[.D62]-[.E62]" office:value-type="float" office:value="25993" calcext:value-type="float">
            <text:p>25,993 </text:p>
          </table:table-cell>
          <table:table-cell table:style-name="ce44" office:value-type="float" office:value="28631" calcext:value-type="float">
            <text:p>28,631 </text:p>
          </table:table-cell>
          <table:table-cell table:style-name="ce44" table:formula="of:=[.F62]-[.G62]" office:value-type="float" office:value="-2638" calcext:value-type="float">
            <text:p>-2,63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馬公市</text:p>
          </table:table-cell>
          <table:table-cell table:style-name="ce44" table:formula="of:=[$八月.F6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6614" calcext:value-type="float">
            <text:p>16,61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八月.F64]" office:value-type="float" office:value="834061" calcext:value-type="float">
            <text:p>834,061 </text:p>
          </table:table-cell>
          <table:table-cell table:style-name="ce44" office:value-type="float" office:value="281" calcext:value-type="float">
            <text:p>281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table:formula="of:=[.C64]+[.D64]-[.E64]" office:value-type="float" office:value="834283" calcext:value-type="float">
            <text:p>834,283 </text:p>
          </table:table-cell>
          <table:table-cell table:style-name="ce44" office:value-type="float" office:value="904725" calcext:value-type="float">
            <text:p>904,725 </text:p>
          </table:table-cell>
          <table:table-cell table:style-name="ce44" table:formula="of:=[.F64]-[.G64]" office:value-type="float" office:value="-70442" calcext:value-type="float">
            <text:p>-70,442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松山區</text:p>
          </table:table-cell>
          <table:table-cell table:style-name="ce44" table:formula="of:=[$八月.F65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8" calcext:value-type="float">
            <text:p>28 </text:p>
          </table:table-cell>
          <table:table-cell table:style-name="ce44"/>
          <table:table-cell table:style-name="ce44" office:value-type="float" office:value="71459" calcext:value-type="float">
            <text:p>71,45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信義區</text:p>
          </table:table-cell>
          <table:table-cell table:style-name="ce44" table:formula="of:=[$八月.F66]" office:value-type="float" office:value="0" calcext:value-type="float">
            <text:p>0 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83339" calcext:value-type="float">
            <text:p>83,33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安區</text:p>
          </table:table-cell>
          <table:table-cell table:style-name="ce44" table:formula="of:=[$八月.F67]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1154" calcext:value-type="float">
            <text:p>111,15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八月.F68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81831" calcext:value-type="float">
            <text:p>81,83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八月.F69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/>
          <table:table-cell table:style-name="ce44" office:value-type="float" office:value="58420" calcext:value-type="float">
            <text:p>58,42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同區</text:p>
          </table:table-cell>
          <table:table-cell table:style-name="ce44" table:formula="of:=[$八月.F70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43726" calcext:value-type="float">
            <text:p>43,72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萬華區</text:p>
          </table:table-cell>
          <table:table-cell table:style-name="ce44" table:formula="of:=[$八月.F71]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8" calcext:value-type="float">
            <text:p>8 </text:p>
          </table:table-cell>
          <table:table-cell table:style-name="ce44"/>
          <table:table-cell table:style-name="ce44" office:value-type="float" office:value="70872" calcext:value-type="float">
            <text:p>70,87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文山區</text:p>
          </table:table-cell>
          <table:table-cell table:style-name="ce44" table:formula="of:=[$八月.F72]" office:value-type="float" office:value="0" calcext:value-type="float">
            <text:p>0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88238" calcext:value-type="float">
            <text:p>88,23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港區</text:p>
          </table:table-cell>
          <table:table-cell table:style-name="ce44" table:formula="of:=[$八月.F73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37162" calcext:value-type="float">
            <text:p>37,16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內湖區</text:p>
          </table:table-cell>
          <table:table-cell table:style-name="ce44" table:formula="of:=[$八月.F74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84820" calcext:value-type="float">
            <text:p>84,82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士林區</text:p>
          </table:table-cell>
          <table:table-cell table:style-name="ce44" table:formula="of:=[$八月.F75]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4" calcext:value-type="float">
            <text:p>4 </text:p>
          </table:table-cell>
          <table:table-cell table:style-name="ce44"/>
          <table:table-cell table:style-name="ce44" office:value-type="float" office:value="92870" calcext:value-type="float">
            <text:p>92,87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投區</text:p>
          </table:table-cell>
          <table:table-cell table:style-name="ce44" table:formula="of:=[$八月.F76]" office:value-type="float" office:value="0" calcext:value-type="float">
            <text:p>0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0834" calcext:value-type="float">
            <text:p>80,83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高雄市</text:p>
          </table:table-cell>
          <table:table-cell table:style-name="ce77" office:value-type="string" calcext:value-type="string">
            <text:p>全市小計</text:p>
          </table:table-cell>
          <table:table-cell table:style-name="ce44" table:formula="of:=[$八月.F77]" office:value-type="float" office:value="506511" calcext:value-type="float">
            <text:p>506,511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table:formula="of:=[.C77]+[.D77]-[.E77]" office:value-type="float" office:value="506706" calcext:value-type="float">
            <text:p>506,706 </text:p>
          </table:table-cell>
          <table:table-cell table:style-name="ce44" office:value-type="float" office:value="517578" calcext:value-type="float">
            <text:p>517,578 </text:p>
          </table:table-cell>
          <table:table-cell table:style-name="ce44" table:formula="of:=[.F77]-[.G77]" office:value-type="float" office:value="-10872" calcext:value-type="float">
            <text:p>-10,872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鹽埕區</text:p>
          </table:table-cell>
          <table:table-cell table:style-name="ce44" table:formula="of:=[$八月.F78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235" calcext:value-type="float">
            <text:p>11,23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鼓山區</text:p>
          </table:table-cell>
          <table:table-cell table:style-name="ce44" table:formula="of:=[$八月.F79]" office:value-type="float" office:value="0" calcext:value-type="float">
            <text:p>0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7" calcext:value-type="float">
            <text:p>17 </text:p>
          </table:table-cell>
          <table:table-cell table:style-name="ce44"/>
          <table:table-cell table:style-name="ce44" office:value-type="float" office:value="36356" calcext:value-type="float">
            <text:p>36,35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左營區</text:p>
          </table:table-cell>
          <table:table-cell table:style-name="ce44" table:formula="of:=[$八月.F80]" office:value-type="float" office:value="0" calcext:value-type="float">
            <text:p>0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62150" calcext:value-type="float">
            <text:p>62,15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楠梓區</text:p>
          </table:table-cell>
          <table:table-cell table:style-name="ce44" table:formula="of:=[$八月.F81]" office:value-type="float" office:value="0" calcext:value-type="float">
            <text:p>0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50612" calcext:value-type="float">
            <text:p>50,61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三民區</text:p>
          </table:table-cell>
          <table:table-cell table:style-name="ce44" table:formula="of:=[$八月.F82]" office:value-type="float" office:value="0" calcext:value-type="float">
            <text:p>0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119377" calcext:value-type="float">
            <text:p>119,37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新興區</text:p>
          </table:table-cell>
          <table:table-cell table:style-name="ce44" table:formula="of:=[$八月.F83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/>
          <table:table-cell table:style-name="ce44" office:value-type="float" office:value="22372" calcext:value-type="float">
            <text:p>22,37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金區</text:p>
          </table:table-cell>
          <table:table-cell table:style-name="ce44" table:formula="of:=[$八月.F84]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2051" calcext:value-type="float">
            <text:p>12,05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苓雅區</text:p>
          </table:table-cell>
          <table:table-cell table:style-name="ce44" table:formula="of:=[$八月.F85]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4"/>
          <table:table-cell table:style-name="ce44" office:value-type="float" office:value="68157" calcext:value-type="float">
            <text:p>68,15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鎮區</text:p>
          </table:table-cell>
          <table:table-cell table:style-name="ce44" table:formula="of:=[$八月.F86]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68795" calcext:value-type="float">
            <text:p>68,79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旗津區</text:p>
          </table:table-cell>
          <table:table-cell table:style-name="ce44" table:formula="of:=[$八月.F87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0823" calcext:value-type="float">
            <text:p>10,82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77" office:value-type="string" calcext:value-type="string">
            <text:p>小港區</text:p>
          </table:table-cell>
          <table:table-cell table:style-name="ce44" table:formula="of:=[$八月.F88]" office:value-type="float" office:value="0" calcext:value-type="float">
            <text:p>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55650" calcext:value-type="float">
            <text:p>55,65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2" table:number-rows-spanned="1">
            <text:p>填報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建管單位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彙整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主管機關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九月.$A$2:.$AMJ$5" table:range-usable-as="repeat-column repeat-row"/>
        </table:named-expressions>
      </table:table>
      <table:table table:name="十月" table:style-name="ta10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row table:style-name="ro5">
          <table:table-cell table:style-name="ce55" office:value-type="string" calcext:value-type="string" table:number-columns-spanned="5" table:number-rows-spanned="1">
            <text:p>表一<text:span text:style-name="T1">      </text:span><text:span text:style-name="T2">台灣地區住宅存量十月份報表</text:span></text:p>
          </table:table-cell>
          <table:covered-table-cell table:number-columns-repeated="4" table:style-name="ce72"/>
          <table:table-cell table:number-columns-repeated="1019"/>
        </table:table-row>
        <table:table-header-rows>
          <table:table-row table:style-name="ro2">
            <table:table-cell table:style-name="ce56" office:value-type="string" calcext:value-type="string" table:number-columns-spanned="5" table:number-rows-spanned="1">
              <text:p>資料時間<text:span text:style-name="T3">:   91 </text:span><text:span text:style-name="T4">年</text:span><text:span text:style-name="T5">  10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10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73"/>
            <table:table-cell table:number-columns-repeated="2"/>
            <table:table-cell table:style-name="ce40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57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4"/>
            <table:table-cell table:style-name="ce79" office:value-type="string" calcext:value-type="string">
              <text:p>上月住宅</text:p>
            </table:table-cell>
            <table:table-cell table:style-name="ce41" office:value-type="string" calcext:value-type="string">
              <text:p>本月核發</text:p>
            </table:table-cell>
            <table:table-cell table:style-name="ce82" office:value-type="string" calcext:value-type="string">
              <text:p>本月住宅</text:p>
            </table:table-cell>
            <table:table-cell table:style-name="ce41" office:value-type="string" calcext:value-type="string">
              <text:p>本月住宅</text:p>
            </table:table-cell>
            <table:table-cell table:style-name="ce82" office:value-type="string" calcext:value-type="string">
              <text:p>本月</text:p>
            </table:table-cell>
            <table:table-cell table:style-name="ce41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58"/>
            <table:covered-table-cell table:style-name="ce75"/>
            <table:table-cell table:style-name="ce80" office:value-type="string" calcext:value-type="string">
              <text:p>存量數</text:p>
            </table:table-cell>
            <table:table-cell table:style-name="ce42" office:value-type="string" calcext:value-type="string">
              <text:p>住宅使用執照</text:p>
            </table:table-cell>
            <table:table-cell table:style-name="ce83" office:value-type="string" calcext:value-type="string">
              <text:p>拆除數</text:p>
            </table:table-cell>
            <table:table-cell table:style-name="ce42" office:value-type="string" calcext:value-type="string">
              <text:p>存量數</text:p>
            </table:table-cell>
            <table:table-cell table:style-name="ce83" office:value-type="string" calcext:value-type="string">
              <text:p>家庭戶數</text:p>
            </table:table-cell>
            <table:table-cell table:style-name="ce42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9"/>
            <table:covered-table-cell table:style-name="ce76"/>
            <table:table-cell table:style-name="ce81" office:value-type="string" calcext:value-type="string">
              <text:p><text:s/>(A)</text:p>
            </table:table-cell>
            <table:table-cell table:style-name="ce43" office:value-type="string" calcext:value-type="string">
              <text:p>(B)</text:p>
            </table:table-cell>
            <table:table-cell table:style-name="ce84" office:value-type="string" calcext:value-type="string">
              <text:p>(C)</text:p>
            </table:table-cell>
            <table:table-cell table:style-name="ce43" office:value-type="string" calcext:value-type="string">
              <text:p><text:s/>A+B-C=(D)</text:p>
            </table:table-cell>
            <table:table-cell table:style-name="ce84" office:value-type="string" calcext:value-type="string">
              <text:p>(E)</text:p>
            </table:table-cell>
            <table:table-cell table:style-name="ce43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0" office:value-type="string" calcext:value-type="string">
            <text:p>台灣地區</text:p>
          </table:table-cell>
          <table:table-cell table:style-name="ce45"/>
          <table:table-cell table:style-name="ce44" table:formula="of:=[$九月.F6]" office:value-type="float" office:value="7073622" calcext:value-type="float">
            <text:p>7,073,622 </text:p>
          </table:table-cell>
          <table:table-cell table:style-name="ce44" table:formula="of:=[.D7]+[.D64]+[.D77]" office:value-type="float" office:value="3469" calcext:value-type="float">
            <text:p>3,469 </text:p>
          </table:table-cell>
          <table:table-cell table:style-name="ce44" table:formula="of:=[.E7]+[.E64]+[.E77]" office:value-type="float" office:value="94" calcext:value-type="float">
            <text:p>94 </text:p>
          </table:table-cell>
          <table:table-cell table:style-name="ce44" table:formula="of:=[.C6]+[.D6]-[.E6]" office:value-type="float" office:value="7076997" calcext:value-type="float">
            <text:p>7,076,997 </text:p>
          </table:table-cell>
          <table:table-cell table:style-name="ce44" table:formula="of:=[.G7]+[.G64]+[.G77]" office:value-type="float" office:value="6884934" calcext:value-type="float">
            <text:p>6,884,934 </text:p>
          </table:table-cell>
          <table:table-cell table:style-name="ce44" table:formula="of:=[.F6]-[.G6]" office:value-type="float" office:value="192063" calcext:value-type="float">
            <text:p>192,063 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7" office:value-type="string" calcext:value-type="string">
            <text:p>台灣省</text:p>
          </table:table-cell>
          <table:table-cell table:style-name="ce44" table:formula="of:=[$九月.F7]" office:value-type="float" office:value="5732633" calcext:value-type="float">
            <text:p>5,732,633 </text:p>
          </table:table-cell>
          <table:table-cell table:style-name="ce44" table:formula="of:=[.D8]+[.D12]+[.D19]+[.D23]+[.D24]+[.D25]+[.D27]+[.D31]+[.D33]+[.D35]+[.D37]+[.D39]+[.D40]+[.D41]+[.D48]+[.D51]+[.D54]+[.D56]+[.D58]+[.D60]+[.D62]" office:value-type="float" office:value="2711" calcext:value-type="float">
            <text:p>2,711 </text:p>
          </table:table-cell>
          <table:table-cell table:style-name="ce44" table:formula="of:=[.E8]+[.E12]+[.E19]+[.E23]+[.E24]+[.E25]+[.E27]+[.E31]+[.E33]+[.E35]+[.E37]+[.E39]+[.E40]+[.E41]+[.E48]+[.E51]+[.E54]+[.E56]+[.E58]+[.E60]+[.E62]" office:value-type="float" office:value="64" calcext:value-type="float">
            <text:p>64 </text:p>
          </table:table-cell>
          <table:table-cell table:style-name="ce44" table:formula="of:=[.C7]+[.D7]-[.E7]" office:value-type="float" office:value="5735280" calcext:value-type="float">
            <text:p>5,735,280 </text:p>
          </table:table-cell>
          <table:table-cell table:style-name="ce44" table:formula="of:=[.G8]+[.G12]+[.G19]+[.G23]+[.G24]+[.G25]+[.G27]+[.G31]+[.G33]+[.G35]+[.G37]+[.G39]+[.G40]+[.G41]+[.G48]+[.G51]+[.G54]+[.G56]+[.G58]+[.G60]+[.G62]" office:value-type="float" office:value="5461224" calcext:value-type="float">
            <text:p>5,461,224 </text:p>
          </table:table-cell>
          <table:table-cell table:style-name="ce44" table:formula="of:=[.F7]-[.G7]" office:value-type="float" office:value="274056" calcext:value-type="float">
            <text:p>274,056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基隆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九月.F8]" office:value-type="float" office:value="149292" calcext:value-type="float">
            <text:p>149,29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8]+[.D8]-[.E8]" office:value-type="float" office:value="149299" calcext:value-type="float">
            <text:p>149,299 </text:p>
          </table:table-cell>
          <table:table-cell table:style-name="ce44" office:value-type="float" office:value="134118" calcext:value-type="float">
            <text:p>134,118 </text:p>
          </table:table-cell>
          <table:table-cell table:style-name="ce44" table:formula="of:=[.F8]-[.G8]" office:value-type="float" office:value="15181" calcext:value-type="float">
            <text:p>15,181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九月.F9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8201" calcext:value-type="float">
            <text:p>18,20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九月.F10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20306" calcext:value-type="float">
            <text:p>20,30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信義區</text:p>
          </table:table-cell>
          <table:table-cell table:style-name="ce44" table:formula="of:=[$九月.F11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8171" calcext:value-type="float">
            <text:p>18,17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12]" office:value-type="float" office:value="1300162" calcext:value-type="float">
            <text:p>1,300,162 </text:p>
          </table:table-cell>
          <table:table-cell table:style-name="ce44" office:value-type="float" office:value="343" calcext:value-type="float">
            <text:p>343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12]+[.D12]-[.E12]" office:value-type="float" office:value="1300503" calcext:value-type="float">
            <text:p>1,300,503 </text:p>
          </table:table-cell>
          <table:table-cell table:style-name="ce44" office:value-type="float" office:value="1186498" calcext:value-type="float">
            <text:p>1,186,498 </text:p>
          </table:table-cell>
          <table:table-cell table:style-name="ce44" table:formula="of:=[.F12]-[.G12]" office:value-type="float" office:value="114005" calcext:value-type="float">
            <text:p>114,00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板橋市</text:p>
          </table:table-cell>
          <table:table-cell table:style-name="ce44" table:formula="of:=[$九月.F13]" office:value-type="float" office:value="0" calcext:value-type="float">
            <text:p>0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68405" calcext:value-type="float">
            <text:p>168,40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三重市</text:p>
          </table:table-cell>
          <table:table-cell table:style-name="ce44" table:formula="of:=[$九月.F14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22249" calcext:value-type="float">
            <text:p>122,24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中和市</text:p>
          </table:table-cell>
          <table:table-cell table:style-name="ce44" table:formula="of:=[$九月.F15]" office:value-type="float" office:value="0" calcext:value-type="float">
            <text:p>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38179" calcext:value-type="float">
            <text:p>138,17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永和市</text:p>
          </table:table-cell>
          <table:table-cell table:style-name="ce44" table:formula="of:=[$九月.F16]" office:value-type="float" office:value="0" calcext:value-type="float">
            <text:p>0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2073" calcext:value-type="float">
            <text:p>82,07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店市</text:p>
          </table:table-cell>
          <table:table-cell table:style-name="ce44" table:formula="of:=[$九月.F17]" office:value-type="float" office:value="0" calcext:value-type="float">
            <text:p>0 </text:p>
          </table:table-cell>
          <table:table-cell table:style-name="ce44" office:value-type="float" office:value="161" calcext:value-type="float">
            <text:p>161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100307" calcext:value-type="float">
            <text:p>100,30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莊市</text:p>
          </table:table-cell>
          <table:table-cell table:style-name="ce44" table:formula="of:=[$九月.F18]" office:value-type="float" office:value="0" calcext:value-type="float">
            <text:p>0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6271" calcext:value-type="float">
            <text:p>116,27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桃園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19]" office:value-type="float" office:value="588398" calcext:value-type="float">
            <text:p>588,398 </text:p>
          </table:table-cell>
          <table:table-cell table:style-name="ce44" office:value-type="float" office:value="525" calcext:value-type="float">
            <text:p>525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19]+[.D19]-[.E19]" office:value-type="float" office:value="588923" calcext:value-type="float">
            <text:p>588,923 </text:p>
          </table:table-cell>
          <table:table-cell table:style-name="ce44" office:value-type="float" office:value="535041" calcext:value-type="float">
            <text:p>535,041 </text:p>
          </table:table-cell>
          <table:table-cell table:style-name="ce44" table:formula="of:=[.F19]-[.G19]" office:value-type="float" office:value="53882" calcext:value-type="float">
            <text:p>53,882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桃園市</text:p>
          </table:table-cell>
          <table:table-cell table:style-name="ce44" table:formula="of:=[$九月.F2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10267" calcext:value-type="float">
            <text:p>110,26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壢市</text:p>
          </table:table-cell>
          <table:table-cell table:style-name="ce44" table:formula="of:=[$九月.F2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2010" calcext:value-type="float">
            <text:p>102,01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楊梅鎮</text:p>
          </table:table-cell>
          <table:table-cell table:style-name="ce44" table:formula="of:=[$九月.F2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8532" calcext:value-type="float">
            <text:p>38,53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新竹市</text:p>
          </table:table-cell>
          <table:table-cell table:style-name="ce44" table:formula="of:=[$九月.F23]" office:value-type="float" office:value="129490" calcext:value-type="float">
            <text:p>129,490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23]+[.D23]-[.E23]" office:value-type="float" office:value="129537" calcext:value-type="float">
            <text:p>129,537 </text:p>
          </table:table-cell>
          <table:table-cell table:style-name="ce44" office:value-type="float" office:value="118035" calcext:value-type="float">
            <text:p>118,035 </text:p>
          </table:table-cell>
          <table:table-cell table:style-name="ce44" table:formula="of:=[.F23]-[.G23]" office:value-type="float" office:value="11502" calcext:value-type="float">
            <text:p>11,502 </text:p>
          </table:table-cell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新竹縣</text:p>
          </table:table-cell>
          <table:table-cell table:style-name="ce44" table:formula="of:=[$九月.F24]" office:value-type="float" office:value="120888" calcext:value-type="float">
            <text:p>120,888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24]+[.D24]-[.E24]" office:value-type="float" office:value="120960" calcext:value-type="float">
            <text:p>120,960 </text:p>
          </table:table-cell>
          <table:table-cell table:style-name="ce44" office:value-type="float" office:value="122668" calcext:value-type="float">
            <text:p>122,668 </text:p>
          </table:table-cell>
          <table:table-cell table:style-name="ce44" table:formula="of:=[.F24]-[.G24]" office:value-type="float" office:value="-1708" calcext:value-type="float">
            <text:p>-1,708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25]" office:value-type="float" office:value="146080" calcext:value-type="float">
            <text:p>146,080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table:formula="of:=[.C25]+[.D25]-[.E25]" office:value-type="float" office:value="146143" calcext:value-type="float">
            <text:p>146,143 </text:p>
          </table:table-cell>
          <table:table-cell table:style-name="ce44" office:value-type="float" office:value="150432" calcext:value-type="float">
            <text:p>150,432 </text:p>
          </table:table-cell>
          <table:table-cell table:style-name="ce44" table:formula="of:=[.F25]-[.G25]" office:value-type="float" office:value="-4289" calcext:value-type="float">
            <text:p>-4,289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苗栗市</text:p>
          </table:table-cell>
          <table:table-cell table:style-name="ce44" table:formula="of:=[$九月.F2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6116" calcext:value-type="float">
            <text:p>26,11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九月.F27]" office:value-type="float" office:value="398019" calcext:value-type="float">
            <text:p>398,019 </text:p>
          </table:table-cell>
          <table:table-cell table:style-name="ce44" office:value-type="float" office:value="398" calcext:value-type="float">
            <text:p>39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table:formula="of:=[.C27]+[.D27]-[.E27]" office:value-type="float" office:value="398407" calcext:value-type="float">
            <text:p>398,407 </text:p>
          </table:table-cell>
          <table:table-cell table:style-name="ce44" office:value-type="float" office:value="323672" calcext:value-type="float">
            <text:p>323,672 </text:p>
          </table:table-cell>
          <table:table-cell table:style-name="ce44" table:formula="of:=[.F27]-[.G27]" office:value-type="float" office:value="74735" calcext:value-type="float">
            <text:p>74,735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屯區</text:p>
          </table:table-cell>
          <table:table-cell table:style-name="ce44" table:formula="of:=[$九月.F2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9786" calcext:value-type="float">
            <text:p>69,78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九月.F2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8139" calcext:value-type="float">
            <text:p>8,13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屯區</text:p>
          </table:table-cell>
          <table:table-cell table:style-name="ce44" table:formula="of:=[$九月.F3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957" calcext:value-type="float">
            <text:p>41,95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31]" office:value-type="float" office:value="418655" calcext:value-type="float">
            <text:p>418,655 </text:p>
          </table:table-cell>
          <table:table-cell office:value-type="float" office:value="190" calcext:value-type="float">
            <text:p>190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31]+[.D31]-[.E31]" office:value-type="float" office:value="418844" calcext:value-type="float">
            <text:p>418,844 </text:p>
          </table:table-cell>
          <table:table-cell table:style-name="ce44" office:value-type="float" office:value="407794" calcext:value-type="float">
            <text:p>407,794 </text:p>
          </table:table-cell>
          <table:table-cell table:style-name="ce44" table:formula="of:=[.F31]-[.G31]" office:value-type="float" office:value="11050" calcext:value-type="float">
            <text:p>11,050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豐原市</text:p>
          </table:table-cell>
          <table:table-cell table:style-name="ce44" table:formula="of:=[$九月.F3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3449" calcext:value-type="float">
            <text:p>43,44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33]" office:value-type="float" office:value="360473" calcext:value-type="float">
            <text:p>360,473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3]+[.D33]-[.E33]" office:value-type="float" office:value="360535" calcext:value-type="float">
            <text:p>360,535 </text:p>
          </table:table-cell>
          <table:table-cell table:style-name="ce44" office:value-type="float" office:value="326828" calcext:value-type="float">
            <text:p>326,828 </text:p>
          </table:table-cell>
          <table:table-cell table:style-name="ce44" table:formula="of:=[.F33]-[.G33]" office:value-type="float" office:value="33707" calcext:value-type="float">
            <text:p>33,707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彰化市</text:p>
          </table:table-cell>
          <table:table-cell table:style-name="ce44" table:formula="of:=[$九月.F3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705" calcext:value-type="float">
            <text:p>62,70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南投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35]" office:value-type="float" office:value="149159" calcext:value-type="float">
            <text:p>149,15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35]+[.D35]-[.E35]" office:value-type="float" office:value="149203" calcext:value-type="float">
            <text:p>149,203 </text:p>
          </table:table-cell>
          <table:table-cell table:style-name="ce44" office:value-type="float" office:value="154972" calcext:value-type="float">
            <text:p>154,972 </text:p>
          </table:table-cell>
          <table:table-cell table:style-name="ce44" table:formula="of:=[.F35]-[.G35]" office:value-type="float" office:value="-5769" calcext:value-type="float">
            <text:p>-5,769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投市</text:p>
          </table:table-cell>
          <table:table-cell table:style-name="ce44" table:formula="of:=[$九月.F3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0267" calcext:value-type="float">
            <text:p>30,26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雲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37]" office:value-type="float" office:value="187434" calcext:value-type="float">
            <text:p>187,43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37]+[.D37]-[.E37]" office:value-type="float" office:value="187499" calcext:value-type="float">
            <text:p>187,499 </text:p>
          </table:table-cell>
          <table:table-cell table:style-name="ce44" office:value-type="float" office:value="205421" calcext:value-type="float">
            <text:p>205,421 </text:p>
          </table:table-cell>
          <table:table-cell table:style-name="ce44" table:formula="of:=[.F37]-[.G37]" office:value-type="float" office:value="-17922" calcext:value-type="float">
            <text:p>-17,922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斗六市</text:p>
          </table:table-cell>
          <table:table-cell table:style-name="ce44" table:formula="of:=[$九月.F3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216" calcext:value-type="float">
            <text:p>29,216 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嘉義市</text:p>
          </table:table-cell>
          <table:table-cell table:style-name="ce44" table:formula="of:=[$九月.F39]" office:value-type="float" office:value="90799" calcext:value-type="float">
            <text:p>90,79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style-name="ce44" table:formula="of:=[.C39]+[.D39]-[.E39]" office:value-type="float" office:value="90801" calcext:value-type="float">
            <text:p>90,801 </text:p>
          </table:table-cell>
          <table:table-cell table:style-name="ce44" office:value-type="float" office:value="82265" calcext:value-type="float">
            <text:p>82,265 </text:p>
          </table:table-cell>
          <table:table-cell table:style-name="ce44" table:formula="of:=[.F39]-[.G39]" office:value-type="float" office:value="8536" calcext:value-type="float">
            <text:p>8,536 </text:p>
          </table:table-cell>
          <table:table-cell table:number-columns-repeated="1016"/>
        </table:table-row>
        <table:table-row table:style-name="ro3">
          <table:table-cell table:style-name="ce67" office:value-type="string" calcext:value-type="string">
            <text:p>嘉義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40]" office:value-type="float" office:value="153631" calcext:value-type="float">
            <text:p>153,63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40]+[.D40]-[.E40]" office:value-type="float" office:value="153646" calcext:value-type="float">
            <text:p>153,646 </text:p>
          </table:table-cell>
          <table:table-cell table:style-name="ce44" office:value-type="float" office:value="158476" calcext:value-type="float">
            <text:p>158,476 </text:p>
          </table:table-cell>
          <table:table-cell table:style-name="ce44" table:formula="of:=[.F40]-[.G40]" office:value-type="float" office:value="-4830" calcext:value-type="float">
            <text:p>-4,830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台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九月.F41]" office:value-type="float" office:value="249824" calcext:value-type="float">
            <text:p>249,824 </text:p>
          </table:table-cell>
          <table:table-cell table:style-name="ce44" office:value-type="float" office:value="470" calcext:value-type="float">
            <text:p>470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41]+[.D41]-[.E41]" office:value-type="float" office:value="250289" calcext:value-type="float">
            <text:p>250,289 </text:p>
          </table:table-cell>
          <table:table-cell table:style-name="ce44" office:value-type="float" office:value="236909" calcext:value-type="float">
            <text:p>236,909 </text:p>
          </table:table-cell>
          <table:table-cell table:style-name="ce44" table:formula="of:=[.F41]-[.G41]" office:value-type="float" office:value="13380" calcext:value-type="float">
            <text:p>13,380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區</text:p>
          </table:table-cell>
          <table:table-cell table:style-name="ce44" table:formula="of:=[$九月.F4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9986" calcext:value-type="float">
            <text:p>39,98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九月.F4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4803" calcext:value-type="float">
            <text:p>14,80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區</text:p>
          </table:table-cell>
          <table:table-cell table:style-name="ce44" table:formula="of:=[$九月.F4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247" calcext:value-type="float">
            <text:p>41,24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東區</text:p>
          </table:table-cell>
          <table:table-cell table:style-name="ce44" table:formula="of:=[$九月.F4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804" calcext:value-type="float">
            <text:p>62,80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安平區</text:p>
          </table:table-cell>
          <table:table-cell table:style-name="ce44" table:formula="of:=[$九月.F4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7782" calcext:value-type="float">
            <text:p>17,78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安南區</text:p>
          </table:table-cell>
          <table:table-cell table:style-name="ce44" table:formula="of:=[$九月.F47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5641" calcext:value-type="float">
            <text:p>45,64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48]" office:value-type="float" office:value="322615" calcext:value-type="float">
            <text:p>322,615 </text:p>
          </table:table-cell>
          <table:table-cell office:value-type="float" office:value="84" calcext:value-type="float">
            <text:p>84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48]+[.D48]-[.E48]" office:value-type="float" office:value="322694" calcext:value-type="float">
            <text:p>322,694 </text:p>
          </table:table-cell>
          <table:table-cell table:style-name="ce44" office:value-type="float" office:value="331890" calcext:value-type="float">
            <text:p>331,890 </text:p>
          </table:table-cell>
          <table:table-cell table:style-name="ce44" table:formula="of:=[.F48]-[.G48]" office:value-type="float" office:value="-9196" calcext:value-type="float">
            <text:p>-9,196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新營市</text:p>
          </table:table-cell>
          <table:table-cell table:style-name="ce44" table:formula="of:=[$九月.F4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4085" calcext:value-type="float">
            <text:p>24,08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永康市</text:p>
          </table:table-cell>
          <table:table-cell table:style-name="ce44" table:formula="of:=[$九月.F5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3825" calcext:value-type="float">
            <text:p>63,82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縣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九月.F51]" office:value-type="float" office:value="367898" calcext:value-type="float">
            <text:p>367,898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51]+[.D51]-[.E51]" office:value-type="float" office:value="367989" calcext:value-type="float">
            <text:p>367,989 </text:p>
          </table:table-cell>
          <table:table-cell table:style-name="ce44" office:value-type="float" office:value="385368" calcext:value-type="float">
            <text:p>385,368 </text:p>
          </table:table-cell>
          <table:table-cell table:style-name="ce44" table:formula="of:=[.F51]-[.G51]" office:value-type="float" office:value="-17379" calcext:value-type="float">
            <text:p>-17,379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鳳山市</text:p>
          </table:table-cell>
          <table:table-cell table:style-name="ce44" table:formula="of:=[$九月.F5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9729" calcext:value-type="float">
            <text:p>109,72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8"/>
          <table:table-cell table:style-name="ce67" office:value-type="string" calcext:value-type="string">
            <text:p>岡山鎮</text:p>
          </table:table-cell>
          <table:table-cell table:style-name="ce44" table:formula="of:=[$九月.F5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797" calcext:value-type="float">
            <text:p>29,79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屏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54]" office:value-type="float" office:value="251797" calcext:value-type="float">
            <text:p>251,797 </text:p>
          </table:table-cell>
          <table:table-cell office:value-type="float" office:value="80" calcext:value-type="float">
            <text:p>80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54]+[.D54]-[.E54]" office:value-type="float" office:value="251875" calcext:value-type="float">
            <text:p>251,875 </text:p>
          </table:table-cell>
          <table:table-cell table:style-name="ce44" office:value-type="float" office:value="253435" calcext:value-type="float">
            <text:p>253,435 </text:p>
          </table:table-cell>
          <table:table-cell table:style-name="ce44" table:formula="of:=[.F54]-[.G54]" office:value-type="float" office:value="-1560" calcext:value-type="float">
            <text:p>-1,560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屏東市</text:p>
          </table:table-cell>
          <table:table-cell table:style-name="ce44" table:formula="of:=[$九月.F5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6005" calcext:value-type="float">
            <text:p>66,00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56]" office:value-type="float" office:value="141019" calcext:value-type="float">
            <text:p>141,019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56]+[.D56]-[.E56]" office:value-type="float" office:value="141067" calcext:value-type="float">
            <text:p>141,067 </text:p>
          </table:table-cell>
          <table:table-cell table:style-name="ce44" office:value-type="float" office:value="135619" calcext:value-type="float">
            <text:p>135,619 </text:p>
          </table:table-cell>
          <table:table-cell table:style-name="ce44" table:formula="of:=[.F56]-[.G56]" office:value-type="float" office:value="5448" calcext:value-type="float">
            <text:p>5,44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宜蘭市</text:p>
          </table:table-cell>
          <table:table-cell table:style-name="ce44" table:formula="of:=[$九月.F57]" office:value-type="float" office:value="0" calcext:value-type="float">
            <text:p>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28903" calcext:value-type="float">
            <text:p>28,90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花蓮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58]" office:value-type="float" office:value="112189" calcext:value-type="float">
            <text:p>112,189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58]+[.D58]-[.E58]" office:value-type="float" office:value="112224" calcext:value-type="float">
            <text:p>112,224 </text:p>
          </table:table-cell>
          <table:table-cell table:style-name="ce44" office:value-type="float" office:value="108980" calcext:value-type="float">
            <text:p>108,980 </text:p>
          </table:table-cell>
          <table:table-cell table:style-name="ce44" table:formula="of:=[.F58]-[.G58]" office:value-type="float" office:value="3244" calcext:value-type="float">
            <text:p>3,244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花蓮市</text:p>
          </table:table-cell>
          <table:table-cell table:style-name="ce44" table:formula="of:=[$九月.F5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5557" calcext:value-type="float">
            <text:p>35,55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60]" office:value-type="float" office:value="68818" calcext:value-type="float">
            <text:p>68,818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60]+[.D60]-[.E60]" office:value-type="float" office:value="68843" calcext:value-type="float">
            <text:p>68,843 </text:p>
          </table:table-cell>
          <table:table-cell table:style-name="ce44" office:value-type="float" office:value="74146" calcext:value-type="float">
            <text:p>74,146 </text:p>
          </table:table-cell>
          <table:table-cell table:style-name="ce44" table:formula="of:=[.F60]-[.G60]" office:value-type="float" office:value="-5303" calcext:value-type="float">
            <text:p>-5,303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台東市</text:p>
          </table:table-cell>
          <table:table-cell table:style-name="ce44" table:formula="of:=[$九月.F6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4689" calcext:value-type="float">
            <text:p>34,68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澎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九月.F62]" office:value-type="float" office:value="25993" calcext:value-type="float">
            <text:p>25,99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62]+[.D62]-[.E62]" office:value-type="float" office:value="25999" calcext:value-type="float">
            <text:p>25,999 </text:p>
          </table:table-cell>
          <table:table-cell table:style-name="ce44" office:value-type="float" office:value="28657" calcext:value-type="float">
            <text:p>28,657 </text:p>
          </table:table-cell>
          <table:table-cell table:style-name="ce44" table:formula="of:=[.F62]-[.G62]" office:value-type="float" office:value="-2658" calcext:value-type="float">
            <text:p>-2,658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馬公市</text:p>
          </table:table-cell>
          <table:table-cell table:style-name="ce44" table:formula="of:=[$九月.F6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6630" calcext:value-type="float">
            <text:p>16,63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九月.F64]" office:value-type="float" office:value="834283" calcext:value-type="float">
            <text:p>834,283 </text:p>
          </table:table-cell>
          <table:table-cell table:style-name="ce44" office:value-type="float" office:value="366" calcext:value-type="float">
            <text:p>366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table:formula="of:=[.C64]+[.D64]-[.E64]" office:value-type="float" office:value="834628" calcext:value-type="float">
            <text:p>834,628 </text:p>
          </table:table-cell>
          <table:table-cell table:style-name="ce44" office:value-type="float" office:value="905497" calcext:value-type="float">
            <text:p>905,497 </text:p>
          </table:table-cell>
          <table:table-cell table:style-name="ce44" table:formula="of:=[.F64]-[.G64]" office:value-type="float" office:value="-70869" calcext:value-type="float">
            <text:p>-70,869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松山區</text:p>
          </table:table-cell>
          <table:table-cell table:style-name="ce44" table:formula="of:=[$九月.F65]" office:value-type="float" office:value="0" calcext:value-type="float">
            <text:p>0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71465" calcext:value-type="float">
            <text:p>71,46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信義區</text:p>
          </table:table-cell>
          <table:table-cell table:style-name="ce44" table:formula="of:=[$九月.F66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3403" calcext:value-type="float">
            <text:p>83,40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安區</text:p>
          </table:table-cell>
          <table:table-cell table:style-name="ce44" table:formula="of:=[$九月.F67]" office:value-type="float" office:value="0" calcext:value-type="float">
            <text:p>0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/>
          <table:table-cell table:style-name="ce44" office:value-type="float" office:value="111231" calcext:value-type="float">
            <text:p>111,23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九月.F68]" office:value-type="float" office:value="0" calcext:value-type="float">
            <text:p>0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81969" calcext:value-type="float">
            <text:p>81,96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九月.F69]" office:value-type="float" office:value="0" calcext:value-type="float">
            <text:p>0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3" calcext:value-type="float">
            <text:p>3 </text:p>
          </table:table-cell>
          <table:table-cell table:style-name="ce44"/>
          <table:table-cell table:style-name="ce44" office:value-type="float" office:value="58500" calcext:value-type="float">
            <text:p>58,50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同區</text:p>
          </table:table-cell>
          <table:table-cell table:style-name="ce44" table:formula="of:=[$九月.F70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43766" calcext:value-type="float">
            <text:p>43,76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萬華區</text:p>
          </table:table-cell>
          <table:table-cell table:style-name="ce44" table:formula="of:=[$九月.F71]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70944" calcext:value-type="float">
            <text:p>70,94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文山區</text:p>
          </table:table-cell>
          <table:table-cell table:style-name="ce44" table:formula="of:=[$九月.F72]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88309" calcext:value-type="float">
            <text:p>88,30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港區</text:p>
          </table:table-cell>
          <table:table-cell table:style-name="ce44" table:formula="of:=[$九月.F73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37180" calcext:value-type="float">
            <text:p>37,18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內湖區</text:p>
          </table:table-cell>
          <table:table-cell table:style-name="ce44" table:formula="of:=[$九月.F74]" office:value-type="float" office:value="0" calcext:value-type="float">
            <text:p>0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4933" calcext:value-type="float">
            <text:p>84,93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士林區</text:p>
          </table:table-cell>
          <table:table-cell table:style-name="ce44" table:formula="of:=[$九月.F75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92920" calcext:value-type="float">
            <text:p>92,92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投區</text:p>
          </table:table-cell>
          <table:table-cell table:style-name="ce44" table:formula="of:=[$九月.F76]" office:value-type="float" office:value="0" calcext:value-type="float">
            <text:p>0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0877" calcext:value-type="float">
            <text:p>80,87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高雄市</text:p>
          </table:table-cell>
          <table:table-cell table:style-name="ce77" office:value-type="string" calcext:value-type="string">
            <text:p>全市小計</text:p>
          </table:table-cell>
          <table:table-cell table:style-name="ce44" table:formula="of:=[$九月.F77]" office:value-type="float" office:value="506706" calcext:value-type="float">
            <text:p>506,706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9" calcext:value-type="float">
            <text:p>9 </text:p>
          </table:table-cell>
          <table:table-cell table:style-name="ce44" table:formula="of:=[.C77]+[.D77]-[.E77]" office:value-type="float" office:value="507089" calcext:value-type="float">
            <text:p>507,089 </text:p>
          </table:table-cell>
          <table:table-cell table:style-name="ce44" office:value-type="float" office:value="518213" calcext:value-type="float">
            <text:p>518,213 </text:p>
          </table:table-cell>
          <table:table-cell table:style-name="ce44" table:formula="of:=[.F77]-[.G77]" office:value-type="float" office:value="-11124" calcext:value-type="float">
            <text:p>-11,124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鹽埕區</text:p>
          </table:table-cell>
          <table:table-cell table:style-name="ce44" table:formula="of:=[$九月.F78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/>
          <table:table-cell table:style-name="ce44" office:value-type="float" office:value="11237" calcext:value-type="float">
            <text:p>11,23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鼓山區</text:p>
          </table:table-cell>
          <table:table-cell table:style-name="ce44" table:formula="of:=[$九月.F79]" office:value-type="float" office:value="0" calcext:value-type="float">
            <text:p>0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36378" calcext:value-type="float">
            <text:p>36,37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左營區</text:p>
          </table:table-cell>
          <table:table-cell table:style-name="ce44" table:formula="of:=[$九月.F80]" office:value-type="float" office:value="0" calcext:value-type="float">
            <text:p>0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62277" calcext:value-type="float">
            <text:p>62,27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楠梓區</text:p>
          </table:table-cell>
          <table:table-cell table:style-name="ce44" table:formula="of:=[$九月.F81]" office:value-type="float" office:value="0" calcext:value-type="float">
            <text:p>0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50691" calcext:value-type="float">
            <text:p>50,69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三民區</text:p>
          </table:table-cell>
          <table:table-cell table:style-name="ce44" table:formula="of:=[$九月.F82]" office:value-type="float" office:value="0" calcext:value-type="float">
            <text:p>0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9572" calcext:value-type="float">
            <text:p>119,57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新興區</text:p>
          </table:table-cell>
          <table:table-cell table:style-name="ce44" table:formula="of:=[$九月.F83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22370" calcext:value-type="float">
            <text:p>22,37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金區</text:p>
          </table:table-cell>
          <table:table-cell table:style-name="ce44" table:formula="of:=[$九月.F84]" office:value-type="float" office:value="0" calcext:value-type="float">
            <text:p>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2052" calcext:value-type="float">
            <text:p>12,05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苓雅區</text:p>
          </table:table-cell>
          <table:table-cell table:style-name="ce44" table:formula="of:=[$九月.F85]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68200" calcext:value-type="float">
            <text:p>68,20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鎮區</text:p>
          </table:table-cell>
          <table:table-cell table:style-name="ce44" table:formula="of:=[$九月.F86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68847" calcext:value-type="float">
            <text:p>68,84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旗津區</text:p>
          </table:table-cell>
          <table:table-cell table:style-name="ce44" table:formula="of:=[$九月.F87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0832" calcext:value-type="float">
            <text:p>10,83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77" office:value-type="string" calcext:value-type="string">
            <text:p>小港區</text:p>
          </table:table-cell>
          <table:table-cell table:style-name="ce44" table:formula="of:=[$九月.F88]" office:value-type="float" office:value="0" calcext:value-type="float">
            <text:p>0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55757" calcext:value-type="float">
            <text:p>55,75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2" table:number-rows-spanned="1">
            <text:p>填報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建管單位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彙整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主管機關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十月.$A$2:.$AMJ$5" table:range-usable-as="repeat-column repeat-row"/>
        </table:named-expressions>
      </table:table>
      <table:table table:name="十一月" table:style-name="ta1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row table:style-name="ro5">
          <table:table-cell table:style-name="ce55" office:value-type="string" calcext:value-type="string" table:number-columns-spanned="5" table:number-rows-spanned="1">
            <text:p>表一<text:span text:style-name="T1">      </text:span><text:span text:style-name="T2">台灣地區住宅存量十一月份報表</text:span></text:p>
          </table:table-cell>
          <table:covered-table-cell table:number-columns-repeated="4" table:style-name="ce72"/>
          <table:table-cell table:number-columns-repeated="1019"/>
        </table:table-row>
        <table:table-header-rows>
          <table:table-row table:style-name="ro2">
            <table:table-cell table:style-name="ce56" office:value-type="string" calcext:value-type="string" table:number-columns-spanned="5" table:number-rows-spanned="1">
              <text:p>資料時間<text:span text:style-name="T3">:   91 </text:span><text:span text:style-name="T4">年</text:span><text:span text:style-name="T5">  11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11  </text:span><text:span text:style-name="T4">月</text:span><text:span text:style-name="T5"> 30  </text:span><text:span text:style-name="T4">日</text:span></text:p>
            </table:table-cell>
            <table:covered-table-cell table:number-columns-repeated="4" table:style-name="ce73"/>
            <table:table-cell table:number-columns-repeated="2"/>
            <table:table-cell table:style-name="ce40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57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4"/>
            <table:table-cell table:style-name="ce79" office:value-type="string" calcext:value-type="string">
              <text:p>上月住宅</text:p>
            </table:table-cell>
            <table:table-cell table:style-name="ce41" office:value-type="string" calcext:value-type="string">
              <text:p>本月核發</text:p>
            </table:table-cell>
            <table:table-cell table:style-name="ce82" office:value-type="string" calcext:value-type="string">
              <text:p>本月住宅</text:p>
            </table:table-cell>
            <table:table-cell table:style-name="ce41" office:value-type="string" calcext:value-type="string">
              <text:p>本月住宅</text:p>
            </table:table-cell>
            <table:table-cell table:style-name="ce82" office:value-type="string" calcext:value-type="string">
              <text:p>本月</text:p>
            </table:table-cell>
            <table:table-cell table:style-name="ce41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58"/>
            <table:covered-table-cell table:style-name="ce75"/>
            <table:table-cell table:style-name="ce80" office:value-type="string" calcext:value-type="string">
              <text:p>存量數</text:p>
            </table:table-cell>
            <table:table-cell table:style-name="ce42" office:value-type="string" calcext:value-type="string">
              <text:p>住宅使用執照</text:p>
            </table:table-cell>
            <table:table-cell table:style-name="ce83" office:value-type="string" calcext:value-type="string">
              <text:p>拆除數</text:p>
            </table:table-cell>
            <table:table-cell table:style-name="ce42" office:value-type="string" calcext:value-type="string">
              <text:p>存量數</text:p>
            </table:table-cell>
            <table:table-cell table:style-name="ce83" office:value-type="string" calcext:value-type="string">
              <text:p>家庭戶數</text:p>
            </table:table-cell>
            <table:table-cell table:style-name="ce42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9"/>
            <table:covered-table-cell table:style-name="ce76"/>
            <table:table-cell table:style-name="ce81" office:value-type="string" calcext:value-type="string">
              <text:p><text:s/>(A)</text:p>
            </table:table-cell>
            <table:table-cell table:style-name="ce43" office:value-type="string" calcext:value-type="string">
              <text:p>(B)</text:p>
            </table:table-cell>
            <table:table-cell table:style-name="ce84" office:value-type="string" calcext:value-type="string">
              <text:p>(C)</text:p>
            </table:table-cell>
            <table:table-cell table:style-name="ce43" office:value-type="string" calcext:value-type="string">
              <text:p><text:s/>A+B-C=(D)</text:p>
            </table:table-cell>
            <table:table-cell table:style-name="ce84" office:value-type="string" calcext:value-type="string">
              <text:p>(E)</text:p>
            </table:table-cell>
            <table:table-cell table:style-name="ce43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0" office:value-type="string" calcext:value-type="string">
            <text:p>台灣地區</text:p>
          </table:table-cell>
          <table:table-cell table:style-name="ce45"/>
          <table:table-cell table:style-name="ce44" table:formula="of:=[$十月.F6]" office:value-type="float" office:value="7076997" calcext:value-type="float">
            <text:p>7,076,997 </text:p>
          </table:table-cell>
          <table:table-cell table:style-name="ce44" table:formula="of:=[.D7]+[.D64]+[.D77]" office:value-type="float" office:value="4927" calcext:value-type="float">
            <text:p>4,927 </text:p>
          </table:table-cell>
          <table:table-cell table:style-name="ce44" table:formula="of:=[.E7]+[.E64]+[.E77]" office:value-type="float" office:value="84" calcext:value-type="float">
            <text:p>84 </text:p>
          </table:table-cell>
          <table:table-cell table:style-name="ce44" table:formula="of:=[.C6]+[.D6]-[.E6]" office:value-type="float" office:value="7081840" calcext:value-type="float">
            <text:p>7,081,840 </text:p>
          </table:table-cell>
          <table:table-cell table:style-name="ce44" table:formula="of:=[.G7]+[.G64]+[.G77]" office:value-type="float" office:value="6894138" calcext:value-type="float">
            <text:p>6,894,138 </text:p>
          </table:table-cell>
          <table:table-cell table:style-name="ce44" table:formula="of:=[.F6]-[.G6]" office:value-type="float" office:value="187702" calcext:value-type="float">
            <text:p>187,702 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7" office:value-type="string" calcext:value-type="string">
            <text:p>台灣省</text:p>
          </table:table-cell>
          <table:table-cell table:style-name="ce44" table:formula="of:=[$十月.F7]" office:value-type="float" office:value="5735280" calcext:value-type="float">
            <text:p>5,735,280 </text:p>
          </table:table-cell>
          <table:table-cell table:style-name="ce44" table:formula="of:=[.D8]+[.D12]+[.D19]+[.D23]+[.D24]+[.D25]+[.D27]+[.D31]+[.D33]+[.D35]+[.D37]+[.D39]+[.D40]+[.D41]+[.D48]+[.D51]+[.D54]+[.D56]+[.D58]+[.D60]+[.D62]" office:value-type="float" office:value="4369" calcext:value-type="float">
            <text:p>4,369 </text:p>
          </table:table-cell>
          <table:table-cell table:style-name="ce44" table:formula="of:=[.E8]+[.E12]+[.E19]+[.E23]+[.E24]+[.E25]+[.E27]+[.E31]+[.E33]+[.E35]+[.E37]+[.E39]+[.E40]+[.E41]+[.E48]+[.E51]+[.E54]+[.E56]+[.E58]+[.E60]+[.E62]" office:value-type="float" office:value="69" calcext:value-type="float">
            <text:p>69 </text:p>
          </table:table-cell>
          <table:table-cell table:style-name="ce44" table:formula="of:=[.C7]+[.D7]-[.E7]" office:value-type="float" office:value="5739580" calcext:value-type="float">
            <text:p>5,739,580 </text:p>
          </table:table-cell>
          <table:table-cell table:style-name="ce44" table:formula="of:=[.G8]+[.G12]+[.G19]+[.G23]+[.G24]+[.G25]+[.G27]+[.G31]+[.G33]+[.G35]+[.G37]+[.G39]+[.G40]+[.G41]+[.G48]+[.G51]+[.G54]+[.G56]+[.G58]+[.G60]+[.G62]" office:value-type="float" office:value="5468618" calcext:value-type="float">
            <text:p>5,468,618 </text:p>
          </table:table-cell>
          <table:table-cell table:style-name="ce44" table:formula="of:=[.F7]-[.G7]" office:value-type="float" office:value="270962" calcext:value-type="float">
            <text:p>270,962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基隆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十月.F8]" office:value-type="float" office:value="149299" calcext:value-type="float">
            <text:p>149,299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8]+[.D8]-[.E8]" office:value-type="float" office:value="149339" calcext:value-type="float">
            <text:p>149,339 </text:p>
          </table:table-cell>
          <table:table-cell table:style-name="ce44" office:value-type="float" office:value="134269" calcext:value-type="float">
            <text:p>134,269 </text:p>
          </table:table-cell>
          <table:table-cell table:style-name="ce44" table:formula="of:=[.F8]-[.G8]" office:value-type="float" office:value="15070" calcext:value-type="float">
            <text:p>15,070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十月.F9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18216" calcext:value-type="float">
            <text:p>18,21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十月.F10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20353" calcext:value-type="float">
            <text:p>20,35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信義區</text:p>
          </table:table-cell>
          <table:table-cell table:style-name="ce44" table:formula="of:=[$十月.F11]" office:value-type="float" office:value="0" calcext:value-type="float">
            <text:p>0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8179" calcext:value-type="float">
            <text:p>18,17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12]" office:value-type="float" office:value="1300503" calcext:value-type="float">
            <text:p>1,300,503 </text:p>
          </table:table-cell>
          <table:table-cell table:style-name="ce44" office:value-type="float" office:value="1513" calcext:value-type="float">
            <text:p>1,513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12]+[.D12]-[.E12]" office:value-type="float" office:value="1302014" calcext:value-type="float">
            <text:p>1,302,014 </text:p>
          </table:table-cell>
          <table:table-cell table:style-name="ce44" office:value-type="float" office:value="1188102" calcext:value-type="float">
            <text:p>1,188,102 </text:p>
          </table:table-cell>
          <table:table-cell table:style-name="ce44" table:formula="of:=[.F12]-[.G12]" office:value-type="float" office:value="113912" calcext:value-type="float">
            <text:p>113,912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板橋市</text:p>
          </table:table-cell>
          <table:table-cell table:style-name="ce44" table:formula="of:=[$十月.F13]" office:value-type="float" office:value="0" calcext:value-type="float">
            <text:p>0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68613" calcext:value-type="float">
            <text:p>168,61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三重市</text:p>
          </table:table-cell>
          <table:table-cell table:style-name="ce44" table:formula="of:=[$十月.F14]" office:value-type="float" office:value="0" calcext:value-type="float">
            <text:p>0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122360" calcext:value-type="float">
            <text:p>122,36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中和市</text:p>
          </table:table-cell>
          <table:table-cell table:style-name="ce44" table:formula="of:=[$十月.F15]" office:value-type="float" office:value="0" calcext:value-type="float">
            <text:p>0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38264" calcext:value-type="float">
            <text:p>138,26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永和市</text:p>
          </table:table-cell>
          <table:table-cell table:style-name="ce44" table:formula="of:=[$十月.F16]" office:value-type="float" office:value="0" calcext:value-type="float">
            <text:p>0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2111" calcext:value-type="float">
            <text:p>82,11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店市</text:p>
          </table:table-cell>
          <table:table-cell table:style-name="ce44" table:formula="of:=[$十月.F17]" office:value-type="float" office:value="0" calcext:value-type="float">
            <text:p>0 </text:p>
          </table:table-cell>
          <table:table-cell table:style-name="ce44" office:value-type="float" office:value="819" calcext:value-type="float">
            <text:p>819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100411" calcext:value-type="float">
            <text:p>100,41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莊市</text:p>
          </table:table-cell>
          <table:table-cell table:style-name="ce44" table:formula="of:=[$十月.F18]" office:value-type="float" office:value="0" calcext:value-type="float">
            <text:p>0 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6509" calcext:value-type="float">
            <text:p>116,50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桃園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19]" office:value-type="float" office:value="588923" calcext:value-type="float">
            <text:p>588,923 </text:p>
          </table:table-cell>
          <table:table-cell table:style-name="ce44" office:value-type="float" office:value="1021" calcext:value-type="float">
            <text:p>1,021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19]+[.D19]-[.E19]" office:value-type="float" office:value="589944" calcext:value-type="float">
            <text:p>589,944 </text:p>
          </table:table-cell>
          <table:table-cell table:style-name="ce44" office:value-type="float" office:value="536333" calcext:value-type="float">
            <text:p>536,333 </text:p>
          </table:table-cell>
          <table:table-cell table:style-name="ce44" table:formula="of:=[.F19]-[.G19]" office:value-type="float" office:value="53611" calcext:value-type="float">
            <text:p>53,611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桃園市</text:p>
          </table:table-cell>
          <table:table-cell table:style-name="ce44" table:formula="of:=[$十月.F2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10531" calcext:value-type="float">
            <text:p>110,53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壢市</text:p>
          </table:table-cell>
          <table:table-cell table:style-name="ce44" table:formula="of:=[$十月.F2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2297" calcext:value-type="float">
            <text:p>102,29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楊梅鎮</text:p>
          </table:table-cell>
          <table:table-cell table:style-name="ce44" table:formula="of:=[$十月.F2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8603" calcext:value-type="float">
            <text:p>38,60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新竹市</text:p>
          </table:table-cell>
          <table:table-cell table:style-name="ce44" table:formula="of:=[$十月.F23]" office:value-type="float" office:value="129537" calcext:value-type="float">
            <text:p>129,537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23]+[.D23]-[.E23]" office:value-type="float" office:value="129552" calcext:value-type="float">
            <text:p>129,552 </text:p>
          </table:table-cell>
          <table:table-cell table:style-name="ce44" office:value-type="float" office:value="118301" calcext:value-type="float">
            <text:p>118,301 </text:p>
          </table:table-cell>
          <table:table-cell table:style-name="ce44" table:formula="of:=[.F23]-[.G23]" office:value-type="float" office:value="11251" calcext:value-type="float">
            <text:p>11,251 </text:p>
          </table:table-cell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新竹縣</text:p>
          </table:table-cell>
          <table:table-cell table:style-name="ce44" table:formula="of:=[$十月.F24]" office:value-type="float" office:value="120960" calcext:value-type="float">
            <text:p>120,960 </text:p>
          </table:table-cell>
          <table:table-cell table:style-name="ce44" office:value-type="float" office:value="192" calcext:value-type="float">
            <text:p>192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24]+[.D24]-[.E24]" office:value-type="float" office:value="121152" calcext:value-type="float">
            <text:p>121,152 </text:p>
          </table:table-cell>
          <table:table-cell table:style-name="ce44" office:value-type="float" office:value="122948" calcext:value-type="float">
            <text:p>122,948 </text:p>
          </table:table-cell>
          <table:table-cell table:style-name="ce44" table:formula="of:=[.F24]-[.G24]" office:value-type="float" office:value="-1796" calcext:value-type="float">
            <text:p>-1,796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25]" office:value-type="float" office:value="146143" calcext:value-type="float">
            <text:p>146,143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table:formula="of:=[.C25]+[.D25]-[.E25]" office:value-type="float" office:value="146245" calcext:value-type="float">
            <text:p>146,245 </text:p>
          </table:table-cell>
          <table:table-cell table:style-name="ce44" office:value-type="float" office:value="150656" calcext:value-type="float">
            <text:p>150,656 </text:p>
          </table:table-cell>
          <table:table-cell table:style-name="ce44" table:formula="of:=[.F25]-[.G25]" office:value-type="float" office:value="-4411" calcext:value-type="float">
            <text:p>-4,411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苗栗市</text:p>
          </table:table-cell>
          <table:table-cell table:style-name="ce44" table:formula="of:=[$十月.F2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6136" calcext:value-type="float">
            <text:p>26,13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十月.F27]" office:value-type="float" office:value="398407" calcext:value-type="float">
            <text:p>398,407 </text:p>
          </table:table-cell>
          <table:table-cell table:style-name="ce44" office:value-type="float" office:value="144" calcext:value-type="float">
            <text:p>144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table:formula="of:=[.C27]+[.D27]-[.E27]" office:value-type="float" office:value="398535" calcext:value-type="float">
            <text:p>398,535 </text:p>
          </table:table-cell>
          <table:table-cell table:style-name="ce44" office:value-type="float" office:value="324206" calcext:value-type="float">
            <text:p>324,206 </text:p>
          </table:table-cell>
          <table:table-cell table:style-name="ce44" table:formula="of:=[.F27]-[.G27]" office:value-type="float" office:value="74329" calcext:value-type="float">
            <text:p>74,329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屯區</text:p>
          </table:table-cell>
          <table:table-cell table:style-name="ce44" table:formula="of:=[$十月.F2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9906" calcext:value-type="float">
            <text:p>69,90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十月.F2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8143" calcext:value-type="float">
            <text:p>8,14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屯區</text:p>
          </table:table-cell>
          <table:table-cell table:style-name="ce44" table:formula="of:=[$十月.F3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2081" calcext:value-type="float">
            <text:p>42,08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31]" office:value-type="float" office:value="418844" calcext:value-type="float">
            <text:p>418,844 </text:p>
          </table:table-cell>
          <table:table-cell office:value-type="float" office:value="178" calcext:value-type="float">
            <text:p>178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1]+[.D31]-[.E31]" office:value-type="float" office:value="419022" calcext:value-type="float">
            <text:p>419,022 </text:p>
          </table:table-cell>
          <table:table-cell table:style-name="ce44" office:value-type="float" office:value="408304" calcext:value-type="float">
            <text:p>408,304 </text:p>
          </table:table-cell>
          <table:table-cell table:style-name="ce44" table:formula="of:=[.F31]-[.G31]" office:value-type="float" office:value="10718" calcext:value-type="float">
            <text:p>10,718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豐原市</text:p>
          </table:table-cell>
          <table:table-cell table:style-name="ce44" table:formula="of:=[$十月.F3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3505" calcext:value-type="float">
            <text:p>43,50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33]" office:value-type="float" office:value="360535" calcext:value-type="float">
            <text:p>360,535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3]+[.D33]-[.E33]" office:value-type="float" office:value="360569" calcext:value-type="float">
            <text:p>360,569 </text:p>
          </table:table-cell>
          <table:table-cell table:style-name="ce44" office:value-type="float" office:value="327167" calcext:value-type="float">
            <text:p>327,167 </text:p>
          </table:table-cell>
          <table:table-cell table:style-name="ce44" table:formula="of:=[.F33]-[.G33]" office:value-type="float" office:value="33402" calcext:value-type="float">
            <text:p>33,402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彰化市</text:p>
          </table:table-cell>
          <table:table-cell table:style-name="ce44" table:formula="of:=[$十月.F3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777" calcext:value-type="float">
            <text:p>62,77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南投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35]" office:value-type="float" office:value="149203" calcext:value-type="float">
            <text:p>149,203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35]+[.D35]-[.E35]" office:value-type="float" office:value="149244" calcext:value-type="float">
            <text:p>149,244 </text:p>
          </table:table-cell>
          <table:table-cell table:style-name="ce44" office:value-type="float" office:value="155134" calcext:value-type="float">
            <text:p>155,134 </text:p>
          </table:table-cell>
          <table:table-cell table:style-name="ce44" table:formula="of:=[.F35]-[.G35]" office:value-type="float" office:value="-5890" calcext:value-type="float">
            <text:p>-5,890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投市</text:p>
          </table:table-cell>
          <table:table-cell table:style-name="ce44" table:formula="of:=[$十月.F3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0281" calcext:value-type="float">
            <text:p>30,28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雲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37]" office:value-type="float" office:value="187499" calcext:value-type="float">
            <text:p>187,499 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7]+[.D37]-[.E37]" office:value-type="float" office:value="187578" calcext:value-type="float">
            <text:p>187,578 </text:p>
          </table:table-cell>
          <table:table-cell table:style-name="ce44" office:value-type="float" office:value="205572" calcext:value-type="float">
            <text:p>205,572 </text:p>
          </table:table-cell>
          <table:table-cell table:style-name="ce44" table:formula="of:=[.F37]-[.G37]" office:value-type="float" office:value="-17994" calcext:value-type="float">
            <text:p>-17,994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斗六市</text:p>
          </table:table-cell>
          <table:table-cell table:style-name="ce44" table:formula="of:=[$十月.F3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261" calcext:value-type="float">
            <text:p>29,261 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嘉義市</text:p>
          </table:table-cell>
          <table:table-cell table:style-name="ce44" table:formula="of:=[$十月.F39]" office:value-type="float" office:value="90801" calcext:value-type="float">
            <text:p>90,801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39]+[.D39]-[.E39]" office:value-type="float" office:value="90836" calcext:value-type="float">
            <text:p>90,836 </text:p>
          </table:table-cell>
          <table:table-cell table:style-name="ce44" office:value-type="float" office:value="82332" calcext:value-type="float">
            <text:p>82,332 </text:p>
          </table:table-cell>
          <table:table-cell table:style-name="ce44" table:formula="of:=[.F39]-[.G39]" office:value-type="float" office:value="8504" calcext:value-type="float">
            <text:p>8,504 </text:p>
          </table:table-cell>
          <table:table-cell table:number-columns-repeated="1016"/>
        </table:table-row>
        <table:table-row table:style-name="ro3">
          <table:table-cell table:style-name="ce67" office:value-type="string" calcext:value-type="string">
            <text:p>嘉義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40]" office:value-type="float" office:value="153646" calcext:value-type="float">
            <text:p>153,646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40]+[.D40]-[.E40]" office:value-type="float" office:value="153755" calcext:value-type="float">
            <text:p>153,755 </text:p>
          </table:table-cell>
          <table:table-cell table:style-name="ce44" office:value-type="float" office:value="158646" calcext:value-type="float">
            <text:p>158,646 </text:p>
          </table:table-cell>
          <table:table-cell table:style-name="ce44" table:formula="of:=[.F40]-[.G40]" office:value-type="float" office:value="-4891" calcext:value-type="float">
            <text:p>-4,891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台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十月.F41]" office:value-type="float" office:value="250289" calcext:value-type="float">
            <text:p>250,289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41]+[.D41]-[.E41]" office:value-type="float" office:value="250564" calcext:value-type="float">
            <text:p>250,564 </text:p>
          </table:table-cell>
          <table:table-cell table:style-name="ce44" office:value-type="float" office:value="237186" calcext:value-type="float">
            <text:p>237,186 </text:p>
          </table:table-cell>
          <table:table-cell table:style-name="ce44" table:formula="of:=[.F41]-[.G41]" office:value-type="float" office:value="13378" calcext:value-type="float">
            <text:p>13,378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區</text:p>
          </table:table-cell>
          <table:table-cell table:style-name="ce44" table:formula="of:=[$十月.F4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0065" calcext:value-type="float">
            <text:p>40,06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十月.F4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4739" calcext:value-type="float">
            <text:p>14,73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區</text:p>
          </table:table-cell>
          <table:table-cell table:style-name="ce44" table:formula="of:=[$十月.F4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289" calcext:value-type="float">
            <text:p>41,28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東區</text:p>
          </table:table-cell>
          <table:table-cell table:style-name="ce44" table:formula="of:=[$十月.F4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886" calcext:value-type="float">
            <text:p>62,88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安平區</text:p>
          </table:table-cell>
          <table:table-cell table:style-name="ce44" table:formula="of:=[$十月.F4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7819" calcext:value-type="float">
            <text:p>17,81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安南區</text:p>
          </table:table-cell>
          <table:table-cell table:style-name="ce44" table:formula="of:=[$十月.F47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5713" calcext:value-type="float">
            <text:p>45,71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48]" office:value-type="float" office:value="322694" calcext:value-type="float">
            <text:p>322,694 </text:p>
          </table:table-cell>
          <table:table-cell office:value-type="float" office:value="131" calcext:value-type="float">
            <text:p>131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48]+[.D48]-[.E48]" office:value-type="float" office:value="322824" calcext:value-type="float">
            <text:p>322,824 </text:p>
          </table:table-cell>
          <table:table-cell table:style-name="ce44" office:value-type="float" office:value="332227" calcext:value-type="float">
            <text:p>332,227 </text:p>
          </table:table-cell>
          <table:table-cell table:style-name="ce44" table:formula="of:=[.F48]-[.G48]" office:value-type="float" office:value="-9403" calcext:value-type="float">
            <text:p>-9,403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新營市</text:p>
          </table:table-cell>
          <table:table-cell table:style-name="ce44" table:formula="of:=[$十月.F4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4114" calcext:value-type="float">
            <text:p>24,11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永康市</text:p>
          </table:table-cell>
          <table:table-cell table:style-name="ce44" table:formula="of:=[$十月.F5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3950" calcext:value-type="float">
            <text:p>63,95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縣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十月.F51]" office:value-type="float" office:value="367989" calcext:value-type="float">
            <text:p>367,989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51]+[.D51]-[.E51]" office:value-type="float" office:value="368080" calcext:value-type="float">
            <text:p>368,080 </text:p>
          </table:table-cell>
          <table:table-cell table:style-name="ce44" office:value-type="float" office:value="385824" calcext:value-type="float">
            <text:p>385,824 </text:p>
          </table:table-cell>
          <table:table-cell table:style-name="ce44" table:formula="of:=[.F51]-[.G51]" office:value-type="float" office:value="-17744" calcext:value-type="float">
            <text:p>-17,744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鳳山市</text:p>
          </table:table-cell>
          <table:table-cell table:style-name="ce44" table:formula="of:=[$十月.F5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9893" calcext:value-type="float">
            <text:p>109,89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8"/>
          <table:table-cell table:style-name="ce67" office:value-type="string" calcext:value-type="string">
            <text:p>岡山鎮</text:p>
          </table:table-cell>
          <table:table-cell table:style-name="ce44" table:formula="of:=[$十月.F5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833" calcext:value-type="float">
            <text:p>29,83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屏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54]" office:value-type="float" office:value="251875" calcext:value-type="float">
            <text:p>251,875 </text:p>
          </table:table-cell>
          <table:table-cell office:value-type="float" office:value="138" calcext:value-type="float">
            <text:p>13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table:formula="of:=[.C54]+[.D54]-[.E54]" office:value-type="float" office:value="252002" calcext:value-type="float">
            <text:p>252,002 </text:p>
          </table:table-cell>
          <table:table-cell table:style-name="ce44" office:value-type="float" office:value="253675" calcext:value-type="float">
            <text:p>253,675 </text:p>
          </table:table-cell>
          <table:table-cell table:style-name="ce44" table:formula="of:=[.F54]-[.G54]" office:value-type="float" office:value="-1673" calcext:value-type="float">
            <text:p>-1,673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屏東市</text:p>
          </table:table-cell>
          <table:table-cell table:style-name="ce44" table:formula="of:=[$十月.F5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6096" calcext:value-type="float">
            <text:p>66,09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56]" office:value-type="float" office:value="141067" calcext:value-type="float">
            <text:p>141,067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table:formula="of:=[.C56]+[.D56]-[.E56]" office:value-type="float" office:value="141067" calcext:value-type="float">
            <text:p>141,067 </text:p>
          </table:table-cell>
          <table:table-cell table:style-name="ce44" office:value-type="float" office:value="135757" calcext:value-type="float">
            <text:p>135,757 </text:p>
          </table:table-cell>
          <table:table-cell table:style-name="ce44" table:formula="of:=[.F56]-[.G56]" office:value-type="float" office:value="5310" calcext:value-type="float">
            <text:p>5,310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宜蘭市</text:p>
          </table:table-cell>
          <table:table-cell table:style-name="ce44" table:formula="of:=[$十月.F57]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28915" calcext:value-type="float">
            <text:p>28,91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花蓮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58]" office:value-type="float" office:value="112224" calcext:value-type="float">
            <text:p>112,224 </text:p>
          </table:table-cell>
          <table:table-cell table:style-name="ce44" office:value-type="float" office:value="168" calcext:value-type="float">
            <text:p>168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58]+[.D58]-[.E58]" office:value-type="float" office:value="112390" calcext:value-type="float">
            <text:p>112,390 </text:p>
          </table:table-cell>
          <table:table-cell table:style-name="ce44" office:value-type="float" office:value="109098" calcext:value-type="float">
            <text:p>109,098 </text:p>
          </table:table-cell>
          <table:table-cell table:style-name="ce44" table:formula="of:=[.F58]-[.G58]" office:value-type="float" office:value="3292" calcext:value-type="float">
            <text:p>3,292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花蓮市</text:p>
          </table:table-cell>
          <table:table-cell table:style-name="ce44" table:formula="of:=[$十月.F5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5561" calcext:value-type="float">
            <text:p>35,56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60]" office:value-type="float" office:value="68843" calcext:value-type="float">
            <text:p>68,84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60]+[.D60]-[.E60]" office:value-type="float" office:value="68851" calcext:value-type="float">
            <text:p>68,851 </text:p>
          </table:table-cell>
          <table:table-cell table:style-name="ce44" office:value-type="float" office:value="74219" calcext:value-type="float">
            <text:p>74,219 </text:p>
          </table:table-cell>
          <table:table-cell table:style-name="ce44" table:formula="of:=[.F60]-[.G60]" office:value-type="float" office:value="-5368" calcext:value-type="float">
            <text:p>-5,368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台東市</text:p>
          </table:table-cell>
          <table:table-cell table:style-name="ce44" table:formula="of:=[$十月.F6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4774" calcext:value-type="float">
            <text:p>34,77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澎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月.F62]" office:value-type="float" office:value="25999" calcext:value-type="float">
            <text:p>25,999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62]+[.D62]-[.E62]" office:value-type="float" office:value="26017" calcext:value-type="float">
            <text:p>26,017 </text:p>
          </table:table-cell>
          <table:table-cell table:style-name="ce44" office:value-type="float" office:value="28662" calcext:value-type="float">
            <text:p>28,662 </text:p>
          </table:table-cell>
          <table:table-cell table:style-name="ce44" table:formula="of:=[.F62]-[.G62]" office:value-type="float" office:value="-2645" calcext:value-type="float">
            <text:p>-2,64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馬公市</text:p>
          </table:table-cell>
          <table:table-cell table:style-name="ce44" table:formula="of:=[$十月.F6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6648" calcext:value-type="float">
            <text:p>16,64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十月.F64]" office:value-type="float" office:value="834628" calcext:value-type="float">
            <text:p>834,628 </text:p>
          </table:table-cell>
          <table:table-cell table:style-name="ce44" office:value-type="float" office:value="253" calcext:value-type="float">
            <text:p>253 </text:p>
          </table:table-cell>
          <table:table-cell table:style-name="ce44" office:value-type="float" office:value="6" calcext:value-type="float">
            <text:p>6 </text:p>
          </table:table-cell>
          <table:table-cell table:style-name="ce44" table:formula="of:=[.C64]+[.D64]-[.E64]" office:value-type="float" office:value="834875" calcext:value-type="float">
            <text:p>834,875 </text:p>
          </table:table-cell>
          <table:table-cell table:style-name="ce44" office:value-type="float" office:value="906630" calcext:value-type="float">
            <text:p>906,630 </text:p>
          </table:table-cell>
          <table:table-cell table:style-name="ce44" table:formula="of:=[.F64]-[.G64]" office:value-type="float" office:value="-71755" calcext:value-type="float">
            <text:p>-71,755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松山區</text:p>
          </table:table-cell>
          <table:table-cell table:style-name="ce44" table:formula="of:=[$十月.F65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71583" calcext:value-type="float">
            <text:p>71,58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信義區</text:p>
          </table:table-cell>
          <table:table-cell table:style-name="ce44" table:formula="of:=[$十月.F66]" office:value-type="float" office:value="0" calcext:value-type="float">
            <text:p>0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3499" calcext:value-type="float">
            <text:p>83,49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安區</text:p>
          </table:table-cell>
          <table:table-cell table:style-name="ce44" table:formula="of:=[$十月.F67]" office:value-type="float" office:value="0" calcext:value-type="float">
            <text:p>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1323" calcext:value-type="float">
            <text:p>111,32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十月.F68]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2101" calcext:value-type="float">
            <text:p>82,10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十月.F69]" office:value-type="float" office:value="0" calcext:value-type="float">
            <text:p>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3" calcext:value-type="float">
            <text:p>3 </text:p>
          </table:table-cell>
          <table:table-cell table:style-name="ce44"/>
          <table:table-cell table:style-name="ce44" office:value-type="float" office:value="58550" calcext:value-type="float">
            <text:p>58,55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同區</text:p>
          </table:table-cell>
          <table:table-cell table:style-name="ce44" table:formula="of:=[$十月.F70]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43794" calcext:value-type="float">
            <text:p>43,79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萬華區</text:p>
          </table:table-cell>
          <table:table-cell table:style-name="ce44" table:formula="of:=[$十月.F71]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70997" calcext:value-type="float">
            <text:p>70,99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文山區</text:p>
          </table:table-cell>
          <table:table-cell table:style-name="ce44" table:formula="of:=[$十月.F72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8496" calcext:value-type="float">
            <text:p>88,49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港區</text:p>
          </table:table-cell>
          <table:table-cell table:style-name="ce44" table:formula="of:=[$十月.F73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37238" calcext:value-type="float">
            <text:p>37,23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內湖區</text:p>
          </table:table-cell>
          <table:table-cell table:style-name="ce44" table:formula="of:=[$十月.F74]" office:value-type="float" office:value="0" calcext:value-type="float">
            <text:p>0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5051" calcext:value-type="float">
            <text:p>85,05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士林區</text:p>
          </table:table-cell>
          <table:table-cell table:style-name="ce44" table:formula="of:=[$十月.F75]" office:value-type="float" office:value="0" calcext:value-type="float">
            <text:p>0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93003" calcext:value-type="float">
            <text:p>93,00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投區</text:p>
          </table:table-cell>
          <table:table-cell table:style-name="ce44" table:formula="of:=[$十月.F76]" office:value-type="float" office:value="0" calcext:value-type="float">
            <text:p>0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80995" calcext:value-type="float">
            <text:p>80,99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高雄市</text:p>
          </table:table-cell>
          <table:table-cell table:style-name="ce77" office:value-type="string" calcext:value-type="string">
            <text:p>全市小計</text:p>
          </table:table-cell>
          <table:table-cell table:style-name="ce44" table:formula="of:=[$十月.F77]" office:value-type="float" office:value="507089" calcext:value-type="float">
            <text:p>507,089 </text:p>
          </table:table-cell>
          <table:table-cell table:style-name="ce44" office:value-type="float" office:value="305" calcext:value-type="float">
            <text:p>305 </text:p>
          </table:table-cell>
          <table:table-cell table:style-name="ce44" office:value-type="float" office:value="9" calcext:value-type="float">
            <text:p>9 </text:p>
          </table:table-cell>
          <table:table-cell table:style-name="ce44" table:formula="of:=[.C77]+[.D77]-[.E77]" office:value-type="float" office:value="507385" calcext:value-type="float">
            <text:p>507,385 </text:p>
          </table:table-cell>
          <table:table-cell table:style-name="ce44" office:value-type="float" office:value="518890" calcext:value-type="float">
            <text:p>518,890 </text:p>
          </table:table-cell>
          <table:table-cell table:style-name="ce44" table:formula="of:=[.F77]-[.G77]" office:value-type="float" office:value="-11505" calcext:value-type="float">
            <text:p>-11,505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鹽埕區</text:p>
          </table:table-cell>
          <table:table-cell table:style-name="ce44" table:formula="of:=[$十月.F78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240" calcext:value-type="float">
            <text:p>11,24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鼓山區</text:p>
          </table:table-cell>
          <table:table-cell table:style-name="ce44" table:formula="of:=[$十月.F79]" office:value-type="float" office:value="0" calcext:value-type="float">
            <text:p>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36427" calcext:value-type="float">
            <text:p>36,42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左營區</text:p>
          </table:table-cell>
          <table:table-cell table:style-name="ce44" table:formula="of:=[$十月.F80]" office:value-type="float" office:value="0" calcext:value-type="float">
            <text:p>0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62482" calcext:value-type="float">
            <text:p>62,48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楠梓區</text:p>
          </table:table-cell>
          <table:table-cell table:style-name="ce44" table:formula="of:=[$十月.F81]" office:value-type="float" office:value="0" calcext:value-type="float">
            <text:p>0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50799" calcext:value-type="float">
            <text:p>50,79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三民區</text:p>
          </table:table-cell>
          <table:table-cell table:style-name="ce44" table:formula="of:=[$十月.F82]" office:value-type="float" office:value="0" calcext:value-type="float">
            <text:p>0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3" calcext:value-type="float">
            <text:p>3 </text:p>
          </table:table-cell>
          <table:table-cell table:style-name="ce44"/>
          <table:table-cell table:style-name="ce44" office:value-type="float" office:value="119751" calcext:value-type="float">
            <text:p>119,75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新興區</text:p>
          </table:table-cell>
          <table:table-cell table:style-name="ce44" table:formula="of:=[$十月.F83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22362" calcext:value-type="float">
            <text:p>22,36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金區</text:p>
          </table:table-cell>
          <table:table-cell table:style-name="ce44" table:formula="of:=[$十月.F84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2058" calcext:value-type="float">
            <text:p>12,05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苓雅區</text:p>
          </table:table-cell>
          <table:table-cell table:style-name="ce44" table:formula="of:=[$十月.F85]" office:value-type="float" office:value="0" calcext:value-type="float">
            <text:p>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4"/>
          <table:table-cell table:style-name="ce44" office:value-type="float" office:value="68231" calcext:value-type="float">
            <text:p>68,23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鎮區</text:p>
          </table:table-cell>
          <table:table-cell table:style-name="ce44" table:formula="of:=[$十月.F86]" office:value-type="float" office:value="0" calcext:value-type="float">
            <text:p>0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68919" calcext:value-type="float">
            <text:p>68,91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旗津區</text:p>
          </table:table-cell>
          <table:table-cell table:style-name="ce44" table:formula="of:=[$十月.F87]" office:value-type="float" office:value="0" calcext:value-type="float">
            <text:p>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0847" calcext:value-type="float">
            <text:p>10,84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77" office:value-type="string" calcext:value-type="string">
            <text:p>小港區</text:p>
          </table:table-cell>
          <table:table-cell table:style-name="ce44" table:formula="of:=[$十月.F88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55774" calcext:value-type="float">
            <text:p>55,77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2" table:number-rows-spanned="1">
            <text:p>填報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建管單位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彙整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主管機關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十一月.$A$2:.$AMJ$5" table:range-usable-as="repeat-column repeat-row"/>
        </table:named-expressions>
      </table:table>
      <table:table table:name="十二月" table:style-name="ta1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row table:style-name="ro5">
          <table:table-cell table:style-name="ce55" office:value-type="string" calcext:value-type="string" table:number-columns-spanned="5" table:number-rows-spanned="1">
            <text:p>表一<text:span text:style-name="T1">      </text:span><text:span text:style-name="T2">台灣地區住宅存量十二月份報表</text:span></text:p>
          </table:table-cell>
          <table:covered-table-cell table:number-columns-repeated="4" table:style-name="ce72"/>
          <table:table-cell table:number-columns-repeated="1019"/>
        </table:table-row>
        <table:table-header-rows>
          <table:table-row table:style-name="ro2">
            <table:table-cell table:style-name="ce56" office:value-type="string" calcext:value-type="string" table:number-columns-spanned="5" table:number-rows-spanned="1">
              <text:p>資料時間<text:span text:style-name="T3">:   91 </text:span><text:span text:style-name="T4">年</text:span><text:span text:style-name="T5">  12 </text:span><text:span text:style-name="T4">月</text:span><text:span text:style-name="T5">  1  </text:span><text:span text:style-name="T4">日</text:span><text:span text:style-name="T5">  </text:span><text:span text:style-name="T4">至</text:span><text:span text:style-name="T5"> 91  </text:span><text:span text:style-name="T4">年</text:span><text:span text:style-name="T5">  12  </text:span><text:span text:style-name="T4">月</text:span><text:span text:style-name="T5"> 31  </text:span><text:span text:style-name="T4">日</text:span></text:p>
            </table:table-cell>
            <table:covered-table-cell table:number-columns-repeated="4" table:style-name="ce73"/>
            <table:table-cell table:number-columns-repeated="2"/>
            <table:table-cell table:style-name="ce40" office:value-type="string" calcext:value-type="string">
              <text:p>單位<text:span text:style-name="T3">:</text:span><text:span text:style-name="T4">戶</text:span></text:p>
            </table:table-cell>
            <table:table-cell table:number-columns-repeated="1016"/>
          </table:table-row>
          <table:table-row table:style-name="ro3">
            <table:table-cell table:style-name="ce57" office:value-type="string" calcext:value-type="string" table:number-columns-spanned="2" table:number-rows-spanned="3">
              <text:p>                   <text:span text:style-name="T6">類別</text:span></text:p>
              <text:p><text:span text:style-name="T3">  </text:span><text:span text:style-name="T4">地區別</text:span></text:p>
            </table:table-cell>
            <table:covered-table-cell table:style-name="ce74"/>
            <table:table-cell table:style-name="ce79" office:value-type="string" calcext:value-type="string">
              <text:p>上月住宅</text:p>
            </table:table-cell>
            <table:table-cell table:style-name="ce41" office:value-type="string" calcext:value-type="string">
              <text:p>本月核發</text:p>
            </table:table-cell>
            <table:table-cell table:style-name="ce82" office:value-type="string" calcext:value-type="string">
              <text:p>本月住宅</text:p>
            </table:table-cell>
            <table:table-cell table:style-name="ce41" office:value-type="string" calcext:value-type="string">
              <text:p>本月住宅</text:p>
            </table:table-cell>
            <table:table-cell table:style-name="ce82" office:value-type="string" calcext:value-type="string">
              <text:p>本月</text:p>
            </table:table-cell>
            <table:table-cell table:style-name="ce41" office:value-type="string" calcext:value-type="string">
              <text:p>住宅</text:p>
            </table:table-cell>
            <table:table-cell table:number-columns-repeated="1016"/>
          </table:table-row>
          <table:table-row table:style-name="ro3">
            <table:covered-table-cell table:style-name="ce58"/>
            <table:covered-table-cell table:style-name="ce75"/>
            <table:table-cell table:style-name="ce80" office:value-type="string" calcext:value-type="string">
              <text:p>存量數</text:p>
            </table:table-cell>
            <table:table-cell table:style-name="ce42" office:value-type="string" calcext:value-type="string">
              <text:p>住宅使用執照</text:p>
            </table:table-cell>
            <table:table-cell table:style-name="ce83" office:value-type="string" calcext:value-type="string">
              <text:p>拆除數</text:p>
            </table:table-cell>
            <table:table-cell table:style-name="ce42" office:value-type="string" calcext:value-type="string">
              <text:p>存量數</text:p>
            </table:table-cell>
            <table:table-cell table:style-name="ce83" office:value-type="string" calcext:value-type="string">
              <text:p>家庭戶數</text:p>
            </table:table-cell>
            <table:table-cell table:style-name="ce42" office:value-type="string" calcext:value-type="string">
              <text:p>短缺數</text:p>
            </table:table-cell>
            <table:table-cell table:number-columns-repeated="1016"/>
          </table:table-row>
          <table:table-row table:style-name="ro3">
            <table:covered-table-cell table:style-name="ce59"/>
            <table:covered-table-cell table:style-name="ce76"/>
            <table:table-cell table:style-name="ce81" office:value-type="string" calcext:value-type="string">
              <text:p><text:s/>(A)</text:p>
            </table:table-cell>
            <table:table-cell table:style-name="ce43" office:value-type="string" calcext:value-type="string">
              <text:p>(B)</text:p>
            </table:table-cell>
            <table:table-cell table:style-name="ce84" office:value-type="string" calcext:value-type="string">
              <text:p>(C)</text:p>
            </table:table-cell>
            <table:table-cell table:style-name="ce43" office:value-type="string" calcext:value-type="string">
              <text:p><text:s/>A+B-C=(D)</text:p>
            </table:table-cell>
            <table:table-cell table:style-name="ce84" office:value-type="string" calcext:value-type="string">
              <text:p>(E)</text:p>
            </table:table-cell>
            <table:table-cell table:style-name="ce43" office:value-type="string" calcext:value-type="string">
              <text:p>D-E=(F)</text:p>
            </table:table-cell>
            <table:table-cell table:number-columns-repeated="1016"/>
          </table:table-row>
        </table:table-header-rows>
        <table:table-row table:style-name="ro3">
          <table:table-cell table:style-name="ce60" office:value-type="string" calcext:value-type="string">
            <text:p>台灣地區</text:p>
          </table:table-cell>
          <table:table-cell table:style-name="ce45"/>
          <table:table-cell table:style-name="ce44" table:formula="of:=[$十一月.F6]" office:value-type="float" office:value="7081840" calcext:value-type="float">
            <text:p>7,081,840 </text:p>
          </table:table-cell>
          <table:table-cell table:style-name="ce44" table:formula="of:=[.D7]+[.D64]+[.D77]" office:value-type="float" office:value="4989" calcext:value-type="float">
            <text:p>4,989 </text:p>
          </table:table-cell>
          <table:table-cell table:style-name="ce44" table:formula="of:=[.E7]+[.E64]+[.E77]" office:value-type="float" office:value="105" calcext:value-type="float">
            <text:p>105 </text:p>
          </table:table-cell>
          <table:table-cell table:style-name="ce44" table:formula="of:=[.C6]+[.D6]-[.E6]" office:value-type="float" office:value="7086724" calcext:value-type="float">
            <text:p>7,086,724 </text:p>
          </table:table-cell>
          <table:table-cell table:style-name="ce44" office:value-type="float" office:value="6904466" calcext:value-type="float">
            <text:p>6,904,466 </text:p>
          </table:table-cell>
          <table:table-cell table:style-name="ce44" table:formula="of:=[.F6]-[.G6]" office:value-type="float" office:value="182258" calcext:value-type="float">
            <text:p>182,258 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7" office:value-type="string" calcext:value-type="string">
            <text:p>台灣省</text:p>
          </table:table-cell>
          <table:table-cell table:style-name="ce44" table:formula="of:=[$十一月.F7]" office:value-type="float" office:value="5739580" calcext:value-type="float">
            <text:p>5,739,580 </text:p>
          </table:table-cell>
          <table:table-cell table:style-name="ce44" table:formula="of:=[.D8]+[.D12]+[.D19]+[.D23]+[.D24]+[.D25]+[.D27]+[.D31]+[.D33]+[.D35]+[.D37]+[.D39]+[.D40]+[.D41]+[.D48]+[.D51]+[.D54]+[.D56]+[.D58]+[.D60]+[.D62]" office:value-type="float" office:value="4290" calcext:value-type="float">
            <text:p>4,290 </text:p>
          </table:table-cell>
          <table:table-cell table:style-name="ce44" table:formula="of:=[.E8]+[.E12]+[.E19]+[.E23]+[.E24]+[.E25]+[.E27]+[.E31]+[.E33]+[.E35]+[.E37]+[.E39]+[.E40]+[.E41]+[.E48]+[.E51]+[.E54]+[.E56]+[.E58]+[.E60]+[.E62]" office:value-type="float" office:value="65" calcext:value-type="float">
            <text:p>65 </text:p>
          </table:table-cell>
          <table:table-cell table:style-name="ce44" table:formula="of:=[.C7]+[.D7]-[.E7]" office:value-type="float" office:value="5743805" calcext:value-type="float">
            <text:p>5,743,805 </text:p>
          </table:table-cell>
          <table:table-cell table:style-name="ce44" table:formula="of:=[.G8]+[.G12]+[.G19]+[.G23]+[.G24]+[.G25]+[.G27]+[.G31]+[.G33]+[.G35]+[.G37]+[.G39]+[.G40]+[.G41]+[.G48]+[.G51]+[.G54]+[.G56]+[.G58]+[.G60]+[.G62]" office:value-type="float" office:value="5736034" calcext:value-type="float">
            <text:p>5,736,034 </text:p>
          </table:table-cell>
          <table:table-cell table:style-name="ce44" table:formula="of:=[.F7]-[.G7]" office:value-type="float" office:value="7771" calcext:value-type="float">
            <text:p>7,771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基隆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十一月.F8]" office:value-type="float" office:value="149339" calcext:value-type="float">
            <text:p>149,339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8]+[.D8]-[.E8]" office:value-type="float" office:value="149385" calcext:value-type="float">
            <text:p>149,385 </text:p>
          </table:table-cell>
          <table:table-cell table:style-name="ce44" office:value-type="float" office:value="134470" calcext:value-type="float">
            <text:p>134,470 </text:p>
          </table:table-cell>
          <table:table-cell table:style-name="ce44" table:formula="of:=[.F8]-[.G8]" office:value-type="float" office:value="14915" calcext:value-type="float">
            <text:p>14,915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十一月.F9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8222" calcext:value-type="float">
            <text:p>18,22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十一月.F10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20431" calcext:value-type="float">
            <text:p>20,43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信義區</text:p>
          </table:table-cell>
          <table:table-cell table:style-name="ce44" table:formula="of:=[$十一月.F11]" office:value-type="float" office:value="0" calcext:value-type="float">
            <text:p>0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8202" calcext:value-type="float">
            <text:p>18,20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台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12]" office:value-type="float" office:value="1302014" calcext:value-type="float">
            <text:p>1,302,014 </text:p>
          </table:table-cell>
          <table:table-cell table:style-name="ce44" office:value-type="float" office:value="699" calcext:value-type="float">
            <text:p>699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12]+[.D12]-[.E12]" office:value-type="float" office:value="1302711" calcext:value-type="float">
            <text:p>1,302,711 </text:p>
          </table:table-cell>
          <table:table-cell table:style-name="ce44" office:value-type="float" office:value="1190778" calcext:value-type="float">
            <text:p>1,190,778 </text:p>
          </table:table-cell>
          <table:table-cell table:style-name="ce44" table:formula="of:=[.F12]-[.G12]" office:value-type="float" office:value="111933" calcext:value-type="float">
            <text:p>111,933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板橋市</text:p>
          </table:table-cell>
          <table:table-cell table:style-name="ce44" office:value-type="float" office:value="33067" calcext:value-type="float">
            <text:p>33,067 </text:p>
          </table:table-cell>
          <table:table-cell table:style-name="ce44" office:value-type="float" office:value="289" calcext:value-type="float">
            <text:p>28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3356" calcext:value-type="float">
            <text:p>33,356 </text:p>
          </table:table-cell>
          <table:table-cell table:style-name="ce44" office:value-type="float" office:value="168915" calcext:value-type="float">
            <text:p>168,915 </text:p>
          </table:table-cell>
          <table:table-cell table:style-name="ce44" table:formula="of:=[.F13]-[.G13]" office:value-type="float" office:value="-135559" calcext:value-type="float">
            <text:p>-135,559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三重市</text:p>
          </table:table-cell>
          <table:table-cell table:style-name="ce44" office:value-type="float" office:value="29077" calcext:value-type="float">
            <text:p>29,077 </text:p>
          </table:table-cell>
          <table:table-cell table:style-name="ce44" office:value-type="float" office:value="115" calcext:value-type="float">
            <text:p>11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9191" calcext:value-type="float">
            <text:p>29,191 </text:p>
          </table:table-cell>
          <table:table-cell table:style-name="ce44" office:value-type="float" office:value="122591" calcext:value-type="float">
            <text:p>122,591 </text:p>
          </table:table-cell>
          <table:table-cell table:style-name="ce44" table:formula="of:=[.F14]-[.G14]" office:value-type="float" office:value="-93400" calcext:value-type="float">
            <text:p>-93,400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中和市</text:p>
          </table:table-cell>
          <table:table-cell table:style-name="ce44" office:value-type="float" office:value="36807" calcext:value-type="float">
            <text:p>36,80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6809" calcext:value-type="float">
            <text:p>36,809 </text:p>
          </table:table-cell>
          <table:table-cell table:style-name="ce44" office:value-type="float" office:value="138455" calcext:value-type="float">
            <text:p>138,455 </text:p>
          </table:table-cell>
          <table:table-cell table:style-name="ce44" table:formula="of:=[.F15]-[.G15]" office:value-type="float" office:value="-101646" calcext:value-type="float">
            <text:p>-101,646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永和市</text:p>
          </table:table-cell>
          <table:table-cell table:style-name="ce44" office:value-type="float" office:value="13566" calcext:value-type="float">
            <text:p>13,56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3565" calcext:value-type="float">
            <text:p>13,565 </text:p>
          </table:table-cell>
          <table:table-cell table:style-name="ce44" office:value-type="float" office:value="82198" calcext:value-type="float">
            <text:p>82,198 </text:p>
          </table:table-cell>
          <table:table-cell table:style-name="ce44" table:formula="of:=[.F16]-[.G16]" office:value-type="float" office:value="-68633" calcext:value-type="float">
            <text:p>-68,633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店市</text:p>
          </table:table-cell>
          <table:table-cell table:style-name="ce44" office:value-type="float" office:value="40200" calcext:value-type="float">
            <text:p>40,200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0292" calcext:value-type="float">
            <text:p>40,292 </text:p>
          </table:table-cell>
          <table:table-cell table:style-name="ce44" office:value-type="float" office:value="100676" calcext:value-type="float">
            <text:p>100,676 </text:p>
          </table:table-cell>
          <table:table-cell table:style-name="ce44" table:formula="of:=[.F17]-[.G17]" office:value-type="float" office:value="-60384" calcext:value-type="float">
            <text:p>-60,384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新莊市</text:p>
          </table:table-cell>
          <table:table-cell table:style-name="ce44" office:value-type="float" office:value="38468" calcext:value-type="float">
            <text:p>38,468 </text:p>
          </table:table-cell>
          <table:table-cell table:style-name="ce44" office:value-type="float" office:value="201" calcext:value-type="float">
            <text:p>20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8669" calcext:value-type="float">
            <text:p>38,669 </text:p>
          </table:table-cell>
          <table:table-cell table:style-name="ce44" office:value-type="float" office:value="116779" calcext:value-type="float">
            <text:p>116,779 </text:p>
          </table:table-cell>
          <table:table-cell table:style-name="ce44" table:formula="of:=[.F18]-[.G18]" office:value-type="float" office:value="-78110" calcext:value-type="float">
            <text:p>-78,110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桃園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19]" office:value-type="float" office:value="589944" calcext:value-type="float">
            <text:p>589,944 </text:p>
          </table:table-cell>
          <table:table-cell table:style-name="ce44" office:value-type="float" office:value="1121" calcext:value-type="float">
            <text:p>1,121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19]+[.D19]-[.E19]" office:value-type="float" office:value="591065" calcext:value-type="float">
            <text:p>591,065 </text:p>
          </table:table-cell>
          <table:table-cell table:style-name="ce44" office:value-type="float" office:value="537659" calcext:value-type="float">
            <text:p>537,659 </text:p>
          </table:table-cell>
          <table:table-cell table:style-name="ce44" table:formula="of:=[.F19]-[.G19]" office:value-type="float" office:value="53406" calcext:value-type="float">
            <text:p>53,406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桃園市</text:p>
          </table:table-cell>
          <table:table-cell table:style-name="ce44" table:formula="of:=[$十一月.F2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10892" calcext:value-type="float">
            <text:p>110,89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壢市</text:p>
          </table:table-cell>
          <table:table-cell table:style-name="ce44" table:formula="of:=[$十一月.F2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02551" calcext:value-type="float">
            <text:p>102,55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楊梅鎮</text:p>
          </table:table-cell>
          <table:table-cell table:style-name="ce44" table:formula="of:=[$十一月.F2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8685" calcext:value-type="float">
            <text:p>38,685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新竹市</text:p>
          </table:table-cell>
          <table:table-cell table:style-name="ce44" table:formula="of:=[$十一月.F23]" office:value-type="float" office:value="129552" calcext:value-type="float">
            <text:p>129,552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6" calcext:value-type="float">
            <text:p>6 </text:p>
          </table:table-cell>
          <table:table-cell table:style-name="ce44" table:formula="of:=[.C23]+[.D23]-[.E23]" office:value-type="float" office:value="129659" calcext:value-type="float">
            <text:p>129,659 </text:p>
          </table:table-cell>
          <table:table-cell table:style-name="ce44" office:value-type="float" office:value="118570" calcext:value-type="float">
            <text:p>118,570 </text:p>
          </table:table-cell>
          <table:table-cell table:style-name="ce44" table:formula="of:=[.F23]-[.G23]" office:value-type="float" office:value="11089" calcext:value-type="float">
            <text:p>11,089 </text:p>
          </table:table-cell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新竹縣</text:p>
          </table:table-cell>
          <table:table-cell table:style-name="ce44" table:formula="of:=[$十一月.F24]" office:value-type="float" office:value="121152" calcext:value-type="float">
            <text:p>121,152 </text:p>
          </table:table-cell>
          <table:table-cell table:style-name="ce44" office:value-type="float" office:value="285" calcext:value-type="float">
            <text:p>285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24]+[.D24]-[.E24]" office:value-type="float" office:value="121437" calcext:value-type="float">
            <text:p>121,437 </text:p>
          </table:table-cell>
          <table:table-cell table:style-name="ce44" office:value-type="float" office:value="123262" calcext:value-type="float">
            <text:p>123,262 </text:p>
          </table:table-cell>
          <table:table-cell table:style-name="ce44" table:formula="of:=[.F24]-[.G24]" office:value-type="float" office:value="-1825" calcext:value-type="float">
            <text:p>-1,825 </text:p>
          </table:table-cell>
          <table:table-cell table:number-columns-repeated="1016"/>
        </table:table-row>
        <table:table-row table:style-name="ro3"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25]" office:value-type="float" office:value="146245" calcext:value-type="float">
            <text:p>146,245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25]+[.D25]-[.E25]" office:value-type="float" office:value="146325" calcext:value-type="float">
            <text:p>146,325 </text:p>
          </table:table-cell>
          <table:table-cell table:style-name="ce44" office:value-type="float" office:value="150845" calcext:value-type="float">
            <text:p>150,845 </text:p>
          </table:table-cell>
          <table:table-cell table:style-name="ce44" table:formula="of:=[.F25]-[.G25]" office:value-type="float" office:value="-4520" calcext:value-type="float">
            <text:p>-4,520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苗栗市</text:p>
          </table:table-cell>
          <table:table-cell table:style-name="ce44" table:formula="of:=[$十一月.F2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6173" calcext:value-type="float">
            <text:p>26,17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十一月.F27]" office:value-type="float" office:value="398535" calcext:value-type="float">
            <text:p>398,535 </text:p>
          </table:table-cell>
          <table:table-cell table:style-name="ce44" office:value-type="float" office:value="357" calcext:value-type="float">
            <text:p>35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table:formula="of:=[.C27]+[.D27]-[.E27]" office:value-type="float" office:value="398880" calcext:value-type="float">
            <text:p>398,880 </text:p>
          </table:table-cell>
          <table:table-cell table:style-name="ce44" office:value-type="float" office:value="324902" calcext:value-type="float">
            <text:p>324,902 </text:p>
          </table:table-cell>
          <table:table-cell table:style-name="ce44" table:formula="of:=[.F27]-[.G27]" office:value-type="float" office:value="73978" calcext:value-type="float">
            <text:p>73,978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屯區</text:p>
          </table:table-cell>
          <table:table-cell table:style-name="ce44" table:formula="of:=[$十一月.F2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70033" calcext:value-type="float">
            <text:p>70,03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十一月.F2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8146" calcext:value-type="float">
            <text:p>8,14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屯區</text:p>
          </table:table-cell>
          <table:table-cell table:style-name="ce44" table:formula="of:=[$十一月.F3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2211" calcext:value-type="float">
            <text:p>42,21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31]" office:value-type="float" office:value="419022" calcext:value-type="float">
            <text:p>419,022 </text:p>
          </table:table-cell>
          <table:table-cell office:value-type="float" office:value="314" calcext:value-type="float">
            <text:p>314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1]+[.D31]-[.E31]" office:value-type="float" office:value="419336" calcext:value-type="float">
            <text:p>419,336 </text:p>
          </table:table-cell>
          <table:table-cell table:style-name="ce44" office:value-type="float" office:value="408919" calcext:value-type="float">
            <text:p>408,919 </text:p>
          </table:table-cell>
          <table:table-cell table:style-name="ce44" table:formula="of:=[.F31]-[.G31]" office:value-type="float" office:value="10417" calcext:value-type="float">
            <text:p>10,417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豐原市</text:p>
          </table:table-cell>
          <table:table-cell table:style-name="ce44" table:formula="of:=[$十一月.F3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3573" calcext:value-type="float">
            <text:p>43,57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33]" office:value-type="float" office:value="360569" calcext:value-type="float">
            <text:p>360,569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33]+[.D33]-[.E33]" office:value-type="float" office:value="360599" calcext:value-type="float">
            <text:p>360,599 </text:p>
          </table:table-cell>
          <table:table-cell table:style-name="ce44" office:value-type="float" office:value="327530" calcext:value-type="float">
            <text:p>327,530 </text:p>
          </table:table-cell>
          <table:table-cell table:style-name="ce44" table:formula="of:=[.F33]-[.G33]" office:value-type="float" office:value="33069" calcext:value-type="float">
            <text:p>33,069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彰化市</text:p>
          </table:table-cell>
          <table:table-cell table:style-name="ce44" table:formula="of:=[$十一月.F3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870" calcext:value-type="float">
            <text:p>62,87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南投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35]" office:value-type="float" office:value="149244" calcext:value-type="float">
            <text:p>149,244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35]+[.D35]-[.E35]" office:value-type="float" office:value="149306" calcext:value-type="float">
            <text:p>149,306 </text:p>
          </table:table-cell>
          <table:table-cell table:style-name="ce44" office:value-type="float" office:value="155312" calcext:value-type="float">
            <text:p>155,312 </text:p>
          </table:table-cell>
          <table:table-cell table:style-name="ce44" table:formula="of:=[.F35]-[.G35]" office:value-type="float" office:value="-6006" calcext:value-type="float">
            <text:p>-6,006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南投市</text:p>
          </table:table-cell>
          <table:table-cell table:style-name="ce44" table:formula="of:=[$十一月.F3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0297" calcext:value-type="float">
            <text:p>30,29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雲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37]" office:value-type="float" office:value="187578" calcext:value-type="float">
            <text:p>187,578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37]+[.D37]-[.E37]" office:value-type="float" office:value="187661" calcext:value-type="float">
            <text:p>187,661 </text:p>
          </table:table-cell>
          <table:table-cell table:style-name="ce44" office:value-type="float" office:value="205823" calcext:value-type="float">
            <text:p>205,823 </text:p>
          </table:table-cell>
          <table:table-cell table:style-name="ce44" table:formula="of:=[.F37]-[.G37]" office:value-type="float" office:value="-18162" calcext:value-type="float">
            <text:p>-18,162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斗六市</text:p>
          </table:table-cell>
          <table:table-cell table:style-name="ce44" table:formula="of:=[$十一月.F38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326" calcext:value-type="float">
            <text:p>29,326 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2" table:style-name="ce67" office:value-type="string" calcext:value-type="string">
            <text:p>嘉義市</text:p>
          </table:table-cell>
          <table:table-cell table:style-name="ce44" table:formula="of:=[$十一月.F39]" office:value-type="float" office:value="90836" calcext:value-type="float">
            <text:p>90,836 </text:p>
          </table:table-cell>
          <table:table-cell table:style-name="ce64" office:value-type="float" office:value="16" calcext:value-type="float">
            <text:p>16 </text:p>
          </table:table-cell>
          <table:table-cell table:style-name="ce44" office:value-type="float" office:value="2" calcext:value-type="float">
            <text:p>2 </text:p>
          </table:table-cell>
          <table:table-cell table:style-name="ce44" table:formula="of:=[.C39]+[.D39]-[.E39]" office:value-type="float" office:value="90850" calcext:value-type="float">
            <text:p>90,850 </text:p>
          </table:table-cell>
          <table:table-cell table:style-name="ce44" office:value-type="float" office:value="82444" calcext:value-type="float">
            <text:p>82,444 </text:p>
          </table:table-cell>
          <table:table-cell table:style-name="ce44" table:formula="of:=[.F39]-[.G39]" office:value-type="float" office:value="8406" calcext:value-type="float">
            <text:p>8,406 </text:p>
          </table:table-cell>
          <table:table-cell table:number-columns-repeated="1016"/>
        </table:table-row>
        <table:table-row table:style-name="ro3">
          <table:table-cell table:style-name="ce67" office:value-type="string" calcext:value-type="string">
            <text:p>嘉義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40]" office:value-type="float" office:value="153755" calcext:value-type="float">
            <text:p>153,755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C40]+[.D40]-[.E40]" office:value-type="float" office:value="153808" calcext:value-type="float">
            <text:p>153,808 </text:p>
          </table:table-cell>
          <table:table-cell table:style-name="ce44" office:value-type="float" office:value="158808" calcext:value-type="float">
            <text:p>158,808 </text:p>
          </table:table-cell>
          <table:table-cell table:style-name="ce44" table:formula="of:=[.F40]-[.G40]" office:value-type="float" office:value="-5000" calcext:value-type="float">
            <text:p>-5,000 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>
            <text:p>台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十一月.F41]" office:value-type="float" office:value="250564" calcext:value-type="float">
            <text:p>250,564 </text:p>
          </table:table-cell>
          <table:table-cell table:style-name="ce44" office:value-type="float" office:value="334" calcext:value-type="float">
            <text:p>33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table:formula="of:=[.C41]+[.D41]-[.E41]" office:value-type="float" office:value="250888" calcext:value-type="float">
            <text:p>250,888 </text:p>
          </table:table-cell>
          <table:table-cell table:style-name="ce44" office:value-type="float" office:value="237539" calcext:value-type="float">
            <text:p>237,539 </text:p>
          </table:table-cell>
          <table:table-cell table:style-name="ce44" table:formula="of:=[.F41]-[.G41]" office:value-type="float" office:value="13349" calcext:value-type="float">
            <text:p>13,349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區</text:p>
          </table:table-cell>
          <table:table-cell table:style-name="ce44" table:formula="of:=[$十一月.F4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0161" calcext:value-type="float">
            <text:p>40,16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區</text:p>
          </table:table-cell>
          <table:table-cell table:style-name="ce44" table:formula="of:=[$十一月.F4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4728" calcext:value-type="float">
            <text:p>14,72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區</text:p>
          </table:table-cell>
          <table:table-cell table:style-name="ce44" table:formula="of:=[$十一月.F44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1297" calcext:value-type="float">
            <text:p>41,29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東區</text:p>
          </table:table-cell>
          <table:table-cell table:style-name="ce44" table:formula="of:=[$十一月.F4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2988" calcext:value-type="float">
            <text:p>62,98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安平區</text:p>
          </table:table-cell>
          <table:table-cell table:style-name="ce44" table:formula="of:=[$十一月.F46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7908" calcext:value-type="float">
            <text:p>17,90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安南區</text:p>
          </table:table-cell>
          <table:table-cell table:style-name="ce44" table:formula="of:=[$十一月.F47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45769" calcext:value-type="float">
            <text:p>45,76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南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48]" office:value-type="float" office:value="322824" calcext:value-type="float">
            <text:p>322,824 </text:p>
          </table:table-cell>
          <table:table-cell office:value-type="float" office:value="209" calcext:value-type="float">
            <text:p>209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48]+[.D48]-[.E48]" office:value-type="float" office:value="323029" calcext:value-type="float">
            <text:p>323,029 </text:p>
          </table:table-cell>
          <table:table-cell table:style-name="ce44" office:value-type="float" office:value="332623" calcext:value-type="float">
            <text:p>332,623 </text:p>
          </table:table-cell>
          <table:table-cell table:style-name="ce44" table:formula="of:=[.F48]-[.G48]" office:value-type="float" office:value="-9594" calcext:value-type="float">
            <text:p>-9,594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新營市</text:p>
          </table:table-cell>
          <table:table-cell table:style-name="ce44" table:formula="of:=[$十一月.F4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4149" calcext:value-type="float">
            <text:p>24,14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永康市</text:p>
          </table:table-cell>
          <table:table-cell table:style-name="ce44" table:formula="of:=[$十一月.F50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4076" calcext:value-type="float">
            <text:p>64,07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高雄縣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十一月.F51]" office:value-type="float" office:value="368080" calcext:value-type="float">
            <text:p>368,080 </text:p>
          </table:table-cell>
          <table:table-cell table:style-name="ce44" office:value-type="float" office:value="198" calcext:value-type="float">
            <text:p>198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51]+[.D51]-[.E51]" office:value-type="float" office:value="368275" calcext:value-type="float">
            <text:p>368,275 </text:p>
          </table:table-cell>
          <table:table-cell table:style-name="ce44" office:value-type="float" office:value="386510" calcext:value-type="float">
            <text:p>386,510 </text:p>
          </table:table-cell>
          <table:table-cell table:style-name="ce44" table:formula="of:=[.F51]-[.G51]" office:value-type="float" office:value="-18235" calcext:value-type="float">
            <text:p>-18,235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鳳山市</text:p>
          </table:table-cell>
          <table:table-cell table:style-name="ce44" table:formula="of:=[$十一月.F52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10217" calcext:value-type="float">
            <text:p>110,21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8"/>
          <table:table-cell table:style-name="ce67" office:value-type="string" calcext:value-type="string">
            <text:p>岡山鎮</text:p>
          </table:table-cell>
          <table:table-cell table:style-name="ce44" table:formula="of:=[$十一月.F5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29864" calcext:value-type="float">
            <text:p>29,86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屏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54]" office:value-type="float" office:value="252002" calcext:value-type="float">
            <text:p>252,002 </text:p>
          </table:table-cell>
          <table:table-cell office:value-type="float" office:value="113" calcext:value-type="float">
            <text:p>113 </text:p>
          </table:table-cell>
          <table:table-cell table:style-name="ce44" office:value-type="float" office:value="4" calcext:value-type="float">
            <text:p>4 </text:p>
          </table:table-cell>
          <table:table-cell table:style-name="ce44" table:formula="of:=[.C54]+[.D54]-[.E54]" office:value-type="float" office:value="252111" calcext:value-type="float">
            <text:p>252,111 </text:p>
          </table:table-cell>
          <table:table-cell table:style-name="ce44" office:value-type="float" office:value="253884" calcext:value-type="float">
            <text:p>253,884 </text:p>
          </table:table-cell>
          <table:table-cell table:style-name="ce44" table:formula="of:=[.F54]-[.G54]" office:value-type="float" office:value="-1773" calcext:value-type="float">
            <text:p>-1,773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屏東市</text:p>
          </table:table-cell>
          <table:table-cell table:style-name="ce44" table:formula="of:=[$十一月.F55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66198" calcext:value-type="float">
            <text:p>66,19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56]" office:value-type="float" office:value="141067" calcext:value-type="float">
            <text:p>141,06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table:formula="of:=[.C56]+[.D56]-[.E56]" office:value-type="float" office:value="141070" calcext:value-type="float">
            <text:p>141,070 </text:p>
          </table:table-cell>
          <table:table-cell table:style-name="ce44" office:value-type="float" office:value="135914" calcext:value-type="float">
            <text:p>135,914 </text:p>
          </table:table-cell>
          <table:table-cell table:style-name="ce44" table:formula="of:=[.F56]-[.G56]" office:value-type="float" office:value="5156" calcext:value-type="float">
            <text:p>5,156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宜蘭市</text:p>
          </table:table-cell>
          <table:table-cell table:style-name="ce44" table:formula="of:=[$十一月.F57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28964" calcext:value-type="float">
            <text:p>28,96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花蓮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58]" office:value-type="float" office:value="112390" calcext:value-type="float">
            <text:p>112,390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58]+[.D58]-[.E58]" office:value-type="float" office:value="112500" calcext:value-type="float">
            <text:p>112,500 </text:p>
          </table:table-cell>
          <table:table-cell table:style-name="ce44" office:value-type="float" office:value="109231" calcext:value-type="float">
            <text:p>109,231 </text:p>
          </table:table-cell>
          <table:table-cell table:style-name="ce44" table:formula="of:=[.F58]-[.G58]" office:value-type="float" office:value="3269" calcext:value-type="float">
            <text:p>3,269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花蓮市</text:p>
          </table:table-cell>
          <table:table-cell table:style-name="ce44" table:formula="of:=[$十一月.F59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5610" calcext:value-type="float">
            <text:p>35,61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東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60]" office:value-type="float" office:value="68851" calcext:value-type="float">
            <text:p>68,851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3" calcext:value-type="float">
            <text:p>3 </text:p>
          </table:table-cell>
          <table:table-cell table:style-name="ce44" table:formula="of:=[.C60]+[.D60]-[.E60]" office:value-type="float" office:value="68874" calcext:value-type="float">
            <text:p>68,874 </text:p>
          </table:table-cell>
          <table:table-cell table:style-name="ce44" office:value-type="float" office:value="74353" calcext:value-type="float">
            <text:p>74,353 </text:p>
          </table:table-cell>
          <table:table-cell table:style-name="ce44" table:formula="of:=[.F60]-[.G60]" office:value-type="float" office:value="-5479" calcext:value-type="float">
            <text:p>-5,479 </text:p>
          </table:table-cell>
          <table:table-cell table:number-columns-repeated="1016"/>
        </table:table-row>
        <table:table-row table:style-name="ro3">
          <table:table-cell table:style-name="ce64"/>
          <table:table-cell table:style-name="ce67" office:value-type="string" calcext:value-type="string">
            <text:p>台東市</text:p>
          </table:table-cell>
          <table:table-cell table:style-name="ce44" table:formula="of:=[$十一月.F61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34904" calcext:value-type="float">
            <text:p>34,90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5" office:value-type="string" calcext:value-type="string">
            <text:p>澎湖縣</text:p>
          </table:table-cell>
          <table:table-cell table:style-name="ce67" office:value-type="string" calcext:value-type="string">
            <text:p>全縣小計</text:p>
          </table:table-cell>
          <table:table-cell table:style-name="ce44" table:formula="of:=[$十一月.F62]" office:value-type="float" office:value="26017" calcext:value-type="float">
            <text:p>26,017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[.C62]+[.D62]-[.E62]" office:value-type="float" office:value="26036" calcext:value-type="float">
            <text:p>26,036 </text:p>
          </table:table-cell>
          <table:table-cell table:style-name="ce44" office:value-type="float" office:value="286658" calcext:value-type="float">
            <text:p>286,658 </text:p>
          </table:table-cell>
          <table:table-cell table:style-name="ce44" table:formula="of:=[.F62]-[.G62]" office:value-type="float" office:value="-260622" calcext:value-type="float">
            <text:p>-260,622 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7" office:value-type="string" calcext:value-type="string">
            <text:p>馬公市</text:p>
          </table:table-cell>
          <table:table-cell table:style-name="ce44" table:formula="of:=[$十一月.F63]" office:value-type="float" office:value="0" calcext:value-type="float">
            <text:p>0 </text:p>
          </table:table-cell>
          <table:table-cell table:style-name="ce44" table:number-columns-repeated="3"/>
          <table:table-cell table:style-name="ce44" office:value-type="float" office:value="16663" calcext:value-type="float">
            <text:p>16,66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台北市</text:p>
          </table:table-cell>
          <table:table-cell table:style-name="ce67" office:value-type="string" calcext:value-type="string">
            <text:p>全市小計</text:p>
          </table:table-cell>
          <table:table-cell table:style-name="ce44" table:formula="of:=[$十一月.F64]" office:value-type="float" office:value="834875" calcext:value-type="float">
            <text:p>834,875 </text:p>
          </table:table-cell>
          <table:table-cell table:style-name="ce44" office:value-type="float" office:value="371" calcext:value-type="float">
            <text:p>371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table:formula="of:=[.C64]+[.D64]-[.E64]" office:value-type="float" office:value="835220" calcext:value-type="float">
            <text:p>835,220 </text:p>
          </table:table-cell>
          <table:table-cell table:style-name="ce44" office:value-type="float" office:value="906988" calcext:value-type="float">
            <text:p>906,988 </text:p>
          </table:table-cell>
          <table:table-cell table:style-name="ce44" table:formula="of:=[.F64]-[.G64]" office:value-type="float" office:value="-71768" calcext:value-type="float">
            <text:p>-71,768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松山區</text:p>
          </table:table-cell>
          <table:table-cell table:style-name="ce44" table:formula="of:=[$十一月.F65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/>
          <table:table-cell table:style-name="ce44" office:value-type="float" office:value="71589" calcext:value-type="float">
            <text:p>71,58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信義區</text:p>
          </table:table-cell>
          <table:table-cell table:style-name="ce44" table:formula="of:=[$十一月.F66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/>
          <table:table-cell table:style-name="ce44" office:value-type="float" office:value="83502" calcext:value-type="float">
            <text:p>83,50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安區</text:p>
          </table:table-cell>
          <table:table-cell table:style-name="ce44" table:formula="of:=[$十一月.F67]" office:value-type="float" office:value="0" calcext:value-type="float">
            <text:p>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5" calcext:value-type="float">
            <text:p>5 </text:p>
          </table:table-cell>
          <table:table-cell table:style-name="ce44"/>
          <table:table-cell table:style-name="ce44" office:value-type="float" office:value="111296" calcext:value-type="float">
            <text:p>111,29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山區</text:p>
          </table:table-cell>
          <table:table-cell table:style-name="ce44" table:formula="of:=[$十一月.F68]" office:value-type="float" office:value="0" calcext:value-type="float">
            <text:p>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style-name="ce44"/>
          <table:table-cell table:style-name="ce44" office:value-type="float" office:value="82174" calcext:value-type="float">
            <text:p>82,174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中正區</text:p>
          </table:table-cell>
          <table:table-cell table:style-name="ce44" table:formula="of:=[$十一月.F69]" office:value-type="float" office:value="0" calcext:value-type="float">
            <text:p>0 </text:p>
          </table:table-cell>
          <table:table-cell table:style-name="ce44" office:value-type="float" office:value="205" calcext:value-type="float">
            <text:p>205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58528" calcext:value-type="float">
            <text:p>58,528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大同區</text:p>
          </table:table-cell>
          <table:table-cell table:style-name="ce44" table:formula="of:=[$十一月.F70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43827" calcext:value-type="float">
            <text:p>43,827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萬華區</text:p>
          </table:table-cell>
          <table:table-cell table:style-name="ce44" table:formula="of:=[$十一月.F71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71033" calcext:value-type="float">
            <text:p>71,03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文山區</text:p>
          </table:table-cell>
          <table:table-cell table:style-name="ce44" table:formula="of:=[$十一月.F72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9" calcext:value-type="float">
            <text:p>9 </text:p>
          </table:table-cell>
          <table:table-cell table:style-name="ce44"/>
          <table:table-cell table:style-name="ce44" office:value-type="float" office:value="88491" calcext:value-type="float">
            <text:p>88,49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南港區</text:p>
          </table:table-cell>
          <table:table-cell table:style-name="ce44" table:formula="of:=[$十一月.F73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37240" calcext:value-type="float">
            <text:p>37,24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內湖區</text:p>
          </table:table-cell>
          <table:table-cell table:style-name="ce44" table:formula="of:=[$十一月.F74]" office:value-type="float" office:value="0" calcext:value-type="float">
            <text:p>0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85169" calcext:value-type="float">
            <text:p>85,16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士林區</text:p>
          </table:table-cell>
          <table:table-cell table:style-name="ce44" table:formula="of:=[$十一月.F75]" office:value-type="float" office:value="0" calcext:value-type="float">
            <text:p>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93056" calcext:value-type="float">
            <text:p>93,056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67" office:value-type="string" calcext:value-type="string">
            <text:p>北投區</text:p>
          </table:table-cell>
          <table:table-cell table:style-name="ce44" table:formula="of:=[$十一月.F76]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81083" calcext:value-type="float">
            <text:p>81,08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2" office:value-type="string" calcext:value-type="string">
            <text:p>高雄市</text:p>
          </table:table-cell>
          <table:table-cell table:style-name="ce77" office:value-type="string" calcext:value-type="string">
            <text:p>全市小計</text:p>
          </table:table-cell>
          <table:table-cell table:style-name="ce44" table:formula="of:=[$十一月.F77]" office:value-type="float" office:value="507385" calcext:value-type="float">
            <text:p>507,385 </text:p>
          </table:table-cell>
          <table:table-cell table:style-name="ce44" office:value-type="float" office:value="328" calcext:value-type="float">
            <text:p>328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table:formula="of:=[.C77]+[.D77]-[.E77]" office:value-type="float" office:value="507699" calcext:value-type="float">
            <text:p>507,699 </text:p>
          </table:table-cell>
          <table:table-cell table:style-name="ce44" office:value-type="float" office:value="519444" calcext:value-type="float">
            <text:p>519,444 </text:p>
          </table:table-cell>
          <table:table-cell table:style-name="ce44" table:formula="of:=[.F77]-[.G77]" office:value-type="float" office:value="-11745" calcext:value-type="float">
            <text:p>-11,745 </text:p>
          </table:table-cell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鹽埕區</text:p>
          </table:table-cell>
          <table:table-cell table:style-name="ce44" table:formula="of:=[$十一月.F78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4"/>
          <table:table-cell table:style-name="ce44" office:value-type="float" office:value="11221" calcext:value-type="float">
            <text:p>11,22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鼓山區</text:p>
          </table:table-cell>
          <table:table-cell table:style-name="ce44" table:formula="of:=[$十一月.F79]" office:value-type="float" office:value="0" calcext:value-type="float">
            <text:p>0 </text:p>
          </table:table-cell>
          <table:table-cell table:style-name="ce44" office:value-type="float" office:value="103" calcext:value-type="float">
            <text:p>103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36462" calcext:value-type="float">
            <text:p>36,46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左營區</text:p>
          </table:table-cell>
          <table:table-cell table:style-name="ce44" table:formula="of:=[$十一月.F80]" office:value-type="float" office:value="0" calcext:value-type="float">
            <text:p>0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62760" calcext:value-type="float">
            <text:p>62,76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楠梓區</text:p>
          </table:table-cell>
          <table:table-cell table:style-name="ce44" table:formula="of:=[$十一月.F81]" office:value-type="float" office:value="0" calcext:value-type="float">
            <text:p>0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3" calcext:value-type="float">
            <text:p>3 </text:p>
          </table:table-cell>
          <table:table-cell table:style-name="ce44"/>
          <table:table-cell table:style-name="ce44" office:value-type="float" office:value="50882" calcext:value-type="float">
            <text:p>50,88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三民區</text:p>
          </table:table-cell>
          <table:table-cell table:style-name="ce44" table:formula="of:=[$十一月.F82]" office:value-type="float" office:value="0" calcext:value-type="float">
            <text:p>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19919" calcext:value-type="float">
            <text:p>119,919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新興區</text:p>
          </table:table-cell>
          <table:table-cell table:style-name="ce44" table:formula="of:=[$十一月.F83]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22363" calcext:value-type="float">
            <text:p>22,36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金區</text:p>
          </table:table-cell>
          <table:table-cell table:style-name="ce44" table:formula="of:=[$十一月.F84]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/>
          <table:table-cell table:style-name="ce44" office:value-type="float" office:value="12062" calcext:value-type="float">
            <text:p>12,062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苓雅區</text:p>
          </table:table-cell>
          <table:table-cell table:style-name="ce44" table:formula="of:=[$十一月.F85]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/>
          <table:table-cell table:style-name="ce44" office:value-type="float" office:value="68180" calcext:value-type="float">
            <text:p>68,180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前鎮區</text:p>
          </table:table-cell>
          <table:table-cell table:style-name="ce44" table:formula="of:=[$十一月.F86]" office:value-type="float" office:value="0" calcext:value-type="float">
            <text:p>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" calcext:value-type="float">
            <text:p>1 </text:p>
          </table:table-cell>
          <table:table-cell table:style-name="ce44"/>
          <table:table-cell table:style-name="ce44" office:value-type="float" office:value="68881" calcext:value-type="float">
            <text:p>68,88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3"/>
          <table:table-cell table:style-name="ce77" office:value-type="string" calcext:value-type="string">
            <text:p>旗津區</text:p>
          </table:table-cell>
          <table:table-cell table:style-name="ce44" table:formula="of:=[$十一月.F87]" office:value-type="float" office:value="0" calcext:value-type="float">
            <text:p>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10851" calcext:value-type="float">
            <text:p>10,851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4"/>
          <table:table-cell table:style-name="ce77" office:value-type="string" calcext:value-type="string">
            <text:p>小港區</text:p>
          </table:table-cell>
          <table:table-cell table:style-name="ce44" table:formula="of:=[$十一月.F88]" office:value-type="float" office:value="0" calcext:value-type="float">
            <text:p>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style-name="ce44"/>
          <table:table-cell table:style-name="ce44" office:value-type="float" office:value="55863" calcext:value-type="float">
            <text:p>55,863 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2" table:number-rows-spanned="1">
            <text:p>填報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建管單位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彙整單位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2" table:number-rows-spanned="1">
            <text:p>主管機關</text:p>
          </table:table-cell>
          <table:covered-table-cell table:style-name="ce78"/>
          <table:table-cell table:style-name="ce44"/>
          <table:table-cell table:number-columns-repeated="2" table:style-name="ce67" office:value-type="string" calcext:value-type="string">
            <text:p>內政部營建署</text:p>
          </table:table-cell>
          <table:table-cell table:style-name="ce44"/>
          <table:table-cell table:style-name="ce67" office:value-type="string" calcext:value-type="string">
            <text:p>內政部戶政司</text:p>
          </table:table-cell>
          <table:table-cell table:style-name="ce44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一月.$A$1" table:cell-range-address="$十二月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9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0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3mm" fo:margin-bottom="20.83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茂雄</meta:initial-creator>
    <meta:creation-date>2000-02-19T10:05:15</meta:creation-date>
    <dc:creator>087337</dc:creator>
    <dc:date>2012-04-12T16:42:42</dc:date>
    <meta:print-date>2003-06-10T12:00:45</meta:print-date>
    <meta:document-statistic meta:table-count="12" meta:cell-count="5612" meta:object-count="0"/>
    <meta:generator>NDC_ODF_Application_Tools/1.0.3$Windows_x86 LibreOffice_project/8ad3e16aadc5e73175a2d44b1abec8638aa18880</meta:generator>
  </office:meta>
</office:document-meta>
</file>