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19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3.59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1.201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222cm"/>
    </style:style>
    <style:style style:name="表格1.M" style:family="table-column">
      <style:table-column-properties style:column-width="2.376cm"/>
    </style:style>
    <style:style style:name="表格1.N" style:family="table-column">
      <style:table-column-properties style:column-width="6.4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7.619cm" fo:margin-left="-0.076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415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3.552cm"/>
    </style:style>
    <style:style style:name="表格2.E" style:family="table-column">
      <style:table-column-properties style:column-width="1.831cm"/>
    </style:style>
    <style:style style:name="表格2.F" style:family="table-column">
      <style:table-column-properties style:column-width="1.826cm"/>
    </style:style>
    <style:style style:name="表格2.G" style:family="table-column">
      <style:table-column-properties style:column-width="1.423cm"/>
    </style:style>
    <style:style style:name="表格2.H" style:family="table-column">
      <style:table-column-properties style:column-width="1.787cm"/>
    </style:style>
    <style:style style:name="表格2.I" style:family="table-column">
      <style:table-column-properties style:column-width="1.185cm"/>
    </style:style>
    <style:style style:name="表格2.J" style:family="table-column">
      <style:table-column-properties style:column-width="1.284cm"/>
    </style:style>
    <style:style style:name="表格2.K" style:family="table-column">
      <style:table-column-properties style:column-width="1.235cm"/>
    </style:style>
    <style:style style:name="表格2.M" style:family="table-column">
      <style:table-column-properties style:column-width="2.376cm"/>
    </style:style>
    <style:style style:name="表格2.N" style:family="table-column">
      <style:table-column-properties style:column-width="6.39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N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7.757cm" fo:margin-left="-0.076cm" table:align="left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1.408cm"/>
    </style:style>
    <style:style style:name="表格3.C" style:family="table-column">
      <style:table-column-properties style:column-width="1.432cm"/>
    </style:style>
    <style:style style:name="表格3.D" style:family="table-column">
      <style:table-column-properties style:column-width="3.531cm"/>
    </style:style>
    <style:style style:name="表格3.E" style:family="table-column">
      <style:table-column-properties style:column-width="1.852cm"/>
    </style:style>
    <style:style style:name="表格3.F" style:family="table-column">
      <style:table-column-properties style:column-width="1.826cm"/>
    </style:style>
    <style:style style:name="表格3.G" style:family="table-column">
      <style:table-column-properties style:column-width="1.309cm"/>
    </style:style>
    <style:style style:name="表格3.I" style:family="table-column">
      <style:table-column-properties style:column-width="1.185cm"/>
    </style:style>
    <style:style style:name="表格3.J" style:family="table-column">
      <style:table-column-properties style:column-width="1.284cm"/>
    </style:style>
    <style:style style:name="表格3.K" style:family="table-column">
      <style:table-column-properties style:column-width="1.235cm"/>
    </style:style>
    <style:style style:name="表格3.L" style:family="table-column">
      <style:table-column-properties style:column-width="0.049cm"/>
    </style:style>
    <style:style style:name="表格3.N" style:family="table-column">
      <style:table-column-properties style:column-width="2.376cm"/>
    </style:style>
    <style:style style:name="表格3.O" style:family="table-column">
      <style:table-column-properties style:column-width="6.51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O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7.831cm" fo:margin-left="-0.076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383cm"/>
    </style:style>
    <style:style style:name="表格4.D" style:family="table-column">
      <style:table-column-properties style:column-width="3.556cm"/>
    </style:style>
    <style:style style:name="表格4.E" style:family="table-column">
      <style:table-column-properties style:column-width="1.852cm"/>
    </style:style>
    <style:style style:name="表格4.F" style:family="table-column">
      <style:table-column-properties style:column-width="1.826cm"/>
    </style:style>
    <style:style style:name="表格4.G" style:family="table-column">
      <style:table-column-properties style:column-width="1.309cm"/>
    </style:style>
    <style:style style:name="表格4.I" style:family="table-column">
      <style:table-column-properties style:column-width="1.185cm"/>
    </style:style>
    <style:style style:name="表格4.J" style:family="table-column">
      <style:table-column-properties style:column-width="1.284cm"/>
    </style:style>
    <style:style style:name="表格4.K" style:family="table-column">
      <style:table-column-properties style:column-width="1.247cm"/>
    </style:style>
    <style:style style:name="表格4.L" style:family="table-column">
      <style:table-column-properties style:column-width="1.27cm"/>
    </style:style>
    <style:style style:name="表格4.M" style:family="table-column">
      <style:table-column-properties style:column-width="2.328cm"/>
    </style:style>
    <style:style style:name="表格4.N" style:family="table-column">
      <style:table-column-properties style:column-width="6.6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7.781cm" fo:margin-left="-0.076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1.415cm"/>
    </style:style>
    <style:style style:name="表格5.C" style:family="table-column">
      <style:table-column-properties style:column-width="1.408cm"/>
    </style:style>
    <style:style style:name="表格5.D" style:family="table-column">
      <style:table-column-properties style:column-width="3.556cm"/>
    </style:style>
    <style:style style:name="表格5.E" style:family="table-column">
      <style:table-column-properties style:column-width="1.852cm"/>
    </style:style>
    <style:style style:name="表格5.F" style:family="table-column">
      <style:table-column-properties style:column-width="1.826cm"/>
    </style:style>
    <style:style style:name="表格5.G" style:family="table-column">
      <style:table-column-properties style:column-width="1.309cm"/>
    </style:style>
    <style:style style:name="表格5.I" style:family="table-column">
      <style:table-column-properties style:column-width="1.185cm"/>
    </style:style>
    <style:style style:name="表格5.J" style:family="table-column">
      <style:table-column-properties style:column-width="1.284cm"/>
    </style:style>
    <style:style style:name="表格5.M" style:family="table-column">
      <style:table-column-properties style:column-width="2.443cm"/>
    </style:style>
    <style:style style:name="表格5.N" style:family="table-column">
      <style:table-column-properties style:column-width="6.49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B1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5.D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27.781cm" fo:margin-left="-0.076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1.415cm"/>
    </style:style>
    <style:style style:name="表格6.C" style:family="table-column">
      <style:table-column-properties style:column-width="1.408cm"/>
    </style:style>
    <style:style style:name="表格6.D" style:family="table-column">
      <style:table-column-properties style:column-width="3.556cm"/>
    </style:style>
    <style:style style:name="表格6.E" style:family="table-column">
      <style:table-column-properties style:column-width="1.852cm"/>
    </style:style>
    <style:style style:name="表格6.F" style:family="table-column">
      <style:table-column-properties style:column-width="1.826cm"/>
    </style:style>
    <style:style style:name="表格6.G" style:family="table-column">
      <style:table-column-properties style:column-width="1.309cm"/>
    </style:style>
    <style:style style:name="表格6.I" style:family="table-column">
      <style:table-column-properties style:column-width="1.185cm"/>
    </style:style>
    <style:style style:name="表格6.J" style:family="table-column">
      <style:table-column-properties style:column-width="1.284cm"/>
    </style:style>
    <style:style style:name="表格6.M" style:family="table-column">
      <style:table-column-properties style:column-width="2.443cm"/>
    </style:style>
    <style:style style:name="表格6.N" style:family="table-column">
      <style:table-column-properties style:column-width="6.49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6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7.781cm" fo:margin-left="-0.076cm" table:align="left" style:writing-mode="lr-tb"/>
    </style:style>
    <style:style style:name="表格7.A" style:family="table-column">
      <style:table-column-properties style:column-width="0.691cm"/>
    </style:style>
    <style:style style:name="表格7.B" style:family="table-column">
      <style:table-column-properties style:column-width="1.408cm"/>
    </style:style>
    <style:style style:name="表格7.C" style:family="table-column">
      <style:table-column-properties style:column-width="1.383cm"/>
    </style:style>
    <style:style style:name="表格7.D" style:family="table-column">
      <style:table-column-properties style:column-width="3.581cm"/>
    </style:style>
    <style:style style:name="表格7.E" style:family="table-column">
      <style:table-column-properties style:column-width="1.852cm"/>
    </style:style>
    <style:style style:name="表格7.F" style:family="table-column">
      <style:table-column-properties style:column-width="1.826cm"/>
    </style:style>
    <style:style style:name="表格7.G" style:family="table-column">
      <style:table-column-properties style:column-width="1.309cm"/>
    </style:style>
    <style:style style:name="表格7.I" style:family="table-column">
      <style:table-column-properties style:column-width="1.21cm"/>
    </style:style>
    <style:style style:name="表格7.J" style:family="table-column">
      <style:table-column-properties style:column-width="1.259cm"/>
    </style:style>
    <style:style style:name="表格7.K" style:family="table-column">
      <style:table-column-properties style:column-width="1.247cm"/>
    </style:style>
    <style:style style:name="表格7.L" style:family="table-column">
      <style:table-column-properties style:column-width="0.037cm"/>
    </style:style>
    <style:style style:name="表格7.M" style:family="table-column">
      <style:table-column-properties style:column-width="1.185cm"/>
    </style:style>
    <style:style style:name="表格7.N" style:family="table-column">
      <style:table-column-properties style:column-width="0.048cm"/>
    </style:style>
    <style:style style:name="表格7.O" style:family="table-column">
      <style:table-column-properties style:column-width="2.42cm"/>
    </style:style>
    <style:style style:name="表格7.P" style:family="table-column">
      <style:table-column-properties style:column-width="6.47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7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27.781cm" fo:margin-left="-0.076cm" table:align="left" style:writing-mode="lr-tb"/>
    </style:style>
    <style:style style:name="表格8.A" style:family="table-column">
      <style:table-column-properties style:column-width="0.691cm"/>
    </style:style>
    <style:style style:name="表格8.B" style:family="table-column">
      <style:table-column-properties style:column-width="1.408cm"/>
    </style:style>
    <style:style style:name="表格8.C" style:family="table-column">
      <style:table-column-properties style:column-width="1.383cm"/>
    </style:style>
    <style:style style:name="表格8.D" style:family="table-column">
      <style:table-column-properties style:column-width="3.581cm"/>
    </style:style>
    <style:style style:name="表格8.E" style:family="table-column">
      <style:table-column-properties style:column-width="1.852cm"/>
    </style:style>
    <style:style style:name="表格8.F" style:family="table-column">
      <style:table-column-properties style:column-width="1.826cm"/>
    </style:style>
    <style:style style:name="表格8.G" style:family="table-column">
      <style:table-column-properties style:column-width="1.309cm"/>
    </style:style>
    <style:style style:name="表格8.I" style:family="table-column">
      <style:table-column-properties style:column-width="1.21cm"/>
    </style:style>
    <style:style style:name="表格8.J" style:family="table-column">
      <style:table-column-properties style:column-width="1.259cm"/>
    </style:style>
    <style:style style:name="表格8.K" style:family="table-column">
      <style:table-column-properties style:column-width="1.247cm"/>
    </style:style>
    <style:style style:name="表格8.L" style:family="table-column">
      <style:table-column-properties style:column-width="0.037cm"/>
    </style:style>
    <style:style style:name="表格8.M" style:family="table-column">
      <style:table-column-properties style:column-width="1.185cm"/>
    </style:style>
    <style:style style:name="表格8.N" style:family="table-column">
      <style:table-column-properties style:column-width="0.048cm"/>
    </style:style>
    <style:style style:name="表格8.O" style:family="table-column">
      <style:table-column-properties style:column-width="2.42cm"/>
    </style:style>
    <style:style style:name="表格8.P" style:family="table-column">
      <style:table-column-properties style:column-width="6.473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8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27.781cm" fo:margin-left="-0.076cm" table:align="left" style:writing-mode="lr-tb"/>
    </style:style>
    <style:style style:name="表格9.A" style:family="table-column">
      <style:table-column-properties style:column-width="0.691cm"/>
    </style:style>
    <style:style style:name="表格9.B" style:family="table-column">
      <style:table-column-properties style:column-width="1.408cm"/>
    </style:style>
    <style:style style:name="表格9.C" style:family="table-column">
      <style:table-column-properties style:column-width="1.383cm"/>
    </style:style>
    <style:style style:name="表格9.D" style:family="table-column">
      <style:table-column-properties style:column-width="3.581cm"/>
    </style:style>
    <style:style style:name="表格9.E" style:family="table-column">
      <style:table-column-properties style:column-width="1.852cm"/>
    </style:style>
    <style:style style:name="表格9.F" style:family="table-column">
      <style:table-column-properties style:column-width="1.826cm"/>
    </style:style>
    <style:style style:name="表格9.G" style:family="table-column">
      <style:table-column-properties style:column-width="1.309cm"/>
    </style:style>
    <style:style style:name="表格9.I" style:family="table-column">
      <style:table-column-properties style:column-width="1.21cm"/>
    </style:style>
    <style:style style:name="表格9.J" style:family="table-column">
      <style:table-column-properties style:column-width="1.259cm"/>
    </style:style>
    <style:style style:name="表格9.K" style:family="table-column">
      <style:table-column-properties style:column-width="1.247cm"/>
    </style:style>
    <style:style style:name="表格9.L" style:family="table-column">
      <style:table-column-properties style:column-width="0.037cm"/>
    </style:style>
    <style:style style:name="表格9.M" style:family="table-column">
      <style:table-column-properties style:column-width="1.185cm"/>
    </style:style>
    <style:style style:name="表格9.N" style:family="table-column">
      <style:table-column-properties style:column-width="0.048cm"/>
    </style:style>
    <style:style style:name="表格9.O" style:family="table-column">
      <style:table-column-properties style:column-width="2.42cm"/>
    </style:style>
    <style:style style:name="表格9.P" style:family="table-column">
      <style:table-column-properties style:column-width="6.47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9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9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P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27.781cm" fo:margin-left="-0.076cm" table:align="left" style:writing-mode="lr-tb"/>
    </style:style>
    <style:style style:name="表格10.A" style:family="table-column">
      <style:table-column-properties style:column-width="0.691cm"/>
    </style:style>
    <style:style style:name="表格10.B" style:family="table-column">
      <style:table-column-properties style:column-width="1.408cm"/>
    </style:style>
    <style:style style:name="表格10.C" style:family="table-column">
      <style:table-column-properties style:column-width="1.383cm"/>
    </style:style>
    <style:style style:name="表格10.D" style:family="table-column">
      <style:table-column-properties style:column-width="3.581cm"/>
    </style:style>
    <style:style style:name="表格10.E" style:family="table-column">
      <style:table-column-properties style:column-width="1.852cm"/>
    </style:style>
    <style:style style:name="表格10.F" style:family="table-column">
      <style:table-column-properties style:column-width="1.826cm"/>
    </style:style>
    <style:style style:name="表格10.G" style:family="table-column">
      <style:table-column-properties style:column-width="1.309cm"/>
    </style:style>
    <style:style style:name="表格10.I" style:family="table-column">
      <style:table-column-properties style:column-width="1.21cm"/>
    </style:style>
    <style:style style:name="表格10.J" style:family="table-column">
      <style:table-column-properties style:column-width="1.259cm"/>
    </style:style>
    <style:style style:name="表格10.K" style:family="table-column">
      <style:table-column-properties style:column-width="1.247cm"/>
    </style:style>
    <style:style style:name="表格10.L" style:family="table-column">
      <style:table-column-properties style:column-width="1.27cm"/>
    </style:style>
    <style:style style:name="表格10.M" style:family="table-column">
      <style:table-column-properties style:column-width="2.42cm"/>
    </style:style>
    <style:style style:name="表格10.N" style:family="table-column">
      <style:table-column-properties style:column-width="6.47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0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0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0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27.781cm" fo:margin-left="-0.076cm" table:align="left" style:writing-mode="lr-tb"/>
    </style:style>
    <style:style style:name="表格11.A" style:family="table-column">
      <style:table-column-properties style:column-width="0.691cm"/>
    </style:style>
    <style:style style:name="表格11.B" style:family="table-column">
      <style:table-column-properties style:column-width="1.408cm"/>
    </style:style>
    <style:style style:name="表格11.C" style:family="table-column">
      <style:table-column-properties style:column-width="1.383cm"/>
    </style:style>
    <style:style style:name="表格11.D" style:family="table-column">
      <style:table-column-properties style:column-width="3.581cm"/>
    </style:style>
    <style:style style:name="表格11.E" style:family="table-column">
      <style:table-column-properties style:column-width="1.852cm"/>
    </style:style>
    <style:style style:name="表格11.F" style:family="table-column">
      <style:table-column-properties style:column-width="1.826cm"/>
    </style:style>
    <style:style style:name="表格11.G" style:family="table-column">
      <style:table-column-properties style:column-width="1.309cm"/>
    </style:style>
    <style:style style:name="表格11.I" style:family="table-column">
      <style:table-column-properties style:column-width="1.21cm"/>
    </style:style>
    <style:style style:name="表格11.J" style:family="table-column">
      <style:table-column-properties style:column-width="1.259cm"/>
    </style:style>
    <style:style style:name="表格11.K" style:family="table-column">
      <style:table-column-properties style:column-width="1.247cm"/>
    </style:style>
    <style:style style:name="表格11.L" style:family="table-column">
      <style:table-column-properties style:column-width="1.27cm"/>
    </style:style>
    <style:style style:name="表格11.M" style:family="table-column">
      <style:table-column-properties style:column-width="2.42cm"/>
    </style:style>
    <style:style style:name="表格11.N" style:family="table-column">
      <style:table-column-properties style:column-width="6.473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1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1.B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1.D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N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27.619cm" fo:margin-left="-0.076cm" table:align="left" style:writing-mode="lr-tb"/>
    </style:style>
    <style:style style:name="表格12.A" style:family="table-column">
      <style:table-column-properties style:column-width="0.684cm"/>
    </style:style>
    <style:style style:name="表格12.B" style:family="table-column">
      <style:table-column-properties style:column-width="1.415cm"/>
    </style:style>
    <style:style style:name="表格12.C" style:family="table-column">
      <style:table-column-properties style:column-width="1.372cm"/>
    </style:style>
    <style:style style:name="表格12.D" style:family="table-column">
      <style:table-column-properties style:column-width="3.593cm"/>
    </style:style>
    <style:style style:name="表格12.E" style:family="table-column">
      <style:table-column-properties style:column-width="1.801cm"/>
    </style:style>
    <style:style style:name="表格12.F" style:family="table-column">
      <style:table-column-properties style:column-width="1.826cm"/>
    </style:style>
    <style:style style:name="表格12.G" style:family="table-column">
      <style:table-column-properties style:column-width="1.284cm"/>
    </style:style>
    <style:style style:name="表格12.H" style:family="table-column">
      <style:table-column-properties style:column-width="1.901cm"/>
    </style:style>
    <style:style style:name="表格12.I" style:family="table-column">
      <style:table-column-properties style:column-width="1.201cm"/>
    </style:style>
    <style:style style:name="表格12.J" style:family="table-column">
      <style:table-column-properties style:column-width="1.27cm"/>
    </style:style>
    <style:style style:name="表格12.L" style:family="table-column">
      <style:table-column-properties style:column-width="1.222cm"/>
    </style:style>
    <style:style style:name="表格12.M" style:family="table-column">
      <style:table-column-properties style:column-width="2.376cm"/>
    </style:style>
    <style:style style:name="表格12.N" style:family="table-column">
      <style:table-column-properties style:column-width="6.403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2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2.B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2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2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2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27.619cm" fo:margin-left="-0.076cm" table:align="left" style:writing-mode="lr-tb"/>
    </style:style>
    <style:style style:name="表格13.A" style:family="table-column">
      <style:table-column-properties style:column-width="0.684cm"/>
    </style:style>
    <style:style style:name="表格13.B" style:family="table-column">
      <style:table-column-properties style:column-width="1.415cm"/>
    </style:style>
    <style:style style:name="表格13.C" style:family="table-column">
      <style:table-column-properties style:column-width="1.383cm"/>
    </style:style>
    <style:style style:name="表格13.D" style:family="table-column">
      <style:table-column-properties style:column-width="3.552cm"/>
    </style:style>
    <style:style style:name="表格13.E" style:family="table-column">
      <style:table-column-properties style:column-width="1.831cm"/>
    </style:style>
    <style:style style:name="表格13.F" style:family="table-column">
      <style:table-column-properties style:column-width="1.826cm"/>
    </style:style>
    <style:style style:name="表格13.G" style:family="table-column">
      <style:table-column-properties style:column-width="1.423cm"/>
    </style:style>
    <style:style style:name="表格13.H" style:family="table-column">
      <style:table-column-properties style:column-width="1.787cm"/>
    </style:style>
    <style:style style:name="表格13.I" style:family="table-column">
      <style:table-column-properties style:column-width="1.185cm"/>
    </style:style>
    <style:style style:name="表格13.J" style:family="table-column">
      <style:table-column-properties style:column-width="1.284cm"/>
    </style:style>
    <style:style style:name="表格13.K" style:family="table-column">
      <style:table-column-properties style:column-width="1.235cm"/>
    </style:style>
    <style:style style:name="表格13.M" style:family="table-column">
      <style:table-column-properties style:column-width="2.376cm"/>
    </style:style>
    <style:style style:name="表格13.N" style:family="table-column">
      <style:table-column-properties style:column-width="6.392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3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3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3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3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N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27.757cm" fo:margin-left="-0.076cm" table:align="left" style:writing-mode="lr-tb"/>
    </style:style>
    <style:style style:name="表格14.A" style:family="table-column">
      <style:table-column-properties style:column-width="0.691cm"/>
    </style:style>
    <style:style style:name="表格14.B" style:family="table-column">
      <style:table-column-properties style:column-width="1.408cm"/>
    </style:style>
    <style:style style:name="表格14.C" style:family="table-column">
      <style:table-column-properties style:column-width="1.432cm"/>
    </style:style>
    <style:style style:name="表格14.D" style:family="table-column">
      <style:table-column-properties style:column-width="3.531cm"/>
    </style:style>
    <style:style style:name="表格14.E" style:family="table-column">
      <style:table-column-properties style:column-width="1.852cm"/>
    </style:style>
    <style:style style:name="表格14.F" style:family="table-column">
      <style:table-column-properties style:column-width="1.826cm"/>
    </style:style>
    <style:style style:name="表格14.G" style:family="table-column">
      <style:table-column-properties style:column-width="1.309cm"/>
    </style:style>
    <style:style style:name="表格14.I" style:family="table-column">
      <style:table-column-properties style:column-width="1.185cm"/>
    </style:style>
    <style:style style:name="表格14.J" style:family="table-column">
      <style:table-column-properties style:column-width="1.284cm"/>
    </style:style>
    <style:style style:name="表格14.K" style:family="table-column">
      <style:table-column-properties style:column-width="1.235cm"/>
    </style:style>
    <style:style style:name="表格14.L" style:family="table-column">
      <style:table-column-properties style:column-width="0.049cm"/>
    </style:style>
    <style:style style:name="表格14.N" style:family="table-column">
      <style:table-column-properties style:column-width="2.376cm"/>
    </style:style>
    <style:style style:name="表格14.O" style:family="table-column">
      <style:table-column-properties style:column-width="6.516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4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4.O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4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4.B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4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4.O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15" style:family="table">
      <style:table-properties style:width="27.831cm" fo:margin-left="-0.076cm" table:align="left" style:writing-mode="lr-tb"/>
    </style:style>
    <style:style style:name="表格15.A" style:family="table-column">
      <style:table-column-properties style:column-width="0.684cm"/>
    </style:style>
    <style:style style:name="表格15.B" style:family="table-column">
      <style:table-column-properties style:column-width="1.439cm"/>
    </style:style>
    <style:style style:name="表格15.C" style:family="table-column">
      <style:table-column-properties style:column-width="1.383cm"/>
    </style:style>
    <style:style style:name="表格15.D" style:family="table-column">
      <style:table-column-properties style:column-width="3.556cm"/>
    </style:style>
    <style:style style:name="表格15.E" style:family="table-column">
      <style:table-column-properties style:column-width="1.852cm"/>
    </style:style>
    <style:style style:name="表格15.F" style:family="table-column">
      <style:table-column-properties style:column-width="1.826cm"/>
    </style:style>
    <style:style style:name="表格15.G" style:family="table-column">
      <style:table-column-properties style:column-width="1.309cm"/>
    </style:style>
    <style:style style:name="表格15.I" style:family="table-column">
      <style:table-column-properties style:column-width="1.185cm"/>
    </style:style>
    <style:style style:name="表格15.J" style:family="table-column">
      <style:table-column-properties style:column-width="1.284cm"/>
    </style:style>
    <style:style style:name="表格15.K" style:family="table-column">
      <style:table-column-properties style:column-width="1.247cm"/>
    </style:style>
    <style:style style:name="表格15.L" style:family="table-column">
      <style:table-column-properties style:column-width="1.27cm"/>
    </style:style>
    <style:style style:name="表格15.M" style:family="table-column">
      <style:table-column-properties style:column-width="2.328cm"/>
    </style:style>
    <style:style style:name="表格15.N" style:family="table-column">
      <style:table-column-properties style:column-width="6.615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5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5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5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5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5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5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5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27.781cm" fo:margin-left="-0.076cm" table:align="left" style:writing-mode="lr-tb"/>
    </style:style>
    <style:style style:name="表格16.A" style:family="table-column">
      <style:table-column-properties style:column-width="0.684cm"/>
    </style:style>
    <style:style style:name="表格16.B" style:family="table-column">
      <style:table-column-properties style:column-width="1.415cm"/>
    </style:style>
    <style:style style:name="表格16.C" style:family="table-column">
      <style:table-column-properties style:column-width="1.408cm"/>
    </style:style>
    <style:style style:name="表格16.D" style:family="table-column">
      <style:table-column-properties style:column-width="3.556cm"/>
    </style:style>
    <style:style style:name="表格16.E" style:family="table-column">
      <style:table-column-properties style:column-width="1.852cm"/>
    </style:style>
    <style:style style:name="表格16.F" style:family="table-column">
      <style:table-column-properties style:column-width="1.826cm"/>
    </style:style>
    <style:style style:name="表格16.G" style:family="table-column">
      <style:table-column-properties style:column-width="1.309cm"/>
    </style:style>
    <style:style style:name="表格16.I" style:family="table-column">
      <style:table-column-properties style:column-width="1.185cm"/>
    </style:style>
    <style:style style:name="表格16.J" style:family="table-column">
      <style:table-column-properties style:column-width="1.284cm"/>
    </style:style>
    <style:style style:name="表格16.M" style:family="table-column">
      <style:table-column-properties style:column-width="2.443cm"/>
    </style:style>
    <style:style style:name="表格16.N" style:family="table-column">
      <style:table-column-properties style:column-width="6.498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6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6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6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6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6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6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6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27.781cm" fo:margin-left="-0.076cm" table:align="left" style:writing-mode="lr-tb"/>
    </style:style>
    <style:style style:name="表格17.A" style:family="table-column">
      <style:table-column-properties style:column-width="0.684cm"/>
    </style:style>
    <style:style style:name="表格17.B" style:family="table-column">
      <style:table-column-properties style:column-width="1.415cm"/>
    </style:style>
    <style:style style:name="表格17.C" style:family="table-column">
      <style:table-column-properties style:column-width="1.408cm"/>
    </style:style>
    <style:style style:name="表格17.D" style:family="table-column">
      <style:table-column-properties style:column-width="3.556cm"/>
    </style:style>
    <style:style style:name="表格17.E" style:family="table-column">
      <style:table-column-properties style:column-width="1.852cm"/>
    </style:style>
    <style:style style:name="表格17.F" style:family="table-column">
      <style:table-column-properties style:column-width="1.826cm"/>
    </style:style>
    <style:style style:name="表格17.G" style:family="table-column">
      <style:table-column-properties style:column-width="1.309cm"/>
    </style:style>
    <style:style style:name="表格17.I" style:family="table-column">
      <style:table-column-properties style:column-width="1.185cm"/>
    </style:style>
    <style:style style:name="表格17.J" style:family="table-column">
      <style:table-column-properties style:column-width="1.284cm"/>
    </style:style>
    <style:style style:name="表格17.M" style:family="table-column">
      <style:table-column-properties style:column-width="2.443cm"/>
    </style:style>
    <style:style style:name="表格17.N" style:family="table-column">
      <style:table-column-properties style:column-width="6.498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7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7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7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7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7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7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7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8" style:family="table">
      <style:table-properties style:width="27.781cm" fo:margin-left="-0.076cm" table:align="left" style:writing-mode="lr-tb"/>
    </style:style>
    <style:style style:name="表格18.A" style:family="table-column">
      <style:table-column-properties style:column-width="0.691cm"/>
    </style:style>
    <style:style style:name="表格18.B" style:family="table-column">
      <style:table-column-properties style:column-width="1.408cm"/>
    </style:style>
    <style:style style:name="表格18.C" style:family="table-column">
      <style:table-column-properties style:column-width="1.383cm"/>
    </style:style>
    <style:style style:name="表格18.D" style:family="table-column">
      <style:table-column-properties style:column-width="3.581cm"/>
    </style:style>
    <style:style style:name="表格18.E" style:family="table-column">
      <style:table-column-properties style:column-width="1.852cm"/>
    </style:style>
    <style:style style:name="表格18.F" style:family="table-column">
      <style:table-column-properties style:column-width="1.826cm"/>
    </style:style>
    <style:style style:name="表格18.G" style:family="table-column">
      <style:table-column-properties style:column-width="1.309cm"/>
    </style:style>
    <style:style style:name="表格18.I" style:family="table-column">
      <style:table-column-properties style:column-width="1.21cm"/>
    </style:style>
    <style:style style:name="表格18.J" style:family="table-column">
      <style:table-column-properties style:column-width="1.259cm"/>
    </style:style>
    <style:style style:name="表格18.K" style:family="table-column">
      <style:table-column-properties style:column-width="1.247cm"/>
    </style:style>
    <style:style style:name="表格18.L" style:family="table-column">
      <style:table-column-properties style:column-width="0.037cm"/>
    </style:style>
    <style:style style:name="表格18.M" style:family="table-column">
      <style:table-column-properties style:column-width="1.185cm"/>
    </style:style>
    <style:style style:name="表格18.N" style:family="table-column">
      <style:table-column-properties style:column-width="0.048cm"/>
    </style:style>
    <style:style style:name="表格18.O" style:family="table-column">
      <style:table-column-properties style:column-width="2.42cm"/>
    </style:style>
    <style:style style:name="表格18.P" style:family="table-column">
      <style:table-column-properties style:column-width="6.473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8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8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8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8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8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8.P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9" style:family="table">
      <style:table-properties style:width="27.781cm" fo:margin-left="-0.076cm" table:align="left" style:writing-mode="lr-tb"/>
    </style:style>
    <style:style style:name="表格19.A" style:family="table-column">
      <style:table-column-properties style:column-width="0.691cm"/>
    </style:style>
    <style:style style:name="表格19.B" style:family="table-column">
      <style:table-column-properties style:column-width="1.408cm"/>
    </style:style>
    <style:style style:name="表格19.C" style:family="table-column">
      <style:table-column-properties style:column-width="1.383cm"/>
    </style:style>
    <style:style style:name="表格19.D" style:family="table-column">
      <style:table-column-properties style:column-width="3.581cm"/>
    </style:style>
    <style:style style:name="表格19.E" style:family="table-column">
      <style:table-column-properties style:column-width="1.852cm"/>
    </style:style>
    <style:style style:name="表格19.F" style:family="table-column">
      <style:table-column-properties style:column-width="1.826cm"/>
    </style:style>
    <style:style style:name="表格19.G" style:family="table-column">
      <style:table-column-properties style:column-width="1.309cm"/>
    </style:style>
    <style:style style:name="表格19.I" style:family="table-column">
      <style:table-column-properties style:column-width="1.21cm"/>
    </style:style>
    <style:style style:name="表格19.J" style:family="table-column">
      <style:table-column-properties style:column-width="1.259cm"/>
    </style:style>
    <style:style style:name="表格19.K" style:family="table-column">
      <style:table-column-properties style:column-width="1.247cm"/>
    </style:style>
    <style:style style:name="表格19.L" style:family="table-column">
      <style:table-column-properties style:column-width="0.037cm"/>
    </style:style>
    <style:style style:name="表格19.M" style:family="table-column">
      <style:table-column-properties style:column-width="1.185cm"/>
    </style:style>
    <style:style style:name="表格19.N" style:family="table-column">
      <style:table-column-properties style:column-width="0.048cm"/>
    </style:style>
    <style:style style:name="表格19.O" style:family="table-column">
      <style:table-column-properties style:column-width="2.42cm"/>
    </style:style>
    <style:style style:name="表格19.P" style:family="table-column">
      <style:table-column-properties style:column-width="6.473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9.C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9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9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9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9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9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9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0" style:family="table">
      <style:table-properties style:width="27.781cm" fo:margin-left="-0.076cm" table:align="left" style:writing-mode="lr-tb"/>
    </style:style>
    <style:style style:name="表格20.A" style:family="table-column">
      <style:table-column-properties style:column-width="0.691cm"/>
    </style:style>
    <style:style style:name="表格20.B" style:family="table-column">
      <style:table-column-properties style:column-width="1.408cm"/>
    </style:style>
    <style:style style:name="表格20.C" style:family="table-column">
      <style:table-column-properties style:column-width="1.383cm"/>
    </style:style>
    <style:style style:name="表格20.D" style:family="table-column">
      <style:table-column-properties style:column-width="3.581cm"/>
    </style:style>
    <style:style style:name="表格20.E" style:family="table-column">
      <style:table-column-properties style:column-width="1.852cm"/>
    </style:style>
    <style:style style:name="表格20.F" style:family="table-column">
      <style:table-column-properties style:column-width="1.826cm"/>
    </style:style>
    <style:style style:name="表格20.G" style:family="table-column">
      <style:table-column-properties style:column-width="1.309cm"/>
    </style:style>
    <style:style style:name="表格20.I" style:family="table-column">
      <style:table-column-properties style:column-width="1.21cm"/>
    </style:style>
    <style:style style:name="表格20.J" style:family="table-column">
      <style:table-column-properties style:column-width="1.259cm"/>
    </style:style>
    <style:style style:name="表格20.K" style:family="table-column">
      <style:table-column-properties style:column-width="1.247cm"/>
    </style:style>
    <style:style style:name="表格20.L" style:family="table-column">
      <style:table-column-properties style:column-width="0.037cm"/>
    </style:style>
    <style:style style:name="表格20.M" style:family="table-column">
      <style:table-column-properties style:column-width="1.185cm"/>
    </style:style>
    <style:style style:name="表格20.N" style:family="table-column">
      <style:table-column-properties style:column-width="0.048cm"/>
    </style:style>
    <style:style style:name="表格20.O" style:family="table-column">
      <style:table-column-properties style:column-width="2.42cm"/>
    </style:style>
    <style:style style:name="表格20.P" style:family="table-column">
      <style:table-column-properties style:column-width="6.473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0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0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0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0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0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0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0.P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1" style:family="table">
      <style:table-properties style:width="27.781cm" fo:margin-left="-0.076cm" table:align="left" style:writing-mode="lr-tb"/>
    </style:style>
    <style:style style:name="表格21.A" style:family="table-column">
      <style:table-column-properties style:column-width="0.691cm"/>
    </style:style>
    <style:style style:name="表格21.B" style:family="table-column">
      <style:table-column-properties style:column-width="1.408cm"/>
    </style:style>
    <style:style style:name="表格21.C" style:family="table-column">
      <style:table-column-properties style:column-width="1.383cm"/>
    </style:style>
    <style:style style:name="表格21.D" style:family="table-column">
      <style:table-column-properties style:column-width="3.581cm"/>
    </style:style>
    <style:style style:name="表格21.E" style:family="table-column">
      <style:table-column-properties style:column-width="1.852cm"/>
    </style:style>
    <style:style style:name="表格21.F" style:family="table-column">
      <style:table-column-properties style:column-width="1.826cm"/>
    </style:style>
    <style:style style:name="表格21.G" style:family="table-column">
      <style:table-column-properties style:column-width="1.309cm"/>
    </style:style>
    <style:style style:name="表格21.I" style:family="table-column">
      <style:table-column-properties style:column-width="1.21cm"/>
    </style:style>
    <style:style style:name="表格21.J" style:family="table-column">
      <style:table-column-properties style:column-width="1.259cm"/>
    </style:style>
    <style:style style:name="表格21.K" style:family="table-column">
      <style:table-column-properties style:column-width="1.247cm"/>
    </style:style>
    <style:style style:name="表格21.L" style:family="table-column">
      <style:table-column-properties style:column-width="1.27cm"/>
    </style:style>
    <style:style style:name="表格21.M" style:family="table-column">
      <style:table-column-properties style:column-width="2.42cm"/>
    </style:style>
    <style:style style:name="表格21.N" style:family="table-column">
      <style:table-column-properties style:column-width="6.473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1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1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1.N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2" style:family="table">
      <style:table-properties style:width="27.781cm" fo:margin-left="-0.076cm" table:align="left" style:writing-mode="lr-tb"/>
    </style:style>
    <style:style style:name="表格22.A" style:family="table-column">
      <style:table-column-properties style:column-width="0.691cm"/>
    </style:style>
    <style:style style:name="表格22.B" style:family="table-column">
      <style:table-column-properties style:column-width="1.408cm"/>
    </style:style>
    <style:style style:name="表格22.C" style:family="table-column">
      <style:table-column-properties style:column-width="1.383cm"/>
    </style:style>
    <style:style style:name="表格22.D" style:family="table-column">
      <style:table-column-properties style:column-width="3.581cm"/>
    </style:style>
    <style:style style:name="表格22.E" style:family="table-column">
      <style:table-column-properties style:column-width="1.852cm"/>
    </style:style>
    <style:style style:name="表格22.F" style:family="table-column">
      <style:table-column-properties style:column-width="1.826cm"/>
    </style:style>
    <style:style style:name="表格22.G" style:family="table-column">
      <style:table-column-properties style:column-width="1.309cm"/>
    </style:style>
    <style:style style:name="表格22.I" style:family="table-column">
      <style:table-column-properties style:column-width="1.21cm"/>
    </style:style>
    <style:style style:name="表格22.J" style:family="table-column">
      <style:table-column-properties style:column-width="1.259cm"/>
    </style:style>
    <style:style style:name="表格22.K" style:family="table-column">
      <style:table-column-properties style:column-width="1.247cm"/>
    </style:style>
    <style:style style:name="表格22.L" style:family="table-column">
      <style:table-column-properties style:column-width="1.27cm"/>
    </style:style>
    <style:style style:name="表格22.M" style:family="table-column">
      <style:table-column-properties style:column-width="2.42cm"/>
    </style:style>
    <style:style style:name="表格22.N" style:family="table-column">
      <style:table-column-properties style:column-width="6.473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2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2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2.N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2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2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2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2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3" style:family="table">
      <style:table-properties style:width="27.619cm" fo:margin-left="-0.076cm" table:align="left" style:writing-mode="lr-tb"/>
    </style:style>
    <style:style style:name="表格23.A" style:family="table-column">
      <style:table-column-properties style:column-width="0.684cm"/>
    </style:style>
    <style:style style:name="表格23.B" style:family="table-column">
      <style:table-column-properties style:column-width="1.415cm"/>
    </style:style>
    <style:style style:name="表格23.C" style:family="table-column">
      <style:table-column-properties style:column-width="1.372cm"/>
    </style:style>
    <style:style style:name="表格23.D" style:family="table-column">
      <style:table-column-properties style:column-width="3.593cm"/>
    </style:style>
    <style:style style:name="表格23.E" style:family="table-column">
      <style:table-column-properties style:column-width="1.801cm"/>
    </style:style>
    <style:style style:name="表格23.F" style:family="table-column">
      <style:table-column-properties style:column-width="1.826cm"/>
    </style:style>
    <style:style style:name="表格23.G" style:family="table-column">
      <style:table-column-properties style:column-width="1.284cm"/>
    </style:style>
    <style:style style:name="表格23.H" style:family="table-column">
      <style:table-column-properties style:column-width="1.901cm"/>
    </style:style>
    <style:style style:name="表格23.I" style:family="table-column">
      <style:table-column-properties style:column-width="1.201cm"/>
    </style:style>
    <style:style style:name="表格23.J" style:family="table-column">
      <style:table-column-properties style:column-width="1.27cm"/>
    </style:style>
    <style:style style:name="表格23.L" style:family="table-column">
      <style:table-column-properties style:column-width="1.222cm"/>
    </style:style>
    <style:style style:name="表格23.M" style:family="table-column">
      <style:table-column-properties style:column-width="2.376cm"/>
    </style:style>
    <style:style style:name="表格23.N" style:family="table-column">
      <style:table-column-properties style:column-width="6.403cm"/>
    </style:style>
    <style:style style:name="表格23.1" style:family="table-row">
      <style:table-row-properties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3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3.B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3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3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3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3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4" style:family="table">
      <style:table-properties style:width="27.619cm" fo:margin-left="-0.076cm" table:align="left" style:writing-mode="lr-tb"/>
    </style:style>
    <style:style style:name="表格24.A" style:family="table-column">
      <style:table-column-properties style:column-width="0.684cm"/>
    </style:style>
    <style:style style:name="表格24.B" style:family="table-column">
      <style:table-column-properties style:column-width="1.415cm"/>
    </style:style>
    <style:style style:name="表格24.C" style:family="table-column">
      <style:table-column-properties style:column-width="1.383cm"/>
    </style:style>
    <style:style style:name="表格24.D" style:family="table-column">
      <style:table-column-properties style:column-width="3.552cm"/>
    </style:style>
    <style:style style:name="表格24.E" style:family="table-column">
      <style:table-column-properties style:column-width="1.831cm"/>
    </style:style>
    <style:style style:name="表格24.F" style:family="table-column">
      <style:table-column-properties style:column-width="1.826cm"/>
    </style:style>
    <style:style style:name="表格24.G" style:family="table-column">
      <style:table-column-properties style:column-width="1.423cm"/>
    </style:style>
    <style:style style:name="表格24.H" style:family="table-column">
      <style:table-column-properties style:column-width="1.787cm"/>
    </style:style>
    <style:style style:name="表格24.I" style:family="table-column">
      <style:table-column-properties style:column-width="1.185cm"/>
    </style:style>
    <style:style style:name="表格24.J" style:family="table-column">
      <style:table-column-properties style:column-width="1.284cm"/>
    </style:style>
    <style:style style:name="表格24.K" style:family="table-column">
      <style:table-column-properties style:column-width="1.235cm"/>
    </style:style>
    <style:style style:name="表格24.M" style:family="table-column">
      <style:table-column-properties style:column-width="2.376cm"/>
    </style:style>
    <style:style style:name="表格24.N" style:family="table-column">
      <style:table-column-properties style:column-width="6.392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4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4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4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4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4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4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4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4.N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5" style:family="table">
      <style:table-properties style:width="27.757cm" fo:margin-left="-0.076cm" table:align="left" style:writing-mode="lr-tb"/>
    </style:style>
    <style:style style:name="表格25.A" style:family="table-column">
      <style:table-column-properties style:column-width="0.691cm"/>
    </style:style>
    <style:style style:name="表格25.B" style:family="table-column">
      <style:table-column-properties style:column-width="1.408cm"/>
    </style:style>
    <style:style style:name="表格25.C" style:family="table-column">
      <style:table-column-properties style:column-width="1.432cm"/>
    </style:style>
    <style:style style:name="表格25.D" style:family="table-column">
      <style:table-column-properties style:column-width="3.531cm"/>
    </style:style>
    <style:style style:name="表格25.E" style:family="table-column">
      <style:table-column-properties style:column-width="1.852cm"/>
    </style:style>
    <style:style style:name="表格25.F" style:family="table-column">
      <style:table-column-properties style:column-width="1.826cm"/>
    </style:style>
    <style:style style:name="表格25.G" style:family="table-column">
      <style:table-column-properties style:column-width="1.309cm"/>
    </style:style>
    <style:style style:name="表格25.I" style:family="table-column">
      <style:table-column-properties style:column-width="1.185cm"/>
    </style:style>
    <style:style style:name="表格25.J" style:family="table-column">
      <style:table-column-properties style:column-width="1.284cm"/>
    </style:style>
    <style:style style:name="表格25.K" style:family="table-column">
      <style:table-column-properties style:column-width="1.235cm"/>
    </style:style>
    <style:style style:name="表格25.L" style:family="table-column">
      <style:table-column-properties style:column-width="0.049cm"/>
    </style:style>
    <style:style style:name="表格25.N" style:family="table-column">
      <style:table-column-properties style:column-width="2.376cm"/>
    </style:style>
    <style:style style:name="表格25.O" style:family="table-column">
      <style:table-column-properties style:column-width="6.516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5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5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5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5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5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5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5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5.O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5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5.B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5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5.O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6" style:family="table">
      <style:table-properties style:width="27.831cm" fo:margin-left="-0.076cm" table:align="left" style:writing-mode="lr-tb"/>
    </style:style>
    <style:style style:name="表格26.A" style:family="table-column">
      <style:table-column-properties style:column-width="0.684cm"/>
    </style:style>
    <style:style style:name="表格26.B" style:family="table-column">
      <style:table-column-properties style:column-width="1.439cm"/>
    </style:style>
    <style:style style:name="表格26.C" style:family="table-column">
      <style:table-column-properties style:column-width="1.383cm"/>
    </style:style>
    <style:style style:name="表格26.D" style:family="table-column">
      <style:table-column-properties style:column-width="3.556cm"/>
    </style:style>
    <style:style style:name="表格26.E" style:family="table-column">
      <style:table-column-properties style:column-width="1.852cm"/>
    </style:style>
    <style:style style:name="表格26.F" style:family="table-column">
      <style:table-column-properties style:column-width="1.826cm"/>
    </style:style>
    <style:style style:name="表格26.G" style:family="table-column">
      <style:table-column-properties style:column-width="1.309cm"/>
    </style:style>
    <style:style style:name="表格26.I" style:family="table-column">
      <style:table-column-properties style:column-width="1.185cm"/>
    </style:style>
    <style:style style:name="表格26.J" style:family="table-column">
      <style:table-column-properties style:column-width="1.284cm"/>
    </style:style>
    <style:style style:name="表格26.K" style:family="table-column">
      <style:table-column-properties style:column-width="1.247cm"/>
    </style:style>
    <style:style style:name="表格26.L" style:family="table-column">
      <style:table-column-properties style:column-width="1.27cm"/>
    </style:style>
    <style:style style:name="表格26.M" style:family="table-column">
      <style:table-column-properties style:column-width="2.328cm"/>
    </style:style>
    <style:style style:name="表格26.N" style:family="table-column">
      <style:table-column-properties style:column-width="6.615cm"/>
    </style:style>
    <style:style style:name="表格26.1" style:family="table-row">
      <style:table-row-properties fo:keep-together="always"/>
    </style:style>
    <style:style style:name="表格2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6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6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6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6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6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6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6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6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7" style:family="table">
      <style:table-properties style:width="27.781cm" fo:margin-left="-0.076cm" table:align="left" style:writing-mode="lr-tb"/>
    </style:style>
    <style:style style:name="表格27.A" style:family="table-column">
      <style:table-column-properties style:column-width="0.684cm"/>
    </style:style>
    <style:style style:name="表格27.B" style:family="table-column">
      <style:table-column-properties style:column-width="1.415cm"/>
    </style:style>
    <style:style style:name="表格27.C" style:family="table-column">
      <style:table-column-properties style:column-width="1.408cm"/>
    </style:style>
    <style:style style:name="表格27.D" style:family="table-column">
      <style:table-column-properties style:column-width="3.556cm"/>
    </style:style>
    <style:style style:name="表格27.E" style:family="table-column">
      <style:table-column-properties style:column-width="1.852cm"/>
    </style:style>
    <style:style style:name="表格27.F" style:family="table-column">
      <style:table-column-properties style:column-width="1.826cm"/>
    </style:style>
    <style:style style:name="表格27.G" style:family="table-column">
      <style:table-column-properties style:column-width="1.309cm"/>
    </style:style>
    <style:style style:name="表格27.I" style:family="table-column">
      <style:table-column-properties style:column-width="1.185cm"/>
    </style:style>
    <style:style style:name="表格27.J" style:family="table-column">
      <style:table-column-properties style:column-width="1.284cm"/>
    </style:style>
    <style:style style:name="表格27.M" style:family="table-column">
      <style:table-column-properties style:column-width="2.443cm"/>
    </style:style>
    <style:style style:name="表格27.N" style:family="table-column">
      <style:table-column-properties style:column-width="6.498cm"/>
    </style:style>
    <style:style style:name="表格27.1" style:family="table-row">
      <style:table-row-properties fo:keep-together="always"/>
    </style:style>
    <style:style style:name="表格2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7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7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7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7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7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7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7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7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7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7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8" style:family="table">
      <style:table-properties style:width="27.781cm" fo:margin-left="-0.076cm" table:align="left" style:writing-mode="lr-tb"/>
    </style:style>
    <style:style style:name="表格28.A" style:family="table-column">
      <style:table-column-properties style:column-width="0.684cm"/>
    </style:style>
    <style:style style:name="表格28.B" style:family="table-column">
      <style:table-column-properties style:column-width="1.415cm"/>
    </style:style>
    <style:style style:name="表格28.C" style:family="table-column">
      <style:table-column-properties style:column-width="1.408cm"/>
    </style:style>
    <style:style style:name="表格28.D" style:family="table-column">
      <style:table-column-properties style:column-width="3.556cm"/>
    </style:style>
    <style:style style:name="表格28.E" style:family="table-column">
      <style:table-column-properties style:column-width="1.852cm"/>
    </style:style>
    <style:style style:name="表格28.F" style:family="table-column">
      <style:table-column-properties style:column-width="1.826cm"/>
    </style:style>
    <style:style style:name="表格28.G" style:family="table-column">
      <style:table-column-properties style:column-width="1.309cm"/>
    </style:style>
    <style:style style:name="表格28.I" style:family="table-column">
      <style:table-column-properties style:column-width="1.185cm"/>
    </style:style>
    <style:style style:name="表格28.J" style:family="table-column">
      <style:table-column-properties style:column-width="1.284cm"/>
    </style:style>
    <style:style style:name="表格28.M" style:family="table-column">
      <style:table-column-properties style:column-width="2.443cm"/>
    </style:style>
    <style:style style:name="表格28.N" style:family="table-column">
      <style:table-column-properties style:column-width="6.498cm"/>
    </style:style>
    <style:style style:name="表格28.1" style:family="table-row">
      <style:table-row-properties fo:keep-together="always"/>
    </style:style>
    <style:style style:name="表格2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8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8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8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8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8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8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8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8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9" style:family="table">
      <style:table-properties style:width="27.781cm" fo:margin-left="-0.076cm" table:align="left" style:writing-mode="lr-tb"/>
    </style:style>
    <style:style style:name="表格29.A" style:family="table-column">
      <style:table-column-properties style:column-width="0.691cm"/>
    </style:style>
    <style:style style:name="表格29.B" style:family="table-column">
      <style:table-column-properties style:column-width="1.408cm"/>
    </style:style>
    <style:style style:name="表格29.C" style:family="table-column">
      <style:table-column-properties style:column-width="1.383cm"/>
    </style:style>
    <style:style style:name="表格29.D" style:family="table-column">
      <style:table-column-properties style:column-width="3.581cm"/>
    </style:style>
    <style:style style:name="表格29.E" style:family="table-column">
      <style:table-column-properties style:column-width="1.852cm"/>
    </style:style>
    <style:style style:name="表格29.F" style:family="table-column">
      <style:table-column-properties style:column-width="1.826cm"/>
    </style:style>
    <style:style style:name="表格29.G" style:family="table-column">
      <style:table-column-properties style:column-width="1.309cm"/>
    </style:style>
    <style:style style:name="表格29.I" style:family="table-column">
      <style:table-column-properties style:column-width="1.21cm"/>
    </style:style>
    <style:style style:name="表格29.J" style:family="table-column">
      <style:table-column-properties style:column-width="1.259cm"/>
    </style:style>
    <style:style style:name="表格29.K" style:family="table-column">
      <style:table-column-properties style:column-width="1.247cm"/>
    </style:style>
    <style:style style:name="表格29.L" style:family="table-column">
      <style:table-column-properties style:column-width="0.037cm"/>
    </style:style>
    <style:style style:name="表格29.M" style:family="table-column">
      <style:table-column-properties style:column-width="1.185cm"/>
    </style:style>
    <style:style style:name="表格29.N" style:family="table-column">
      <style:table-column-properties style:column-width="0.048cm"/>
    </style:style>
    <style:style style:name="表格29.O" style:family="table-column">
      <style:table-column-properties style:column-width="2.42cm"/>
    </style:style>
    <style:style style:name="表格29.P" style:family="table-column">
      <style:table-column-properties style:column-width="6.473cm"/>
    </style:style>
    <style:style style:name="表格29.1" style:family="table-row">
      <style:table-row-properties fo:keep-together="always"/>
    </style:style>
    <style:style style:name="表格2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9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9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9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9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9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9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9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9.P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0" style:family="table">
      <style:table-properties style:width="27.781cm" fo:margin-left="-0.076cm" table:align="left" style:writing-mode="lr-tb"/>
    </style:style>
    <style:style style:name="表格30.A" style:family="table-column">
      <style:table-column-properties style:column-width="0.691cm"/>
    </style:style>
    <style:style style:name="表格30.B" style:family="table-column">
      <style:table-column-properties style:column-width="1.408cm"/>
    </style:style>
    <style:style style:name="表格30.C" style:family="table-column">
      <style:table-column-properties style:column-width="1.383cm"/>
    </style:style>
    <style:style style:name="表格30.D" style:family="table-column">
      <style:table-column-properties style:column-width="3.581cm"/>
    </style:style>
    <style:style style:name="表格30.E" style:family="table-column">
      <style:table-column-properties style:column-width="1.852cm"/>
    </style:style>
    <style:style style:name="表格30.F" style:family="table-column">
      <style:table-column-properties style:column-width="1.826cm"/>
    </style:style>
    <style:style style:name="表格30.G" style:family="table-column">
      <style:table-column-properties style:column-width="1.309cm"/>
    </style:style>
    <style:style style:name="表格30.I" style:family="table-column">
      <style:table-column-properties style:column-width="1.21cm"/>
    </style:style>
    <style:style style:name="表格30.J" style:family="table-column">
      <style:table-column-properties style:column-width="1.259cm"/>
    </style:style>
    <style:style style:name="表格30.K" style:family="table-column">
      <style:table-column-properties style:column-width="1.247cm"/>
    </style:style>
    <style:style style:name="表格30.L" style:family="table-column">
      <style:table-column-properties style:column-width="0.037cm"/>
    </style:style>
    <style:style style:name="表格30.M" style:family="table-column">
      <style:table-column-properties style:column-width="1.185cm"/>
    </style:style>
    <style:style style:name="表格30.N" style:family="table-column">
      <style:table-column-properties style:column-width="0.048cm"/>
    </style:style>
    <style:style style:name="表格30.O" style:family="table-column">
      <style:table-column-properties style:column-width="2.42cm"/>
    </style:style>
    <style:style style:name="表格30.P" style:family="table-column">
      <style:table-column-properties style:column-width="6.473cm"/>
    </style:style>
    <style:style style:name="表格30.1" style:family="table-row">
      <style:table-row-properties fo:keep-together="always"/>
    </style:style>
    <style:style style:name="表格3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0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0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0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0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0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0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0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1" style:family="table">
      <style:table-properties style:width="27.781cm" fo:margin-left="-0.076cm" table:align="left" style:writing-mode="lr-tb"/>
    </style:style>
    <style:style style:name="表格31.A" style:family="table-column">
      <style:table-column-properties style:column-width="0.691cm"/>
    </style:style>
    <style:style style:name="表格31.B" style:family="table-column">
      <style:table-column-properties style:column-width="1.408cm"/>
    </style:style>
    <style:style style:name="表格31.D" style:family="table-column">
      <style:table-column-properties style:column-width="3.556cm"/>
    </style:style>
    <style:style style:name="表格31.E" style:family="table-column">
      <style:table-column-properties style:column-width="1.852cm"/>
    </style:style>
    <style:style style:name="表格31.F" style:family="table-column">
      <style:table-column-properties style:column-width="1.826cm"/>
    </style:style>
    <style:style style:name="表格31.G" style:family="table-column">
      <style:table-column-properties style:column-width="1.309cm"/>
    </style:style>
    <style:style style:name="表格31.I" style:family="table-column">
      <style:table-column-properties style:column-width="1.21cm"/>
    </style:style>
    <style:style style:name="表格31.J" style:family="table-column">
      <style:table-column-properties style:column-width="1.259cm"/>
    </style:style>
    <style:style style:name="表格31.K" style:family="table-column">
      <style:table-column-properties style:column-width="1.247cm"/>
    </style:style>
    <style:style style:name="表格31.L" style:family="table-column">
      <style:table-column-properties style:column-width="0.037cm"/>
    </style:style>
    <style:style style:name="表格31.M" style:family="table-column">
      <style:table-column-properties style:column-width="1.185cm"/>
    </style:style>
    <style:style style:name="表格31.N" style:family="table-column">
      <style:table-column-properties style:column-width="0.048cm"/>
    </style:style>
    <style:style style:name="表格31.O" style:family="table-column">
      <style:table-column-properties style:column-width="2.42cm"/>
    </style:style>
    <style:style style:name="表格31.P" style:family="table-column">
      <style:table-column-properties style:column-width="6.473cm"/>
    </style:style>
    <style:style style:name="表格31.1" style:family="table-row">
      <style:table-row-properties fo:keep-together="always"/>
    </style:style>
    <style:style style:name="表格3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1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1.C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1.A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1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1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1.P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2" style:family="table">
      <style:table-properties style:width="27.781cm" fo:margin-left="-0.076cm" table:align="left" style:writing-mode="lr-tb"/>
    </style:style>
    <style:style style:name="表格32.A" style:family="table-column">
      <style:table-column-properties style:column-width="0.691cm"/>
    </style:style>
    <style:style style:name="表格32.B" style:family="table-column">
      <style:table-column-properties style:column-width="1.408cm"/>
    </style:style>
    <style:style style:name="表格32.C" style:family="table-column">
      <style:table-column-properties style:column-width="1.383cm"/>
    </style:style>
    <style:style style:name="表格32.D" style:family="table-column">
      <style:table-column-properties style:column-width="3.581cm"/>
    </style:style>
    <style:style style:name="表格32.E" style:family="table-column">
      <style:table-column-properties style:column-width="1.852cm"/>
    </style:style>
    <style:style style:name="表格32.F" style:family="table-column">
      <style:table-column-properties style:column-width="1.826cm"/>
    </style:style>
    <style:style style:name="表格32.G" style:family="table-column">
      <style:table-column-properties style:column-width="1.309cm"/>
    </style:style>
    <style:style style:name="表格32.I" style:family="table-column">
      <style:table-column-properties style:column-width="1.21cm"/>
    </style:style>
    <style:style style:name="表格32.J" style:family="table-column">
      <style:table-column-properties style:column-width="1.259cm"/>
    </style:style>
    <style:style style:name="表格32.K" style:family="table-column">
      <style:table-column-properties style:column-width="1.247cm"/>
    </style:style>
    <style:style style:name="表格32.L" style:family="table-column">
      <style:table-column-properties style:column-width="1.27cm"/>
    </style:style>
    <style:style style:name="表格32.M" style:family="table-column">
      <style:table-column-properties style:column-width="2.42cm"/>
    </style:style>
    <style:style style:name="表格32.N" style:family="table-column">
      <style:table-column-properties style:column-width="6.473cm"/>
    </style:style>
    <style:style style:name="表格32.1" style:family="table-row">
      <style:table-row-properties fo:keep-together="always"/>
    </style:style>
    <style:style style:name="表格3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2.N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2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3" style:family="table">
      <style:table-properties style:width="27.781cm" fo:margin-left="-0.076cm" table:align="left" style:writing-mode="lr-tb"/>
    </style:style>
    <style:style style:name="表格33.A" style:family="table-column">
      <style:table-column-properties style:column-width="0.691cm"/>
    </style:style>
    <style:style style:name="表格33.B" style:family="table-column">
      <style:table-column-properties style:column-width="1.408cm"/>
    </style:style>
    <style:style style:name="表格33.C" style:family="table-column">
      <style:table-column-properties style:column-width="1.383cm"/>
    </style:style>
    <style:style style:name="表格33.D" style:family="table-column">
      <style:table-column-properties style:column-width="3.581cm"/>
    </style:style>
    <style:style style:name="表格33.E" style:family="table-column">
      <style:table-column-properties style:column-width="1.852cm"/>
    </style:style>
    <style:style style:name="表格33.F" style:family="table-column">
      <style:table-column-properties style:column-width="1.826cm"/>
    </style:style>
    <style:style style:name="表格33.G" style:family="table-column">
      <style:table-column-properties style:column-width="1.309cm"/>
    </style:style>
    <style:style style:name="表格33.I" style:family="table-column">
      <style:table-column-properties style:column-width="1.21cm"/>
    </style:style>
    <style:style style:name="表格33.J" style:family="table-column">
      <style:table-column-properties style:column-width="1.259cm"/>
    </style:style>
    <style:style style:name="表格33.K" style:family="table-column">
      <style:table-column-properties style:column-width="1.247cm"/>
    </style:style>
    <style:style style:name="表格33.L" style:family="table-column">
      <style:table-column-properties style:column-width="1.27cm"/>
    </style:style>
    <style:style style:name="表格33.M" style:family="table-column">
      <style:table-column-properties style:column-width="2.42cm"/>
    </style:style>
    <style:style style:name="表格33.N" style:family="table-column">
      <style:table-column-properties style:column-width="6.473cm"/>
    </style:style>
    <style:style style:name="表格33.1" style:family="table-row">
      <style:table-row-properties fo:keep-together="always"/>
    </style:style>
    <style:style style:name="表格3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3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3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3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3.N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3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3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3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3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4" style:family="table">
      <style:table-properties style:width="27.619cm" fo:margin-left="-0.076cm" table:align="left" style:writing-mode="lr-tb"/>
    </style:style>
    <style:style style:name="表格34.A" style:family="table-column">
      <style:table-column-properties style:column-width="0.684cm"/>
    </style:style>
    <style:style style:name="表格34.B" style:family="table-column">
      <style:table-column-properties style:column-width="1.415cm"/>
    </style:style>
    <style:style style:name="表格34.C" style:family="table-column">
      <style:table-column-properties style:column-width="1.372cm"/>
    </style:style>
    <style:style style:name="表格34.D" style:family="table-column">
      <style:table-column-properties style:column-width="3.593cm"/>
    </style:style>
    <style:style style:name="表格34.E" style:family="table-column">
      <style:table-column-properties style:column-width="1.801cm"/>
    </style:style>
    <style:style style:name="表格34.F" style:family="table-column">
      <style:table-column-properties style:column-width="1.826cm"/>
    </style:style>
    <style:style style:name="表格34.G" style:family="table-column">
      <style:table-column-properties style:column-width="1.284cm"/>
    </style:style>
    <style:style style:name="表格34.H" style:family="table-column">
      <style:table-column-properties style:column-width="1.901cm"/>
    </style:style>
    <style:style style:name="表格34.I" style:family="table-column">
      <style:table-column-properties style:column-width="1.201cm"/>
    </style:style>
    <style:style style:name="表格34.J" style:family="table-column">
      <style:table-column-properties style:column-width="1.27cm"/>
    </style:style>
    <style:style style:name="表格34.L" style:family="table-column">
      <style:table-column-properties style:column-width="1.222cm"/>
    </style:style>
    <style:style style:name="表格34.M" style:family="table-column">
      <style:table-column-properties style:column-width="2.376cm"/>
    </style:style>
    <style:style style:name="表格34.N" style:family="table-column">
      <style:table-column-properties style:column-width="6.403cm"/>
    </style:style>
    <style:style style:name="表格34.1" style:family="table-row">
      <style:table-row-properties fo:keep-together="always"/>
    </style:style>
    <style:style style:name="表格3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4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4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4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4.B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4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4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4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4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5" style:family="table">
      <style:table-properties style:width="27.619cm" fo:margin-left="-0.076cm" table:align="left" style:writing-mode="lr-tb"/>
    </style:style>
    <style:style style:name="表格35.A" style:family="table-column">
      <style:table-column-properties style:column-width="0.684cm"/>
    </style:style>
    <style:style style:name="表格35.B" style:family="table-column">
      <style:table-column-properties style:column-width="1.415cm"/>
    </style:style>
    <style:style style:name="表格35.C" style:family="table-column">
      <style:table-column-properties style:column-width="1.383cm"/>
    </style:style>
    <style:style style:name="表格35.D" style:family="table-column">
      <style:table-column-properties style:column-width="3.552cm"/>
    </style:style>
    <style:style style:name="表格35.E" style:family="table-column">
      <style:table-column-properties style:column-width="1.831cm"/>
    </style:style>
    <style:style style:name="表格35.F" style:family="table-column">
      <style:table-column-properties style:column-width="1.826cm"/>
    </style:style>
    <style:style style:name="表格35.G" style:family="table-column">
      <style:table-column-properties style:column-width="0.049cm"/>
    </style:style>
    <style:style style:name="表格35.H" style:family="table-column">
      <style:table-column-properties style:column-width="1.309cm"/>
    </style:style>
    <style:style style:name="表格35.I" style:family="table-column">
      <style:table-column-properties style:column-width="0.065cm"/>
    </style:style>
    <style:style style:name="表格35.J" style:family="table-column">
      <style:table-column-properties style:column-width="1.787cm"/>
    </style:style>
    <style:style style:name="表格35.K" style:family="table-column">
      <style:table-column-properties style:column-width="1.185cm"/>
    </style:style>
    <style:style style:name="表格35.L" style:family="table-column">
      <style:table-column-properties style:column-width="1.284cm"/>
    </style:style>
    <style:style style:name="表格35.M" style:family="table-column">
      <style:table-column-properties style:column-width="1.235cm"/>
    </style:style>
    <style:style style:name="表格35.O" style:family="table-column">
      <style:table-column-properties style:column-width="2.376cm"/>
    </style:style>
    <style:style style:name="表格35.P" style:family="table-column">
      <style:table-column-properties style:column-width="6.392cm"/>
    </style:style>
    <style:style style:name="表格35.1" style:family="table-row">
      <style:table-row-properties fo:keep-together="always"/>
    </style:style>
    <style:style style:name="表格3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5.K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5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5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5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5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5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5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5.B1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5.D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5.P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6" style:family="table">
      <style:table-properties style:width="27.757cm" fo:margin-left="-0.076cm" table:align="left" style:writing-mode="lr-tb"/>
    </style:style>
    <style:style style:name="表格36.A" style:family="table-column">
      <style:table-column-properties style:column-width="0.691cm"/>
    </style:style>
    <style:style style:name="表格36.B" style:family="table-column">
      <style:table-column-properties style:column-width="1.408cm"/>
    </style:style>
    <style:style style:name="表格36.C" style:family="table-column">
      <style:table-column-properties style:column-width="1.432cm"/>
    </style:style>
    <style:style style:name="表格36.D" style:family="table-column">
      <style:table-column-properties style:column-width="3.531cm"/>
    </style:style>
    <style:style style:name="表格36.E" style:family="table-column">
      <style:table-column-properties style:column-width="1.852cm"/>
    </style:style>
    <style:style style:name="表格36.F" style:family="table-column">
      <style:table-column-properties style:column-width="1.826cm"/>
    </style:style>
    <style:style style:name="表格36.G" style:family="table-column">
      <style:table-column-properties style:column-width="1.309cm"/>
    </style:style>
    <style:style style:name="表格36.I" style:family="table-column">
      <style:table-column-properties style:column-width="1.185cm"/>
    </style:style>
    <style:style style:name="表格36.J" style:family="table-column">
      <style:table-column-properties style:column-width="1.284cm"/>
    </style:style>
    <style:style style:name="表格36.K" style:family="table-column">
      <style:table-column-properties style:column-width="1.235cm"/>
    </style:style>
    <style:style style:name="表格36.L" style:family="table-column">
      <style:table-column-properties style:column-width="0.049cm"/>
    </style:style>
    <style:style style:name="表格36.N" style:family="table-column">
      <style:table-column-properties style:column-width="0.048cm"/>
    </style:style>
    <style:style style:name="表格36.O" style:family="table-column">
      <style:table-column-properties style:column-width="2.328cm"/>
    </style:style>
    <style:style style:name="表格36.P" style:family="table-column">
      <style:table-column-properties style:column-width="6.516cm"/>
    </style:style>
    <style:style style:name="表格36.1" style:family="table-row">
      <style:table-row-properties fo:keep-together="always"/>
    </style:style>
    <style:style style:name="表格3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6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6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6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6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6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6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6.P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6.P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6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6.B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6.C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6.P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7" style:family="table">
      <style:table-properties style:width="27.831cm" fo:margin-left="-0.076cm" table:align="left" style:writing-mode="lr-tb"/>
    </style:style>
    <style:style style:name="表格37.A" style:family="table-column">
      <style:table-column-properties style:column-width="0.684cm"/>
    </style:style>
    <style:style style:name="表格37.B" style:family="table-column">
      <style:table-column-properties style:column-width="1.439cm"/>
    </style:style>
    <style:style style:name="表格37.C" style:family="table-column">
      <style:table-column-properties style:column-width="1.383cm"/>
    </style:style>
    <style:style style:name="表格37.D" style:family="table-column">
      <style:table-column-properties style:column-width="3.556cm"/>
    </style:style>
    <style:style style:name="表格37.E" style:family="table-column">
      <style:table-column-properties style:column-width="1.852cm"/>
    </style:style>
    <style:style style:name="表格37.F" style:family="table-column">
      <style:table-column-properties style:column-width="1.826cm"/>
    </style:style>
    <style:style style:name="表格37.G" style:family="table-column">
      <style:table-column-properties style:column-width="1.309cm"/>
    </style:style>
    <style:style style:name="表格37.I" style:family="table-column">
      <style:table-column-properties style:column-width="1.185cm"/>
    </style:style>
    <style:style style:name="表格37.J" style:family="table-column">
      <style:table-column-properties style:column-width="1.284cm"/>
    </style:style>
    <style:style style:name="表格37.K" style:family="table-column">
      <style:table-column-properties style:column-width="1.247cm"/>
    </style:style>
    <style:style style:name="表格37.L" style:family="table-column">
      <style:table-column-properties style:column-width="0.037cm"/>
    </style:style>
    <style:style style:name="表格37.M" style:family="table-column">
      <style:table-column-properties style:column-width="1.233cm"/>
    </style:style>
    <style:style style:name="表格37.N" style:family="table-column">
      <style:table-column-properties style:column-width="2.328cm"/>
    </style:style>
    <style:style style:name="表格37.O" style:family="table-column">
      <style:table-column-properties style:column-width="6.615cm"/>
    </style:style>
    <style:style style:name="表格37.1" style:family="table-row">
      <style:table-row-properties fo:keep-together="always"/>
    </style:style>
    <style:style style:name="表格3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7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7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7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7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7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7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7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7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7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7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7.O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8" style:family="table">
      <style:table-properties style:width="27.781cm" fo:margin-left="-0.076cm" table:align="left" style:writing-mode="lr-tb"/>
    </style:style>
    <style:style style:name="表格38.A" style:family="table-column">
      <style:table-column-properties style:column-width="0.684cm"/>
    </style:style>
    <style:style style:name="表格38.B" style:family="table-column">
      <style:table-column-properties style:column-width="1.415cm"/>
    </style:style>
    <style:style style:name="表格38.C" style:family="table-column">
      <style:table-column-properties style:column-width="1.408cm"/>
    </style:style>
    <style:style style:name="表格38.D" style:family="table-column">
      <style:table-column-properties style:column-width="3.556cm"/>
    </style:style>
    <style:style style:name="表格38.E" style:family="table-column">
      <style:table-column-properties style:column-width="1.852cm"/>
    </style:style>
    <style:style style:name="表格38.F" style:family="table-column">
      <style:table-column-properties style:column-width="1.826cm"/>
    </style:style>
    <style:style style:name="表格38.G" style:family="table-column">
      <style:table-column-properties style:column-width="1.309cm"/>
    </style:style>
    <style:style style:name="表格38.I" style:family="table-column">
      <style:table-column-properties style:column-width="1.185cm"/>
    </style:style>
    <style:style style:name="表格38.J" style:family="table-column">
      <style:table-column-properties style:column-width="1.284cm"/>
    </style:style>
    <style:style style:name="表格38.M" style:family="table-column">
      <style:table-column-properties style:column-width="2.443cm"/>
    </style:style>
    <style:style style:name="表格38.N" style:family="table-column">
      <style:table-column-properties style:column-width="6.498cm"/>
    </style:style>
    <style:style style:name="表格38.1" style:family="table-row">
      <style:table-row-properties fo:keep-together="always"/>
    </style:style>
    <style:style style:name="表格3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8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8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8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8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8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8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8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8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9" style:family="table">
      <style:table-properties style:width="27.781cm" fo:margin-left="-0.076cm" table:align="left" style:writing-mode="lr-tb"/>
    </style:style>
    <style:style style:name="表格39.A" style:family="table-column">
      <style:table-column-properties style:column-width="0.684cm"/>
    </style:style>
    <style:style style:name="表格39.B" style:family="table-column">
      <style:table-column-properties style:column-width="1.415cm"/>
    </style:style>
    <style:style style:name="表格39.C" style:family="table-column">
      <style:table-column-properties style:column-width="1.408cm"/>
    </style:style>
    <style:style style:name="表格39.D" style:family="table-column">
      <style:table-column-properties style:column-width="3.556cm"/>
    </style:style>
    <style:style style:name="表格39.E" style:family="table-column">
      <style:table-column-properties style:column-width="1.852cm"/>
    </style:style>
    <style:style style:name="表格39.F" style:family="table-column">
      <style:table-column-properties style:column-width="1.826cm"/>
    </style:style>
    <style:style style:name="表格39.G" style:family="table-column">
      <style:table-column-properties style:column-width="1.309cm"/>
    </style:style>
    <style:style style:name="表格39.I" style:family="table-column">
      <style:table-column-properties style:column-width="1.185cm"/>
    </style:style>
    <style:style style:name="表格39.J" style:family="table-column">
      <style:table-column-properties style:column-width="1.284cm"/>
    </style:style>
    <style:style style:name="表格39.M" style:family="table-column">
      <style:table-column-properties style:column-width="2.443cm"/>
    </style:style>
    <style:style style:name="表格39.N" style:family="table-column">
      <style:table-column-properties style:column-width="6.498cm"/>
    </style:style>
    <style:style style:name="表格39.1" style:family="table-row">
      <style:table-row-properties fo:keep-together="always"/>
    </style:style>
    <style:style style:name="表格3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9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9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9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9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9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9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9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9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9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0" style:family="table">
      <style:table-properties style:width="27.781cm" fo:margin-left="-0.076cm" table:align="left" style:writing-mode="lr-tb"/>
    </style:style>
    <style:style style:name="表格40.A" style:family="table-column">
      <style:table-column-properties style:column-width="0.691cm"/>
    </style:style>
    <style:style style:name="表格40.B" style:family="table-column">
      <style:table-column-properties style:column-width="1.408cm"/>
    </style:style>
    <style:style style:name="表格40.C" style:family="table-column">
      <style:table-column-properties style:column-width="1.383cm"/>
    </style:style>
    <style:style style:name="表格40.D" style:family="table-column">
      <style:table-column-properties style:column-width="3.581cm"/>
    </style:style>
    <style:style style:name="表格40.E" style:family="table-column">
      <style:table-column-properties style:column-width="1.852cm"/>
    </style:style>
    <style:style style:name="表格40.F" style:family="table-column">
      <style:table-column-properties style:column-width="1.826cm"/>
    </style:style>
    <style:style style:name="表格40.G" style:family="table-column">
      <style:table-column-properties style:column-width="1.309cm"/>
    </style:style>
    <style:style style:name="表格40.I" style:family="table-column">
      <style:table-column-properties style:column-width="1.21cm"/>
    </style:style>
    <style:style style:name="表格40.J" style:family="table-column">
      <style:table-column-properties style:column-width="1.259cm"/>
    </style:style>
    <style:style style:name="表格40.K" style:family="table-column">
      <style:table-column-properties style:column-width="1.247cm"/>
    </style:style>
    <style:style style:name="表格40.L" style:family="table-column">
      <style:table-column-properties style:column-width="0.037cm"/>
    </style:style>
    <style:style style:name="表格40.M" style:family="table-column">
      <style:table-column-properties style:column-width="1.185cm"/>
    </style:style>
    <style:style style:name="表格40.N" style:family="table-column">
      <style:table-column-properties style:column-width="0.048cm"/>
    </style:style>
    <style:style style:name="表格40.O" style:family="table-column">
      <style:table-column-properties style:column-width="2.42cm"/>
    </style:style>
    <style:style style:name="表格40.P" style:family="table-column">
      <style:table-column-properties style:column-width="6.473cm"/>
    </style:style>
    <style:style style:name="表格40.1" style:family="table-row">
      <style:table-row-properties fo:keep-together="always"/>
    </style:style>
    <style:style style:name="表格4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0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0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0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0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0.C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0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0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0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0.P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1" style:family="table">
      <style:table-properties style:width="27.781cm" fo:margin-left="-0.076cm" table:align="left" style:writing-mode="lr-tb"/>
    </style:style>
    <style:style style:name="表格41.A" style:family="table-column">
      <style:table-column-properties style:column-width="0.691cm"/>
    </style:style>
    <style:style style:name="表格41.B" style:family="table-column">
      <style:table-column-properties style:column-width="1.408cm"/>
    </style:style>
    <style:style style:name="表格41.C" style:family="table-column">
      <style:table-column-properties style:column-width="1.383cm"/>
    </style:style>
    <style:style style:name="表格41.D" style:family="table-column">
      <style:table-column-properties style:column-width="3.581cm"/>
    </style:style>
    <style:style style:name="表格41.E" style:family="table-column">
      <style:table-column-properties style:column-width="1.852cm"/>
    </style:style>
    <style:style style:name="表格41.F" style:family="table-column">
      <style:table-column-properties style:column-width="1.826cm"/>
    </style:style>
    <style:style style:name="表格41.G" style:family="table-column">
      <style:table-column-properties style:column-width="1.309cm"/>
    </style:style>
    <style:style style:name="表格41.I" style:family="table-column">
      <style:table-column-properties style:column-width="1.21cm"/>
    </style:style>
    <style:style style:name="表格41.J" style:family="table-column">
      <style:table-column-properties style:column-width="1.259cm"/>
    </style:style>
    <style:style style:name="表格41.K" style:family="table-column">
      <style:table-column-properties style:column-width="1.247cm"/>
    </style:style>
    <style:style style:name="表格41.L" style:family="table-column">
      <style:table-column-properties style:column-width="0.037cm"/>
    </style:style>
    <style:style style:name="表格41.M" style:family="table-column">
      <style:table-column-properties style:column-width="1.185cm"/>
    </style:style>
    <style:style style:name="表格41.N" style:family="table-column">
      <style:table-column-properties style:column-width="0.048cm"/>
    </style:style>
    <style:style style:name="表格41.O" style:family="table-column">
      <style:table-column-properties style:column-width="2.42cm"/>
    </style:style>
    <style:style style:name="表格41.P" style:family="table-column">
      <style:table-column-properties style:column-width="6.473cm"/>
    </style:style>
    <style:style style:name="表格41.1" style:family="table-row">
      <style:table-row-properties fo:keep-together="always"/>
    </style:style>
    <style:style style:name="表格4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1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1.C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1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1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1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1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2" style:family="table">
      <style:table-properties style:width="27.781cm" fo:margin-left="-0.076cm" table:align="left" style:writing-mode="lr-tb"/>
    </style:style>
    <style:style style:name="表格42.A" style:family="table-column">
      <style:table-column-properties style:column-width="0.691cm"/>
    </style:style>
    <style:style style:name="表格42.B" style:family="table-column">
      <style:table-column-properties style:column-width="1.408cm"/>
    </style:style>
    <style:style style:name="表格42.D" style:family="table-column">
      <style:table-column-properties style:column-width="3.556cm"/>
    </style:style>
    <style:style style:name="表格42.E" style:family="table-column">
      <style:table-column-properties style:column-width="1.852cm"/>
    </style:style>
    <style:style style:name="表格42.F" style:family="table-column">
      <style:table-column-properties style:column-width="1.826cm"/>
    </style:style>
    <style:style style:name="表格42.G" style:family="table-column">
      <style:table-column-properties style:column-width="1.309cm"/>
    </style:style>
    <style:style style:name="表格42.I" style:family="table-column">
      <style:table-column-properties style:column-width="1.21cm"/>
    </style:style>
    <style:style style:name="表格42.J" style:family="table-column">
      <style:table-column-properties style:column-width="1.259cm"/>
    </style:style>
    <style:style style:name="表格42.K" style:family="table-column">
      <style:table-column-properties style:column-width="1.247cm"/>
    </style:style>
    <style:style style:name="表格42.L" style:family="table-column">
      <style:table-column-properties style:column-width="0.037cm"/>
    </style:style>
    <style:style style:name="表格42.M" style:family="table-column">
      <style:table-column-properties style:column-width="1.185cm"/>
    </style:style>
    <style:style style:name="表格42.N" style:family="table-column">
      <style:table-column-properties style:column-width="0.048cm"/>
    </style:style>
    <style:style style:name="表格42.O" style:family="table-column">
      <style:table-column-properties style:column-width="2.42cm"/>
    </style:style>
    <style:style style:name="表格42.P" style:family="table-column">
      <style:table-column-properties style:column-width="6.473cm"/>
    </style:style>
    <style:style style:name="表格42.1" style:family="table-row">
      <style:table-row-properties fo:keep-together="always"/>
    </style:style>
    <style:style style:name="表格4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2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2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2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2.D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2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2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2.B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2.P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3" style:family="table">
      <style:table-properties style:width="27.781cm" fo:margin-left="-0.076cm" table:align="left" style:writing-mode="lr-tb"/>
    </style:style>
    <style:style style:name="表格43.A" style:family="table-column">
      <style:table-column-properties style:column-width="0.691cm"/>
    </style:style>
    <style:style style:name="表格43.B" style:family="table-column">
      <style:table-column-properties style:column-width="1.408cm"/>
    </style:style>
    <style:style style:name="表格43.C" style:family="table-column">
      <style:table-column-properties style:column-width="1.383cm"/>
    </style:style>
    <style:style style:name="表格43.D" style:family="table-column">
      <style:table-column-properties style:column-width="3.581cm"/>
    </style:style>
    <style:style style:name="表格43.E" style:family="table-column">
      <style:table-column-properties style:column-width="1.852cm"/>
    </style:style>
    <style:style style:name="表格43.F" style:family="table-column">
      <style:table-column-properties style:column-width="1.826cm"/>
    </style:style>
    <style:style style:name="表格43.G" style:family="table-column">
      <style:table-column-properties style:column-width="1.309cm"/>
    </style:style>
    <style:style style:name="表格43.I" style:family="table-column">
      <style:table-column-properties style:column-width="1.21cm"/>
    </style:style>
    <style:style style:name="表格43.J" style:family="table-column">
      <style:table-column-properties style:column-width="1.259cm"/>
    </style:style>
    <style:style style:name="表格43.K" style:family="table-column">
      <style:table-column-properties style:column-width="1.247cm"/>
    </style:style>
    <style:style style:name="表格43.L" style:family="table-column">
      <style:table-column-properties style:column-width="1.27cm"/>
    </style:style>
    <style:style style:name="表格43.M" style:family="table-column">
      <style:table-column-properties style:column-width="2.42cm"/>
    </style:style>
    <style:style style:name="表格43.N" style:family="table-column">
      <style:table-column-properties style:column-width="6.473cm"/>
    </style:style>
    <style:style style:name="表格43.1" style:family="table-row">
      <style:table-row-properties fo:keep-together="always"/>
    </style:style>
    <style:style style:name="表格4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3.N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4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3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3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3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3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3.N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4" style:family="table">
      <style:table-properties style:width="27.781cm" fo:margin-left="-0.076cm" table:align="left" style:writing-mode="lr-tb"/>
    </style:style>
    <style:style style:name="表格44.A" style:family="table-column">
      <style:table-column-properties style:column-width="0.691cm"/>
    </style:style>
    <style:style style:name="表格44.B" style:family="table-column">
      <style:table-column-properties style:column-width="1.408cm"/>
    </style:style>
    <style:style style:name="表格44.C" style:family="table-column">
      <style:table-column-properties style:column-width="1.383cm"/>
    </style:style>
    <style:style style:name="表格44.D" style:family="table-column">
      <style:table-column-properties style:column-width="3.581cm"/>
    </style:style>
    <style:style style:name="表格44.E" style:family="table-column">
      <style:table-column-properties style:column-width="1.852cm"/>
    </style:style>
    <style:style style:name="表格44.F" style:family="table-column">
      <style:table-column-properties style:column-width="1.826cm"/>
    </style:style>
    <style:style style:name="表格44.G" style:family="table-column">
      <style:table-column-properties style:column-width="1.309cm"/>
    </style:style>
    <style:style style:name="表格44.I" style:family="table-column">
      <style:table-column-properties style:column-width="1.21cm"/>
    </style:style>
    <style:style style:name="表格44.J" style:family="table-column">
      <style:table-column-properties style:column-width="1.259cm"/>
    </style:style>
    <style:style style:name="表格44.K" style:family="table-column">
      <style:table-column-properties style:column-width="1.247cm"/>
    </style:style>
    <style:style style:name="表格44.L" style:family="table-column">
      <style:table-column-properties style:column-width="1.27cm"/>
    </style:style>
    <style:style style:name="表格44.M" style:family="table-column">
      <style:table-column-properties style:column-width="2.42cm"/>
    </style:style>
    <style:style style:name="表格44.N" style:family="table-column">
      <style:table-column-properties style:column-width="6.473cm"/>
    </style:style>
    <style:style style:name="表格44.1" style:family="table-row">
      <style:table-row-properties fo:keep-together="always"/>
    </style:style>
    <style:style style:name="表格4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4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4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4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4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4.N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4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4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4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4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text-properties style:font-name="標楷體" fo:font-size="10pt" fo:letter-spacing="-0.011cm" style:font-name-asian="標楷體" style:font-size-asian="10pt"/>
    </style:style>
    <style:style style:name="P15" style:family="paragraph" style:parent-style-name="Standard">
      <style:text-properties style:font-name="標楷體" fo:font-size="11pt" fo:letter-spacing="-0.011cm" style:font-name-asian="標楷體" style:font-size-asian="11pt"/>
    </style:style>
    <style:style style:name="P16" style:family="paragraph" style:parent-style-name="Standard">
      <style:text-properties style:font-name="標楷體" fo:font-size="11pt" style:font-name-asian="標楷體" style:font-size-asian="11pt"/>
    </style:style>
    <style:style style:name="P17" style:family="paragraph" style:parent-style-name="Standard">
      <style:text-properties style:font-name="標楷體" fo:letter-spacing="-0.011cm" style:font-name-asian="標楷體"/>
    </style:style>
    <style:style style:name="P18" style:family="paragraph" style:parent-style-name="Standard"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cm" fo:margin-right="0cm" fo:text-indent="0.388cm" style:auto-text-indent="false"/>
    </style:style>
    <style:style style:name="P27" style:family="paragraph" style:parent-style-name="Standard">
      <style:paragraph-properties fo:margin-left="0.224cm" fo:margin-right="0cm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fo:letter-spacing="-0.011cm" style:font-name-asian="標楷體" style:font-size-asian="11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7pt" style:font-name-asian="標楷體" style:font-size-asian="7pt"/>
    </style:style>
    <style:style style:name="T18" style:family="text">
      <style:text-properties style:font-name="標楷體" fo:letter-spacing="-0.011cm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style:font-name-complex="標楷體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8pt" style:font-size-asian="8pt"/>
    </style:style>
    <style:style style:name="T27" style:family="text">
      <style:text-properties fo:letter-spacing="-0.011cm"/>
    </style:style>
    <style:style style:name="T2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表五</text:span><text:span text:style-name="T2"> <text:s/></text:span><text:span text:style-name="T2">政</text:span><text:span text:style-name="T2"> </text:span><text:span text:style-name="T2">府</text:span><text:span text:style-name="T2"> 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</text:span></text:p>
      <text:p text:style-name="Standard"><text:span text:style-name="T4">資料截止日期：90年</text:span><text:span text:style-name="T4">03</text:span><text:span text:style-name="T4">月</text:span><text:span text:style-name="T4">31</text:span><text:span text:style-name="T4">日</text:span><text:span text:style-name="T4"> <text:s text:c="58"/></text:span><text:span text:style-name="T4"><text:s text:c="8"/></text:span><text:span text:style-name="T4"><text:s text:c="67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rows-spanned="2" office:value-type="string">
            <text:p text:style-name="P2">縣市別</text:p>
          </table:table-cell>
          <table:table-cell table:style-name="表格1.B1" table:number-rows-spanned="2" office:value-type="string">
            <text:p text:style-name="P2">行政區</text:p>
          </table:table-cell>
          <table:table-cell table:style-name="表格1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.B1" table:number-rows-spanned="2" office:value-type="string">
            <text:p text:style-name="P2">主辦單位</text:p>
          </table:table-cell>
          <table:table-cell table:style-name="表格1.B1" table:number-rows-spanned="2" office:value-type="string">
            <text:p text:style-name="P2">興建戶數</text:p>
          </table:table-cell>
          <table:table-cell table:style-name="表格1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.B1" table:number-rows-spanned="2" office:value-type="string">
            <text:p text:style-name="P2">開工年月</text:p>
          </table:table-cell>
          <table:table-cell table:style-name="表格1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<text:span text:style-name="T10"><text:s/></text:span><text:span text:style-name="T9">預計</text:span></text:p>
          </table:table-cell>
          <table:table-cell table:style-name="表格1.B2" office:value-type="string">
            <text:p text:style-name="Standard"><text:span text:style-name="T10"><text:s/></text:span><text:span text:style-name="T13">實際</text:span></text:p>
          </table:table-cell>
          <table:table-cell table:style-name="表格1.B2" office:value-type="string">
            <text:p text:style-name="Standard"><text:span text:style-name="T10"><text:s/></text:span><text:span text:style-name="T9">預計</text:span></text:p>
          </table:table-cell>
          <table:table-cell table:style-name="表格1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3" office:value-type="string">
            <text:p text:style-name="P2">基隆市</text:p>
          </table:table-cell>
          <table:table-cell table:style-name="表格1.B2" table:number-rows-spanned="2" office:value-type="string">
            <text:p text:style-name="P2">中山區</text:p>
          </table:table-cell>
          <table:table-cell table:style-name="表格1.B2" office:value-type="string">
            <text:p text:style-name="P2">中和社區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138</text:p>
          </table:table-cell>
          <table:table-cell table:style-name="表格1.B2" office:value-type="string">
            <text:p text:style-name="P2"><text:span text:style-name="T23"><text:s/></text:span>3-4</text:p>
          </table:table-cell>
          <table:table-cell table:style-name="表格1.B2" office:value-type="string">
            <text:p text:style-name="P2"><text:span text:style-name="T23"><text:s/></text:span>78.07</text:p>
          </table:table-cell>
          <table:table-cell table:style-name="表格1.B2" office:value-type="string">
            <text:p text:style-name="P2">80.08</text:p>
          </table:table-cell>
          <table:table-cell table:style-name="表格1.B2" office:value-type="string">
            <text:p text:style-name="P2">80.11</text:p>
          </table:table-cell>
          <table:table-cell table:style-name="表格1.B2" office:value-type="string">
            <text:p text:style-name="P9"><text:s/>--- </text:p>
          </table:table-cell>
          <table:table-cell table:style-name="表格1.B2" office:value-type="string">
            <text:p text:style-name="P2">81.11</text:p>
          </table:table-cell>
          <table:table-cell table:style-name="表格1.B2" office:value-type="string">
            <text:p text:style-name="P2"><text:span text:style-name="T23"><text:s text:c="3"/></text:span>37773</text:p>
          </table:table-cell>
          <table:table-cell table:style-name="表格1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table-cell table:style-name="表格1.B2" office:value-type="string">
            <text:p text:style-name="P2">仁正社區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4"/></text:span>45</text:p>
          </table:table-cell>
          <table:table-cell table:style-name="表格1.B2" office:value-type="string">
            <text:p text:style-name="P2"><text:span text:style-name="T23"><text:s text:c="3"/></text:span>5</text:p>
          </table:table-cell>
          <table:table-cell table:style-name="表格1.B2" office:value-type="string">
            <text:p text:style-name="P2"><text:span text:style-name="T23"><text:s/></text:span>80.09</text:p>
          </table:table-cell>
          <table:table-cell table:style-name="表格1.B2" office:value-type="string">
            <text:p text:style-name="P2">81.12</text:p>
          </table:table-cell>
          <table:table-cell table:style-name="表格1.B2" office:value-type="string">
            <text:p text:style-name="P2">83.01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83.09</text:p>
          </table:table-cell>
          <table:table-cell table:style-name="表格1.B2" office:value-type="string">
            <text:p text:style-name="P2"><text:span text:style-name="T23"><text:s text:c="3"/></text:span>63377</text:p>
          </table:table-cell>
          <table:table-cell table:style-name="表格1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2">完</text:p>
          </table:table-cell>
          <table:table-cell table:style-name="表格1.B4" office:value-type="string">
            <text:p text:style-name="P4"/>
          </table:table-cell>
          <table:table-cell table:style-name="表格1.B2" table:number-rows-spanned="2" office:value-type="string">
            <text:p text:style-name="P2">中正區</text:p>
          </table:table-cell>
          <table:table-cell table:style-name="表格1.B2" office:value-type="string">
            <text:p text:style-name="P2">海濱社區（甲區）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160</text:p>
          </table:table-cell>
          <table:table-cell table:style-name="表格1.B2" office:value-type="string">
            <text:p text:style-name="P2"><text:span text:style-name="T23"><text:s text:c="3"/></text:span>5</text:p>
          </table:table-cell>
          <table:table-cell table:style-name="表格1.B2" office:value-type="string">
            <text:p text:style-name="P2"><text:span text:style-name="T23"><text:s/></text:span>81.04</text:p>
          </table:table-cell>
          <table:table-cell table:style-name="表格1.B2" office:value-type="string">
            <text:p text:style-name="Standard"><text:span text:style-name="T9">82.04</text:span></text:p>
          </table:table-cell>
          <table:table-cell table:style-name="表格1.B2" office:value-type="string">
            <text:p text:style-name="P2">83.05</text:p>
          </table:table-cell>
          <table:table-cell table:style-name="表格1.B2" office:value-type="string">
            <text:p text:style-name="P2">82.05</text:p>
          </table:table-cell>
          <table:table-cell table:style-name="表格1.B2" office:value-type="string">
            <text:p text:style-name="P2">83.12</text:p>
          </table:table-cell>
          <table:table-cell table:style-name="表格1.B2" table:number-rows-spanned="2" office:value-type="string">
            <text:p text:style-name="Standard"><text:span text:style-name="T6">一般</text:span><text:span text:style-name="T6"> <text:s text:c="2"/>46639</text:span></text:p>
            <text:p text:style-name="Standard"><text:span text:style-name="T6">原住民</text:span><text:span text:style-name="T6"> 42185</text:span></text:p>
          </table:table-cell>
          <table:table-cell table:style-name="表格1.N2" table:number-rows-spanned="2" office:value-type="string">
            <text:p text:style-name="Standard"><text:span text:style-name="T9">已售罄交屋進住</text:span><text:span text:style-name="T9">.</text:span></text:p>
            <text:p text:style-name="P2">國宅9戶繼續配售中.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table-cell table:style-name="表格1.B2" office:value-type="string">
            <text:p text:style-name="P2">海濱社區（乙區）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4"/></text:span>30</text:p>
          </table:table-cell>
          <table:table-cell table:style-name="表格1.B2" office:value-type="string">
            <text:p text:style-name="P2"><text:span text:style-name="T23"><text:s text:c="3"/></text:span>5</text:p>
          </table:table-cell>
          <table:table-cell table:style-name="表格1.B2" office:value-type="string">
            <text:p text:style-name="P2"><text:span text:style-name="T23"><text:s/></text:span>84.02</text:p>
          </table:table-cell>
          <table:table-cell table:style-name="表格1.B2" office:value-type="string">
            <text:p text:style-name="P2">85.05</text:p>
          </table:table-cell>
          <table:table-cell table:style-name="表格1.B2" office:value-type="string">
            <text:p text:style-name="P2">85.07</text:p>
          </table:table-cell>
          <table:table-cell table:style-name="表格1.B2" office:value-type="string">
            <text:p text:style-name="P2">85.06</text:p>
          </table:table-cell>
          <table:table-cell table:style-name="表格1.B2" office:value-type="string">
            <text:p text:style-name="P2">87.01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2" office:value-type="string">
            <text:p text:style-name="P2">信義區</text:p>
          </table:table-cell>
          <table:table-cell table:style-name="表格1.B2" office:value-type="string">
            <text:p text:style-name="P2">崇法社區</text:p>
          </table:table-cell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P2"><text:span text:style-name="T23"><text:s text:c="3"/></text:span>310</text:p>
          </table:table-cell>
          <table:table-cell table:style-name="表格1.B2" office:value-type="string">
            <text:p text:style-name="P2"><text:span text:style-name="T23"><text:s text:c="3"/></text:span>5</text:p>
          </table:table-cell>
          <table:table-cell table:style-name="表格1.B2" office:value-type="string">
            <text:p text:style-name="P2"><text:span text:style-name="T23"><text:s/></text:span>80.11</text:p>
          </table:table-cell>
          <table:table-cell table:style-name="表格1.B2" office:value-type="string">
            <text:p text:style-name="P2">82.10</text:p>
          </table:table-cell>
          <table:table-cell table:style-name="表格1.B2" office:value-type="string">
            <text:p text:style-name="P2">83.07</text:p>
          </table:table-cell>
          <table:table-cell table:style-name="表格1.B2" office:value-type="string">
            <text:p text:style-name="P2">82.11</text:p>
          </table:table-cell>
          <table:table-cell table:style-name="表格1.B2" office:value-type="string">
            <text:p text:style-name="P2">84.01</text:p>
          </table:table-cell>
          <table:table-cell table:style-name="表格1.B2" office:value-type="string">
            <text:p text:style-name="P2"><text:span text:style-name="T23"><text:s text:c="3"/></text:span>77476</text:p>
          </table:table-cell>
          <table:table-cell table:style-name="表格1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2">工</text:p>
          </table:table-cell>
          <table:table-cell table:style-name="表格1.B4" office:value-type="string">
            <text:p text:style-name="P4"/>
          </table:table-cell>
          <table:table-cell table:style-name="表格1.B2" office:value-type="string">
            <text:p text:style-name="P2">暖暖區</text:p>
          </table:table-cell>
          <table:table-cell table:style-name="表格1.B2" office:value-type="string">
            <text:p text:style-name="P2">源遠社區</text:p>
          </table:table-cell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P2"><text:span text:style-name="T23"><text:s text:c="3"/></text:span>190</text:p>
          </table:table-cell>
          <table:table-cell table:style-name="表格1.B2" office:value-type="string">
            <text:p text:style-name="P2"><text:span text:style-name="T23"><text:s text:c="3"/></text:span>5</text:p>
          </table:table-cell>
          <table:table-cell table:style-name="表格1.B2" office:value-type="string">
            <text:p text:style-name="P2"><text:span text:style-name="T23"><text:s/></text:span>81.09</text:p>
          </table:table-cell>
          <table:table-cell table:style-name="表格1.B2" office:value-type="string">
            <text:p text:style-name="P2">82.10</text:p>
          </table:table-cell>
          <table:table-cell table:style-name="表格1.B2" office:value-type="string">
            <text:p text:style-name="P2">83.12</text:p>
          </table:table-cell>
          <table:table-cell table:style-name="表格1.B2" office:value-type="string">
            <text:p text:style-name="Standard"><text:span text:style-name="T10"><text:s/>---</text:span></text:p>
          </table:table-cell>
          <table:table-cell table:style-name="表格1.B2" office:value-type="string">
            <text:p text:style-name="P2">81.12</text:p>
          </table:table-cell>
          <table:table-cell table:style-name="表格1.B2" office:value-type="string">
            <text:p text:style-name="P2"><text:span text:style-name="T23"><text:s text:c="3"/></text:span>77428</text:p>
          </table:table-cell>
          <table:table-cell table:style-name="表格1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2" table:number-rows-spanned="4" office:value-type="string">
            <text:p text:style-name="P2">安樂區</text:p>
          </table:table-cell>
          <table:table-cell table:style-name="表格1.B2" office:value-type="string">
            <text:p text:style-name="P2">安樂社區四期二標</text:p>
          </table:table-cell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P2"><text:span text:style-name="T23"><text:s text:c="3"/></text:span>448</text:p>
          </table:table-cell>
          <table:table-cell table:style-name="表格1.B2" office:value-type="string">
            <text:p text:style-name="P2"><text:span text:style-name="T23"><text:s text:c="2"/></text:span>16</text:p>
          </table:table-cell>
          <table:table-cell table:style-name="表格1.B2" office:value-type="string">
            <text:p text:style-name="P2"><text:span text:style-name="T23"><text:s/></text:span>80.12</text:p>
          </table:table-cell>
          <table:table-cell table:style-name="表格1.B2" office:value-type="string">
            <text:p text:style-name="P2">84.08</text:p>
          </table:table-cell>
          <table:table-cell table:style-name="表格1.B2" office:value-type="string">
            <text:p text:style-name="P2">84.04</text:p>
          </table:table-cell>
          <table:table-cell table:style-name="表格1.B2" office:value-type="string">
            <text:p text:style-name="P2">84.09</text:p>
          </table:table-cell>
          <table:table-cell table:style-name="表格1.B2" office:value-type="string">
            <text:p text:style-name="P2">85.07</text:p>
          </table:table-cell>
          <table:table-cell table:style-name="表格1.B2" office:value-type="string">
            <text:p text:style-name="P2"><text:span text:style-name="T23"><text:s text:c="3"/></text:span>87800</text:p>
          </table:table-cell>
          <table:table-cell table:style-name="表格1.N2" office:value-type="string">
            <text:p text:style-name="P2">國宅55戶店舖2戶繼續標售中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table-cell table:style-name="表格1.B2" office:value-type="string">
            <text:p text:style-name="P2">安樂社區三期六標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281</text:p>
          </table:table-cell>
          <table:table-cell table:style-name="表格1.B2" office:value-type="string">
            <text:p text:style-name="P2"><text:span text:style-name="T23"><text:s text:c="2"/></text:span>14</text:p>
          </table:table-cell>
          <table:table-cell table:style-name="表格1.B2" office:value-type="string">
            <text:p text:style-name="P2"><text:span text:style-name="T23"><text:s/></text:span>81.01</text:p>
          </table:table-cell>
          <table:table-cell table:style-name="表格1.B2" office:value-type="string">
            <text:p text:style-name="P2">84.07</text:p>
          </table:table-cell>
          <table:table-cell table:style-name="表格1.B2" office:value-type="string">
            <text:p text:style-name="P2">85.02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85.10</text:p>
          </table:table-cell>
          <table:table-cell table:style-name="表格1.B2" office:value-type="string">
            <text:p text:style-name="P2"><text:span text:style-name="T23"><text:s text:c="2"/></text:span>115105</text:p>
          </table:table-cell>
          <table:table-cell table:style-name="表格1.N2" office:value-type="string">
            <text:p text:style-name="Standard"><text:span text:style-name="T9">國宅售罄進住</text:span><text:span text:style-name="T9">,</text:span><text:span text:style-name="T9">店舖7戶標售中</text:span></text:p>
          </table:table-cell>
        </table:table-row>
        <table:table-row table:style-name="表格1.1">
          <table:table-cell table:style-name="表格1.A2" office:value-type="string">
            <text:p text:style-name="P2">配</text:p>
          </table:table-cell>
          <table:table-cell table:style-name="表格1.B4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2">安樂社區四期三標</text:p>
          </table:table-cell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Standard"><text:span text:style-name="T4">HIJK</text:span><text:span text:style-name="T4">棟</text:span><text:span text:style-name="T16">256</text:span></text:p>
          </table:table-cell>
          <table:table-cell table:style-name="表格1.B2" office:value-type="string">
            <text:p text:style-name="P2"><text:span text:style-name="T23"><text:s text:c="2"/></text:span>16</text:p>
          </table:table-cell>
          <table:table-cell table:style-name="表格1.B2" office:value-type="string">
            <text:p text:style-name="P2"><text:span text:style-name="T23"><text:s/></text:span>80.12</text:p>
          </table:table-cell>
          <table:table-cell table:style-name="表格1.B2" office:value-type="string">
            <text:p text:style-name="P2">84.04</text:p>
          </table:table-cell>
          <table:table-cell table:style-name="表格1.B2" office:value-type="string">
            <text:p text:style-name="P2">84.08</text:p>
          </table:table-cell>
          <table:table-cell table:style-name="表格1.B2" office:value-type="string">
            <text:p text:style-name="Standard"><text:span text:style-name="T9">84.05</text:span></text:p>
          </table:table-cell>
          <table:table-cell table:style-name="表格1.B2" office:value-type="string">
            <text:p text:style-name="P2">86.05</text:p>
          </table:table-cell>
          <table:table-cell table:style-name="表格1.B2" table:number-rows-spanned="2" office:value-type="string">
            <text:p text:style-name="P2"><text:span text:style-name="T23"><text:s text:c="3"/></text:span>89303</text:p>
          </table:table-cell>
          <table:table-cell table:style-name="表格1.N2" table:number-rows-spanned="2" office:value-type="string">
            <text:p text:style-name="Standard"><text:span text:style-name="T9">國宅90戶店舖</text:span><text:span text:style-name="T9">2</text:span><text:span text:style-name="T9">戶繼續標售中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Standard"><text:span text:style-name="T4">LMNO</text:span><text:span text:style-name="T4">棟</text:span><text:span text:style-name="T16">244</text:span></text:p>
          </table:table-cell>
          <table:table-cell table:style-name="表格1.B2" office:value-type="string">
            <text:p text:style-name="P2"><text:span text:style-name="T23"><text:s text:c="2"/></text:span>16</text:p>
          </table:table-cell>
          <table:table-cell table:style-name="表格1.B2" office:value-type="string">
            <text:p text:style-name="P2"><text:span text:style-name="T23"><text:s/></text:span>80.12</text:p>
          </table:table-cell>
          <table:table-cell table:style-name="表格1.B2" office:value-type="string">
            <text:p text:style-name="P2">85.02</text:p>
          </table:table-cell>
          <table:table-cell table:style-name="表格1.B2" office:value-type="string">
            <text:p text:style-name="P2">85.01</text:p>
          </table:table-cell>
          <table:table-cell table:style-name="表格1.B2" office:value-type="string">
            <text:p text:style-name="P2">85.03</text:p>
          </table:table-cell>
          <table:table-cell table:style-name="表格1.B2" office:value-type="string">
            <text:p text:style-name="P2">86.05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2" office:value-type="string">
            <text:p text:style-name="P2">仁愛區</text:p>
          </table:table-cell>
          <table:table-cell table:style-name="表格1.B2" office:value-type="string">
            <text:p text:style-name="P2">光華社區</text:p>
          </table:table-cell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P2"><text:span text:style-name="T23"><text:s text:c="3"/></text:span>997</text:p>
          </table:table-cell>
          <table:table-cell table:style-name="表格1.B2" office:value-type="string">
            <text:p text:style-name="P2"><text:span text:style-name="T23"><text:s text:c="2"/></text:span>14</text:p>
          </table:table-cell>
          <table:table-cell table:style-name="表格1.B2" office:value-type="string">
            <text:p text:style-name="P2"><text:span text:style-name="T23"><text:s/></text:span>82.09</text:p>
          </table:table-cell>
          <table:table-cell table:style-name="表格1.B2" office:value-type="string">
            <text:p text:style-name="P2">85.12</text:p>
          </table:table-cell>
          <table:table-cell table:style-name="表格1.B2" office:value-type="string">
            <text:p text:style-name="P2">85.10</text:p>
          </table:table-cell>
          <table:table-cell table:style-name="表格1.B2" office:value-type="string">
            <text:p text:style-name="P2">86.01</text:p>
          </table:table-cell>
          <table:table-cell table:style-name="表格1.B2" office:value-type="string">
            <text:p text:style-name="P2">86.08</text:p>
          </table:table-cell>
          <table:table-cell table:style-name="表格1.B2" office:value-type="string">
            <text:p text:style-name="P2"><text:span text:style-name="T23"><text:s text:c="3"/></text:span>95000</text:p>
          </table:table-cell>
          <table:table-cell table:style-name="表格1.N2" office:value-type="string">
            <text:p text:style-name="Standard"><text:span text:style-name="T9">國宅</text:span><text:span text:style-name="T9">1</text:span><text:span text:style-name="T9">0戶店舖3戶繼續標售中.</text:span></text:p>
          </table:table-cell>
        </table:table-row>
        <table:table-row table:style-name="表格1.1">
          <table:table-cell table:style-name="表格1.A2" office:value-type="string">
            <text:p text:style-name="P2">售</text:p>
          </table:table-cell>
          <table:table-cell table:style-name="表格1.B2" table:number-rows-spanned="7" office:value-type="string">
            <text:p text:style-name="P2">新竹市</text:p>
          </table:table-cell>
          <table:table-cell table:style-name="表格1.B2" table:number-rows-spanned="3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1.B2" office:value-type="string">
            <text:p text:style-name="P2">光復社區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502</text:p>
          </table:table-cell>
          <table:table-cell table:style-name="表格1.B2" office:value-type="string">
            <text:p text:style-name="P2"><text:span text:style-name="T23"><text:s text:c="2"/></text:span>15</text:p>
          </table:table-cell>
          <table:table-cell table:style-name="表格1.B2" office:value-type="string">
            <text:p text:style-name="P2"><text:span text:style-name="T23"><text:s/></text:span>82.08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7.06</text:p>
          </table:table-cell>
          <table:table-cell table:style-name="表格1.B2" office:value-type="string">
            <text:p text:style-name="P2">87.01</text:p>
          </table:table-cell>
          <table:table-cell table:style-name="表格1.B2" office:value-type="string">
            <text:p text:style-name="P2">87.12</text:p>
          </table:table-cell>
          <table:table-cell table:style-name="表格1.B2" office:value-type="string">
            <text:p text:style-name="P2"><text:span text:style-name="T23"><text:s text:c="3"/></text:span>88005</text:p>
          </table:table-cell>
          <table:table-cell table:style-name="表格1.N2" office:value-type="string">
            <text:p text:style-name="P2">國宅387戶繼續標售中.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9">公學新村</text:span><text:span text:style-name="T4">（甲區）</text:span></text:p>
          </table:table-cell>
          <table:table-cell table:style-name="表格1.B2" office:value-type="string">
            <text:p text:style-name="P2"><text:span text:style-name="T23"><text:s/></text:span>營建署</text:p>
          </table:table-cell>
          <table:table-cell table:style-name="表格1.B2" office:value-type="string">
            <text:p text:style-name="P2"><text:span text:style-name="T23"><text:s text:c="2"/></text:span>1310</text:p>
          </table:table-cell>
          <table:table-cell table:style-name="表格1.B2" office:value-type="string">
            <text:p text:style-name="P2"><text:span text:style-name="T23"><text:s text:c="2"/></text:span>12</text:p>
          </table:table-cell>
          <table:table-cell table:style-name="表格1.B2" office:value-type="string">
            <text:p text:style-name="P2"><text:span text:style-name="T23"><text:s/></text:span>84.08</text:p>
          </table:table-cell>
          <table:table-cell table:style-name="表格1.B2" office:value-type="string">
            <text:p text:style-name="P2">87.08</text:p>
          </table:table-cell>
          <table:table-cell table:style-name="表格1.B2" office:value-type="string">
            <text:p text:style-name="P2">87.09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<text:span text:style-name="T23"><text:s text:c="3"/></text:span>70080</text:p>
          </table:table-cell>
          <table:table-cell table:style-name="表格1.N2" office:value-type="string">
            <text:p text:style-name="P2">國宅722戶店舖16戶繼續標售中.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9">公學新村</text:span><text:span text:style-name="T4">（乙區）</text:span></text:p>
          </table:table-cell>
          <table:table-cell table:style-name="表格1.B2" office:value-type="string">
            <text:p text:style-name="P2"><text:span text:style-name="T23"><text:s/></text:span>營建署</text:p>
          </table:table-cell>
          <table:table-cell table:style-name="表格1.B2" office:value-type="string">
            <text:p text:style-name="P2"><text:span text:style-name="T23"><text:s text:c="3"/></text:span>836</text:p>
          </table:table-cell>
          <table:table-cell table:style-name="表格1.B2" office:value-type="string">
            <text:p text:style-name="P2"><text:span text:style-name="T23"><text:s text:c="2"/></text:span>12</text:p>
          </table:table-cell>
          <table:table-cell table:style-name="表格1.B2" office:value-type="string">
            <text:p text:style-name="P2"><text:span text:style-name="T23"><text:s/></text:span>84.08</text:p>
          </table:table-cell>
          <table:table-cell table:style-name="表格1.B2" office:value-type="string">
            <text:p text:style-name="P2">87.08</text:p>
          </table:table-cell>
          <table:table-cell table:style-name="表格1.B2" office:value-type="string">
            <text:p text:style-name="P2">88.11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1.N2" office:value-type="string">
            <text:p text:style-name="Standard"><text:span text:style-name="T9">售價已核定，籌辦配售作業中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2">北 <text:s/>區</text:p>
          </table:table-cell>
          <table:table-cell table:style-name="表格1.B2" office:value-type="string">
            <text:p text:style-name="Standard"><text:span text:style-name="T9">空軍第三村</text:span><text:span text:style-name="T4">（</text:span><text:span text:style-name="T4">A</text:span><text:span text:style-name="T4">區）</text:span></text:p>
          </table:table-cell>
          <table:table-cell table:style-name="表格1.B2" office:value-type="string">
            <text:p text:style-name="P2"><text:span text:style-name="T23"><text:s/></text:span>營建署</text:p>
          </table:table-cell>
          <table:table-cell table:style-name="表格1.B2" office:value-type="string">
            <text:p text:style-name="P2"><text:span text:style-name="T23"><text:s text:c="3"/></text:span>272</text:p>
          </table:table-cell>
          <table:table-cell table:style-name="表格1.B2" office:value-type="string">
            <text:p text:style-name="P2"><text:span text:style-name="T23"><text:s text:c="2"/></text:span>10</text:p>
          </table:table-cell>
          <table:table-cell table:style-name="表格1.B2" office:value-type="string">
            <text:p text:style-name="P2"><text:span text:style-name="T23"><text:s/></text:span>84.03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7.07</text:p>
          </table:table-cell>
          <table:table-cell table:style-name="表格1.B2" office:value-type="string">
            <text:p text:style-name="P2">86.11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<text:span text:style-name="T23"><text:s text:c="3"/></text:span>72660</text:p>
          </table:table-cell>
          <table:table-cell table:style-name="表格1.N2" table:number-rows-spanned="4" office:value-type="string">
            <text:p text:style-name="P2">國宅388戶店舖8戶繼續標售中.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9">空軍第三村</text:span><text:span text:style-name="T4">（</text:span><text:span text:style-name="T4">B</text:span><text:span text:style-name="T4">區）</text:span>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112</text:p>
          </table:table-cell>
          <table:table-cell table:style-name="表格1.B2" office:value-type="string">
            <text:p text:style-name="P2"><text:span text:style-name="T23"><text:s text:c="3"/></text:span>7</text:p>
          </table:table-cell>
          <table:table-cell table:style-name="表格1.B2" office:value-type="string">
            <text:p text:style-name="P2"><text:span text:style-name="T23"><text:s/></text:span>85.01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6.11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<text:span text:style-name="T23"><text:s text:c="3"/></text:span>8825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9">空軍第三村</text:span><text:span text:style-name="T4">（</text:span><text:span text:style-name="T4">C</text:span><text:span text:style-name="T4">區）</text:span>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112</text:p>
          </table:table-cell>
          <table:table-cell table:style-name="表格1.B2" office:value-type="string">
            <text:p text:style-name="P2"><text:span text:style-name="T23"><text:s text:c="3"/></text:span>7</text:p>
          </table:table-cell>
          <table:table-cell table:style-name="表格1.B2" office:value-type="string">
            <text:p text:style-name="P2"><text:span text:style-name="T23"><text:s/></text:span>85.01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6.10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<text:span text:style-name="T23"><text:s text:c="3"/></text:span>90117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9">空軍第三村</text:span><text:span text:style-name="T4">（</text:span><text:span text:style-name="T4">D</text:span><text:span text:style-name="T4">區）</text:span>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3"/></text:span>140</text:p>
          </table:table-cell>
          <table:table-cell table:style-name="表格1.B2" office:value-type="string">
            <text:p text:style-name="P2"><text:span text:style-name="T23"><text:s text:c="3"/></text:span>7</text:p>
          </table:table-cell>
          <table:table-cell table:style-name="表格1.B2" office:value-type="string">
            <text:p text:style-name="P2"><text:span text:style-name="T23"><text:s/></text:span>84.10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6.10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Standard"><text:span text:style-name="T10"><text:s text:c="3"/></text:span><text:span text:style-name="T9">91939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2">台中市</text:p>
          </table:table-cell>
          <table:table-cell table:style-name="表格1.B3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1.B2" office:value-type="string">
            <text:p text:style-name="P2">復興社區</text:p>
          </table:table-cell>
          <table:table-cell table:style-name="表格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B2" office:value-type="string">
            <text:p text:style-name="Standard"><text:span text:style-name="T10"><text:s text:c="4"/></text:span><text:span text:style-name="T9">85</text:span></text:p>
          </table:table-cell>
          <table:table-cell table:style-name="表格1.B2" office:value-type="string">
            <text:p text:style-name="P2"><text:span text:style-name="T23"><text:s text:c="3"/></text:span>5</text:p>
          </table:table-cell>
          <table:table-cell table:style-name="表格1.B2" office:value-type="string">
            <text:p text:style-name="P2"><text:span text:style-name="T23"><text:s/></text:span>78.06</text:p>
          </table:table-cell>
          <table:table-cell table:style-name="表格1.B2" office:value-type="string">
            <text:p text:style-name="P2">80.02</text:p>
          </table:table-cell>
          <table:table-cell table:style-name="表格1.B2" office:value-type="string">
            <text:p text:style-name="P2">79.11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82.02</text:p>
          </table:table-cell>
          <table:table-cell table:style-name="表格1.B2" office:value-type="string">
            <text:p text:style-name="P2"><text:span text:style-name="T23"><text:s text:c="3"/></text:span>71017</text:p>
          </table:table-cell>
          <table:table-cell table:style-name="表格1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2" office:value-type="string">
            <text:p text:style-name="P2">勤工社區</text:p>
          </table:table-cell>
          <table:table-cell table:style-name="表格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.B2" office:value-type="string">
            <text:p text:style-name="P2"><text:span text:style-name="T23"><text:s text:c="4"/></text:span>62</text:p>
          </table:table-cell>
          <table:table-cell table:style-name="表格1.B2" office:value-type="string">
            <text:p text:style-name="P2"><text:span text:style-name="T23"><text:s/></text:span>5.7</text:p>
          </table:table-cell>
          <table:table-cell table:style-name="表格1.B2" office:value-type="string">
            <text:p text:style-name="P2"><text:span text:style-name="T23"><text:s/></text:span>80.10</text:p>
          </table:table-cell>
          <table:table-cell table:style-name="表格1.B2" office:value-type="string">
            <text:p text:style-name="P2">82.01</text:p>
          </table:table-cell>
          <table:table-cell table:style-name="表格1.B2" office:value-type="string">
            <text:p text:style-name="P2">82.02</text:p>
          </table:table-cell>
          <table:table-cell table:style-name="表格1.B2" office:value-type="string">
            <text:p text:style-name="P2">82.02</text:p>
          </table:table-cell>
          <table:table-cell table:style-name="表格1.B2" office:value-type="string">
            <text:p text:style-name="P2">82.07</text:p>
          </table:table-cell>
          <table:table-cell table:style-name="表格1.B2" office:value-type="string">
            <text:p text:style-name="P2"><text:span text:style-name="T23"><text:s text:c="3"/></text:span>57761</text:p>
          </table:table-cell>
          <table:table-cell table:style-name="表格1.N2" office:value-type="string">
            <text:p text:style-name="Standard"><text:span text:style-name="T9">國宅已售罄</text:span><text:span text:style-name="T9">,</text:span><text:span text:style-name="T9">店舖3戶標售中.</text:span></text:p>
          </table:table-cell>
        </table:table-row>
        <table:table-row table:style-name="表格1.1"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4"/>
          </table:table-cell>
          <table:table-cell table:style-name="表格1.B23" office:value-type="string">
            <text:p text:style-name="P4"/>
          </table:table-cell>
          <table:table-cell table:style-name="表格1.D23" office:value-type="string">
            <text:p text:style-name="P2">永信社區</text:p>
          </table:table-cell>
          <table:table-cell table:style-name="表格1.D23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.D23" office:value-type="string">
            <text:p text:style-name="P2"><text:span text:style-name="T23"><text:s text:c="4"/></text:span>80</text:p>
          </table:table-cell>
          <table:table-cell table:style-name="表格1.D23" office:value-type="string">
            <text:p text:style-name="P2"><text:span text:style-name="T23"><text:s text:c="3"/></text:span>5</text:p>
          </table:table-cell>
          <table:table-cell table:style-name="表格1.D23" office:value-type="string">
            <text:p text:style-name="P2"><text:span text:style-name="T23"><text:s/></text:span>80.05</text:p>
          </table:table-cell>
          <table:table-cell table:style-name="表格1.D23" office:value-type="string">
            <text:p text:style-name="P2">81.08</text:p>
          </table:table-cell>
          <table:table-cell table:style-name="表格1.D23" office:value-type="string">
            <text:p text:style-name="P2">81.12</text:p>
          </table:table-cell>
          <table:table-cell table:style-name="表格1.D23" office:value-type="string">
            <text:p text:style-name="P2">81.09</text:p>
          </table:table-cell>
          <table:table-cell table:style-name="表格1.D23" office:value-type="string">
            <text:p text:style-name="P2">82.08</text:p>
          </table:table-cell>
          <table:table-cell table:style-name="表格1.D23" office:value-type="string">
            <text:p text:style-name="P2"><text:span text:style-name="T23"><text:s text:c="3"/></text:span>61452</text:p>
          </table:table-cell>
          <table:table-cell table:style-name="表格1.N23" office:value-type="string">
            <text:p text:style-name="Standard"><text:span text:style-name="T9">已售罄並交屋進住</text:span><text:span text:style-name="T9">.</text:span></text:p>
          </table:table-cell>
        </table:table-row>
      </table:table>
      <text:p text:style-name="Standard"><text:soft-page-break/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一）</text:span></text:p>
      <text:p text:style-name="Standard"><text:span text:style-name="T4">資料截止日期：90年03月</text:span><text:span text:style-name="T4">31</text:span><text:span text:style-name="T4">日</text:span><text:span text:style-name="T4"> <text:s text:c="133"/></text:span><text:span text:style-name="T4">單位：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1"/>
          </table:table-cell>
          <table:table-cell table:style-name="表格2.B1" table:number-rows-spanned="2" office:value-type="string">
            <text:p text:style-name="P2">縣市別</text:p>
          </table:table-cell>
          <table:table-cell table:style-name="表格2.B1" table:number-rows-spanned="2" office:value-type="string">
            <text:p text:style-name="P2">行政區</text:p>
          </table:table-cell>
          <table:table-cell table:style-name="表格2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.B1" table:number-rows-spanned="2" office:value-type="string">
            <text:p text:style-name="P2">主辦單位</text:p>
          </table:table-cell>
          <table:table-cell table:style-name="表格2.B1" table:number-rows-spanned="2" office:value-type="string">
            <text:p text:style-name="P2">興建戶數</text:p>
          </table:table-cell>
          <table:table-cell table:style-name="表格2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.B1" table:number-rows-spanned="2" office:value-type="string">
            <text:p text:style-name="P2">開工年月</text:p>
          </table:table-cell>
          <table:table-cell table:style-name="表格2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Standard"><text:span text:style-name="T10"><text:s/></text:span><text:span text:style-name="T9">預計</text:span></text:p>
          </table:table-cell>
          <table:table-cell table:style-name="表格2.B2" office:value-type="string">
            <text:p text:style-name="Standard"><text:span text:style-name="T10"><text:s/></text:span><text:span text:style-name="T13">實際</text:span></text:p>
          </table:table-cell>
          <table:table-cell table:style-name="表格2.B2" office:value-type="string">
            <text:p text:style-name="Standard"><text:span text:style-name="T10"><text:s/></text:span><text:span text:style-name="T9">預計</text:span></text:p>
          </table:table-cell>
          <table:table-cell table:style-name="表格2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3" office:value-type="string">
            <text:p text:style-name="P2">台中市</text:p>
          </table:table-cell>
          <table:table-cell table:style-name="表格2.B2" table:number-rows-spanned="4" office:value-type="string">
            <text:p text:style-name="P2">南屯區</text:p>
          </table:table-cell>
          <table:table-cell table:style-name="表格2.B2" office:value-type="string">
            <text:p text:style-name="P2">大墩社區一期</text:p>
          </table:table-cell>
          <table:table-cell table:style-name="表格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.B2" office:value-type="string">
            <text:p text:style-name="P2"><text:span text:style-name="T23"><text:s text:c="3"/></text:span>188</text:p>
          </table:table-cell>
          <table:table-cell table:style-name="表格2.B2" office:value-type="string">
            <text:p text:style-name="P2"><text:span text:style-name="T23"><text:s/></text:span>8-14</text:p>
          </table:table-cell>
          <table:table-cell table:style-name="表格2.B2" office:value-type="string">
            <text:p text:style-name="P2"><text:span text:style-name="T23"><text:s/></text:span>78.10</text:p>
          </table:table-cell>
          <table:table-cell table:style-name="表格2.B2" office:value-type="string">
            <text:p text:style-name="P2">81.04</text:p>
          </table:table-cell>
          <table:table-cell table:style-name="表格2.B2" office:value-type="string">
            <text:p text:style-name="P2">81.06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82.01</text:p>
          </table:table-cell>
          <table:table-cell table:style-name="表格2.B2" office:value-type="string">
            <text:p text:style-name="P2"><text:span text:style-name="T23"><text:s text:c="3"/></text:span>65938</text:p>
          </table:table-cell>
          <table:table-cell table:style-name="表格2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2.1">
          <table:table-cell table:style-name="表格2.A2" office:value-type="string">
            <text:p text:style-name="P2">完</text:p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P2">博愛社區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350</text:p>
          </table:table-cell>
          <table:table-cell table:style-name="表格2.B2" office:value-type="string">
            <text:p text:style-name="P2"><text:span text:style-name="T23"><text:s text:c="2"/></text:span>14</text:p>
          </table:table-cell>
          <table:table-cell table:style-name="表格2.B2" office:value-type="string">
            <text:p text:style-name="P2"><text:span text:style-name="T23"><text:s/></text:span>80.08</text:p>
          </table:table-cell>
          <table:table-cell table:style-name="表格2.B2" office:value-type="string">
            <text:p text:style-name="P2">82.12</text:p>
          </table:table-cell>
          <table:table-cell table:style-name="表格2.B2" office:value-type="string">
            <text:p text:style-name="P2">83.06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83.10</text:p>
          </table:table-cell>
          <table:table-cell table:style-name="表格2.B2" office:value-type="string">
            <text:p text:style-name="P2"><text:span text:style-name="T23"><text:s text:c="3"/></text:span>83432</text:p>
          </table:table-cell>
          <table:table-cell table:style-name="表格2.N2" office:value-type="string">
            <text:p text:style-name="Standard"><text:span text:style-name="T9">國宅已售罄</text:span><text:span text:style-name="T9">,</text:span><text:span text:style-name="T9">店舖20戶標售中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P2">大墩社區二期</text:p>
          </table:table-cell>
          <table:table-cell table:style-name="表格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.B2" office:value-type="string">
            <text:p text:style-name="P2"><text:span text:style-name="T23"><text:s text:c="3"/></text:span>199</text:p>
          </table:table-cell>
          <table:table-cell table:style-name="表格2.B2" office:value-type="string">
            <text:p text:style-name="P2">10-16</text:p>
          </table:table-cell>
          <table:table-cell table:style-name="表格2.B2" office:value-type="string">
            <text:p text:style-name="P2"><text:span text:style-name="T23"><text:s/></text:span>79.12</text:p>
          </table:table-cell>
          <table:table-cell table:style-name="表格2.B2" office:value-type="string">
            <text:p text:style-name="P2">82.12</text:p>
          </table:table-cell>
          <table:table-cell table:style-name="表格2.B2" office:value-type="string">
            <text:p text:style-name="P2">83.01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82.09</text:p>
          </table:table-cell>
          <table:table-cell table:style-name="表格2.B2" office:value-type="string">
            <text:p text:style-name="P2"><text:span text:style-name="T23"><text:s text:c="3"/></text:span>72604</text:p>
          </table:table-cell>
          <table:table-cell table:style-name="表格2.N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Standard"><text:span text:style-name="T9">田心社區</text:span><text:span text:style-name="T9">BC</text:span><text:span text:style-name="T9">區</text:span></text:p>
          </table:table-cell>
          <table:table-cell table:style-name="表格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.B2" office:value-type="string">
            <text:p text:style-name="P2"><text:span text:style-name="T23"><text:s text:c="3"/></text:span>110</text:p>
          </table:table-cell>
          <table:table-cell table:style-name="表格2.B2" office:value-type="string">
            <text:p text:style-name="P2">13-16</text:p>
          </table:table-cell>
          <table:table-cell table:style-name="表格2.B2" office:value-type="string">
            <text:p text:style-name="P2"><text:span text:style-name="T23"><text:s/></text:span>81.12</text:p>
          </table:table-cell>
          <table:table-cell table:style-name="表格2.B2" office:value-type="string">
            <text:p text:style-name="P2">84.12</text:p>
          </table:table-cell>
          <table:table-cell table:style-name="表格2.B2" office:value-type="string">
            <text:p text:style-name="P2">84.09</text:p>
          </table:table-cell>
          <table:table-cell table:style-name="表格2.B2" office:value-type="string">
            <text:p text:style-name="P2">85.01</text:p>
          </table:table-cell>
          <table:table-cell table:style-name="表格2.B2" office:value-type="string">
            <text:p text:style-name="P2">86.06</text:p>
          </table:table-cell>
          <table:table-cell table:style-name="表格2.B2" office:value-type="string">
            <text:p text:style-name="P2"><text:span text:style-name="T23"><text:s text:c="3"/></text:span>72876</text:p>
          </table:table-cell>
          <table:table-cell table:style-name="表格2.N2" office:value-type="string">
            <text:p text:style-name="P2">國宅57戶店舖3戶繼續配標售中.</text:p>
          </table:table-cell>
        </table:table-row>
        <table:table-row table:style-name="表格2.1">
          <table:table-cell table:style-name="表格2.A2" office:value-type="string">
            <text:p text:style-name="P2">工</text:p>
          </table:table-cell>
          <table:table-cell table:style-name="表格2.B4" office:value-type="string">
            <text:p text:style-name="P4"/>
          </table:table-cell>
          <table:table-cell table:style-name="表格2.B2" table:number-rows-spanned="2" office:value-type="string">
            <text:p text:style-name="Standard"><text:span text:style-name="T9">北</text:span><text:span text:style-name="T9"> <text:s/></text:span><text:span text:style-name="T9">區</text:span></text:p>
          </table:table-cell>
          <table:table-cell table:style-name="表格2.B2" office:value-type="string">
            <text:p text:style-name="P2">華美社區一期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152</text:p>
          </table:table-cell>
          <table:table-cell table:style-name="表格2.B2" office:value-type="string">
            <text:p text:style-name="P2"><text:span text:style-name="T23"><text:s text:c="3"/></text:span>5</text:p>
          </table:table-cell>
          <table:table-cell table:style-name="表格2.B2" office:value-type="string">
            <text:p text:style-name="P2"><text:span text:style-name="T23"><text:s/></text:span>79.12</text:p>
          </table:table-cell>
          <table:table-cell table:style-name="表格2.B2" office:value-type="string">
            <text:p text:style-name="P2">81.03</text:p>
          </table:table-cell>
          <table:table-cell table:style-name="表格2.B2" office:value-type="string">
            <text:p text:style-name="P2">81.01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81.06</text:p>
          </table:table-cell>
          <table:table-cell table:style-name="表格2.B2" office:value-type="string">
            <text:p text:style-name="P2"><text:span text:style-name="T23"><text:s text:c="3"/></text:span>48906</text:p>
          </table:table-cell>
          <table:table-cell table:style-name="表格2.N2" office:value-type="string">
            <text:p text:style-name="Standard"><text:span text:style-name="T9">國宅已售罄</text:span><text:span text:style-name="T9">,</text:span><text:span text:style-name="T9">店舖4戶標售中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P2">華美社區二期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192</text:p>
          </table:table-cell>
          <table:table-cell table:style-name="表格2.B2" office:value-type="string">
            <text:p text:style-name="P2"><text:span text:style-name="T23"><text:s text:c="2"/></text:span>12 </text:p>
          </table:table-cell>
          <table:table-cell table:style-name="表格2.B2" office:value-type="string">
            <text:p text:style-name="P2"><text:span text:style-name="T23"><text:s/></text:span>80.03</text:p>
          </table:table-cell>
          <table:table-cell table:style-name="表格2.B2" office:value-type="string">
            <text:p text:style-name="P2">82.04</text:p>
          </table:table-cell>
          <table:table-cell table:style-name="表格2.B2" office:value-type="string">
            <text:p text:style-name="P2">82.03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81.11</text:p>
          </table:table-cell>
          <table:table-cell table:style-name="表格2.B2" office:value-type="string">
            <text:p text:style-name="Standard"><text:span text:style-name="T10"><text:s text:c="3"/></text:span><text:span text:style-name="T9">71186</text:span></text:p>
          </table:table-cell>
          <table:table-cell table:style-name="表格2.N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9" table:number-rows-spanned="2" office:value-type="string">
            <text:p text:style-name="P2">西屯區</text:p>
          </table:table-cell>
          <table:table-cell table:style-name="表格2.B2" office:value-type="string">
            <text:p text:style-name="P2">文心社區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2"/></text:span>1278</text:p>
          </table:table-cell>
          <table:table-cell table:style-name="表格2.B2" office:value-type="string">
            <text:p text:style-name="P2">21,12</text:p>
          </table:table-cell>
          <table:table-cell table:style-name="表格2.B2" office:value-type="string">
            <text:p text:style-name="P2"><text:span text:style-name="T23"><text:s/></text:span>81.01</text:p>
          </table:table-cell>
          <table:table-cell table:style-name="表格2.B2" office:value-type="string">
            <text:p text:style-name="P2">84.09</text:p>
          </table:table-cell>
          <table:table-cell table:style-name="表格2.B2" office:value-type="string">
            <text:p text:style-name="P20"><text:span text:style-name="T4">A</text:span><text:span text:style-name="T17">84.9.17</text:span></text:p>
            <text:p text:style-name="P20"><text:span text:style-name="T4">B</text:span><text:span text:style-name="T17">84.9.15</text:span></text:p>
            <text:p text:style-name="P20"><text:span text:style-name="T4">C</text:span><text:span text:style-name="T17">84.9.15</text:span></text:p>
            <text:p text:style-name="P20"><text:span text:style-name="T4">D</text:span><text:span text:style-name="T17">84.8.29</text:span></text:p>
          </table:table-cell>
          <table:table-cell table:style-name="表格2.B2" office:value-type="string">
            <text:p text:style-name="P2">84.10</text:p>
          </table:table-cell>
          <table:table-cell table:style-name="表格2.B2" office:value-type="string">
            <text:p text:style-name="P2">86.06</text:p>
          </table:table-cell>
          <table:table-cell table:style-name="表格2.B2" office:value-type="string">
            <text:p text:style-name="Standard"><text:span text:style-name="T13">AB</text:span><text:span text:style-name="T13">區</text:span><text:span text:style-name="T13">92300</text:span></text:p>
            <text:p text:style-name="Standard"><text:span text:style-name="T13">CD</text:span><text:span text:style-name="T13">區</text:span><text:span text:style-name="T13">84800</text:span></text:p>
          </table:table-cell>
          <table:table-cell table:style-name="表格2.N2" office:value-type="string">
            <text:p text:style-name="P5">國宅35戶店舖110戶繼續標售中.</text:p>
          </table:table-cell>
        </table:table-row>
        <table:table-row table:style-name="表格2.1">
          <table:table-cell table:style-name="表格2.A2" office:value-type="string">
            <text:p text:style-name="P2">配</text:p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P2">國安社區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2"/></text:span>2208</text:p>
          </table:table-cell>
          <table:table-cell table:style-name="表格2.B2" office:value-type="string">
            <text:p text:style-name="P2"><text:span text:style-name="T23"><text:s text:c="2"/></text:span>12</text:p>
          </table:table-cell>
          <table:table-cell table:style-name="表格2.B2" office:value-type="string">
            <text:p text:style-name="P2"><text:span text:style-name="T23"><text:s/></text:span>81.08</text:p>
          </table:table-cell>
          <table:table-cell table:style-name="表格2.B2" office:value-type="string">
            <text:p text:style-name="P2">85.02</text:p>
          </table:table-cell>
          <table:table-cell table:style-name="表格2.B2" office:value-type="string">
            <text:p text:style-name="P2">84.12</text:p>
          </table:table-cell>
          <table:table-cell table:style-name="表格2.B2" office:value-type="string">
            <text:p text:style-name="P2">84.10</text:p>
          </table:table-cell>
          <table:table-cell table:style-name="表格2.B2" office:value-type="string">
            <text:p text:style-name="P2">85.09</text:p>
          </table:table-cell>
          <table:table-cell table:style-name="表格2.B2" office:value-type="string">
            <text:p text:style-name="P2"><text:span text:style-name="T23"><text:s text:c="3"/></text:span>67100</text:p>
          </table:table-cell>
          <table:table-cell table:style-name="表格2.N2" office:value-type="string">
            <text:p text:style-name="P2">國宅1439戶店舖8戶繼續標售中.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2" table:number-rows-spanned="3" office:value-type="string">
            <text:p text:style-name="P2">東 <text:s/>區</text:p>
          </table:table-cell>
          <table:table-cell table:style-name="表格2.B2" office:value-type="string">
            <text:p text:style-name="P2">虎嘯新村（西村）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Standard"><text:span text:style-name="T10"><text:s text:c="3"/></text:span><text:span text:style-name="T9">176</text:span></text:p>
          </table:table-cell>
          <table:table-cell table:style-name="表格2.B2" office:value-type="string">
            <text:p text:style-name="P2"><text:span text:style-name="T23"><text:s text:c="2"/></text:span>12</text:p>
          </table:table-cell>
          <table:table-cell table:style-name="表格2.B2" office:value-type="string">
            <text:p text:style-name="P2"><text:span text:style-name="T23"><text:s/></text:span>83.04</text:p>
          </table:table-cell>
          <table:table-cell table:style-name="表格2.B2" office:value-type="string">
            <text:p text:style-name="P2">86.03</text:p>
          </table:table-cell>
          <table:table-cell table:style-name="表格2.B2" office:value-type="string">
            <text:p text:style-name="P2">86.01</text:p>
          </table:table-cell>
          <table:table-cell table:style-name="表格2.B2" office:value-type="string">
            <text:p text:style-name="P2">86.04</text:p>
          </table:table-cell>
          <table:table-cell table:style-name="表格2.B2" office:value-type="string">
            <text:p text:style-name="P2">87.08</text:p>
          </table:table-cell>
          <table:table-cell table:style-name="表格2.B2" office:value-type="string">
            <text:p text:style-name="P2"><text:span text:style-name="T23"><text:s text:c="3"/></text:span>67822</text:p>
          </table:table-cell>
          <table:table-cell table:style-name="表格2.N2" office:value-type="string">
            <text:p text:style-name="Standard"><text:span text:style-name="T9">國宅2戶繼續配售</text:span><text:span text:style-name="T9">,</text:span><text:span text:style-name="T9">店鋪15戶準備標售中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P2">虎嘯新村（中村）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475</text:p>
          </table:table-cell>
          <table:table-cell table:style-name="表格2.B2" office:value-type="string">
            <text:p text:style-name="P2"><text:span text:style-name="T23"><text:s text:c="2"/></text:span>16</text:p>
          </table:table-cell>
          <table:table-cell table:style-name="表格2.B2" office:value-type="string">
            <text:p text:style-name="P2"><text:span text:style-name="T23"><text:s/></text:span>84.01</text:p>
          </table:table-cell>
          <table:table-cell table:style-name="表格2.B2" office:value-type="string">
            <text:p text:style-name="P2">86.09</text:p>
          </table:table-cell>
          <table:table-cell table:style-name="表格2.B2" office:value-type="string">
            <text:p text:style-name="P2">86.09</text:p>
          </table:table-cell>
          <table:table-cell table:style-name="表格2.B2" office:value-type="string">
            <text:p text:style-name="P2">87.01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<text:span text:style-name="T23"><text:s text:c="3"/></text:span>66985</text:p>
          </table:table-cell>
          <table:table-cell table:style-name="表格2.N2" office:value-type="string">
            <text:p text:style-name="Standard"><text:span text:style-name="T9">已核定售價</text:span><text:span text:style-name="T9">,</text:span><text:span text:style-name="T9">因震災受損尚在修繕中，俟修繕完畢辦理配售</text:span><text:span text:style-name="T13">.</text:span></text:p>
          </table:table-cell>
        </table:table-row>
        <table:table-row table:style-name="表格2.1">
          <table:table-cell table:style-name="表格2.A2" office:value-type="string">
            <text:p text:style-name="P2">售</text:p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B2" office:value-type="string">
            <text:p text:style-name="P2">虎嘯新村（東村）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308</text:p>
          </table:table-cell>
          <table:table-cell table:style-name="表格2.B2" office:value-type="string">
            <text:p text:style-name="P2"><text:span text:style-name="T23"><text:s text:c="2"/></text:span>16</text:p>
          </table:table-cell>
          <table:table-cell table:style-name="表格2.B2" office:value-type="string">
            <text:p text:style-name="P2"><text:span text:style-name="T23"><text:s/></text:span>84.01</text:p>
          </table:table-cell>
          <table:table-cell table:style-name="表格2.B2" office:value-type="string">
            <text:p text:style-name="P2">86.10</text:p>
          </table:table-cell>
          <table:table-cell table:style-name="表格2.B2" office:value-type="string">
            <text:p text:style-name="P2">86.12</text:p>
          </table:table-cell>
          <table:table-cell table:style-name="表格2.B2" office:value-type="string">
            <text:p text:style-name="P2">86.11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<text:span text:style-name="T23"><text:s text:c="3"/></text:span>67297</text:p>
          </table:table-cell>
          <table:table-cell table:style-name="表格2.N2" office:value-type="string">
            <text:p text:style-name="Standard"><text:span text:style-name="T9">已核定售價</text:span><text:span text:style-name="T9">,</text:span><text:span text:style-name="T9">因震災受損尚在修繕中，俟修繕完畢辦理配售</text:span><text:span text:style-name="T13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2" office:value-type="string">
            <text:p text:style-name="P2">南 <text:s/>區</text:p>
          </table:table-cell>
          <table:table-cell table:style-name="表格2.B2" office:value-type="string">
            <text:p text:style-name="P2">大慶社區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362</text:p>
          </table:table-cell>
          <table:table-cell table:style-name="表格2.B2" office:value-type="string">
            <text:p text:style-name="P2"><text:span text:style-name="T23"><text:s text:c="2"/></text:span>12</text:p>
          </table:table-cell>
          <table:table-cell table:style-name="表格2.B2" office:value-type="string">
            <text:p text:style-name="P2"><text:span text:style-name="T23"><text:s/></text:span>84.08</text:p>
          </table:table-cell>
          <table:table-cell table:style-name="表格2.B2" office:value-type="string">
            <text:p text:style-name="P2">87.02</text:p>
          </table:table-cell>
          <table:table-cell table:style-name="表格2.B2" office:value-type="string">
            <text:p text:style-name="P2">88.03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2.N2" office:value-type="string">
            <text:p text:style-name="Standard"><text:span text:style-name="T9">配合停車場改建及九二一修繕工程，辦理計價作業</text:span><text:span text:style-name="T9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15" office:value-type="string">
            <text:p text:style-name="P4"/>
          </table:table-cell>
          <table:table-cell table:style-name="表格2.B2" office:value-type="string">
            <text:p text:style-name="P2">東 <text:s/>區</text:p>
          </table:table-cell>
          <table:table-cell table:style-name="表格2.B2" office:value-type="string">
            <text:p text:style-name="Standard"><text:span text:style-name="T9">光大一</text:span><text:span text:style-name="T9">.</text:span><text:span text:style-name="T9">二</text:span><text:span text:style-name="T9">.</text:span><text:span text:style-name="T9">三區</text:span>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720</text:p>
          </table:table-cell>
          <table:table-cell table:style-name="表格2.B2" office:value-type="string">
            <text:p text:style-name="P2"><text:span text:style-name="T23"><text:s text:c="2"/></text:span>14</text:p>
          </table:table-cell>
          <table:table-cell table:style-name="表格2.B2" office:value-type="string">
            <text:p text:style-name="P2"><text:span text:style-name="T23"><text:s/></text:span>85.07</text:p>
          </table:table-cell>
          <table:table-cell table:style-name="表格2.B2" office:value-type="string">
            <text:p text:style-name="P2">88.06</text:p>
          </table:table-cell>
          <table:table-cell table:style-name="表格2.B2" office:value-type="string">
            <text:p text:style-name="P2">88.08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Standard"><text:span text:style-name="T10"><text:s/></text:span><text:span text:style-name="T10"><text:s text:c="2"/></text:span><text:span text:style-name="T9">76100</text:span></text:p>
          </table:table-cell>
          <table:table-cell table:style-name="表格2.N2" office:value-type="string">
            <text:p text:style-name="Standard"><text:span text:style-name="T9">國宅691戶繼續配售，店舖28戶售價尚未核定</text:span><text:span text:style-name="T9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2">嘉義市</text:p>
          </table:table-cell>
          <table:table-cell table:style-name="表格2.B2" office:value-type="string">
            <text:p text:style-name="P2">嘉義市</text:p>
          </table:table-cell>
          <table:table-cell table:style-name="表格2.B2" office:value-type="string">
            <text:p text:style-name="P2">和興社區</text:p>
          </table:table-cell>
          <table:table-cell table:style-name="表格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.B2" office:value-type="string">
            <text:p text:style-name="P2"><text:span text:style-name="T23"><text:s text:c="3"/></text:span>140</text:p>
          </table:table-cell>
          <table:table-cell table:style-name="表格2.B2" office:value-type="string">
            <text:p text:style-name="P2"><text:span text:style-name="T23"><text:s text:c="3"/></text:span>5</text:p>
          </table:table-cell>
          <table:table-cell table:style-name="表格2.B2" office:value-type="string">
            <text:p text:style-name="P2"><text:span text:style-name="T23"><text:s/></text:span>80.04</text:p>
          </table:table-cell>
          <table:table-cell table:style-name="表格2.B2" office:value-type="string">
            <text:p text:style-name="P2">81.08</text:p>
          </table:table-cell>
          <table:table-cell table:style-name="表格2.B2" office:value-type="string">
            <text:p text:style-name="P2">82.03</text:p>
          </table:table-cell>
          <table:table-cell table:style-name="表格2.B2" office:value-type="string">
            <text:p text:style-name="P9"><text:s/>---</text:p>
          </table:table-cell>
          <table:table-cell table:style-name="表格2.B2" office:value-type="string">
            <text:p text:style-name="P2">82.11</text:p>
          </table:table-cell>
          <table:table-cell table:style-name="表格2.B2" office:value-type="string">
            <text:p text:style-name="P2"><text:span text:style-name="T23"><text:s text:c="3"/></text:span>57165</text:p>
          </table:table-cell>
          <table:table-cell table:style-name="表格2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.1">
          <table:table-cell table:style-name="表格2.A17" office:value-type="string">
            <text:p text:style-name="P4"/>
          </table:table-cell>
          <table:table-cell table:style-name="表格2.B17" office:value-type="string">
            <text:p text:style-name="P2">台南市</text:p>
          </table:table-cell>
          <table:table-cell table:style-name="表格2.B17" office:value-type="string">
            <text:p text:style-name="P2">安平區</text:p>
          </table:table-cell>
          <table:table-cell table:style-name="表格2.B17" office:value-type="string">
            <text:p text:style-name="P2">安平社區（一）</text:p>
          </table:table-cell>
          <table:table-cell table:style-name="表格2.B17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.B17" office:value-type="string">
            <text:p text:style-name="P2"><text:span text:style-name="T23"><text:s text:c="4"/></text:span>65</text:p>
          </table:table-cell>
          <table:table-cell table:style-name="表格2.B17" office:value-type="string">
            <text:p text:style-name="P2"><text:span text:style-name="T23"><text:s text:c="3"/></text:span>5</text:p>
          </table:table-cell>
          <table:table-cell table:style-name="表格2.B17" office:value-type="string">
            <text:p text:style-name="P2"><text:span text:style-name="T23"><text:s/></text:span>80.01</text:p>
          </table:table-cell>
          <table:table-cell table:style-name="表格2.B17" office:value-type="string">
            <text:p text:style-name="P2">81.04</text:p>
          </table:table-cell>
          <table:table-cell table:style-name="表格2.B17" office:value-type="string">
            <text:p text:style-name="P2">81.05</text:p>
          </table:table-cell>
          <table:table-cell table:style-name="表格2.B17" office:value-type="string">
            <text:p text:style-name="P2">81.05</text:p>
          </table:table-cell>
          <table:table-cell table:style-name="表格2.B17" office:value-type="string">
            <text:p text:style-name="P2">81.12</text:p>
          </table:table-cell>
          <table:table-cell table:style-name="表格2.B17" office:value-type="string">
            <text:p text:style-name="P2"><text:span text:style-name="T23"><text:s text:c="3"/></text:span>93304</text:p>
          </table:table-cell>
          <table:table-cell table:style-name="表格2.N17" office:value-type="string">
            <text:p text:style-name="Standard"><text:span text:style-name="T9">已售罄交屋進住</text:span><text:span text:style-name="T9">.</text:span></text:p>
          </table:table-cell>
        </table:table-row>
      </table:table>
      <text:p text:style-name="Standard"><text:soft-page-break/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二）</text:span></text:p>
      <text:p text:style-name="Standard"><text:span text:style-name="T4">資料截止日期：90年03月</text:span><text:span text:style-name="T4">31</text:span><text:span text:style-name="T4">日</text:span><text:span text:style-name="T4"> <text:s text:c="133"/></text:span><text:span text:style-name="T4">單位：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I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1"/>
          </table:table-cell>
          <table:table-cell table:style-name="表格3.B1" table:number-rows-spanned="2" office:value-type="string">
            <text:p text:style-name="P2">縣市別</text:p>
          </table:table-cell>
          <table:table-cell table:style-name="表格3.B1" table:number-rows-spanned="2" office:value-type="string">
            <text:p text:style-name="P2">行政區</text:p>
          </table:table-cell>
          <table:table-cell table:style-name="表格3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.B1" table:number-rows-spanned="2" office:value-type="string">
            <text:p text:style-name="P2">主辦單位</text:p>
          </table:table-cell>
          <table:table-cell table:style-name="表格3.B1" table:number-rows-spanned="2" office:value-type="string">
            <text:p text:style-name="P2">興建戶數</text:p>
          </table:table-cell>
          <table:table-cell table:style-name="表格3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.B1" table:number-rows-spanned="2" office:value-type="string">
            <text:p text:style-name="P2">開工年月</text:p>
          </table:table-cell>
          <table:table-cell table:style-name="表格3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.I1" table:number-columns-spanned="3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table-cell table:style-name="表格3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.O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Standard"><text:span text:style-name="T10"><text:s/></text:span><text:span text:style-name="T9">預計</text:span></text:p>
          </table:table-cell>
          <table:table-cell table:style-name="表格3.D2" office:value-type="string">
            <text:p text:style-name="Standard"><text:span text:style-name="T10"><text:s/></text:span><text:span text:style-name="T13">實際</text:span></text:p>
          </table:table-cell>
          <table:table-cell table:style-name="表格3.D2" table:number-columns-spanned="2" office:value-type="string">
            <text:p text:style-name="Standard"><text:span text:style-name="T10"><text:s/></text:span><text:span text:style-name="T9">預計</text:span></text:p>
          </table:table-cell>
          <table:covered-table-cell/>
          <table:table-cell table:style-name="表格3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3" office:value-type="string">
            <text:p text:style-name="P2">台南市</text:p>
          </table:table-cell>
          <table:table-cell table:style-name="表格3.C3" office:value-type="string">
            <text:p text:style-name="P2">南 <text:s/>區</text:p>
          </table:table-cell>
          <table:table-cell table:style-name="表格3.D2" office:value-type="string">
            <text:p text:style-name="P2">建南社區</text:p>
          </table:table-cell>
          <table:table-cell table:style-name="表格3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.D2" office:value-type="string">
            <text:p text:style-name="P2"><text:span text:style-name="T23"><text:s text:c="4"/></text:span>64</text:p>
          </table:table-cell>
          <table:table-cell table:style-name="表格3.D2" office:value-type="string">
            <text:p text:style-name="P2"><text:span text:style-name="T23"><text:s/></text:span>3-5</text:p>
          </table:table-cell>
          <table:table-cell table:style-name="表格3.D2" office:value-type="string">
            <text:p text:style-name="P2"><text:span text:style-name="T23"><text:s/></text:span>80.01</text:p>
          </table:table-cell>
          <table:table-cell table:style-name="表格3.D2" office:value-type="string">
            <text:p text:style-name="P2">81.04</text:p>
          </table:table-cell>
          <table:table-cell table:style-name="表格3.D2" office:value-type="string">
            <text:p text:style-name="P2">81.05</text:p>
          </table:table-cell>
          <table:table-cell table:style-name="表格3.D2" office:value-type="string">
            <text:p text:style-name="P2">81.05</text:p>
          </table:table-cell>
          <table:table-cell table:style-name="表格3.D2" table:number-columns-spanned="2" office:value-type="string">
            <text:p text:style-name="P2">81.12</text:p>
          </table:table-cell>
          <table:covered-table-cell/>
          <table:table-cell table:style-name="表格3.D2" office:value-type="string">
            <text:p text:style-name="P2"><text:span text:style-name="T23"><text:s text:c="3"/></text:span>85722</text:p>
          </table:table-cell>
          <table:table-cell table:style-name="表格3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P2">大成社區</text:p>
          </table:table-cell>
          <table:table-cell table:style-name="表格3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.D2" office:value-type="string">
            <text:p text:style-name="P2"><text:span text:style-name="T23"><text:s text:c="3"/></text:span>148</text:p>
          </table:table-cell>
          <table:table-cell table:style-name="表格3.D2" office:value-type="string">
            <text:p text:style-name="P2"><text:span text:style-name="T23"><text:s/></text:span>3-5</text:p>
          </table:table-cell>
          <table:table-cell table:style-name="表格3.D2" office:value-type="string">
            <text:p text:style-name="P2"><text:span text:style-name="T23"><text:s/></text:span>80.07</text:p>
          </table:table-cell>
          <table:table-cell table:style-name="表格3.D2" office:value-type="string">
            <text:p text:style-name="P2">81.11</text:p>
          </table:table-cell>
          <table:table-cell table:style-name="表格3.D2" office:value-type="string">
            <text:p text:style-name="P2">81.05</text:p>
          </table:table-cell>
          <table:table-cell table:style-name="表格3.D2" office:value-type="string">
            <text:p text:style-name="P2">81.12</text:p>
          </table:table-cell>
          <table:table-cell table:style-name="表格3.D2" table:number-columns-spanned="2" office:value-type="string">
            <text:p text:style-name="P2">82.05</text:p>
          </table:table-cell>
          <table:covered-table-cell/>
          <table:table-cell table:style-name="表格3.D2" office:value-type="string">
            <text:p text:style-name="P2"><text:span text:style-name="T23"><text:s text:c="3"/></text:span>79956</text:p>
          </table:table-cell>
          <table:table-cell table:style-name="表格3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2" office:value-type="string">
            <text:p text:style-name="Standard"><text:span text:style-name="T9">新興社區二</text:span><text:span text:style-name="T9">.</text:span><text:span text:style-name="T9">三期</text:span>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P2"><text:span text:style-name="T23"><text:s text:c="2"/></text:span>1120</text:p>
          </table:table-cell>
          <table:table-cell table:style-name="表格3.D2" office:value-type="string">
            <text:p text:style-name="P2"><text:span text:style-name="T23"><text:s text:c="2"/></text:span>16</text:p>
          </table:table-cell>
          <table:table-cell table:style-name="表格3.D2" office:value-type="string">
            <text:p text:style-name="P2"><text:span text:style-name="T23"><text:s/></text:span>81.01</text:p>
          </table:table-cell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4.01</text:p>
          </table:table-cell>
          <table:table-cell table:style-name="表格3.D2" table:number-columns-spanned="2" office:value-type="string">
            <text:p text:style-name="P2">79.02</text:p>
          </table:table-cell>
          <table:covered-table-cell/>
          <table:table-cell table:style-name="表格3.D2" office:value-type="string">
            <text:p text:style-name="P2"><text:span text:style-name="T23"><text:s text:c="3"/></text:span>93900</text:p>
          </table:table-cell>
          <table:table-cell table:style-name="表格3.O2" office:value-type="string">
            <text:p text:style-name="P5">國宅718戶店舖84戶繼續標售中.</text:p>
          </table:table-cell>
        </table:table-row>
        <table:table-row table:style-name="表格3.1">
          <table:table-cell table:style-name="表格3.A2" office:value-type="string">
            <text:p text:style-name="P2">完</text:p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P2">安平區</text:p>
          </table:table-cell>
          <table:table-cell table:style-name="表格3.D2" office:value-type="string">
            <text:p text:style-name="P2">安平第二社區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P2"><text:span text:style-name="T23"><text:s text:c="3"/></text:span>226</text:p>
          </table:table-cell>
          <table:table-cell table:style-name="表格3.D2" office:value-type="string">
            <text:p text:style-name="P2"><text:span text:style-name="T23"><text:s text:c="3"/></text:span>5</text:p>
          </table:table-cell>
          <table:table-cell table:style-name="表格3.D2" office:value-type="string">
            <text:p text:style-name="P2"><text:span text:style-name="T23"><text:s/></text:span>81.02</text:p>
          </table:table-cell>
          <table:table-cell table:style-name="表格3.D2" office:value-type="string">
            <text:p text:style-name="P2">82.05</text:p>
          </table:table-cell>
          <table:table-cell table:style-name="表格3.D2" office:value-type="string">
            <text:p text:style-name="P2">83.08</text:p>
          </table:table-cell>
          <table:table-cell table:style-name="表格3.D2" office:value-type="string">
            <text:p text:style-name="P2">82.06</text:p>
          </table:table-cell>
          <table:table-cell table:style-name="表格3.D2" table:number-columns-spanned="2" office:value-type="string">
            <text:p text:style-name="P2">84.09</text:p>
          </table:table-cell>
          <table:covered-table-cell/>
          <table:table-cell table:style-name="表格3.D2" office:value-type="string">
            <text:p text:style-name="P2"><text:span text:style-name="T23"><text:s text:c="3"/></text:span>72569</text:p>
          </table:table-cell>
          <table:table-cell table:style-name="表格3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table:number-rows-spanned="2" office:value-type="string">
            <text:p text:style-name="P2">北 <text:s/>區</text:p>
          </table:table-cell>
          <table:table-cell table:style-name="表格3.D2" office:value-type="string">
            <text:p text:style-name="P2">實踐三村社區</text:p>
          </table:table-cell>
          <table:table-cell table:style-name="表格3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.D2" office:value-type="string">
            <text:p text:style-name="Standard"><text:span text:style-name="T10"><text:s text:c="3"/></text:span><text:span text:style-name="T9">248</text:span></text:p>
          </table:table-cell>
          <table:table-cell table:style-name="表格3.D2" office:value-type="string">
            <text:p text:style-name="P2"><text:span text:style-name="T23"><text:s/></text:span>6-9</text:p>
          </table:table-cell>
          <table:table-cell table:style-name="表格3.D2" office:value-type="string">
            <text:p text:style-name="P2"><text:span text:style-name="T23"><text:s/></text:span>83.05</text:p>
          </table:table-cell>
          <table:table-cell table:style-name="表格3.D2" office:value-type="string">
            <text:p text:style-name="P2">85.06</text:p>
          </table:table-cell>
          <table:table-cell table:style-name="表格3.D2" office:value-type="string">
            <text:p text:style-name="P2">85.05</text:p>
          </table:table-cell>
          <table:table-cell table:style-name="表格3.D2" office:value-type="string">
            <text:p text:style-name="P2">85.07</text:p>
          </table:table-cell>
          <table:table-cell table:style-name="表格3.D2" table:number-columns-spanned="2" office:value-type="string">
            <text:p text:style-name="P2">85.11</text:p>
          </table:table-cell>
          <table:covered-table-cell/>
          <table:table-cell table:style-name="表格3.D2" office:value-type="string">
            <text:p text:style-name="P2"><text:span text:style-name="T23"><text:s text:c="3"/></text:span>82791</text:p>
          </table:table-cell>
          <table:table-cell table:style-name="表格3.O2" office:value-type="string">
            <text:p text:style-name="Standard"><text:span text:style-name="T9">國宅43戶繼續配售中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table-cell table:style-name="表格3.D2" office:value-type="string">
            <text:p text:style-name="P2">果貿二村社區</text:p>
          </table:table-cell>
          <table:table-cell table:style-name="表格3.D2" office:value-type="string">
            <text:p text:style-name="P2"><text:span text:style-name="T23"><text:s/></text:span>市 <text:s/>府</text:p>
          </table:table-cell>
          <table:table-cell table:style-name="表格3.D2" office:value-type="string">
            <text:p text:style-name="P2"><text:span text:style-name="T23"><text:s text:c="3"/></text:span>236</text:p>
          </table:table-cell>
          <table:table-cell table:style-name="表格3.D2" office:value-type="string">
            <text:p text:style-name="Standard"><text:span text:style-name="T10"><text:s/></text:span><text:span text:style-name="T9">8</text:span><text:span text:style-name="T9">-</text:span><text:span text:style-name="T9">11</text:span></text:p>
          </table:table-cell>
          <table:table-cell table:style-name="表格3.D2" office:value-type="string">
            <text:p text:style-name="P2"><text:span text:style-name="T23"><text:s/></text:span>83.07</text:p>
          </table:table-cell>
          <table:table-cell table:style-name="表格3.D2" office:value-type="string">
            <text:p text:style-name="P2">85.11</text:p>
          </table:table-cell>
          <table:table-cell table:style-name="表格3.D2" office:value-type="string">
            <text:p text:style-name="P2">85.11</text:p>
          </table:table-cell>
          <table:table-cell table:style-name="表格3.D2" office:value-type="string">
            <text:p text:style-name="P2">86.11</text:p>
          </table:table-cell>
          <table:table-cell table:style-name="表格3.D2" table:number-columns-spanned="2" office:value-type="string">
            <text:p text:style-name="P2">86.11</text:p>
          </table:table-cell>
          <table:covered-table-cell/>
          <table:table-cell table:style-name="表格3.D2" office:value-type="string">
            <text:p text:style-name="P2"><text:span text:style-name="T23"><text:s text:c="3"/></text:span>75536</text:p>
          </table:table-cell>
          <table:table-cell table:style-name="表格3.O2" office:value-type="string">
            <text:p text:style-name="Standard"><text:span text:style-name="T9">國宅27戶繼續配售中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2">工</text:p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3.D2" office:value-type="string">
            <text:p text:style-name="P2">大鵬八村</text:p>
          </table:table-cell>
          <table:table-cell table:style-name="表格3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.D2" office:value-type="string">
            <text:p text:style-name="P2"><text:span text:style-name="T23"><text:s text:c="3"/></text:span>506</text:p>
          </table:table-cell>
          <table:table-cell table:style-name="表格3.D2" office:value-type="string">
            <text:p text:style-name="P2"><text:span text:style-name="T23"><text:s/></text:span>5-12</text:p>
          </table:table-cell>
          <table:table-cell table:style-name="表格3.D2" office:value-type="string">
            <text:p text:style-name="P2"><text:span text:style-name="T23"><text:s/></text:span>85.10</text:p>
          </table:table-cell>
          <table:table-cell table:style-name="表格3.D2" office:value-type="string">
            <text:p text:style-name="P2">87.10</text:p>
          </table:table-cell>
          <table:table-cell table:style-name="表格3.D2" office:value-type="string">
            <text:p text:style-name="P2">88.06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9"><text:s/>---</text:p>
          </table:table-cell>
          <table:covered-table-cell/>
          <table:table-cell table:style-name="表格3.D2" office:value-type="string">
            <text:p text:style-name="Standard"><text:span text:style-name="T10"><text:s text:c="3"/></text:span><text:span text:style-name="T9">87743</text:span></text:p>
          </table:table-cell>
          <table:table-cell table:style-name="表格3.O2" office:value-type="string">
            <text:p text:style-name="Standard"><text:span text:style-name="T9">國宅291戶繼續配售中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3.D2" office:value-type="string">
            <text:p text:style-name="P2">大林新村</text:p>
          </table:table-cell>
          <table:table-cell table:style-name="表格3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.D2" office:value-type="string">
            <text:p text:style-name="P2"><text:span text:style-name="T23"><text:s text:c="2"/></text:span>1962</text:p>
          </table:table-cell>
          <table:table-cell table:style-name="表格3.D2" office:value-type="string">
            <text:p text:style-name="Standard"><text:span text:style-name="T9">10</text:span><text:span text:style-name="T9">-1</text:span><text:span text:style-name="T9">3</text:span></text:p>
          </table:table-cell>
          <table:table-cell table:style-name="表格3.D2" office:value-type="string">
            <text:p text:style-name="P2"><text:span text:style-name="T23"><text:s/></text:span>84.07</text:p>
          </table:table-cell>
          <table:table-cell table:style-name="表格3.D2" office:value-type="string">
            <text:p text:style-name="P2">84.01</text:p>
          </table:table-cell>
          <table:table-cell table:style-name="表格3.D2" office:value-type="string">
            <text:p text:style-name="P2">88.02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2">88.11</text:p>
          </table:table-cell>
          <table:covered-table-cell/>
          <table:table-cell table:style-name="表格3.D2" office:value-type="string">
            <text:p text:style-name="P2"><text:span text:style-name="T23"><text:s text:c="3"/></text:span>83347</text:p>
          </table:table-cell>
          <table:table-cell table:style-name="表格3.O2" office:value-type="string">
            <text:p text:style-name="Standard"><text:span text:style-name="T9">國宅1311戶店舖111戶辦理配標售中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C3" table:number-rows-spanned="5" office:value-type="string">
            <text:p text:style-name="P2">台北縣</text:p>
          </table:table-cell>
          <table:table-cell table:style-name="表格3.D2" table:number-rows-spanned="2" office:value-type="string">
            <text:p text:style-name="P2">新店市</text:p>
          </table:table-cell>
          <table:table-cell table:style-name="表格3.D2" office:value-type="string">
            <text:p text:style-name="P2">中正社區乙區</text:p>
          </table:table-cell>
          <table:table-cell table:style-name="表格3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3.D2" office:value-type="string">
            <text:p text:style-name="P2"><text:span text:style-name="T23"><text:s text:c="3"/></text:span>228</text:p>
          </table:table-cell>
          <table:table-cell table:style-name="表格3.D2" office:value-type="string">
            <text:p text:style-name="P2"><text:span text:style-name="T23"><text:s/></text:span>7.12</text:p>
          </table:table-cell>
          <table:table-cell table:style-name="表格3.D2" office:value-type="string">
            <text:p text:style-name="P2"><text:span text:style-name="T23"><text:s/></text:span>78.10</text:p>
          </table:table-cell>
          <table:table-cell table:style-name="表格3.D2" office:value-type="string">
            <text:p text:style-name="P2">80.05</text:p>
          </table:table-cell>
          <table:table-cell table:style-name="表格3.D2" office:value-type="string">
            <text:p text:style-name="P2">80.05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Standard"><text:span text:style-name="T9">8</text:span><text:span text:style-name="T9">8.</text:span></text:p>
          </table:table-cell>
          <table:covered-table-cell/>
          <table:table-cell table:style-name="表格3.D2" office:value-type="string">
            <text:p text:style-name="Standard"><text:span text:style-name="T10"><text:s text:c="2"/></text:span><text:span text:style-name="T9">125</text:span><text:span text:style-name="T9">600</text:span></text:p>
          </table:table-cell>
          <table:table-cell table:style-name="表格3.O2" office:value-type="string">
            <text:p text:style-name="Standard"><text:span text:style-name="T9">國宅已售罄</text:span><text:span text:style-name="T9">,</text:span><text:span text:style-name="T9">店舖8戶辦理標售中.</text:span></text:p>
          </table:table-cell>
        </table:table-row>
        <table:table-row table:style-name="表格3.1">
          <table:table-cell table:style-name="表格3.A2" office:value-type="string">
            <text:p text:style-name="P2">配</text:p>
          </table:table-cell>
          <table:covered-table-cell/>
          <table:covered-table-cell/>
          <table:table-cell table:style-name="表格3.D2" office:value-type="string">
            <text:p text:style-name="P2">中正社區丙丁區</text:p>
          </table:table-cell>
          <table:table-cell table:style-name="表格3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3.D2" office:value-type="string">
            <text:p text:style-name="P2"><text:span text:style-name="T23"><text:s text:c="3"/></text:span>225</text:p>
          </table:table-cell>
          <table:table-cell table:style-name="表格3.D2" office:value-type="string">
            <text:p text:style-name="P2"><text:span text:style-name="T23"><text:s/></text:span>7-12</text:p>
          </table:table-cell>
          <table:table-cell table:style-name="表格3.D2" office:value-type="string">
            <text:p text:style-name="P2"><text:span text:style-name="T23"><text:s/></text:span>80.04</text:p>
          </table:table-cell>
          <table:table-cell table:style-name="表格3.D2" office:value-type="string">
            <text:p text:style-name="P2">82.08</text:p>
          </table:table-cell>
          <table:table-cell table:style-name="表格3.D2" office:value-type="string">
            <text:p text:style-name="P2">82.09</text:p>
          </table:table-cell>
          <table:table-cell table:style-name="表格3.D2" office:value-type="string">
            <text:p text:style-name="P2">82.09</text:p>
          </table:table-cell>
          <table:table-cell table:style-name="表格3.D2" table:number-columns-spanned="2" office:value-type="string">
            <text:p text:style-name="P2">83.09</text:p>
          </table:table-cell>
          <table:covered-table-cell/>
          <table:table-cell table:style-name="表格3.D2" office:value-type="string">
            <text:p text:style-name="Standard"><text:span text:style-name="T10"><text:s text:c="2"/></text:span><text:span text:style-name="T9">101722</text:span></text:p>
          </table:table-cell>
          <table:table-cell table:style-name="表格3.O2" office:value-type="string">
            <text:p text:style-name="P2">已售罄交屋進住.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covered-table-cell/>
          <table:table-cell table:style-name="表格3.C3" table:number-rows-spanned="3" office:value-type="string">
            <text:p text:style-name="P2">中和市</text:p>
          </table:table-cell>
          <table:table-cell table:style-name="表格3.D2" office:value-type="string">
            <text:p text:style-name="P2">飛駝一村一期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Standard"><text:span text:style-name="T10"><text:s text:c="3"/></text:span><text:span text:style-name="T9">140</text:span></text:p>
          </table:table-cell>
          <table:table-cell table:style-name="表格3.D2" office:value-type="string">
            <text:p text:style-name="P2"><text:span text:style-name="T23"><text:s text:c="3"/></text:span>5</text:p>
          </table:table-cell>
          <table:table-cell table:style-name="表格3.D2" office:value-type="string">
            <text:p text:style-name="P2"><text:span text:style-name="T23"><text:s/></text:span>78.09</text:p>
          </table:table-cell>
          <table:table-cell table:style-name="表格3.D2" office:value-type="string">
            <text:p text:style-name="P2">80.03</text:p>
          </table:table-cell>
          <table:table-cell table:style-name="表格3.D2" office:value-type="string">
            <text:p text:style-name="P2">79.12</text:p>
          </table:table-cell>
          <table:table-cell table:style-name="表格3.D2" office:value-type="string">
            <text:p text:style-name="P2">80.06</text:p>
          </table:table-cell>
          <table:table-cell table:style-name="表格3.D2" table:number-columns-spanned="2" office:value-type="string">
            <text:p text:style-name="P2">80.06</text:p>
          </table:table-cell>
          <table:covered-table-cell/>
          <table:table-cell table:style-name="表格3.D2" office:value-type="string">
            <text:p text:style-name="P2"><text:span text:style-name="T23"><text:s text:c="3"/></text:span>54540</text:p>
          </table:table-cell>
          <table:table-cell table:style-name="表格3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covered-table-cell/>
          <table:covered-table-cell/>
          <table:table-cell table:style-name="表格3.D2" office:value-type="string">
            <text:p text:style-name="P2">飛駝一村二期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P2"><text:span text:style-name="T23"><text:s text:c="3"/></text:span>504</text:p>
          </table:table-cell>
          <table:table-cell table:style-name="表格3.D2" office:value-type="string">
            <text:p text:style-name="P2"><text:span text:style-name="T23"><text:s text:c="2"/></text:span>14</text:p>
          </table:table-cell>
          <table:table-cell table:style-name="表格3.D2" office:value-type="string">
            <text:p text:style-name="P2"><text:span text:style-name="T23"><text:s/></text:span>80.07</text:p>
          </table:table-cell>
          <table:table-cell table:style-name="表格3.D2" office:value-type="string">
            <text:p text:style-name="P2">82.09</text:p>
          </table:table-cell>
          <table:table-cell table:style-name="表格3.D2" office:value-type="string">
            <text:p text:style-name="P2">83.08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2">84.02</text:p>
          </table:table-cell>
          <table:covered-table-cell/>
          <table:table-cell table:style-name="表格3.D2" office:value-type="string">
            <text:p text:style-name="P2"><text:span text:style-name="T23"><text:s text:c="3"/></text:span>84340</text:p>
          </table:table-cell>
          <table:table-cell table:style-name="表格3.O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2戶繼續標售中</text:span></text:p>
          </table:table-cell>
        </table:table-row>
        <table:table-row table:style-name="表格3.1">
          <table:table-cell table:style-name="表格3.A2" office:value-type="string">
            <text:p text:style-name="P2">售</text:p>
          </table:table-cell>
          <table:covered-table-cell/>
          <table:covered-table-cell/>
          <table:table-cell table:style-name="表格3.D2" office:value-type="string">
            <text:p text:style-name="P2">警信社區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P2"><text:span text:style-name="T23"><text:s text:c="4"/></text:span>89</text:p>
          </table:table-cell>
          <table:table-cell table:style-name="表格3.D2" office:value-type="string">
            <text:p text:style-name="P2"><text:span text:style-name="T23"><text:s text:c="3"/></text:span>5</text:p>
          </table:table-cell>
          <table:table-cell table:style-name="表格3.D2" office:value-type="string">
            <text:p text:style-name="P2"><text:span text:style-name="T23"><text:s/></text:span>82.11</text:p>
          </table:table-cell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4.07</text:p>
          </table:table-cell>
          <table:table-cell table:style-name="表格3.D2" office:value-type="string">
            <text:p text:style-name="P2">84.01</text:p>
          </table:table-cell>
          <table:table-cell table:style-name="表格3.D2" table:number-columns-spanned="2" office:value-type="string">
            <text:p text:style-name="P2">84.12</text:p>
          </table:table-cell>
          <table:covered-table-cell/>
          <table:table-cell table:style-name="表格3.D2" office:value-type="string">
            <text:p text:style-name="P2"><text:span text:style-name="T23"><text:s text:c="2"/></text:span>105000</text:p>
          </table:table-cell>
          <table:table-cell table:style-name="表格3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9">壽德新村</text:span><text:span text:style-name="T9">A</text:span><text:span text:style-name="T9">區</text:span>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Standard"><text:span text:style-name="T10"><text:s text:c="3"/></text:span><text:span text:style-name="T9">55</text:span><text:span text:style-name="T9">1</text:span></text:p>
          </table:table-cell>
          <table:table-cell table:style-name="表格3.D2" office:value-type="string">
            <text:p text:style-name="P2"><text:span text:style-name="T23"><text:s text:c="2"/></text:span>14</text:p>
          </table:table-cell>
          <table:table-cell table:style-name="表格3.D2" office:value-type="string">
            <text:p text:style-name="P2"><text:span text:style-name="T23"><text:s/></text:span>84.07</text:p>
          </table:table-cell>
          <table:table-cell table:style-name="表格3.D2" office:value-type="string">
            <text:p text:style-name="Standard"><text:span text:style-name="T9">87.10</text:span></text:p>
          </table:table-cell>
          <table:table-cell table:style-name="表格3.D2" office:value-type="string">
            <text:p text:style-name="P2">88.06</text:p>
          </table:table-cell>
          <table:table-cell table:style-name="表格3.D2" table:number-columns-spanned="2" office:value-type="string">
            <text:p text:style-name="Standard"><text:span text:style-name="T9">8</text:span><text:span text:style-name="T9">8</text:span><text:span text:style-name="T9">.</text:span></text:p>
          </table:table-cell>
          <table:covered-table-cell/>
          <table:table-cell table:style-name="表格3.D2" office:value-type="string">
            <text:p text:style-name="Standard"><text:span text:style-name="T9">8</text:span><text:span text:style-name="T9">9</text:span><text:span text:style-name="T9">.</text:span></text:p>
          </table:table-cell>
          <table:table-cell table:style-name="表格3.D2" office:value-type="string">
            <text:p text:style-name="Standard"><text:span text:style-name="T10"><text:s text:c="2"/></text:span><text:span text:style-name="T10"><text:s/></text:span><text:span text:style-name="T9">92294</text:span></text:p>
          </table:table-cell>
          <table:table-cell table:style-name="表格3.O2" office:value-type="string">
            <text:p text:style-name="Standard"><text:span text:style-name="T9">國宅107戶店舖13戶辦理配標售中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9">壽德新村</text:span><text:span text:style-name="T9">B</text:span><text:span text:style-name="T9">區</text:span></text:p>
          </table:table-cell>
          <table:table-cell table:style-name="表格3.D2" office:value-type="string">
            <text:p text:style-name="P2"><text:span text:style-name="T23"><text:s/></text:span>營建署</text:p>
          </table:table-cell>
          <table:table-cell table:style-name="表格3.D2" office:value-type="string">
            <text:p text:style-name="Standard"><text:span text:style-name="T10"><text:s text:c="3"/></text:span><text:span text:style-name="T9">324</text:span></text:p>
          </table:table-cell>
          <table:table-cell table:style-name="表格3.D2" office:value-type="string">
            <text:p text:style-name="P2"><text:span text:style-name="T23"><text:s text:c="2"/></text:span>14</text:p>
          </table:table-cell>
          <table:table-cell table:style-name="表格3.D2" office:value-type="string">
            <text:p text:style-name="P2"><text:span text:style-name="T23"><text:s/></text:span>84.07</text:p>
          </table:table-cell>
          <table:table-cell table:style-name="表格3.D2" office:value-type="string">
            <text:p text:style-name="P9"><text:s/>---</text:p>
          </table:table-cell>
          <table:table-cell table:style-name="表格3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3.D2" table:number-columns-spanned="2" office:value-type="string">
            <text:p text:style-name="Standard"><text:span text:style-name="T10"><text:s/></text:span><text:span text:style-name="T10">---</text:span></text:p>
          </table:table-cell>
          <table:covered-table-cell/>
          <table:table-cell table:style-name="表格3.D2" office:value-type="string">
            <text:p text:style-name="Standard"><text:span text:style-name="T10"><text:s/></text:span><text:span text:style-name="T10">---</text:span></text:p>
          </table:table-cell>
          <table:table-cell table:style-name="表格3.D2" office:value-type="string">
            <text:p text:style-name="P9"><text:s text:c="4"/>---</text:p>
          </table:table-cell>
          <table:table-cell table:style-name="表格3.O2" office:value-type="string">
            <text:p text:style-name="P2">申領使用執照中.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9">壽德新村</text:span><text:span text:style-name="T9">C</text:span><text:span text:style-name="T9">區</text:span></text:p>
          </table:table-cell>
          <table:table-cell table:style-name="表格3.D2" office:value-type="string">
            <text:p text:style-name="P2"><text:span text:style-name="T23"><text:s/></text:span>營建署</text:p>
          </table:table-cell>
          <table:table-cell table:style-name="表格3.D2" office:value-type="string">
            <text:p text:style-name="P2"><text:span text:style-name="T23"><text:s text:c="3"/></text:span>164</text:p>
          </table:table-cell>
          <table:table-cell table:style-name="表格3.D2" office:value-type="string">
            <text:p text:style-name="P2"><text:span text:style-name="T23"><text:s text:c="2"/></text:span>14</text:p>
          </table:table-cell>
          <table:table-cell table:style-name="表格3.D2" office:value-type="string">
            <text:p text:style-name="P2"><text:span text:style-name="T23"><text:s/></text:span>84.07</text:p>
          </table:table-cell>
          <table:table-cell table:style-name="表格3.D2" office:value-type="string">
            <text:p text:style-name="P2">87.04</text:p>
          </table:table-cell>
          <table:table-cell table:style-name="表格3.D2" office:value-type="string">
            <text:p text:style-name="Standard"><text:span text:style-name="T9">87.0</text:span><text:span text:style-name="T9">8</text:span></text:p>
          </table:table-cell>
          <table:table-cell table:style-name="表格3.D2" table:number-columns-spanned="2" office:value-type="string">
            <text:p text:style-name="P2">87.</text:p>
          </table:table-cell>
          <table:covered-table-cell/>
          <table:table-cell table:style-name="表格3.D2" office:value-type="string">
            <text:p text:style-name="Standard"><text:span text:style-name="T10"><text:s/></text:span><text:span text:style-name="T10">---</text:span></text:p>
          </table:table-cell>
          <table:table-cell table:style-name="表格3.D2" office:value-type="string">
            <text:p text:style-name="Standard"><text:span text:style-name="T10"><text:s text:c="2"/></text:span><text:span text:style-name="T9">100323</text:span></text:p>
          </table:table-cell>
          <table:table-cell table:style-name="表格3.O2" office:value-type="string">
            <text:p text:style-name="Standard"><text:span text:style-name="T9">售價已核定，申領使照中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2" office:value-type="string">
            <text:p text:style-name="Standard"><text:span text:style-name="T9">壽德新村</text:span><text:span text:style-name="T9">D</text:span><text:span text:style-name="T9">區</text:span>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P2"><text:span text:style-name="T23"><text:s text:c="4"/></text:span>56</text:p>
          </table:table-cell>
          <table:table-cell table:style-name="表格3.D2" office:value-type="string">
            <text:p text:style-name="P2"><text:span text:style-name="T23"><text:s text:c="2"/></text:span>14</text:p>
          </table:table-cell>
          <table:table-cell table:style-name="表格3.D2" office:value-type="string">
            <text:p text:style-name="P2"><text:span text:style-name="T23"><text:s/></text:span>84.04</text:p>
          </table:table-cell>
          <table:table-cell table:style-name="表格3.D2" office:value-type="string">
            <text:p text:style-name="P2">87.01</text:p>
          </table:table-cell>
          <table:table-cell table:style-name="表格3.D2" office:value-type="string">
            <text:p text:style-name="P2">88.05</text:p>
          </table:table-cell>
          <table:table-cell table:style-name="表格3.D2" table:number-columns-spanned="2" office:value-type="string">
            <text:p text:style-name="P2">84.</text:p>
          </table:table-cell>
          <table:covered-table-cell/>
          <table:table-cell table:style-name="表格3.D2" office:value-type="string">
            <text:p text:style-name="P9"><text:s/>---</text:p>
          </table:table-cell>
          <table:table-cell table:style-name="表格3.D2" office:value-type="string">
            <text:p text:style-name="Standard"><text:span text:style-name="T10"><text:s text:c="2"/></text:span><text:span text:style-name="T9">100323</text:span></text:p>
          </table:table-cell>
          <table:table-cell table:style-name="表格3.O2" office:value-type="string">
            <text:p text:style-name="Standard"><text:span text:style-name="T9">售價已核定，使照尚未取得</text:span><text:span text:style-name="T9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2">林口鄉</text:p>
          </table:table-cell>
          <table:table-cell table:style-name="表格3.D2" office:value-type="string">
            <text:p text:style-name="Standard"><text:span text:style-name="T6">林口社區一期二</text:span><text:span text:style-name="T6">.</text:span><text:span text:style-name="T6">四標</text:span></text:p>
          </table:table-cell>
          <table:table-cell table:style-name="表格3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" office:value-type="string">
            <text:p text:style-name="P2"><text:span text:style-name="T23"><text:s text:c="3"/></text:span>576</text:p>
          </table:table-cell>
          <table:table-cell table:style-name="表格3.D2" office:value-type="string">
            <text:p text:style-name="P2"><text:span text:style-name="T23"><text:s text:c="2"/></text:span>16</text:p>
          </table:table-cell>
          <table:table-cell table:style-name="表格3.D2" office:value-type="string">
            <text:p text:style-name="P2"><text:span text:style-name="T23"><text:s/></text:span>80.07</text:p>
          </table:table-cell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3.10</text:p>
          </table:table-cell>
          <table:table-cell table:style-name="表格3.D2" table:number-columns-spanned="2" office:value-type="string">
            <text:p text:style-name="P9"><text:s/>---</text:p>
          </table:table-cell>
          <table:covered-table-cell/>
          <table:table-cell table:style-name="表格3.D2" office:value-type="string">
            <text:p text:style-name="P2">84.07 <text:s text:c="4"/></text:p>
          </table:table-cell>
          <table:table-cell table:style-name="表格3.D2" office:value-type="string">
            <text:p text:style-name="P2"><text:span text:style-name="T23"><text:s text:c="3"/></text:span>73226</text:p>
          </table:table-cell>
          <table:table-cell table:style-name="表格3.O2" office:value-type="string">
            <text:p text:style-name="Standard"><text:span text:style-name="T9">國宅已售罄</text:span><text:span text:style-name="T9">,</text:span><text:span text:style-name="T9">店舖</text:span><text:span text:style-name="T9">6</text:span><text:span text:style-name="T9">1戶繼續標售</text:span></text:p>
          </table:table-cell>
        </table:table-row>
        <table:table-row table:style-name="表格3.1">
          <table:table-cell table:style-name="表格3.A21" office:value-type="string">
            <text:p text:style-name="P4"/>
          </table:table-cell>
          <table:table-cell table:style-name="表格3.B21" office:value-type="string">
            <text:p text:style-name="P4"/>
          </table:table-cell>
          <table:table-cell table:style-name="表格3.B21" office:value-type="string">
            <text:p text:style-name="P4"/>
          </table:table-cell>
          <table:table-cell table:style-name="表格3.D21" office:value-type="string">
            <text:p text:style-name="Standard"><text:span text:style-name="T6">林口社區一期五</text:span><text:span text:style-name="T6">.</text:span><text:span text:style-name="T6">六標</text:span></text:p>
          </table:table-cell>
          <table:table-cell table:style-name="表格3.D21" office:value-type="string">
            <text:p text:style-name="Standard"><text:span text:style-name="T10"><text:s/></text:span><text:span text:style-name="T9">營建署</text:span></text:p>
          </table:table-cell>
          <table:table-cell table:style-name="表格3.D21" office:value-type="string">
            <text:p text:style-name="P2"><text:span text:style-name="T23"><text:s text:c="3"/></text:span>882</text:p>
          </table:table-cell>
          <table:table-cell table:style-name="表格3.D21" office:value-type="string">
            <text:p text:style-name="P2"><text:span text:style-name="T23"><text:s text:c="2"/></text:span>16</text:p>
          </table:table-cell>
          <table:table-cell table:style-name="表格3.D21" office:value-type="string">
            <text:p text:style-name="P2"><text:span text:style-name="T23"><text:s/></text:span>80.08</text:p>
          </table:table-cell>
          <table:table-cell table:style-name="表格3.D21" office:value-type="string">
            <text:p text:style-name="P2">83.12</text:p>
          </table:table-cell>
          <table:table-cell table:style-name="表格3.D21" office:value-type="string">
            <text:p text:style-name="P2">83.11</text:p>
          </table:table-cell>
          <table:table-cell table:style-name="表格3.D21" table:number-columns-spanned="2" office:value-type="string">
            <text:p text:style-name="P9"><text:s/>---</text:p>
          </table:table-cell>
          <table:covered-table-cell/>
          <table:table-cell table:style-name="表格3.D21" office:value-type="string">
            <text:p text:style-name="P2">84.07</text:p>
          </table:table-cell>
          <table:table-cell table:style-name="表格3.D21" office:value-type="string">
            <text:p text:style-name="P2"><text:span text:style-name="T23"><text:s text:c="3"/></text:span>84378</text:p>
          </table:table-cell>
          <table:table-cell table:style-name="表格3.O21" office:value-type="string">
            <text:p text:style-name="P4"/>
          </table:table-cell>
        </table:table-row>
      </table:table>
      <text:p text:style-name="Standard"><text:soft-page-break/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三）</text:span></text:p>
      <text:p text:style-name="Standard"><text:span text:style-name="T4">資料截止日期：90年03月</text:span><text:span text:style-name="T4">31</text:span><text:span text:style-name="T4">日</text:span><text:span text:style-name="T4"> <text:s text:c="133"/></text:span><text:span text:style-name="T4">單位：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1"/>
          </table:table-cell>
          <table:table-cell table:style-name="表格4.B1" table:number-rows-spanned="2" office:value-type="string">
            <text:p text:style-name="P2">縣市別</text:p>
          </table:table-cell>
          <table:table-cell table:style-name="表格4.B1" table:number-rows-spanned="2" office:value-type="string">
            <text:p text:style-name="P2">行政區</text:p>
          </table:table-cell>
          <table:table-cell table:style-name="表格4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4.B1" table:number-rows-spanned="2" office:value-type="string">
            <text:p text:style-name="P2">主辦單位</text:p>
          </table:table-cell>
          <table:table-cell table:style-name="表格4.B1" table:number-rows-spanned="2" office:value-type="string">
            <text:p text:style-name="P2">興建戶數</text:p>
          </table:table-cell>
          <table:table-cell table:style-name="表格4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4.B1" table:number-rows-spanned="2" office:value-type="string">
            <text:p text:style-name="P2">開工年月</text:p>
          </table:table-cell>
          <table:table-cell table:style-name="表格4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4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office:value-type="string">
            <text:p text:style-name="Standard"><text:span text:style-name="T10"><text:s/></text:span><text:span text:style-name="T9">預計</text:span></text:p>
          </table:table-cell>
          <table:table-cell table:style-name="表格4.D2" office:value-type="string">
            <text:p text:style-name="Standard"><text:span text:style-name="T10"><text:s/></text:span><text:span text:style-name="T13">實際</text:span></text:p>
          </table:table-cell>
          <table:table-cell table:style-name="表格4.D2" office:value-type="string">
            <text:p text:style-name="Standard"><text:span text:style-name="T10"><text:s/></text:span><text:span text:style-name="T9">預計</text:span></text:p>
          </table:table-cell>
          <table:table-cell table:style-name="表格4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B3" office:value-type="string">
            <text:p text:style-name="P2">台北縣</text:p>
          </table:table-cell>
          <table:table-cell table:style-name="表格4.D2" office:value-type="string">
            <text:p text:style-name="P2">三重市</text:p>
          </table:table-cell>
          <table:table-cell table:style-name="表格4.D2" office:value-type="string">
            <text:p text:style-name="P2">田洋國宅</text:p>
          </table:table-cell>
          <table:table-cell table:style-name="表格4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4.D2" office:value-type="string">
            <text:p text:style-name="P2"><text:span text:style-name="T23"><text:s text:c="4"/></text:span>29</text:p>
          </table:table-cell>
          <table:table-cell table:style-name="表格4.D2" office:value-type="string">
            <text:p text:style-name="P2"><text:span text:style-name="T23"><text:s text:c="3"/></text:span>3</text:p>
          </table:table-cell>
          <table:table-cell table:style-name="表格4.D2" office:value-type="string">
            <text:p text:style-name="P2"><text:span text:style-name="T23"><text:s/></text:span>83.10</text:p>
          </table:table-cell>
          <table:table-cell table:style-name="表格4.D2" office:value-type="string">
            <text:p text:style-name="P2">85.--</text:p>
          </table:table-cell>
          <table:table-cell table:style-name="表格4.D2" office:value-type="string">
            <text:p text:style-name="P2">85.8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7.03</text:p>
          </table:table-cell>
          <table:table-cell table:style-name="表格4.D2" office:value-type="string">
            <text:p text:style-name="P2"><text:span text:style-name="T23"><text:s text:c="3"/></text:span>60508</text:p>
          </table:table-cell>
          <table:table-cell table:style-name="表格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D2" office:value-type="string">
            <text:p text:style-name="P2">貢寮鄉</text:p>
          </table:table-cell>
          <table:table-cell table:style-name="表格4.D2" office:value-type="string">
            <text:p text:style-name="P2">環南國宅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4"/></text:span>64</text:p>
          </table:table-cell>
          <table:table-cell table:style-name="表格4.D2" office:value-type="string">
            <text:p text:style-name="P2"><text:span text:style-name="T23"><text:s text:c="3"/></text:span>7</text:p>
          </table:table-cell>
          <table:table-cell table:style-name="表格4.D2" office:value-type="string">
            <text:p text:style-name="P2"><text:span text:style-name="T23"><text:s/></text:span>84.11</text:p>
          </table:table-cell>
          <table:table-cell table:style-name="表格4.D2" office:value-type="string">
            <text:p text:style-name="P2">86.08</text:p>
          </table:table-cell>
          <table:table-cell table:style-name="表格4.D2" office:value-type="string">
            <text:p text:style-name="P2">86.11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P2"><text:span text:style-name="T23"><text:s text:c="2"/></text:span>106000</text:p>
          </table:table-cell>
          <table:table-cell table:style-name="表格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D2" office:value-type="string">
            <text:p text:style-name="P2">永和市</text:p>
          </table:table-cell>
          <table:table-cell table:style-name="表格4.D2" office:value-type="string">
            <text:p text:style-name="P2">秀朗二村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4"/></text:span>79</text:p>
          </table:table-cell>
          <table:table-cell table:style-name="表格4.D2" office:value-type="string">
            <text:p text:style-name="P2"><text:span text:style-name="T23"><text:s text:c="2"/></text:span>12</text:p>
          </table:table-cell>
          <table:table-cell table:style-name="表格4.D2" office:value-type="string">
            <text:p text:style-name="P2"><text:span text:style-name="T23"><text:s/></text:span>85.03</text:p>
          </table:table-cell>
          <table:table-cell table:style-name="表格4.D2" office:value-type="string">
            <text:p text:style-name="P2">87.04</text:p>
          </table:table-cell>
          <table:table-cell table:style-name="表格4.D2" office:value-type="string">
            <text:p text:style-name="P2">87.06</text:p>
          </table:table-cell>
          <table:table-cell table:style-name="表格4.D2" office:value-type="string">
            <text:p text:style-name="P2">87.</text:p>
          </table:table-cell>
          <table:table-cell table:style-name="表格4.D2" office:value-type="string">
            <text:p text:style-name="P2">89.</text:p>
          </table:table-cell>
          <table:table-cell table:style-name="表格4.D2" office:value-type="string">
            <text:p text:style-name="P2"><text:span text:style-name="T23"><text:s text:c="2"/></text:span>117365</text:p>
          </table:table-cell>
          <table:table-cell table:style-name="表格4.N2" office:value-type="string">
            <text:p text:style-name="P2">國宅23戶繼續配售中.</text:p>
          </table:table-cell>
        </table:table-row>
        <table:table-row table:style-name="表格4.1">
          <table:table-cell table:style-name="表格4.A2" office:value-type="string">
            <text:p text:style-name="P2">完</text:p>
          </table:table-cell>
          <table:table-cell table:style-name="表格4.B6" office:value-type="string">
            <text:p text:style-name="P4"/>
          </table:table-cell>
          <table:table-cell table:style-name="表格4.D2" office:value-type="string">
            <text:p text:style-name="P2">蘆洲鄉</text:p>
          </table:table-cell>
          <table:table-cell table:style-name="表格4.D2" office:value-type="string">
            <text:p text:style-name="P2">灰瑤社區</text:p>
          </table:table-cell>
          <table:table-cell table:style-name="表格4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4.D2" office:value-type="string">
            <text:p text:style-name="P2"><text:span text:style-name="T23"><text:s text:c="3"/></text:span>226</text:p>
          </table:table-cell>
          <table:table-cell table:style-name="表格4.D2" office:value-type="string">
            <text:p text:style-name="Standard"><text:span text:style-name="T13">5.7.16</text:span></text:p>
          </table:table-cell>
          <table:table-cell table:style-name="表格4.D2" office:value-type="string">
            <text:p text:style-name="P2"><text:span text:style-name="T23"><text:s/></text:span>83.07</text:p>
          </table:table-cell>
          <table:table-cell table:style-name="表格4.D2" office:value-type="string">
            <text:p text:style-name="P2">86.04</text:p>
          </table:table-cell>
          <table:table-cell table:style-name="表格4.D2" office:value-type="string">
            <text:p text:style-name="P2">88.0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 text:c="4"/>---</text:p>
          </table:table-cell>
          <table:table-cell table:style-name="表格4.N2" office:value-type="string">
            <text:p text:style-name="Standard"><text:span text:style-name="T9">建築工程缺失改善中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7" office:value-type="string">
            <text:p text:style-name="P2">桃園縣</text:p>
          </table:table-cell>
          <table:table-cell table:style-name="表格4.B7" office:value-type="string">
            <text:p text:style-name="P2">八德市</text:p>
          </table:table-cell>
          <table:table-cell table:style-name="表格4.D2" office:value-type="string">
            <text:p text:style-name="P2">更新社區一期</text:p>
          </table:table-cell>
          <table:table-cell table:style-name="表格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4.D2" office:value-type="string">
            <text:p text:style-name="P2"><text:span text:style-name="T23"><text:s text:c="3"/></text:span>180</text:p>
          </table:table-cell>
          <table:table-cell table:style-name="表格4.D2" office:value-type="string">
            <text:p text:style-name="P2"><text:span text:style-name="T23"><text:s text:c="3"/></text:span>5</text:p>
          </table:table-cell>
          <table:table-cell table:style-name="表格4.D2" office:value-type="string">
            <text:p text:style-name="P2"><text:span text:style-name="T23"><text:s/></text:span>80.03</text:p>
          </table:table-cell>
          <table:table-cell table:style-name="表格4.D2" office:value-type="string">
            <text:p text:style-name="P2">81.09</text:p>
          </table:table-cell>
          <table:table-cell table:style-name="表格4.D2" office:value-type="string">
            <text:p text:style-name="P2">81.1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2.04</text:p>
          </table:table-cell>
          <table:table-cell table:style-name="表格4.D2" office:value-type="string">
            <text:p text:style-name="P2"><text:span text:style-name="T23"><text:s text:c="3"/></text:span>56395</text:p>
          </table:table-cell>
          <table:table-cell table:style-name="表格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6" office:value-type="string">
            <text:p text:style-name="P4"/>
          </table:table-cell>
          <table:table-cell table:style-name="表格4.D2" office:value-type="string">
            <text:p text:style-name="P2">陸光四村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2"/></text:span>1971</text:p>
          </table:table-cell>
          <table:table-cell table:style-name="表格4.D2" office:value-type="string">
            <text:p text:style-name="P2">12.13</text:p>
          </table:table-cell>
          <table:table-cell table:style-name="表格4.D2" office:value-type="string">
            <text:p text:style-name="P2"><text:span text:style-name="T23"><text:s/></text:span>85.06</text:p>
          </table:table-cell>
          <table:table-cell table:style-name="表格4.D2" office:value-type="string">
            <text:p text:style-name="P2">87.11</text:p>
          </table:table-cell>
          <table:table-cell table:style-name="表格4.D2" office:value-type="string">
            <text:p text:style-name="P2">87.11</text:p>
          </table:table-cell>
          <table:table-cell table:style-name="表格4.D2" office:value-type="string">
            <text:p text:style-name="Standard"><text:span text:style-name="T10"><text:s/></text:span><text:span text:style-name="T10">---</text:span></text:p>
          </table:table-cell>
          <table:table-cell table:style-name="表格4.D2" office:value-type="string">
            <text:p text:style-name="P2">88.11</text:p>
          </table:table-cell>
          <table:table-cell table:style-name="表格4.D2" office:value-type="string">
            <text:p text:style-name="Standard"><text:span text:style-name="T10"><text:s text:c="3"/></text:span><text:span text:style-name="T9">88892</text:span></text:p>
          </table:table-cell>
          <table:table-cell table:style-name="表格4.N2" office:value-type="string">
            <text:p text:style-name="Standard"><text:span text:style-name="T9">國宅1478戶</text:span><text:span text:style-name="T9">,</text:span><text:span text:style-name="T9">店舖5戶繼續配售中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7" office:value-type="string">
            <text:p text:style-name="P2">龜山鄉</text:p>
          </table:table-cell>
          <table:table-cell table:style-name="表格4.D2" office:value-type="string">
            <text:p text:style-name="P2">明駝一村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3"/></text:span>169</text:p>
          </table:table-cell>
          <table:table-cell table:style-name="表格4.D2" office:value-type="string">
            <text:p text:style-name="P2"><text:span text:style-name="T23"><text:s/></text:span>7.8</text:p>
          </table:table-cell>
          <table:table-cell table:style-name="表格4.D2" office:value-type="string">
            <text:p text:style-name="P2"><text:span text:style-name="T23"><text:s/></text:span>85.07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7.08</text:p>
          </table:table-cell>
          <table:table-cell table:style-name="表格4.D2" office:value-type="string">
            <text:p text:style-name="P2"><text:span text:style-name="T23"><text:s text:c="3"/></text:span>99488</text:p>
          </table:table-cell>
          <table:table-cell table:style-name="表格4.N2" office:value-type="string">
            <text:p text:style-name="P2">國宅80戶繼續配售中.</text:p>
          </table:table-cell>
        </table:table-row>
        <table:table-row table:style-name="表格4.1">
          <table:table-cell table:style-name="表格4.A2" office:value-type="string">
            <text:p text:style-name="P2">工</text:p>
          </table:table-cell>
          <table:table-cell table:style-name="表格4.B3" office:value-type="string">
            <text:p text:style-name="P4"/>
          </table:table-cell>
          <table:table-cell table:style-name="表格4.B6" office:value-type="string">
            <text:p text:style-name="P4"/>
          </table:table-cell>
          <table:table-cell table:style-name="表格4.D2" office:value-type="string">
            <text:p text:style-name="P2">陸光三村一期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3"/></text:span>380</text:p>
          </table:table-cell>
          <table:table-cell table:style-name="表格4.D2" office:value-type="string">
            <text:p text:style-name="P2"><text:span text:style-name="T23"><text:s text:c="2"/></text:span>13</text:p>
          </table:table-cell>
          <table:table-cell table:style-name="表格4.D2" office:value-type="string">
            <text:p text:style-name="P2"><text:span text:style-name="T23"><text:s/></text:span>86.01</text:p>
          </table:table-cell>
          <table:table-cell table:style-name="表格4.D2" office:value-type="string">
            <text:p text:style-name="P2">89.04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9.10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 text:c="4"/>---</text:p>
          </table:table-cell>
          <table:table-cell table:style-name="表格4.N2" office:value-type="string">
            <text:p text:style-name="Standard"><text:span text:style-name="T9">辦理計價作業中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D2" office:value-type="string">
            <text:p text:style-name="P2">中壢市</text:p>
          </table:table-cell>
          <table:table-cell table:style-name="表格4.D2" office:value-type="string">
            <text:p text:style-name="P2">精忠六村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3"/></text:span>777</text:p>
          </table:table-cell>
          <table:table-cell table:style-name="表格4.D2" office:value-type="string">
            <text:p text:style-name="P2"><text:span text:style-name="T23"><text:s text:c="2"/></text:span>14</text:p>
          </table:table-cell>
          <table:table-cell table:style-name="表格4.D2" office:value-type="string">
            <text:p text:style-name="P2"><text:span text:style-name="T23"><text:s/></text:span>86.</text:p>
          </table:table-cell>
          <table:table-cell table:style-name="表格4.D2" office:value-type="string">
            <text:p text:style-name="P2">89.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9.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 text:c="4"/>---</text:p>
          </table:table-cell>
          <table:table-cell table:style-name="表格4.N2" office:value-type="string">
            <text:p text:style-name="Standard"><text:span text:style-name="T9">完工驗收中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6" office:value-type="string">
            <text:p text:style-name="P4"/>
          </table:table-cell>
          <table:table-cell table:style-name="表格4.D2" office:value-type="string">
            <text:p text:style-name="P2">桃園市</text:p>
          </table:table-cell>
          <table:table-cell table:style-name="表格4.D2" office:value-type="string">
            <text:p text:style-name="P2">建國十四村</text:p>
          </table:table-cell>
          <table:table-cell table:style-name="表格4.D2" office:value-type="string">
            <text:p text:style-name="P2"><text:span text:style-name="T23"><text:s/></text:span>營建署</text:p>
          </table:table-cell>
          <table:table-cell table:style-name="表格4.D2" office:value-type="string">
            <text:p text:style-name="P2"><text:span text:style-name="T23"><text:s text:c="3"/></text:span>332</text:p>
          </table:table-cell>
          <table:table-cell table:style-name="表格4.D2" office:value-type="string">
            <text:p text:style-name="P2"><text:span text:style-name="T23"><text:s text:c="2"/></text:span>12</text:p>
          </table:table-cell>
          <table:table-cell table:style-name="表格4.D2" office:value-type="string">
            <text:p text:style-name="P2"><text:span text:style-name="T23"><text:s/></text:span>85.07</text:p>
          </table:table-cell>
          <table:table-cell table:style-name="表格4.D2" office:value-type="string">
            <text:p text:style-name="P2">87.10</text:p>
          </table:table-cell>
          <table:table-cell table:style-name="表格4.D2" office:value-type="string">
            <text:p text:style-name="P2">88.0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8.11</text:p>
          </table:table-cell>
          <table:table-cell table:style-name="表格4.D2" office:value-type="string">
            <text:p text:style-name="Standard"><text:span text:style-name="T10"><text:s text:c="3"/></text:span><text:span text:style-name="T9">93809</text:span></text:p>
          </table:table-cell>
          <table:table-cell table:style-name="表格4.N2" office:value-type="string">
            <text:p text:style-name="P2">國宅197戶繼續配售中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D2" table:number-rows-spanned="2" office:value-type="string">
            <text:p text:style-name="P2">苗栗縣</text:p>
          </table:table-cell>
          <table:table-cell table:style-name="表格4.D2" office:value-type="string">
            <text:p text:style-name="P2">苗栗市</text:p>
          </table:table-cell>
          <table:table-cell table:style-name="表格4.D2" office:value-type="string">
            <text:p text:style-name="P2">文化社區</text:p>
          </table:table-cell>
          <table:table-cell table:style-name="表格4.D2" office:value-type="string">
            <text:p text:style-name="Standard"><text:span text:style-name="T10"><text:s/></text:span><text:span text:style-name="T9">營建署</text:span><text:span text:style-name="T9"> </text:span></text:p>
          </table:table-cell>
          <table:table-cell table:style-name="表格4.D2" office:value-type="string">
            <text:p text:style-name="P2"><text:span text:style-name="T23"><text:s text:c="3"/></text:span>117</text:p>
          </table:table-cell>
          <table:table-cell table:style-name="表格4.D2" office:value-type="string">
            <text:p text:style-name="P2"><text:span text:style-name="T23"><text:s/></text:span>5.7</text:p>
          </table:table-cell>
          <table:table-cell table:style-name="表格4.D2" office:value-type="string">
            <text:p text:style-name="P2"><text:span text:style-name="T23"><text:s/></text:span>80.04</text:p>
          </table:table-cell>
          <table:table-cell table:style-name="表格4.D2" office:value-type="string">
            <text:p text:style-name="P2">81.10</text:p>
          </table:table-cell>
          <table:table-cell table:style-name="表格4.D2" office:value-type="string">
            <text:p text:style-name="P2">81.12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2.07</text:p>
          </table:table-cell>
          <table:table-cell table:style-name="表格4.D2" office:value-type="string">
            <text:p text:style-name="P2"><text:span text:style-name="T23"><text:s text:c="3"/></text:span>64456</text:p>
          </table:table-cell>
          <table:table-cell table:style-name="表格4.N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戶繼續標售</text:span></text:p>
          </table:table-cell>
        </table:table-row>
        <table:table-row table:style-name="表格4.1">
          <table:table-cell table:style-name="表格4.A2" office:value-type="string">
            <text:p text:style-name="P2">配</text:p>
          </table:table-cell>
          <table:covered-table-cell/>
          <table:table-cell table:style-name="表格4.D2" office:value-type="string">
            <text:p text:style-name="P2">苑裡鎮</text:p>
          </table:table-cell>
          <table:table-cell table:style-name="表格4.D2" office:value-type="string">
            <text:p text:style-name="P2">和平國宅</text:p>
          </table:table-cell>
          <table:table-cell table:style-name="表格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4.D2" office:value-type="string">
            <text:p text:style-name="P2"><text:span text:style-name="T23"><text:s text:c="4"/></text:span>60</text:p>
          </table:table-cell>
          <table:table-cell table:style-name="表格4.D2" office:value-type="string">
            <text:p text:style-name="P2"><text:span text:style-name="T23"><text:s text:c="3"/></text:span>5</text:p>
          </table:table-cell>
          <table:table-cell table:style-name="表格4.D2" office:value-type="string">
            <text:p text:style-name="P2"><text:span text:style-name="T23"><text:s/></text:span>84.12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5.1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7.09</text:p>
          </table:table-cell>
          <table:table-cell table:style-name="表格4.D2" office:value-type="string">
            <text:p text:style-name="Standard"><text:span text:style-name="T10"><text:s text:c="3"/></text:span><text:span text:style-name="T9">5</text:span><text:span text:style-name="T9">3600</text:span></text:p>
          </table:table-cell>
          <table:table-cell table:style-name="表格4.N2" office:value-type="string">
            <text:p text:style-name="P2">國宅已售罄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D2" table:number-rows-spanned="6" office:value-type="string">
            <text:p text:style-name="P2">台中縣</text:p>
          </table:table-cell>
          <table:table-cell table:style-name="表格4.D2" table:number-rows-spanned="2" office:value-type="string">
            <text:p text:style-name="P2">梧棲鎮</text:p>
          </table:table-cell>
          <table:table-cell table:style-name="表格4.D2" office:value-type="string">
            <text:p text:style-name="P2">五福國宅二期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3"/></text:span>270</text:p>
          </table:table-cell>
          <table:table-cell table:style-name="表格4.D2" office:value-type="string">
            <text:p text:style-name="P2"><text:span text:style-name="T23"><text:s text:c="3"/></text:span>5</text:p>
          </table:table-cell>
          <table:table-cell table:style-name="表格4.D2" office:value-type="string">
            <text:p text:style-name="P2"><text:span text:style-name="T23"><text:s/></text:span>80.04</text:p>
          </table:table-cell>
          <table:table-cell table:style-name="表格4.D2" office:value-type="string">
            <text:p text:style-name="P2">81.08</text:p>
          </table:table-cell>
          <table:table-cell table:style-name="表格4.D2" office:value-type="string">
            <text:p text:style-name="P2">81.07</text:p>
          </table:table-cell>
          <table:table-cell table:style-name="表格4.D2" office:value-type="string">
            <text:p text:style-name="P2">82.02</text:p>
          </table:table-cell>
          <table:table-cell table:style-name="表格4.D2" office:value-type="string">
            <text:p text:style-name="P2">82.04</text:p>
          </table:table-cell>
          <table:table-cell table:style-name="表格4.D2" office:value-type="string">
            <text:p text:style-name="P2"><text:span text:style-name="T23"><text:s text:c="3"/></text:span>51987</text:p>
          </table:table-cell>
          <table:table-cell table:style-name="表格4.N2" office:value-type="string">
            <text:p text:style-name="Standard"><text:span text:style-name="T9">國宅已售罄</text:span><text:span text:style-name="T9">,</text:span><text:span text:style-name="T9">店舖標售完畢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covered-table-cell/>
          <table:table-cell table:style-name="表格4.D2" office:value-type="string">
            <text:p text:style-name="P2">文化國宅一期</text:p>
          </table:table-cell>
          <table:table-cell table:style-name="表格4.D2" office:value-type="string">
            <text:p text:style-name="P2"><text:span text:style-name="T23"><text:s/></text:span>營建署</text:p>
          </table:table-cell>
          <table:table-cell table:style-name="表格4.D2" office:value-type="string">
            <text:p text:style-name="P2"><text:span text:style-name="T23"><text:s text:c="3"/></text:span>360</text:p>
          </table:table-cell>
          <table:table-cell table:style-name="表格4.D2" office:value-type="string">
            <text:p text:style-name="P2"><text:span text:style-name="T23"><text:s text:c="3"/></text:span>5</text:p>
          </table:table-cell>
          <table:table-cell table:style-name="表格4.D2" office:value-type="string">
            <text:p text:style-name="P2"><text:span text:style-name="T23"><text:s/></text:span>84.05</text:p>
          </table:table-cell>
          <table:table-cell table:style-name="表格4.D2" office:value-type="string">
            <text:p text:style-name="P2">86.04</text:p>
          </table:table-cell>
          <table:table-cell table:style-name="表格4.D2" office:value-type="string">
            <text:p text:style-name="P2">85.10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Standard"><text:span text:style-name="T10"><text:s text:c="3"/></text:span><text:span text:style-name="T9">54471</text:span></text:p>
          </table:table-cell>
          <table:table-cell table:style-name="表格4.N2" office:value-type="string">
            <text:p text:style-name="P2">已售罄交屋進住.</text:p>
          </table:table-cell>
        </table:table-row>
        <table:table-row table:style-name="表格4.1">
          <table:table-cell table:style-name="表格4.A2" office:value-type="string">
            <text:p text:style-name="P2">售</text:p>
          </table:table-cell>
          <table:covered-table-cell/>
          <table:table-cell table:style-name="表格4.D2" table:number-rows-spanned="2" office:value-type="string">
            <text:p text:style-name="P2">豐原市</text:p>
          </table:table-cell>
          <table:table-cell table:style-name="表格4.D2" office:value-type="string">
            <text:p text:style-name="P2">社皮社區一.二期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3"/></text:span>130</text:p>
          </table:table-cell>
          <table:table-cell table:style-name="表格4.D2" office:value-type="string">
            <text:p text:style-name="P2"><text:span text:style-name="T23"><text:s text:c="3"/></text:span>7</text:p>
          </table:table-cell>
          <table:table-cell table:style-name="表格4.D2" office:value-type="string">
            <text:p text:style-name="P2"><text:span text:style-name="T23"><text:s/></text:span>81.01</text:p>
          </table:table-cell>
          <table:table-cell table:style-name="表格4.D2" office:value-type="string">
            <text:p text:style-name="P2">82.07</text:p>
          </table:table-cell>
          <table:table-cell table:style-name="表格4.D2" office:value-type="string">
            <text:p text:style-name="P2">83.04</text:p>
          </table:table-cell>
          <table:table-cell table:style-name="表格4.D2" office:value-type="string">
            <text:p text:style-name="P2">82.08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<text:span text:style-name="T23"><text:s text:c="3"/></text:span>70000</text:p>
          </table:table-cell>
          <table:table-cell table:style-name="表格4.N2" office:value-type="string">
            <text:p text:style-name="Standard"><text:span text:style-name="T9">國宅已售罄</text:span><text:span text:style-name="T9">,</text:span><text:span text:style-name="T9">店舖26戶繼續標售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covered-table-cell/>
          <table:table-cell table:style-name="表格4.D2" office:value-type="string">
            <text:p text:style-name="P2">社皮社區三期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3"/></text:span>144</text:p>
          </table:table-cell>
          <table:table-cell table:style-name="表格4.D2" office:value-type="string">
            <text:p text:style-name="P2"><text:span text:style-name="T23"><text:s text:c="3"/></text:span>7</text:p>
          </table:table-cell>
          <table:table-cell table:style-name="表格4.D2" office:value-type="string">
            <text:p text:style-name="P2"><text:span text:style-name="T23"><text:s/></text:span>82.03</text:p>
          </table:table-cell>
          <table:table-cell table:style-name="表格4.D2" office:value-type="string">
            <text:p text:style-name="P2">83.08</text:p>
          </table:table-cell>
          <table:table-cell table:style-name="表格4.D2" office:value-type="string">
            <text:p text:style-name="P2">83.12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<text:span text:style-name="T23"><text:s text:c="3"/></text:span>76716</text:p>
          </table:table-cell>
          <table:table-cell table:style-name="表格4.N2" office:value-type="string">
            <text:p text:style-name="Standard"><text:span text:style-name="T9">國宅1戶</text:span><text:span text:style-name="T9">,</text:span><text:span text:style-name="T9">店舖30戶繼續標售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table-cell table:style-name="表格4.D2" office:value-type="string">
            <text:p text:style-name="P2">大里市</text:p>
          </table:table-cell>
          <table:table-cell table:style-name="表格4.D2" office:value-type="string">
            <text:p text:style-name="P2">健康社區一期</text:p>
          </table:table-cell>
          <table:table-cell table:style-name="表格4.D2" office:value-type="string">
            <text:p text:style-name="P2"><text:span text:style-name="T23"><text:s/></text:span>縣 <text:s/>府 <text:s/></text:p>
          </table:table-cell>
          <table:table-cell table:style-name="表格4.D2" office:value-type="string">
            <text:p text:style-name="P2"><text:span text:style-name="T23"><text:s text:c="3"/></text:span>390</text:p>
          </table:table-cell>
          <table:table-cell table:style-name="表格4.D2" office:value-type="string">
            <text:p text:style-name="P2"><text:span text:style-name="T23"><text:s text:c="3"/></text:span>7</text:p>
          </table:table-cell>
          <table:table-cell table:style-name="表格4.D2" office:value-type="string">
            <text:p text:style-name="P2"><text:span text:style-name="T23"><text:s/></text:span>81.07</text:p>
          </table:table-cell>
          <table:table-cell table:style-name="表格4.D2" office:value-type="string">
            <text:p text:style-name="P2">83.01</text:p>
          </table:table-cell>
          <table:table-cell table:style-name="表格4.D2" office:value-type="string">
            <text:p text:style-name="P2">83.07</text:p>
          </table:table-cell>
          <table:table-cell table:style-name="表格4.D2" office:value-type="string">
            <text:p text:style-name="P2">83.02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<text:span text:style-name="T23"><text:s text:c="3"/></text:span>67000</text:p>
          </table:table-cell>
          <table:table-cell table:style-name="表格4.N2" office:value-type="string">
            <text:p text:style-name="P2">國宅20戶店舖10戶繼續出標售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table-cell table:style-name="表格4.D2" office:value-type="string">
            <text:p text:style-name="P2">新社鄉</text:p>
          </table:table-cell>
          <table:table-cell table:style-name="表格4.D2" office:value-type="string">
            <text:p text:style-name="P2">新社國宅</text:p>
          </table:table-cell>
          <table:table-cell table:style-name="表格4.D2" office:value-type="string">
            <text:p text:style-name="P2"><text:span text:style-name="T23"><text:s/></text:span>縣 <text:s/>府</text:p>
          </table:table-cell>
          <table:table-cell table:style-name="表格4.D2" office:value-type="string">
            <text:p text:style-name="P2"><text:span text:style-name="T23"><text:s text:c="4"/></text:span>46</text:p>
          </table:table-cell>
          <table:table-cell table:style-name="表格4.D2" office:value-type="string">
            <text:p text:style-name="P2"><text:span text:style-name="T23"><text:s text:c="3"/></text:span>4</text:p>
          </table:table-cell>
          <table:table-cell table:style-name="表格4.D2" office:value-type="string">
            <text:p text:style-name="P2"><text:span text:style-name="T23"><text:s/></text:span>85.02</text:p>
          </table:table-cell>
          <table:table-cell table:style-name="表格4.D2" office:value-type="string">
            <text:p text:style-name="P2">86.07</text:p>
          </table:table-cell>
          <table:table-cell table:style-name="表格4.D2" office:value-type="string">
            <text:p text:style-name="P2">87.0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Standard"><text:span text:style-name="T10"><text:s text:c="3"/></text:span><text:span text:style-name="T9">62155</text:span></text:p>
          </table:table-cell>
          <table:table-cell table:style-name="表格4.N2" office:value-type="string">
            <text:p text:style-name="Standard"><text:span text:style-name="T9">國宅已售罄，店舖16戶辦理標售作業中</text:span><text:span text:style-name="T9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D2" office:value-type="string">
            <text:p text:style-name="P2">南投縣</text:p>
          </table:table-cell>
          <table:table-cell table:style-name="表格4.D2" office:value-type="string">
            <text:p text:style-name="P2">南投市</text:p>
          </table:table-cell>
          <table:table-cell table:style-name="表格4.D2" office:value-type="string">
            <text:p text:style-name="P2">南投國宅一期</text:p>
          </table:table-cell>
          <table:table-cell table:style-name="表格4.D2" office:value-type="string">
            <text:p text:style-name="P2"><text:span text:style-name="T23"><text:s/></text:span>營建署</text:p>
          </table:table-cell>
          <table:table-cell table:style-name="表格4.D2" office:value-type="string">
            <text:p text:style-name="P2"><text:span text:style-name="T23"><text:s text:c="3"/></text:span>112</text:p>
          </table:table-cell>
          <table:table-cell table:style-name="表格4.D2" office:value-type="string">
            <text:p text:style-name="P2"><text:span text:style-name="T23"><text:s text:c="3"/></text:span>7</text:p>
          </table:table-cell>
          <table:table-cell table:style-name="表格4.D2" office:value-type="string">
            <text:p text:style-name="P2"><text:span text:style-name="T23"><text:s/></text:span>85.07</text:p>
          </table:table-cell>
          <table:table-cell table:style-name="表格4.D2" office:value-type="string">
            <text:p text:style-name="P2">87.04</text:p>
          </table:table-cell>
          <table:table-cell table:style-name="表格4.D2" office:value-type="string">
            <text:p text:style-name="P2">87.06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Standard"><text:span text:style-name="T10"><text:s text:c="3"/></text:span><text:span text:style-name="T9">56108</text:span></text:p>
          </table:table-cell>
          <table:table-cell table:style-name="表格4.N2" office:value-type="string">
            <text:p text:style-name="Standard"><text:span text:style-name="T9">已售罄交屋進住</text:span><text:span text:style-name="T9">,</text:span><text:span text:style-name="T9">剩1戶為管理站.</text:span></text:p>
          </table:table-cell>
        </table:table-row>
        <table:table-row table:style-name="表格4.1">
          <table:table-cell table:style-name="表格4.A22" office:value-type="string">
            <text:p text:style-name="P4"/>
          </table:table-cell>
          <table:table-cell table:style-name="表格4.B22" office:value-type="string">
            <text:p text:style-name="P2">彰化縣</text:p>
          </table:table-cell>
          <table:table-cell table:style-name="表格4.B22" office:value-type="string">
            <text:p text:style-name="P2">彰化市</text:p>
          </table:table-cell>
          <table:table-cell table:style-name="表格4.B22" office:value-type="string">
            <text:p text:style-name="P2">吾居新村</text:p>
          </table:table-cell>
          <table:table-cell table:style-name="表格4.B22" office:value-type="string">
            <text:p text:style-name="P2"><text:span text:style-name="T23"><text:s/></text:span>營建署</text:p>
          </table:table-cell>
          <table:table-cell table:style-name="表格4.B22" office:value-type="string">
            <text:p text:style-name="P2"><text:span text:style-name="T23"><text:s text:c="4"/></text:span>64</text:p>
          </table:table-cell>
          <table:table-cell table:style-name="表格4.B22" office:value-type="string">
            <text:p text:style-name="P2"><text:span text:style-name="T23"><text:s text:c="3"/></text:span>2</text:p>
          </table:table-cell>
          <table:table-cell table:style-name="表格4.B22" office:value-type="string">
            <text:p text:style-name="P2"><text:span text:style-name="T23"><text:s/></text:span>78.10</text:p>
          </table:table-cell>
          <table:table-cell table:style-name="表格4.B22" office:value-type="string">
            <text:p text:style-name="P2">79.10</text:p>
          </table:table-cell>
          <table:table-cell table:style-name="表格4.B22" office:value-type="string">
            <text:p text:style-name="P2">79.10</text:p>
          </table:table-cell>
          <table:table-cell table:style-name="表格4.B22" office:value-type="string">
            <text:p text:style-name="P2">80.07</text:p>
          </table:table-cell>
          <table:table-cell table:style-name="表格4.B22" office:value-type="string">
            <text:p text:style-name="P2">80.06</text:p>
          </table:table-cell>
          <table:table-cell table:style-name="表格4.B22" office:value-type="string">
            <text:p text:style-name="P2"><text:span text:style-name="T23"><text:s text:c="3"/></text:span>52115</text:p>
          </table:table-cell>
          <table:table-cell table:style-name="表格4.N22" office:value-type="string">
            <text:p text:style-name="P2">已售罄交屋進住.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四）</text:span></text:p>
      <text:p text:style-name="Standard"><text:span text:style-name="T4">資料截止日期：90年03月</text:span><text:span text:style-name="T4">31</text:span><text:span text:style-name="T4">日</text:span><text:span text:style-name="T4"> <text:s text:c="133"/></text:span><text:span text:style-name="T4">單位：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J" table:number-columns-repeated="2"/>
        <table:table-column table:style-name="表格5.I"/>
        <table:table-column table:style-name="表格5.M"/>
        <table:table-column table:style-name="表格5.N"/>
        <table:table-row table:style-name="表格5.1">
          <table:table-cell table:style-name="表格5.A1" office:value-type="string">
            <text:p text:style-name="P4"/>
          </table:table-cell>
          <table:table-cell table:style-name="表格5.B1" table:number-rows-spanned="2" office:value-type="string">
            <text:p text:style-name="P6">縣市別</text:p>
          </table:table-cell>
          <table:table-cell table:style-name="表格5.B1" table:number-rows-spanned="2" office:value-type="string">
            <text:p text:style-name="P6">行政區</text:p>
          </table:table-cell>
          <table:table-cell table:style-name="表格5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5.B1" table:number-rows-spanned="2" office:value-type="string">
            <text:p text:style-name="P6">主辦單位</text:p>
          </table:table-cell>
          <table:table-cell table:style-name="表格5.B1" table:number-rows-spanned="2" office:value-type="string">
            <text:p text:style-name="P6">興建戶數</text:p>
          </table:table-cell>
          <table:table-cell table:style-name="表格5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5.B1" table:number-rows-spanned="2" office:value-type="string">
            <text:p text:style-name="P6">開工年月</text:p>
          </table:table-cell>
          <table:table-cell table:style-name="表格5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5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5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5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Standard"><text:span text:style-name="T10"><text:s/></text:span><text:span text:style-name="T9">預計</text:span></text:p>
          </table:table-cell>
          <table:table-cell table:style-name="表格5.B2" office:value-type="string">
            <text:p text:style-name="Standard"><text:span text:style-name="T10"><text:s/></text:span><text:span text:style-name="T13">實際</text:span></text:p>
          </table:table-cell>
          <table:table-cell table:style-name="表格5.B2" office:value-type="string">
            <text:p text:style-name="Standard"><text:span text:style-name="T10"><text:s/></text:span><text:span text:style-name="T9">預計</text:span></text:p>
          </table:table-cell>
          <table:table-cell table:style-name="表格5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">完</text:p>
          </table:table-cell>
          <table:table-cell table:style-name="表格5.B3" office:value-type="string">
            <text:p text:style-name="P2">彰化縣</text:p>
          </table:table-cell>
          <table:table-cell table:style-name="表格5.C2" office:value-type="string">
            <text:p text:style-name="P2">和美鎮</text:p>
          </table:table-cell>
          <table:table-cell table:style-name="表格5.B2" office:value-type="string">
            <text:p text:style-name="P2">中寮社區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354</text:p>
          </table:table-cell>
          <table:table-cell table:style-name="表格5.B2" office:value-type="string">
            <text:p text:style-name="P2"><text:span text:style-name="T23"><text:s text:c="3"/></text:span>2</text:p>
          </table:table-cell>
          <table:table-cell table:style-name="表格5.B2" office:value-type="string">
            <text:p text:style-name="P2"><text:span text:style-name="T23"><text:s/></text:span>79.01</text:p>
          </table:table-cell>
          <table:table-cell table:style-name="表格5.B2" office:value-type="string">
            <text:p text:style-name="P2">80.09</text:p>
          </table:table-cell>
          <table:table-cell table:style-name="表格5.B2" office:value-type="string">
            <text:p text:style-name="P2">80.08</text:p>
          </table:table-cell>
          <table:table-cell table:style-name="表格5.B2" office:value-type="string">
            <text:p text:style-name="P2">81.01</text:p>
          </table:table-cell>
          <table:table-cell table:style-name="表格5.B2" office:value-type="string">
            <text:p text:style-name="P2">81.01</text:p>
          </table:table-cell>
          <table:table-cell table:style-name="表格5.B2" office:value-type="string">
            <text:p text:style-name="P2"><text:span text:style-name="T23"><text:s text:c="3"/></text:span>61334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4" office:value-type="string">
            <text:p text:style-name="P4"/>
          </table:table-cell>
          <table:table-cell table:style-name="表格5.B2" office:value-type="string">
            <text:p text:style-name="P2">員林鎮</text:p>
          </table:table-cell>
          <table:table-cell table:style-name="表格5.B2" office:value-type="string">
            <text:p text:style-name="P2">員林社區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936</text:p>
          </table:table-cell>
          <table:table-cell table:style-name="表格5.B2" office:value-type="string">
            <text:p text:style-name="P2"><text:span text:style-name="T23"><text:s text:c="2"/></text:span>16</text:p>
          </table:table-cell>
          <table:table-cell table:style-name="表格5.B2" office:value-type="string">
            <text:p text:style-name="P2"><text:span text:style-name="T23"><text:s/></text:span>80.06</text:p>
          </table:table-cell>
          <table:table-cell table:style-name="表格5.B2" office:value-type="string">
            <text:p text:style-name="P2">84.05</text:p>
          </table:table-cell>
          <table:table-cell table:style-name="表格5.B2" office:value-type="string">
            <text:p text:style-name="P2">84.05</text:p>
          </table:table-cell>
          <table:table-cell table:style-name="表格5.B2" office:value-type="string">
            <text:p text:style-name="Standard"><text:span text:style-name="T10"><text:s/></text:span><text:span text:style-name="T10">---</text:span></text:p>
          </table:table-cell>
          <table:table-cell table:style-name="表格5.B2" office:value-type="string">
            <text:p text:style-name="P2">79.01</text:p>
          </table:table-cell>
          <table:table-cell table:style-name="表格5.B2" office:value-type="string">
            <text:p text:style-name="P2"><text:span text:style-name="T23"><text:s text:c="3"/></text:span>78642</text:p>
          </table:table-cell>
          <table:table-cell table:style-name="表格5.N2" office:value-type="string">
            <text:p text:style-name="P2">國宅80戶店舖146戶繼續出標售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3" office:value-type="string">
            <text:p text:style-name="P2">雲林縣</text:p>
          </table:table-cell>
          <table:table-cell table:style-name="表格5.B3" office:value-type="string">
            <text:p text:style-name="P2">斗六市</text:p>
          </table:table-cell>
          <table:table-cell table:style-name="表格5.B2" office:value-type="string">
            <text:p text:style-name="P2">立德社區甲.丙區</text:p>
          </table:table-cell>
          <table:table-cell table:style-name="表格5.B2" office:value-type="string">
            <text:p text:style-name="P2"><text:span text:style-name="T23"><text:s/></text:span>縣 <text:s/>府</text:p>
          </table:table-cell>
          <table:table-cell table:style-name="表格5.B2" office:value-type="string">
            <text:p text:style-name="P2"><text:span text:style-name="T23"><text:s text:c="3"/></text:span>120</text:p>
          </table:table-cell>
          <table:table-cell table:style-name="表格5.B2" office:value-type="string">
            <text:p text:style-name="P2"><text:span text:style-name="T23"><text:s text:c="3"/></text:span>5</text:p>
          </table:table-cell>
          <table:table-cell table:style-name="表格5.B2" office:value-type="string">
            <text:p text:style-name="P2"><text:span text:style-name="T23"><text:s/></text:span>80.03</text:p>
          </table:table-cell>
          <table:table-cell table:style-name="表格5.B2" office:value-type="string">
            <text:p text:style-name="P2">81.04</text:p>
          </table:table-cell>
          <table:table-cell table:style-name="表格5.B2" office:value-type="string">
            <text:p text:style-name="P2">81.04</text:p>
          </table:table-cell>
          <table:table-cell table:style-name="表格5.B2" office:value-type="string">
            <text:p text:style-name="P2">81.05</text:p>
          </table:table-cell>
          <table:table-cell table:style-name="表格5.B2" office:value-type="string">
            <text:p text:style-name="P2">82.08</text:p>
          </table:table-cell>
          <table:table-cell table:style-name="表格5.B2" office:value-type="string">
            <text:p text:style-name="P2"><text:span text:style-name="T23"><text:s text:c="3"/></text:span>51889</text:p>
          </table:table-cell>
          <table:table-cell table:style-name="表格5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5.1">
          <table:table-cell table:style-name="表格5.A2" office:value-type="string">
            <text:p text:style-name="P2">工</text:p>
          </table:table-cell>
          <table:table-cell table:style-name="表格5.B6" office:value-type="string">
            <text:p text:style-name="P4"/>
          </table:table-cell>
          <table:table-cell table:style-name="表格5.B4" office:value-type="string">
            <text:p text:style-name="P4"/>
          </table:table-cell>
          <table:table-cell table:style-name="表格5.B2" office:value-type="string">
            <text:p text:style-name="P2">北辰社區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130</text:p>
          </table:table-cell>
          <table:table-cell table:style-name="表格5.B2" office:value-type="string">
            <text:p text:style-name="P2"><text:span text:style-name="T23"><text:s text:c="3"/></text:span>5</text:p>
          </table:table-cell>
          <table:table-cell table:style-name="表格5.B2" office:value-type="string">
            <text:p text:style-name="P2"><text:span text:style-name="T23"><text:s/></text:span>80.03</text:p>
          </table:table-cell>
          <table:table-cell table:style-name="表格5.B2" office:value-type="string">
            <text:p text:style-name="P2">81.06</text:p>
          </table:table-cell>
          <table:table-cell table:style-name="表格5.B2" office:value-type="string">
            <text:p text:style-name="P2">81.06</text:p>
          </table:table-cell>
          <table:table-cell table:style-name="表格5.B2" office:value-type="string">
            <text:p text:style-name="P2">81.08</text:p>
          </table:table-cell>
          <table:table-cell table:style-name="表格5.B2" office:value-type="string">
            <text:p text:style-name="P2">82.08</text:p>
          </table:table-cell>
          <table:table-cell table:style-name="表格5.B2" office:value-type="string">
            <text:p text:style-name="P2"><text:span text:style-name="T23"><text:s text:c="3"/></text:span>58386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4" office:value-type="string">
            <text:p text:style-name="P4"/>
          </table:table-cell>
          <table:table-cell table:style-name="表格5.B2" office:value-type="string">
            <text:p text:style-name="P2">北港鎮</text:p>
          </table:table-cell>
          <table:table-cell table:style-name="表格5.B2" office:value-type="string">
            <text:p text:style-name="P2">建國國宅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Standard"><text:span text:style-name="T10"><text:s text:c="3"/></text:span><text:span text:style-name="T9">320</text:span></text:p>
          </table:table-cell>
          <table:table-cell table:style-name="表格5.B2" office:value-type="string">
            <text:p text:style-name="P2"><text:span text:style-name="T23"><text:s text:c="2"/></text:span>10</text:p>
          </table:table-cell>
          <table:table-cell table:style-name="表格5.B2" office:value-type="string">
            <text:p text:style-name="P2"><text:span text:style-name="T23"><text:s/></text:span>85.08</text:p>
          </table:table-cell>
          <table:table-cell table:style-name="表格5.B2" office:value-type="string">
            <text:p text:style-name="P2">87.10</text:p>
          </table:table-cell>
          <table:table-cell table:style-name="表格5.B2" office:value-type="string">
            <text:p text:style-name="P2">87.10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2">88.10</text:p>
          </table:table-cell>
          <table:table-cell table:style-name="表格5.B2" office:value-type="string">
            <text:p text:style-name="Standard"><text:span text:style-name="T10"><text:s text:c="3"/></text:span><text:span text:style-name="T9">54511</text:span></text:p>
          </table:table-cell>
          <table:table-cell table:style-name="表格5.N2" office:value-type="string">
            <text:p text:style-name="P2">國宅292戶店舖8戶繼續辦理配標售中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2" table:number-rows-spanned="3" office:value-type="string">
            <text:p text:style-name="P2">嘉義縣</text:p>
          </table:table-cell>
          <table:table-cell table:style-name="表格5.B2" table:number-rows-spanned="2" office:value-type="string">
            <text:p text:style-name="P2">大林鎮</text:p>
          </table:table-cell>
          <table:table-cell table:style-name="表格5.B2" office:value-type="string">
            <text:p text:style-name="P2">平林社區二期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300</text:p>
          </table:table-cell>
          <table:table-cell table:style-name="表格5.B2" office:value-type="string">
            <text:p text:style-name="P2"><text:span text:style-name="T23"><text:s text:c="3"/></text:span>5</text:p>
          </table:table-cell>
          <table:table-cell table:style-name="表格5.B2" office:value-type="string">
            <text:p text:style-name="P2"><text:span text:style-name="T23"><text:s/></text:span>80.04</text:p>
          </table:table-cell>
          <table:table-cell table:style-name="表格5.B2" office:value-type="string">
            <text:p text:style-name="P2">81.07</text:p>
          </table:table-cell>
          <table:table-cell table:style-name="表格5.B2" office:value-type="string">
            <text:p text:style-name="P2">81.12</text:p>
          </table:table-cell>
          <table:table-cell table:style-name="表格5.B2" office:value-type="string">
            <text:p text:style-name="P2">82.03</text:p>
          </table:table-cell>
          <table:table-cell table:style-name="表格5.B2" office:value-type="string">
            <text:p text:style-name="P2">82.07</text:p>
          </table:table-cell>
          <table:table-cell table:style-name="表格5.B2" office:value-type="string">
            <text:p text:style-name="P2"><text:span text:style-name="T23"><text:s text:c="3"/></text:span>78770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2">配</text:p>
          </table:table-cell>
          <table:covered-table-cell/>
          <table:covered-table-cell/>
          <table:table-cell table:style-name="表格5.B2" office:value-type="string">
            <text:p text:style-name="P2">平林社區三期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270</text:p>
          </table:table-cell>
          <table:table-cell table:style-name="表格5.B2" office:value-type="string">
            <text:p text:style-name="P2"><text:span text:style-name="T23"><text:s text:c="3"/></text:span>5</text:p>
          </table:table-cell>
          <table:table-cell table:style-name="表格5.B2" office:value-type="string">
            <text:p text:style-name="Standard"><text:span text:style-name="T10"><text:s/></text:span><text:span text:style-name="T9">84.07</text:span></text:p>
          </table:table-cell>
          <table:table-cell table:style-name="表格5.B2" office:value-type="string">
            <text:p text:style-name="P2">85.07</text:p>
          </table:table-cell>
          <table:table-cell table:style-name="表格5.B2" office:value-type="string">
            <text:p text:style-name="P2">85.07</text:p>
          </table:table-cell>
          <table:table-cell table:style-name="表格5.B2" office:value-type="string">
            <text:p text:style-name="Standard"><text:span text:style-name="T10"><text:s/></text:span><text:span text:style-name="T10">---</text:span>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2"><text:span text:style-name="T23"><text:s text:c="3"/></text:span>58389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covered-table-cell/>
          <table:table-cell table:style-name="表格5.B2" office:value-type="string">
            <text:p text:style-name="P2">中埔鄉</text:p>
          </table:table-cell>
          <table:table-cell table:style-name="表格5.B2" office:value-type="string">
            <text:p text:style-name="P2">平實乙村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120</text:p>
          </table:table-cell>
          <table:table-cell table:style-name="表格5.B2" office:value-type="string">
            <text:p text:style-name="Standard"><text:span text:style-name="T10"><text:s text:c="3"/></text:span><text:span text:style-name="T9">5</text:span></text:p>
          </table:table-cell>
          <table:table-cell table:style-name="表格5.B2" office:value-type="string">
            <text:p text:style-name="Standard"><text:span text:style-name="T10"><text:s/></text:span><text:span text:style-name="T9">84.03</text:span></text:p>
          </table:table-cell>
          <table:table-cell table:style-name="表格5.B2" office:value-type="string">
            <text:p text:style-name="P2">85.03</text:p>
          </table:table-cell>
          <table:table-cell table:style-name="表格5.B2" office:value-type="string">
            <text:p text:style-name="P2">85.05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2">85.11</text:p>
          </table:table-cell>
          <table:table-cell table:style-name="表格5.B2" office:value-type="string">
            <text:p text:style-name="P2"><text:span text:style-name="T23"><text:s text:c="3"/></text:span>69604</text:p>
          </table:table-cell>
          <table:table-cell table:style-name="表格5.N2" office:value-type="string">
            <text:p text:style-name="P2">國宅46戶店舖17戶繼續出標售中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2" table:number-rows-spanned="3" office:value-type="string">
            <text:p text:style-name="P2">台南縣</text:p>
          </table:table-cell>
          <table:table-cell table:style-name="表格5.B2" table:number-rows-spanned="3" office:value-type="string">
            <text:p text:style-name="P2">新營市</text:p>
          </table:table-cell>
          <table:table-cell table:style-name="表格5.B2" office:value-type="string">
            <text:p text:style-name="Standard"><text:span text:style-name="T9">新營國宅</text:span><text:span text:style-name="T9">BCDF</text:span>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163</text:p>
          </table:table-cell>
          <table:table-cell table:style-name="表格5.B2" office:value-type="string">
            <text:p text:style-name="P2"><text:span text:style-name="T23"><text:s text:c="3"/></text:span>6</text:p>
          </table:table-cell>
          <table:table-cell table:style-name="表格5.B2" office:value-type="string">
            <text:p text:style-name="P2"><text:span text:style-name="T23"><text:s/></text:span>85.11</text:p>
          </table:table-cell>
          <table:table-cell table:style-name="表格5.B2" office:value-type="string">
            <text:p text:style-name="P2">87.06</text:p>
          </table:table-cell>
          <table:table-cell table:style-name="表格5.B2" office:value-type="string">
            <text:p text:style-name="P2">87.02</text:p>
          </table:table-cell>
          <table:table-cell table:style-name="表格5.B2" office:value-type="string">
            <text:p text:style-name="P2">87.09</text:p>
          </table:table-cell>
          <table:table-cell table:style-name="表格5.B2" office:value-type="string">
            <text:p text:style-name="P2">87.09</text:p>
          </table:table-cell>
          <table:table-cell table:style-name="表格5.B2" office:value-type="string">
            <text:p text:style-name="P2"><text:span text:style-name="T23"><text:s text:c="3"/></text:span>56287</text:p>
          </table:table-cell>
          <table:table-cell table:style-name="表格5.N2" office:value-type="string">
            <text:p text:style-name="P2">國宅85戶店舖2戶繼續出標售中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covered-table-cell/>
          <table:covered-table-cell/>
          <table:table-cell table:style-name="表格5.B2" office:value-type="string">
            <text:p text:style-name="Standard"><text:span text:style-name="T9">新營國宅</text:span><text:span text:style-name="T9">A</text:span><text:span text:style-name="T9">區</text:span>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154</text:p>
          </table:table-cell>
          <table:table-cell table:style-name="表格5.B2" office:value-type="string">
            <text:p text:style-name="P2"><text:span text:style-name="T23"><text:s text:c="2"/></text:span>13</text:p>
          </table:table-cell>
          <table:table-cell table:style-name="表格5.B2" office:value-type="string">
            <text:p text:style-name="P2"><text:span text:style-name="T23"><text:s/></text:span>85.12</text:p>
          </table:table-cell>
          <table:table-cell table:style-name="表格5.B2" office:value-type="string">
            <text:p text:style-name="P2">88.05</text:p>
          </table:table-cell>
          <table:table-cell table:style-name="表格5.B2" office:value-type="string">
            <text:p text:style-name="P2">88.06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2"><text:span text:style-name="T23"><text:s text:c="3"/></text:span>59068</text:p>
          </table:table-cell>
          <table:table-cell table:style-name="表格5.N2" office:value-type="string">
            <text:p text:style-name="Standard"><text:span text:style-name="T9">售價已核定</text:span><text:span text:style-name="T9">,</text:span><text:span text:style-name="T9">890331函請縣府辦理公告出售作業</text:span><text:span text:style-name="T9">.</text:span></text:p>
          </table:table-cell>
        </table:table-row>
        <table:table-row table:style-name="表格5.1">
          <table:table-cell table:style-name="表格5.A2" office:value-type="string">
            <text:p text:style-name="P2">售</text:p>
          </table:table-cell>
          <table:covered-table-cell/>
          <table:covered-table-cell/>
          <table:table-cell table:style-name="表格5.B2" office:value-type="string">
            <text:p text:style-name="Standard"><text:span text:style-name="T9">新營國宅</text:span><text:span text:style-name="T9">E</text:span><text:span text:style-name="T9">區</text:span>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163</text:p>
          </table:table-cell>
          <table:table-cell table:style-name="表格5.B2" office:value-type="string">
            <text:p text:style-name="P2"><text:span text:style-name="T23"><text:s text:c="2"/></text:span>14</text:p>
          </table:table-cell>
          <table:table-cell table:style-name="表格5.B2" office:value-type="string">
            <text:p text:style-name="P2"><text:span text:style-name="T23"><text:s/></text:span>86.01</text:p>
          </table:table-cell>
          <table:table-cell table:style-name="表格5.B2" office:value-type="string">
            <text:p text:style-name="P2">88.07</text:p>
          </table:table-cell>
          <table:table-cell table:style-name="表格5.B2" office:value-type="string">
            <text:p text:style-name="P2">88.06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2"><text:span text:style-name="T23"><text:s text:c="3"/></text:span>60940</text:p>
          </table:table-cell>
          <table:table-cell table:style-name="表格5.N2" office:value-type="string">
            <text:p text:style-name="Standard"><text:span text:style-name="T9">售價已核定</text:span><text:span text:style-name="T9">,</text:span><text:span text:style-name="T9">890331函請縣府辦理公告出售作業</text:span><text:span text:style-name="T9">.</text:span>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3" office:value-type="string">
            <text:p text:style-name="P2">高雄縣</text:p>
          </table:table-cell>
          <table:table-cell table:style-name="表格5.B3" office:value-type="string">
            <text:p text:style-name="P2">岡山鎮</text:p>
          </table:table-cell>
          <table:table-cell table:style-name="表格5.B2" office:value-type="string">
            <text:p text:style-name="P2">岡山社區</text:p>
          </table:table-cell>
          <table:table-cell table:style-name="表格5.B2" office:value-type="string">
            <text:p text:style-name="P2"><text:span text:style-name="T23"><text:s/></text:span>縣 <text:s/>府</text:p>
          </table:table-cell>
          <table:table-cell table:style-name="表格5.B2" office:value-type="string">
            <text:p text:style-name="P2"><text:span text:style-name="T23"><text:s text:c="3"/></text:span>123</text:p>
          </table:table-cell>
          <table:table-cell table:style-name="表格5.B2" office:value-type="string">
            <text:p text:style-name="P2"><text:span text:style-name="T23"><text:s text:c="3"/></text:span>2</text:p>
          </table:table-cell>
          <table:table-cell table:style-name="表格5.B2" office:value-type="string">
            <text:p text:style-name="P2"><text:span text:style-name="T23"><text:s/></text:span>80.01</text:p>
          </table:table-cell>
          <table:table-cell table:style-name="表格5.B2" office:value-type="string">
            <text:p text:style-name="P2">81.09</text:p>
          </table:table-cell>
          <table:table-cell table:style-name="表格5.B2" office:value-type="string">
            <text:p text:style-name="P2">81.09</text:p>
          </table:table-cell>
          <table:table-cell table:style-name="表格5.B2" office:value-type="string">
            <text:p text:style-name="P2">82.02</text:p>
          </table:table-cell>
          <table:table-cell table:style-name="表格5.B2" office:value-type="string">
            <text:p text:style-name="P2">82.02</text:p>
          </table:table-cell>
          <table:table-cell table:style-name="表格5.B2" office:value-type="string">
            <text:p text:style-name="P2"><text:span text:style-name="T23"><text:s text:c="3"/></text:span>67019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3" office:value-type="string">
            <text:p text:style-name="P2">鳳山市</text:p>
          </table:table-cell>
          <table:table-cell table:style-name="表格5.B2" office:value-type="string">
            <text:p text:style-name="Standard"><text:span text:style-name="T9">五甲社區</text:span><text:span text:style-name="T9">(F</text:span><text:span text:style-name="T9">區</text:span><text:span text:style-name="T9">)</text:span>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384</text:p>
          </table:table-cell>
          <table:table-cell table:style-name="表格5.B2" office:value-type="string">
            <text:p text:style-name="P2"><text:span text:style-name="T23"><text:s text:c="2"/></text:span>16</text:p>
          </table:table-cell>
          <table:table-cell table:style-name="表格5.B2" office:value-type="string">
            <text:p text:style-name="P2"><text:span text:style-name="T23"><text:s/></text:span>80.05</text:p>
          </table:table-cell>
          <table:table-cell table:style-name="表格5.B2" office:value-type="string">
            <text:p text:style-name="P2">82.09</text:p>
          </table:table-cell>
          <table:table-cell table:style-name="表格5.B2" office:value-type="string">
            <text:p text:style-name="P2">83.04</text:p>
          </table:table-cell>
          <table:table-cell table:style-name="表格5.B2" office:value-type="string">
            <text:p text:style-name="P2">83.09</text:p>
          </table:table-cell>
          <table:table-cell table:style-name="表格5.B2" office:value-type="string">
            <text:p text:style-name="P2">83.09</text:p>
          </table:table-cell>
          <table:table-cell table:style-name="表格5.B2" office:value-type="string">
            <text:p text:style-name="P2"><text:span text:style-name="T23"><text:s text:c="3"/></text:span>75000</text:p>
          </table:table-cell>
          <table:table-cell table:style-name="表格5.N2" office:value-type="string">
            <text:p text:style-name="P2">店舖12戶繼續標售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2" office:value-type="string">
            <text:p text:style-name="Standard"><text:span text:style-name="T9">五甲社區</text:span><text:span text:style-name="T9">(D</text:span><text:span text:style-name="T9">區</text:span><text:span text:style-name="T9">)</text:span>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512</text:p>
          </table:table-cell>
          <table:table-cell table:style-name="表格5.B2" office:value-type="string">
            <text:p text:style-name="P2"><text:span text:style-name="T23"><text:s text:c="2"/></text:span>16</text:p>
          </table:table-cell>
          <table:table-cell table:style-name="表格5.B2" office:value-type="string">
            <text:p text:style-name="P2"><text:span text:style-name="T23"><text:s/></text:span>80.11</text:p>
          </table:table-cell>
          <table:table-cell table:style-name="表格5.B2" office:value-type="string">
            <text:p text:style-name="P2">83.07</text:p>
          </table:table-cell>
          <table:table-cell table:style-name="表格5.B2" office:value-type="string">
            <text:p text:style-name="P2">84.03</text:p>
          </table:table-cell>
          <table:table-cell table:style-name="表格5.B2" office:value-type="string">
            <text:p text:style-name="P2">84.07</text:p>
          </table:table-cell>
          <table:table-cell table:style-name="表格5.B2" office:value-type="string">
            <text:p text:style-name="P2">84.07</text:p>
          </table:table-cell>
          <table:table-cell table:style-name="表格5.B2" office:value-type="string">
            <text:p text:style-name="P2"><text:span text:style-name="T23"><text:s text:c="3"/></text:span>76000</text:p>
          </table:table-cell>
          <table:table-cell table:style-name="表格5.N2" office:value-type="string">
            <text:p text:style-name="P2">店舖16戶繼續標售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2" office:value-type="string">
            <text:p text:style-name="P2">中崙社區一.三標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2"/></text:span>3108</text:p>
          </table:table-cell>
          <table:table-cell table:style-name="表格5.B2" office:value-type="string">
            <text:p text:style-name="P2"><text:span text:style-name="T23"><text:s text:c="3"/></text:span>7</text:p>
          </table:table-cell>
          <table:table-cell table:style-name="表格5.B2" office:value-type="string">
            <text:p text:style-name="P2"><text:span text:style-name="T23"><text:s/></text:span>83.03</text:p>
          </table:table-cell>
          <table:table-cell table:style-name="表格5.B2" office:value-type="string">
            <text:p text:style-name="P2">85.01</text:p>
          </table:table-cell>
          <table:table-cell table:style-name="表格5.B2" office:value-type="string">
            <text:p text:style-name="P2">84.11</text:p>
          </table:table-cell>
          <table:table-cell table:style-name="表格5.B2" office:value-type="string">
            <text:p text:style-name="P2">84.07</text:p>
          </table:table-cell>
          <table:table-cell table:style-name="表格5.B2" office:value-type="string">
            <text:p text:style-name="P2">84.07</text:p>
          </table:table-cell>
          <table:table-cell table:style-name="表格5.B2" office:value-type="string">
            <text:p text:style-name="P2"><text:span text:style-name="T23"><text:s text:c="3"/></text:span>76000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B2" office:value-type="string">
            <text:p text:style-name="P2">黃埔一村</text:p>
          </table:table-cell>
          <table:table-cell table:style-name="表格5.B2" office:value-type="string">
            <text:p text:style-name="P2"><text:span text:style-name="T23"><text:s/></text:span>營建署</text:p>
          </table:table-cell>
          <table:table-cell table:style-name="表格5.B2" office:value-type="string">
            <text:p text:style-name="P2"><text:span text:style-name="T23"><text:s text:c="3"/></text:span>720</text:p>
          </table:table-cell>
          <table:table-cell table:style-name="表格5.B2" office:value-type="string">
            <text:p text:style-name="P2"><text:span text:style-name="T23"><text:s text:c="2"/></text:span>12</text:p>
          </table:table-cell>
          <table:table-cell table:style-name="表格5.B2" office:value-type="string">
            <text:p text:style-name="P2"><text:span text:style-name="T23"><text:s/></text:span>85.10</text:p>
          </table:table-cell>
          <table:table-cell table:style-name="表格5.B2" office:value-type="string">
            <text:p text:style-name="P2">88.10</text:p>
          </table:table-cell>
          <table:table-cell table:style-name="表格5.B2" office:value-type="string">
            <text:p text:style-name="P2">88.09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P9"><text:s/>---</text:p>
          </table:table-cell>
          <table:table-cell table:style-name="表格5.B2" office:value-type="string">
            <text:p text:style-name="Standard"><text:span text:style-name="T10"><text:s/></text:span><text:span text:style-name="T10"><text:s text:c="2"/></text:span><text:span text:style-name="T9">72143</text:span></text:p>
          </table:table-cell>
          <table:table-cell table:style-name="表格5.N2" office:value-type="string">
            <text:p text:style-name="Standard"><text:span text:style-name="T9">國宅636戶繼續配售中，店舖12戶標售底價尚未核定</text:span><text:span text:style-name="T9">.</text:span></text:p>
          </table:table-cell>
        </table:table-row>
        <table:table-row table:style-name="表格5.1">
          <table:table-cell table:style-name="表格5.A19" office:value-type="string">
            <text:p text:style-name="P4"/>
          </table:table-cell>
          <table:table-cell table:style-name="表格5.B19" office:value-type="string">
            <text:p text:style-name="P4"/>
          </table:table-cell>
          <table:table-cell table:style-name="表格5.B19" office:value-type="string">
            <text:p text:style-name="P4"/>
          </table:table-cell>
          <table:table-cell table:style-name="表格5.D19" office:value-type="string">
            <text:p text:style-name="P2">中崙社區二標</text:p>
          </table:table-cell>
          <table:table-cell table:style-name="表格5.D19" office:value-type="string">
            <text:p text:style-name="P2"><text:span text:style-name="T23"><text:s/></text:span>營建署</text:p>
          </table:table-cell>
          <table:table-cell table:style-name="表格5.D19" office:value-type="string">
            <text:p text:style-name="P2"><text:span text:style-name="T23"><text:s text:c="2"/></text:span>1008</text:p>
          </table:table-cell>
          <table:table-cell table:style-name="表格5.D19" office:value-type="string">
            <text:p text:style-name="P2"><text:span text:style-name="T23"><text:s text:c="3"/></text:span>7</text:p>
          </table:table-cell>
          <table:table-cell table:style-name="表格5.D19" office:value-type="string">
            <text:p text:style-name="P2"><text:span text:style-name="T23"><text:s/></text:span>81.07</text:p>
          </table:table-cell>
          <table:table-cell table:style-name="表格5.D19" office:value-type="string">
            <text:p text:style-name="P2">83.07</text:p>
          </table:table-cell>
          <table:table-cell table:style-name="表格5.D19" office:value-type="string">
            <text:p text:style-name="P2">83.07</text:p>
          </table:table-cell>
          <table:table-cell table:style-name="表格5.D19" office:value-type="string">
            <text:p text:style-name="P2">84.07</text:p>
          </table:table-cell>
          <table:table-cell table:style-name="表格5.D19" office:value-type="string">
            <text:p text:style-name="P2">84.07</text:p>
          </table:table-cell>
          <table:table-cell table:style-name="表格5.D19" office:value-type="string">
            <text:p text:style-name="P2"><text:span text:style-name="T23"><text:s text:c="3"/></text:span>54962</text:p>
          </table:table-cell>
          <table:table-cell table:style-name="表格5.N19" office:value-type="string">
            <text:p text:style-name="P2">已售罄交屋進住.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五）</text:span></text:p>
      <text:p text:style-name="Standard"><text:span text:style-name="T4">資料截止日期：90年03月</text:span><text:span text:style-name="T4">31</text:span><text:span text:style-name="T4">日</text:span><text:span text:style-name="T4"> <text:s text:c="133"/></text:span><text:span text:style-name="T4">單位：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E"/>
        <table:table-column table:style-name="表格6.I"/>
        <table:table-column table:style-name="表格6.J" table:number-columns-repeated="2"/>
        <table:table-column table:style-name="表格6.I"/>
        <table:table-column table:style-name="表格6.M"/>
        <table:table-column table:style-name="表格6.N"/>
        <table:table-row table:style-name="表格6.1">
          <table:table-cell table:style-name="表格6.A1" office:value-type="string">
            <text:p text:style-name="P4"/>
          </table:table-cell>
          <table:table-cell table:style-name="表格6.B1" table:number-rows-spanned="2" office:value-type="string">
            <text:p text:style-name="P6">縣市別</text:p>
          </table:table-cell>
          <table:table-cell table:style-name="表格6.B1" table:number-rows-spanned="2" office:value-type="string">
            <text:p text:style-name="P6">行政區</text:p>
          </table:table-cell>
          <table:table-cell table:style-name="表格6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6.B1" table:number-rows-spanned="2" office:value-type="string">
            <text:p text:style-name="P6">主辦單位</text:p>
          </table:table-cell>
          <table:table-cell table:style-name="表格6.B1" table:number-rows-spanned="2" office:value-type="string">
            <text:p text:style-name="P6">興建戶數</text:p>
          </table:table-cell>
          <table:table-cell table:style-name="表格6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6.B1" table:number-rows-spanned="2" office:value-type="string">
            <text:p text:style-name="P6">開工年月</text:p>
          </table:table-cell>
          <table:table-cell table:style-name="表格6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6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6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6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6.1">
          <table:table-cell table:style-name="表格6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Standard"><text:span text:style-name="T10"><text:s/></text:span><text:span text:style-name="T9">預計</text:span></text:p>
          </table:table-cell>
          <table:table-cell table:style-name="表格6.D2" office:value-type="string">
            <text:p text:style-name="Standard"><text:span text:style-name="T10"><text:s/></text:span><text:span text:style-name="T13">實際</text:span></text:p>
          </table:table-cell>
          <table:table-cell table:style-name="表格6.D2" office:value-type="string">
            <text:p text:style-name="Standard"><text:span text:style-name="T10"><text:s/></text:span><text:span text:style-name="T9">預計</text:span></text:p>
          </table:table-cell>
          <table:table-cell table:style-name="表格6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">完</text:p>
          </table:table-cell>
          <table:table-cell table:style-name="表格6.D2" office:value-type="string">
            <text:p text:style-name="P2">高雄縣</text:p>
          </table:table-cell>
          <table:table-cell table:style-name="表格6.B2" office:value-type="string">
            <text:p text:style-name="P2">鳳山市</text:p>
          </table:table-cell>
          <table:table-cell table:style-name="表格6.D2" office:value-type="string">
            <text:p text:style-name="P2">四維二村</text:p>
          </table:table-cell>
          <table:table-cell table:style-name="表格6.D2" office:value-type="string">
            <text:p text:style-name="P2"><text:span text:style-name="T23"><text:s/></text:span>縣 <text:s/>府</text:p>
          </table:table-cell>
          <table:table-cell table:style-name="表格6.D2" office:value-type="string">
            <text:p text:style-name="P2"><text:span text:style-name="T23"><text:s text:c="3"/></text:span>539</text:p>
          </table:table-cell>
          <table:table-cell table:style-name="表格6.D2" office:value-type="string">
            <text:p text:style-name="Standard"><text:span text:style-name="T10"><text:s/></text:span><text:span text:style-name="T9">7</text:span><text:span text:style-name="T9">-</text:span><text:span text:style-name="T9">14</text:span></text:p>
          </table:table-cell>
          <table:table-cell table:style-name="表格6.D2" office:value-type="string">
            <text:p text:style-name="P2"><text:span text:style-name="T23"><text:s/></text:span>86.06</text:p>
          </table:table-cell>
          <table:table-cell table:style-name="表格6.D2" office:value-type="string">
            <text:p text:style-name="P2">89.02</text:p>
          </table:table-cell>
          <table:table-cell table:style-name="表格6.D2" office:value-type="string">
            <text:p text:style-name="P2">89.02</text:p>
          </table:table-cell>
          <table:table-cell table:style-name="表格6.D2" office:value-type="string">
            <text:p text:style-name="P9"><text:s/>---</text:p>
          </table:table-cell>
          <table:table-cell table:style-name="表格6.D2" office:value-type="string">
            <text:p text:style-name="P9"><text:s/>---</text:p>
          </table:table-cell>
          <table:table-cell table:style-name="表格6.D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6.N2" office:value-type="string">
            <text:p text:style-name="Standard"><text:span text:style-name="T9">國宅421戶繼續配售中，店舖28戶標售底價尚未核定</text:span><text:span text:style-name="T9">.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4"/>
          </table:table-cell>
          <table:table-cell table:style-name="表格6.B2" office:value-type="string">
            <text:p text:style-name="P2">屏東縣</text:p>
          </table:table-cell>
          <table:table-cell table:style-name="表格6.D2" office:value-type="string">
            <text:p text:style-name="P2">東港鎮</text:p>
          </table:table-cell>
          <table:table-cell table:style-name="表格6.D2" office:value-type="string">
            <text:p text:style-name="P2">中山社區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3"/></text:span>310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0.12</text:p>
          </table:table-cell>
          <table:table-cell table:style-name="表格6.D2" office:value-type="string">
            <text:p text:style-name="P2">82.12</text:p>
          </table:table-cell>
          <table:table-cell table:style-name="表格6.D2" office:value-type="string">
            <text:p text:style-name="P2">83.07</text:p>
          </table:table-cell>
          <table:table-cell table:style-name="表格6.D2" office:value-type="string">
            <text:p text:style-name="P2">83.01</text:p>
          </table:table-cell>
          <table:table-cell table:style-name="表格6.D2" office:value-type="string">
            <text:p text:style-name="P2">83.11</text:p>
          </table:table-cell>
          <table:table-cell table:style-name="表格6.D2" office:value-type="string">
            <text:p text:style-name="P2"><text:span text:style-name="T23"><text:s text:c="3"/></text:span>54490</text:p>
          </table:table-cell>
          <table:table-cell table:style-name="表格6.N2" office:value-type="string">
            <text:p text:style-name="Standard"><text:span text:style-name="T9">國宅已售罄</text:span><text:span text:style-name="T9">,</text:span><text:span text:style-name="T9">店舖20戶標售中.</text:span>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B2" office:value-type="string">
            <text:p text:style-name="P2">屏東市</text:p>
          </table:table-cell>
          <table:table-cell table:style-name="表格6.D2" office:value-type="string">
            <text:p text:style-name="P2">永大社區</text:p>
          </table:table-cell>
          <table:table-cell table:style-name="表格6.D2" office:value-type="string">
            <text:p text:style-name="P2"><text:span text:style-name="T23"><text:s/></text:span>縣 <text:s/>府</text:p>
          </table:table-cell>
          <table:table-cell table:style-name="表格6.D2" office:value-type="string">
            <text:p text:style-name="P2"><text:span text:style-name="T23"><text:s text:c="3"/></text:span>108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2.03</text:p>
          </table:table-cell>
          <table:table-cell table:style-name="表格6.D2" office:value-type="string">
            <text:p text:style-name="P2">83.06</text:p>
          </table:table-cell>
          <table:table-cell table:style-name="表格6.D2" office:value-type="string">
            <text:p text:style-name="P2">84.01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5.07</text:p>
          </table:table-cell>
          <table:table-cell table:style-name="表格6.D2" office:value-type="string">
            <text:p text:style-name="P2"><text:span text:style-name="T23"><text:s text:c="3"/></text:span>54490</text:p>
          </table:table-cell>
          <table:table-cell table:style-name="表格6.N2" office:value-type="string">
            <text:p text:style-name="Standard"><text:span text:style-name="T9">國宅已售罄</text:span><text:span text:style-name="T9">,</text:span><text:span text:style-name="T9">店舖10戶標售中.</text:span></text:p>
          </table:table-cell>
        </table:table-row>
        <table:table-row table:style-name="表格6.1">
          <table:table-cell table:style-name="表格6.A2" office:value-type="string">
            <text:p text:style-name="P2">工</text:p>
          </table:table-cell>
          <table:table-cell table:style-name="表格6.B5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D2" office:value-type="string">
            <text:p text:style-name="P2">武士社區</text:p>
          </table:table-cell>
          <table:table-cell table:style-name="表格6.D2" office:value-type="string">
            <text:p text:style-name="P2"><text:span text:style-name="T23"><text:s/></text:span>縣 <text:s/>府</text:p>
          </table:table-cell>
          <table:table-cell table:style-name="表格6.D2" office:value-type="string">
            <text:p text:style-name="P2"><text:span text:style-name="T23"><text:s text:c="3"/></text:span>110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2.09</text:p>
          </table:table-cell>
          <table:table-cell table:style-name="表格6.D2" office:value-type="string">
            <text:p text:style-name="P2">83.09</text:p>
          </table:table-cell>
          <table:table-cell table:style-name="表格6.D2" office:value-type="string">
            <text:p text:style-name="P2">84.03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5.09</text:p>
          </table:table-cell>
          <table:table-cell table:style-name="表格6.D2" office:value-type="string">
            <text:p text:style-name="P2"><text:span text:style-name="T23"><text:s text:c="3"/></text:span>59407</text:p>
          </table:table-cell>
          <table:table-cell table:style-name="表格6.N2" office:value-type="string">
            <text:p text:style-name="P2">國宅5戶店舖15戶繼續出標售</text:p>
          </table:table-cell>
        </table:table-row>
        <text:soft-page-break/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D2" office:value-type="string">
            <text:p text:style-name="P2">和生社區</text:p>
          </table:table-cell>
          <table:table-cell table:style-name="表格6.D2" office:value-type="string">
            <text:p text:style-name="P2"><text:span text:style-name="T23"><text:s/></text:span>縣 <text:s/>府</text:p>
          </table:table-cell>
          <table:table-cell table:style-name="表格6.D2" office:value-type="string">
            <text:p text:style-name="P2"><text:span text:style-name="T23"><text:s text:c="3"/></text:span>146</text:p>
          </table:table-cell>
          <table:table-cell table:style-name="表格6.D2" office:value-type="string">
            <text:p text:style-name="Standard"><text:span text:style-name="T10"><text:s/></text:span><text:span text:style-name="T9">7</text:span><text:span text:style-name="T9">-</text:span><text:span text:style-name="T9">8</text:span></text:p>
          </table:table-cell>
          <table:table-cell table:style-name="表格6.D2" office:value-type="string">
            <text:p text:style-name="P2"><text:span text:style-name="T23"><text:s/></text:span>85.09</text:p>
          </table:table-cell>
          <table:table-cell table:style-name="表格6.D2" office:value-type="string">
            <text:p text:style-name="P2">87.05</text:p>
          </table:table-cell>
          <table:table-cell table:style-name="表格6.D2" office:value-type="string">
            <text:p text:style-name="P2">87.09</text:p>
          </table:table-cell>
          <table:table-cell table:style-name="表格6.D2" office:value-type="string">
            <text:p text:style-name="P2">88.07</text:p>
          </table:table-cell>
          <table:table-cell table:style-name="表格6.D2" office:value-type="string">
            <text:p text:style-name="P2">88.04</text:p>
          </table:table-cell>
          <table:table-cell table:style-name="表格6.D2" office:value-type="string">
            <text:p text:style-name="P2"><text:span text:style-name="T23"><text:s text:c="3"/></text:span>59295</text:p>
          </table:table-cell>
          <table:table-cell table:style-name="表格6.N2" office:value-type="string">
            <text:p text:style-name="P2">國宅117戶店舖8戶繼續配標售.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8" office:value-type="string">
            <text:p text:style-name="P4"/>
          </table:table-cell>
          <table:table-cell table:style-name="表格6.B8" office:value-type="string">
            <text:p text:style-name="P4"/>
          </table:table-cell>
          <table:table-cell table:style-name="表格6.D2" office:value-type="string">
            <text:p text:style-name="P2">崇仁新村</text:p>
          </table:table-cell>
          <table:table-cell table:style-name="表格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6.D2" office:value-type="string">
            <text:p text:style-name="P2"><text:span text:style-name="T23"><text:s text:c="3"/></text:span>272</text:p>
          </table:table-cell>
          <table:table-cell table:style-name="表格6.D2" office:value-type="string">
            <text:p text:style-name="Standard"><text:span text:style-name="T10"><text:s/></text:span><text:span text:style-name="T9">6</text:span><text:span text:style-name="T9">-</text:span><text:span text:style-name="T9">11</text:span></text:p>
          </table:table-cell>
          <table:table-cell table:style-name="表格6.D2" office:value-type="string">
            <text:p text:style-name="P2"><text:span text:style-name="T23"><text:s/></text:span>86.07</text:p>
          </table:table-cell>
          <table:table-cell table:style-name="表格6.D2" office:value-type="string">
            <text:p text:style-name="P2">89.01</text:p>
          </table:table-cell>
          <table:table-cell table:style-name="表格6.D2" office:value-type="string">
            <text:p text:style-name="P2">89.01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9.</text:p>
          </table:table-cell>
          <table:table-cell table:style-name="表格6.D2" office:value-type="string">
            <text:p text:style-name="Standard"><text:span text:style-name="T10"><text:s text:c="3"/></text:span><text:span text:style-name="T9">5</text:span><text:span text:style-name="T9">8067</text:span></text:p>
          </table:table-cell>
          <table:table-cell table:style-name="表格6.N2" office:value-type="string">
            <text:p text:style-name="P2">國宅204戶店舖22戶繼續配標售.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2">宜蘭縣</text:p>
          </table:table-cell>
          <table:table-cell table:style-name="表格6.B5" office:value-type="string">
            <text:p text:style-name="P2">宜蘭市</text:p>
          </table:table-cell>
          <table:table-cell table:style-name="表格6.D2" office:value-type="string">
            <text:p text:style-name="P2">中興社區</text:p>
          </table:table-cell>
          <table:table-cell table:style-name="表格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6.D2" office:value-type="string">
            <text:p text:style-name="P2"><text:span text:style-name="T23"><text:s text:c="3"/></text:span>209</text:p>
          </table:table-cell>
          <table:table-cell table:style-name="表格6.D2" office:value-type="string">
            <text:p text:style-name="P2"><text:span text:style-name="T23"><text:s/></text:span>4.5</text:p>
          </table:table-cell>
          <table:table-cell table:style-name="表格6.D2" office:value-type="string">
            <text:p text:style-name="P2"><text:span text:style-name="T23"><text:s/></text:span>80.04</text:p>
          </table:table-cell>
          <table:table-cell table:style-name="表格6.D2" office:value-type="string">
            <text:p text:style-name="P2">81.12</text:p>
          </table:table-cell>
          <table:table-cell table:style-name="表格6.D2" office:value-type="string">
            <text:p text:style-name="P2">83.03</text:p>
          </table:table-cell>
          <table:table-cell table:style-name="表格6.D2" office:value-type="string">
            <text:p text:style-name="P9"><text:s/>---</text:p>
          </table:table-cell>
          <table:table-cell table:style-name="表格6.D2" office:value-type="string">
            <text:p text:style-name="P2">83.08</text:p>
          </table:table-cell>
          <table:table-cell table:style-name="表格6.D2" office:value-type="string">
            <text:p text:style-name="P2"><text:span text:style-name="T23"><text:s text:c="3"/></text:span>54799</text:p>
          </table:table-cell>
          <table:table-cell table:style-name="表格6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2">配</text:p>
          </table:table-cell>
          <table:table-cell table:style-name="表格6.B2" office:value-type="string">
            <text:p text:style-name="P2">花蓮縣</text:p>
          </table:table-cell>
          <table:table-cell table:style-name="表格6.B2" office:value-type="string">
            <text:p text:style-name="P2">花蓮市</text:p>
          </table:table-cell>
          <table:table-cell table:style-name="表格6.D2" office:value-type="string">
            <text:p text:style-name="Standard"><text:span text:style-name="T9">民勤社區</text:span><text:span text:style-name="T9">(</text:span><text:span text:style-name="T9">一</text:span><text:span text:style-name="T9">)</text:span></text:p>
          </table:table-cell>
          <table:table-cell table:style-name="表格6.D2" office:value-type="string">
            <text:p text:style-name="P2"><text:span text:style-name="T23"><text:s/></text:span>縣 <text:s/>府</text:p>
          </table:table-cell>
          <table:table-cell table:style-name="表格6.D2" office:value-type="string">
            <text:p text:style-name="P2"><text:span text:style-name="T23"><text:s text:c="4"/></text:span>70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1.04</text:p>
          </table:table-cell>
          <table:table-cell table:style-name="表格6.D2" office:value-type="string">
            <text:p text:style-name="P2">82.11</text:p>
          </table:table-cell>
          <table:table-cell table:style-name="表格6.D2" office:value-type="string">
            <text:p text:style-name="P2">84.11</text:p>
          </table:table-cell>
          <table:table-cell table:style-name="表格6.D2" office:value-type="string">
            <text:p text:style-name="P2">82.12</text:p>
          </table:table-cell>
          <table:table-cell table:style-name="表格6.D2" office:value-type="string">
            <text:p text:style-name="P2">85.</text:p>
          </table:table-cell>
          <table:table-cell table:style-name="表格6.D2" office:value-type="string">
            <text:p text:style-name="P2"><text:span text:style-name="T23"><text:s text:c="3"/></text:span>51477</text:p>
          </table:table-cell>
          <table:table-cell table:style-name="表格6.N2" office:value-type="string">
            <text:p text:style-name="P2">店舖4戶繼續標售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D2" office:value-type="string">
            <text:p text:style-name="P2">凌雲四村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3"/></text:span>190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5.10</text:p>
          </table:table-cell>
          <table:table-cell table:style-name="表格6.D2" office:value-type="string">
            <text:p text:style-name="P2">86.10</text:p>
          </table:table-cell>
          <table:table-cell table:style-name="表格6.D2" office:value-type="string">
            <text:p text:style-name="P2">87.05</text:p>
          </table:table-cell>
          <table:table-cell table:style-name="表格6.D2" office:value-type="string">
            <text:p text:style-name="P2">87.10</text:p>
          </table:table-cell>
          <table:table-cell table:style-name="表格6.D2" office:value-type="string">
            <text:p text:style-name="P2">87.10</text:p>
          </table:table-cell>
          <table:table-cell table:style-name="表格6.D2" office:value-type="string">
            <text:p text:style-name="P2"><text:span text:style-name="T23"><text:s text:c="3"/></text:span>70949</text:p>
          </table:table-cell>
          <table:table-cell table:style-name="表格6.N2" office:value-type="string">
            <text:p text:style-name="P2">國宅54戶店舖4戶繼續配標售中.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8" office:value-type="string">
            <text:p text:style-name="P4"/>
          </table:table-cell>
          <table:table-cell table:style-name="表格6.B8" office:value-type="string">
            <text:p text:style-name="P4"/>
          </table:table-cell>
          <table:table-cell table:style-name="表格6.D2" office:value-type="string">
            <text:p text:style-name="P2">民孝社區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3"/></text:span>168</text:p>
          </table:table-cell>
          <table:table-cell table:style-name="表格6.D2" office:value-type="string">
            <text:p text:style-name="P2"><text:span text:style-name="T23"><text:s text:c="3"/></text:span>7</text:p>
          </table:table-cell>
          <table:table-cell table:style-name="表格6.D2" office:value-type="string">
            <text:p text:style-name="P2"><text:span text:style-name="T23"><text:s/></text:span>87.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8.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9.</text:p>
          </table:table-cell>
          <table:table-cell table:style-name="表格6.D2" office:value-type="string">
            <text:p text:style-name="P2"><text:span text:style-name="T23"><text:s text:c="3"/></text:span>52489</text:p>
          </table:table-cell>
          <table:table-cell table:style-name="表格6.N2" office:value-type="string">
            <text:p text:style-name="P2">配售作業中.</text:p>
          </table:table-cell>
        </table:table-row>
        <text:soft-page-break/>
        <table:table-row table:style-name="表格6.1">
          <table:table-cell table:style-name="表格6.A2" office:value-type="string">
            <text:p text:style-name="P4"/>
          </table:table-cell>
          <table:table-cell table:style-name="表格6.B8" table:number-rows-spanned="3" office:value-type="string">
            <text:p text:style-name="P2">台東縣</text:p>
          </table:table-cell>
          <table:table-cell table:style-name="表格6.B8" table:number-rows-spanned="2" office:value-type="string">
            <text:p text:style-name="P2">台東市</text:p>
          </table:table-cell>
          <table:table-cell table:style-name="表格6.D2" office:value-type="string">
            <text:p text:style-name="P2">長沙社區(一)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3"/></text:span>256</text:p>
          </table:table-cell>
          <table:table-cell table:style-name="表格6.D2" office:value-type="string">
            <text:p text:style-name="P2"><text:span text:style-name="T23"><text:s text:c="3"/></text:span>4</text:p>
          </table:table-cell>
          <table:table-cell table:style-name="表格6.D2" office:value-type="string">
            <text:p text:style-name="P2"><text:span text:style-name="T23"><text:s/></text:span>80.10</text:p>
          </table:table-cell>
          <table:table-cell table:style-name="表格6.D2" office:value-type="string">
            <text:p text:style-name="P2">81.12</text:p>
          </table:table-cell>
          <table:table-cell table:style-name="表格6.D2" office:value-type="string">
            <text:p text:style-name="P2">82.08</text:p>
          </table:table-cell>
          <table:table-cell table:style-name="表格6.D2" office:value-type="string">
            <text:p text:style-name="P2">82.01</text:p>
          </table:table-cell>
          <table:table-cell table:style-name="表格6.D2" office:value-type="string">
            <text:p text:style-name="P2">83.07</text:p>
          </table:table-cell>
          <table:table-cell table:style-name="表格6.D2" office:value-type="string">
            <text:p text:style-name="P2"><text:span text:style-name="T23"><text:s text:c="3"/></text:span>47768</text:p>
          </table:table-cell>
          <table:table-cell table:style-name="表格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covered-table-cell/>
          <table:covered-table-cell/>
          <table:table-cell table:style-name="表格6.D2" office:value-type="string">
            <text:p text:style-name="P2">長沙社區(二)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3"/></text:span>116</text:p>
          </table:table-cell>
          <table:table-cell table:style-name="表格6.D2" office:value-type="string">
            <text:p text:style-name="P2"><text:span text:style-name="T23"><text:s text:c="3"/></text:span>4</text:p>
          </table:table-cell>
          <table:table-cell table:style-name="表格6.D2" office:value-type="string">
            <text:p text:style-name="P2"><text:span text:style-name="T23"><text:s/></text:span>82.05</text:p>
          </table:table-cell>
          <table:table-cell table:style-name="表格6.D2" office:value-type="string">
            <text:p text:style-name="P2">84.04</text:p>
          </table:table-cell>
          <table:table-cell table:style-name="表格6.D2" office:value-type="string">
            <text:p text:style-name="P2">84.04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4.11</text:p>
          </table:table-cell>
          <table:table-cell table:style-name="表格6.D2" office:value-type="string">
            <text:p text:style-name="P2"><text:span text:style-name="T23"><text:s text:c="3"/></text:span>44973</text:p>
          </table:table-cell>
          <table:table-cell table:style-name="表格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6.1">
          <table:table-cell table:style-name="表格6.A2" office:value-type="string">
            <text:p text:style-name="P2">售</text:p>
          </table:table-cell>
          <table:covered-table-cell/>
          <table:table-cell table:style-name="表格6.D2" office:value-type="string">
            <text:p text:style-name="P2">成功鎮</text:p>
          </table:table-cell>
          <table:table-cell table:style-name="表格6.D2" office:value-type="string">
            <text:p text:style-name="P2">成功國宅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4"/></text:span>36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6.08</text:p>
          </table:table-cell>
          <table:table-cell table:style-name="表格6.D2" office:value-type="string">
            <text:p text:style-name="P2">87.08</text:p>
          </table:table-cell>
          <table:table-cell table:style-name="表格6.D2" office:value-type="string">
            <text:p text:style-name="P2">87.10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8.05</text:p>
          </table:table-cell>
          <table:table-cell table:style-name="表格6.D2" office:value-type="string">
            <text:p text:style-name="Standard"><text:span text:style-name="T10"><text:s text:c="3"/></text:span><text:span text:style-name="T9">49100</text:span></text:p>
          </table:table-cell>
          <table:table-cell table:style-name="表格6.N2" office:value-type="string">
            <text:p text:style-name="P2">國宅28戶店舖4戶繼續配標售中.</text:p>
          </table:table-cell>
        </table:table-row>
        <text:soft-page-break/>
        <table:table-row table:style-name="表格6.1">
          <table:table-cell table:style-name="表格6.A2" office:value-type="string">
            <text:p text:style-name="P4"/>
          </table:table-cell>
          <table:table-cell table:style-name="表格6.D2" table:number-rows-spanned="2" office:value-type="string">
            <text:p text:style-name="P2">澎湖縣</text:p>
          </table:table-cell>
          <table:table-cell table:style-name="表格6.D2" table:number-rows-spanned="2" office:value-type="string">
            <text:p text:style-name="P2">馬公市</text:p>
          </table:table-cell>
          <table:table-cell table:style-name="表格6.D2" office:value-type="string">
            <text:p text:style-name="P2">文澳社區(一)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4"/></text:span>50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1.12</text:p>
          </table:table-cell>
          <table:table-cell table:style-name="表格6.D2" office:value-type="string">
            <text:p text:style-name="P2">82.12</text:p>
          </table:table-cell>
          <table:table-cell table:style-name="表格6.D2" office:value-type="string">
            <text:p text:style-name="P2">83.07</text:p>
          </table:table-cell>
          <table:table-cell table:style-name="表格6.D2" office:value-type="string">
            <text:p text:style-name="Standard"><text:span text:style-name="T10"><text:s/></text:span><text:span text:style-name="T10">---</text:span></text:p>
          </table:table-cell>
          <table:table-cell table:style-name="表格6.D2" office:value-type="string">
            <text:p text:style-name="P2">80.12</text:p>
          </table:table-cell>
          <table:table-cell table:style-name="表格6.D2" office:value-type="string">
            <text:p text:style-name="P2"><text:span text:style-name="T23"><text:s text:c="3"/></text:span>52610</text:p>
          </table:table-cell>
          <table:table-cell table:style-name="表格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covered-table-cell/>
          <table:covered-table-cell/>
          <table:table-cell table:style-name="表格6.D2" office:value-type="string">
            <text:p text:style-name="P2">文澳社區(二)</text:p>
          </table:table-cell>
          <table:table-cell table:style-name="表格6.D2" office:value-type="string">
            <text:p text:style-name="P2"><text:span text:style-name="T23"><text:s/></text:span>營建署</text:p>
          </table:table-cell>
          <table:table-cell table:style-name="表格6.D2" office:value-type="string">
            <text:p text:style-name="P2"><text:span text:style-name="T23"><text:s text:c="4"/></text:span>60</text:p>
          </table:table-cell>
          <table:table-cell table:style-name="表格6.D2" office:value-type="string">
            <text:p text:style-name="P2"><text:span text:style-name="T23"><text:s text:c="3"/></text:span>5</text:p>
          </table:table-cell>
          <table:table-cell table:style-name="表格6.D2" office:value-type="string">
            <text:p text:style-name="P2"><text:span text:style-name="T23"><text:s/></text:span>81.12</text:p>
          </table:table-cell>
          <table:table-cell table:style-name="表格6.D2" office:value-type="string">
            <text:p text:style-name="P2">82.12</text:p>
          </table:table-cell>
          <table:table-cell table:style-name="表格6.D2" office:value-type="string">
            <text:p text:style-name="P2">83.07</text:p>
          </table:table-cell>
          <table:table-cell table:style-name="表格6.D2" office:value-type="string">
            <text:p text:style-name="P2">83.01</text:p>
          </table:table-cell>
          <table:table-cell table:style-name="表格6.D2" office:value-type="string">
            <text:p text:style-name="P2">82.07</text:p>
          </table:table-cell>
          <table:table-cell table:style-name="表格6.D2" office:value-type="string">
            <text:p text:style-name="P2"><text:span text:style-name="T23"><text:s text:c="3"/></text:span>52610</text:p>
          </table:table-cell>
          <table:table-cell table:style-name="表格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2" office:value-type="string">
            <text:p text:style-name="P2">台北市</text:p>
          </table:table-cell>
          <table:table-cell table:style-name="表格6.B2" office:value-type="string">
            <text:p text:style-name="P2">萬華區</text:p>
          </table:table-cell>
          <table:table-cell table:style-name="表格6.D2" office:value-type="string">
            <text:p text:style-name="P2">新和國宅</text:p>
          </table:table-cell>
          <table:table-cell table:style-name="表格6.D2" office:value-type="string">
            <text:p text:style-name="P2"><text:span text:style-name="T23"><text:s/></text:span>市 <text:s/>府</text:p>
          </table:table-cell>
          <table:table-cell table:style-name="表格6.D2" office:value-type="string">
            <text:p text:style-name="P2"><text:span text:style-name="T23"><text:s text:c="3"/></text:span>120</text:p>
          </table:table-cell>
          <table:table-cell table:style-name="表格6.D2" office:value-type="string">
            <text:p text:style-name="P2"><text:span text:style-name="T23"><text:s text:c="2"/></text:span>10</text:p>
          </table:table-cell>
          <table:table-cell table:style-name="表格6.D2" office:value-type="string">
            <text:p text:style-name="P2"><text:span text:style-name="T23"><text:s/></text:span>78.08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0.04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0.12</text:p>
          </table:table-cell>
          <table:table-cell table:style-name="表格6.D2" office:value-type="string">
            <text:p text:style-name="P2"><text:span text:style-name="T23"><text:s text:c="2"/></text:span>131000</text:p>
          </table:table-cell>
          <table:table-cell table:style-name="表格6.N2" office:value-type="string">
            <text:p text:style-name="P4"/>
          </table:table-cell>
        </table:table-row>
        <text:soft-page-break/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D2" office:value-type="string">
            <text:p text:style-name="P2">國安國宅</text:p>
          </table:table-cell>
          <table:table-cell table:style-name="表格6.D2" office:value-type="string">
            <text:p text:style-name="P2"><text:span text:style-name="T23"><text:s/></text:span>市 <text:s/>府</text:p>
          </table:table-cell>
          <table:table-cell table:style-name="表格6.D2" office:value-type="string">
            <text:p text:style-name="P2"><text:span text:style-name="T23"><text:s text:c="4"/></text:span>32</text:p>
          </table:table-cell>
          <table:table-cell table:style-name="表格6.D2" office:value-type="string">
            <text:p text:style-name="P2"><text:span text:style-name="T23"><text:s text:c="3"/></text:span>8</text:p>
          </table:table-cell>
          <table:table-cell table:style-name="表格6.D2" office:value-type="string">
            <text:p text:style-name="P2"><text:span text:style-name="T23"><text:s/></text:span>82.09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4.09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5.03</text:p>
          </table:table-cell>
          <table:table-cell table:style-name="表格6.D2" office:value-type="string">
            <text:p text:style-name="P2"><text:span text:style-name="T23"><text:s text:c="2"/></text:span>140000</text:p>
          </table:table-cell>
          <table:table-cell table:style-name="表格6.N2" office:value-type="string">
            <text:p text:style-name="P4"/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D2" office:value-type="string">
            <text:p text:style-name="P2">龍山綜合大樓</text:p>
          </table:table-cell>
          <table:table-cell table:style-name="表格6.D2" office:value-type="string">
            <text:p text:style-name="P2"><text:span text:style-name="T23"><text:s/></text:span>市 <text:s/>府</text:p>
          </table:table-cell>
          <table:table-cell table:style-name="表格6.D2" office:value-type="string">
            <text:p text:style-name="P2"><text:span text:style-name="T23"><text:s text:c="4"/></text:span>47</text:p>
          </table:table-cell>
          <table:table-cell table:style-name="表格6.D2" office:value-type="string">
            <text:p text:style-name="P2"><text:span text:style-name="T23"><text:s text:c="2"/></text:span>10</text:p>
          </table:table-cell>
          <table:table-cell table:style-name="表格6.D2" office:value-type="string">
            <text:p text:style-name="P2"><text:span text:style-name="T23"><text:s/></text:span>80.05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2.01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5.12</text:p>
          </table:table-cell>
          <table:table-cell table:style-name="表格6.D2" office:value-type="string">
            <text:p text:style-name="P4"/>
          </table:table-cell>
          <table:table-cell table:style-name="表格6.N2" office:value-type="string">
            <text:p text:style-name="P2">出租國宅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B5" office:value-type="string">
            <text:p text:style-name="P4"/>
          </table:table-cell>
          <table:table-cell table:style-name="表格6.D2" office:value-type="string">
            <text:p text:style-name="P2">忠貞國宅</text:p>
          </table:table-cell>
          <table:table-cell table:style-name="表格6.D2" office:value-type="string">
            <text:p text:style-name="P2"><text:span text:style-name="T23"><text:s/></text:span>市 <text:s/>府</text:p>
          </table:table-cell>
          <table:table-cell table:style-name="表格6.D2" office:value-type="string">
            <text:p text:style-name="P2"><text:span text:style-name="T23"><text:s text:c="4"/></text:span>99</text:p>
          </table:table-cell>
          <table:table-cell table:style-name="表格6.D2" office:value-type="string">
            <text:p text:style-name="Standard"><text:span text:style-name="T9">11</text:span><text:span text:style-name="T9">-12</text:span></text:p>
          </table:table-cell>
          <table:table-cell table:style-name="表格6.D2" office:value-type="string">
            <text:p text:style-name="P2"><text:span text:style-name="T23"><text:s/></text:span>82.08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5.08</text:p>
          </table:table-cell>
          <table:table-cell table:style-name="表格6.D2" office:value-type="string">
            <text:p text:style-name="P4"/>
          </table:table-cell>
          <table:table-cell table:style-name="表格6.D2" office:value-type="string">
            <text:p text:style-name="P2">86.09</text:p>
          </table:table-cell>
          <table:table-cell table:style-name="表格6.D2" office:value-type="string">
            <text:p text:style-name="P2"><text:span text:style-name="T23"><text:s text:c="2"/></text:span>130000</text:p>
          </table:table-cell>
          <table:table-cell table:style-name="表格6.N2" office:value-type="string">
            <text:p text:style-name="P4"/>
          </table:table-cell>
        </table:table-row>
        <text:soft-page-break/>
        <table:table-row table:style-name="表格6.1">
          <table:table-cell table:style-name="表格6.A22" office:value-type="string">
            <text:p text:style-name="P4"/>
          </table:table-cell>
          <table:table-cell table:style-name="表格6.B22" office:value-type="string">
            <text:p text:style-name="P4"/>
          </table:table-cell>
          <table:table-cell table:style-name="表格6.B22" office:value-type="string">
            <text:p text:style-name="P4"/>
          </table:table-cell>
          <table:table-cell table:style-name="表格6.D22" office:value-type="string">
            <text:p text:style-name="P2">祥安國宅</text:p>
          </table:table-cell>
          <table:table-cell table:style-name="表格6.D22" office:value-type="string">
            <text:p text:style-name="P2"><text:span text:style-name="T23"><text:s/></text:span>市 <text:s/>府</text:p>
          </table:table-cell>
          <table:table-cell table:style-name="表格6.D22" office:value-type="string">
            <text:p text:style-name="P2"><text:span text:style-name="T23"><text:s text:c="3"/></text:span>203</text:p>
          </table:table-cell>
          <table:table-cell table:style-name="表格6.D22" office:value-type="string">
            <text:p text:style-name="Standard"><text:span text:style-name="T10"><text:s/></text:span><text:span text:style-name="T9">6</text:span><text:span text:style-name="T9">-</text:span><text:span text:style-name="T9">17</text:span></text:p>
          </table:table-cell>
          <table:table-cell table:style-name="表格6.D22" office:value-type="string">
            <text:p text:style-name="P2"><text:span text:style-name="T23"><text:s/></text:span>82.09</text:p>
          </table:table-cell>
          <table:table-cell table:style-name="表格6.D22" office:value-type="string">
            <text:p text:style-name="P4"/>
          </table:table-cell>
          <table:table-cell table:style-name="表格6.D22" office:value-type="string">
            <text:p text:style-name="P2">86.02</text:p>
          </table:table-cell>
          <table:table-cell table:style-name="表格6.D22" office:value-type="string">
            <text:p text:style-name="P2">86.09</text:p>
          </table:table-cell>
          <table:table-cell table:style-name="表格6.D22" office:value-type="string">
            <text:p text:style-name="P2">87.04</text:p>
          </table:table-cell>
          <table:table-cell table:style-name="表格6.D22" office:value-type="string">
            <text:p text:style-name="P2"><text:span text:style-name="T23"><text:s text:c="2"/></text:span>135000</text:p>
          </table:table-cell>
          <table:table-cell table:style-name="表格6.N22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六）</text:span></text:p>
      <text:p text:style-name="Standard"><text:span text:style-name="T4">資料截止日期：90年03月</text:span><text:span text:style-name="T4">3</text:span><text:span text:style-name="T4">1日</text:span><text:span text:style-name="T4"> <text:s text:c="133"/></text:span><text:span text:style-name="T4">單位：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E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row table:style-name="表格7.1">
          <table:table-cell table:style-name="表格7.A1" office:value-type="string">
            <text:p text:style-name="P1"/>
          </table:table-cell>
          <table:table-cell table:style-name="表格7.B1" table:number-rows-spanned="2" office:value-type="string">
            <text:p text:style-name="P2">縣市別</text:p>
          </table:table-cell>
          <table:table-cell table:style-name="表格7.B1" table:number-rows-spanned="2" office:value-type="string">
            <text:p text:style-name="P2">行政區</text:p>
          </table:table-cell>
          <table:table-cell table:style-name="表格7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7.B1" table:number-rows-spanned="2" office:value-type="string">
            <text:p text:style-name="P2">主辦單位</text:p>
          </table:table-cell>
          <table:table-cell table:style-name="表格7.B1" table:number-rows-spanned="2" office:value-type="string">
            <text:p text:style-name="P2">興建戶數</text:p>
          </table:table-cell>
          <table:table-cell table:style-name="表格7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7.B1" table:number-rows-spanned="2" office:value-type="string">
            <text:p text:style-name="P2">開工年月</text:p>
          </table:table-cell>
          <table:table-cell table:style-name="表格7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7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7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7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7.1">
          <table:table-cell table:style-name="表格7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Standard"><text:span text:style-name="T10"><text:s/></text:span><text:span text:style-name="T9">預計</text:span></text:p>
          </table:table-cell>
          <table:table-cell table:style-name="表格7.B2" office:value-type="string">
            <text:p text:style-name="Standard"><text:span text:style-name="T10"><text:s/></text:span><text:span text:style-name="T13">實際</text:span></text:p>
          </table:table-cell>
          <table:table-cell table:style-name="表格7.B2" office:value-type="string">
            <text:p text:style-name="Standard"><text:span text:style-name="T10"><text:s/></text:span><text:span text:style-name="T9">預計</text:span></text:p>
          </table:table-cell>
          <table:table-cell table:style-name="表格7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">完</text:p>
          </table:table-cell>
          <table:table-cell table:style-name="表格7.B3" office:value-type="string">
            <text:p text:style-name="P2">台北市</text:p>
          </table:table-cell>
          <table:table-cell table:style-name="表格7.C3" office:value-type="string">
            <text:p text:style-name="P2">萬華區</text:p>
          </table:table-cell>
          <table:table-cell table:style-name="表格7.B2" office:value-type="string">
            <text:p text:style-name="P2">空南三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277</text:p>
          </table:table-cell>
          <table:table-cell table:style-name="表格7.B2" office:value-type="string">
            <text:p text:style-name="P2"><text:span text:style-name="T23"><text:s/></text:span>5-16</text:p>
          </table:table-cell>
          <table:table-cell table:style-name="表格7.B2" office:value-type="string">
            <text:p text:style-name="P2"><text:span text:style-name="T23"><text:s/></text:span>83.03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7.02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8.03</text:p>
          </table:table-cell>
          <table:table-cell table:style-name="表格7.B2" table:number-columns-spanned="2" office:value-type="string">
            <text:p text:style-name="P2"><text:span text:style-name="T23"><text:s text:c="2"/></text:span>155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大理街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36</text:p>
          </table:table-cell>
          <table:table-cell table:style-name="表格7.B2" office:value-type="string">
            <text:p text:style-name="Standard"><text:span text:style-name="T10"><text:s/></text:span><text:span text:style-name="T9">5</text:span><text:span text:style-name="T9">-8</text:span></text:p>
          </table:table-cell>
          <table:table-cell table:style-name="表格7.B2" office:value-type="string">
            <text:p text:style-name="P2"><text:span text:style-name="T23"><text:s/></text:span>83.12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4"/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8.10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P2" office:value-type="string">
            <text:p text:style-name="P2">出租國宅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萬大社區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41</text:p>
          </table:table-cell>
          <table:table-cell table:style-name="表格7.B2" office:value-type="string">
            <text:p text:style-name="P2"><text:span text:style-name="T23"><text:s/></text:span>8.10</text:p>
          </table:table-cell>
          <table:table-cell table:style-name="表格7.B2" office:value-type="string">
            <text:p text:style-name="P2"><text:span text:style-name="T23"><text:s/></text:span>86.08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8.05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9.05</text:p>
          </table:table-cell>
          <table:table-cell table:style-name="表格7.B2" table:number-columns-spanned="2" office:value-type="string">
            <text:p text:style-name="P2"><text:span text:style-name="T23"><text:s text:c="2"/></text:span>260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C3" office:value-type="string">
            <text:p text:style-name="P2">松山區</text:p>
          </table:table-cell>
          <table:table-cell table:style-name="表格7.B2" office:value-type="string">
            <text:p text:style-name="P2">雅祥國宅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20</text:p>
          </table:table-cell>
          <table:table-cell table:style-name="表格7.B2" office:value-type="string">
            <text:p text:style-name="P2"><text:span text:style-name="T23"><text:s text:c="3"/></text:span>5</text:p>
          </table:table-cell>
          <table:table-cell table:style-name="表格7.B2" office:value-type="string">
            <text:p text:style-name="P2"><text:span text:style-name="T23"><text:s/></text:span>78.11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0.05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1.05</text:p>
          </table:table-cell>
          <table:table-cell table:style-name="表格7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延壽國宅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2"/></text:span>2736</text:p>
          </table:table-cell>
          <table:table-cell table:style-name="表格7.B2" office:value-type="string">
            <text:p text:style-name="Standard"><text:span text:style-name="T13">5</text:span><text:span text:style-name="T13">.7.12</text:span></text:p>
          </table:table-cell>
          <table:table-cell table:style-name="表格7.B2" office:value-type="string">
            <text:p text:style-name="P2"><text:span text:style-name="T23"><text:s/></text:span>78.01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1.06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1.06</text:p>
          </table:table-cell>
          <table:table-cell table:style-name="表格7.B2" table:number-columns-spanned="2" office:value-type="string">
            <text:p text:style-name="P2"><text:span text:style-name="T23"><text:s text:c="2"/></text:span>130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2">工</text:p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永吉三期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16</text:p>
          </table:table-cell>
          <table:table-cell table:style-name="表格7.B2" office:value-type="string">
            <text:p text:style-name="P2"><text:span text:style-name="T23"><text:s text:c="3"/></text:span>8</text:p>
          </table:table-cell>
          <table:table-cell table:style-name="表格7.B2" office:value-type="string">
            <text:p text:style-name="P2"><text:span text:style-name="T23"><text:s/></text:span>79.01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Standard"><text:span text:style-name="T9">82.04</text:span>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3.05</text:p>
          </table:table-cell>
          <table:table-cell table:style-name="表格7.B2" table:number-columns-spanned="2" office:value-type="string">
            <text:p text:style-name="P2"><text:span text:style-name="T23"><text:s text:c="2"/></text:span>138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興安國宅剩餘地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5"/></text:span>5</text:p>
          </table:table-cell>
          <table:table-cell table:style-name="表格7.B2" office:value-type="string">
            <text:p text:style-name="P2"><text:span text:style-name="T23"><text:s text:c="3"/></text:span>5</text:p>
          </table:table-cell>
          <table:table-cell table:style-name="表格7.B2" office:value-type="string">
            <text:p text:style-name="P2"><text:span text:style-name="T23"><text:s/></text:span>80.06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2.05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3.01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松山新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2"/></text:span>2049</text:p>
          </table:table-cell>
          <table:table-cell table:style-name="表格7.B2" office:value-type="string">
            <text:p text:style-name="P2">10-18</text:p>
          </table:table-cell>
          <table:table-cell table:style-name="表格7.B2" office:value-type="string">
            <text:p text:style-name="P2"><text:span text:style-name="T23"><text:s/></text:span>81.12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8.10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6.07</text:p>
          </table:table-cell>
          <table:table-cell table:style-name="表格7.B2" table:number-columns-spanned="2" office:value-type="string">
            <text:p text:style-name="Standard"><text:span text:style-name="T10"><text:s text:c="2"/></text:span><text:span text:style-name="T9">1</text:span><text:span text:style-name="T9">87</text:span><text:span text:style-name="T9">000</text:span></text:p>
          </table:table-cell>
          <table:covered-table-cell/>
          <table:table-cell table:style-name="表格7.P2" office:value-type="string">
            <text:p text:style-name="P2">甲標、乙標計價中</text:p>
          </table:table-cell>
        </table:table-row>
        <table:table-row table:style-name="表格7.1">
          <table:table-cell table:style-name="表格7.A2" office:value-type="string">
            <text:p text:style-name="P7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Standard"><text:span text:style-name="T9">延壽國宅</text:span><text:span text:style-name="T9">P</text:span><text:span text:style-name="T9">基地</text:span>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110</text:p>
          </table:table-cell>
          <table:table-cell table:style-name="表格7.B2" office:value-type="string">
            <text:p text:style-name="P2"><text:span text:style-name="T23"><text:s text:c="2"/></text:span>12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4"/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8.10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P2" office:value-type="string">
            <text:p text:style-name="P2">出租國宅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Standard"><text:span text:style-name="T9">四四東村</text:span><text:span text:style-name="T9">B</text:span><text:span text:style-name="T9">基地</text:span>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108</text:p>
          </table:table-cell>
          <table:table-cell table:style-name="表格7.B2" office:value-type="string">
            <text:p text:style-name="P2"><text:span text:style-name="T23"><text:s text:c="3"/></text:span>9</text:p>
          </table:table-cell>
          <table:table-cell table:style-name="表格7.B2" office:value-type="string">
            <text:p text:style-name="P2"><text:span text:style-name="T23"><text:s/></text:span>85.10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7.11</text:p>
          </table:table-cell>
          <table:table-cell table:style-name="表格7.B2" table:number-columns-spanned="2" office:value-type="string">
            <text:p text:style-name="P2">89.12</text:p>
          </table:table-cell>
          <table:covered-table-cell/>
          <table:table-cell table:style-name="表格7.B2" office:value-type="string">
            <text:p text:style-name="P4"/>
          </table:table-cell>
          <table:table-cell table:style-name="表格7.B2" table:number-columns-spanned="2" office:value-type="string">
            <text:p text:style-name="P2"><text:span text:style-name="T23"><text:s text:c="2"/></text:span>175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誠一新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92</text:p>
          </table:table-cell>
          <table:table-cell table:style-name="表格7.B2" office:value-type="string">
            <text:p text:style-name="P2">11-12</text:p>
          </table:table-cell>
          <table:table-cell table:style-name="表格7.B2" office:value-type="string">
            <text:p text:style-name="P2"><text:span text:style-name="T23"><text:s/></text:span>84.09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7.08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8.09</text:p>
          </table:table-cell>
          <table:table-cell table:style-name="表格7.B2" table:number-columns-spanned="2" office:value-type="string">
            <text:p text:style-name="P2"><text:span text:style-name="T23"><text:s text:c="2"/></text:span>166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2">配</text:p>
          </table:table-cell>
          <table:table-cell table:style-name="表格7.B3" office:value-type="string">
            <text:p text:style-name="P4"/>
          </table:table-cell>
          <table:table-cell table:style-name="表格7.C3" office:value-type="string">
            <text:p text:style-name="P2">北投區</text:p>
          </table:table-cell>
          <table:table-cell table:style-name="表格7.B2" office:value-type="string">
            <text:p text:style-name="P2">百齡五路國宅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220</text:p>
          </table:table-cell>
          <table:table-cell table:style-name="表格7.B2" office:value-type="string">
            <text:p text:style-name="P2"><text:span text:style-name="T23"><text:s text:c="2"/></text:span>11</text:p>
          </table:table-cell>
          <table:table-cell table:style-name="表格7.B2" office:value-type="string">
            <text:p text:style-name="P2"><text:span text:style-name="T23"><text:s/></text:span>78.01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1.12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2.11</text:p>
          </table:table-cell>
          <table:table-cell table:style-name="表格7.B2" table:number-columns-spanned="2" office:value-type="string">
            <text:p text:style-name="P2"><text:span text:style-name="T23"><text:s text:c="3"/></text:span>78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百齡五路二期國宅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40</text:p>
          </table:table-cell>
          <table:table-cell table:style-name="表格7.B2" office:value-type="string">
            <text:p text:style-name="Standard"><text:span text:style-name="T10"><text:s/></text:span><text:span text:style-name="T9">5</text:span><text:span text:style-name="T9">.10</text:span></text:p>
          </table:table-cell>
          <table:table-cell table:style-name="表格7.B2" office:value-type="string">
            <text:p text:style-name="P2"><text:span text:style-name="T23"><text:s/></text:span>78.11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2.04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2.11</text:p>
          </table:table-cell>
          <table:table-cell table:style-name="表格7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Standard"><text:span text:style-name="T9">婦聯三村二期</text:span><text:span text:style-name="T9">B</text:span>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60</text:p>
          </table:table-cell>
          <table:table-cell table:style-name="表格7.B2" office:value-type="string">
            <text:p text:style-name="P2"><text:span text:style-name="T23"><text:s text:c="3"/></text:span>5</text:p>
          </table:table-cell>
          <table:table-cell table:style-name="表格7.B2" office:value-type="string">
            <text:p text:style-name="P2"><text:span text:style-name="T23"><text:s/></text:span>79.09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2.01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2.11</text:p>
          </table:table-cell>
          <table:table-cell table:style-name="表格7.B2" table:number-columns-spanned="2" office:value-type="string">
            <text:p text:style-name="P2"><text:span text:style-name="T23"><text:s text:c="3"/></text:span>89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Standard"><text:span text:style-name="T9">婦聯三村二期</text:span><text:span text:style-name="T9">AC</text:span>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195</text:p>
          </table:table-cell>
          <table:table-cell table:style-name="表格7.B2" office:value-type="string">
            <text:p text:style-name="P2"><text:span text:style-name="T23"><text:s/></text:span>6.10</text:p>
          </table:table-cell>
          <table:table-cell table:style-name="表格7.B2" office:value-type="string">
            <text:p text:style-name="P2"><text:span text:style-name="T23"><text:s/></text:span>79.11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2.11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3.12</text:p>
          </table:table-cell>
          <table:table-cell table:style-name="表格7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大屯新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124</text:p>
          </table:table-cell>
          <table:table-cell table:style-name="表格7.B2" office:value-type="string">
            <text:p text:style-name="P2"><text:span text:style-name="T23"><text:s text:c="2"/></text:span>5-8</text:p>
          </table:table-cell>
          <table:table-cell table:style-name="表格7.B2" office:value-type="string">
            <text:p text:style-name="P2"><text:span text:style-name="T23"><text:s/></text:span>82.05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4.03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5.09</text:p>
          </table:table-cell>
          <table:table-cell table:style-name="表格7.B2" table:number-columns-spanned="2" office:value-type="string">
            <text:p text:style-name="P2"><text:span text:style-name="T23"><text:s text:c="2"/></text:span>155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2">售</text:p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實踐一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35</text:p>
          </table:table-cell>
          <table:table-cell table:style-name="表格7.B2" office:value-type="string">
            <text:p text:style-name="P2"><text:span text:style-name="T23"><text:s text:c="3"/></text:span>5</text:p>
          </table:table-cell>
          <table:table-cell table:style-name="表格7.B2" office:value-type="string">
            <text:p text:style-name="P2"><text:span text:style-name="T23"><text:s/></text:span>84.07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6.04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6.09</text:p>
          </table:table-cell>
          <table:table-cell table:style-name="表格7.B2" table:number-columns-spanned="2" office:value-type="string">
            <text:p text:style-name="P2"><text:span text:style-name="T23"><text:s text:c="2"/></text:span>185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C3" office:value-type="string">
            <text:p text:style-name="P2">中山區</text:p>
          </table:table-cell>
          <table:table-cell table:style-name="表格7.B2" office:value-type="string">
            <text:p text:style-name="P2">圓山二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3"/></text:span>269</text:p>
          </table:table-cell>
          <table:table-cell table:style-name="表格7.B2" office:value-type="string">
            <text:p text:style-name="P2"><text:span text:style-name="T23"><text:s text:c="3"/></text:span>9</text:p>
          </table:table-cell>
          <table:table-cell table:style-name="表格7.B2" office:value-type="string">
            <text:p text:style-name="P2"><text:span text:style-name="T23"><text:s/></text:span>80.03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2.01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3.12</text:p>
          </table:table-cell>
          <table:table-cell table:style-name="表格7.B2" table:number-columns-spanned="2" office:value-type="string">
            <text:p text:style-name="P2"><text:span text:style-name="T23"><text:s text:c="2"/></text:span>120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實踐新村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56</text:p>
          </table:table-cell>
          <table:table-cell table:style-name="表格7.B2" office:value-type="string">
            <text:p text:style-name="P2"><text:span text:style-name="T23"><text:s text:c="3"/></text:span>7</text:p>
          </table:table-cell>
          <table:table-cell table:style-name="表格7.B2" office:value-type="string">
            <text:p text:style-name="Standard"><text:span text:style-name="T10"><text:s/></text:span><text:span text:style-name="T9">81.01</text:span>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2.12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P2">83.01</text:p>
          </table:table-cell>
          <table:table-cell table:style-name="表格7.B2" table:number-columns-spanned="2" office:value-type="string">
            <text:p text:style-name="P2"><text:span text:style-name="T23"><text:s text:c="2"/></text:span>227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3" office:value-type="string">
            <text:p text:style-name="P4"/>
          </table:table-cell>
          <table:table-cell table:style-name="表格7.B2" office:value-type="string">
            <text:p text:style-name="P2">榮星社區</text:p>
          </table:table-cell>
          <table:table-cell table:style-name="表格7.B2" office:value-type="string">
            <text:p text:style-name="P2"><text:span text:style-name="T23"><text:s/></text:span>市 <text:s/>府</text:p>
          </table:table-cell>
          <table:table-cell table:style-name="表格7.B2" office:value-type="string">
            <text:p text:style-name="P2"><text:span text:style-name="T23"><text:s text:c="4"/></text:span>13</text:p>
          </table:table-cell>
          <table:table-cell table:style-name="表格7.B2" office:value-type="string">
            <text:p text:style-name="P2"><text:span text:style-name="T23"><text:s text:c="3"/></text:span>7</text:p>
          </table:table-cell>
          <table:table-cell table:style-name="表格7.B2" office:value-type="string">
            <text:p text:style-name="P2"><text:span text:style-name="T23"><text:s/></text:span>85.09</text:p>
          </table:table-cell>
          <table:table-cell table:style-name="表格7.B2" office:value-type="string">
            <text:p text:style-name="P4"/>
          </table:table-cell>
          <table:table-cell table:style-name="表格7.B2" office:value-type="string">
            <text:p text:style-name="P2">87.09</text:p>
          </table:table-cell>
          <table:table-cell table:style-name="表格7.B2" table:number-columns-spanned="2" office:value-type="string">
            <text:p text:style-name="P4"/>
          </table:table-cell>
          <table:covered-table-cell/>
          <table:table-cell table:style-name="表格7.B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7.B2" table:number-columns-spanned="2" office:value-type="string">
            <text:p text:style-name="P2"><text:span text:style-name="T23"><text:s text:c="2"/></text:span>237000</text:p>
          </table:table-cell>
          <table:covered-table-cell/>
          <table:table-cell table:style-name="表格7.P2" office:value-type="string">
            <text:p text:style-name="P4"/>
          </table:table-cell>
        </table:table-row>
        <table:table-row table:style-name="表格7.1">
          <table:table-cell table:style-name="表格7.A23" office:value-type="string">
            <text:p text:style-name="P4"/>
          </table:table-cell>
          <table:table-cell table:style-name="表格7.B23" office:value-type="string">
            <text:p text:style-name="P4"/>
          </table:table-cell>
          <table:table-cell table:style-name="表格7.B23" office:value-type="string">
            <text:p text:style-name="P4"/>
          </table:table-cell>
          <table:table-cell table:style-name="表格7.D23" office:value-type="string">
            <text:p text:style-name="P2">榮星社區（二）</text:p>
          </table:table-cell>
          <table:table-cell table:style-name="表格7.D23" office:value-type="string">
            <text:p text:style-name="P2"><text:span text:style-name="T23"><text:s/></text:span>市 <text:s/>府</text:p>
          </table:table-cell>
          <table:table-cell table:style-name="表格7.D23" office:value-type="string">
            <text:p text:style-name="P2"><text:span text:style-name="T23"><text:s text:c="4"/></text:span>32</text:p>
          </table:table-cell>
          <table:table-cell table:style-name="表格7.D23" office:value-type="string">
            <text:p text:style-name="P2"><text:span text:style-name="T23"><text:s/></text:span>7.9</text:p>
          </table:table-cell>
          <table:table-cell table:style-name="表格7.D23" office:value-type="string">
            <text:p text:style-name="P2"><text:span text:style-name="T23"><text:s/></text:span>85.12</text:p>
          </table:table-cell>
          <table:table-cell table:style-name="表格7.D23" office:value-type="string">
            <text:p text:style-name="P4"/>
          </table:table-cell>
          <table:table-cell table:style-name="表格7.D23" office:value-type="string">
            <text:p text:style-name="P2">88.03</text:p>
          </table:table-cell>
          <table:table-cell table:style-name="表格7.D23" table:number-columns-spanned="2" office:value-type="string">
            <text:p text:style-name="P4"/>
          </table:table-cell>
          <table:covered-table-cell/>
          <table:table-cell table:style-name="表格7.D23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7.D23" table:number-columns-spanned="2" office:value-type="string">
            <text:p text:style-name="P2"><text:span text:style-name="T23"><text:s text:c="2"/></text:span>289000</text:p>
          </table:table-cell>
          <table:covered-table-cell/>
          <table:table-cell table:style-name="表格7.P23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七）</text:span></text:p>
      <text:p text:style-name="Standard"><text:span text:style-name="T4">資料截止日期：90年03月</text:span><text:span text:style-name="T4">3</text:span><text:span text:style-name="T4">1日</text:span><text:span text:style-name="T4"> <text:s text:c="133"/></text:span><text:span text:style-name="T4">單位：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E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row table:style-name="表格8.1">
          <table:table-cell table:style-name="表格8.A1" office:value-type="string">
            <text:p text:style-name="P1"/>
          </table:table-cell>
          <table:table-cell table:style-name="表格8.B1" table:number-rows-spanned="2" office:value-type="string">
            <text:p text:style-name="P2">縣市別</text:p>
          </table:table-cell>
          <table:table-cell table:style-name="表格8.B1" table:number-rows-spanned="2" office:value-type="string">
            <text:p text:style-name="P2">行政區</text:p>
          </table:table-cell>
          <table:table-cell table:style-name="表格8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8.B1" table:number-rows-spanned="2" office:value-type="string">
            <text:p text:style-name="P2">主辦單位</text:p>
          </table:table-cell>
          <table:table-cell table:style-name="表格8.B1" table:number-rows-spanned="2" office:value-type="string">
            <text:p text:style-name="P2">興建戶數</text:p>
          </table:table-cell>
          <table:table-cell table:style-name="表格8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8.B1" table:number-rows-spanned="2" office:value-type="string">
            <text:p text:style-name="P2">開工年月</text:p>
          </table:table-cell>
          <table:table-cell table:style-name="表格8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8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8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8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8.1">
          <table:table-cell table:style-name="表格8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Standard"><text:span text:style-name="T10"><text:s/></text:span><text:span text:style-name="T9">預計</text:span></text:p>
          </table:table-cell>
          <table:table-cell table:style-name="表格8.B2" office:value-type="string">
            <text:p text:style-name="Standard"><text:span text:style-name="T10"><text:s/></text:span><text:span text:style-name="T13">實際</text:span></text:p>
          </table:table-cell>
          <table:table-cell table:style-name="表格8.B2" office:value-type="string">
            <text:p text:style-name="Standard"><text:span text:style-name="T10"><text:s/></text:span><text:span text:style-name="T9">預計</text:span></text:p>
          </table:table-cell>
          <table:table-cell table:style-name="表格8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">完</text:p>
          </table:table-cell>
          <table:table-cell table:style-name="表格8.B3" office:value-type="string">
            <text:p text:style-name="P2">台北市</text:p>
          </table:table-cell>
          <table:table-cell table:style-name="表格8.C3" office:value-type="string">
            <text:p text:style-name="P2">大安區</text:p>
          </table:table-cell>
          <table:table-cell table:style-name="表格8.I1" office:value-type="string">
            <text:p text:style-name="P2">成功國宅剩餘地</text:p>
          </table:table-cell>
          <table:table-cell table:style-name="表格8.I1" office:value-type="string">
            <text:p text:style-name="P2"><text:span text:style-name="T23"><text:s/></text:span>市 <text:s/>府</text:p>
          </table:table-cell>
          <table:table-cell table:style-name="表格8.I1" office:value-type="string">
            <text:p text:style-name="P2"><text:span text:style-name="T23"><text:s text:c="4"/></text:span>24</text:p>
          </table:table-cell>
          <table:table-cell table:style-name="表格8.I1" office:value-type="string">
            <text:p text:style-name="P2"><text:span text:style-name="T23"><text:s text:c="3"/></text:span>8</text:p>
          </table:table-cell>
          <table:table-cell table:style-name="表格8.I1" office:value-type="string">
            <text:p text:style-name="P2"><text:span text:style-name="T23"><text:s/></text:span>79.09</text:p>
          </table:table-cell>
          <table:table-cell table:style-name="表格8.I1" office:value-type="string">
            <text:p text:style-name="P4"/>
          </table:table-cell>
          <table:table-cell table:style-name="表格8.I1" office:value-type="string">
            <text:p text:style-name="P2">82.03</text:p>
          </table:table-cell>
          <table:table-cell table:style-name="表格8.I1" table:number-columns-spanned="2" office:value-type="string">
            <text:p text:style-name="P4"/>
          </table:table-cell>
          <table:covered-table-cell/>
          <table:table-cell table:style-name="表格8.I1" office:value-type="string">
            <text:p text:style-name="P2">83.07</text:p>
          </table:table-cell>
          <table:table-cell table:style-name="表格8.I1" table:number-columns-spanned="2" office:value-type="string">
            <text:p text:style-name="P2"><text:span text:style-name="T23"><text:s text:c="2"/></text:span>152000</text:p>
          </table:table-cell>
          <table:covered-table-cell/>
          <table:table-cell table:style-name="表格8.P3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懷生出租國宅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207</text:p>
          </table:table-cell>
          <table:table-cell table:style-name="表格8.B2" office:value-type="string">
            <text:p text:style-name="P2"><text:span text:style-name="T23"><text:s text:c="2"/></text:span>12</text:p>
          </table:table-cell>
          <table:table-cell table:style-name="表格8.B2" office:value-type="string">
            <text:p text:style-name="P2"><text:span text:style-name="T23"><text:s/></text:span>81.04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4.08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7.08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P2" office:value-type="string">
            <text:p text:style-name="P2">出租國宅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中興社區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260</text:p>
          </table:table-cell>
          <table:table-cell table:style-name="表格8.B2" office:value-type="string">
            <text:p text:style-name="Standard"><text:span text:style-name="T9">7</text:span><text:span text:style-name="T9">-</text:span><text:span text:style-name="T9">12</text:span></text:p>
          </table:table-cell>
          <table:table-cell table:style-name="表格8.B2" office:value-type="string">
            <text:p text:style-name="P2"><text:span text:style-name="T23"><text:s/></text:span>83.06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7.08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8.05</text:p>
          </table:table-cell>
          <table:table-cell table:style-name="表格8.B2" table:number-columns-spanned="2" office:value-type="string">
            <text:p text:style-name="P2"><text:span text:style-name="T23"><text:s text:c="2"/></text:span>142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通化社區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139</text:p>
          </table:table-cell>
          <table:table-cell table:style-name="表格8.B2" office:value-type="string">
            <text:p text:style-name="Standard"><text:span text:style-name="T10"><text:s/></text:span><text:span text:style-name="T9">7</text:span><text:span text:style-name="T9">-</text:span><text:span text:style-name="T9">9</text:span></text:p>
          </table:table-cell>
          <table:table-cell table:style-name="表格8.B2" office:value-type="string">
            <text:p text:style-name="P2"><text:span text:style-name="T23"><text:s/></text:span>85.12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8.07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table-cell table:style-name="表格8.B2" table:number-columns-spanned="2" office:value-type="string">
            <text:p text:style-name="P2"><text:span text:style-name="T23"><text:s text:c="2"/></text:span>187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C7" office:value-type="string">
            <text:p text:style-name="P2">信義區</text:p>
          </table:table-cell>
          <table:table-cell table:style-name="表格8.B2" office:value-type="string">
            <text:p text:style-name="P2">航建一村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27</text:p>
          </table:table-cell>
          <table:table-cell table:style-name="表格8.B2" office:value-type="string">
            <text:p text:style-name="P2"><text:span text:style-name="T23"><text:s text:c="3"/></text:span>7</text:p>
          </table:table-cell>
          <table:table-cell table:style-name="表格8.B2" office:value-type="string">
            <text:p text:style-name="P2"><text:span text:style-name="T23"><text:s/></text:span>80.1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2.08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3.01</text:p>
          </table:table-cell>
          <table:table-cell table:style-name="表格8.B2" table:number-columns-spanned="2" office:value-type="string">
            <text:p text:style-name="P2"><text:span text:style-name="T23"><text:s text:c="2"/></text:span>191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2">工</text:p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四四東村Ｃ基地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30</text:p>
          </table:table-cell>
          <table:table-cell table:style-name="表格8.B2" office:value-type="string">
            <text:p text:style-name="P2"><text:span text:style-name="T23"><text:s text:c="3"/></text:span>5</text:p>
          </table:table-cell>
          <table:table-cell table:style-name="表格8.B2" office:value-type="string">
            <text:p text:style-name="P2"><text:span text:style-name="T23"><text:s/></text:span>81.09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2.12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8.10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P2" office:value-type="string">
            <text:p text:style-name="P2">出租國宅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C7" office:value-type="string">
            <text:p text:style-name="P2">內湖區</text:p>
          </table:table-cell>
          <table:table-cell table:style-name="表格8.B2" office:value-type="string">
            <text:p text:style-name="P2">東湖國宅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962</text:p>
          </table:table-cell>
          <table:table-cell table:style-name="表格8.B2" office:value-type="string">
            <text:p text:style-name="Standard"><text:span text:style-name="T9">6</text:span><text:span text:style-name="T9">-</text:span><text:span text:style-name="T9">10</text:span></text:p>
          </table:table-cell>
          <table:table-cell table:style-name="表格8.B2" office:value-type="string">
            <text:p text:style-name="P2"><text:span text:style-name="T23"><text:s/></text:span>79.06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2.09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3.12</text:p>
          </table:table-cell>
          <table:table-cell table:style-name="表格8.B2" table:number-columns-spanned="2" office:value-type="string">
            <text:p text:style-name="P2"><text:span text:style-name="T23"><text:s text:c="3"/></text:span>53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大湖國宅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427</text:p>
          </table:table-cell>
          <table:table-cell table:style-name="表格8.B2" office:value-type="string">
            <text:p text:style-name="Standard"><text:span text:style-name="T9">14</text:span><text:span text:style-name="T9">-</text:span><text:span text:style-name="T9">17</text:span></text:p>
          </table:table-cell>
          <table:table-cell table:style-name="表格8.B2" office:value-type="string">
            <text:p text:style-name="P2"><text:span text:style-name="T23"><text:s/></text:span>79.12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4.07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5.04</text:p>
          </table:table-cell>
          <table:table-cell table:style-name="表格8.B2" table:number-columns-spanned="2" office:value-type="string">
            <text:p text:style-name="P2"><text:span text:style-name="T23"><text:s text:c="3"/></text:span>74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7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東湖剩餘地Ａ、Ａ1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83</text:p>
          </table:table-cell>
          <table:table-cell table:style-name="表格8.B2" office:value-type="string">
            <text:p text:style-name="Standard"><text:span text:style-name="T13">4</text:span><text:span text:style-name="T13">.9.10</text:span></text:p>
          </table:table-cell>
          <table:table-cell table:style-name="表格8.B2" office:value-type="string">
            <text:p text:style-name="P2"><text:span text:style-name="T23"><text:s/></text:span>82.0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4.07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5.09</text:p>
          </table:table-cell>
          <table:table-cell table:style-name="表格8.B2" table:number-columns-spanned="2" office:value-type="string">
            <text:p text:style-name="P2"><text:span text:style-name="T23"><text:s text:c="3"/></text:span>80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東湖剩餘地Ｃ基地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88</text:p>
          </table:table-cell>
          <table:table-cell table:style-name="表格8.B2" office:value-type="string">
            <text:p text:style-name="Standard"><text:span text:style-name="T10"><text:s text:c="2"/></text:span><text:span text:style-name="T9">6</text:span><text:span text:style-name="T9">-</text:span><text:span text:style-name="T9">8</text:span></text:p>
          </table:table-cell>
          <table:table-cell table:style-name="表格8.B2" office:value-type="string">
            <text:p text:style-name="P2"><text:span text:style-name="T23"><text:s/></text:span>80.1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4.07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5.06</text:p>
          </table:table-cell>
          <table:table-cell table:style-name="表格8.B2" table:number-columns-spanned="2" office:value-type="string">
            <text:p text:style-name="P2"><text:span text:style-name="T23"><text:s text:c="3"/></text:span>70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15">影劇五村剩餘地22號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102</text:p>
          </table:table-cell>
          <table:table-cell table:style-name="表格8.B2" office:value-type="string">
            <text:p text:style-name="P2"><text:span text:style-name="T23"><text:s/></text:span>7.10</text:p>
          </table:table-cell>
          <table:table-cell table:style-name="表格8.B2" office:value-type="string">
            <text:p text:style-name="P2"><text:span text:style-name="T23"><text:s/></text:span>82.05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5.02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7.01</text:p>
          </table:table-cell>
          <table:table-cell table:style-name="表格8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8.P2" office:value-type="string">
            <text:p text:style-name="P2">售屋不售地</text:p>
          </table:table-cell>
        </table:table-row>
        <table:table-row table:style-name="表格8.1">
          <table:table-cell table:style-name="表格8.A2" office:value-type="string">
            <text:p text:style-name="P2">配</text:p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警智新村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224</text:p>
          </table:table-cell>
          <table:table-cell table:style-name="表格8.B2" office:value-type="string">
            <text:p text:style-name="Standard"><text:span text:style-name="T9">11</text:span><text:span text:style-name="T9">-</text:span><text:span text:style-name="T9">12</text:span></text:p>
          </table:table-cell>
          <table:table-cell table:style-name="表格8.B2" office:value-type="string">
            <text:p text:style-name="P2"><text:span text:style-name="T23"><text:s/></text:span>83.03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8.06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8.09</text:p>
          </table:table-cell>
          <table:table-cell table:style-name="表格8.B2" table:number-columns-spanned="2" office:value-type="string">
            <text:p text:style-name="P2"><text:span text:style-name="T23"><text:s text:c="2"/></text:span>174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15">基隆河整治專案一期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2"/></text:span>1351</text:p>
          </table:table-cell>
          <table:table-cell table:style-name="表格8.B2" office:value-type="string">
            <text:p text:style-name="P2"><text:span text:style-name="T23"><text:s/></text:span>7-10</text:p>
          </table:table-cell>
          <table:table-cell table:style-name="表格8.B2" office:value-type="string">
            <text:p text:style-name="P2"><text:span text:style-name="T23"><text:s/></text:span>83.04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6.09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6.09</text:p>
          </table:table-cell>
          <table:table-cell table:style-name="表格8.B2" table:number-columns-spanned="2" office:value-type="string">
            <text:p text:style-name="P2"><text:span text:style-name="T23"><text:s text:c="3"/></text:span>91000</text:p>
          </table:table-cell>
          <table:covered-table-cell/>
          <table:table-cell table:style-name="表格8.P2" office:value-type="string">
            <text:p text:style-name="P2">（降價後）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15">基隆河整治專案二期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2"/></text:span>2253</text:p>
          </table:table-cell>
          <table:table-cell table:style-name="表格8.B2" office:value-type="string">
            <text:p text:style-name="Standard"><text:span text:style-name="T10"><text:s/></text:span><text:span text:style-name="T9">8</text:span><text:span text:style-name="T9">-12</text:span></text:p>
          </table:table-cell>
          <table:table-cell table:style-name="表格8.B2" office:value-type="string">
            <text:p text:style-name="P2"><text:span text:style-name="T23"><text:s/></text:span>84.1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8.05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Standard"><text:span text:style-name="T9">89.0</text:span><text:span text:style-name="T9">7</text:span></text:p>
          </table:table-cell>
          <table:table-cell table:style-name="表格8.B2" table:number-columns-spanned="2" office:value-type="string">
            <text:p text:style-name="Standard"><text:span text:style-name="T10"><text:s text:c="3"/></text:span><text:span text:style-name="T9">84</text:span><text:span text:style-name="T9">000</text:span>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17">文德社區（一）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36</text:p>
          </table:table-cell>
          <table:table-cell table:style-name="表格8.B2" office:value-type="string">
            <text:p text:style-name="P2"><text:span text:style-name="T23"><text:s text:c="3"/></text:span>9</text:p>
          </table:table-cell>
          <table:table-cell table:style-name="表格8.B2" office:value-type="string">
            <text:p text:style-name="P2"><text:span text:style-name="T23"><text:s/></text:span>85.1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7.01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8.09</text:p>
          </table:table-cell>
          <table:table-cell table:style-name="表格8.B2" table:number-columns-spanned="2" office:value-type="string">
            <text:p text:style-name="P2"><text:span text:style-name="T23"><text:s text:c="2"/></text:span>157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17">文德社區（二）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29</text:p>
          </table:table-cell>
          <table:table-cell table:style-name="表格8.B2" office:value-type="string">
            <text:p text:style-name="P2"><text:span text:style-name="T23"><text:s text:c="2"/></text:span>10</text:p>
          </table:table-cell>
          <table:table-cell table:style-name="表格8.B2" office:value-type="string">
            <text:p text:style-name="P2"><text:span text:style-name="T23"><text:s/></text:span>85.09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8.06</text:p>
          </table:table-cell>
          <table:table-cell table:style-name="表格8.B2" table:number-columns-spanned="2" office:value-type="string">
            <text:p text:style-name="Standard"><text:span text:style-name="T9">8</text:span><text:span text:style-name="T9">9</text:span><text:span text:style-name="T9">.</text:span><text:span text:style-name="T9">1</text:span><text:span text:style-name="T9">0</text:span></text:p>
          </table:table-cell>
          <table:covered-table-cell/>
          <table:table-cell table:style-name="表格8.B2" office:value-type="string">
            <text:p text:style-name="P4"/>
          </table:table-cell>
          <table:table-cell table:style-name="表格8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2">售</text:p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17">文德社區（三）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5"/></text:span>9</text:p>
          </table:table-cell>
          <table:table-cell table:style-name="表格8.B2" office:value-type="string">
            <text:p text:style-name="P2"><text:span text:style-name="T23"><text:s text:c="3"/></text:span>5</text:p>
          </table:table-cell>
          <table:table-cell table:style-name="表格8.B2" office:value-type="string">
            <text:p text:style-name="P2"><text:span text:style-name="T23"><text:s/></text:span>85.1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7.04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8.09</text:p>
          </table:table-cell>
          <table:table-cell table:style-name="表格8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Standard"><text:span text:style-name="T9">警智新村</text:span><text:span text:style-name="T15">（二）</text:span>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Standard"><text:span text:style-name="T10"><text:s text:c="4"/></text:span><text:span text:style-name="T9">10</text:span></text:p>
          </table:table-cell>
          <table:table-cell table:style-name="表格8.B2" office:value-type="string">
            <text:p text:style-name="P2"><text:span text:style-name="T23"><text:s text:c="3"/></text:span>6</text:p>
          </table:table-cell>
          <table:table-cell table:style-name="表格8.B2" office:value-type="string">
            <text:p text:style-name="P2"><text:span text:style-name="T23"><text:s/></text:span>85.11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7.08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Standard"><text:span text:style-name="T9">8</text:span><text:span text:style-name="T9">9</text:span><text:span text:style-name="T9">.0</text:span><text:span text:style-name="T9">8</text:span></text:p>
          </table:table-cell>
          <table:table-cell table:style-name="表格8.B2" table:number-columns-spanned="2" office:value-type="string">
            <text:p text:style-name="P2"><text:span text:style-name="T23"><text:s text:c="2"/></text:span>186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C7" office:value-type="string">
            <text:p text:style-name="P2">士林區</text:p>
          </table:table-cell>
          <table:table-cell table:style-name="表格8.B2" office:value-type="string">
            <text:p text:style-name="P17">基隆河15號地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3"/></text:span>243</text:p>
          </table:table-cell>
          <table:table-cell table:style-name="表格8.B2" office:value-type="string">
            <text:p text:style-name="Standard"><text:span text:style-name="T9">12</text:span><text:span text:style-name="T9">-15</text:span></text:p>
          </table:table-cell>
          <table:table-cell table:style-name="表格8.B2" office:value-type="string">
            <text:p text:style-name="P2"><text:span text:style-name="T23"><text:s/></text:span>80.03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4.06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P2">85.12</text:p>
          </table:table-cell>
          <table:table-cell table:style-name="表格8.B2" table:number-columns-spanned="2" office:value-type="string">
            <text:p text:style-name="P2"><text:span text:style-name="T23"><text:s text:c="2"/></text:span>105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2" office:value-type="string">
            <text:p text:style-name="P2">力行社區</text:p>
          </table:table-cell>
          <table:table-cell table:style-name="表格8.B2" office:value-type="string">
            <text:p text:style-name="P2"><text:span text:style-name="T23"><text:s/></text:span>市 <text:s/>府</text:p>
          </table:table-cell>
          <table:table-cell table:style-name="表格8.B2" office:value-type="string">
            <text:p text:style-name="P2"><text:span text:style-name="T23"><text:s text:c="4"/></text:span>23</text:p>
          </table:table-cell>
          <table:table-cell table:style-name="表格8.B2" office:value-type="string">
            <text:p text:style-name="P2"><text:span text:style-name="T23"><text:s text:c="3"/></text:span>6</text:p>
          </table:table-cell>
          <table:table-cell table:style-name="表格8.B2" office:value-type="string">
            <text:p text:style-name="P2"><text:span text:style-name="T23"><text:s/></text:span>86.12</text:p>
          </table:table-cell>
          <table:table-cell table:style-name="表格8.B2" office:value-type="string">
            <text:p text:style-name="P4"/>
          </table:table-cell>
          <table:table-cell table:style-name="表格8.B2" office:value-type="string">
            <text:p text:style-name="P2">88.09</text:p>
          </table:table-cell>
          <table:table-cell table:style-name="表格8.B2" table:number-columns-spanned="2" office:value-type="string">
            <text:p text:style-name="P4"/>
          </table:table-cell>
          <table:covered-table-cell/>
          <table:table-cell table:style-name="表格8.B2" office:value-type="string">
            <text:p text:style-name="Standard"><text:span text:style-name="T9">89.0</text:span><text:span text:style-name="T9">5</text:span></text:p>
          </table:table-cell>
          <table:table-cell table:style-name="表格8.B2" table:number-columns-spanned="2" office:value-type="string">
            <text:p text:style-name="P2"><text:span text:style-name="T23"><text:s text:c="2"/></text:span>200000</text:p>
          </table:table-cell>
          <table:covered-table-cell/>
          <table:table-cell table:style-name="表格8.P2" office:value-type="string">
            <text:p text:style-name="P4"/>
          </table:table-cell>
        </table:table-row>
        <table:table-row table:style-name="表格8.1">
          <table:table-cell table:style-name="表格8.A23" office:value-type="string">
            <text:p text:style-name="P4"/>
          </table:table-cell>
          <table:table-cell table:style-name="表格8.B23" office:value-type="string">
            <text:p text:style-name="P4"/>
          </table:table-cell>
          <table:table-cell table:style-name="表格8.B23" office:value-type="string">
            <text:p text:style-name="P4"/>
          </table:table-cell>
          <table:table-cell table:style-name="表格8.D23" office:value-type="string">
            <text:p text:style-name="P17">基隆河6號地</text:p>
          </table:table-cell>
          <table:table-cell table:style-name="表格8.D23" office:value-type="string">
            <text:p text:style-name="P2"><text:span text:style-name="T23"><text:s/></text:span>市 <text:s/>府</text:p>
          </table:table-cell>
          <table:table-cell table:style-name="表格8.D23" office:value-type="string">
            <text:p text:style-name="P2"><text:span text:style-name="T23"><text:s text:c="3"/></text:span>154</text:p>
          </table:table-cell>
          <table:table-cell table:style-name="表格8.D23" office:value-type="string">
            <text:p text:style-name="Standard"><text:span text:style-name="T9">15</text:span><text:span text:style-name="T9">-1</text:span><text:span text:style-name="T9">7</text:span></text:p>
          </table:table-cell>
          <table:table-cell table:style-name="表格8.D23" office:value-type="string">
            <text:p text:style-name="Standard"><text:span text:style-name="T10"><text:s/></text:span><text:span text:style-name="T9">8</text:span><text:span text:style-name="T9">3</text:span><text:span text:style-name="T9">.0</text:span><text:span text:style-name="T9">7</text:span></text:p>
          </table:table-cell>
          <table:table-cell table:style-name="表格8.D23" office:value-type="string">
            <text:p text:style-name="P4"/>
          </table:table-cell>
          <table:table-cell table:style-name="表格8.D23" office:value-type="string">
            <text:p text:style-name="Standard"><text:span text:style-name="T9">8</text:span><text:span text:style-name="T9">7</text:span><text:span text:style-name="T9">.0</text:span><text:span text:style-name="T9">3</text:span></text:p>
          </table:table-cell>
          <table:table-cell table:style-name="表格8.D23" table:number-columns-spanned="2" office:value-type="string">
            <text:p text:style-name="P4"/>
          </table:table-cell>
          <table:covered-table-cell/>
          <table:table-cell table:style-name="表格8.D23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table-cell table:style-name="表格8.D23" table:number-columns-spanned="2" office:value-type="string">
            <text:p text:style-name="Standard"><text:span text:style-name="T10"><text:s text:c="2"/></text:span><text:span text:style-name="T9">1</text:span><text:span text:style-name="T9">93</text:span><text:span text:style-name="T9">000</text:span></text:p>
          </table:table-cell>
          <table:covered-table-cell/>
          <table:table-cell table:style-name="表格8.P23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八）</text:span></text:p>
      <text:p text:style-name="Standard"><text:span text:style-name="T4">資料截止日期：90年03月</text:span><text:span text:style-name="T4">3</text:span><text:span text:style-name="T4">1日</text:span><text:span text:style-name="T4"> <text:s text:c="133"/></text:span><text:span text:style-name="T4">單位：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E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ext:soft-page-break/>
        <table:table-row table:style-name="表格9.1">
          <table:table-cell table:style-name="表格9.A1" office:value-type="string">
            <text:p text:style-name="P1"/>
          </table:table-cell>
          <table:table-cell table:style-name="表格9.B1" table:number-rows-spanned="2" office:value-type="string">
            <text:p text:style-name="P2">縣市別</text:p>
          </table:table-cell>
          <table:table-cell table:style-name="表格9.B1" table:number-rows-spanned="2" office:value-type="string">
            <text:p text:style-name="P2">行政區</text:p>
          </table:table-cell>
          <table:table-cell table:style-name="表格9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9.B1" table:number-rows-spanned="2" office:value-type="string">
            <text:p text:style-name="P2">主辦單位</text:p>
          </table:table-cell>
          <table:table-cell table:style-name="表格9.B1" table:number-rows-spanned="2" office:value-type="string">
            <text:p text:style-name="P2">興建戶數</text:p>
          </table:table-cell>
          <table:table-cell table:style-name="表格9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9.B1" table:number-rows-spanned="2" office:value-type="string">
            <text:p text:style-name="P2">開工年月</text:p>
          </table:table-cell>
          <table:table-cell table:style-name="表格9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9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9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9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9.1">
          <table:table-cell table:style-name="表格9.A2" office:value-type="string">
            <text:p text:style-name="P2">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Standard"><text:span text:style-name="T10"><text:s/></text:span><text:span text:style-name="T9">預計</text:span></text:p>
          </table:table-cell>
          <table:table-cell table:style-name="表格9.B2" office:value-type="string">
            <text:p text:style-name="Standard"><text:span text:style-name="T10"><text:s/></text:span><text:span text:style-name="T13">實際</text:span></text:p>
          </table:table-cell>
          <table:table-cell table:style-name="表格9.B2" office:value-type="string">
            <text:p text:style-name="Standard"><text:span text:style-name="T10"><text:s/></text:span><text:span text:style-name="T9">預計</text:span></text:p>
          </table:table-cell>
          <table:table-cell table:style-name="表格9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12"/>
          </table:table-cell>
          <table:table-cell table:style-name="表格9.B3" office:value-type="string">
            <text:p text:style-name="P2">台北市</text:p>
          </table:table-cell>
          <table:table-cell table:style-name="表格9.B3" office:value-type="string">
            <text:p text:style-name="P2">士林區</text:p>
          </table:table-cell>
          <table:table-cell table:style-name="表格9.B2" office:value-type="string">
            <text:p text:style-name="P2">北安社區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4"/></text:span>54</text:p>
          </table:table-cell>
          <table:table-cell table:style-name="表格9.B2" office:value-type="string">
            <text:p text:style-name="P2">6.11</text:p>
          </table:table-cell>
          <table:table-cell table:style-name="表格9.B2" office:value-type="string">
            <text:p text:style-name="P2"><text:span text:style-name="T23"><text:s/></text:span>86.05</text:p>
          </table:table-cell>
          <table:table-cell table:style-name="表格9.B2" office:value-type="string">
            <text:p text:style-name="P4"/>
          </table:table-cell>
          <table:table-cell table:style-name="表格9.B2" office:value-type="string">
            <text:p text:style-name="Standard"><text:span text:style-name="T9">8</text:span><text:span text:style-name="T9">8</text:span><text:span text:style-name="T9">.0</text:span><text:span text:style-name="T9">8</text:span></text:p>
          </table:table-cell>
          <table:table-cell table:style-name="表格9.B2" office:value-type="string">
            <text:p text:style-name="P4"/>
          </table:table-cell>
          <table:table-cell table:style-name="表格9.B2" table:number-columns-spanned="3" office:value-type="string">
            <text:p text:style-name="Standard"><text:span text:style-name="T9">89.</text:span><text:span text:style-name="T9">0</text:span><text:span text:style-name="T9">1</text:span></text:p>
          </table:table-cell>
          <table:covered-table-cell/>
          <table:covered-table-cell/>
          <table:table-cell table:style-name="表格9.B2" office:value-type="string">
            <text:p text:style-name="P2"><text:span text:style-name="T23"><text:s text:c="2"/></text:span>174000</text:p>
          </table:table-cell>
          <table:table-cell table:style-name="表格9.P2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12"/>
          </table:table-cell>
          <table:table-cell table:style-name="表格9.B4" office:value-type="string">
            <text:p text:style-name="P12"/>
          </table:table-cell>
          <table:table-cell table:style-name="表格9.C4" office:value-type="string">
            <text:p text:style-name="P12"/>
          </table:table-cell>
          <table:table-cell table:style-name="表格9.B2" office:value-type="string">
            <text:p text:style-name="P2">延平社區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4"/></text:span>43</text:p>
          </table:table-cell>
          <table:table-cell table:style-name="表格9.B2" office:value-type="string">
            <text:p text:style-name="P2">8.13</text:p>
          </table:table-cell>
          <table:table-cell table:style-name="表格9.B2" office:value-type="string">
            <text:p text:style-name="P2"><text:span text:style-name="T23"><text:s/></text:span>86.06</text:p>
          </table:table-cell>
          <table:table-cell table:style-name="表格9.B2" office:value-type="string">
            <text:p text:style-name="P2">90.01</text:p>
          </table:table-cell>
          <table:table-cell table:style-name="表格9.B2" office:value-type="string">
            <text:p text:style-name="P2">89.12</text:p>
          </table:table-cell>
          <table:table-cell table:style-name="表格9.B2" office:value-type="string">
            <text:p text:style-name="P2">90.05</text:p>
          </table:table-cell>
          <table:table-cell table:style-name="表格9.B2" table:number-columns-spanned="3" office:value-type="string">
            <text:p text:style-name="P4"/>
          </table:table-cell>
          <table:covered-table-cell/>
          <table:covered-table-cell/>
          <table:table-cell table:style-name="表格9.B2" office:value-type="string">
            <text:p text:style-name="P2"><text:span text:style-name="T23"><text:s text:c="2"/></text:span>210000</text:p>
          </table:table-cell>
          <table:table-cell table:style-name="表格9.P2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2">工</text:p>
          </table:table-cell>
          <table:table-cell table:style-name="表格9.B4" office:value-type="string">
            <text:p text:style-name="P4"/>
          </table:table-cell>
          <table:table-cell table:style-name="表格9.B3" office:value-type="string">
            <text:p text:style-name="P2">文山區</text:p>
          </table:table-cell>
          <table:table-cell table:style-name="表格9.B2" office:value-type="string">
            <text:p text:style-name="P17">安康一村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4"/></text:span>42</text:p>
          </table:table-cell>
          <table:table-cell table:style-name="表格9.B2" office:value-type="string">
            <text:p text:style-name="P2"><text:span text:style-name="T23"><text:s text:c="3"/></text:span>7</text:p>
          </table:table-cell>
          <table:table-cell table:style-name="表格9.B2" office:value-type="string">
            <text:p text:style-name="P2"><text:span text:style-name="T23"><text:s/></text:span>83.03</text:p>
          </table:table-cell>
          <table:table-cell table:style-name="表格9.B2" office:value-type="string">
            <text:p text:style-name="P4"/>
          </table:table-cell>
          <table:table-cell table:style-name="表格9.B2" office:value-type="string">
            <text:p text:style-name="P2">85.03</text:p>
          </table:table-cell>
          <table:table-cell table:style-name="表格9.B2" table:number-columns-spanned="2" office:value-type="string">
            <text:p text:style-name="P4"/>
          </table:table-cell>
          <table:covered-table-cell/>
          <table:table-cell table:style-name="表格9.B2" office:value-type="string">
            <text:p text:style-name="P2">86.09</text:p>
          </table:table-cell>
          <table:table-cell table:style-name="表格9.B2" table:number-columns-spanned="2" office:value-type="string">
            <text:p text:style-name="P2"><text:span text:style-name="T23"><text:s text:c="2"/></text:span>140000</text:p>
          </table:table-cell>
          <table:covered-table-cell/>
          <table:table-cell table:style-name="表格9.P2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2" office:value-type="string">
            <text:p text:style-name="P2">萬芳社區中心國宅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3"/></text:span>417</text:p>
          </table:table-cell>
          <table:table-cell table:style-name="表格9.B2" office:value-type="string">
            <text:p text:style-name="Standard"><text:span text:style-name="T9">12</text:span><text:span text:style-name="T9">-13</text:span></text:p>
          </table:table-cell>
          <table:table-cell table:style-name="表格9.B2" office:value-type="string">
            <text:p text:style-name="P2"><text:span text:style-name="T23"><text:s/></text:span>79.12</text:p>
          </table:table-cell>
          <table:table-cell table:style-name="表格9.B2" office:value-type="string">
            <text:p text:style-name="P4"/>
          </table:table-cell>
          <table:table-cell table:style-name="表格9.B2" office:value-type="string">
            <text:p text:style-name="P2">84.07</text:p>
          </table:table-cell>
          <table:table-cell table:style-name="表格9.B2" table:number-columns-spanned="2" office:value-type="string">
            <text:p text:style-name="P4"/>
          </table:table-cell>
          <table:covered-table-cell/>
          <table:table-cell table:style-name="表格9.B2" office:value-type="string">
            <text:p text:style-name="P2">87.08</text:p>
          </table:table-cell>
          <table:table-cell table:style-name="表格9.B2" table:number-columns-spanned="2" office:value-type="string">
            <text:p text:style-name="P4"/>
          </table:table-cell>
          <table:covered-table-cell/>
          <table:table-cell table:style-name="表格9.P2" office:value-type="string">
            <text:p text:style-name="P2">出租國宅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2" office:value-type="string">
            <text:p text:style-name="P2">萬芳三期ＡＩ基地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3"/></text:span>324</text:p>
          </table:table-cell>
          <table:table-cell table:style-name="表格9.B2" office:value-type="string">
            <text:p text:style-name="P2"><text:span text:style-name="T23"><text:s text:c="2"/></text:span>16</text:p>
          </table:table-cell>
          <table:table-cell table:style-name="表格9.B2" office:value-type="string">
            <text:p text:style-name="P2"><text:span text:style-name="T23"><text:s/></text:span>82.06</text:p>
          </table:table-cell>
          <table:table-cell table:style-name="表格9.B2" office:value-type="string">
            <text:p text:style-name="P4"/>
          </table:table-cell>
          <table:table-cell table:style-name="表格9.B2" office:value-type="string">
            <text:p text:style-name="P2">85.12</text:p>
          </table:table-cell>
          <table:table-cell table:style-name="表格9.B2" table:number-columns-spanned="2" office:value-type="string">
            <text:p text:style-name="P2">86.06</text:p>
          </table:table-cell>
          <table:covered-table-cell/>
          <table:table-cell table:style-name="表格9.B2" office:value-type="string">
            <text:p text:style-name="P2">87.01</text:p>
          </table:table-cell>
          <table:table-cell table:style-name="表格9.B2" table:number-columns-spanned="2" office:value-type="string">
            <text:p text:style-name="P2"><text:span text:style-name="T23"><text:s text:c="3"/></text:span>69000</text:p>
          </table:table-cell>
          <table:covered-table-cell/>
          <table:table-cell table:style-name="表格9.P2" office:value-type="string">
            <text:p text:style-name="P2">售屋不售地</text:p>
          </table:table-cell>
        </table:table-row>
        <table:table-row table:style-name="表格9.1">
          <table:table-cell table:style-name="表格9.A2" office:value-type="string">
            <text:p text:style-name="P2">配</text:p>
          </table:table-cell>
          <table:table-cell table:style-name="表格9.B4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2" office:value-type="string">
            <text:p text:style-name="P2">萬芳三期Ｃ基地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3"/></text:span>228</text:p>
          </table:table-cell>
          <table:table-cell table:style-name="表格9.B2" office:value-type="string">
            <text:p text:style-name="Standard"><text:span text:style-name="T9">7</text:span><text:span text:style-name="T9">-16</text:span></text:p>
          </table:table-cell>
          <table:table-cell table:style-name="表格9.B2" office:value-type="string">
            <text:p text:style-name="P2"><text:span text:style-name="T23"><text:s/></text:span>83.01</text:p>
          </table:table-cell>
          <table:table-cell table:style-name="表格9.B2" office:value-type="string">
            <text:p text:style-name="P4"/>
          </table:table-cell>
          <table:table-cell table:style-name="表格9.B2" office:value-type="string">
            <text:p text:style-name="P2">86.08</text:p>
          </table:table-cell>
          <table:table-cell table:style-name="表格9.B2" table:number-columns-spanned="2" office:value-type="string">
            <text:p text:style-name="P2">86.09</text:p>
          </table:table-cell>
          <table:covered-table-cell/>
          <table:table-cell table:style-name="表格9.B2" office:value-type="string">
            <text:p text:style-name="P4"/>
          </table:table-cell>
          <table:table-cell table:style-name="表格9.B2" table:number-columns-spanned="2" office:value-type="string">
            <text:p text:style-name="P4"/>
          </table:table-cell>
          <table:covered-table-cell/>
          <table:table-cell table:style-name="表格9.P2" office:value-type="string">
            <text:p text:style-name="P2">出租國宅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B2" office:value-type="string">
            <text:p text:style-name="P15">文山萬隆里專案國宅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3"/></text:span>420</text:p>
          </table:table-cell>
          <table:table-cell table:style-name="表格9.B2" office:value-type="string">
            <text:p text:style-name="Standard"><text:span text:style-name="T9">14</text:span><text:span text:style-name="T9">-</text:span><text:span text:style-name="T9">16</text:span></text:p>
          </table:table-cell>
          <table:table-cell table:style-name="表格9.B2" office:value-type="string">
            <text:p text:style-name="P2"><text:span text:style-name="T23"><text:s/></text:span>83.12</text:p>
          </table:table-cell>
          <table:table-cell table:style-name="表格9.B2" office:value-type="string">
            <text:p text:style-name="P4"/>
          </table:table-cell>
          <table:table-cell table:style-name="表格9.B2" office:value-type="string">
            <text:p text:style-name="P2">86.12</text:p>
          </table:table-cell>
          <table:table-cell table:style-name="表格9.B2" table:number-columns-spanned="2" office:value-type="string">
            <text:p text:style-name="P4"/>
          </table:table-cell>
          <table:covered-table-cell/>
          <table:table-cell table:style-name="表格9.B2" office:value-type="string">
            <text:p text:style-name="P2">87.06</text:p>
          </table:table-cell>
          <table:table-cell table:style-name="表格9.B2" table:number-columns-spanned="2" office:value-type="string">
            <text:p text:style-name="P2"><text:span text:style-name="T23"><text:s text:c="2"/></text:span>158000</text:p>
          </table:table-cell>
          <table:covered-table-cell/>
          <table:table-cell table:style-name="表格9.P2" office:value-type="string">
            <text:p text:style-name="P4"/>
          </table:table-cell>
        </table:table-row>
        <table:table-row table:style-name="表格9.1">
          <table:table-cell table:style-name="表格9.A2" office:value-type="string">
            <text:p text:style-name="P2">售</text:p>
          </table:table-cell>
          <table:table-cell table:style-name="表格9.B4" office:value-type="string">
            <text:p text:style-name="P4"/>
          </table:table-cell>
          <table:table-cell table:style-name="表格9.C4" office:value-type="string">
            <text:p text:style-name="P4"/>
          </table:table-cell>
          <table:table-cell table:style-name="表格9.B2" office:value-type="string">
            <text:p text:style-name="P2">健軍新村</text:p>
          </table:table-cell>
          <table:table-cell table:style-name="表格9.B2" office:value-type="string">
            <text:p text:style-name="P2"><text:span text:style-name="T23"><text:s/></text:span>市 <text:s/>府</text:p>
          </table:table-cell>
          <table:table-cell table:style-name="表格9.B2" office:value-type="string">
            <text:p text:style-name="P2"><text:span text:style-name="T23"><text:s text:c="3"/></text:span>354</text:p>
          </table:table-cell>
          <table:table-cell table:style-name="表格9.B2" office:value-type="string">
            <text:p text:style-name="Standard"><text:span text:style-name="T9">4</text:span><text:span text:style-name="T9">-1</text:span><text:span text:style-name="T9">4</text:span></text:p>
          </table:table-cell>
          <table:table-cell table:style-name="表格9.B2" office:value-type="string">
            <text:p text:style-name="P2"><text:span text:style-name="T23"><text:s/></text:span>84.12</text:p>
          </table:table-cell>
          <table:table-cell table:style-name="表格9.B2" office:value-type="string">
            <text:p text:style-name="P2">88.05</text:p>
          </table:table-cell>
          <table:table-cell table:style-name="表格9.B2" office:value-type="string">
            <text:p text:style-name="P4"/>
          </table:table-cell>
          <table:table-cell table:style-name="表格9.B2" table:number-columns-spanned="2" office:value-type="string">
            <text:p text:style-name="Standard"><text:span text:style-name="T9">88.11</text:span></text:p>
          </table:table-cell>
          <table:covered-table-cell/>
          <table:table-cell table:style-name="表格9.B2" office:value-type="string">
            <text:p text:style-name="P2">88.03</text:p>
          </table:table-cell>
          <table:table-cell table:style-name="表格9.B2" table:number-columns-spanned="2" office:value-type="string">
            <text:p text:style-name="P2"><text:span text:style-name="T23"><text:s text:c="2"/></text:span>143000</text:p>
          </table:table-cell>
          <table:covered-table-cell/>
          <table:table-cell table:style-name="表格9.P2" office:value-type="string">
            <text:p text:style-name="P4"/>
          </table:table-cell>
        </table:table-row>
        <table:table-row table:style-name="表格9.1">
          <table:table-cell table:style-name="表格9.A11" office:value-type="string">
            <text:p text:style-name="P4"/>
          </table:table-cell>
          <table:table-cell table:style-name="表格9.B11" office:value-type="string">
            <text:p text:style-name="P4"/>
          </table:table-cell>
          <table:table-cell table:style-name="表格9.B11" office:value-type="string">
            <text:p text:style-name="P2">南港區</text:p>
          </table:table-cell>
          <table:table-cell table:style-name="表格9.D11" office:value-type="string">
            <text:p text:style-name="P14">南港一號公園專案國宅</text:p>
          </table:table-cell>
          <table:table-cell table:style-name="表格9.D11" office:value-type="string">
            <text:p text:style-name="P2"><text:span text:style-name="T23"><text:s/></text:span>市 <text:s/>府</text:p>
          </table:table-cell>
          <table:table-cell table:style-name="表格9.D11" office:value-type="string">
            <text:p text:style-name="P2"><text:span text:style-name="T23"><text:s text:c="2"/></text:span>2004</text:p>
          </table:table-cell>
          <table:table-cell table:style-name="表格9.D11" office:value-type="string">
            <text:p text:style-name="Standard"><text:span text:style-name="T10"><text:s/></text:span><text:span text:style-name="T9">8</text:span><text:span text:style-name="T9">-</text:span><text:span text:style-name="T9">19</text:span></text:p>
          </table:table-cell>
          <table:table-cell table:style-name="表格9.D11" office:value-type="string">
            <text:p text:style-name="P2"><text:span text:style-name="T23"><text:s/></text:span>82.11</text:p>
          </table:table-cell>
          <table:table-cell table:style-name="表格9.D11" office:value-type="string">
            <text:p text:style-name="P4"/>
          </table:table-cell>
          <table:table-cell table:style-name="表格9.D11" office:value-type="string">
            <text:p text:style-name="P2">88.06</text:p>
          </table:table-cell>
          <table:table-cell table:style-name="表格9.D11" table:number-columns-spanned="2" office:value-type="string">
            <text:p text:style-name="P4"/>
          </table:table-cell>
          <table:covered-table-cell/>
          <table:table-cell table:style-name="表格9.D11" office:value-type="string">
            <text:p text:style-name="P2">87.06</text:p>
          </table:table-cell>
          <table:table-cell table:style-name="表格9.D11" table:number-columns-spanned="2" office:value-type="string">
            <text:p text:style-name="P2"><text:span text:style-name="T23"><text:s text:c="2"/></text:span>131000</text:p>
          </table:table-cell>
          <table:covered-table-cell/>
          <table:table-cell table:style-name="表格9.P11" office:value-type="string">
            <text:p text:style-name="P2">甲標</text:p>
          </table:table-cell>
        </table:table-row>
      </table:table>
      <text:p text:style-name="P1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E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row table:style-name="表格10.1">
          <table:table-cell table:style-name="表格10.A1" office:value-type="string">
            <text:p text:style-name="P1"/>
          </table:table-cell>
          <table:table-cell table:style-name="表格10.B1" table:number-rows-spanned="2" office:value-type="string">
            <text:p text:style-name="P2">縣市別</text:p>
          </table:table-cell>
          <table:table-cell table:style-name="表格10.B1" table:number-rows-spanned="2" office:value-type="string">
            <text:p text:style-name="P2">行政區</text:p>
          </table:table-cell>
          <table:table-cell table:style-name="表格10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0.B1" table:number-rows-spanned="2" office:value-type="string">
            <text:p text:style-name="P2">主辦單位</text:p>
          </table:table-cell>
          <table:table-cell table:style-name="表格10.B1" table:number-rows-spanned="2" office:value-type="string">
            <text:p text:style-name="P2">興建戶數</text:p>
          </table:table-cell>
          <table:table-cell table:style-name="表格10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0.B1" table:number-rows-spanned="2" office:value-type="string">
            <text:p text:style-name="P2">開工年月</text:p>
          </table:table-cell>
          <table:table-cell table:style-name="表格10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0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0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0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0.1">
          <table:table-cell table:style-name="表格10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Standard"><text:span text:style-name="T10"><text:s/></text:span><text:span text:style-name="T9">預計</text:span></text:p>
          </table:table-cell>
          <table:table-cell table:style-name="表格10.B2" office:value-type="string">
            <text:p text:style-name="Standard"><text:span text:style-name="T10"><text:s/></text:span><text:span text:style-name="T13">實際</text:span></text:p>
          </table:table-cell>
          <table:table-cell table:style-name="表格10.B2" office:value-type="string">
            <text:p text:style-name="Standard"><text:span text:style-name="T10"><text:s/></text:span><text:span text:style-name="T9">預計</text:span></text:p>
          </table:table-cell>
          <table:table-cell table:style-name="表格10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">施</text:p>
          </table:table-cell>
          <table:table-cell table:style-name="表格10.B2" office:value-type="string">
            <text:p text:style-name="P2">基隆市</text:p>
          </table:table-cell>
          <table:table-cell table:style-name="表格10.B2" office:value-type="string">
            <text:p text:style-name="P2">仁愛區</text:p>
          </table:table-cell>
          <table:table-cell table:style-name="表格10.B2" office:value-type="string">
            <text:p text:style-name="P2">兆連新村</text:p>
          </table:table-cell>
          <table:table-cell table:style-name="表格10.B2" office:value-type="string">
            <text:p text:style-name="P2"><text:span text:style-name="T23"><text:s/></text:span>市 <text:s/>府</text:p>
          </table:table-cell>
          <table:table-cell table:style-name="表格10.B2" office:value-type="string">
            <text:p text:style-name="P2"><text:span text:style-name="T23"><text:s text:c="3"/></text:span>106</text:p>
          </table:table-cell>
          <table:table-cell table:style-name="表格10.B2" office:value-type="string">
            <text:p text:style-name="P2"><text:span text:style-name="T23"><text:s text:c="2"/></text:span>14</text:p>
          </table:table-cell>
          <table:table-cell table:style-name="表格10.B2" office:value-type="string">
            <text:p text:style-name="Standard"><text:span text:style-name="T10"><text:s/></text:span><text:span text:style-name="T9">88.10</text:span></text:p>
          </table:table-cell>
          <table:table-cell table:style-name="表格10.B2" office:value-type="string">
            <text:p text:style-name="P2">91.06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2">91.10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3" office:value-type="string">
            <text:p text:style-name="P2">88.8.26重新發包施工.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4" office:value-type="string">
            <text:p text:style-name="P2">台南市</text:p>
          </table:table-cell>
          <table:table-cell table:style-name="表格10.B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10.B2" office:value-type="string">
            <text:p text:style-name="P2">大道新村</text:p>
          </table:table-cell>
          <table:table-cell table:style-name="表格10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0.B2" office:value-type="string">
            <text:p text:style-name="P2"><text:span text:style-name="T23"><text:s text:c="2"/></text:span>2402</text:p>
          </table:table-cell>
          <table:table-cell table:style-name="表格10.B2" office:value-type="string">
            <text:p text:style-name="P2">11-13</text:p>
          </table:table-cell>
          <table:table-cell table:style-name="表格10.B2" office:value-type="string">
            <text:p text:style-name="P2"><text:span text:style-name="T23"><text:s/></text:span>86.04</text:p>
          </table:table-cell>
          <table:table-cell table:style-name="表格10.B2" office:value-type="string">
            <text:p text:style-name="P2">89.08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Standard"><text:span text:style-name="T9">89.</text:span><text:span text:style-name="T9">12</text:span>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4" office:value-type="string">
            <text:p text:style-name="P2">台北縣</text:p>
          </table:table-cell>
          <table:table-cell table:style-name="表格10.B2" office:value-type="string">
            <text:p text:style-name="P2">泰山鄉</text:p>
          </table:table-cell>
          <table:table-cell table:style-name="表格10.B2" office:value-type="string">
            <text:p text:style-name="P2">忠孝新村</text:p>
          </table:table-cell>
          <table:table-cell table:style-name="表格10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0.B2" office:value-type="string">
            <text:p text:style-name="P2"><text:span text:style-name="T23"><text:s text:c="3"/></text:span>166</text:p>
          </table:table-cell>
          <table:table-cell table:style-name="表格10.B2" office:value-type="string">
            <text:p text:style-name="P2"><text:span text:style-name="T23"><text:s text:c="2"/></text:span>14</text:p>
          </table:table-cell>
          <table:table-cell table:style-name="表格10.B2" office:value-type="string">
            <text:p text:style-name="P2"><text:span text:style-name="T23"><text:s/></text:span>87.12</text:p>
          </table:table-cell>
          <table:table-cell table:style-name="表格10.B2" office:value-type="string">
            <text:p text:style-name="P2">90.10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2">91.02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2" office:value-type="string">
            <text:p text:style-name="P2">工</text:p>
          </table:table-cell>
          <table:table-cell table:style-name="表格10.B6" office:value-type="string">
            <text:p text:style-name="P4"/>
          </table:table-cell>
          <table:table-cell table:style-name="表格10.B2" table:number-rows-spanned="4" office:value-type="string">
            <text:p text:style-name="P2">五股鄉</text:p>
          </table:table-cell>
          <table:table-cell table:style-name="表格10.B2" office:value-type="string">
            <text:p text:style-name="Standard"><text:span text:style-name="T9">貿商二村</text:span><text:span text:style-name="T9">A</text:span><text:span text:style-name="T9">區</text:span></text:p>
          </table:table-cell>
          <table:table-cell table:style-name="表格10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0.B2" office:value-type="string">
            <text:p text:style-name="P2"><text:span text:style-name="T23"><text:s text:c="4"/></text:span>95</text:p>
          </table:table-cell>
          <table:table-cell table:style-name="表格10.B2" office:value-type="string">
            <text:p text:style-name="P2"><text:span text:style-name="T23"><text:s text:c="2"/></text:span>12</text:p>
          </table:table-cell>
          <table:table-cell table:style-name="表格10.B2" office:value-type="string">
            <text:p text:style-name="P2"><text:span text:style-name="T23"><text:s/></text:span>87.11</text:p>
          </table:table-cell>
          <table:table-cell table:style-name="表格10.B2" office:value-type="string">
            <text:p text:style-name="P2">90.05</text:p>
          </table:table-cell>
          <table:table-cell table:style-name="表格10.B2" office:value-type="string">
            <text:p text:style-name="Standard"><text:span text:style-name="T10"><text:s/></text:span><text:span text:style-name="T10">---</text:span></text:p>
          </table:table-cell>
          <table:table-cell table:style-name="表格10.B2" office:value-type="string">
            <text:p text:style-name="Standard"><text:span text:style-name="T9">90.09</text:span>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6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6" office:value-type="string">
            <text:p text:style-name="P4"/>
          </table:table-cell>
          <table:covered-table-cell/>
          <table:table-cell table:style-name="表格10.B2" office:value-type="string">
            <text:p text:style-name="Standard"><text:span text:style-name="T9">貿商二村</text:span><text:span text:style-name="T6">B1.B2</text:span><text:span text:style-name="T9">區</text:span></text:p>
          </table:table-cell>
          <table:table-cell table:style-name="表格10.B2" office:value-type="string">
            <text:p text:style-name="P2"><text:span text:style-name="T23"><text:s/></text:span>營建署</text:p>
          </table:table-cell>
          <table:table-cell table:style-name="表格10.B2" office:value-type="string">
            <text:p text:style-name="P2"><text:span text:style-name="T23"><text:s text:c="3"/></text:span>757</text:p>
          </table:table-cell>
          <table:table-cell table:style-name="表格10.B2" office:value-type="string">
            <text:p text:style-name="P2"><text:span text:style-name="T23"><text:s text:c="2"/></text:span>14</text:p>
          </table:table-cell>
          <table:table-cell table:style-name="表格10.B2" office:value-type="string">
            <text:p text:style-name="P2"><text:span text:style-name="T23"><text:s/></text:span>87.11</text:p>
          </table:table-cell>
          <table:table-cell table:style-name="表格10.B2" office:value-type="string">
            <text:p text:style-name="P2">90.05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2">90.09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6" office:value-type="string">
            <text:p text:style-name="P4"/>
          </table:table-cell>
          <table:covered-table-cell/>
          <table:table-cell table:style-name="表格10.B2" office:value-type="string">
            <text:p text:style-name="Standard"><text:span text:style-name="T9">貿商二村</text:span><text:span text:style-name="T9">B3</text:span><text:span text:style-name="T9">區</text:span></text:p>
          </table:table-cell>
          <table:table-cell table:style-name="表格10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0.B2" office:value-type="string">
            <text:p text:style-name="P2"><text:span text:style-name="T23"><text:s text:c="3"/></text:span>210</text:p>
          </table:table-cell>
          <table:table-cell table:style-name="表格10.B2" office:value-type="string">
            <text:p text:style-name="Standard"><text:span text:style-name="T10"><text:s/></text:span><text:span text:style-name="T10"><text:s/></text:span><text:span text:style-name="T9">10</text:span></text:p>
          </table:table-cell>
          <table:table-cell table:style-name="表格10.B2" office:value-type="string">
            <text:p text:style-name="P2"><text:span text:style-name="T23"><text:s/></text:span>88.07</text:p>
          </table:table-cell>
          <table:table-cell table:style-name="表格10.B2" office:value-type="string">
            <text:p text:style-name="P2">89.12</text:p>
          </table:table-cell>
          <table:table-cell table:style-name="表格10.B2" office:value-type="string">
            <text:p text:style-name="Standard"><text:span text:style-name="T10"><text:s/></text:span><text:span text:style-name="T10">---</text:span></text:p>
          </table:table-cell>
          <table:table-cell table:style-name="表格10.B2" office:value-type="string">
            <text:p text:style-name="Standard"><text:span text:style-name="T9">9</text:span><text:span text:style-name="T9">0</text:span><text:span text:style-name="T9">.</text:span><text:span text:style-name="T9">04</text:span>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2" office:value-type="string">
            <text:p text:style-name="P2">中</text:p>
          </table:table-cell>
          <table:table-cell table:style-name="表格10.B9" office:value-type="string">
            <text:p text:style-name="P4"/>
          </table:table-cell>
          <table:covered-table-cell/>
          <table:table-cell table:style-name="表格10.B2" office:value-type="string">
            <text:p text:style-name="Standard"><text:span text:style-name="T9">貿商二村</text:span><text:span text:style-name="T9">C</text:span><text:span text:style-name="T9">區</text:span></text:p>
          </table:table-cell>
          <table:table-cell table:style-name="表格10.B2" office:value-type="string">
            <text:p text:style-name="P2"><text:span text:style-name="T23"><text:s/></text:span>營建署</text:p>
          </table:table-cell>
          <table:table-cell table:style-name="表格10.B2" office:value-type="string">
            <text:p text:style-name="P2"><text:span text:style-name="T23"><text:s text:c="4"/></text:span>47</text:p>
          </table:table-cell>
          <table:table-cell table:style-name="表格10.B2" office:value-type="string">
            <text:p text:style-name="Standard"><text:span text:style-name="T10"><text:s text:c="2"/></text:span><text:span text:style-name="T10"><text:s/></text:span><text:span text:style-name="T9">4</text:span></text:p>
          </table:table-cell>
          <table:table-cell table:style-name="表格10.B2" office:value-type="string">
            <text:p text:style-name="P2"><text:span text:style-name="T23"><text:s/></text:span>88.10</text:p>
          </table:table-cell>
          <table:table-cell table:style-name="表格10.B2" office:value-type="string">
            <text:p text:style-name="P2">90.03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Standard"><text:span text:style-name="T9">90.0</text:span><text:span text:style-name="T9">7</text:span>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4" office:value-type="string">
            <text:p text:style-name="P2">桃園縣</text:p>
          </table:table-cell>
          <table:table-cell table:style-name="表格10.B2" table:number-rows-spanned="2" office:value-type="string">
            <text:p text:style-name="P2">楊梅鎮</text:p>
          </table:table-cell>
          <table:table-cell table:style-name="表格10.B2" office:value-type="string">
            <text:p text:style-name="P2">五守新村</text:p>
          </table:table-cell>
          <table:table-cell table:style-name="表格10.B2" office:value-type="string">
            <text:p text:style-name="P2"><text:span text:style-name="T23"><text:s/></text:span>縣 <text:s/>府</text:p>
          </table:table-cell>
          <table:table-cell table:style-name="表格10.B2" office:value-type="string">
            <text:p text:style-name="P2"><text:span text:style-name="T23"><text:s text:c="3"/></text:span>531</text:p>
          </table:table-cell>
          <table:table-cell table:style-name="表格10.B2" office:value-type="string">
            <text:p text:style-name="P2">12-14</text:p>
          </table:table-cell>
          <table:table-cell table:style-name="表格10.B2" office:value-type="string">
            <text:p text:style-name="P2"><text:span text:style-name="T23"><text:s/></text:span>86.09</text:p>
          </table:table-cell>
          <table:table-cell table:style-name="表格10.B2" office:value-type="string">
            <text:p text:style-name="P2">89.06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2">89.10</text:p>
          </table:table-cell>
          <table:table-cell table:style-name="表格10.B2" office:value-type="string">
            <text:p text:style-name="P9"><text:s/>---</text:p>
          </table:table-cell>
          <table:table-cell table:style-name="表格10.B2" office:value-type="string">
            <text:p text:style-name="P9"><text:s text:c="4"/>---</text:p>
          </table:table-cell>
          <table:table-cell table:style-name="表格10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10.1">
          <table:table-cell table:style-name="表格10.A11" office:value-type="string">
            <text:p text:style-name="P4"/>
          </table:table-cell>
          <table:table-cell table:style-name="表格10.B11" office:value-type="string">
            <text:p text:style-name="P4"/>
          </table:table-cell>
          <table:covered-table-cell/>
          <table:table-cell table:style-name="表格10.C11" office:value-type="string">
            <text:p text:style-name="P2">光華二村</text:p>
          </table:table-cell>
          <table:table-cell table:style-name="表格10.C11" office:value-type="string">
            <text:p text:style-name="P2"><text:span text:style-name="T23"><text:s/></text:span>縣 <text:s/>府</text:p>
          </table:table-cell>
          <table:table-cell table:style-name="表格10.C11" office:value-type="string">
            <text:p text:style-name="P2"><text:span text:style-name="T23"><text:s text:c="3"/></text:span>296</text:p>
          </table:table-cell>
          <table:table-cell table:style-name="表格10.C11" office:value-type="string">
            <text:p text:style-name="Standard"><text:span text:style-name="T9">12</text:span><text:span text:style-name="T9">-</text:span><text:span text:style-name="T9">14</text:span></text:p>
          </table:table-cell>
          <table:table-cell table:style-name="表格10.C11" office:value-type="string">
            <text:p text:style-name="P2"><text:span text:style-name="T23"><text:s/></text:span>87.04</text:p>
          </table:table-cell>
          <table:table-cell table:style-name="表格10.C11" office:value-type="string">
            <text:p text:style-name="P2">89.11</text:p>
          </table:table-cell>
          <table:table-cell table:style-name="表格10.C11" office:value-type="string">
            <text:p text:style-name="P9"><text:s/>---</text:p>
          </table:table-cell>
          <table:table-cell table:style-name="表格10.C11" office:value-type="string">
            <text:p text:style-name="P2">90.03</text:p>
          </table:table-cell>
          <table:table-cell table:style-name="表格10.C11" office:value-type="string">
            <text:p text:style-name="P9"><text:s/>---</text:p>
          </table:table-cell>
          <table:table-cell table:style-name="表格10.C11" office:value-type="string">
            <text:p text:style-name="P9"><text:s text:c="4"/>---</text:p>
          </table:table-cell>
          <table:table-cell table:style-name="表格10.N11" office:value-type="string">
            <text:p text:style-name="Standard"><text:span text:style-name="T9">已發包施工</text:span><text:span text:style-name="T9">.</text:span><text:span text:style-name="T9"> </text:span></text:p>
          </table:table-cell>
        </table:table-row>
      </table:table>
      <text:p text:style-name="P25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完）</text:span></text:p>
      <text:p text:style-name="Standard"><text:span text:style-name="T4">資料截止日期：90年03月</text:span><text:span text:style-name="T4">31</text:span><text:span text:style-name="T4">日</text:span><text:span text:style-name="T4"> <text:s text:c="133"/></text:span><text:span text:style-name="T4">單位：元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E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1"/>
          </table:table-cell>
          <table:table-cell table:style-name="表格11.B1" table:number-rows-spanned="2" office:value-type="string">
            <text:p text:style-name="P2">縣市別</text:p>
          </table:table-cell>
          <table:table-cell table:style-name="表格11.B1" table:number-rows-spanned="2" office:value-type="string">
            <text:p text:style-name="P2">行政區</text:p>
          </table:table-cell>
          <table:table-cell table:style-name="表格11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1.B1" table:number-rows-spanned="2" office:value-type="string">
            <text:p text:style-name="P2">主辦單位</text:p>
          </table:table-cell>
          <table:table-cell table:style-name="表格11.B1" table:number-rows-spanned="2" office:value-type="string">
            <text:p text:style-name="P2">興建戶數</text:p>
          </table:table-cell>
          <table:table-cell table:style-name="表格11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1.B1" table:number-rows-spanned="2" office:value-type="string">
            <text:p text:style-name="P2">開工年月</text:p>
          </table:table-cell>
          <table:table-cell table:style-name="表格11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1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1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1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1.1">
          <table:table-cell table:style-name="表格11.A2" office:value-type="string">
            <text:p text:style-name="P2"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office:value-type="string">
            <text:p text:style-name="Standard"><text:span text:style-name="T10"><text:s/></text:span><text:span text:style-name="T9">預計</text:span></text:p>
          </table:table-cell>
          <table:table-cell table:style-name="表格11.B2" office:value-type="string">
            <text:p text:style-name="Standard"><text:span text:style-name="T10"><text:s/></text:span><text:span text:style-name="T13">實際</text:span></text:p>
          </table:table-cell>
          <table:table-cell table:style-name="表格11.B2" office:value-type="string">
            <text:p text:style-name="Standard"><text:span text:style-name="T10"><text:s/></text:span><text:span text:style-name="T9">預計</text:span></text:p>
          </table:table-cell>
          <table:table-cell table:style-name="表格11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2"/>
          </table:table-cell>
          <table:table-cell table:style-name="表格11.B3" office:value-type="string">
            <text:p text:style-name="P2">桃園縣</text:p>
          </table:table-cell>
          <table:table-cell table:style-name="表格11.C3" office:value-type="string">
            <text:p text:style-name="P2">中壢市</text:p>
          </table:table-cell>
          <table:table-cell table:style-name="表格11.B2" office:value-type="string">
            <text:p text:style-name="P2">陸光五村</text:p>
          </table:table-cell>
          <table:table-cell table:style-name="表格11.B2" office:value-type="string">
            <text:p text:style-name="P2"><text:span text:style-name="T23"><text:s/></text:span>縣 <text:s/>府</text:p>
          </table:table-cell>
          <table:table-cell table:style-name="表格11.B2" office:value-type="string">
            <text:p text:style-name="P2"><text:span text:style-name="T23"><text:s text:c="3"/></text:span>823</text:p>
          </table:table-cell>
          <table:table-cell table:style-name="表格11.B2" office:value-type="string">
            <text:p text:style-name="Standard"><text:span text:style-name="T10"><text:s/></text:span><text:span text:style-name="T9">5</text:span><text:span text:style-name="T9">-14</text:span></text:p>
          </table:table-cell>
          <table:table-cell table:style-name="表格11.B2" office:value-type="string">
            <text:p text:style-name="P2"><text:span text:style-name="T23"><text:s/></text:span>86.04</text:p>
          </table:table-cell>
          <table:table-cell table:style-name="表格11.B2" office:value-type="string">
            <text:p text:style-name="P2">89.03</text:p>
          </table:table-cell>
          <table:table-cell table:style-name="表格11.B2" office:value-type="string">
            <text:p text:style-name="P9"><text:s/>---</text:p>
          </table:table-cell>
          <table:table-cell table:style-name="表格11.B2" office:value-type="string">
            <text:p text:style-name="P2">89.12</text:p>
          </table:table-cell>
          <table:table-cell table:style-name="表格11.B2" office:value-type="string">
            <text:p text:style-name="P9"><text:s/>---</text:p>
          </table:table-cell>
          <table:table-cell table:style-name="表格11.B2" office:value-type="string">
            <text:p text:style-name="P9"><text:s text:c="4"/>---</text:p>
          </table:table-cell>
          <table:table-cell table:style-name="表格11.N2" office:value-type="string">
            <text:p text:style-name="Standard"><text:span text:style-name="T9">已發包施工</text:span><text:span text:style-name="T9">.</text:span><text:span text:style-name="T9"> 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4" office:value-type="string">
            <text:p text:style-name="P4"/>
          </table:table-cell>
          <table:table-cell table:style-name="表格11.B4" office:value-type="string">
            <text:p text:style-name="P4"/>
          </table:table-cell>
          <table:table-cell table:style-name="表格11.B2" office:value-type="string">
            <text:p text:style-name="P2">自立新村</text:p>
          </table:table-cell>
          <table:table-cell table:style-name="表格11.B2" office:value-type="string">
            <text:p text:style-name="P2"><text:span text:style-name="T23"><text:s/></text:span>縣 <text:s/>府</text:p>
          </table:table-cell>
          <table:table-cell table:style-name="表格11.B2" office:value-type="string">
            <text:p text:style-name="P2">甲2313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2"><text:span text:style-name="T23"><text:s/></text:span>86.07</text:p>
          </table:table-cell>
          <table:table-cell table:style-name="表格11.B2" office:value-type="string">
            <text:p text:style-name="P2">90.02</text:p>
          </table:table-cell>
          <table:table-cell table:style-name="表格11.B2" office:value-type="string">
            <text:p text:style-name="P9"><text:s/>---</text:p>
          </table:table-cell>
          <table:table-cell table:style-name="表格11.B2" office:value-type="string">
            <text:p text:style-name="P2">90.06</text:p>
          </table:table-cell>
          <table:table-cell table:style-name="表格11.B2" office:value-type="string">
            <text:p text:style-name="P9"><text:s/>---</text:p>
          </table:table-cell>
          <table:table-cell table:style-name="表格11.B2" office:value-type="string">
            <text:p text:style-name="P9"><text:s text:c="4"/>---</text:p>
          </table:table-cell>
          <table:table-cell table:style-name="表格11.N2" office:value-type="string">
            <text:p text:style-name="P2">已發包施工.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2" office:value-type="string">
            <text:p text:style-name="P2">台中縣</text:p>
          </table:table-cell>
          <table:table-cell table:style-name="表格11.B2" office:value-type="string">
            <text:p text:style-name="P2">梧棲鎮</text:p>
          </table:table-cell>
          <table:table-cell table:style-name="表格11.B2" office:value-type="string">
            <text:p text:style-name="P2">文化國宅二期</text:p>
          </table:table-cell>
          <table:table-cell table:style-name="表格11.B2" office:value-type="string">
            <text:p text:style-name="P2"><text:span text:style-name="T23"><text:s/></text:span>營建署</text:p>
          </table:table-cell>
          <table:table-cell table:style-name="表格11.B2" office:value-type="string">
            <text:p text:style-name="P2"><text:span text:style-name="T23"><text:s text:c="3"/></text:span>220</text:p>
          </table:table-cell>
          <table:table-cell table:style-name="表格11.B2" office:value-type="string">
            <text:p text:style-name="P2"><text:span text:style-name="T23"><text:s text:c="3"/></text:span>5</text:p>
          </table:table-cell>
          <table:table-cell table:style-name="表格11.B2" office:value-type="string">
            <text:p text:style-name="P10">---</text:p>
          </table:table-cell>
          <table:table-cell table:style-name="表格11.B2" office:value-type="string">
            <text:p text:style-name="P10">---</text:p>
          </table:table-cell>
          <table:table-cell table:style-name="表格11.B2" office:value-type="string">
            <text:p text:style-name="P10">---</text:p>
          </table:table-cell>
          <table:table-cell table:style-name="表格11.B2" office:value-type="string">
            <text:p text:style-name="P10">---</text:p>
          </table:table-cell>
          <table:table-cell table:style-name="表格11.B2" office:value-type="string">
            <text:p text:style-name="P10">---</text:p>
          </table:table-cell>
          <table:table-cell table:style-name="表格11.B2" office:value-type="string">
            <text:p text:style-name="P9"><text:s text:c="4"/>---</text:p>
          </table:table-cell>
          <table:table-cell table:style-name="表格11.N2" office:value-type="string">
            <text:p text:style-name="P2">已發包準備開工作業.</text:p>
          </table:table-cell>
        </table:table-row>
        <table:table-row table:style-name="表格11.1">
          <table:table-cell table:style-name="表格11.A2" office:value-type="string">
            <text:p text:style-name="P7"/>
          </table:table-cell>
          <table:table-cell table:style-name="表格11.B2" office:value-type="string">
            <text:p text:style-name="P2">宜蘭縣</text:p>
          </table:table-cell>
          <table:table-cell table:style-name="表格11.B2" office:value-type="string">
            <text:p text:style-name="P2">宜蘭市</text:p>
          </table:table-cell>
          <table:table-cell table:style-name="表格11.B4" office:value-type="string">
            <text:p text:style-name="P2">岳飛新村</text:p>
          </table:table-cell>
          <table:table-cell table:style-name="表格11.B4" office:value-type="string">
            <text:p text:style-name="P2"><text:span text:style-name="T23"><text:s/></text:span>縣 <text:s/>府</text:p>
          </table:table-cell>
          <table:table-cell table:style-name="表格11.B4" office:value-type="string">
            <text:p text:style-name="P2"><text:span text:style-name="T23"><text:s text:c="3"/></text:span>255</text:p>
          </table:table-cell>
          <table:table-cell table:style-name="表格11.B4" office:value-type="string">
            <text:p text:style-name="Standard"><text:span text:style-name="T10"><text:s/></text:span><text:span text:style-name="T9">6</text:span><text:span text:style-name="T9">-14</text:span></text:p>
          </table:table-cell>
          <table:table-cell table:style-name="表格11.B4" office:value-type="string">
            <text:p text:style-name="P2"><text:span text:style-name="T23"><text:s/></text:span>86.07</text:p>
          </table:table-cell>
          <table:table-cell table:style-name="表格11.B4" office:value-type="string">
            <text:p text:style-name="Standard"><text:span text:style-name="T9">89.0</text:span><text:span text:style-name="T9">8</text:span></text:p>
          </table:table-cell>
          <table:table-cell table:style-name="表格11.B4" office:value-type="string">
            <text:p text:style-name="P9"><text:s/>---</text:p>
          </table:table-cell>
          <table:table-cell table:style-name="表格11.B4" office:value-type="string">
            <text:p text:style-name="P2">89.12</text:p>
          </table:table-cell>
          <table:table-cell table:style-name="表格11.B4" office:value-type="string">
            <text:p text:style-name="P9"><text:s/>---</text:p>
          </table:table-cell>
          <table:table-cell table:style-name="表格11.B4" office:value-type="string">
            <text:p text:style-name="P9"><text:s text:c="4"/>---</text:p>
          </table:table-cell>
          <table:table-cell table:style-name="表格11.N6" office:value-type="string">
            <text:p text:style-name="P2">承包商財務困難，停工中.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C3" office:value-type="string">
            <text:p text:style-name="P2">台北市</text:p>
          </table:table-cell>
          <table:table-cell table:style-name="表格11.C3" office:value-type="string">
            <text:p text:style-name="P2">文山區</text:p>
          </table:table-cell>
          <table:table-cell table:style-name="表格11.B2" office:value-type="string">
            <text:p text:style-name="P2">明道社區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4"/></text:span>40</text:p>
          </table:table-cell>
          <table:table-cell table:style-name="表格11.B2" office:value-type="string">
            <text:p text:style-name="P2"><text:span text:style-name="T23"><text:s text:c="3"/></text:span>8</text:p>
          </table:table-cell>
          <table:table-cell table:style-name="表格11.B2" office:value-type="string">
            <text:p text:style-name="P2"><text:span text:style-name="T23"><text:s/></text:span>88.08</text:p>
          </table:table-cell>
          <table:table-cell table:style-name="表格11.B2" office:value-type="string">
            <text:p text:style-name="Standard"><text:span text:style-name="T9">9</text:span><text:span text:style-name="T9">1</text:span><text:span text:style-name="T9">.0</text:span><text:span text:style-name="T9">6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1.</text:span><text:span text:style-name="T9">10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2">工</text:p>
          </table:table-cell>
          <table:table-cell table:style-name="表格11.B3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B2" office:value-type="string">
            <text:p text:style-name="P2">萬壽社區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3"/></text:span>210</text:p>
          </table:table-cell>
          <table:table-cell table:style-name="表格11.B2" office:value-type="string">
            <text:p text:style-name="Standard"><text:span text:style-name="T9">5</text:span><text:span text:style-name="T9">-12</text:span></text:p>
          </table:table-cell>
          <table:table-cell table:style-name="表格11.B2" office:value-type="string">
            <text:p text:style-name="P2"><text:span text:style-name="T23"><text:s/></text:span>87.06</text:p>
          </table:table-cell>
          <table:table-cell table:style-name="表格11.B2" office:value-type="string">
            <text:p text:style-name="Standard"><text:span text:style-name="T9">9</text:span><text:span text:style-name="T9">1</text:span><text:span text:style-name="T9">.0</text:span><text:span text:style-name="T9">8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1.</text:span><text:span text:style-name="T9">12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B4" office:value-type="string">
            <text:p text:style-name="P4"/>
          </table:table-cell>
          <table:table-cell table:style-name="表格11.B2" office:value-type="string">
            <text:p text:style-name="P2">軍功二村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4"/></text:span>84</text:p>
          </table:table-cell>
          <table:table-cell table:style-name="表格11.B2" office:value-type="string">
            <text:p text:style-name="P2">7.10</text:p>
          </table:table-cell>
          <table:table-cell table:style-name="表格11.B2" office:value-type="string">
            <text:p text:style-name="P2"><text:span text:style-name="T23"><text:s/></text:span>89.09</text:p>
          </table:table-cell>
          <table:table-cell table:style-name="表格11.B2" office:value-type="string">
            <text:p text:style-name="P2">92.12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2">93.04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B3" office:value-type="string">
            <text:p text:style-name="P2">中正區</text:p>
          </table:table-cell>
          <table:table-cell table:style-name="表格11.B4" office:value-type="string">
            <text:p text:style-name="P2">華山市場二期</text:p>
          </table:table-cell>
          <table:table-cell table:style-name="表格11.B4" office:value-type="string">
            <text:p text:style-name="P2"><text:span text:style-name="T23"><text:s/></text:span>市 <text:s/>府</text:p>
          </table:table-cell>
          <table:table-cell table:style-name="表格11.B4" office:value-type="string">
            <text:p text:style-name="P2"><text:span text:style-name="T23"><text:s text:c="3"/></text:span>110</text:p>
          </table:table-cell>
          <table:table-cell table:style-name="表格11.B4" office:value-type="string">
            <text:p text:style-name="P4"/>
          </table:table-cell>
          <table:table-cell table:style-name="表格11.B4" office:value-type="string">
            <text:p text:style-name="P2"><text:span text:style-name="T23"><text:s/></text:span>85.10</text:p>
          </table:table-cell>
          <table:table-cell table:style-name="表格11.B4" office:value-type="string">
            <text:p text:style-name="P2">90.08</text:p>
          </table:table-cell>
          <table:table-cell table:style-name="表格11.B4" office:value-type="string">
            <text:p text:style-name="P4"/>
          </table:table-cell>
          <table:table-cell table:style-name="表格11.B4" office:value-type="string">
            <text:p text:style-name="P2">90.12</text:p>
          </table:table-cell>
          <table:table-cell table:style-name="表格11.B4" office:value-type="string">
            <text:p text:style-name="P4"/>
          </table:table-cell>
          <table:table-cell table:style-name="表格11.B4" office:value-type="string">
            <text:p text:style-name="P4"/>
          </table:table-cell>
          <table:table-cell table:style-name="表格11.N6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C3" office:value-type="string">
            <text:p text:style-name="P2">士林區</text:p>
          </table:table-cell>
          <table:table-cell table:style-name="表格11.B2" office:value-type="string">
            <text:p text:style-name="P2">基隆河十號地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3"/></text:span>173</text:p>
          </table:table-cell>
          <table:table-cell table:style-name="表格11.B2" office:value-type="string">
            <text:p text:style-name="Standard"><text:span text:style-name="T9">14</text:span><text:span text:style-name="T9">.1</text:span><text:span text:style-name="T9">6</text:span></text:p>
          </table:table-cell>
          <table:table-cell table:style-name="表格11.B2" office:value-type="string">
            <text:p text:style-name="Standard"><text:span text:style-name="T10"><text:s/></text:span><text:span text:style-name="T9">8</text:span><text:span text:style-name="T9">3</text:span><text:span text:style-name="T9">.10</text:span></text:p>
          </table:table-cell>
          <table:table-cell table:style-name="表格11.B2" office:value-type="string">
            <text:p text:style-name="Standard"><text:span text:style-name="T9">9</text:span><text:span text:style-name="T9">0</text:span><text:span text:style-name="T9">.0</text:span><text:span text:style-name="T9">3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</text:span><text:span text:style-name="T9">0</text:span><text:span text:style-name="T9">.0</text:span><text:span text:style-name="T9">7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2">計價中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B4" office:value-type="string">
            <text:p text:style-name="P4"/>
          </table:table-cell>
          <table:table-cell table:style-name="表格11.B2" office:value-type="string">
            <text:p text:style-name="P2">永平社區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Standard"><text:span text:style-name="T10"><text:s text:c="4"/></text:span><text:span text:style-name="T9">89</text:span></text:p>
          </table:table-cell>
          <table:table-cell table:style-name="表格11.B2" office:value-type="string">
            <text:p text:style-name="P2"><text:span text:style-name="T23"><text:s text:c="2"/></text:span>14</text:p>
          </table:table-cell>
          <table:table-cell table:style-name="表格11.B2" office:value-type="string">
            <text:p text:style-name="Standard"><text:span text:style-name="T10"><text:s/></text:span><text:span text:style-name="T9">8</text:span><text:span text:style-name="T9">9</text:span><text:span text:style-name="T9">.</text:span><text:span text:style-name="T9">10</text:span></text:p>
          </table:table-cell>
          <table:table-cell table:style-name="表格11.B2" office:value-type="string">
            <text:p text:style-name="Standard"><text:span text:style-name="T9">93</text:span><text:span text:style-name="T9">.0</text:span><text:span text:style-name="T9">4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3</text:span><text:span text:style-name="T9">.0</text:span><text:span text:style-name="T9">8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B2" office:value-type="string">
            <text:p text:style-name="P2">松山區</text:p>
          </table:table-cell>
          <table:table-cell table:style-name="表格11.B2" office:value-type="string">
            <text:p text:style-name="P2">四四東村Ａ基地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3"/></text:span>128</text:p>
          </table:table-cell>
          <table:table-cell table:style-name="表格11.B2" office:value-type="string">
            <text:p text:style-name="P2">4.13</text:p>
          </table:table-cell>
          <table:table-cell table:style-name="表格11.B2" office:value-type="string">
            <text:p text:style-name="P2"><text:span text:style-name="T23"><text:s/></text:span>86.06</text:p>
          </table:table-cell>
          <table:table-cell table:style-name="表格11.B2" office:value-type="string">
            <text:p text:style-name="Standard"><text:span text:style-name="T9">90</text:span><text:span text:style-name="T9">.0</text:span><text:span text:style-name="T9">6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0.</text:span><text:span text:style-name="T9">10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2">計價中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B2" office:value-type="string">
            <text:p text:style-name="P2">內湖區</text:p>
          </table:table-cell>
          <table:table-cell table:style-name="表格11.B2" office:value-type="string">
            <text:p text:style-name="P15">東湖國宅剩餘Ｂ基地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3"/></text:span>118</text:p>
          </table:table-cell>
          <table:table-cell table:style-name="表格11.B2" office:value-type="string">
            <text:p text:style-name="Standard"><text:span text:style-name="T9">3.6.</text:span><text:span text:style-name="T9">7</text:span></text:p>
          </table:table-cell>
          <table:table-cell table:style-name="表格11.B2" office:value-type="string">
            <text:p text:style-name="P2"><text:span text:style-name="T23"><text:s/></text:span>86.10</text:p>
          </table:table-cell>
          <table:table-cell table:style-name="表格11.B2" office:value-type="string">
            <text:p text:style-name="Standard"><text:span text:style-name="T9">90</text:span><text:span text:style-name="T9">.0</text:span><text:span text:style-name="T9">3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0</text:span><text:span text:style-name="T9">.0</text:span><text:span text:style-name="T9">7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2">計價中</text:p>
          </table:table-cell>
        </table:table-row>
        <table:table-row table:style-name="表格11.1">
          <table:table-cell table:style-name="表格11.A2" office:value-type="string">
            <text:p text:style-name="P2">中</text:p>
          </table:table-cell>
          <table:table-cell table:style-name="表格11.B3" office:value-type="string">
            <text:p text:style-name="P4"/>
          </table:table-cell>
          <table:table-cell table:style-name="表格11.B2" office:value-type="string">
            <text:p text:style-name="P2">中山區</text:p>
          </table:table-cell>
          <table:table-cell table:style-name="表格11.B2" office:value-type="string">
            <text:p text:style-name="P2">中山社區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4"/></text:span>14</text:p>
          </table:table-cell>
          <table:table-cell table:style-name="表格11.B2" office:value-type="string">
            <text:p text:style-name="Standard"><text:span text:style-name="T10"><text:s text:c="3"/></text:span><text:span text:style-name="T9">8</text:span></text:p>
          </table:table-cell>
          <table:table-cell table:style-name="表格11.B2" office:value-type="string">
            <text:p text:style-name="P2"><text:span text:style-name="T23"><text:s/></text:span>88.07</text:p>
          </table:table-cell>
          <table:table-cell table:style-name="表格11.B2" office:value-type="string">
            <text:p text:style-name="Standard"><text:span text:style-name="T9">9</text:span><text:span text:style-name="T9">1</text:span><text:span text:style-name="T9">.04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</text:span><text:span text:style-name="T9">1</text:span><text:span text:style-name="T9">.0</text:span><text:span text:style-name="T9">8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C3" office:value-type="string">
            <text:p text:style-name="P2">南港區</text:p>
          </table:table-cell>
          <table:table-cell table:style-name="表格11.B2" office:value-type="string">
            <text:p text:style-name="P15">基隆河整治專案三期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3"/></text:span>569</text:p>
          </table:table-cell>
          <table:table-cell table:style-name="表格11.B2" office:value-type="string">
            <text:p text:style-name="Standard"><text:span text:style-name="T9">9-11</text:span></text:p>
          </table:table-cell>
          <table:table-cell table:style-name="表格11.B2" office:value-type="string">
            <text:p text:style-name="P2"><text:span text:style-name="T23"><text:s/></text:span>89.01</text:p>
          </table:table-cell>
          <table:table-cell table:style-name="表格11.B2" office:value-type="string">
            <text:p text:style-name="P2">92.09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2">92.12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3" office:value-type="string">
            <text:p text:style-name="P4"/>
          </table:table-cell>
          <table:table-cell table:style-name="表格11.C3" office:value-type="string">
            <text:p text:style-name="P2">信義區</text:p>
          </table:table-cell>
          <table:table-cell table:style-name="表格11.B2" office:value-type="string">
            <text:p text:style-name="P2">興雅社區</text:p>
          </table:table-cell>
          <table:table-cell table:style-name="表格11.B2" office:value-type="string">
            <text:p text:style-name="P2"><text:span text:style-name="T23"><text:s/></text:span>市 <text:s/>府</text:p>
          </table:table-cell>
          <table:table-cell table:style-name="表格11.B2" office:value-type="string">
            <text:p text:style-name="P2"><text:span text:style-name="T23"><text:s text:c="4"/></text:span>22</text:p>
          </table:table-cell>
          <table:table-cell table:style-name="表格11.B2" office:value-type="string">
            <text:p text:style-name="P2"><text:span text:style-name="T23"><text:s text:c="3"/></text:span>6</text:p>
          </table:table-cell>
          <table:table-cell table:style-name="表格11.B2" office:value-type="string">
            <text:p text:style-name="P2"><text:span text:style-name="T23"><text:s/></text:span>87.09</text:p>
          </table:table-cell>
          <table:table-cell table:style-name="表格11.B2" office:value-type="string">
            <text:p text:style-name="Standard"><text:span text:style-name="T9">90</text:span><text:span text:style-name="T9">.</text:span><text:span text:style-name="T9">06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Standard"><text:span text:style-name="T9">90.</text:span><text:span text:style-name="T9">10</text:span></text:p>
          </table:table-cell>
          <table:table-cell table:style-name="表格11.B2" office:value-type="string">
            <text:p text:style-name="P4"/>
          </table:table-cell>
          <table:table-cell table:style-name="表格11.B2" office:value-type="string">
            <text:p text:style-name="P4"/>
          </table:table-cell>
          <table:table-cell table:style-name="表格11.N2" office:value-type="string">
            <text:p text:style-name="P4"/>
          </table:table-cell>
        </table:table-row>
        <table:table-row table:style-name="表格11.1">
          <table:table-cell table:style-name="表格11.A18" office:value-type="string">
            <text:p text:style-name="P4"/>
          </table:table-cell>
          <table:table-cell table:style-name="表格11.B18" office:value-type="string">
            <text:p text:style-name="P4"/>
          </table:table-cell>
          <table:table-cell table:style-name="表格11.B18" office:value-type="string">
            <text:p text:style-name="P4"/>
          </table:table-cell>
          <table:table-cell table:style-name="表格11.D18" office:value-type="string">
            <text:p text:style-name="P2">信園社區</text:p>
          </table:table-cell>
          <table:table-cell table:style-name="表格11.D18" office:value-type="string">
            <text:p text:style-name="P2"><text:span text:style-name="T23"><text:s/></text:span>市 <text:s/>府</text:p>
          </table:table-cell>
          <table:table-cell table:style-name="表格11.D18" office:value-type="string">
            <text:p text:style-name="P2"><text:span text:style-name="T23"><text:s text:c="3"/></text:span>166</text:p>
          </table:table-cell>
          <table:table-cell table:style-name="表格11.D18" office:value-type="string">
            <text:p text:style-name="Standard"><text:span text:style-name="T9">12</text:span><text:span text:style-name="T9">-13</text:span></text:p>
          </table:table-cell>
          <table:table-cell table:style-name="表格11.D18" office:value-type="string">
            <text:p text:style-name="Standard"><text:span text:style-name="T10"><text:s/></text:span><text:span text:style-name="T9">8</text:span><text:span text:style-name="T9">8</text:span><text:span text:style-name="T9">.0</text:span><text:span text:style-name="T9">1</text:span></text:p>
          </table:table-cell>
          <table:table-cell table:style-name="表格11.D18" office:value-type="string">
            <text:p text:style-name="Standard"><text:span text:style-name="T9">9</text:span><text:span text:style-name="T9">2</text:span><text:span text:style-name="T9">.0</text:span><text:span text:style-name="T9">6</text:span></text:p>
          </table:table-cell>
          <table:table-cell table:style-name="表格11.D18" office:value-type="string">
            <text:p text:style-name="P4"/>
          </table:table-cell>
          <table:table-cell table:style-name="表格11.D18" office:value-type="string">
            <text:p text:style-name="Standard"><text:span text:style-name="T9">92.</text:span><text:span text:style-name="T9">10</text:span></text:p>
          </table:table-cell>
          <table:table-cell table:style-name="表格11.D18" office:value-type="string">
            <text:p text:style-name="P4"/>
          </table:table-cell>
          <table:table-cell table:style-name="表格11.D18" office:value-type="string">
            <text:p text:style-name="P4"/>
          </table:table-cell>
          <table:table-cell table:style-name="表格11.N18" office:value-type="string">
            <text:p text:style-name="P4"/>
          </table:table-cell>
        </table:table-row>
      </table:table>
      <text:p text:style-name="Standard"/>
      <text:p text:style-name="P25"><text:span text:style-name="T2">表五</text:span><text:span text:style-name="T2"> <text:s/></text:span><text:span text:style-name="T2">政</text:span><text:span text:style-name="T2"> </text:span><text:span text:style-name="T2">府</text:span><text:span text:style-name="T2"> 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</text:span></text:p>
      <text:p text:style-name="Standard"><text:span text:style-name="T4">資料截止日期：90年</text:span><text:span text:style-name="T4">06</text:span><text:span text:style-name="T4">月</text:span><text:span text:style-name="T4">30</text:span><text:span text:style-name="T4">日</text:span><text:span text:style-name="T4"> <text:s text:c="58"/></text:span><text:span text:style-name="T4"><text:s text:c="8"/></text:span><text:span text:style-name="T4"><text:s text:c="67"/></text:span><text:span text:style-name="T4">單位：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 table:number-columns-repeated="2"/>
        <table:table-column table:style-name="表格12.L"/>
        <table:table-column table:style-name="表格12.M"/>
        <table:table-column table:style-name="表格12.N"/>
        <table:table-row table:style-name="表格12.1">
          <table:table-cell table:style-name="表格12.A1" office:value-type="string">
            <text:p text:style-name="P1"/>
          </table:table-cell>
          <table:table-cell table:style-name="表格12.B1" table:number-rows-spanned="2" office:value-type="string">
            <text:p text:style-name="P2">縣市別</text:p>
          </table:table-cell>
          <table:table-cell table:style-name="表格12.B1" table:number-rows-spanned="2" office:value-type="string">
            <text:p text:style-name="P2">行政區</text:p>
          </table:table-cell>
          <table:table-cell table:style-name="表格12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2.B1" table:number-rows-spanned="2" office:value-type="string">
            <text:p text:style-name="P2">主辦單位</text:p>
          </table:table-cell>
          <table:table-cell table:style-name="表格12.B1" table:number-rows-spanned="2" office:value-type="string">
            <text:p text:style-name="P2">興建戶數</text:p>
          </table:table-cell>
          <table:table-cell table:style-name="表格12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2.B1" table:number-rows-spanned="2" office:value-type="string">
            <text:p text:style-name="P2">開工年月</text:p>
          </table:table-cell>
          <table:table-cell table:style-name="表格12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2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2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2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2.1">
          <table:table-cell table:style-name="表格12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Standard"><text:span text:style-name="T10"><text:s/></text:span><text:span text:style-name="T9">預計</text:span></text:p>
          </table:table-cell>
          <table:table-cell table:style-name="表格12.B2" office:value-type="string">
            <text:p text:style-name="Standard"><text:span text:style-name="T10"><text:s/></text:span><text:span text:style-name="T13">實際</text:span></text:p>
          </table:table-cell>
          <table:table-cell table:style-name="表格12.B2" office:value-type="string">
            <text:p text:style-name="Standard"><text:span text:style-name="T10"><text:s/></text:span><text:span text:style-name="T9">預計</text:span></text:p>
          </table:table-cell>
          <table:table-cell table:style-name="表格12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2"/>
          </table:table-cell>
          <table:table-cell table:style-name="表格12.B3" office:value-type="string">
            <text:p text:style-name="P2">基隆市</text:p>
          </table:table-cell>
          <table:table-cell table:style-name="表格12.B2" table:number-rows-spanned="2" office:value-type="string">
            <text:p text:style-name="P2">中山區</text:p>
          </table:table-cell>
          <table:table-cell table:style-name="表格12.B2" office:value-type="string">
            <text:p text:style-name="P2">中和社區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138</text:p>
          </table:table-cell>
          <table:table-cell table:style-name="表格12.B2" office:value-type="string">
            <text:p text:style-name="P2"><text:span text:style-name="T23"><text:s/></text:span>3-4</text:p>
          </table:table-cell>
          <table:table-cell table:style-name="表格12.B2" office:value-type="string">
            <text:p text:style-name="P2"><text:span text:style-name="T23"><text:s/></text:span>78.07</text:p>
          </table:table-cell>
          <table:table-cell table:style-name="表格12.B2" office:value-type="string">
            <text:p text:style-name="P2">80.08</text:p>
          </table:table-cell>
          <table:table-cell table:style-name="表格12.B2" office:value-type="string">
            <text:p text:style-name="P2">80.11</text:p>
          </table:table-cell>
          <table:table-cell table:style-name="表格12.B2" office:value-type="string">
            <text:p text:style-name="P9"><text:s/>--- </text:p>
          </table:table-cell>
          <table:table-cell table:style-name="表格12.B2" office:value-type="string">
            <text:p text:style-name="P2">81.11</text:p>
          </table:table-cell>
          <table:table-cell table:style-name="表格12.B2" office:value-type="string">
            <text:p text:style-name="Standard"><text:span text:style-name="T10"><text:s text:c="3"/></text:span><text:span text:style-name="T9">37773</text:span></text:p>
          </table:table-cell>
          <table:table-cell table:style-name="表格12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covered-table-cell/>
          <table:table-cell table:style-name="表格12.B2" office:value-type="string">
            <text:p text:style-name="P2">仁正社區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4"/></text:span>45</text:p>
          </table:table-cell>
          <table:table-cell table:style-name="表格12.B2" office:value-type="string">
            <text:p text:style-name="P2"><text:span text:style-name="T23"><text:s text:c="3"/></text:span>5</text:p>
          </table:table-cell>
          <table:table-cell table:style-name="表格12.B2" office:value-type="string">
            <text:p text:style-name="P2"><text:span text:style-name="T23"><text:s/></text:span>80.09</text:p>
          </table:table-cell>
          <table:table-cell table:style-name="表格12.B2" office:value-type="string">
            <text:p text:style-name="P2">81.12</text:p>
          </table:table-cell>
          <table:table-cell table:style-name="表格12.B2" office:value-type="string">
            <text:p text:style-name="P2">83.01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2">83.09</text:p>
          </table:table-cell>
          <table:table-cell table:style-name="表格12.B2" office:value-type="string">
            <text:p text:style-name="P2"><text:span text:style-name="T23"><text:s text:c="3"/></text:span>63377</text:p>
          </table:table-cell>
          <table:table-cell table:style-name="表格12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2">完</text:p>
          </table:table-cell>
          <table:table-cell table:style-name="表格12.B4" office:value-type="string">
            <text:p text:style-name="P4"/>
          </table:table-cell>
          <table:table-cell table:style-name="表格12.B2" table:number-rows-spanned="2" office:value-type="string">
            <text:p text:style-name="P2">中正區</text:p>
          </table:table-cell>
          <table:table-cell table:style-name="表格12.B2" office:value-type="string">
            <text:p text:style-name="P2">海濱社區（甲區）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160</text:p>
          </table:table-cell>
          <table:table-cell table:style-name="表格12.B2" office:value-type="string">
            <text:p text:style-name="P2"><text:span text:style-name="T23"><text:s text:c="3"/></text:span>5</text:p>
          </table:table-cell>
          <table:table-cell table:style-name="表格12.B2" office:value-type="string">
            <text:p text:style-name="P2"><text:span text:style-name="T23"><text:s/></text:span>81.04</text:p>
          </table:table-cell>
          <table:table-cell table:style-name="表格12.B2" office:value-type="string">
            <text:p text:style-name="P2">82.04</text:p>
          </table:table-cell>
          <table:table-cell table:style-name="表格12.B2" office:value-type="string">
            <text:p text:style-name="P2">83.05</text:p>
          </table:table-cell>
          <table:table-cell table:style-name="表格12.B2" office:value-type="string">
            <text:p text:style-name="P2">82.05</text:p>
          </table:table-cell>
          <table:table-cell table:style-name="表格12.B2" office:value-type="string">
            <text:p text:style-name="P2">83.12</text:p>
          </table:table-cell>
          <table:table-cell table:style-name="表格12.B2" table:number-rows-spanned="2" office:value-type="string">
            <text:p text:style-name="Standard"><text:span text:style-name="T6">一般</text:span><text:span text:style-name="T6"> <text:s text:c="2"/>46639</text:span></text:p>
            <text:p text:style-name="Standard"><text:span text:style-name="T6">原住民</text:span><text:span text:style-name="T6"> 42185</text:span></text:p>
          </table:table-cell>
          <table:table-cell table:style-name="表格12.N2" table:number-rows-spanned="2" office:value-type="string">
            <text:p text:style-name="Standard"><text:span text:style-name="T9">已售罄交屋進住</text:span><text:span text:style-name="T9">.</text:span></text:p>
            <text:p text:style-name="P2">國宅9戶繼續配售中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covered-table-cell/>
          <table:table-cell table:style-name="表格12.B2" office:value-type="string">
            <text:p text:style-name="P2">海濱社區（乙區）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4"/></text:span>30</text:p>
          </table:table-cell>
          <table:table-cell table:style-name="表格12.B2" office:value-type="string">
            <text:p text:style-name="P2"><text:span text:style-name="T23"><text:s text:c="3"/></text:span>5</text:p>
          </table:table-cell>
          <table:table-cell table:style-name="表格12.B2" office:value-type="string">
            <text:p text:style-name="P2"><text:span text:style-name="T23"><text:s/></text:span>84.02</text:p>
          </table:table-cell>
          <table:table-cell table:style-name="表格12.B2" office:value-type="string">
            <text:p text:style-name="P2">85.05</text:p>
          </table:table-cell>
          <table:table-cell table:style-name="表格12.B2" office:value-type="string">
            <text:p text:style-name="P2">85.07</text:p>
          </table:table-cell>
          <table:table-cell table:style-name="表格12.B2" office:value-type="string">
            <text:p text:style-name="P2">85.06</text:p>
          </table:table-cell>
          <table:table-cell table:style-name="表格12.B2" office:value-type="string">
            <text:p text:style-name="P2">87.01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table-cell table:style-name="表格12.B2" office:value-type="string">
            <text:p text:style-name="P2">信義區</text:p>
          </table:table-cell>
          <table:table-cell table:style-name="表格12.B2" office:value-type="string">
            <text:p text:style-name="P2">崇法社區</text:p>
          </table:table-cell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P2"><text:span text:style-name="T23"><text:s text:c="3"/></text:span>310</text:p>
          </table:table-cell>
          <table:table-cell table:style-name="表格12.B2" office:value-type="string">
            <text:p text:style-name="P2"><text:span text:style-name="T23"><text:s text:c="3"/></text:span>5</text:p>
          </table:table-cell>
          <table:table-cell table:style-name="表格12.B2" office:value-type="string">
            <text:p text:style-name="P2"><text:span text:style-name="T23"><text:s/></text:span>80.11</text:p>
          </table:table-cell>
          <table:table-cell table:style-name="表格12.B2" office:value-type="string">
            <text:p text:style-name="P2">82.10</text:p>
          </table:table-cell>
          <table:table-cell table:style-name="表格12.B2" office:value-type="string">
            <text:p text:style-name="P2">83.07</text:p>
          </table:table-cell>
          <table:table-cell table:style-name="表格12.B2" office:value-type="string">
            <text:p text:style-name="P2">82.11</text:p>
          </table:table-cell>
          <table:table-cell table:style-name="表格12.B2" office:value-type="string">
            <text:p text:style-name="P2">84.01</text:p>
          </table:table-cell>
          <table:table-cell table:style-name="表格12.B2" office:value-type="string">
            <text:p text:style-name="P2"><text:span text:style-name="T23"><text:s text:c="3"/></text:span>77476</text:p>
          </table:table-cell>
          <table:table-cell table:style-name="表格12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2">工</text:p>
          </table:table-cell>
          <table:table-cell table:style-name="表格12.B4" office:value-type="string">
            <text:p text:style-name="P4"/>
          </table:table-cell>
          <table:table-cell table:style-name="表格12.B2" office:value-type="string">
            <text:p text:style-name="P2">暖暖區</text:p>
          </table:table-cell>
          <table:table-cell table:style-name="表格12.B2" office:value-type="string">
            <text:p text:style-name="P2">源遠社區</text:p>
          </table:table-cell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P2"><text:span text:style-name="T23"><text:s text:c="3"/></text:span>190</text:p>
          </table:table-cell>
          <table:table-cell table:style-name="表格12.B2" office:value-type="string">
            <text:p text:style-name="P2"><text:span text:style-name="T23"><text:s text:c="3"/></text:span>5</text:p>
          </table:table-cell>
          <table:table-cell table:style-name="表格12.B2" office:value-type="string">
            <text:p text:style-name="P2"><text:span text:style-name="T23"><text:s/></text:span>81.09</text:p>
          </table:table-cell>
          <table:table-cell table:style-name="表格12.B2" office:value-type="string">
            <text:p text:style-name="P2">82.10</text:p>
          </table:table-cell>
          <table:table-cell table:style-name="表格12.B2" office:value-type="string">
            <text:p text:style-name="P2">83.12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2">81.12</text:p>
          </table:table-cell>
          <table:table-cell table:style-name="表格12.B2" office:value-type="string">
            <text:p text:style-name="P2"><text:span text:style-name="T23"><text:s text:c="3"/></text:span>77428</text:p>
          </table:table-cell>
          <table:table-cell table:style-name="表格12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table-cell table:style-name="表格12.B2" table:number-rows-spanned="4" office:value-type="string">
            <text:p text:style-name="P2">安樂區</text:p>
          </table:table-cell>
          <table:table-cell table:style-name="表格12.B2" office:value-type="string">
            <text:p text:style-name="P2">安樂社區四期二標</text:p>
          </table:table-cell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P2"><text:span text:style-name="T23"><text:s text:c="3"/></text:span>448</text:p>
          </table:table-cell>
          <table:table-cell table:style-name="表格12.B2" office:value-type="string">
            <text:p text:style-name="P2"><text:span text:style-name="T23"><text:s text:c="2"/></text:span>16</text:p>
          </table:table-cell>
          <table:table-cell table:style-name="表格12.B2" office:value-type="string">
            <text:p text:style-name="P2"><text:span text:style-name="T23"><text:s/></text:span>80.12</text:p>
          </table:table-cell>
          <table:table-cell table:style-name="表格12.B2" office:value-type="string">
            <text:p text:style-name="P2">84.08</text:p>
          </table:table-cell>
          <table:table-cell table:style-name="表格12.B2" office:value-type="string">
            <text:p text:style-name="P2">84.04</text:p>
          </table:table-cell>
          <table:table-cell table:style-name="表格12.B2" office:value-type="string">
            <text:p text:style-name="P2">84.09</text:p>
          </table:table-cell>
          <table:table-cell table:style-name="表格12.B2" office:value-type="string">
            <text:p text:style-name="P2">85.07</text:p>
          </table:table-cell>
          <table:table-cell table:style-name="表格12.B2" office:value-type="string">
            <text:p text:style-name="P2"><text:span text:style-name="T23"><text:s text:c="3"/></text:span>87800</text:p>
          </table:table-cell>
          <table:table-cell table:style-name="表格12.N2" office:value-type="string">
            <text:p text:style-name="P2">國宅55戶店舖2戶繼續標售中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covered-table-cell/>
          <table:table-cell table:style-name="表格12.B2" office:value-type="string">
            <text:p text:style-name="P2">安樂社區三期六標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281</text:p>
          </table:table-cell>
          <table:table-cell table:style-name="表格12.B2" office:value-type="string">
            <text:p text:style-name="P2"><text:span text:style-name="T23"><text:s text:c="2"/></text:span>14</text:p>
          </table:table-cell>
          <table:table-cell table:style-name="表格12.B2" office:value-type="string">
            <text:p text:style-name="P2"><text:span text:style-name="T23"><text:s/></text:span>81.01</text:p>
          </table:table-cell>
          <table:table-cell table:style-name="表格12.B2" office:value-type="string">
            <text:p text:style-name="P2">84.07</text:p>
          </table:table-cell>
          <table:table-cell table:style-name="表格12.B2" office:value-type="string">
            <text:p text:style-name="P2">85.02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2">85.10</text:p>
          </table:table-cell>
          <table:table-cell table:style-name="表格12.B2" office:value-type="string">
            <text:p text:style-name="P2"><text:span text:style-name="T23"><text:s text:c="2"/></text:span>115105</text:p>
          </table:table-cell>
          <table:table-cell table:style-name="表格12.N2" office:value-type="string">
            <text:p text:style-name="Standard"><text:span text:style-name="T9">國宅售罄進住</text:span><text:span text:style-name="T9">,</text:span><text:span text:style-name="T9">店舖7戶標售中</text:span></text:p>
          </table:table-cell>
        </table:table-row>
        <table:table-row table:style-name="表格12.1">
          <table:table-cell table:style-name="表格12.A2" office:value-type="string">
            <text:p text:style-name="P2">配</text:p>
          </table:table-cell>
          <table:table-cell table:style-name="表格12.B4" office:value-type="string">
            <text:p text:style-name="P4"/>
          </table:table-cell>
          <table:covered-table-cell/>
          <table:table-cell table:style-name="表格12.B2" table:number-rows-spanned="2" office:value-type="string">
            <text:p text:style-name="P2">安樂社區四期三標</text:p>
          </table:table-cell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Standard"><text:span text:style-name="T4">HIJK</text:span><text:span text:style-name="T4">棟</text:span><text:span text:style-name="T16">256</text:span></text:p>
          </table:table-cell>
          <table:table-cell table:style-name="表格12.B2" office:value-type="string">
            <text:p text:style-name="P2"><text:span text:style-name="T23"><text:s text:c="2"/></text:span>16</text:p>
          </table:table-cell>
          <table:table-cell table:style-name="表格12.B2" office:value-type="string">
            <text:p text:style-name="P2"><text:span text:style-name="T23"><text:s/></text:span>80.12</text:p>
          </table:table-cell>
          <table:table-cell table:style-name="表格12.B2" office:value-type="string">
            <text:p text:style-name="P2">84.04</text:p>
          </table:table-cell>
          <table:table-cell table:style-name="表格12.B2" office:value-type="string">
            <text:p text:style-name="P2">84.08</text:p>
          </table:table-cell>
          <table:table-cell table:style-name="表格12.B2" office:value-type="string">
            <text:p text:style-name="P2">84.05</text:p>
          </table:table-cell>
          <table:table-cell table:style-name="表格12.B2" office:value-type="string">
            <text:p text:style-name="P2">86.05</text:p>
          </table:table-cell>
          <table:table-cell table:style-name="表格12.B2" table:number-rows-spanned="2" office:value-type="string">
            <text:p text:style-name="P2"><text:span text:style-name="T23"><text:s text:c="3"/></text:span>89303</text:p>
          </table:table-cell>
          <table:table-cell table:style-name="表格12.N2" table:number-rows-spanned="2" office:value-type="string">
            <text:p text:style-name="Standard"><text:span text:style-name="T9">國宅90戶店舖</text:span><text:span text:style-name="T9">2</text:span><text:span text:style-name="T9">戶繼續標售中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covered-table-cell/>
          <table:covered-table-cell/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Standard"><text:span text:style-name="T4">LMNO</text:span><text:span text:style-name="T4">棟</text:span><text:span text:style-name="T16">244</text:span></text:p>
          </table:table-cell>
          <table:table-cell table:style-name="表格12.B2" office:value-type="string">
            <text:p text:style-name="P2"><text:span text:style-name="T23"><text:s text:c="2"/></text:span>16</text:p>
          </table:table-cell>
          <table:table-cell table:style-name="表格12.B2" office:value-type="string">
            <text:p text:style-name="P2"><text:span text:style-name="T23"><text:s/></text:span>80.12</text:p>
          </table:table-cell>
          <table:table-cell table:style-name="表格12.B2" office:value-type="string">
            <text:p text:style-name="P2">85.02</text:p>
          </table:table-cell>
          <table:table-cell table:style-name="表格12.B2" office:value-type="string">
            <text:p text:style-name="P2">85.01</text:p>
          </table:table-cell>
          <table:table-cell table:style-name="表格12.B2" office:value-type="string">
            <text:p text:style-name="P2">85.03</text:p>
          </table:table-cell>
          <table:table-cell table:style-name="表格12.B2" office:value-type="string">
            <text:p text:style-name="P2">86.05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13" office:value-type="string">
            <text:p text:style-name="P4"/>
          </table:table-cell>
          <table:table-cell table:style-name="表格12.B2" office:value-type="string">
            <text:p text:style-name="P2">仁愛區</text:p>
          </table:table-cell>
          <table:table-cell table:style-name="表格12.B2" office:value-type="string">
            <text:p text:style-name="P2">光華社區</text:p>
          </table:table-cell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P2"><text:span text:style-name="T23"><text:s text:c="3"/></text:span>997</text:p>
          </table:table-cell>
          <table:table-cell table:style-name="表格12.B2" office:value-type="string">
            <text:p text:style-name="P2"><text:span text:style-name="T23"><text:s text:c="2"/></text:span>14</text:p>
          </table:table-cell>
          <table:table-cell table:style-name="表格12.B2" office:value-type="string">
            <text:p text:style-name="P2"><text:span text:style-name="T23"><text:s/></text:span>82.09</text:p>
          </table:table-cell>
          <table:table-cell table:style-name="表格12.B2" office:value-type="string">
            <text:p text:style-name="P2">85.12</text:p>
          </table:table-cell>
          <table:table-cell table:style-name="表格12.B2" office:value-type="string">
            <text:p text:style-name="P2">85.10</text:p>
          </table:table-cell>
          <table:table-cell table:style-name="表格12.B2" office:value-type="string">
            <text:p text:style-name="P2">86.01</text:p>
          </table:table-cell>
          <table:table-cell table:style-name="表格12.B2" office:value-type="string">
            <text:p text:style-name="P2">86.08</text:p>
          </table:table-cell>
          <table:table-cell table:style-name="表格12.B2" office:value-type="string">
            <text:p text:style-name="P2"><text:span text:style-name="T23"><text:s text:c="3"/></text:span>95000</text:p>
          </table:table-cell>
          <table:table-cell table:style-name="表格12.N2" office:value-type="string">
            <text:p text:style-name="Standard"><text:span text:style-name="T9">國宅</text:span><text:span text:style-name="T9">1</text:span><text:span text:style-name="T9">0戶店舖3戶繼續標售中.</text:span></text:p>
          </table:table-cell>
        </table:table-row>
        <table:table-row table:style-name="表格12.1">
          <table:table-cell table:style-name="表格12.A2" office:value-type="string">
            <text:p text:style-name="P2">售</text:p>
          </table:table-cell>
          <table:table-cell table:style-name="表格12.B2" table:number-rows-spanned="7" office:value-type="string">
            <text:p text:style-name="P2">新竹市</text:p>
          </table:table-cell>
          <table:table-cell table:style-name="表格12.B2" table:number-rows-spanned="3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12.B2" office:value-type="string">
            <text:p text:style-name="P2">光復社區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502</text:p>
          </table:table-cell>
          <table:table-cell table:style-name="表格12.B2" office:value-type="string">
            <text:p text:style-name="P2"><text:span text:style-name="T23"><text:s text:c="2"/></text:span>15</text:p>
          </table:table-cell>
          <table:table-cell table:style-name="表格12.B2" office:value-type="string">
            <text:p text:style-name="P2"><text:span text:style-name="T23"><text:s/></text:span>82.08</text:p>
          </table:table-cell>
          <table:table-cell table:style-name="表格12.B2" office:value-type="string">
            <text:p text:style-name="P2">86.12</text:p>
          </table:table-cell>
          <table:table-cell table:style-name="表格12.B2" office:value-type="string">
            <text:p text:style-name="P2">87.06</text:p>
          </table:table-cell>
          <table:table-cell table:style-name="表格12.B2" office:value-type="string">
            <text:p text:style-name="P2">87.01</text:p>
          </table:table-cell>
          <table:table-cell table:style-name="表格12.B2" office:value-type="string">
            <text:p text:style-name="P2">87.12</text:p>
          </table:table-cell>
          <table:table-cell table:style-name="表格12.B2" office:value-type="string">
            <text:p text:style-name="P2"><text:span text:style-name="T23"><text:s text:c="3"/></text:span>88005</text:p>
          </table:table-cell>
          <table:table-cell table:style-name="表格12.N2" office:value-type="string">
            <text:p text:style-name="Standard"><text:span text:style-name="T9">國宅38</text:span><text:span text:style-name="T9">4</text:span><text:span text:style-name="T9">戶繼續標售中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B2" office:value-type="string">
            <text:p text:style-name="Standard"><text:span text:style-name="T9">公學新村</text:span><text:span text:style-name="T4">（甲區）</text:span></text:p>
          </table:table-cell>
          <table:table-cell table:style-name="表格12.B2" office:value-type="string">
            <text:p text:style-name="P2"><text:span text:style-name="T23"><text:s/></text:span>營建署</text:p>
          </table:table-cell>
          <table:table-cell table:style-name="表格12.B2" office:value-type="string">
            <text:p text:style-name="P2"><text:span text:style-name="T23"><text:s text:c="2"/></text:span>1310</text:p>
          </table:table-cell>
          <table:table-cell table:style-name="表格12.B2" office:value-type="string">
            <text:p text:style-name="P2"><text:span text:style-name="T23"><text:s text:c="2"/></text:span>12</text:p>
          </table:table-cell>
          <table:table-cell table:style-name="表格12.B2" office:value-type="string">
            <text:p text:style-name="P2"><text:span text:style-name="T23"><text:s/></text:span>84.08</text:p>
          </table:table-cell>
          <table:table-cell table:style-name="表格12.B2" office:value-type="string">
            <text:p text:style-name="P2">87.08</text:p>
          </table:table-cell>
          <table:table-cell table:style-name="表格12.B2" office:value-type="string">
            <text:p text:style-name="P2">87.09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2"><text:span text:style-name="T23"><text:s text:c="3"/></text:span>70080</text:p>
          </table:table-cell>
          <table:table-cell table:style-name="表格12.N2" office:value-type="string">
            <text:p text:style-name="Standard"><text:span text:style-name="T9">國宅72</text:span><text:span text:style-name="T9">1</text:span><text:span text:style-name="T9">戶店舖16戶繼續標售中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B2" office:value-type="string">
            <text:p text:style-name="Standard"><text:span text:style-name="T9">公學新村</text:span><text:span text:style-name="T4">（乙區）</text:span></text:p>
          </table:table-cell>
          <table:table-cell table:style-name="表格12.B2" office:value-type="string">
            <text:p text:style-name="P2"><text:span text:style-name="T23"><text:s/></text:span>營建署</text:p>
          </table:table-cell>
          <table:table-cell table:style-name="表格12.B2" office:value-type="string">
            <text:p text:style-name="P2"><text:span text:style-name="T23"><text:s text:c="3"/></text:span>836</text:p>
          </table:table-cell>
          <table:table-cell table:style-name="表格12.B2" office:value-type="string">
            <text:p text:style-name="Standard"><text:span text:style-name="T10"><text:s text:c="2"/></text:span><text:span text:style-name="T9">12</text:span></text:p>
          </table:table-cell>
          <table:table-cell table:style-name="表格12.B2" office:value-type="string">
            <text:p text:style-name="P2"><text:span text:style-name="T23"><text:s/></text:span>84.08</text:p>
          </table:table-cell>
          <table:table-cell table:style-name="表格12.B2" office:value-type="string">
            <text:p text:style-name="P2">87.08</text:p>
          </table:table-cell>
          <table:table-cell table:style-name="表格12.B2" office:value-type="string">
            <text:p text:style-name="P2">88.11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12.N2" office:value-type="string">
            <text:p text:style-name="Standard"><text:span text:style-name="T9">售價已核定，籌辦配售作業中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table-cell table:style-name="表格12.B2" table:number-rows-spanned="4" office:value-type="string">
            <text:p text:style-name="P2">北 <text:s/>區</text:p>
          </table:table-cell>
          <table:table-cell table:style-name="表格12.B2" office:value-type="string">
            <text:p text:style-name="Standard"><text:span text:style-name="T9">空軍第三村</text:span><text:span text:style-name="T4">（</text:span><text:span text:style-name="T4">A</text:span><text:span text:style-name="T4">區）</text:span></text:p>
          </table:table-cell>
          <table:table-cell table:style-name="表格12.B2" office:value-type="string">
            <text:p text:style-name="P2"><text:span text:style-name="T23"><text:s/></text:span>營建署</text:p>
          </table:table-cell>
          <table:table-cell table:style-name="表格12.B2" office:value-type="string">
            <text:p text:style-name="P2"><text:span text:style-name="T23"><text:s text:c="3"/></text:span>272</text:p>
          </table:table-cell>
          <table:table-cell table:style-name="表格12.B2" office:value-type="string">
            <text:p text:style-name="P2"><text:span text:style-name="T23"><text:s text:c="2"/></text:span>10</text:p>
          </table:table-cell>
          <table:table-cell table:style-name="表格12.B2" office:value-type="string">
            <text:p text:style-name="P2"><text:span text:style-name="T23"><text:s/></text:span>84.03</text:p>
          </table:table-cell>
          <table:table-cell table:style-name="表格12.B2" office:value-type="string">
            <text:p text:style-name="P2">86.12</text:p>
          </table:table-cell>
          <table:table-cell table:style-name="表格12.B2" office:value-type="string">
            <text:p text:style-name="P2">87.07</text:p>
          </table:table-cell>
          <table:table-cell table:style-name="表格12.B2" office:value-type="string">
            <text:p text:style-name="P2">86.11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P2"><text:span text:style-name="T23"><text:s text:c="3"/></text:span>72660</text:p>
          </table:table-cell>
          <table:table-cell table:style-name="表格12.N2" table:number-rows-spanned="4" office:value-type="string">
            <text:p text:style-name="Standard"><text:span text:style-name="T9">國宅38</text:span><text:span text:style-name="T9">3</text:span><text:span text:style-name="T9">戶店舖8戶繼續標售中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B2" office:value-type="string">
            <text:p text:style-name="Standard"><text:span text:style-name="T9">空軍第三村</text:span><text:span text:style-name="T4">（</text:span><text:span text:style-name="T4">B</text:span><text:span text:style-name="T4">區）</text:span>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112</text:p>
          </table:table-cell>
          <table:table-cell table:style-name="表格12.B2" office:value-type="string">
            <text:p text:style-name="P2"><text:span text:style-name="T23"><text:s text:c="3"/></text:span>7</text:p>
          </table:table-cell>
          <table:table-cell table:style-name="表格12.B2" office:value-type="string">
            <text:p text:style-name="P2"><text:span text:style-name="T23"><text:s/></text:span>85.01</text:p>
          </table:table-cell>
          <table:table-cell table:style-name="表格12.B2" office:value-type="string">
            <text:p text:style-name="P2">86.12</text:p>
          </table:table-cell>
          <table:table-cell table:style-name="表格12.B2" office:value-type="string">
            <text:p text:style-name="P2">86.11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P2"><text:span text:style-name="T23"><text:s text:c="3"/></text:span>88259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B2" office:value-type="string">
            <text:p text:style-name="Standard"><text:span text:style-name="T9">空軍第三村</text:span><text:span text:style-name="T4">（</text:span><text:span text:style-name="T4">C</text:span><text:span text:style-name="T4">區）</text:span>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112</text:p>
          </table:table-cell>
          <table:table-cell table:style-name="表格12.B2" office:value-type="string">
            <text:p text:style-name="P2"><text:span text:style-name="T23"><text:s text:c="3"/></text:span>7</text:p>
          </table:table-cell>
          <table:table-cell table:style-name="表格12.B2" office:value-type="string">
            <text:p text:style-name="P2"><text:span text:style-name="T23"><text:s/></text:span>85.01</text:p>
          </table:table-cell>
          <table:table-cell table:style-name="表格12.B2" office:value-type="string">
            <text:p text:style-name="P2">86.12</text:p>
          </table:table-cell>
          <table:table-cell table:style-name="表格12.B2" office:value-type="string">
            <text:p text:style-name="P2">86.10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P2"><text:span text:style-name="T23"><text:s text:c="3"/></text:span>90117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B2" office:value-type="string">
            <text:p text:style-name="Standard"><text:span text:style-name="T9">空軍第三村</text:span><text:span text:style-name="T4">（</text:span><text:span text:style-name="T4">D</text:span><text:span text:style-name="T4">區）</text:span>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3"/></text:span>140</text:p>
          </table:table-cell>
          <table:table-cell table:style-name="表格12.B2" office:value-type="string">
            <text:p text:style-name="P2"><text:span text:style-name="T23"><text:s text:c="3"/></text:span>7</text:p>
          </table:table-cell>
          <table:table-cell table:style-name="表格12.B2" office:value-type="string">
            <text:p text:style-name="P2"><text:span text:style-name="T23"><text:s/></text:span>84.10</text:p>
          </table:table-cell>
          <table:table-cell table:style-name="表格12.B2" office:value-type="string">
            <text:p text:style-name="P2">86.12</text:p>
          </table:table-cell>
          <table:table-cell table:style-name="表格12.B2" office:value-type="string">
            <text:p text:style-name="P2">86.10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P2">87.04</text:p>
          </table:table-cell>
          <table:table-cell table:style-name="表格12.B2" office:value-type="string">
            <text:p text:style-name="Standard"><text:span text:style-name="T10"><text:s text:c="3"/></text:span><text:span text:style-name="T9">91939</text:span>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3" office:value-type="string">
            <text:p text:style-name="P2">台中市</text:p>
          </table:table-cell>
          <table:table-cell table:style-name="表格12.B3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12.B2" office:value-type="string">
            <text:p text:style-name="P2">復興社區</text:p>
          </table:table-cell>
          <table:table-cell table:style-name="表格12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B2" office:value-type="string">
            <text:p text:style-name="P2"><text:span text:style-name="T23"><text:s text:c="4"/></text:span>85</text:p>
          </table:table-cell>
          <table:table-cell table:style-name="表格12.B2" office:value-type="string">
            <text:p text:style-name="P2"><text:span text:style-name="T23"><text:s text:c="3"/></text:span>5</text:p>
          </table:table-cell>
          <table:table-cell table:style-name="表格12.B2" office:value-type="string">
            <text:p text:style-name="P2"><text:span text:style-name="T23"><text:s/></text:span>78.06</text:p>
          </table:table-cell>
          <table:table-cell table:style-name="表格12.B2" office:value-type="string">
            <text:p text:style-name="P2">80.02</text:p>
          </table:table-cell>
          <table:table-cell table:style-name="表格12.B2" office:value-type="string">
            <text:p text:style-name="P2">79.11</text:p>
          </table:table-cell>
          <table:table-cell table:style-name="表格12.B2" office:value-type="string">
            <text:p text:style-name="P9"><text:s/>---</text:p>
          </table:table-cell>
          <table:table-cell table:style-name="表格12.B2" office:value-type="string">
            <text:p text:style-name="P2">82.02</text:p>
          </table:table-cell>
          <table:table-cell table:style-name="表格12.B2" office:value-type="string">
            <text:p text:style-name="P2"><text:span text:style-name="T23"><text:s text:c="3"/></text:span>71017</text:p>
          </table:table-cell>
          <table:table-cell table:style-name="表格12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table-cell table:style-name="表格12.B2" office:value-type="string">
            <text:p text:style-name="P2">勤工社區</text:p>
          </table:table-cell>
          <table:table-cell table:style-name="表格12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2.B2" office:value-type="string">
            <text:p text:style-name="P2"><text:span text:style-name="T23"><text:s text:c="4"/></text:span>62</text:p>
          </table:table-cell>
          <table:table-cell table:style-name="表格12.B2" office:value-type="string">
            <text:p text:style-name="P2"><text:span text:style-name="T23"><text:s/></text:span>5.7</text:p>
          </table:table-cell>
          <table:table-cell table:style-name="表格12.B2" office:value-type="string">
            <text:p text:style-name="P2"><text:span text:style-name="T23"><text:s/></text:span>80.10</text:p>
          </table:table-cell>
          <table:table-cell table:style-name="表格12.B2" office:value-type="string">
            <text:p text:style-name="P2">82.01</text:p>
          </table:table-cell>
          <table:table-cell table:style-name="表格12.B2" office:value-type="string">
            <text:p text:style-name="P2">82.02</text:p>
          </table:table-cell>
          <table:table-cell table:style-name="表格12.B2" office:value-type="string">
            <text:p text:style-name="P2">82.02</text:p>
          </table:table-cell>
          <table:table-cell table:style-name="表格12.B2" office:value-type="string">
            <text:p text:style-name="P2">82.07</text:p>
          </table:table-cell>
          <table:table-cell table:style-name="表格12.B2" office:value-type="string">
            <text:p text:style-name="P2"><text:span text:style-name="T23"><text:s text:c="3"/></text:span>57761</text:p>
          </table:table-cell>
          <table:table-cell table:style-name="表格12.N2" office:value-type="string">
            <text:p text:style-name="Standard"><text:span text:style-name="T9">國宅已售罄</text:span><text:span text:style-name="T9">,</text:span><text:span text:style-name="T9">店舖3戶標售中.</text:span></text:p>
          </table:table-cell>
        </table:table-row>
        <table:table-row table:style-name="表格12.1">
          <table:table-cell table:style-name="表格12.A23" office:value-type="string">
            <text:p text:style-name="P4"/>
          </table:table-cell>
          <table:table-cell table:style-name="表格12.B23" office:value-type="string">
            <text:p text:style-name="P4"/>
          </table:table-cell>
          <table:table-cell table:style-name="表格12.B23" office:value-type="string">
            <text:p text:style-name="P4"/>
          </table:table-cell>
          <table:table-cell table:style-name="表格12.D23" office:value-type="string">
            <text:p text:style-name="P2">永信社區</text:p>
          </table:table-cell>
          <table:table-cell table:style-name="表格12.D23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2.D23" office:value-type="string">
            <text:p text:style-name="P2"><text:span text:style-name="T23"><text:s text:c="4"/></text:span>80</text:p>
          </table:table-cell>
          <table:table-cell table:style-name="表格12.D23" office:value-type="string">
            <text:p text:style-name="P2"><text:span text:style-name="T23"><text:s text:c="3"/></text:span>5</text:p>
          </table:table-cell>
          <table:table-cell table:style-name="表格12.D23" office:value-type="string">
            <text:p text:style-name="P2"><text:span text:style-name="T23"><text:s/></text:span>80.05</text:p>
          </table:table-cell>
          <table:table-cell table:style-name="表格12.D23" office:value-type="string">
            <text:p text:style-name="P2">81.08</text:p>
          </table:table-cell>
          <table:table-cell table:style-name="表格12.D23" office:value-type="string">
            <text:p text:style-name="P2">81.12</text:p>
          </table:table-cell>
          <table:table-cell table:style-name="表格12.D23" office:value-type="string">
            <text:p text:style-name="P2">81.09</text:p>
          </table:table-cell>
          <table:table-cell table:style-name="表格12.D23" office:value-type="string">
            <text:p text:style-name="P2">82.08</text:p>
          </table:table-cell>
          <table:table-cell table:style-name="表格12.D23" office:value-type="string">
            <text:p text:style-name="P2"><text:span text:style-name="T23"><text:s text:c="3"/></text:span>61452</text:p>
          </table:table-cell>
          <table:table-cell table:style-name="表格12.N23" office:value-type="string">
            <text:p text:style-name="Standard"><text:span text:style-name="T9">已售罄並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一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 table:number-columns-repeated="2"/>
        <table:table-column table:style-name="表格13.M"/>
        <table:table-column table:style-name="表格13.N"/>
        <table:table-row table:style-name="表格13.1">
          <table:table-cell table:style-name="表格13.A1" office:value-type="string">
            <text:p text:style-name="P1"/>
          </table:table-cell>
          <table:table-cell table:style-name="表格13.B1" table:number-rows-spanned="2" office:value-type="string">
            <text:p text:style-name="P2">縣市別</text:p>
          </table:table-cell>
          <table:table-cell table:style-name="表格13.B1" table:number-rows-spanned="2" office:value-type="string">
            <text:p text:style-name="P2">行政區</text:p>
          </table:table-cell>
          <table:table-cell table:style-name="表格13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3.B1" table:number-rows-spanned="2" office:value-type="string">
            <text:p text:style-name="P2">主辦單位</text:p>
          </table:table-cell>
          <table:table-cell table:style-name="表格13.B1" table:number-rows-spanned="2" office:value-type="string">
            <text:p text:style-name="P2">興建戶數</text:p>
          </table:table-cell>
          <table:table-cell table:style-name="表格13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3.B1" table:number-rows-spanned="2" office:value-type="string">
            <text:p text:style-name="P2">開工年月</text:p>
          </table:table-cell>
          <table:table-cell table:style-name="表格13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3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3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3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3.1">
          <table:table-cell table:style-name="表格13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2" office:value-type="string">
            <text:p text:style-name="Standard"><text:span text:style-name="T10"><text:s/></text:span><text:span text:style-name="T9">預計</text:span></text:p>
          </table:table-cell>
          <table:table-cell table:style-name="表格13.B2" office:value-type="string">
            <text:p text:style-name="Standard"><text:span text:style-name="T10"><text:s/></text:span><text:span text:style-name="T13">實際</text:span></text:p>
          </table:table-cell>
          <table:table-cell table:style-name="表格13.B2" office:value-type="string">
            <text:p text:style-name="Standard"><text:span text:style-name="T10"><text:s/></text:span><text:span text:style-name="T9">預計</text:span></text:p>
          </table:table-cell>
          <table:table-cell table:style-name="表格13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12"/>
          </table:table-cell>
          <table:table-cell table:style-name="表格13.B3" office:value-type="string">
            <text:p text:style-name="P2">台中市</text:p>
          </table:table-cell>
          <table:table-cell table:style-name="表格13.B2" table:number-rows-spanned="4" office:value-type="string">
            <text:p text:style-name="P2">南屯區</text:p>
          </table:table-cell>
          <table:table-cell table:style-name="表格13.B2" office:value-type="string">
            <text:p text:style-name="P2">大墩社區一期</text:p>
          </table:table-cell>
          <table:table-cell table:style-name="表格1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3.B2" office:value-type="string">
            <text:p text:style-name="P2"><text:span text:style-name="T23"><text:s text:c="3"/></text:span>188</text:p>
          </table:table-cell>
          <table:table-cell table:style-name="表格13.B2" office:value-type="string">
            <text:p text:style-name="P2"><text:span text:style-name="T23"><text:s/></text:span>8-14</text:p>
          </table:table-cell>
          <table:table-cell table:style-name="表格13.B2" office:value-type="string">
            <text:p text:style-name="P2"><text:span text:style-name="T23"><text:s/></text:span>78.10</text:p>
          </table:table-cell>
          <table:table-cell table:style-name="表格13.B2" office:value-type="string">
            <text:p text:style-name="P2">81.04</text:p>
          </table:table-cell>
          <table:table-cell table:style-name="表格13.B2" office:value-type="string">
            <text:p text:style-name="P2">81.06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82.01</text:p>
          </table:table-cell>
          <table:table-cell table:style-name="表格13.B2" office:value-type="string">
            <text:p text:style-name="P2"><text:span text:style-name="T23"><text:s text:c="3"/></text:span>65938</text:p>
          </table:table-cell>
          <table:table-cell table:style-name="表格13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13.1">
          <table:table-cell table:style-name="表格13.A2" office:value-type="string">
            <text:p text:style-name="P2">完</text:p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P2">博愛社區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Standard"><text:span text:style-name="T10"><text:s text:c="3"/></text:span><text:span text:style-name="T9">350</text:span></text:p>
          </table:table-cell>
          <table:table-cell table:style-name="表格13.B2" office:value-type="string">
            <text:p text:style-name="P2"><text:span text:style-name="T23"><text:s text:c="2"/></text:span>14</text:p>
          </table:table-cell>
          <table:table-cell table:style-name="表格13.B2" office:value-type="string">
            <text:p text:style-name="P2"><text:span text:style-name="T23"><text:s/></text:span>80.08</text:p>
          </table:table-cell>
          <table:table-cell table:style-name="表格13.B2" office:value-type="string">
            <text:p text:style-name="P2">82.12</text:p>
          </table:table-cell>
          <table:table-cell table:style-name="表格13.B2" office:value-type="string">
            <text:p text:style-name="P2">83.06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83.10</text:p>
          </table:table-cell>
          <table:table-cell table:style-name="表格13.B2" office:value-type="string">
            <text:p text:style-name="P2"><text:span text:style-name="T23"><text:s text:c="3"/></text:span>83432</text:p>
          </table:table-cell>
          <table:table-cell table:style-name="表格13.N2" office:value-type="string">
            <text:p text:style-name="Standard"><text:span text:style-name="T9">國宅已售罄</text:span><text:span text:style-name="T9">,</text:span><text:span text:style-name="T9">店舖20戶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P2">大墩社區二期</text:p>
          </table:table-cell>
          <table:table-cell table:style-name="表格1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3.B2" office:value-type="string">
            <text:p text:style-name="P2"><text:span text:style-name="T23"><text:s text:c="3"/></text:span>199</text:p>
          </table:table-cell>
          <table:table-cell table:style-name="表格13.B2" office:value-type="string">
            <text:p text:style-name="P2">10-16</text:p>
          </table:table-cell>
          <table:table-cell table:style-name="表格13.B2" office:value-type="string">
            <text:p text:style-name="P2"><text:span text:style-name="T23"><text:s/></text:span>79.12</text:p>
          </table:table-cell>
          <table:table-cell table:style-name="表格13.B2" office:value-type="string">
            <text:p text:style-name="P2">82.12</text:p>
          </table:table-cell>
          <table:table-cell table:style-name="表格13.B2" office:value-type="string">
            <text:p text:style-name="P2">83.01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82.09</text:p>
          </table:table-cell>
          <table:table-cell table:style-name="表格13.B2" office:value-type="string">
            <text:p text:style-name="P2"><text:span text:style-name="T23"><text:s text:c="3"/></text:span>72604</text:p>
          </table:table-cell>
          <table:table-cell table:style-name="表格13.N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Standard"><text:span text:style-name="T9">田心社區</text:span><text:span text:style-name="T9">BC</text:span><text:span text:style-name="T9">區</text:span></text:p>
          </table:table-cell>
          <table:table-cell table:style-name="表格1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3.B2" office:value-type="string">
            <text:p text:style-name="P2"><text:span text:style-name="T23"><text:s text:c="3"/></text:span>110</text:p>
          </table:table-cell>
          <table:table-cell table:style-name="表格13.B2" office:value-type="string">
            <text:p text:style-name="P2">13-16</text:p>
          </table:table-cell>
          <table:table-cell table:style-name="表格13.B2" office:value-type="string">
            <text:p text:style-name="P2"><text:span text:style-name="T23"><text:s/></text:span>81.12</text:p>
          </table:table-cell>
          <table:table-cell table:style-name="表格13.B2" office:value-type="string">
            <text:p text:style-name="P2">84.12</text:p>
          </table:table-cell>
          <table:table-cell table:style-name="表格13.B2" office:value-type="string">
            <text:p text:style-name="P2">84.09</text:p>
          </table:table-cell>
          <table:table-cell table:style-name="表格13.B2" office:value-type="string">
            <text:p text:style-name="P2">85.01</text:p>
          </table:table-cell>
          <table:table-cell table:style-name="表格13.B2" office:value-type="string">
            <text:p text:style-name="P2">86.06</text:p>
          </table:table-cell>
          <table:table-cell table:style-name="表格13.B2" office:value-type="string">
            <text:p text:style-name="P2"><text:span text:style-name="T23"><text:s text:c="3"/></text:span>72876</text:p>
          </table:table-cell>
          <table:table-cell table:style-name="表格13.N2" office:value-type="string">
            <text:p text:style-name="P2">國宅57戶店舖3戶繼續配標售中.</text:p>
          </table:table-cell>
        </table:table-row>
        <table:table-row table:style-name="表格13.1">
          <table:table-cell table:style-name="表格13.A2" office:value-type="string">
            <text:p text:style-name="P2">工</text:p>
          </table:table-cell>
          <table:table-cell table:style-name="表格13.B4" office:value-type="string">
            <text:p text:style-name="P4"/>
          </table:table-cell>
          <table:table-cell table:style-name="表格13.B2" table:number-rows-spanned="2" office:value-type="string">
            <text:p text:style-name="Standard"><text:span text:style-name="T9">北</text:span><text:span text:style-name="T9"> <text:s/></text:span><text:span text:style-name="T9">區</text:span></text:p>
          </table:table-cell>
          <table:table-cell table:style-name="表格13.B2" office:value-type="string">
            <text:p text:style-name="P2">華美社區一期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152</text:p>
          </table:table-cell>
          <table:table-cell table:style-name="表格13.B2" office:value-type="string">
            <text:p text:style-name="P2"><text:span text:style-name="T23"><text:s text:c="3"/></text:span>5</text:p>
          </table:table-cell>
          <table:table-cell table:style-name="表格13.B2" office:value-type="string">
            <text:p text:style-name="P2"><text:span text:style-name="T23"><text:s/></text:span>79.12</text:p>
          </table:table-cell>
          <table:table-cell table:style-name="表格13.B2" office:value-type="string">
            <text:p text:style-name="P2">81.03</text:p>
          </table:table-cell>
          <table:table-cell table:style-name="表格13.B2" office:value-type="string">
            <text:p text:style-name="P2">81.01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81.06</text:p>
          </table:table-cell>
          <table:table-cell table:style-name="表格13.B2" office:value-type="string">
            <text:p text:style-name="P2"><text:span text:style-name="T23"><text:s text:c="3"/></text:span>48906</text:p>
          </table:table-cell>
          <table:table-cell table:style-name="表格13.N2" office:value-type="string">
            <text:p text:style-name="Standard"><text:span text:style-name="T9">國宅已售罄</text:span><text:span text:style-name="T9">,</text:span><text:span text:style-name="T9">店舖4戶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P2">華美社區二期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192</text:p>
          </table:table-cell>
          <table:table-cell table:style-name="表格13.B2" office:value-type="string">
            <text:p text:style-name="P2"><text:span text:style-name="T23"><text:s text:c="2"/></text:span>12 </text:p>
          </table:table-cell>
          <table:table-cell table:style-name="表格13.B2" office:value-type="string">
            <text:p text:style-name="P2"><text:span text:style-name="T23"><text:s/></text:span>80.03</text:p>
          </table:table-cell>
          <table:table-cell table:style-name="表格13.B2" office:value-type="string">
            <text:p text:style-name="P2">82.04</text:p>
          </table:table-cell>
          <table:table-cell table:style-name="表格13.B2" office:value-type="string">
            <text:p text:style-name="P2">82.03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81.11</text:p>
          </table:table-cell>
          <table:table-cell table:style-name="表格13.B2" office:value-type="string">
            <text:p text:style-name="P2"><text:span text:style-name="T23"><text:s text:c="3"/></text:span>71186</text:p>
          </table:table-cell>
          <table:table-cell table:style-name="表格13.N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C9" table:number-rows-spanned="2" office:value-type="string">
            <text:p text:style-name="P2">西屯區</text:p>
          </table:table-cell>
          <table:table-cell table:style-name="表格13.B2" office:value-type="string">
            <text:p text:style-name="P2">文心社區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2"/></text:span>1278</text:p>
          </table:table-cell>
          <table:table-cell table:style-name="表格13.B2" office:value-type="string">
            <text:p text:style-name="P2">21,12</text:p>
          </table:table-cell>
          <table:table-cell table:style-name="表格13.B2" office:value-type="string">
            <text:p text:style-name="P2"><text:span text:style-name="T23"><text:s/></text:span>81.01</text:p>
          </table:table-cell>
          <table:table-cell table:style-name="表格13.B2" office:value-type="string">
            <text:p text:style-name="P2">84.09</text:p>
          </table:table-cell>
          <table:table-cell table:style-name="表格13.B2" office:value-type="string">
            <text:p text:style-name="P20"><text:span text:style-name="T4">A</text:span><text:span text:style-name="T17">84.9.17</text:span></text:p>
            <text:p text:style-name="P20"><text:span text:style-name="T4">B</text:span><text:span text:style-name="T17">84.9.15</text:span></text:p>
            <text:p text:style-name="P20"><text:span text:style-name="T4">C</text:span><text:span text:style-name="T17">84.9.15</text:span></text:p>
            <text:p text:style-name="P20"><text:span text:style-name="T4">D</text:span><text:span text:style-name="T17">84.8.29</text:span></text:p>
          </table:table-cell>
          <table:table-cell table:style-name="表格13.B2" office:value-type="string">
            <text:p text:style-name="P2">84.10</text:p>
          </table:table-cell>
          <table:table-cell table:style-name="表格13.B2" office:value-type="string">
            <text:p text:style-name="P2">86.06</text:p>
          </table:table-cell>
          <table:table-cell table:style-name="表格13.B2" office:value-type="string">
            <text:p text:style-name="Standard"><text:span text:style-name="T13">AB</text:span><text:span text:style-name="T13">區</text:span><text:span text:style-name="T13">92300</text:span></text:p>
            <text:p text:style-name="Standard"><text:span text:style-name="T13">CD</text:span><text:span text:style-name="T13">區</text:span><text:span text:style-name="T13">84800</text:span></text:p>
          </table:table-cell>
          <table:table-cell table:style-name="表格13.N2" office:value-type="string">
            <text:p text:style-name="P21"><text:span text:style-name="T9">國宅3</text:span><text:span text:style-name="T9">4</text:span><text:span text:style-name="T9">戶店舖110戶繼續標售中.</text:span></text:p>
          </table:table-cell>
        </table:table-row>
        <table:table-row table:style-name="表格13.1">
          <table:table-cell table:style-name="表格13.A2" office:value-type="string">
            <text:p text:style-name="P2">配</text:p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P2">國安社區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2"/></text:span>2208</text:p>
          </table:table-cell>
          <table:table-cell table:style-name="表格13.B2" office:value-type="string">
            <text:p text:style-name="P2"><text:span text:style-name="T23"><text:s text:c="2"/></text:span>12</text:p>
          </table:table-cell>
          <table:table-cell table:style-name="表格13.B2" office:value-type="string">
            <text:p text:style-name="P2"><text:span text:style-name="T23"><text:s/></text:span>81.08</text:p>
          </table:table-cell>
          <table:table-cell table:style-name="表格13.B2" office:value-type="string">
            <text:p text:style-name="P2">85.02</text:p>
          </table:table-cell>
          <table:table-cell table:style-name="表格13.B2" office:value-type="string">
            <text:p text:style-name="P2">84.12</text:p>
          </table:table-cell>
          <table:table-cell table:style-name="表格13.B2" office:value-type="string">
            <text:p text:style-name="P2">84.10</text:p>
          </table:table-cell>
          <table:table-cell table:style-name="表格13.B2" office:value-type="string">
            <text:p text:style-name="P2">85.09</text:p>
          </table:table-cell>
          <table:table-cell table:style-name="表格13.B2" office:value-type="string">
            <text:p text:style-name="P2"><text:span text:style-name="T23"><text:s text:c="3"/></text:span>67100</text:p>
          </table:table-cell>
          <table:table-cell table:style-name="表格13.N2" office:value-type="string">
            <text:p text:style-name="P2">國宅1439戶店舖8戶繼續標售中.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B2" table:number-rows-spanned="3" office:value-type="string">
            <text:p text:style-name="P2">東 <text:s/>區</text:p>
          </table:table-cell>
          <table:table-cell table:style-name="表格13.B2" office:value-type="string">
            <text:p text:style-name="P2">虎嘯新村（西村）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176</text:p>
          </table:table-cell>
          <table:table-cell table:style-name="表格13.B2" office:value-type="string">
            <text:p text:style-name="P2"><text:span text:style-name="T23"><text:s text:c="2"/></text:span>12</text:p>
          </table:table-cell>
          <table:table-cell table:style-name="表格13.B2" office:value-type="string">
            <text:p text:style-name="P2"><text:span text:style-name="T23"><text:s/></text:span>83.04</text:p>
          </table:table-cell>
          <table:table-cell table:style-name="表格13.B2" office:value-type="string">
            <text:p text:style-name="P2">86.03</text:p>
          </table:table-cell>
          <table:table-cell table:style-name="表格13.B2" office:value-type="string">
            <text:p text:style-name="P2">86.01</text:p>
          </table:table-cell>
          <table:table-cell table:style-name="表格13.B2" office:value-type="string">
            <text:p text:style-name="P2">86.04</text:p>
          </table:table-cell>
          <table:table-cell table:style-name="表格13.B2" office:value-type="string">
            <text:p text:style-name="P2">87.08</text:p>
          </table:table-cell>
          <table:table-cell table:style-name="表格13.B2" office:value-type="string">
            <text:p text:style-name="P2"><text:span text:style-name="T23"><text:s text:c="3"/></text:span>67822</text:p>
          </table:table-cell>
          <table:table-cell table:style-name="表格13.N2" office:value-type="string">
            <text:p text:style-name="Standard"><text:span text:style-name="T9">國宅1戶繼續配售</text:span><text:span text:style-name="T9">,</text:span><text:span text:style-name="T9">店鋪15戶準備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P2">虎嘯新村（中村）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475</text:p>
          </table:table-cell>
          <table:table-cell table:style-name="表格13.B2" office:value-type="string">
            <text:p text:style-name="P2"><text:span text:style-name="T23"><text:s text:c="2"/></text:span>16</text:p>
          </table:table-cell>
          <table:table-cell table:style-name="表格13.B2" office:value-type="string">
            <text:p text:style-name="P2"><text:span text:style-name="T23"><text:s/></text:span>84.01</text:p>
          </table:table-cell>
          <table:table-cell table:style-name="表格13.B2" office:value-type="string">
            <text:p text:style-name="P2">86.09</text:p>
          </table:table-cell>
          <table:table-cell table:style-name="表格13.B2" office:value-type="string">
            <text:p text:style-name="P2">86.09</text:p>
          </table:table-cell>
          <table:table-cell table:style-name="表格13.B2" office:value-type="string">
            <text:p text:style-name="P2">87.01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<text:span text:style-name="T23"><text:s text:c="3"/></text:span>66985</text:p>
          </table:table-cell>
          <table:table-cell table:style-name="表格13.N2" office:value-type="string">
            <text:p text:style-name="Standard"><text:span text:style-name="T9">已核定售價</text:span><text:span text:style-name="T9">,</text:span><text:span text:style-name="T9">因震災受損尚在修繕中，俟修繕完畢辦理配售</text:span><text:span text:style-name="T13">.</text:span></text:p>
          </table:table-cell>
        </table:table-row>
        <table:table-row table:style-name="表格13.1">
          <table:table-cell table:style-name="表格13.A2" office:value-type="string">
            <text:p text:style-name="P2">售</text:p>
          </table:table-cell>
          <table:table-cell table:style-name="表格13.B4" office:value-type="string">
            <text:p text:style-name="P4"/>
          </table:table-cell>
          <table:covered-table-cell/>
          <table:table-cell table:style-name="表格13.B2" office:value-type="string">
            <text:p text:style-name="P2">虎嘯新村（東村）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308</text:p>
          </table:table-cell>
          <table:table-cell table:style-name="表格13.B2" office:value-type="string">
            <text:p text:style-name="P2"><text:span text:style-name="T23"><text:s text:c="2"/></text:span>16</text:p>
          </table:table-cell>
          <table:table-cell table:style-name="表格13.B2" office:value-type="string">
            <text:p text:style-name="P2"><text:span text:style-name="T23"><text:s/></text:span>84.01</text:p>
          </table:table-cell>
          <table:table-cell table:style-name="表格13.B2" office:value-type="string">
            <text:p text:style-name="P2">86.10</text:p>
          </table:table-cell>
          <table:table-cell table:style-name="表格13.B2" office:value-type="string">
            <text:p text:style-name="P2">86.12</text:p>
          </table:table-cell>
          <table:table-cell table:style-name="表格13.B2" office:value-type="string">
            <text:p text:style-name="P2">86.11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<text:span text:style-name="T23"><text:s text:c="3"/></text:span>67297</text:p>
          </table:table-cell>
          <table:table-cell table:style-name="表格13.N2" office:value-type="string">
            <text:p text:style-name="Standard"><text:span text:style-name="T9">已核定售價</text:span><text:span text:style-name="T9">,</text:span><text:span text:style-name="T9">因震災受損尚在修繕中，俟修繕完畢辦理配售</text:span><text:span text:style-name="T13">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B2" office:value-type="string">
            <text:p text:style-name="P2">南 <text:s/>區</text:p>
          </table:table-cell>
          <table:table-cell table:style-name="表格13.B2" office:value-type="string">
            <text:p text:style-name="P2">大慶社區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362</text:p>
          </table:table-cell>
          <table:table-cell table:style-name="表格13.B2" office:value-type="string">
            <text:p text:style-name="P2"><text:span text:style-name="T23"><text:s text:c="2"/></text:span>12</text:p>
          </table:table-cell>
          <table:table-cell table:style-name="表格13.B2" office:value-type="string">
            <text:p text:style-name="P2"><text:span text:style-name="T23"><text:s/></text:span>84.08</text:p>
          </table:table-cell>
          <table:table-cell table:style-name="表格13.B2" office:value-type="string">
            <text:p text:style-name="P2">87.02</text:p>
          </table:table-cell>
          <table:table-cell table:style-name="表格13.B2" office:value-type="string">
            <text:p text:style-name="P2">88.03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13.N2" office:value-type="string">
            <text:p text:style-name="Standard"><text:span text:style-name="T9">配合停車場改建及九二一修繕工程，辦理計價作業</text:span><text:span text:style-name="T9">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15" office:value-type="string">
            <text:p text:style-name="P4"/>
          </table:table-cell>
          <table:table-cell table:style-name="表格13.B2" office:value-type="string">
            <text:p text:style-name="P2">東 <text:s/>區</text:p>
          </table:table-cell>
          <table:table-cell table:style-name="表格13.B2" office:value-type="string">
            <text:p text:style-name="Standard"><text:span text:style-name="T9">光大一</text:span><text:span text:style-name="T9">.</text:span><text:span text:style-name="T9">二</text:span><text:span text:style-name="T9">.</text:span><text:span text:style-name="T9">三區</text:span>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Standard"><text:span text:style-name="T10"><text:s text:c="3"/></text:span><text:span text:style-name="T9">720</text:span></text:p>
          </table:table-cell>
          <table:table-cell table:style-name="表格13.B2" office:value-type="string">
            <text:p text:style-name="P2"><text:span text:style-name="T23"><text:s text:c="2"/></text:span>14</text:p>
          </table:table-cell>
          <table:table-cell table:style-name="表格13.B2" office:value-type="string">
            <text:p text:style-name="P2"><text:span text:style-name="T23"><text:s/></text:span>85.07</text:p>
          </table:table-cell>
          <table:table-cell table:style-name="表格13.B2" office:value-type="string">
            <text:p text:style-name="P2">88.06</text:p>
          </table:table-cell>
          <table:table-cell table:style-name="表格13.B2" office:value-type="string">
            <text:p text:style-name="P2">88.08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Standard"><text:span text:style-name="T10"><text:s/></text:span><text:span text:style-name="T10"><text:s text:c="2"/></text:span><text:span text:style-name="T9">76100</text:span></text:p>
          </table:table-cell>
          <table:table-cell table:style-name="表格13.N2" office:value-type="string">
            <text:p text:style-name="Standard"><text:span text:style-name="T9">國宅691戶繼續配售，店舖28戶售價尚未核定</text:span><text:span text:style-name="T9">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2" office:value-type="string">
            <text:p text:style-name="P2">嘉義市</text:p>
          </table:table-cell>
          <table:table-cell table:style-name="表格13.B2" office:value-type="string">
            <text:p text:style-name="P2">嘉義市</text:p>
          </table:table-cell>
          <table:table-cell table:style-name="表格13.B2" office:value-type="string">
            <text:p text:style-name="P2">和興社區</text:p>
          </table:table-cell>
          <table:table-cell table:style-name="表格1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13.B2" office:value-type="string">
            <text:p text:style-name="P2"><text:span text:style-name="T23"><text:s text:c="3"/></text:span>140</text:p>
          </table:table-cell>
          <table:table-cell table:style-name="表格13.B2" office:value-type="string">
            <text:p text:style-name="P2"><text:span text:style-name="T23"><text:s text:c="3"/></text:span>5</text:p>
          </table:table-cell>
          <table:table-cell table:style-name="表格13.B2" office:value-type="string">
            <text:p text:style-name="P2"><text:span text:style-name="T23"><text:s/></text:span>80.04</text:p>
          </table:table-cell>
          <table:table-cell table:style-name="表格13.B2" office:value-type="string">
            <text:p text:style-name="P2">81.08</text:p>
          </table:table-cell>
          <table:table-cell table:style-name="表格13.B2" office:value-type="string">
            <text:p text:style-name="P2">82.03</text:p>
          </table:table-cell>
          <table:table-cell table:style-name="表格13.B2" office:value-type="string">
            <text:p text:style-name="P9"><text:s/>---</text:p>
          </table:table-cell>
          <table:table-cell table:style-name="表格13.B2" office:value-type="string">
            <text:p text:style-name="P2">82.11</text:p>
          </table:table-cell>
          <table:table-cell table:style-name="表格13.B2" office:value-type="string">
            <text:p text:style-name="P2"><text:span text:style-name="T23"><text:s text:c="3"/></text:span>57165</text:p>
          </table:table-cell>
          <table:table-cell table:style-name="表格13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3.1">
          <table:table-cell table:style-name="表格13.A17" office:value-type="string">
            <text:p text:style-name="P4"/>
          </table:table-cell>
          <table:table-cell table:style-name="表格13.B17" office:value-type="string">
            <text:p text:style-name="P2">台南市</text:p>
          </table:table-cell>
          <table:table-cell table:style-name="表格13.B17" office:value-type="string">
            <text:p text:style-name="P2">安平區</text:p>
          </table:table-cell>
          <table:table-cell table:style-name="表格13.B17" office:value-type="string">
            <text:p text:style-name="P2">安平社區（一）</text:p>
          </table:table-cell>
          <table:table-cell table:style-name="表格13.B17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3.B17" office:value-type="string">
            <text:p text:style-name="P2"><text:span text:style-name="T23"><text:s text:c="4"/></text:span>65</text:p>
          </table:table-cell>
          <table:table-cell table:style-name="表格13.B17" office:value-type="string">
            <text:p text:style-name="P2"><text:span text:style-name="T23"><text:s text:c="3"/></text:span>5</text:p>
          </table:table-cell>
          <table:table-cell table:style-name="表格13.B17" office:value-type="string">
            <text:p text:style-name="P2"><text:span text:style-name="T23"><text:s/></text:span>80.01</text:p>
          </table:table-cell>
          <table:table-cell table:style-name="表格13.B17" office:value-type="string">
            <text:p text:style-name="P2">81.04</text:p>
          </table:table-cell>
          <table:table-cell table:style-name="表格13.B17" office:value-type="string">
            <text:p text:style-name="P2">81.05</text:p>
          </table:table-cell>
          <table:table-cell table:style-name="表格13.B17" office:value-type="string">
            <text:p text:style-name="P2">81.05</text:p>
          </table:table-cell>
          <table:table-cell table:style-name="表格13.B17" office:value-type="string">
            <text:p text:style-name="P2">81.12</text:p>
          </table:table-cell>
          <table:table-cell table:style-name="表格13.B17" office:value-type="string">
            <text:p text:style-name="P2"><text:span text:style-name="T23"><text:s text:c="3"/></text:span>93304</text:p>
          </table:table-cell>
          <table:table-cell table:style-name="表格13.N17" office:value-type="string">
            <text:p text:style-name="Standard"><text:span text:style-name="T9">已售罄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二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E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I"/>
        <table:table-column table:style-name="表格14.N"/>
        <table:table-column table:style-name="表格14.O"/>
        <table:table-row table:style-name="表格14.1">
          <table:table-cell table:style-name="表格14.A1" office:value-type="string">
            <text:p text:style-name="P1"/>
          </table:table-cell>
          <table:table-cell table:style-name="表格14.B1" table:number-rows-spanned="2" office:value-type="string">
            <text:p text:style-name="P2">縣市別</text:p>
          </table:table-cell>
          <table:table-cell table:style-name="表格14.B1" table:number-rows-spanned="2" office:value-type="string">
            <text:p text:style-name="P2">行政區</text:p>
          </table:table-cell>
          <table:table-cell table:style-name="表格14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4.B1" table:number-rows-spanned="2" office:value-type="string">
            <text:p text:style-name="P2">主辦單位</text:p>
          </table:table-cell>
          <table:table-cell table:style-name="表格14.B1" table:number-rows-spanned="2" office:value-type="string">
            <text:p text:style-name="P2">興建戶數</text:p>
          </table:table-cell>
          <table:table-cell table:style-name="表格14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4.B1" table:number-rows-spanned="2" office:value-type="string">
            <text:p text:style-name="P2">開工年月</text:p>
          </table:table-cell>
          <table:table-cell table:style-name="表格14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4.I1" table:number-columns-spanned="3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table-cell table:style-name="表格14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4.O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4.1">
          <table:table-cell table:style-name="表格14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D2" office:value-type="string">
            <text:p text:style-name="Standard"><text:span text:style-name="T10"><text:s/></text:span><text:span text:style-name="T9">預計</text:span></text:p>
          </table:table-cell>
          <table:table-cell table:style-name="表格14.D2" office:value-type="string">
            <text:p text:style-name="Standard"><text:span text:style-name="T10"><text:s/></text:span><text:span text:style-name="T13">實際</text:span></text:p>
          </table:table-cell>
          <table:table-cell table:style-name="表格14.D2" table:number-columns-spanned="2" office:value-type="string">
            <text:p text:style-name="Standard"><text:span text:style-name="T10"><text:s/></text:span><text:span text:style-name="T9">預計</text:span></text:p>
          </table:table-cell>
          <table:covered-table-cell/>
          <table:table-cell table:style-name="表格14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12"/>
          </table:table-cell>
          <table:table-cell table:style-name="表格14.B3" office:value-type="string">
            <text:p text:style-name="P2">台南市</text:p>
          </table:table-cell>
          <table:table-cell table:style-name="表格14.C3" office:value-type="string">
            <text:p text:style-name="P2">南 <text:s/>區</text:p>
          </table:table-cell>
          <table:table-cell table:style-name="表格14.D2" office:value-type="string">
            <text:p text:style-name="P2">建南社區</text:p>
          </table:table-cell>
          <table:table-cell table:style-name="表格14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4"/></text:span>64</text:p>
          </table:table-cell>
          <table:table-cell table:style-name="表格14.D2" office:value-type="string">
            <text:p text:style-name="P2"><text:span text:style-name="T23"><text:s/></text:span>3-5</text:p>
          </table:table-cell>
          <table:table-cell table:style-name="表格14.D2" office:value-type="string">
            <text:p text:style-name="P2"><text:span text:style-name="T23"><text:s/></text:span>80.01</text:p>
          </table:table-cell>
          <table:table-cell table:style-name="表格14.D2" office:value-type="string">
            <text:p text:style-name="P2">81.04</text:p>
          </table:table-cell>
          <table:table-cell table:style-name="表格14.D2" office:value-type="string">
            <text:p text:style-name="P2">81.05</text:p>
          </table:table-cell>
          <table:table-cell table:style-name="表格14.D2" office:value-type="string">
            <text:p text:style-name="P2">81.05</text:p>
          </table:table-cell>
          <table:table-cell table:style-name="表格14.D2" table:number-columns-spanned="2" office:value-type="string">
            <text:p text:style-name="P2">81.12</text:p>
          </table:table-cell>
          <table:covered-table-cell/>
          <table:table-cell table:style-name="表格14.D2" office:value-type="string">
            <text:p text:style-name="P2"><text:span text:style-name="T23"><text:s text:c="3"/></text:span>85722</text:p>
          </table:table-cell>
          <table:table-cell table:style-name="表格14.O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P2">大成社區</text:p>
          </table:table-cell>
          <table:table-cell table:style-name="表格14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3"/></text:span>148</text:p>
          </table:table-cell>
          <table:table-cell table:style-name="表格14.D2" office:value-type="string">
            <text:p text:style-name="P2"><text:span text:style-name="T23"><text:s/></text:span>3-5</text:p>
          </table:table-cell>
          <table:table-cell table:style-name="表格14.D2" office:value-type="string">
            <text:p text:style-name="P2"><text:span text:style-name="T23"><text:s/></text:span>80.07</text:p>
          </table:table-cell>
          <table:table-cell table:style-name="表格14.D2" office:value-type="string">
            <text:p text:style-name="P2">81.11</text:p>
          </table:table-cell>
          <table:table-cell table:style-name="表格14.D2" office:value-type="string">
            <text:p text:style-name="P2">81.05</text:p>
          </table:table-cell>
          <table:table-cell table:style-name="表格14.D2" office:value-type="string">
            <text:p text:style-name="P2">81.12</text:p>
          </table:table-cell>
          <table:table-cell table:style-name="表格14.D2" table:number-columns-spanned="2" office:value-type="string">
            <text:p text:style-name="P2">82.05</text:p>
          </table:table-cell>
          <table:covered-table-cell/>
          <table:table-cell table:style-name="表格14.D2" office:value-type="string">
            <text:p text:style-name="P2"><text:span text:style-name="T23"><text:s text:c="3"/></text:span>79956</text:p>
          </table:table-cell>
          <table:table-cell table:style-name="表格14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C5" office:value-type="string">
            <text:p text:style-name="P4"/>
          </table:table-cell>
          <table:table-cell table:style-name="表格14.D2" office:value-type="string">
            <text:p text:style-name="Standard"><text:span text:style-name="T9">新興社區二</text:span><text:span text:style-name="T9">.</text:span><text:span text:style-name="T9">三期</text:span>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2"/></text:span>1120</text:p>
          </table:table-cell>
          <table:table-cell table:style-name="表格14.D2" office:value-type="string">
            <text:p text:style-name="P2"><text:span text:style-name="T23"><text:s text:c="2"/></text:span>16</text:p>
          </table:table-cell>
          <table:table-cell table:style-name="表格14.D2" office:value-type="string">
            <text:p text:style-name="P2"><text:span text:style-name="T23"><text:s/></text:span>81.01</text:p>
          </table:table-cell>
          <table:table-cell table:style-name="表格14.D2" office:value-type="string">
            <text:p text:style-name="P2">83.12</text:p>
          </table:table-cell>
          <table:table-cell table:style-name="表格14.D2" office:value-type="string">
            <text:p text:style-name="P2">83.12</text:p>
          </table:table-cell>
          <table:table-cell table:style-name="表格14.D2" office:value-type="string">
            <text:p text:style-name="P2">84.01</text:p>
          </table:table-cell>
          <table:table-cell table:style-name="表格14.D2" table:number-columns-spanned="2" office:value-type="string">
            <text:p text:style-name="Standard"><text:span text:style-name="T9">79.02</text:span></text:p>
          </table:table-cell>
          <table:covered-table-cell/>
          <table:table-cell table:style-name="表格14.D2" office:value-type="string">
            <text:p text:style-name="P2"><text:span text:style-name="T23"><text:s text:c="3"/></text:span>93900</text:p>
          </table:table-cell>
          <table:table-cell table:style-name="表格14.O2" office:value-type="string">
            <text:p text:style-name="P5">國宅718戶店舖84戶繼續標售中.</text:p>
          </table:table-cell>
        </table:table-row>
        <table:table-row table:style-name="表格14.1">
          <table:table-cell table:style-name="表格14.A2" office:value-type="string">
            <text:p text:style-name="P2">完</text:p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P2">安平區</text:p>
          </table:table-cell>
          <table:table-cell table:style-name="表格14.D2" office:value-type="string">
            <text:p text:style-name="P2">安平第二社區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3"/></text:span>226</text:p>
          </table:table-cell>
          <table:table-cell table:style-name="表格14.D2" office:value-type="string">
            <text:p text:style-name="P2"><text:span text:style-name="T23"><text:s text:c="3"/></text:span>5</text:p>
          </table:table-cell>
          <table:table-cell table:style-name="表格14.D2" office:value-type="string">
            <text:p text:style-name="P2"><text:span text:style-name="T23"><text:s/></text:span>81.02</text:p>
          </table:table-cell>
          <table:table-cell table:style-name="表格14.D2" office:value-type="string">
            <text:p text:style-name="P2">82.05</text:p>
          </table:table-cell>
          <table:table-cell table:style-name="表格14.D2" office:value-type="string">
            <text:p text:style-name="P2">83.08</text:p>
          </table:table-cell>
          <table:table-cell table:style-name="表格14.D2" office:value-type="string">
            <text:p text:style-name="P2">82.06</text:p>
          </table:table-cell>
          <table:table-cell table:style-name="表格14.D2" table:number-columns-spanned="2" office:value-type="string">
            <text:p text:style-name="P2">84.09</text:p>
          </table:table-cell>
          <table:covered-table-cell/>
          <table:table-cell table:style-name="表格14.D2" office:value-type="string">
            <text:p text:style-name="P2"><text:span text:style-name="T23"><text:s text:c="3"/></text:span>72569</text:p>
          </table:table-cell>
          <table:table-cell table:style-name="表格14.O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D2" table:number-rows-spanned="2" office:value-type="string">
            <text:p text:style-name="P2">北 <text:s/>區</text:p>
          </table:table-cell>
          <table:table-cell table:style-name="表格14.D2" office:value-type="string">
            <text:p text:style-name="P2">實踐三村社區</text:p>
          </table:table-cell>
          <table:table-cell table:style-name="表格14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3"/></text:span>248</text:p>
          </table:table-cell>
          <table:table-cell table:style-name="表格14.D2" office:value-type="string">
            <text:p text:style-name="P2"><text:span text:style-name="T23"><text:s/></text:span>6-9</text:p>
          </table:table-cell>
          <table:table-cell table:style-name="表格14.D2" office:value-type="string">
            <text:p text:style-name="P2"><text:span text:style-name="T23"><text:s/></text:span>83.05</text:p>
          </table:table-cell>
          <table:table-cell table:style-name="表格14.D2" office:value-type="string">
            <text:p text:style-name="P2">85.06</text:p>
          </table:table-cell>
          <table:table-cell table:style-name="表格14.D2" office:value-type="string">
            <text:p text:style-name="P2">85.05</text:p>
          </table:table-cell>
          <table:table-cell table:style-name="表格14.D2" office:value-type="string">
            <text:p text:style-name="P2">85.07</text:p>
          </table:table-cell>
          <table:table-cell table:style-name="表格14.D2" table:number-columns-spanned="2" office:value-type="string">
            <text:p text:style-name="P2">85.11</text:p>
          </table:table-cell>
          <table:covered-table-cell/>
          <table:table-cell table:style-name="表格14.D2" office:value-type="string">
            <text:p text:style-name="P2"><text:span text:style-name="T23"><text:s text:c="3"/></text:span>82791</text:p>
          </table:table-cell>
          <table:table-cell table:style-name="表格14.O2" office:value-type="string">
            <text:p text:style-name="Standard"><text:span text:style-name="T9">國宅43戶繼續配售中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covered-table-cell/>
          <table:table-cell table:style-name="表格14.D2" office:value-type="string">
            <text:p text:style-name="P2">果貿二村社區</text:p>
          </table:table-cell>
          <table:table-cell table:style-name="表格14.D2" office:value-type="string">
            <text:p text:style-name="P2"><text:span text:style-name="T23"><text:s/></text:span>市 <text:s/>府</text:p>
          </table:table-cell>
          <table:table-cell table:style-name="表格14.D2" office:value-type="string">
            <text:p text:style-name="P2"><text:span text:style-name="T23"><text:s text:c="3"/></text:span>236</text:p>
          </table:table-cell>
          <table:table-cell table:style-name="表格14.D2" office:value-type="string">
            <text:p text:style-name="Standard"><text:span text:style-name="T10"><text:s/></text:span><text:span text:style-name="T9">8</text:span><text:span text:style-name="T9">-</text:span><text:span text:style-name="T9">11</text:span></text:p>
          </table:table-cell>
          <table:table-cell table:style-name="表格14.D2" office:value-type="string">
            <text:p text:style-name="P2"><text:span text:style-name="T23"><text:s/></text:span>83.07</text:p>
          </table:table-cell>
          <table:table-cell table:style-name="表格14.D2" office:value-type="string">
            <text:p text:style-name="P2">85.11</text:p>
          </table:table-cell>
          <table:table-cell table:style-name="表格14.D2" office:value-type="string">
            <text:p text:style-name="P2">85.11</text:p>
          </table:table-cell>
          <table:table-cell table:style-name="表格14.D2" office:value-type="string">
            <text:p text:style-name="P2">86.11</text:p>
          </table:table-cell>
          <table:table-cell table:style-name="表格14.D2" table:number-columns-spanned="2" office:value-type="string">
            <text:p text:style-name="Standard"><text:span text:style-name="T9">86.11</text:span></text:p>
          </table:table-cell>
          <table:covered-table-cell/>
          <table:table-cell table:style-name="表格14.D2" office:value-type="string">
            <text:p text:style-name="P2"><text:span text:style-name="T23"><text:s text:c="3"/></text:span>75536</text:p>
          </table:table-cell>
          <table:table-cell table:style-name="表格14.O2" office:value-type="string">
            <text:p text:style-name="Standard"><text:span text:style-name="T9">國宅27戶繼續配售中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2">工</text:p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14.D2" office:value-type="string">
            <text:p text:style-name="P2">大鵬八村</text:p>
          </table:table-cell>
          <table:table-cell table:style-name="表格14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3"/></text:span>506</text:p>
          </table:table-cell>
          <table:table-cell table:style-name="表格14.D2" office:value-type="string">
            <text:p text:style-name="P2"><text:span text:style-name="T23"><text:s/></text:span>5-12</text:p>
          </table:table-cell>
          <table:table-cell table:style-name="表格14.D2" office:value-type="string">
            <text:p text:style-name="P2"><text:span text:style-name="T23"><text:s/></text:span>85.10</text:p>
          </table:table-cell>
          <table:table-cell table:style-name="表格14.D2" office:value-type="string">
            <text:p text:style-name="P2">87.10</text:p>
          </table:table-cell>
          <table:table-cell table:style-name="表格14.D2" office:value-type="string">
            <text:p text:style-name="P2">88.06</text:p>
          </table:table-cell>
          <table:table-cell table:style-name="表格14.D2" office:value-type="string">
            <text:p text:style-name="P9"><text:s/>---</text:p>
          </table:table-cell>
          <table:table-cell table:style-name="表格14.D2" table:number-columns-spanned="2" office:value-type="string">
            <text:p text:style-name="P9"><text:s/>---</text:p>
          </table:table-cell>
          <table:covered-table-cell/>
          <table:table-cell table:style-name="表格14.D2" office:value-type="string">
            <text:p text:style-name="Standard"><text:span text:style-name="T10"><text:s text:c="3"/></text:span><text:span text:style-name="T9">87743</text:span></text:p>
          </table:table-cell>
          <table:table-cell table:style-name="表格14.O2" office:value-type="string">
            <text:p text:style-name="Standard"><text:span text:style-name="T9">國宅291戶繼續配售中</text:span><text:span text:style-name="T9">.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14.D2" office:value-type="string">
            <text:p text:style-name="P2">大林新村</text:p>
          </table:table-cell>
          <table:table-cell table:style-name="表格14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2"/></text:span>1962</text:p>
          </table:table-cell>
          <table:table-cell table:style-name="表格14.D2" office:value-type="string">
            <text:p text:style-name="Standard"><text:span text:style-name="T9">10</text:span><text:span text:style-name="T9">-1</text:span><text:span text:style-name="T9">3</text:span></text:p>
          </table:table-cell>
          <table:table-cell table:style-name="表格14.D2" office:value-type="string">
            <text:p text:style-name="P2"><text:span text:style-name="T23"><text:s/></text:span>84.07</text:p>
          </table:table-cell>
          <table:table-cell table:style-name="表格14.D2" office:value-type="string">
            <text:p text:style-name="P2">84.01</text:p>
          </table:table-cell>
          <table:table-cell table:style-name="表格14.D2" office:value-type="string">
            <text:p text:style-name="P2">88.02</text:p>
          </table:table-cell>
          <table:table-cell table:style-name="表格14.D2" office:value-type="string">
            <text:p text:style-name="P9"><text:s/>---</text:p>
          </table:table-cell>
          <table:table-cell table:style-name="表格14.D2" table:number-columns-spanned="2" office:value-type="string">
            <text:p text:style-name="P2">88.11</text:p>
          </table:table-cell>
          <table:covered-table-cell/>
          <table:table-cell table:style-name="表格14.D2" office:value-type="string">
            <text:p text:style-name="P2"><text:span text:style-name="T23"><text:s text:c="3"/></text:span>83347</text:p>
          </table:table-cell>
          <table:table-cell table:style-name="表格14.O2" office:value-type="string">
            <text:p text:style-name="Standard"><text:span text:style-name="T9">國宅1311戶店舖11</text:span><text:span text:style-name="T9">0</text:span><text:span text:style-name="T9">戶辦理配標售中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C3" table:number-rows-spanned="5" office:value-type="string">
            <text:p text:style-name="P2">台北縣</text:p>
          </table:table-cell>
          <table:table-cell table:style-name="表格14.D2" table:number-rows-spanned="2" office:value-type="string">
            <text:p text:style-name="P2">新店市</text:p>
          </table:table-cell>
          <table:table-cell table:style-name="表格14.D2" office:value-type="string">
            <text:p text:style-name="P2">中正社區乙區</text:p>
          </table:table-cell>
          <table:table-cell table:style-name="表格14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3"/></text:span>228</text:p>
          </table:table-cell>
          <table:table-cell table:style-name="表格14.D2" office:value-type="string">
            <text:p text:style-name="P2"><text:span text:style-name="T23"><text:s/></text:span>7.12</text:p>
          </table:table-cell>
          <table:table-cell table:style-name="表格14.D2" office:value-type="string">
            <text:p text:style-name="P2"><text:span text:style-name="T23"><text:s/></text:span>78.10</text:p>
          </table:table-cell>
          <table:table-cell table:style-name="表格14.D2" office:value-type="string">
            <text:p text:style-name="P2">80.05</text:p>
          </table:table-cell>
          <table:table-cell table:style-name="表格14.D2" office:value-type="string">
            <text:p text:style-name="P2">80.05</text:p>
          </table:table-cell>
          <table:table-cell table:style-name="表格14.D2" office:value-type="string">
            <text:p text:style-name="Standard"><text:span text:style-name="T10"><text:s/>---</text:span></text:p>
          </table:table-cell>
          <table:table-cell table:style-name="表格14.D2" table:number-columns-spanned="2" office:value-type="string">
            <text:p text:style-name="Standard"><text:span text:style-name="T9">8</text:span><text:span text:style-name="T9">8.</text:span></text:p>
          </table:table-cell>
          <table:covered-table-cell/>
          <table:table-cell table:style-name="表格14.D2" office:value-type="string">
            <text:p text:style-name="Standard"><text:span text:style-name="T10"><text:s text:c="2"/></text:span><text:span text:style-name="T9">125</text:span><text:span text:style-name="T9">600</text:span></text:p>
          </table:table-cell>
          <table:table-cell table:style-name="表格14.O2" office:value-type="string">
            <text:p text:style-name="Standard"><text:span text:style-name="T9">國宅已售罄</text:span><text:span text:style-name="T9">,</text:span><text:span text:style-name="T9">店舖</text:span><text:span text:style-name="T9">10</text:span><text:span text:style-name="T9">戶辦理標售中</text:span></text:p>
          </table:table-cell>
        </table:table-row>
        <table:table-row table:style-name="表格14.1">
          <table:table-cell table:style-name="表格14.A2" office:value-type="string">
            <text:p text:style-name="P2">配</text:p>
          </table:table-cell>
          <table:covered-table-cell/>
          <table:covered-table-cell/>
          <table:table-cell table:style-name="表格14.D2" office:value-type="string">
            <text:p text:style-name="P2">中正社區丙丁區</text:p>
          </table:table-cell>
          <table:table-cell table:style-name="表格14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14.D2" office:value-type="string">
            <text:p text:style-name="P2"><text:span text:style-name="T23"><text:s text:c="3"/></text:span>225</text:p>
          </table:table-cell>
          <table:table-cell table:style-name="表格14.D2" office:value-type="string">
            <text:p text:style-name="P2"><text:span text:style-name="T23"><text:s/></text:span>7-12</text:p>
          </table:table-cell>
          <table:table-cell table:style-name="表格14.D2" office:value-type="string">
            <text:p text:style-name="P2"><text:span text:style-name="T23"><text:s/></text:span>80.04</text:p>
          </table:table-cell>
          <table:table-cell table:style-name="表格14.D2" office:value-type="string">
            <text:p text:style-name="P2">82.08</text:p>
          </table:table-cell>
          <table:table-cell table:style-name="表格14.D2" office:value-type="string">
            <text:p text:style-name="P2">82.09</text:p>
          </table:table-cell>
          <table:table-cell table:style-name="表格14.D2" office:value-type="string">
            <text:p text:style-name="P2">82.09</text:p>
          </table:table-cell>
          <table:table-cell table:style-name="表格14.D2" table:number-columns-spanned="2" office:value-type="string">
            <text:p text:style-name="P2">83.09</text:p>
          </table:table-cell>
          <table:covered-table-cell/>
          <table:table-cell table:style-name="表格14.D2" office:value-type="string">
            <text:p text:style-name="Standard"><text:span text:style-name="T10"><text:s text:c="2"/></text:span><text:span text:style-name="T9">101722</text:span></text:p>
          </table:table-cell>
          <table:table-cell table:style-name="表格14.O2" office:value-type="string">
            <text:p text:style-name="P2">已售罄交屋進住.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"/>
          </table:table-cell>
          <table:covered-table-cell/>
          <table:table-cell table:style-name="表格14.C3" table:number-rows-spanned="3" office:value-type="string">
            <text:p text:style-name="P2">中和市</text:p>
          </table:table-cell>
          <table:table-cell table:style-name="表格14.D2" office:value-type="string">
            <text:p text:style-name="P2">飛駝一村一期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3"/></text:span>140</text:p>
          </table:table-cell>
          <table:table-cell table:style-name="表格14.D2" office:value-type="string">
            <text:p text:style-name="P2"><text:span text:style-name="T23"><text:s text:c="3"/></text:span>5</text:p>
          </table:table-cell>
          <table:table-cell table:style-name="表格14.D2" office:value-type="string">
            <text:p text:style-name="P2"><text:span text:style-name="T23"><text:s/></text:span>78.09</text:p>
          </table:table-cell>
          <table:table-cell table:style-name="表格14.D2" office:value-type="string">
            <text:p text:style-name="P2">80.03</text:p>
          </table:table-cell>
          <table:table-cell table:style-name="表格14.D2" office:value-type="string">
            <text:p text:style-name="P2">79.12</text:p>
          </table:table-cell>
          <table:table-cell table:style-name="表格14.D2" office:value-type="string">
            <text:p text:style-name="P2">80.06</text:p>
          </table:table-cell>
          <table:table-cell table:style-name="表格14.D2" table:number-columns-spanned="2" office:value-type="string">
            <text:p text:style-name="P2">80.06</text:p>
          </table:table-cell>
          <table:covered-table-cell/>
          <table:table-cell table:style-name="表格14.D2" office:value-type="string">
            <text:p text:style-name="P2"><text:span text:style-name="T23"><text:s text:c="3"/></text:span>54540</text:p>
          </table:table-cell>
          <table:table-cell table:style-name="表格14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covered-table-cell/>
          <table:covered-table-cell/>
          <table:table-cell table:style-name="表格14.D2" office:value-type="string">
            <text:p text:style-name="P2">飛駝一村二期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3"/></text:span>504</text:p>
          </table:table-cell>
          <table:table-cell table:style-name="表格14.D2" office:value-type="string">
            <text:p text:style-name="P2"><text:span text:style-name="T23"><text:s text:c="2"/></text:span>14</text:p>
          </table:table-cell>
          <table:table-cell table:style-name="表格14.D2" office:value-type="string">
            <text:p text:style-name="P2"><text:span text:style-name="T23"><text:s/></text:span>80.07</text:p>
          </table:table-cell>
          <table:table-cell table:style-name="表格14.D2" office:value-type="string">
            <text:p text:style-name="P2">82.09</text:p>
          </table:table-cell>
          <table:table-cell table:style-name="表格14.D2" office:value-type="string">
            <text:p text:style-name="P2">83.08</text:p>
          </table:table-cell>
          <table:table-cell table:style-name="表格14.D2" office:value-type="string">
            <text:p text:style-name="P9"><text:s/>---</text:p>
          </table:table-cell>
          <table:table-cell table:style-name="表格14.D2" table:number-columns-spanned="2" office:value-type="string">
            <text:p text:style-name="P2">84.02</text:p>
          </table:table-cell>
          <table:covered-table-cell/>
          <table:table-cell table:style-name="表格14.D2" office:value-type="string">
            <text:p text:style-name="Standard"><text:span text:style-name="T10"><text:s text:c="3"/></text:span><text:span text:style-name="T9">84340</text:span></text:p>
          </table:table-cell>
          <table:table-cell table:style-name="表格14.O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2戶繼續標售中</text:span></text:p>
          </table:table-cell>
        </table:table-row>
        <table:table-row table:style-name="表格14.1">
          <table:table-cell table:style-name="表格14.A2" office:value-type="string">
            <text:p text:style-name="P2">售</text:p>
          </table:table-cell>
          <table:covered-table-cell/>
          <table:covered-table-cell/>
          <table:table-cell table:style-name="表格14.D2" office:value-type="string">
            <text:p text:style-name="P2">警信社區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4"/></text:span>89</text:p>
          </table:table-cell>
          <table:table-cell table:style-name="表格14.D2" office:value-type="string">
            <text:p text:style-name="P2"><text:span text:style-name="T23"><text:s text:c="3"/></text:span>5</text:p>
          </table:table-cell>
          <table:table-cell table:style-name="表格14.D2" office:value-type="string">
            <text:p text:style-name="P2"><text:span text:style-name="T23"><text:s/></text:span>82.11</text:p>
          </table:table-cell>
          <table:table-cell table:style-name="表格14.D2" office:value-type="string">
            <text:p text:style-name="P2">83.12</text:p>
          </table:table-cell>
          <table:table-cell table:style-name="表格14.D2" office:value-type="string">
            <text:p text:style-name="P2">84.07</text:p>
          </table:table-cell>
          <table:table-cell table:style-name="表格14.D2" office:value-type="string">
            <text:p text:style-name="P2">84.01</text:p>
          </table:table-cell>
          <table:table-cell table:style-name="表格14.D2" table:number-columns-spanned="2" office:value-type="string">
            <text:p text:style-name="P2">84.12</text:p>
          </table:table-cell>
          <table:covered-table-cell/>
          <table:table-cell table:style-name="表格14.D2" office:value-type="string">
            <text:p text:style-name="P2"><text:span text:style-name="T23"><text:s text:c="2"/></text:span>105000</text:p>
          </table:table-cell>
          <table:table-cell table:style-name="表格14.O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Standard"><text:span text:style-name="T9">壽德新村</text:span><text:span text:style-name="T9">A</text:span><text:span text:style-name="T9">區</text:span>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Standard"><text:span text:style-name="T10"><text:s text:c="3"/></text:span><text:span text:style-name="T9">55</text:span><text:span text:style-name="T9">1</text:span></text:p>
          </table:table-cell>
          <table:table-cell table:style-name="表格14.D2" office:value-type="string">
            <text:p text:style-name="P2"><text:span text:style-name="T23"><text:s text:c="2"/></text:span>14</text:p>
          </table:table-cell>
          <table:table-cell table:style-name="表格14.D2" office:value-type="string">
            <text:p text:style-name="P2"><text:span text:style-name="T23"><text:s/></text:span>84.07</text:p>
          </table:table-cell>
          <table:table-cell table:style-name="表格14.D2" office:value-type="string">
            <text:p text:style-name="P2">87.10</text:p>
          </table:table-cell>
          <table:table-cell table:style-name="表格14.D2" office:value-type="string">
            <text:p text:style-name="P2">88.06</text:p>
          </table:table-cell>
          <table:table-cell table:style-name="表格14.D2" table:number-columns-spanned="2" office:value-type="string">
            <text:p text:style-name="Standard"><text:span text:style-name="T9">8</text:span><text:span text:style-name="T9">8</text:span><text:span text:style-name="T9">.</text:span></text:p>
          </table:table-cell>
          <table:covered-table-cell/>
          <table:table-cell table:style-name="表格14.D2" office:value-type="string">
            <text:p text:style-name="Standard"><text:span text:style-name="T9">8</text:span><text:span text:style-name="T9">9</text:span><text:span text:style-name="T9">.</text:span></text:p>
          </table:table-cell>
          <table:table-cell table:style-name="表格14.D2" office:value-type="string">
            <text:p text:style-name="Standard"><text:span text:style-name="T10"><text:s text:c="2"/></text:span><text:span text:style-name="T10"><text:s/></text:span><text:span text:style-name="T9">92294</text:span></text:p>
          </table:table-cell>
          <table:table-cell table:style-name="表格14.O2" office:value-type="string">
            <text:p text:style-name="Standard"><text:span text:style-name="T9">國宅107戶店舖13戶辦理配標售中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Standard"><text:span text:style-name="T9">壽德新村</text:span><text:span text:style-name="T9">B</text:span><text:span text:style-name="T9">區</text:span></text:p>
          </table:table-cell>
          <table:table-cell table:style-name="表格14.D2" office:value-type="string">
            <text:p text:style-name="P2"><text:span text:style-name="T23"><text:s/></text:span>營建署</text:p>
          </table:table-cell>
          <table:table-cell table:style-name="表格14.D2" office:value-type="string">
            <text:p text:style-name="Standard"><text:span text:style-name="T10"><text:s text:c="3"/></text:span><text:span text:style-name="T9">324</text:span></text:p>
          </table:table-cell>
          <table:table-cell table:style-name="表格14.D2" office:value-type="string">
            <text:p text:style-name="P2"><text:span text:style-name="T23"><text:s text:c="2"/></text:span>14</text:p>
          </table:table-cell>
          <table:table-cell table:style-name="表格14.D2" office:value-type="string">
            <text:p text:style-name="P2"><text:span text:style-name="T23"><text:s/></text:span>84.07</text:p>
          </table:table-cell>
          <table:table-cell table:style-name="表格14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14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14.D2" table:number-columns-spanned="2" office:value-type="string">
            <text:p text:style-name="Standard"><text:span text:style-name="T10"><text:s/></text:span><text:span text:style-name="T10">---</text:span></text:p>
          </table:table-cell>
          <table:covered-table-cell/>
          <table:table-cell table:style-name="表格14.D2" office:value-type="string">
            <text:p text:style-name="Standard"><text:span text:style-name="T10"><text:s/></text:span><text:span text:style-name="T10">---</text:span></text:p>
          </table:table-cell>
          <table:table-cell table:style-name="表格14.D2" office:value-type="string">
            <text:p text:style-name="P9"><text:s text:c="4"/>---</text:p>
          </table:table-cell>
          <table:table-cell table:style-name="表格14.O2" office:value-type="string">
            <text:p text:style-name="P2">申領使用執照中.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D2" office:value-type="string">
            <text:p text:style-name="Standard"><text:span text:style-name="T9">壽德新村</text:span><text:span text:style-name="T9">C</text:span><text:span text:style-name="T9">區</text:span></text:p>
          </table:table-cell>
          <table:table-cell table:style-name="表格14.D2" office:value-type="string">
            <text:p text:style-name="P2"><text:span text:style-name="T23"><text:s/></text:span>營建署</text:p>
          </table:table-cell>
          <table:table-cell table:style-name="表格14.D2" office:value-type="string">
            <text:p text:style-name="P2"><text:span text:style-name="T23"><text:s text:c="3"/></text:span>164</text:p>
          </table:table-cell>
          <table:table-cell table:style-name="表格14.D2" office:value-type="string">
            <text:p text:style-name="P2"><text:span text:style-name="T23"><text:s text:c="2"/></text:span>14</text:p>
          </table:table-cell>
          <table:table-cell table:style-name="表格14.D2" office:value-type="string">
            <text:p text:style-name="P2"><text:span text:style-name="T23"><text:s/></text:span>84.07</text:p>
          </table:table-cell>
          <table:table-cell table:style-name="表格14.D2" office:value-type="string">
            <text:p text:style-name="P2">87.04</text:p>
          </table:table-cell>
          <table:table-cell table:style-name="表格14.D2" office:value-type="string">
            <text:p text:style-name="Standard"><text:span text:style-name="T9">87.0</text:span><text:span text:style-name="T9">8</text:span></text:p>
          </table:table-cell>
          <table:table-cell table:style-name="表格14.D2" table:number-columns-spanned="2" office:value-type="string">
            <text:p text:style-name="Standard"><text:span text:style-name="T9">87.</text:span><text:span text:style-name="T9">05</text:span></text:p>
          </table:table-cell>
          <table:covered-table-cell/>
          <table:table-cell table:style-name="表格14.D2" office:value-type="string">
            <text:p text:style-name="Standard"><text:span text:style-name="T10"><text:s/></text:span><text:span text:style-name="T10">---</text:span></text:p>
          </table:table-cell>
          <table:table-cell table:style-name="表格14.D2" office:value-type="string">
            <text:p text:style-name="Standard"><text:span text:style-name="T10"><text:s text:c="2"/></text:span><text:span text:style-name="T9">100</text:span><text:span text:style-name="T9">500</text:span></text:p>
          </table:table-cell>
          <table:table-cell table:style-name="表格14.O2" office:value-type="string">
            <text:p text:style-name="Standard"><text:span text:style-name="T9">售價已核定，申領使照中</text:span><text:span text:style-name="T9">.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C5" office:value-type="string">
            <text:p text:style-name="P4"/>
          </table:table-cell>
          <table:table-cell table:style-name="表格14.D2" office:value-type="string">
            <text:p text:style-name="Standard"><text:span text:style-name="T9">壽德新村</text:span><text:span text:style-name="T9">D</text:span><text:span text:style-name="T9">區</text:span>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4"/></text:span>56</text:p>
          </table:table-cell>
          <table:table-cell table:style-name="表格14.D2" office:value-type="string">
            <text:p text:style-name="P2"><text:span text:style-name="T23"><text:s text:c="2"/></text:span>14</text:p>
          </table:table-cell>
          <table:table-cell table:style-name="表格14.D2" office:value-type="string">
            <text:p text:style-name="P2"><text:span text:style-name="T23"><text:s/></text:span>84.04</text:p>
          </table:table-cell>
          <table:table-cell table:style-name="表格14.D2" office:value-type="string">
            <text:p text:style-name="P2">87.01</text:p>
          </table:table-cell>
          <table:table-cell table:style-name="表格14.D2" office:value-type="string">
            <text:p text:style-name="Standard"><text:span text:style-name="T9">88.0</text:span><text:span text:style-name="T9">6</text:span></text:p>
          </table:table-cell>
          <table:table-cell table:style-name="表格14.D2" table:number-columns-spanned="2" office:value-type="string">
            <text:p text:style-name="Standard"><text:span text:style-name="T9">8</text:span><text:span text:style-name="T9">7</text:span><text:span text:style-name="T9">.</text:span><text:span text:style-name="T9">02</text:span></text:p>
          </table:table-cell>
          <table:covered-table-cell/>
          <table:table-cell table:style-name="表格14.D2" office:value-type="string">
            <text:p text:style-name="P9"><text:s/>---</text:p>
          </table:table-cell>
          <table:table-cell table:style-name="表格14.D2" office:value-type="string">
            <text:p text:style-name="Standard"><text:span text:style-name="T10"><text:s text:c="2"/></text:span><text:span text:style-name="T9">100</text:span><text:span text:style-name="T9">500</text:span></text:p>
          </table:table-cell>
          <table:table-cell table:style-name="表格14.O2" office:value-type="string">
            <text:p text:style-name="Standard"><text:span text:style-name="T9">售價已核定，正辦理配售作業</text:span><text:span text:style-name="T9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3" office:value-type="string">
            <text:p text:style-name="P4"/>
          </table:table-cell>
          <table:table-cell table:style-name="表格14.C3" office:value-type="string">
            <text:p text:style-name="P2">林口鄉</text:p>
          </table:table-cell>
          <table:table-cell table:style-name="表格14.D2" office:value-type="string">
            <text:p text:style-name="Standard"><text:span text:style-name="T6">林口社區一期二</text:span><text:span text:style-name="T6">.</text:span><text:span text:style-name="T6">四標</text:span></text:p>
          </table:table-cell>
          <table:table-cell table:style-name="表格14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" office:value-type="string">
            <text:p text:style-name="P2"><text:span text:style-name="T23"><text:s text:c="3"/></text:span>576</text:p>
          </table:table-cell>
          <table:table-cell table:style-name="表格14.D2" office:value-type="string">
            <text:p text:style-name="P2"><text:span text:style-name="T23"><text:s text:c="2"/></text:span>16</text:p>
          </table:table-cell>
          <table:table-cell table:style-name="表格14.D2" office:value-type="string">
            <text:p text:style-name="P2"><text:span text:style-name="T23"><text:s/></text:span>80.07</text:p>
          </table:table-cell>
          <table:table-cell table:style-name="表格14.D2" office:value-type="string">
            <text:p text:style-name="P2">83.12</text:p>
          </table:table-cell>
          <table:table-cell table:style-name="表格14.D2" office:value-type="string">
            <text:p text:style-name="P2">83.10</text:p>
          </table:table-cell>
          <table:table-cell table:style-name="表格14.D2" table:number-columns-spanned="2" office:value-type="string">
            <text:p text:style-name="P9"><text:s/>---</text:p>
          </table:table-cell>
          <table:covered-table-cell/>
          <table:table-cell table:style-name="表格14.D2" office:value-type="string">
            <text:p text:style-name="P2">84.07 <text:s text:c="4"/></text:p>
          </table:table-cell>
          <table:table-cell table:style-name="表格14.D2" office:value-type="string">
            <text:p text:style-name="P2"><text:span text:style-name="T23"><text:s text:c="3"/></text:span>73226</text:p>
          </table:table-cell>
          <table:table-cell table:style-name="表格14.O20" office:value-type="string">
            <text:p text:style-name="Standard"><text:span text:style-name="T9">國宅已售罄</text:span><text:span text:style-name="T9">,</text:span><text:span text:style-name="T9">店舖</text:span><text:span text:style-name="T9">63</text:span><text:span text:style-name="T9">戶繼續標售</text:span></text:p>
          </table:table-cell>
        </table:table-row>
        <table:table-row table:style-name="表格14.1">
          <table:table-cell table:style-name="表格14.A21" office:value-type="string">
            <text:p text:style-name="P4"/>
          </table:table-cell>
          <table:table-cell table:style-name="表格14.B21" office:value-type="string">
            <text:p text:style-name="P4"/>
          </table:table-cell>
          <table:table-cell table:style-name="表格14.B21" office:value-type="string">
            <text:p text:style-name="P4"/>
          </table:table-cell>
          <table:table-cell table:style-name="表格14.D21" office:value-type="string">
            <text:p text:style-name="Standard"><text:span text:style-name="T6">林口社區一期五</text:span><text:span text:style-name="T6">.</text:span><text:span text:style-name="T6">六標</text:span></text:p>
          </table:table-cell>
          <table:table-cell table:style-name="表格14.D21" office:value-type="string">
            <text:p text:style-name="Standard"><text:span text:style-name="T10"><text:s/></text:span><text:span text:style-name="T9">營建署</text:span></text:p>
          </table:table-cell>
          <table:table-cell table:style-name="表格14.D21" office:value-type="string">
            <text:p text:style-name="P2"><text:span text:style-name="T23"><text:s text:c="3"/></text:span>882</text:p>
          </table:table-cell>
          <table:table-cell table:style-name="表格14.D21" office:value-type="string">
            <text:p text:style-name="P2"><text:span text:style-name="T23"><text:s text:c="2"/></text:span>16</text:p>
          </table:table-cell>
          <table:table-cell table:style-name="表格14.D21" office:value-type="string">
            <text:p text:style-name="P2"><text:span text:style-name="T23"><text:s/></text:span>80.08</text:p>
          </table:table-cell>
          <table:table-cell table:style-name="表格14.D21" office:value-type="string">
            <text:p text:style-name="P2">83.12</text:p>
          </table:table-cell>
          <table:table-cell table:style-name="表格14.D21" office:value-type="string">
            <text:p text:style-name="P2">83.11</text:p>
          </table:table-cell>
          <table:table-cell table:style-name="表格14.D21" table:number-columns-spanned="2" office:value-type="string">
            <text:p text:style-name="P9"><text:s/>---</text:p>
          </table:table-cell>
          <table:covered-table-cell/>
          <table:table-cell table:style-name="表格14.D21" office:value-type="string">
            <text:p text:style-name="P2">84.07</text:p>
          </table:table-cell>
          <table:table-cell table:style-name="表格14.D21" office:value-type="string">
            <text:p text:style-name="P2"><text:span text:style-name="T23"><text:s text:c="3"/></text:span>84700</text:p>
          </table:table-cell>
          <table:table-cell table:style-name="表格14.O21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三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E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row table:style-name="表格15.1">
          <table:table-cell table:style-name="表格15.A1" office:value-type="string">
            <text:p text:style-name="P1"/>
          </table:table-cell>
          <table:table-cell table:style-name="表格15.B1" table:number-rows-spanned="2" office:value-type="string">
            <text:p text:style-name="P2">縣市別</text:p>
          </table:table-cell>
          <table:table-cell table:style-name="表格15.B1" table:number-rows-spanned="2" office:value-type="string">
            <text:p text:style-name="P2">行政區</text:p>
          </table:table-cell>
          <table:table-cell table:style-name="表格15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5.B1" table:number-rows-spanned="2" office:value-type="string">
            <text:p text:style-name="P2">主辦單位</text:p>
          </table:table-cell>
          <table:table-cell table:style-name="表格15.B1" table:number-rows-spanned="2" office:value-type="string">
            <text:p text:style-name="P2">興建戶數</text:p>
          </table:table-cell>
          <table:table-cell table:style-name="表格15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5.B1" table:number-rows-spanned="2" office:value-type="string">
            <text:p text:style-name="P2">開工年月</text:p>
          </table:table-cell>
          <table:table-cell table:style-name="表格15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5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5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5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2" office:value-type="string">
            <text:p text:style-name="Standard"><text:span text:style-name="T10"><text:s/></text:span><text:span text:style-name="T9">預計</text:span></text:p>
          </table:table-cell>
          <table:table-cell table:style-name="表格15.D2" office:value-type="string">
            <text:p text:style-name="Standard"><text:span text:style-name="T10"><text:s/></text:span><text:span text:style-name="T13">實際</text:span></text:p>
          </table:table-cell>
          <table:table-cell table:style-name="表格15.D2" office:value-type="string">
            <text:p text:style-name="Standard"><text:span text:style-name="T10"><text:s/></text:span><text:span text:style-name="T9">預計</text:span></text:p>
          </table:table-cell>
          <table:table-cell table:style-name="表格15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3" office:value-type="string">
            <text:p text:style-name="P2">台北縣</text:p>
          </table:table-cell>
          <table:table-cell table:style-name="表格15.D2" office:value-type="string">
            <text:p text:style-name="P2">三重市</text:p>
          </table:table-cell>
          <table:table-cell table:style-name="表格15.D2" office:value-type="string">
            <text:p text:style-name="P2">田洋國宅</text:p>
          </table:table-cell>
          <table:table-cell table:style-name="表格15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15.D2" office:value-type="string">
            <text:p text:style-name="P2"><text:span text:style-name="T23"><text:s text:c="4"/></text:span>29</text:p>
          </table:table-cell>
          <table:table-cell table:style-name="表格15.D2" office:value-type="string">
            <text:p text:style-name="P2"><text:span text:style-name="T23"><text:s text:c="3"/></text:span>3</text:p>
          </table:table-cell>
          <table:table-cell table:style-name="表格15.D2" office:value-type="string">
            <text:p text:style-name="P2"><text:span text:style-name="T23"><text:s/></text:span>83.10</text:p>
          </table:table-cell>
          <table:table-cell table:style-name="表格15.D2" office:value-type="string">
            <text:p text:style-name="P2">85.--</text:p>
          </table:table-cell>
          <table:table-cell table:style-name="表格15.D2" office:value-type="string">
            <text:p text:style-name="P2">85.8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7.03</text:p>
          </table:table-cell>
          <table:table-cell table:style-name="表格15.D2" office:value-type="string">
            <text:p text:style-name="P2"><text:span text:style-name="T23"><text:s text:c="3"/></text:span>60508</text:p>
          </table:table-cell>
          <table:table-cell table:style-name="表格15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3" office:value-type="string">
            <text:p text:style-name="P4"/>
          </table:table-cell>
          <table:table-cell table:style-name="表格15.D2" office:value-type="string">
            <text:p text:style-name="P2">貢寮鄉</text:p>
          </table:table-cell>
          <table:table-cell table:style-name="表格15.D2" office:value-type="string">
            <text:p text:style-name="P2">環南國宅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4"/></text:span>64</text:p>
          </table:table-cell>
          <table:table-cell table:style-name="表格15.D2" office:value-type="string">
            <text:p text:style-name="P2"><text:span text:style-name="T23"><text:s text:c="3"/></text:span>7</text:p>
          </table:table-cell>
          <table:table-cell table:style-name="表格15.D2" office:value-type="string">
            <text:p text:style-name="P2"><text:span text:style-name="T23"><text:s/></text:span>84.11</text:p>
          </table:table-cell>
          <table:table-cell table:style-name="表格15.D2" office:value-type="string">
            <text:p text:style-name="P2">86.08</text:p>
          </table:table-cell>
          <table:table-cell table:style-name="表格15.D2" office:value-type="string">
            <text:p text:style-name="Standard"><text:span text:style-name="T9">86.11</text:span></text:p>
          </table:table-cell>
          <table:table-cell table:style-name="表格15.D2" office:value-type="string">
            <text:p text:style-name="P2">86.12</text:p>
          </table:table-cell>
          <table:table-cell table:style-name="表格15.D2" office:value-type="string">
            <text:p text:style-name="P2">88.10</text:p>
          </table:table-cell>
          <table:table-cell table:style-name="表格15.D2" office:value-type="string">
            <text:p text:style-name="P2"><text:span text:style-name="T23"><text:s text:c="2"/></text:span>106000</text:p>
          </table:table-cell>
          <table:table-cell table:style-name="表格15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3" office:value-type="string">
            <text:p text:style-name="P4"/>
          </table:table-cell>
          <table:table-cell table:style-name="表格15.D2" office:value-type="string">
            <text:p text:style-name="P2">永和市</text:p>
          </table:table-cell>
          <table:table-cell table:style-name="表格15.D2" office:value-type="string">
            <text:p text:style-name="P2">秀朗二村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4"/></text:span>79</text:p>
          </table:table-cell>
          <table:table-cell table:style-name="表格15.D2" office:value-type="string">
            <text:p text:style-name="P2"><text:span text:style-name="T23"><text:s text:c="2"/></text:span>12</text:p>
          </table:table-cell>
          <table:table-cell table:style-name="表格15.D2" office:value-type="string">
            <text:p text:style-name="P2"><text:span text:style-name="T23"><text:s/></text:span>85.03</text:p>
          </table:table-cell>
          <table:table-cell table:style-name="表格15.D2" office:value-type="string">
            <text:p text:style-name="P2">87.04</text:p>
          </table:table-cell>
          <table:table-cell table:style-name="表格15.D2" office:value-type="string">
            <text:p text:style-name="P2">87.06</text:p>
          </table:table-cell>
          <table:table-cell table:style-name="表格15.D2" office:value-type="string">
            <text:p text:style-name="P2">87.</text:p>
          </table:table-cell>
          <table:table-cell table:style-name="表格15.D2" office:value-type="string">
            <text:p text:style-name="P2">89.</text:p>
          </table:table-cell>
          <table:table-cell table:style-name="表格15.D2" office:value-type="string">
            <text:p text:style-name="P2"><text:span text:style-name="T23"><text:s text:c="2"/></text:span>117365</text:p>
          </table:table-cell>
          <table:table-cell table:style-name="表格15.N2" office:value-type="string">
            <text:p text:style-name="P2">國宅23戶繼續配售中.</text:p>
          </table:table-cell>
        </table:table-row>
        <table:table-row table:style-name="表格15.1">
          <table:table-cell table:style-name="表格15.A2" office:value-type="string">
            <text:p text:style-name="P2">完</text:p>
          </table:table-cell>
          <table:table-cell table:style-name="表格15.B6" office:value-type="string">
            <text:p text:style-name="P4"/>
          </table:table-cell>
          <table:table-cell table:style-name="表格15.D2" office:value-type="string">
            <text:p text:style-name="P2">蘆洲鄉</text:p>
          </table:table-cell>
          <table:table-cell table:style-name="表格15.D2" office:value-type="string">
            <text:p text:style-name="P2">灰瑤社區</text:p>
          </table:table-cell>
          <table:table-cell table:style-name="表格15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15.D2" office:value-type="string">
            <text:p text:style-name="P2"><text:span text:style-name="T23"><text:s text:c="3"/></text:span>226</text:p>
          </table:table-cell>
          <table:table-cell table:style-name="表格15.D2" office:value-type="string">
            <text:p text:style-name="P16">5.7.16</text:p>
          </table:table-cell>
          <table:table-cell table:style-name="表格15.D2" office:value-type="string">
            <text:p text:style-name="P2"><text:span text:style-name="T23"><text:s/></text:span>83.07</text:p>
          </table:table-cell>
          <table:table-cell table:style-name="表格15.D2" office:value-type="string">
            <text:p text:style-name="P2">86.04</text:p>
          </table:table-cell>
          <table:table-cell table:style-name="表格15.D2" office:value-type="string">
            <text:p text:style-name="P2">88.01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9"><text:s text:c="4"/>---</text:p>
          </table:table-cell>
          <table:table-cell table:style-name="表格15.N2" office:value-type="string">
            <text:p text:style-name="Standard"><text:span text:style-name="T9">建築工程缺失改善中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7" office:value-type="string">
            <text:p text:style-name="P2">桃園縣</text:p>
          </table:table-cell>
          <table:table-cell table:style-name="表格15.B7" office:value-type="string">
            <text:p text:style-name="P2">八德市</text:p>
          </table:table-cell>
          <table:table-cell table:style-name="表格15.D2" office:value-type="string">
            <text:p text:style-name="P2">更新社區一期</text:p>
          </table:table-cell>
          <table:table-cell table:style-name="表格1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5.D2" office:value-type="string">
            <text:p text:style-name="P2"><text:span text:style-name="T23"><text:s text:c="3"/></text:span>180</text:p>
          </table:table-cell>
          <table:table-cell table:style-name="表格15.D2" office:value-type="string">
            <text:p text:style-name="P2"><text:span text:style-name="T23"><text:s text:c="3"/></text:span>5</text:p>
          </table:table-cell>
          <table:table-cell table:style-name="表格15.D2" office:value-type="string">
            <text:p text:style-name="P2"><text:span text:style-name="T23"><text:s/></text:span>80.03</text:p>
          </table:table-cell>
          <table:table-cell table:style-name="表格15.D2" office:value-type="string">
            <text:p text:style-name="P2">81.09</text:p>
          </table:table-cell>
          <table:table-cell table:style-name="表格15.D2" office:value-type="string">
            <text:p text:style-name="P2">81.11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2.04</text:p>
          </table:table-cell>
          <table:table-cell table:style-name="表格15.D2" office:value-type="string">
            <text:p text:style-name="P2"><text:span text:style-name="T23"><text:s text:c="3"/></text:span>56395</text:p>
          </table:table-cell>
          <table:table-cell table:style-name="表格15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3" office:value-type="string">
            <text:p text:style-name="P4"/>
          </table:table-cell>
          <table:table-cell table:style-name="表格15.B6" office:value-type="string">
            <text:p text:style-name="P4"/>
          </table:table-cell>
          <table:table-cell table:style-name="表格15.D2" office:value-type="string">
            <text:p text:style-name="P2">陸光四村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2"/></text:span>1971</text:p>
          </table:table-cell>
          <table:table-cell table:style-name="表格15.D2" office:value-type="string">
            <text:p text:style-name="P2">12.13</text:p>
          </table:table-cell>
          <table:table-cell table:style-name="表格15.D2" office:value-type="string">
            <text:p text:style-name="P2"><text:span text:style-name="T23"><text:s/></text:span>85.06</text:p>
          </table:table-cell>
          <table:table-cell table:style-name="表格15.D2" office:value-type="string">
            <text:p text:style-name="P2">87.11</text:p>
          </table:table-cell>
          <table:table-cell table:style-name="表格15.D2" office:value-type="string">
            <text:p text:style-name="P2">87.11</text:p>
          </table:table-cell>
          <table:table-cell table:style-name="表格15.D2" office:value-type="string">
            <text:p text:style-name="Standard"><text:span text:style-name="T10"><text:s/></text:span><text:span text:style-name="T10">---</text:span></text:p>
          </table:table-cell>
          <table:table-cell table:style-name="表格15.D2" office:value-type="string">
            <text:p text:style-name="P2">88.11</text:p>
          </table:table-cell>
          <table:table-cell table:style-name="表格15.D2" office:value-type="string">
            <text:p text:style-name="Standard"><text:span text:style-name="T10"><text:s text:c="3"/></text:span><text:span text:style-name="T9">88892</text:span></text:p>
          </table:table-cell>
          <table:table-cell table:style-name="表格15.N2" office:value-type="string">
            <text:p text:style-name="Standard"><text:span text:style-name="T9">國宅147</text:span><text:span text:style-name="T9">5</text:span><text:span text:style-name="T9">戶</text:span><text:span text:style-name="T9">,</text:span><text:span text:style-name="T9">店舖</text:span><text:span text:style-name="T9">4</text:span><text:span text:style-name="T9">戶繼續配售中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3" office:value-type="string">
            <text:p text:style-name="P4"/>
          </table:table-cell>
          <table:table-cell table:style-name="表格15.B7" office:value-type="string">
            <text:p text:style-name="P2">龜山鄉</text:p>
          </table:table-cell>
          <table:table-cell table:style-name="表格15.D2" office:value-type="string">
            <text:p text:style-name="P2">明駝一村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3"/></text:span>169</text:p>
          </table:table-cell>
          <table:table-cell table:style-name="表格15.D2" office:value-type="string">
            <text:p text:style-name="P2"><text:span text:style-name="T23"><text:s/></text:span>7.8</text:p>
          </table:table-cell>
          <table:table-cell table:style-name="表格15.D2" office:value-type="string">
            <text:p text:style-name="P2"><text:span text:style-name="T23"><text:s/></text:span>85.07</text:p>
          </table:table-cell>
          <table:table-cell table:style-name="表格15.D2" office:value-type="string">
            <text:p text:style-name="P2">86.12</text:p>
          </table:table-cell>
          <table:table-cell table:style-name="表格15.D2" office:value-type="string">
            <text:p text:style-name="P2">86.12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7.08</text:p>
          </table:table-cell>
          <table:table-cell table:style-name="表格15.D2" office:value-type="string">
            <text:p text:style-name="P2"><text:span text:style-name="T23"><text:s text:c="3"/></text:span>99488</text:p>
          </table:table-cell>
          <table:table-cell table:style-name="表格15.N2" office:value-type="string">
            <text:p text:style-name="P2">國宅80戶繼續配售中.</text:p>
          </table:table-cell>
        </table:table-row>
        <table:table-row table:style-name="表格15.1">
          <table:table-cell table:style-name="表格15.A2" office:value-type="string">
            <text:p text:style-name="P2">工</text:p>
          </table:table-cell>
          <table:table-cell table:style-name="表格15.B3" office:value-type="string">
            <text:p text:style-name="P4"/>
          </table:table-cell>
          <table:table-cell table:style-name="表格15.B6" office:value-type="string">
            <text:p text:style-name="P4"/>
          </table:table-cell>
          <table:table-cell table:style-name="表格15.D2" office:value-type="string">
            <text:p text:style-name="P2">陸光三村一期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3"/></text:span>380</text:p>
          </table:table-cell>
          <table:table-cell table:style-name="表格15.D2" office:value-type="string">
            <text:p text:style-name="P2"><text:span text:style-name="T23"><text:s text:c="2"/></text:span>13</text:p>
          </table:table-cell>
          <table:table-cell table:style-name="表格15.D2" office:value-type="string">
            <text:p text:style-name="P2"><text:span text:style-name="T23"><text:s/></text:span>86.01</text:p>
          </table:table-cell>
          <table:table-cell table:style-name="表格15.D2" office:value-type="string">
            <text:p text:style-name="Standard"><text:span text:style-name="T9">89.0</text:span><text:span text:style-name="T9">6</text:span>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9.10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9"><text:s text:c="4"/>---</text:p>
          </table:table-cell>
          <table:table-cell table:style-name="表格15.N2" office:value-type="string">
            <text:p text:style-name="Standard"><text:span text:style-name="T9">辦理計價作業中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3" office:value-type="string">
            <text:p text:style-name="P4"/>
          </table:table-cell>
          <table:table-cell table:style-name="表格15.D2" office:value-type="string">
            <text:p text:style-name="P2">中壢市</text:p>
          </table:table-cell>
          <table:table-cell table:style-name="表格15.D2" office:value-type="string">
            <text:p text:style-name="P2">精忠六村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3"/></text:span>777</text:p>
          </table:table-cell>
          <table:table-cell table:style-name="表格15.D2" office:value-type="string">
            <text:p text:style-name="P2"><text:span text:style-name="T23"><text:s text:c="2"/></text:span>14</text:p>
          </table:table-cell>
          <table:table-cell table:style-name="表格15.D2" office:value-type="string">
            <text:p text:style-name="Standard"><text:span text:style-name="T10"><text:s/></text:span><text:span text:style-name="T9">86.</text:span><text:span text:style-name="T9">08</text:span></text:p>
          </table:table-cell>
          <table:table-cell table:style-name="表格15.D2" office:value-type="string">
            <text:p text:style-name="Standard"><text:span text:style-name="T9">89.</text:span><text:span text:style-name="T9">05</text:span>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Standard"><text:span text:style-name="T9">89.</text:span><text:span text:style-name="T9">09</text:span>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9"><text:s text:c="4"/>---</text:p>
          </table:table-cell>
          <table:table-cell table:style-name="表格15.N2" office:value-type="string">
            <text:p text:style-name="Standard"><text:span text:style-name="T9">完工驗收中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6" office:value-type="string">
            <text:p text:style-name="P4"/>
          </table:table-cell>
          <table:table-cell table:style-name="表格15.D2" office:value-type="string">
            <text:p text:style-name="P2">桃園市</text:p>
          </table:table-cell>
          <table:table-cell table:style-name="表格15.D2" office:value-type="string">
            <text:p text:style-name="P2">建國十四村</text:p>
          </table:table-cell>
          <table:table-cell table:style-name="表格15.D2" office:value-type="string">
            <text:p text:style-name="P2"><text:span text:style-name="T23"><text:s/></text:span>營建署</text:p>
          </table:table-cell>
          <table:table-cell table:style-name="表格15.D2" office:value-type="string">
            <text:p text:style-name="P2"><text:span text:style-name="T23"><text:s text:c="3"/></text:span>332</text:p>
          </table:table-cell>
          <table:table-cell table:style-name="表格15.D2" office:value-type="string">
            <text:p text:style-name="P2"><text:span text:style-name="T23"><text:s text:c="2"/></text:span>12</text:p>
          </table:table-cell>
          <table:table-cell table:style-name="表格15.D2" office:value-type="string">
            <text:p text:style-name="P2"><text:span text:style-name="T23"><text:s/></text:span>85.07</text:p>
          </table:table-cell>
          <table:table-cell table:style-name="表格15.D2" office:value-type="string">
            <text:p text:style-name="P2">87.10</text:p>
          </table:table-cell>
          <table:table-cell table:style-name="表格15.D2" office:value-type="string">
            <text:p text:style-name="P2">88.01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8.11</text:p>
          </table:table-cell>
          <table:table-cell table:style-name="表格15.D2" office:value-type="string">
            <text:p text:style-name="Standard"><text:span text:style-name="T10"><text:s text:c="3"/></text:span><text:span text:style-name="T9">93809</text:span></text:p>
          </table:table-cell>
          <table:table-cell table:style-name="表格15.N2" office:value-type="string">
            <text:p text:style-name="P2">國宅197戶繼續配售中.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D2" table:number-rows-spanned="2" office:value-type="string">
            <text:p text:style-name="P2">苗栗縣</text:p>
          </table:table-cell>
          <table:table-cell table:style-name="表格15.D2" office:value-type="string">
            <text:p text:style-name="P2">苗栗市</text:p>
          </table:table-cell>
          <table:table-cell table:style-name="表格15.D2" office:value-type="string">
            <text:p text:style-name="P2">文化社區</text:p>
          </table:table-cell>
          <table:table-cell table:style-name="表格15.D2" office:value-type="string">
            <text:p text:style-name="Standard"><text:span text:style-name="T10"><text:s/></text:span><text:span text:style-name="T9">營建署</text:span><text:span text:style-name="T9"> </text:span></text:p>
          </table:table-cell>
          <table:table-cell table:style-name="表格15.D2" office:value-type="string">
            <text:p text:style-name="P2"><text:span text:style-name="T23"><text:s text:c="3"/></text:span>117</text:p>
          </table:table-cell>
          <table:table-cell table:style-name="表格15.D2" office:value-type="string">
            <text:p text:style-name="P2"><text:span text:style-name="T23"><text:s/></text:span>5.7</text:p>
          </table:table-cell>
          <table:table-cell table:style-name="表格15.D2" office:value-type="string">
            <text:p text:style-name="P2"><text:span text:style-name="T23"><text:s/></text:span>80.04</text:p>
          </table:table-cell>
          <table:table-cell table:style-name="表格15.D2" office:value-type="string">
            <text:p text:style-name="P2">81.10</text:p>
          </table:table-cell>
          <table:table-cell table:style-name="表格15.D2" office:value-type="string">
            <text:p text:style-name="P2">81.12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2.07</text:p>
          </table:table-cell>
          <table:table-cell table:style-name="表格15.D2" office:value-type="string">
            <text:p text:style-name="P2"><text:span text:style-name="T23"><text:s text:c="3"/></text:span>64456</text:p>
          </table:table-cell>
          <table:table-cell table:style-name="表格15.N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戶繼續標售</text:span></text:p>
          </table:table-cell>
        </table:table-row>
        <table:table-row table:style-name="表格15.1">
          <table:table-cell table:style-name="表格15.A2" office:value-type="string">
            <text:p text:style-name="P2">配</text:p>
          </table:table-cell>
          <table:covered-table-cell/>
          <table:table-cell table:style-name="表格15.D2" office:value-type="string">
            <text:p text:style-name="P2">苑裡鎮</text:p>
          </table:table-cell>
          <table:table-cell table:style-name="表格15.D2" office:value-type="string">
            <text:p text:style-name="P2">和平國宅</text:p>
          </table:table-cell>
          <table:table-cell table:style-name="表格1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5.D2" office:value-type="string">
            <text:p text:style-name="P2"><text:span text:style-name="T23"><text:s text:c="4"/></text:span>60</text:p>
          </table:table-cell>
          <table:table-cell table:style-name="表格15.D2" office:value-type="string">
            <text:p text:style-name="P2"><text:span text:style-name="T23"><text:s text:c="3"/></text:span>5</text:p>
          </table:table-cell>
          <table:table-cell table:style-name="表格15.D2" office:value-type="string">
            <text:p text:style-name="P2"><text:span text:style-name="T23"><text:s/></text:span>84.12</text:p>
          </table:table-cell>
          <table:table-cell table:style-name="表格15.D2" office:value-type="string">
            <text:p text:style-name="P2">86.12</text:p>
          </table:table-cell>
          <table:table-cell table:style-name="表格15.D2" office:value-type="string">
            <text:p text:style-name="P2">85.11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7.09</text:p>
          </table:table-cell>
          <table:table-cell table:style-name="表格15.D2" office:value-type="string">
            <text:p text:style-name="Standard"><text:span text:style-name="T10"><text:s text:c="3"/></text:span><text:span text:style-name="T9">5</text:span><text:span text:style-name="T9">3600</text:span></text:p>
          </table:table-cell>
          <table:table-cell table:style-name="表格15.N2" office:value-type="string">
            <text:p text:style-name="P2">國宅已售罄.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D2" table:number-rows-spanned="6" office:value-type="string">
            <text:p text:style-name="P2">台中縣</text:p>
          </table:table-cell>
          <table:table-cell table:style-name="表格15.D2" table:number-rows-spanned="2" office:value-type="string">
            <text:p text:style-name="P2">梧棲鎮</text:p>
          </table:table-cell>
          <table:table-cell table:style-name="表格15.D2" office:value-type="string">
            <text:p text:style-name="P2">五福國宅二期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3"/></text:span>270</text:p>
          </table:table-cell>
          <table:table-cell table:style-name="表格15.D2" office:value-type="string">
            <text:p text:style-name="P2"><text:span text:style-name="T23"><text:s text:c="3"/></text:span>5</text:p>
          </table:table-cell>
          <table:table-cell table:style-name="表格15.D2" office:value-type="string">
            <text:p text:style-name="P2"><text:span text:style-name="T23"><text:s/></text:span>80.04</text:p>
          </table:table-cell>
          <table:table-cell table:style-name="表格15.D2" office:value-type="string">
            <text:p text:style-name="P2">81.08</text:p>
          </table:table-cell>
          <table:table-cell table:style-name="表格15.D2" office:value-type="string">
            <text:p text:style-name="P2">81.07</text:p>
          </table:table-cell>
          <table:table-cell table:style-name="表格15.D2" office:value-type="string">
            <text:p text:style-name="P2">82.02</text:p>
          </table:table-cell>
          <table:table-cell table:style-name="表格15.D2" office:value-type="string">
            <text:p text:style-name="P2">82.04</text:p>
          </table:table-cell>
          <table:table-cell table:style-name="表格15.D2" office:value-type="string">
            <text:p text:style-name="P2"><text:span text:style-name="T23"><text:s text:c="3"/></text:span>51987</text:p>
          </table:table-cell>
          <table:table-cell table:style-name="表格15.N2" office:value-type="string">
            <text:p text:style-name="Standard"><text:span text:style-name="T9">國宅已售罄</text:span><text:span text:style-name="T9">,</text:span><text:span text:style-name="T9">店舖標售完畢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D2" office:value-type="string">
            <text:p text:style-name="P2">文化國宅一期</text:p>
          </table:table-cell>
          <table:table-cell table:style-name="表格15.D2" office:value-type="string">
            <text:p text:style-name="P2"><text:span text:style-name="T23"><text:s/></text:span>營建署</text:p>
          </table:table-cell>
          <table:table-cell table:style-name="表格15.D2" office:value-type="string">
            <text:p text:style-name="P2"><text:span text:style-name="T23"><text:s text:c="3"/></text:span>360</text:p>
          </table:table-cell>
          <table:table-cell table:style-name="表格15.D2" office:value-type="string">
            <text:p text:style-name="P2"><text:span text:style-name="T23"><text:s text:c="3"/></text:span>5</text:p>
          </table:table-cell>
          <table:table-cell table:style-name="表格15.D2" office:value-type="string">
            <text:p text:style-name="P2"><text:span text:style-name="T23"><text:s/></text:span>84.05</text:p>
          </table:table-cell>
          <table:table-cell table:style-name="表格15.D2" office:value-type="string">
            <text:p text:style-name="P2">86.04</text:p>
          </table:table-cell>
          <table:table-cell table:style-name="表格15.D2" office:value-type="string">
            <text:p text:style-name="P2">85.10</text:p>
          </table:table-cell>
          <table:table-cell table:style-name="表格15.D2" office:value-type="string">
            <text:p text:style-name="P2">86.12</text:p>
          </table:table-cell>
          <table:table-cell table:style-name="表格15.D2" office:value-type="string">
            <text:p text:style-name="P2">86.12</text:p>
          </table:table-cell>
          <table:table-cell table:style-name="表格15.D2" office:value-type="string">
            <text:p text:style-name="Standard"><text:span text:style-name="T10"><text:s text:c="3"/></text:span><text:span text:style-name="T9">54471</text:span></text:p>
          </table:table-cell>
          <table:table-cell table:style-name="表格15.N2" office:value-type="string">
            <text:p text:style-name="P2">已售罄交屋進住.</text:p>
          </table:table-cell>
        </table:table-row>
        <table:table-row table:style-name="表格15.1">
          <table:table-cell table:style-name="表格15.A2" office:value-type="string">
            <text:p text:style-name="P2">售</text:p>
          </table:table-cell>
          <table:covered-table-cell/>
          <table:table-cell table:style-name="表格15.D2" table:number-rows-spanned="2" office:value-type="string">
            <text:p text:style-name="P2">豐原市</text:p>
          </table:table-cell>
          <table:table-cell table:style-name="表格15.D2" office:value-type="string">
            <text:p text:style-name="P2">社皮社區一.二期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3"/></text:span>130</text:p>
          </table:table-cell>
          <table:table-cell table:style-name="表格15.D2" office:value-type="string">
            <text:p text:style-name="P2"><text:span text:style-name="T23"><text:s text:c="3"/></text:span>7</text:p>
          </table:table-cell>
          <table:table-cell table:style-name="表格15.D2" office:value-type="string">
            <text:p text:style-name="P2"><text:span text:style-name="T23"><text:s/></text:span>81.01</text:p>
          </table:table-cell>
          <table:table-cell table:style-name="表格15.D2" office:value-type="string">
            <text:p text:style-name="P2">82.07</text:p>
          </table:table-cell>
          <table:table-cell table:style-name="表格15.D2" office:value-type="string">
            <text:p text:style-name="P2">83.04</text:p>
          </table:table-cell>
          <table:table-cell table:style-name="表格15.D2" office:value-type="string">
            <text:p text:style-name="P2">82.08</text:p>
          </table:table-cell>
          <table:table-cell table:style-name="表格15.D2" office:value-type="string">
            <text:p text:style-name="P2">84.12</text:p>
          </table:table-cell>
          <table:table-cell table:style-name="表格15.D2" office:value-type="string">
            <text:p text:style-name="P2"><text:span text:style-name="T23"><text:s text:c="3"/></text:span>70000</text:p>
          </table:table-cell>
          <table:table-cell table:style-name="表格15.N2" office:value-type="string">
            <text:p text:style-name="Standard"><text:span text:style-name="T9">國宅已售罄</text:span><text:span text:style-name="T9">,</text:span><text:span text:style-name="T9">店舖26戶繼續標售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D2" office:value-type="string">
            <text:p text:style-name="P2">社皮社區三期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3"/></text:span>144</text:p>
          </table:table-cell>
          <table:table-cell table:style-name="表格15.D2" office:value-type="string">
            <text:p text:style-name="P2"><text:span text:style-name="T23"><text:s text:c="3"/></text:span>7</text:p>
          </table:table-cell>
          <table:table-cell table:style-name="表格15.D2" office:value-type="string">
            <text:p text:style-name="P2"><text:span text:style-name="T23"><text:s/></text:span>82.03</text:p>
          </table:table-cell>
          <table:table-cell table:style-name="表格15.D2" office:value-type="string">
            <text:p text:style-name="P2">83.08</text:p>
          </table:table-cell>
          <table:table-cell table:style-name="表格15.D2" office:value-type="string">
            <text:p text:style-name="P2">83.12</text:p>
          </table:table-cell>
          <table:table-cell table:style-name="表格15.D2" office:value-type="string">
            <text:p text:style-name="P2">84.12</text:p>
          </table:table-cell>
          <table:table-cell table:style-name="表格15.D2" office:value-type="string">
            <text:p text:style-name="P2">84.12</text:p>
          </table:table-cell>
          <table:table-cell table:style-name="表格15.D2" office:value-type="string">
            <text:p text:style-name="P2"><text:span text:style-name="T23"><text:s text:c="3"/></text:span>76716</text:p>
          </table:table-cell>
          <table:table-cell table:style-name="表格15.N2" office:value-type="string">
            <text:p text:style-name="Standard"><text:span text:style-name="T9">國宅1戶</text:span><text:span text:style-name="T9">,</text:span><text:span text:style-name="T9">店舖30戶繼續標售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table-cell table:style-name="表格15.D2" office:value-type="string">
            <text:p text:style-name="P2">大里市</text:p>
          </table:table-cell>
          <table:table-cell table:style-name="表格15.D2" office:value-type="string">
            <text:p text:style-name="P2">健康社區一期</text:p>
          </table:table-cell>
          <table:table-cell table:style-name="表格15.D2" office:value-type="string">
            <text:p text:style-name="P2"><text:span text:style-name="T23"><text:s/></text:span>縣 <text:s/>府 <text:s/></text:p>
          </table:table-cell>
          <table:table-cell table:style-name="表格15.D2" office:value-type="string">
            <text:p text:style-name="P2"><text:span text:style-name="T23"><text:s text:c="3"/></text:span>390</text:p>
          </table:table-cell>
          <table:table-cell table:style-name="表格15.D2" office:value-type="string">
            <text:p text:style-name="P2"><text:span text:style-name="T23"><text:s text:c="3"/></text:span>7</text:p>
          </table:table-cell>
          <table:table-cell table:style-name="表格15.D2" office:value-type="string">
            <text:p text:style-name="P2"><text:span text:style-name="T23"><text:s/></text:span>81.07</text:p>
          </table:table-cell>
          <table:table-cell table:style-name="表格15.D2" office:value-type="string">
            <text:p text:style-name="P2">83.01</text:p>
          </table:table-cell>
          <table:table-cell table:style-name="表格15.D2" office:value-type="string">
            <text:p text:style-name="P2">83.07</text:p>
          </table:table-cell>
          <table:table-cell table:style-name="表格15.D2" office:value-type="string">
            <text:p text:style-name="P2">83.02</text:p>
          </table:table-cell>
          <table:table-cell table:style-name="表格15.D2" office:value-type="string">
            <text:p text:style-name="P2">84.12</text:p>
          </table:table-cell>
          <table:table-cell table:style-name="表格15.D2" office:value-type="string">
            <text:p text:style-name="P2"><text:span text:style-name="T23"><text:s text:c="3"/></text:span>67000</text:p>
          </table:table-cell>
          <table:table-cell table:style-name="表格15.N2" office:value-type="string">
            <text:p text:style-name="P2">國宅20戶店舖10戶繼續出標售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table-cell table:style-name="表格15.D2" office:value-type="string">
            <text:p text:style-name="P2">新社鄉</text:p>
          </table:table-cell>
          <table:table-cell table:style-name="表格15.D2" office:value-type="string">
            <text:p text:style-name="P2">新社國宅</text:p>
          </table:table-cell>
          <table:table-cell table:style-name="表格15.D2" office:value-type="string">
            <text:p text:style-name="P2"><text:span text:style-name="T23"><text:s/></text:span>縣 <text:s/>府</text:p>
          </table:table-cell>
          <table:table-cell table:style-name="表格15.D2" office:value-type="string">
            <text:p text:style-name="P2"><text:span text:style-name="T23"><text:s text:c="4"/></text:span>46</text:p>
          </table:table-cell>
          <table:table-cell table:style-name="表格15.D2" office:value-type="string">
            <text:p text:style-name="P2"><text:span text:style-name="T23"><text:s text:c="3"/></text:span>4</text:p>
          </table:table-cell>
          <table:table-cell table:style-name="表格15.D2" office:value-type="string">
            <text:p text:style-name="P2"><text:span text:style-name="T23"><text:s/></text:span>85.02</text:p>
          </table:table-cell>
          <table:table-cell table:style-name="表格15.D2" office:value-type="string">
            <text:p text:style-name="P2">86.07</text:p>
          </table:table-cell>
          <table:table-cell table:style-name="表格15.D2" office:value-type="string">
            <text:p text:style-name="P2">87.01</text:p>
          </table:table-cell>
          <table:table-cell table:style-name="表格15.D2" office:value-type="string">
            <text:p text:style-name="P9"><text:s/>---</text:p>
          </table:table-cell>
          <table:table-cell table:style-name="表格15.D2" office:value-type="string">
            <text:p text:style-name="P2">88.10</text:p>
          </table:table-cell>
          <table:table-cell table:style-name="表格15.D2" office:value-type="string">
            <text:p text:style-name="Standard"><text:span text:style-name="T10"><text:s text:c="3"/></text:span><text:span text:style-name="T9">62155</text:span></text:p>
          </table:table-cell>
          <table:table-cell table:style-name="表格15.N2" office:value-type="string">
            <text:p text:style-name="Standard"><text:span text:style-name="T9">國宅已售罄，店舖16戶辦理標售作業中</text:span><text:span text:style-name="T9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D2" office:value-type="string">
            <text:p text:style-name="P2">南投縣</text:p>
          </table:table-cell>
          <table:table-cell table:style-name="表格15.D2" office:value-type="string">
            <text:p text:style-name="P2">南投市</text:p>
          </table:table-cell>
          <table:table-cell table:style-name="表格15.D2" office:value-type="string">
            <text:p text:style-name="P2">南投國宅一期</text:p>
          </table:table-cell>
          <table:table-cell table:style-name="表格15.D2" office:value-type="string">
            <text:p text:style-name="P2"><text:span text:style-name="T23"><text:s/></text:span>營建署</text:p>
          </table:table-cell>
          <table:table-cell table:style-name="表格15.D2" office:value-type="string">
            <text:p text:style-name="P2"><text:span text:style-name="T23"><text:s text:c="3"/></text:span>112</text:p>
          </table:table-cell>
          <table:table-cell table:style-name="表格15.D2" office:value-type="string">
            <text:p text:style-name="P2"><text:span text:style-name="T23"><text:s text:c="3"/></text:span>7</text:p>
          </table:table-cell>
          <table:table-cell table:style-name="表格15.D2" office:value-type="string">
            <text:p text:style-name="P2"><text:span text:style-name="T23"><text:s/></text:span>85.07</text:p>
          </table:table-cell>
          <table:table-cell table:style-name="表格15.D2" office:value-type="string">
            <text:p text:style-name="P2">87.04</text:p>
          </table:table-cell>
          <table:table-cell table:style-name="表格15.D2" office:value-type="string">
            <text:p text:style-name="P2">87.06</text:p>
          </table:table-cell>
          <table:table-cell table:style-name="表格15.D2" office:value-type="string">
            <text:p text:style-name="P2">88.10</text:p>
          </table:table-cell>
          <table:table-cell table:style-name="表格15.D2" office:value-type="string">
            <text:p text:style-name="P2">88.10</text:p>
          </table:table-cell>
          <table:table-cell table:style-name="表格15.D2" office:value-type="string">
            <text:p text:style-name="Standard"><text:span text:style-name="T10"><text:s text:c="3"/></text:span><text:span text:style-name="T9">56108</text:span></text:p>
          </table:table-cell>
          <table:table-cell table:style-name="表格15.N2" office:value-type="string">
            <text:p text:style-name="Standard"><text:span text:style-name="T9">已售罄交屋進住</text:span><text:span text:style-name="T9">,</text:span><text:span text:style-name="T9">剩1戶為管理站.</text:span></text:p>
          </table:table-cell>
        </table:table-row>
        <table:table-row table:style-name="表格15.1">
          <table:table-cell table:style-name="表格15.A22" office:value-type="string">
            <text:p text:style-name="P4"/>
          </table:table-cell>
          <table:table-cell table:style-name="表格15.B22" office:value-type="string">
            <text:p text:style-name="P2">彰化縣</text:p>
          </table:table-cell>
          <table:table-cell table:style-name="表格15.B22" office:value-type="string">
            <text:p text:style-name="P2">彰化市</text:p>
          </table:table-cell>
          <table:table-cell table:style-name="表格15.B22" office:value-type="string">
            <text:p text:style-name="P2">吾居新村</text:p>
          </table:table-cell>
          <table:table-cell table:style-name="表格15.B22" office:value-type="string">
            <text:p text:style-name="P2"><text:span text:style-name="T23"><text:s/></text:span>營建署</text:p>
          </table:table-cell>
          <table:table-cell table:style-name="表格15.B22" office:value-type="string">
            <text:p text:style-name="P2"><text:span text:style-name="T23"><text:s text:c="4"/></text:span>64</text:p>
          </table:table-cell>
          <table:table-cell table:style-name="表格15.B22" office:value-type="string">
            <text:p text:style-name="P2"><text:span text:style-name="T23"><text:s text:c="3"/></text:span>2</text:p>
          </table:table-cell>
          <table:table-cell table:style-name="表格15.B22" office:value-type="string">
            <text:p text:style-name="P2"><text:span text:style-name="T23"><text:s/></text:span>78.10</text:p>
          </table:table-cell>
          <table:table-cell table:style-name="表格15.B22" office:value-type="string">
            <text:p text:style-name="P2">79.10</text:p>
          </table:table-cell>
          <table:table-cell table:style-name="表格15.B22" office:value-type="string">
            <text:p text:style-name="P2">79.10</text:p>
          </table:table-cell>
          <table:table-cell table:style-name="表格15.B22" office:value-type="string">
            <text:p text:style-name="P2">80.07</text:p>
          </table:table-cell>
          <table:table-cell table:style-name="表格15.B22" office:value-type="string">
            <text:p text:style-name="P2">80.06</text:p>
          </table:table-cell>
          <table:table-cell table:style-name="表格15.B22" office:value-type="string">
            <text:p text:style-name="P2"><text:span text:style-name="T23"><text:s text:c="3"/></text:span>52115</text:p>
          </table:table-cell>
          <table:table-cell table:style-name="表格15.N22" office:value-type="string">
            <text:p text:style-name="P2">已售罄交屋進住.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四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E"/>
        <table:table-column table:style-name="表格16.I"/>
        <table:table-column table:style-name="表格16.J" table:number-columns-repeated="2"/>
        <table:table-column table:style-name="表格16.I"/>
        <table:table-column table:style-name="表格16.M"/>
        <table:table-column table:style-name="表格16.N"/>
        <table:table-row table:style-name="表格16.1">
          <table:table-cell table:style-name="表格16.A1" office:value-type="string">
            <text:p text:style-name="P4"/>
          </table:table-cell>
          <table:table-cell table:style-name="表格16.B1" table:number-rows-spanned="2" office:value-type="string">
            <text:p text:style-name="P6">縣市別</text:p>
          </table:table-cell>
          <table:table-cell table:style-name="表格16.B1" table:number-rows-spanned="2" office:value-type="string">
            <text:p text:style-name="P6">行政區</text:p>
          </table:table-cell>
          <table:table-cell table:style-name="表格16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6.B1" table:number-rows-spanned="2" office:value-type="string">
            <text:p text:style-name="P6">主辦單位</text:p>
          </table:table-cell>
          <table:table-cell table:style-name="表格16.B1" table:number-rows-spanned="2" office:value-type="string">
            <text:p text:style-name="P6">興建戶數</text:p>
          </table:table-cell>
          <table:table-cell table:style-name="表格16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16.B1" table:number-rows-spanned="2" office:value-type="string">
            <text:p text:style-name="P6">開工年月</text:p>
          </table:table-cell>
          <table:table-cell table:style-name="表格16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6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6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6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6.1">
          <table:table-cell table:style-name="表格16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B2" office:value-type="string">
            <text:p text:style-name="Standard"><text:span text:style-name="T10"><text:s/></text:span><text:span text:style-name="T9">預計</text:span></text:p>
          </table:table-cell>
          <table:table-cell table:style-name="表格16.B2" office:value-type="string">
            <text:p text:style-name="Standard"><text:span text:style-name="T10"><text:s/></text:span><text:span text:style-name="T13">實際</text:span></text:p>
          </table:table-cell>
          <table:table-cell table:style-name="表格16.B2" office:value-type="string">
            <text:p text:style-name="Standard"><text:span text:style-name="T10"><text:s/></text:span><text:span text:style-name="T9">預計</text:span></text:p>
          </table:table-cell>
          <table:table-cell table:style-name="表格16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2">完</text:p>
          </table:table-cell>
          <table:table-cell table:style-name="表格16.B3" office:value-type="string">
            <text:p text:style-name="P2">彰化縣</text:p>
          </table:table-cell>
          <table:table-cell table:style-name="表格16.C2" office:value-type="string">
            <text:p text:style-name="P2">和美鎮</text:p>
          </table:table-cell>
          <table:table-cell table:style-name="表格16.B2" office:value-type="string">
            <text:p text:style-name="P2">中寮社區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354</text:p>
          </table:table-cell>
          <table:table-cell table:style-name="表格16.B2" office:value-type="string">
            <text:p text:style-name="P2"><text:span text:style-name="T23"><text:s text:c="3"/></text:span>2</text:p>
          </table:table-cell>
          <table:table-cell table:style-name="表格16.B2" office:value-type="string">
            <text:p text:style-name="P2"><text:span text:style-name="T23"><text:s/></text:span>79.01</text:p>
          </table:table-cell>
          <table:table-cell table:style-name="表格16.B2" office:value-type="string">
            <text:p text:style-name="P2">80.09</text:p>
          </table:table-cell>
          <table:table-cell table:style-name="表格16.B2" office:value-type="string">
            <text:p text:style-name="P2">80.08</text:p>
          </table:table-cell>
          <table:table-cell table:style-name="表格16.B2" office:value-type="string">
            <text:p text:style-name="P2">81.01</text:p>
          </table:table-cell>
          <table:table-cell table:style-name="表格16.B2" office:value-type="string">
            <text:p text:style-name="P2">81.01</text:p>
          </table:table-cell>
          <table:table-cell table:style-name="表格16.B2" office:value-type="string">
            <text:p text:style-name="P2"><text:span text:style-name="T23"><text:s text:c="3"/></text:span>61334</text:p>
          </table:table-cell>
          <table:table-cell table:style-name="表格16.N2" office:value-type="string">
            <text:p text:style-name="P2">已售罄交屋進住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table-cell table:style-name="表格16.B2" office:value-type="string">
            <text:p text:style-name="P2">員林鎮</text:p>
          </table:table-cell>
          <table:table-cell table:style-name="表格16.B2" office:value-type="string">
            <text:p text:style-name="P2">員林社區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936</text:p>
          </table:table-cell>
          <table:table-cell table:style-name="表格16.B2" office:value-type="string">
            <text:p text:style-name="P2"><text:span text:style-name="T23"><text:s text:c="2"/></text:span>16</text:p>
          </table:table-cell>
          <table:table-cell table:style-name="表格16.B2" office:value-type="string">
            <text:p text:style-name="P2"><text:span text:style-name="T23"><text:s/></text:span>80.06</text:p>
          </table:table-cell>
          <table:table-cell table:style-name="表格16.B2" office:value-type="string">
            <text:p text:style-name="P2">84.05</text:p>
          </table:table-cell>
          <table:table-cell table:style-name="表格16.B2" office:value-type="string">
            <text:p text:style-name="P2">84.05</text:p>
          </table:table-cell>
          <table:table-cell table:style-name="表格16.B2" office:value-type="string">
            <text:p text:style-name="Standard"><text:span text:style-name="T10"><text:s/></text:span><text:span text:style-name="T10">---</text:span></text:p>
          </table:table-cell>
          <table:table-cell table:style-name="表格16.B2" office:value-type="string">
            <text:p text:style-name="Standard"><text:span text:style-name="T9">84</text:span><text:span text:style-name="T9">.</text:span><text:span text:style-name="T9">1</text:span><text:span text:style-name="T9">1</text:span></text:p>
          </table:table-cell>
          <table:table-cell table:style-name="表格16.B2" office:value-type="string">
            <text:p text:style-name="P2"><text:span text:style-name="T23"><text:s text:c="3"/></text:span>78642</text:p>
          </table:table-cell>
          <table:table-cell table:style-name="表格16.N2" office:value-type="string">
            <text:p text:style-name="P2">國宅80戶店舖146戶繼續出標售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3" office:value-type="string">
            <text:p text:style-name="P2">雲林縣</text:p>
          </table:table-cell>
          <table:table-cell table:style-name="表格16.B3" office:value-type="string">
            <text:p text:style-name="P2">斗六市</text:p>
          </table:table-cell>
          <table:table-cell table:style-name="表格16.B2" office:value-type="string">
            <text:p text:style-name="P2">立德社區甲.丙區</text:p>
          </table:table-cell>
          <table:table-cell table:style-name="表格16.B2" office:value-type="string">
            <text:p text:style-name="P2"><text:span text:style-name="T23"><text:s/></text:span>縣 <text:s/>府</text:p>
          </table:table-cell>
          <table:table-cell table:style-name="表格16.B2" office:value-type="string">
            <text:p text:style-name="P2"><text:span text:style-name="T23"><text:s text:c="3"/></text:span>120</text:p>
          </table:table-cell>
          <table:table-cell table:style-name="表格16.B2" office:value-type="string">
            <text:p text:style-name="P2"><text:span text:style-name="T23"><text:s text:c="3"/></text:span>5</text:p>
          </table:table-cell>
          <table:table-cell table:style-name="表格16.B2" office:value-type="string">
            <text:p text:style-name="Standard"><text:span text:style-name="T10"><text:s/></text:span><text:span text:style-name="T9">80.03</text:span></text:p>
          </table:table-cell>
          <table:table-cell table:style-name="表格16.B2" office:value-type="string">
            <text:p text:style-name="P2">81.04</text:p>
          </table:table-cell>
          <table:table-cell table:style-name="表格16.B2" office:value-type="string">
            <text:p text:style-name="P2">81.04</text:p>
          </table:table-cell>
          <table:table-cell table:style-name="表格16.B2" office:value-type="string">
            <text:p text:style-name="P2">81.05</text:p>
          </table:table-cell>
          <table:table-cell table:style-name="表格16.B2" office:value-type="string">
            <text:p text:style-name="P2">82.08</text:p>
          </table:table-cell>
          <table:table-cell table:style-name="表格16.B2" office:value-type="string">
            <text:p text:style-name="P2"><text:span text:style-name="T23"><text:s text:c="3"/></text:span>51889</text:p>
          </table:table-cell>
          <table:table-cell table:style-name="表格16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16.1">
          <table:table-cell table:style-name="表格16.A2" office:value-type="string">
            <text:p text:style-name="P2">工</text:p>
          </table:table-cell>
          <table:table-cell table:style-name="表格16.B6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table-cell table:style-name="表格16.B2" office:value-type="string">
            <text:p text:style-name="P2">北辰社區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130</text:p>
          </table:table-cell>
          <table:table-cell table:style-name="表格16.B2" office:value-type="string">
            <text:p text:style-name="P2"><text:span text:style-name="T23"><text:s text:c="3"/></text:span>5</text:p>
          </table:table-cell>
          <table:table-cell table:style-name="表格16.B2" office:value-type="string">
            <text:p text:style-name="P2"><text:span text:style-name="T23"><text:s/></text:span>80.03</text:p>
          </table:table-cell>
          <table:table-cell table:style-name="表格16.B2" office:value-type="string">
            <text:p text:style-name="P2">81.06</text:p>
          </table:table-cell>
          <table:table-cell table:style-name="表格16.B2" office:value-type="string">
            <text:p text:style-name="P2">81.06</text:p>
          </table:table-cell>
          <table:table-cell table:style-name="表格16.B2" office:value-type="string">
            <text:p text:style-name="P2">81.08</text:p>
          </table:table-cell>
          <table:table-cell table:style-name="表格16.B2" office:value-type="string">
            <text:p text:style-name="P2">82.08</text:p>
          </table:table-cell>
          <table:table-cell table:style-name="表格16.B2" office:value-type="string">
            <text:p text:style-name="P2"><text:span text:style-name="T23"><text:s text:c="3"/></text:span>58386</text:p>
          </table:table-cell>
          <table:table-cell table:style-name="表格16.N2" office:value-type="string">
            <text:p text:style-name="P2">已售罄交屋進住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table-cell table:style-name="表格16.B2" office:value-type="string">
            <text:p text:style-name="P2">北港鎮</text:p>
          </table:table-cell>
          <table:table-cell table:style-name="表格16.B2" office:value-type="string">
            <text:p text:style-name="P2">建國國宅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320</text:p>
          </table:table-cell>
          <table:table-cell table:style-name="表格16.B2" office:value-type="string">
            <text:p text:style-name="P2"><text:span text:style-name="T23"><text:s text:c="2"/></text:span>10</text:p>
          </table:table-cell>
          <table:table-cell table:style-name="表格16.B2" office:value-type="string">
            <text:p text:style-name="P2"><text:span text:style-name="T23"><text:s/></text:span>85.08</text:p>
          </table:table-cell>
          <table:table-cell table:style-name="表格16.B2" office:value-type="string">
            <text:p text:style-name="P2">87.10</text:p>
          </table:table-cell>
          <table:table-cell table:style-name="表格16.B2" office:value-type="string">
            <text:p text:style-name="P2">87.10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P2">88.10</text:p>
          </table:table-cell>
          <table:table-cell table:style-name="表格16.B2" office:value-type="string">
            <text:p text:style-name="Standard"><text:span text:style-name="T10"><text:s text:c="3"/></text:span><text:span text:style-name="T9">54511</text:span></text:p>
          </table:table-cell>
          <table:table-cell table:style-name="表格16.N2" office:value-type="string">
            <text:p text:style-name="P2">國宅292戶店舖8戶繼續辦理配標售中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2" table:number-rows-spanned="3" office:value-type="string">
            <text:p text:style-name="P2">嘉義縣</text:p>
          </table:table-cell>
          <table:table-cell table:style-name="表格16.B2" table:number-rows-spanned="2" office:value-type="string">
            <text:p text:style-name="P2">大林鎮</text:p>
          </table:table-cell>
          <table:table-cell table:style-name="表格16.B2" office:value-type="string">
            <text:p text:style-name="P2">平林社區二期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300</text:p>
          </table:table-cell>
          <table:table-cell table:style-name="表格16.B2" office:value-type="string">
            <text:p text:style-name="P2"><text:span text:style-name="T23"><text:s text:c="3"/></text:span>5</text:p>
          </table:table-cell>
          <table:table-cell table:style-name="表格16.B2" office:value-type="string">
            <text:p text:style-name="P2"><text:span text:style-name="T23"><text:s/></text:span>80.04</text:p>
          </table:table-cell>
          <table:table-cell table:style-name="表格16.B2" office:value-type="string">
            <text:p text:style-name="P2">81.07</text:p>
          </table:table-cell>
          <table:table-cell table:style-name="表格16.B2" office:value-type="string">
            <text:p text:style-name="P2">81.12</text:p>
          </table:table-cell>
          <table:table-cell table:style-name="表格16.B2" office:value-type="string">
            <text:p text:style-name="P2">82.03</text:p>
          </table:table-cell>
          <table:table-cell table:style-name="表格16.B2" office:value-type="string">
            <text:p text:style-name="P2">82.07</text:p>
          </table:table-cell>
          <table:table-cell table:style-name="表格16.B2" office:value-type="string">
            <text:p text:style-name="P2"><text:span text:style-name="T23"><text:s text:c="3"/></text:span>78770</text:p>
          </table:table-cell>
          <table:table-cell table:style-name="表格16.N2" office:value-type="string">
            <text:p text:style-name="P2">已售罄交屋進住.</text:p>
          </table:table-cell>
        </table:table-row>
        <table:table-row table:style-name="表格16.1">
          <table:table-cell table:style-name="表格16.A2" office:value-type="string">
            <text:p text:style-name="P2">配</text:p>
          </table:table-cell>
          <table:covered-table-cell/>
          <table:covered-table-cell/>
          <table:table-cell table:style-name="表格16.B2" office:value-type="string">
            <text:p text:style-name="P2">平林社區三期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270</text:p>
          </table:table-cell>
          <table:table-cell table:style-name="表格16.B2" office:value-type="string">
            <text:p text:style-name="P2"><text:span text:style-name="T23"><text:s text:c="3"/></text:span>5</text:p>
          </table:table-cell>
          <table:table-cell table:style-name="表格16.B2" office:value-type="string">
            <text:p text:style-name="Standard"><text:span text:style-name="T10"><text:s/></text:span><text:span text:style-name="T9">84.07</text:span></text:p>
          </table:table-cell>
          <table:table-cell table:style-name="表格16.B2" office:value-type="string">
            <text:p text:style-name="P2">85.07</text:p>
          </table:table-cell>
          <table:table-cell table:style-name="表格16.B2" office:value-type="string">
            <text:p text:style-name="P2">85.07</text:p>
          </table:table-cell>
          <table:table-cell table:style-name="表格16.B2" office:value-type="string">
            <text:p text:style-name="Standard"><text:span text:style-name="T10"><text:s/></text:span><text:span text:style-name="T10">---</text:span>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P2"><text:span text:style-name="T23"><text:s text:c="3"/></text:span>58389</text:p>
          </table:table-cell>
          <table:table-cell table:style-name="表格16.N2" office:value-type="string">
            <text:p text:style-name="P2">已售罄交屋進住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covered-table-cell/>
          <table:table-cell table:style-name="表格16.B2" office:value-type="string">
            <text:p text:style-name="P2">中埔鄉</text:p>
          </table:table-cell>
          <table:table-cell table:style-name="表格16.B2" office:value-type="string">
            <text:p text:style-name="P2">平實乙村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120</text:p>
          </table:table-cell>
          <table:table-cell table:style-name="表格16.B2" office:value-type="string">
            <text:p text:style-name="P2"><text:span text:style-name="T23"><text:s text:c="3"/></text:span>5</text:p>
          </table:table-cell>
          <table:table-cell table:style-name="表格16.B2" office:value-type="string">
            <text:p text:style-name="Standard"><text:span text:style-name="T10"><text:s/></text:span><text:span text:style-name="T9">84.03</text:span></text:p>
          </table:table-cell>
          <table:table-cell table:style-name="表格16.B2" office:value-type="string">
            <text:p text:style-name="P2">85.03</text:p>
          </table:table-cell>
          <table:table-cell table:style-name="表格16.B2" office:value-type="string">
            <text:p text:style-name="P2">85.05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P2">85.11</text:p>
          </table:table-cell>
          <table:table-cell table:style-name="表格16.B2" office:value-type="string">
            <text:p text:style-name="P2"><text:span text:style-name="T23"><text:s text:c="3"/></text:span>69604</text:p>
          </table:table-cell>
          <table:table-cell table:style-name="表格16.N2" office:value-type="string">
            <text:p text:style-name="P2">國宅46戶店舖17戶繼續出標售中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2" table:number-rows-spanned="3" office:value-type="string">
            <text:p text:style-name="P2">台南縣</text:p>
          </table:table-cell>
          <table:table-cell table:style-name="表格16.B2" table:number-rows-spanned="3" office:value-type="string">
            <text:p text:style-name="P2">新營市</text:p>
          </table:table-cell>
          <table:table-cell table:style-name="表格16.B2" office:value-type="string">
            <text:p text:style-name="Standard"><text:span text:style-name="T9">新營國宅</text:span><text:span text:style-name="T9">BCDF</text:span>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163</text:p>
          </table:table-cell>
          <table:table-cell table:style-name="表格16.B2" office:value-type="string">
            <text:p text:style-name="P2"><text:span text:style-name="T23"><text:s text:c="3"/></text:span>6</text:p>
          </table:table-cell>
          <table:table-cell table:style-name="表格16.B2" office:value-type="string">
            <text:p text:style-name="P2"><text:span text:style-name="T23"><text:s/></text:span>85.11</text:p>
          </table:table-cell>
          <table:table-cell table:style-name="表格16.B2" office:value-type="string">
            <text:p text:style-name="P2">87.06</text:p>
          </table:table-cell>
          <table:table-cell table:style-name="表格16.B2" office:value-type="string">
            <text:p text:style-name="Standard"><text:span text:style-name="T9">87.02</text:span></text:p>
          </table:table-cell>
          <table:table-cell table:style-name="表格16.B2" office:value-type="string">
            <text:p text:style-name="P2">87.09</text:p>
          </table:table-cell>
          <table:table-cell table:style-name="表格16.B2" office:value-type="string">
            <text:p text:style-name="P2">87.09</text:p>
          </table:table-cell>
          <table:table-cell table:style-name="表格16.B2" office:value-type="string">
            <text:p text:style-name="P2"><text:span text:style-name="T23"><text:s text:c="3"/></text:span>56287</text:p>
          </table:table-cell>
          <table:table-cell table:style-name="表格16.N2" office:value-type="string">
            <text:p text:style-name="Standard"><text:span text:style-name="T9">國宅8</text:span><text:span text:style-name="T9">1</text:span><text:span text:style-name="T9">戶店舖2戶繼續出標售中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covered-table-cell/>
          <table:covered-table-cell/>
          <table:table-cell table:style-name="表格16.B2" office:value-type="string">
            <text:p text:style-name="Standard"><text:span text:style-name="T9">新營國宅</text:span><text:span text:style-name="T9">A</text:span><text:span text:style-name="T9">區</text:span>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154</text:p>
          </table:table-cell>
          <table:table-cell table:style-name="表格16.B2" office:value-type="string">
            <text:p text:style-name="P2"><text:span text:style-name="T23"><text:s text:c="2"/></text:span>13</text:p>
          </table:table-cell>
          <table:table-cell table:style-name="表格16.B2" office:value-type="string">
            <text:p text:style-name="P2"><text:span text:style-name="T23"><text:s/></text:span>85.12</text:p>
          </table:table-cell>
          <table:table-cell table:style-name="表格16.B2" office:value-type="string">
            <text:p text:style-name="P2">88.05</text:p>
          </table:table-cell>
          <table:table-cell table:style-name="表格16.B2" office:value-type="string">
            <text:p text:style-name="P2">88.06</text:p>
          </table:table-cell>
          <table:table-cell table:style-name="表格16.B2" office:value-type="string">
            <text:p text:style-name="Standard"><text:span text:style-name="T9">8</text:span><text:span text:style-name="T9">9</text:span><text:span text:style-name="T9">.09</text:span>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P2"><text:span text:style-name="T23"><text:s text:c="3"/></text:span>59068</text:p>
          </table:table-cell>
          <table:table-cell table:style-name="表格16.N2" office:value-type="string">
            <text:p text:style-name="Standard"><text:span text:style-name="T9">辦理配售作業中</text:span><text:span text:style-name="T9">.</text:span></text:p>
          </table:table-cell>
        </table:table-row>
        <table:table-row table:style-name="表格16.1">
          <table:table-cell table:style-name="表格16.A2" office:value-type="string">
            <text:p text:style-name="P2">售</text:p>
          </table:table-cell>
          <table:covered-table-cell/>
          <table:covered-table-cell/>
          <table:table-cell table:style-name="表格16.B2" office:value-type="string">
            <text:p text:style-name="Standard"><text:span text:style-name="T9">新營國宅</text:span><text:span text:style-name="T9">E</text:span><text:span text:style-name="T9">區</text:span>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163</text:p>
          </table:table-cell>
          <table:table-cell table:style-name="表格16.B2" office:value-type="string">
            <text:p text:style-name="P2"><text:span text:style-name="T23"><text:s text:c="2"/></text:span>14</text:p>
          </table:table-cell>
          <table:table-cell table:style-name="表格16.B2" office:value-type="string">
            <text:p text:style-name="P2"><text:span text:style-name="T23"><text:s/></text:span>86.01</text:p>
          </table:table-cell>
          <table:table-cell table:style-name="表格16.B2" office:value-type="string">
            <text:p text:style-name="P2">88.07</text:p>
          </table:table-cell>
          <table:table-cell table:style-name="表格16.B2" office:value-type="string">
            <text:p text:style-name="P2">88.06</text:p>
          </table:table-cell>
          <table:table-cell table:style-name="表格16.B2" office:value-type="string">
            <text:p text:style-name="Standard"><text:span text:style-name="T9">8</text:span><text:span text:style-name="T9">9</text:span><text:span text:style-name="T9">.09</text:span>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P2"><text:span text:style-name="T23"><text:s text:c="3"/></text:span>60940</text:p>
          </table:table-cell>
          <table:table-cell table:style-name="表格16.N2" office:value-type="string">
            <text:p text:style-name="Standard"><text:span text:style-name="T9">辦理配售作業中</text:span><text:span text:style-name="T9">.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3" office:value-type="string">
            <text:p text:style-name="P2">高雄縣</text:p>
          </table:table-cell>
          <table:table-cell table:style-name="表格16.B3" office:value-type="string">
            <text:p text:style-name="P2">岡山鎮</text:p>
          </table:table-cell>
          <table:table-cell table:style-name="表格16.B2" office:value-type="string">
            <text:p text:style-name="P2">岡山社區</text:p>
          </table:table-cell>
          <table:table-cell table:style-name="表格16.B2" office:value-type="string">
            <text:p text:style-name="P2"><text:span text:style-name="T23"><text:s/></text:span>縣 <text:s/>府</text:p>
          </table:table-cell>
          <table:table-cell table:style-name="表格16.B2" office:value-type="string">
            <text:p text:style-name="P2"><text:span text:style-name="T23"><text:s text:c="3"/></text:span>123</text:p>
          </table:table-cell>
          <table:table-cell table:style-name="表格16.B2" office:value-type="string">
            <text:p text:style-name="P2"><text:span text:style-name="T23"><text:s text:c="3"/></text:span>2</text:p>
          </table:table-cell>
          <table:table-cell table:style-name="表格16.B2" office:value-type="string">
            <text:p text:style-name="P2"><text:span text:style-name="T23"><text:s/></text:span>80.01</text:p>
          </table:table-cell>
          <table:table-cell table:style-name="表格16.B2" office:value-type="string">
            <text:p text:style-name="P2">81.09</text:p>
          </table:table-cell>
          <table:table-cell table:style-name="表格16.B2" office:value-type="string">
            <text:p text:style-name="P2">81.09</text:p>
          </table:table-cell>
          <table:table-cell table:style-name="表格16.B2" office:value-type="string">
            <text:p text:style-name="P2">82.02</text:p>
          </table:table-cell>
          <table:table-cell table:style-name="表格16.B2" office:value-type="string">
            <text:p text:style-name="P2">82.02</text:p>
          </table:table-cell>
          <table:table-cell table:style-name="表格16.B2" office:value-type="string">
            <text:p text:style-name="P2"><text:span text:style-name="T23"><text:s text:c="3"/></text:span>67019</text:p>
          </table:table-cell>
          <table:table-cell table:style-name="表格16.N2" office:value-type="string">
            <text:p text:style-name="P2">已售罄交屋進住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3" office:value-type="string">
            <text:p text:style-name="P2">鳳山市</text:p>
          </table:table-cell>
          <table:table-cell table:style-name="表格16.B2" office:value-type="string">
            <text:p text:style-name="Standard"><text:span text:style-name="T9">五甲社區</text:span><text:span text:style-name="T9">(F</text:span><text:span text:style-name="T9">區</text:span><text:span text:style-name="T9">)</text:span>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384</text:p>
          </table:table-cell>
          <table:table-cell table:style-name="表格16.B2" office:value-type="string">
            <text:p text:style-name="P2"><text:span text:style-name="T23"><text:s text:c="2"/></text:span>16</text:p>
          </table:table-cell>
          <table:table-cell table:style-name="表格16.B2" office:value-type="string">
            <text:p text:style-name="P2"><text:span text:style-name="T23"><text:s/></text:span>80.05</text:p>
          </table:table-cell>
          <table:table-cell table:style-name="表格16.B2" office:value-type="string">
            <text:p text:style-name="P2">82.09</text:p>
          </table:table-cell>
          <table:table-cell table:style-name="表格16.B2" office:value-type="string">
            <text:p text:style-name="P2">83.04</text:p>
          </table:table-cell>
          <table:table-cell table:style-name="表格16.B2" office:value-type="string">
            <text:p text:style-name="P2">83.09</text:p>
          </table:table-cell>
          <table:table-cell table:style-name="表格16.B2" office:value-type="string">
            <text:p text:style-name="P2">83.09</text:p>
          </table:table-cell>
          <table:table-cell table:style-name="表格16.B2" office:value-type="string">
            <text:p text:style-name="P2"><text:span text:style-name="T23"><text:s text:c="3"/></text:span>75000</text:p>
          </table:table-cell>
          <table:table-cell table:style-name="表格16.N2" office:value-type="string">
            <text:p text:style-name="P2">店舖12戶繼續標售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2" office:value-type="string">
            <text:p text:style-name="Standard"><text:span text:style-name="T9">五甲社區</text:span><text:span text:style-name="T9">(D</text:span><text:span text:style-name="T9">區</text:span><text:span text:style-name="T9">)</text:span>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3"/></text:span>512</text:p>
          </table:table-cell>
          <table:table-cell table:style-name="表格16.B2" office:value-type="string">
            <text:p text:style-name="P2"><text:span text:style-name="T23"><text:s text:c="2"/></text:span>16</text:p>
          </table:table-cell>
          <table:table-cell table:style-name="表格16.B2" office:value-type="string">
            <text:p text:style-name="P2"><text:span text:style-name="T23"><text:s/></text:span>80.11</text:p>
          </table:table-cell>
          <table:table-cell table:style-name="表格16.B2" office:value-type="string">
            <text:p text:style-name="P2">83.07</text:p>
          </table:table-cell>
          <table:table-cell table:style-name="表格16.B2" office:value-type="string">
            <text:p text:style-name="P2">84.03</text:p>
          </table:table-cell>
          <table:table-cell table:style-name="表格16.B2" office:value-type="string">
            <text:p text:style-name="P2">84.07</text:p>
          </table:table-cell>
          <table:table-cell table:style-name="表格16.B2" office:value-type="string">
            <text:p text:style-name="P2">84.07</text:p>
          </table:table-cell>
          <table:table-cell table:style-name="表格16.B2" office:value-type="string">
            <text:p text:style-name="P2"><text:span text:style-name="T23"><text:s text:c="3"/></text:span>76000</text:p>
          </table:table-cell>
          <table:table-cell table:style-name="表格16.N2" office:value-type="string">
            <text:p text:style-name="P2">店舖16戶繼續標售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2" office:value-type="string">
            <text:p text:style-name="P2">中崙社區一.三標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P2"><text:span text:style-name="T23"><text:s text:c="2"/></text:span>3108</text:p>
          </table:table-cell>
          <table:table-cell table:style-name="表格16.B2" office:value-type="string">
            <text:p text:style-name="P2"><text:span text:style-name="T23"><text:s text:c="3"/></text:span>7</text:p>
          </table:table-cell>
          <table:table-cell table:style-name="表格16.B2" office:value-type="string">
            <text:p text:style-name="P2"><text:span text:style-name="T23"><text:s/></text:span>83.03</text:p>
          </table:table-cell>
          <table:table-cell table:style-name="表格16.B2" office:value-type="string">
            <text:p text:style-name="P2">85.01</text:p>
          </table:table-cell>
          <table:table-cell table:style-name="表格16.B2" office:value-type="string">
            <text:p text:style-name="P2">84.11</text:p>
          </table:table-cell>
          <table:table-cell table:style-name="表格16.B2" office:value-type="string">
            <text:p text:style-name="P2">84.07</text:p>
          </table:table-cell>
          <table:table-cell table:style-name="表格16.B2" office:value-type="string">
            <text:p text:style-name="P2">84.07</text:p>
          </table:table-cell>
          <table:table-cell table:style-name="表格16.B2" office:value-type="string">
            <text:p text:style-name="P2"><text:span text:style-name="T23"><text:s text:c="3"/></text:span>76000</text:p>
          </table:table-cell>
          <table:table-cell table:style-name="表格16.N2" office:value-type="string">
            <text:p text:style-name="P2">已售罄交屋進住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2" office:value-type="string">
            <text:p text:style-name="P2">建國新城</text:p>
            <text:p text:style-name="P2">（黃埔一村）</text:p>
          </table:table-cell>
          <table:table-cell table:style-name="表格16.B2" office:value-type="string">
            <text:p text:style-name="P2"><text:span text:style-name="T23"><text:s/></text:span>營建署</text:p>
          </table:table-cell>
          <table:table-cell table:style-name="表格16.B2" office:value-type="string">
            <text:p text:style-name="Standard"><text:span text:style-name="T10"><text:s text:c="3"/></text:span><text:span text:style-name="T9">7</text:span><text:span text:style-name="T9">18</text:span></text:p>
          </table:table-cell>
          <table:table-cell table:style-name="表格16.B2" office:value-type="string">
            <text:p text:style-name="P2"><text:span text:style-name="T23"><text:s text:c="2"/></text:span>12</text:p>
          </table:table-cell>
          <table:table-cell table:style-name="表格16.B2" office:value-type="string">
            <text:p text:style-name="P2"><text:span text:style-name="T23"><text:s/></text:span>85.10</text:p>
          </table:table-cell>
          <table:table-cell table:style-name="表格16.B2" office:value-type="string">
            <text:p text:style-name="P2">88.10</text:p>
          </table:table-cell>
          <table:table-cell table:style-name="表格16.B2" office:value-type="string">
            <text:p text:style-name="P2">88.09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Standard"><text:span text:style-name="T9">89.0</text:span><text:span text:style-name="T9">7</text:span></text:p>
          </table:table-cell>
          <table:table-cell table:style-name="表格16.B2" office:value-type="string">
            <text:p text:style-name="Standard"><text:span text:style-name="T10"><text:s/></text:span><text:span text:style-name="T10"><text:s text:c="2"/></text:span><text:span text:style-name="T9">72143</text:span></text:p>
          </table:table-cell>
          <table:table-cell table:style-name="表格16.N2" office:value-type="string">
            <text:p text:style-name="Standard"><text:span text:style-name="T9">國宅63</text:span><text:span text:style-name="T9">4</text:span><text:span text:style-name="T9">戶繼續配售中，店舖12戶辦理標售作業中</text:span><text:span text:style-name="T9">.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6" office:value-type="string">
            <text:p text:style-name="P4"/>
          </table:table-cell>
          <table:table-cell table:style-name="表格16.B2" office:value-type="string">
            <text:p text:style-name="P2">中山新城</text:p>
            <text:p text:style-name="P2">（四維二村）</text:p>
          </table:table-cell>
          <table:table-cell table:style-name="表格16.B2" office:value-type="string">
            <text:p text:style-name="P2"><text:span text:style-name="T23"><text:s/></text:span>縣 <text:s/>府</text:p>
          </table:table-cell>
          <table:table-cell table:style-name="表格16.B2" office:value-type="string">
            <text:p text:style-name="P2"><text:span text:style-name="T23"><text:s text:c="3"/></text:span>539</text:p>
          </table:table-cell>
          <table:table-cell table:style-name="表格16.B2" office:value-type="string">
            <text:p text:style-name="Standard"><text:span text:style-name="T9">6.13.</text:span><text:span text:style-name="T9">14</text:span></text:p>
          </table:table-cell>
          <table:table-cell table:style-name="表格16.B2" office:value-type="string">
            <text:p text:style-name="P2"><text:span text:style-name="T23"><text:s/></text:span>86.06</text:p>
          </table:table-cell>
          <table:table-cell table:style-name="表格16.B2" office:value-type="string">
            <text:p text:style-name="P2">89.02</text:p>
          </table:table-cell>
          <table:table-cell table:style-name="表格16.B2" office:value-type="string">
            <text:p text:style-name="P2">89.02</text:p>
          </table:table-cell>
          <table:table-cell table:style-name="表格16.B2" office:value-type="string">
            <text:p text:style-name="P9"><text:s/>---</text:p>
          </table:table-cell>
          <table:table-cell table:style-name="表格16.B2" office:value-type="string">
            <text:p text:style-name="Standard"><text:span text:style-name="T9">8</text:span><text:span text:style-name="T9">9</text:span><text:span text:style-name="T9">.11</text:span></text:p>
          </table:table-cell>
          <table:table-cell table:style-name="表格16.B2" office:value-type="string">
            <text:p text:style-name="Standard"><text:span text:style-name="T10"><text:s text:c="3"/></text:span><text:span text:style-name="T9">6</text:span><text:span text:style-name="T9">4</text:span><text:span text:style-name="T9">70</text:span><text:span text:style-name="T9">0</text:span></text:p>
          </table:table-cell>
          <table:table-cell table:style-name="表格16.N2" office:value-type="string">
            <text:p text:style-name="Standard"><text:span text:style-name="T9">國宅4</text:span><text:span text:style-name="T9">19</text:span><text:span text:style-name="T9">戶繼續配售中，店舖28戶標售底價尚未核定</text:span><text:span text:style-name="T9">.</text:span></text:p>
          </table:table-cell>
        </table:table-row>
        <table:table-row table:style-name="表格16.1">
          <table:table-cell table:style-name="表格16.A20" office:value-type="string">
            <text:p text:style-name="P4"/>
          </table:table-cell>
          <table:table-cell table:style-name="表格16.B20" office:value-type="string">
            <text:p text:style-name="P4"/>
          </table:table-cell>
          <table:table-cell table:style-name="表格16.B20" office:value-type="string">
            <text:p text:style-name="P4"/>
          </table:table-cell>
          <table:table-cell table:style-name="表格16.D20" office:value-type="string">
            <text:p text:style-name="P2">中崙社區二標</text:p>
          </table:table-cell>
          <table:table-cell table:style-name="表格16.D20" office:value-type="string">
            <text:p text:style-name="P2"><text:span text:style-name="T23"><text:s/></text:span>營建署</text:p>
          </table:table-cell>
          <table:table-cell table:style-name="表格16.D20" office:value-type="string">
            <text:p text:style-name="P2"><text:span text:style-name="T23"><text:s text:c="2"/></text:span>1008</text:p>
          </table:table-cell>
          <table:table-cell table:style-name="表格16.D20" office:value-type="string">
            <text:p text:style-name="P2"><text:span text:style-name="T23"><text:s text:c="3"/></text:span>7</text:p>
          </table:table-cell>
          <table:table-cell table:style-name="表格16.D20" office:value-type="string">
            <text:p text:style-name="P2"><text:span text:style-name="T23"><text:s/></text:span>81.07</text:p>
          </table:table-cell>
          <table:table-cell table:style-name="表格16.D20" office:value-type="string">
            <text:p text:style-name="P2">83.07</text:p>
          </table:table-cell>
          <table:table-cell table:style-name="表格16.D20" office:value-type="string">
            <text:p text:style-name="P2">83.07</text:p>
          </table:table-cell>
          <table:table-cell table:style-name="表格16.D20" office:value-type="string">
            <text:p text:style-name="Standard"><text:span text:style-name="T9">84.07</text:span></text:p>
          </table:table-cell>
          <table:table-cell table:style-name="表格16.D20" office:value-type="string">
            <text:p text:style-name="P2">84.07</text:p>
          </table:table-cell>
          <table:table-cell table:style-name="表格16.D20" office:value-type="string">
            <text:p text:style-name="P2"><text:span text:style-name="T23"><text:s text:c="3"/></text:span>54962</text:p>
          </table:table-cell>
          <table:table-cell table:style-name="表格16.N20" office:value-type="string">
            <text:p text:style-name="P2">已售罄交屋進住.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五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E"/>
        <table:table-column table:style-name="表格17.I"/>
        <table:table-column table:style-name="表格17.J" table:number-columns-repeated="2"/>
        <table:table-column table:style-name="表格17.I"/>
        <table:table-column table:style-name="表格17.M"/>
        <table:table-column table:style-name="表格17.N"/>
        <table:table-row table:style-name="表格17.1">
          <table:table-cell table:style-name="表格17.A1" office:value-type="string">
            <text:p text:style-name="P4"/>
          </table:table-cell>
          <table:table-cell table:style-name="表格17.B1" table:number-rows-spanned="2" office:value-type="string">
            <text:p text:style-name="P6">縣市別</text:p>
          </table:table-cell>
          <table:table-cell table:style-name="表格17.B1" table:number-rows-spanned="2" office:value-type="string">
            <text:p text:style-name="P6">行政區</text:p>
          </table:table-cell>
          <table:table-cell table:style-name="表格17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7.B1" table:number-rows-spanned="2" office:value-type="string">
            <text:p text:style-name="P6">主辦單位</text:p>
          </table:table-cell>
          <table:table-cell table:style-name="表格17.B1" table:number-rows-spanned="2" office:value-type="string">
            <text:p text:style-name="P6">興建戶數</text:p>
          </table:table-cell>
          <table:table-cell table:style-name="表格17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17.B1" table:number-rows-spanned="2" office:value-type="string">
            <text:p text:style-name="P6">開工年月</text:p>
          </table:table-cell>
          <table:table-cell table:style-name="表格17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7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7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7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7.1">
          <table:table-cell table:style-name="表格17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D2" office:value-type="string">
            <text:p text:style-name="Standard"><text:span text:style-name="T10"><text:s/></text:span><text:span text:style-name="T9">預計</text:span></text:p>
          </table:table-cell>
          <table:table-cell table:style-name="表格17.D2" office:value-type="string">
            <text:p text:style-name="Standard"><text:span text:style-name="T10"><text:s/></text:span><text:span text:style-name="T13">實際</text:span></text:p>
          </table:table-cell>
          <table:table-cell table:style-name="表格17.D2" office:value-type="string">
            <text:p text:style-name="Standard"><text:span text:style-name="T10"><text:s/></text:span><text:span text:style-name="T9">預計</text:span></text:p>
          </table:table-cell>
          <table:table-cell table:style-name="表格17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2">完</text:p>
          </table:table-cell>
          <table:table-cell table:style-name="表格17.B2" office:value-type="string">
            <text:p text:style-name="P2">屏東縣</text:p>
          </table:table-cell>
          <table:table-cell table:style-name="表格17.D2" office:value-type="string">
            <text:p text:style-name="P2">東港鎮</text:p>
          </table:table-cell>
          <table:table-cell table:style-name="表格17.D2" office:value-type="string">
            <text:p text:style-name="P2">中山社區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3"/></text:span>310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0.12</text:p>
          </table:table-cell>
          <table:table-cell table:style-name="表格17.D2" office:value-type="string">
            <text:p text:style-name="P2">82.12</text:p>
          </table:table-cell>
          <table:table-cell table:style-name="表格17.D2" office:value-type="string">
            <text:p text:style-name="P2">83.07</text:p>
          </table:table-cell>
          <table:table-cell table:style-name="表格17.D2" office:value-type="string">
            <text:p text:style-name="P2">83.01</text:p>
          </table:table-cell>
          <table:table-cell table:style-name="表格17.D2" office:value-type="string">
            <text:p text:style-name="P2">83.11</text:p>
          </table:table-cell>
          <table:table-cell table:style-name="表格17.D2" office:value-type="string">
            <text:p text:style-name="P2"><text:span text:style-name="T23"><text:s text:c="3"/></text:span>54490</text:p>
          </table:table-cell>
          <table:table-cell table:style-name="表格17.N2" office:value-type="string">
            <text:p text:style-name="Standard"><text:span text:style-name="T9">國宅已售罄</text:span><text:span text:style-name="T9">,</text:span><text:span text:style-name="T9">店舖20戶標售中.</text:span></text:p>
            <text:p text:style-name="P2">（其中四戶予鵬管處）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2" office:value-type="string">
            <text:p text:style-name="P2">屏東市</text:p>
          </table:table-cell>
          <table:table-cell table:style-name="表格17.D2" office:value-type="string">
            <text:p text:style-name="P2">永大社區</text:p>
          </table:table-cell>
          <table:table-cell table:style-name="表格17.D2" office:value-type="string">
            <text:p text:style-name="P2"><text:span text:style-name="T23"><text:s/></text:span>縣 <text:s/>府</text:p>
          </table:table-cell>
          <table:table-cell table:style-name="表格17.D2" office:value-type="string">
            <text:p text:style-name="P2"><text:span text:style-name="T23"><text:s text:c="3"/></text:span>108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2.03</text:p>
          </table:table-cell>
          <table:table-cell table:style-name="表格17.D2" office:value-type="string">
            <text:p text:style-name="P2">83.06</text:p>
          </table:table-cell>
          <table:table-cell table:style-name="表格17.D2" office:value-type="string">
            <text:p text:style-name="P2">84.01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P2">85.07</text:p>
          </table:table-cell>
          <table:table-cell table:style-name="表格17.D2" office:value-type="string">
            <text:p text:style-name="Standard"><text:span text:style-name="T10"><text:s text:c="3"/></text:span><text:span text:style-name="T9">5</text:span><text:span text:style-name="T9">3</text:span><text:span text:style-name="T9">4</text:span><text:span text:style-name="T9">0</text:span><text:span text:style-name="T9">0</text:span></text:p>
          </table:table-cell>
          <table:table-cell table:style-name="表格17.N2" office:value-type="string">
            <text:p text:style-name="Standard"><text:span text:style-name="T9">國宅已售罄</text:span><text:span text:style-name="T9">,</text:span><text:span text:style-name="T9">店舖10戶標售中.</text:span>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武士社區</text:p>
          </table:table-cell>
          <table:table-cell table:style-name="表格17.D2" office:value-type="string">
            <text:p text:style-name="P2"><text:span text:style-name="T23"><text:s/></text:span>縣 <text:s/>府</text:p>
          </table:table-cell>
          <table:table-cell table:style-name="表格17.D2" office:value-type="string">
            <text:p text:style-name="P2"><text:span text:style-name="T23"><text:s text:c="3"/></text:span>110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2.09</text:p>
          </table:table-cell>
          <table:table-cell table:style-name="表格17.D2" office:value-type="string">
            <text:p text:style-name="P2">83.09</text:p>
          </table:table-cell>
          <table:table-cell table:style-name="表格17.D2" office:value-type="string">
            <text:p text:style-name="P2">84.03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P2">85.09</text:p>
          </table:table-cell>
          <table:table-cell table:style-name="表格17.D2" office:value-type="string">
            <text:p text:style-name="P2"><text:span text:style-name="T23"><text:s text:c="3"/></text:span>59407</text:p>
          </table:table-cell>
          <table:table-cell table:style-name="表格17.N2" office:value-type="string">
            <text:p text:style-name="P2">國宅5戶店舖15戶繼續出標售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和生社區</text:p>
          </table:table-cell>
          <table:table-cell table:style-name="表格17.D2" office:value-type="string">
            <text:p text:style-name="P2"><text:span text:style-name="T23"><text:s/></text:span>縣 <text:s/>府</text:p>
          </table:table-cell>
          <table:table-cell table:style-name="表格17.D2" office:value-type="string">
            <text:p text:style-name="P2"><text:span text:style-name="T23"><text:s text:c="3"/></text:span>146</text:p>
          </table:table-cell>
          <table:table-cell table:style-name="表格17.D2" office:value-type="string">
            <text:p text:style-name="Standard"><text:span text:style-name="T10"><text:s/></text:span><text:span text:style-name="T9">7</text:span><text:span text:style-name="T9">.</text:span><text:span text:style-name="T9">8</text:span></text:p>
          </table:table-cell>
          <table:table-cell table:style-name="表格17.D2" office:value-type="string">
            <text:p text:style-name="P2"><text:span text:style-name="T23"><text:s/></text:span>85.09</text:p>
          </table:table-cell>
          <table:table-cell table:style-name="表格17.D2" office:value-type="string">
            <text:p text:style-name="P2">87.05</text:p>
          </table:table-cell>
          <table:table-cell table:style-name="表格17.D2" office:value-type="string">
            <text:p text:style-name="P2">87.09</text:p>
          </table:table-cell>
          <table:table-cell table:style-name="表格17.D2" office:value-type="string">
            <text:p text:style-name="P2">88.07</text:p>
          </table:table-cell>
          <table:table-cell table:style-name="表格17.D2" office:value-type="string">
            <text:p text:style-name="P2">88.04</text:p>
          </table:table-cell>
          <table:table-cell table:style-name="表格17.D2" office:value-type="string">
            <text:p text:style-name="P2"><text:span text:style-name="T23"><text:s text:c="3"/></text:span>59295</text:p>
          </table:table-cell>
          <table:table-cell table:style-name="表格17.N2" office:value-type="string">
            <text:p text:style-name="P2">國宅117戶店舖8戶繼續配標售.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2">工</text:p>
          </table:table-cell>
          <table:table-cell table:style-name="表格17.B7" office:value-type="string">
            <text:p text:style-name="P4"/>
          </table:table-cell>
          <table:table-cell table:style-name="表格17.B7" office:value-type="string">
            <text:p text:style-name="P4"/>
          </table:table-cell>
          <table:table-cell table:style-name="表格17.D2" office:value-type="string">
            <text:p text:style-name="P2">崇仁新村</text:p>
          </table:table-cell>
          <table:table-cell table:style-name="表格17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7.D2" office:value-type="string">
            <text:p text:style-name="P2"><text:span text:style-name="T23"><text:s text:c="3"/></text:span>272</text:p>
          </table:table-cell>
          <table:table-cell table:style-name="表格17.D2" office:value-type="string">
            <text:p text:style-name="Standard"><text:span text:style-name="T10"><text:s/></text:span><text:span text:style-name="T9">6</text:span><text:span text:style-name="T9">.</text:span><text:span text:style-name="T9">11</text:span></text:p>
          </table:table-cell>
          <table:table-cell table:style-name="表格17.D2" office:value-type="string">
            <text:p text:style-name="P2"><text:span text:style-name="T23"><text:s/></text:span>86.07</text:p>
          </table:table-cell>
          <table:table-cell table:style-name="表格17.D2" office:value-type="string">
            <text:p text:style-name="P2">89.01</text:p>
          </table:table-cell>
          <table:table-cell table:style-name="表格17.D2" office:value-type="string">
            <text:p text:style-name="P2">89.01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Standard"><text:span text:style-name="T9">89.</text:span><text:span text:style-name="T9">06</text:span></text:p>
          </table:table-cell>
          <table:table-cell table:style-name="表格17.D2" office:value-type="string">
            <text:p text:style-name="Standard"><text:span text:style-name="T10"><text:s text:c="3"/></text:span><text:span text:style-name="T9">5</text:span><text:span text:style-name="T9">8067</text:span></text:p>
          </table:table-cell>
          <table:table-cell table:style-name="表格17.N2" office:value-type="string">
            <text:p text:style-name="P2">國宅204戶店舖22戶繼續配標售.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2">宜蘭縣</text:p>
          </table:table-cell>
          <table:table-cell table:style-name="表格17.B4" office:value-type="string">
            <text:p text:style-name="P2">宜蘭市</text:p>
          </table:table-cell>
          <table:table-cell table:style-name="表格17.D2" office:value-type="string">
            <text:p text:style-name="P2">中興社區</text:p>
          </table:table-cell>
          <table:table-cell table:style-name="表格17.D2" office:value-type="string">
            <text:p text:style-name="Standard"><text:span text:style-name="T10"><text:s/></text:span><text:span text:style-name="T9">營建署</text:span></text:p>
          </table:table-cell>
          <table:table-cell table:style-name="表格17.D2" office:value-type="string">
            <text:p text:style-name="P2"><text:span text:style-name="T23"><text:s text:c="3"/></text:span>209</text:p>
          </table:table-cell>
          <table:table-cell table:style-name="表格17.D2" office:value-type="string">
            <text:p text:style-name="P2"><text:span text:style-name="T23"><text:s/></text:span>4.5</text:p>
          </table:table-cell>
          <table:table-cell table:style-name="表格17.D2" office:value-type="string">
            <text:p text:style-name="P2"><text:span text:style-name="T23"><text:s/></text:span>80.04</text:p>
          </table:table-cell>
          <table:table-cell table:style-name="表格17.D2" office:value-type="string">
            <text:p text:style-name="P2">81.12</text:p>
          </table:table-cell>
          <table:table-cell table:style-name="表格17.D2" office:value-type="string">
            <text:p text:style-name="P2">83.03</text:p>
          </table:table-cell>
          <table:table-cell table:style-name="表格17.D2" office:value-type="string">
            <text:p text:style-name="P9"><text:s/>---</text:p>
          </table:table-cell>
          <table:table-cell table:style-name="表格17.D2" office:value-type="string">
            <text:p text:style-name="P2">83.08</text:p>
          </table:table-cell>
          <table:table-cell table:style-name="表格17.D2" office:value-type="string">
            <text:p text:style-name="P2"><text:span text:style-name="T23"><text:s text:c="3"/></text:span>54799</text:p>
          </table:table-cell>
          <table:table-cell table:style-name="表格17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2" office:value-type="string">
            <text:p text:style-name="P2">花蓮縣</text:p>
          </table:table-cell>
          <table:table-cell table:style-name="表格17.B2" office:value-type="string">
            <text:p text:style-name="P2">花蓮市</text:p>
          </table:table-cell>
          <table:table-cell table:style-name="表格17.D2" office:value-type="string">
            <text:p text:style-name="Standard"><text:span text:style-name="T9">民勤社區</text:span><text:span text:style-name="T9">(</text:span><text:span text:style-name="T9">一</text:span><text:span text:style-name="T9">)</text:span></text:p>
          </table:table-cell>
          <table:table-cell table:style-name="表格17.D2" office:value-type="string">
            <text:p text:style-name="P2"><text:span text:style-name="T23"><text:s/></text:span>縣 <text:s/>府</text:p>
          </table:table-cell>
          <table:table-cell table:style-name="表格17.D2" office:value-type="string">
            <text:p text:style-name="P2"><text:span text:style-name="T23"><text:s text:c="4"/></text:span>70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1.04</text:p>
          </table:table-cell>
          <table:table-cell table:style-name="表格17.D2" office:value-type="string">
            <text:p text:style-name="P2">82.11</text:p>
          </table:table-cell>
          <table:table-cell table:style-name="表格17.D2" office:value-type="string">
            <text:p text:style-name="P2">84.11</text:p>
          </table:table-cell>
          <table:table-cell table:style-name="表格17.D2" office:value-type="string">
            <text:p text:style-name="P2">82.12</text:p>
          </table:table-cell>
          <table:table-cell table:style-name="表格17.D2" office:value-type="string">
            <text:p text:style-name="Standard"><text:span text:style-name="T9">85.</text:span><text:span text:style-name="T9">09</text:span></text:p>
          </table:table-cell>
          <table:table-cell table:style-name="表格17.D2" office:value-type="string">
            <text:p text:style-name="P2"><text:span text:style-name="T23"><text:s text:c="3"/></text:span>51477</text:p>
          </table:table-cell>
          <table:table-cell table:style-name="表格17.N2" office:value-type="string">
            <text:p text:style-name="P2">店舖4戶繼續標售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凌雲四村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3"/></text:span>190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5.10</text:p>
          </table:table-cell>
          <table:table-cell table:style-name="表格17.D2" office:value-type="string">
            <text:p text:style-name="P2">86.10</text:p>
          </table:table-cell>
          <table:table-cell table:style-name="表格17.D2" office:value-type="string">
            <text:p text:style-name="P2">87.05</text:p>
          </table:table-cell>
          <table:table-cell table:style-name="表格17.D2" office:value-type="string">
            <text:p text:style-name="P2">87.10</text:p>
          </table:table-cell>
          <table:table-cell table:style-name="表格17.D2" office:value-type="string">
            <text:p text:style-name="P2">87.10</text:p>
          </table:table-cell>
          <table:table-cell table:style-name="表格17.D2" office:value-type="string">
            <text:p text:style-name="P2"><text:span text:style-name="T23"><text:s text:c="3"/></text:span>70949</text:p>
          </table:table-cell>
          <table:table-cell table:style-name="表格17.N2" office:value-type="string">
            <text:p text:style-name="Standard"><text:span text:style-name="T9">國宅5</text:span><text:span text:style-name="T9">3</text:span><text:span text:style-name="T9">戶店舖4戶繼續配標售中.</text:span></text:p>
          </table:table-cell>
        </table:table-row>
        <table:table-row table:style-name="表格17.1">
          <table:table-cell table:style-name="表格17.A2" office:value-type="string">
            <text:p text:style-name="P2">配</text:p>
          </table:table-cell>
          <table:table-cell table:style-name="表格17.B7" office:value-type="string">
            <text:p text:style-name="P4"/>
          </table:table-cell>
          <table:table-cell table:style-name="表格17.B7" office:value-type="string">
            <text:p text:style-name="P4"/>
          </table:table-cell>
          <table:table-cell table:style-name="表格17.D2" office:value-type="string">
            <text:p text:style-name="P2">民孝社區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3"/></text:span>168</text:p>
          </table:table-cell>
          <table:table-cell table:style-name="表格17.D2" office:value-type="string">
            <text:p text:style-name="P2"><text:span text:style-name="T23"><text:s text:c="3"/></text:span>7</text:p>
          </table:table-cell>
          <table:table-cell table:style-name="表格17.D2" office:value-type="string">
            <text:p text:style-name="Standard"><text:span text:style-name="T10"><text:s/></text:span><text:span text:style-name="T9">87.</text:span><text:span text:style-name="T9">03</text:span>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Standard"><text:span text:style-name="T9">88.</text:span><text:span text:style-name="T9">12</text:span>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Standard"><text:span text:style-name="T9">89.</text:span><text:span text:style-name="T9">08</text:span></text:p>
          </table:table-cell>
          <table:table-cell table:style-name="表格17.D2" office:value-type="string">
            <text:p text:style-name="P2"><text:span text:style-name="T23"><text:s text:c="3"/></text:span>52489</text:p>
          </table:table-cell>
          <table:table-cell table:style-name="表格17.N2" office:value-type="string">
            <text:p text:style-name="P2">配售作業中.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7" table:number-rows-spanned="3" office:value-type="string">
            <text:p text:style-name="P2">台東縣</text:p>
          </table:table-cell>
          <table:table-cell table:style-name="表格17.B7" table:number-rows-spanned="2" office:value-type="string">
            <text:p text:style-name="P2">台東市</text:p>
          </table:table-cell>
          <table:table-cell table:style-name="表格17.D2" office:value-type="string">
            <text:p text:style-name="P2">長沙社區(一)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3"/></text:span>256</text:p>
          </table:table-cell>
          <table:table-cell table:style-name="表格17.D2" office:value-type="string">
            <text:p text:style-name="P2"><text:span text:style-name="T23"><text:s text:c="3"/></text:span>4</text:p>
          </table:table-cell>
          <table:table-cell table:style-name="表格17.D2" office:value-type="string">
            <text:p text:style-name="P2"><text:span text:style-name="T23"><text:s/></text:span>80.10</text:p>
          </table:table-cell>
          <table:table-cell table:style-name="表格17.D2" office:value-type="string">
            <text:p text:style-name="P2">81.12</text:p>
          </table:table-cell>
          <table:table-cell table:style-name="表格17.D2" office:value-type="string">
            <text:p text:style-name="P2">82.08</text:p>
          </table:table-cell>
          <table:table-cell table:style-name="表格17.D2" office:value-type="string">
            <text:p text:style-name="P2">82.01</text:p>
          </table:table-cell>
          <table:table-cell table:style-name="表格17.D2" office:value-type="string">
            <text:p text:style-name="P2">83.07</text:p>
          </table:table-cell>
          <table:table-cell table:style-name="表格17.D2" office:value-type="string">
            <text:p text:style-name="P2"><text:span text:style-name="T23"><text:s text:c="3"/></text:span>47768</text:p>
          </table:table-cell>
          <table:table-cell table:style-name="表格17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covered-table-cell/>
          <table:covered-table-cell/>
          <table:table-cell table:style-name="表格17.D2" office:value-type="string">
            <text:p text:style-name="P2">長沙社區(二)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3"/></text:span>116</text:p>
          </table:table-cell>
          <table:table-cell table:style-name="表格17.D2" office:value-type="string">
            <text:p text:style-name="P2"><text:span text:style-name="T23"><text:s text:c="3"/></text:span>4</text:p>
          </table:table-cell>
          <table:table-cell table:style-name="表格17.D2" office:value-type="string">
            <text:p text:style-name="P2"><text:span text:style-name="T23"><text:s/></text:span>82.05</text:p>
          </table:table-cell>
          <table:table-cell table:style-name="表格17.D2" office:value-type="string">
            <text:p text:style-name="P2">84.04</text:p>
          </table:table-cell>
          <table:table-cell table:style-name="表格17.D2" office:value-type="string">
            <text:p text:style-name="P2">84.04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P2">84.11</text:p>
          </table:table-cell>
          <table:table-cell table:style-name="表格17.D2" office:value-type="string">
            <text:p text:style-name="P2"><text:span text:style-name="T23"><text:s text:c="3"/></text:span>44973</text:p>
          </table:table-cell>
          <table:table-cell table:style-name="表格17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covered-table-cell/>
          <table:table-cell table:style-name="表格17.D2" office:value-type="string">
            <text:p text:style-name="P2">成功鎮</text:p>
          </table:table-cell>
          <table:table-cell table:style-name="表格17.D2" office:value-type="string">
            <text:p text:style-name="P2">成功國宅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Standard"><text:span text:style-name="T10"><text:s text:c="4"/></text:span><text:span text:style-name="T9">36</text:span>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6.08</text:p>
          </table:table-cell>
          <table:table-cell table:style-name="表格17.D2" office:value-type="string">
            <text:p text:style-name="P2">87.08</text:p>
          </table:table-cell>
          <table:table-cell table:style-name="表格17.D2" office:value-type="string">
            <text:p text:style-name="P2">87.10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P2">88.05</text:p>
          </table:table-cell>
          <table:table-cell table:style-name="表格17.D2" office:value-type="string">
            <text:p text:style-name="Standard"><text:span text:style-name="T10"><text:s text:c="3"/></text:span><text:span text:style-name="T9">49100</text:span></text:p>
          </table:table-cell>
          <table:table-cell table:style-name="表格17.N2" office:value-type="string">
            <text:p text:style-name="Standard"><text:span text:style-name="T9">國宅2</text:span><text:span text:style-name="T9">7</text:span><text:span text:style-name="T9">戶店舖4戶繼續配標售中.</text:span></text:p>
          </table:table-cell>
        </table:table-row>
        <table:table-row table:style-name="表格17.1">
          <table:table-cell table:style-name="表格17.A2" office:value-type="string">
            <text:p text:style-name="P2">售</text:p>
          </table:table-cell>
          <table:table-cell table:style-name="表格17.D2" table:number-rows-spanned="2" office:value-type="string">
            <text:p text:style-name="P2">澎湖縣</text:p>
          </table:table-cell>
          <table:table-cell table:style-name="表格17.D2" table:number-rows-spanned="2" office:value-type="string">
            <text:p text:style-name="P2">馬公市</text:p>
          </table:table-cell>
          <table:table-cell table:style-name="表格17.D2" office:value-type="string">
            <text:p text:style-name="P2">文澳社區(一)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4"/></text:span>50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1.12</text:p>
          </table:table-cell>
          <table:table-cell table:style-name="表格17.D2" office:value-type="string">
            <text:p text:style-name="P2">82.12</text:p>
          </table:table-cell>
          <table:table-cell table:style-name="表格17.D2" office:value-type="string">
            <text:p text:style-name="P2">83.07</text:p>
          </table:table-cell>
          <table:table-cell table:style-name="表格17.D2" office:value-type="string">
            <text:p text:style-name="Standard"><text:span text:style-name="T10"><text:s/></text:span><text:span text:style-name="T10">---</text:span></text:p>
          </table:table-cell>
          <table:table-cell table:style-name="表格17.D2" office:value-type="string">
            <text:p text:style-name="P2">80.12</text:p>
          </table:table-cell>
          <table:table-cell table:style-name="表格17.D2" office:value-type="string">
            <text:p text:style-name="P2"><text:span text:style-name="T23"><text:s text:c="3"/></text:span>52610</text:p>
          </table:table-cell>
          <table:table-cell table:style-name="表格17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covered-table-cell/>
          <table:covered-table-cell/>
          <table:table-cell table:style-name="表格17.D2" office:value-type="string">
            <text:p text:style-name="P2">文澳社區(二)</text:p>
          </table:table-cell>
          <table:table-cell table:style-name="表格17.D2" office:value-type="string">
            <text:p text:style-name="P2"><text:span text:style-name="T23"><text:s/></text:span>營建署</text:p>
          </table:table-cell>
          <table:table-cell table:style-name="表格17.D2" office:value-type="string">
            <text:p text:style-name="P2"><text:span text:style-name="T23"><text:s text:c="4"/></text:span>60</text:p>
          </table:table-cell>
          <table:table-cell table:style-name="表格17.D2" office:value-type="string">
            <text:p text:style-name="P2"><text:span text:style-name="T23"><text:s text:c="3"/></text:span>5</text:p>
          </table:table-cell>
          <table:table-cell table:style-name="表格17.D2" office:value-type="string">
            <text:p text:style-name="P2"><text:span text:style-name="T23"><text:s/></text:span>81.12</text:p>
          </table:table-cell>
          <table:table-cell table:style-name="表格17.D2" office:value-type="string">
            <text:p text:style-name="P2">82.12</text:p>
          </table:table-cell>
          <table:table-cell table:style-name="表格17.D2" office:value-type="string">
            <text:p text:style-name="P2">83.07</text:p>
          </table:table-cell>
          <table:table-cell table:style-name="表格17.D2" office:value-type="string">
            <text:p text:style-name="P2">83.01</text:p>
          </table:table-cell>
          <table:table-cell table:style-name="表格17.D2" office:value-type="string">
            <text:p text:style-name="P2">82.07</text:p>
          </table:table-cell>
          <table:table-cell table:style-name="表格17.D2" office:value-type="string">
            <text:p text:style-name="P2"><text:span text:style-name="T23"><text:s text:c="3"/></text:span>52610</text:p>
          </table:table-cell>
          <table:table-cell table:style-name="表格17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2" office:value-type="string">
            <text:p text:style-name="P2">台北市</text:p>
          </table:table-cell>
          <table:table-cell table:style-name="表格17.B2" office:value-type="string">
            <text:p text:style-name="P2">萬華區</text:p>
          </table:table-cell>
          <table:table-cell table:style-name="表格17.D2" office:value-type="string">
            <text:p text:style-name="P2">新和國宅</text:p>
          </table:table-cell>
          <table:table-cell table:style-name="表格17.D2" office:value-type="string">
            <text:p text:style-name="P2"><text:span text:style-name="T23"><text:s/></text:span>市 <text:s/>府</text:p>
          </table:table-cell>
          <table:table-cell table:style-name="表格17.D2" office:value-type="string">
            <text:p text:style-name="P2"><text:span text:style-name="T23"><text:s text:c="3"/></text:span>120</text:p>
          </table:table-cell>
          <table:table-cell table:style-name="表格17.D2" office:value-type="string">
            <text:p text:style-name="Standard"><text:span text:style-name="T10"><text:s text:c="2"/></text:span><text:span text:style-name="T9">10</text:span></text:p>
          </table:table-cell>
          <table:table-cell table:style-name="表格17.D2" office:value-type="string">
            <text:p text:style-name="P2"><text:span text:style-name="T23"><text:s/></text:span>78.08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0.04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0.12</text:p>
          </table:table-cell>
          <table:table-cell table:style-name="表格17.D2" office:value-type="string">
            <text:p text:style-name="P2"><text:span text:style-name="T23"><text:s text:c="2"/></text:span>131000</text:p>
          </table:table-cell>
          <table:table-cell table:style-name="表格17.N2" office:value-type="string">
            <text:p text:style-name="P4"/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國安國宅</text:p>
          </table:table-cell>
          <table:table-cell table:style-name="表格17.D2" office:value-type="string">
            <text:p text:style-name="P2"><text:span text:style-name="T23"><text:s/></text:span>市 <text:s/>府</text:p>
          </table:table-cell>
          <table:table-cell table:style-name="表格17.D2" office:value-type="string">
            <text:p text:style-name="P2"><text:span text:style-name="T23"><text:s text:c="4"/></text:span>32</text:p>
          </table:table-cell>
          <table:table-cell table:style-name="表格17.D2" office:value-type="string">
            <text:p text:style-name="P2"><text:span text:style-name="T23"><text:s text:c="3"/></text:span>8</text:p>
          </table:table-cell>
          <table:table-cell table:style-name="表格17.D2" office:value-type="string">
            <text:p text:style-name="P2"><text:span text:style-name="T23"><text:s/></text:span>82.09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4.09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5.03</text:p>
          </table:table-cell>
          <table:table-cell table:style-name="表格17.D2" office:value-type="string">
            <text:p text:style-name="Standard"><text:span text:style-name="T10"><text:s text:c="2"/></text:span><text:span text:style-name="T9">1</text:span><text:span text:style-name="T9">61</text:span><text:span text:style-name="T9">000</text:span></text:p>
          </table:table-cell>
          <table:table-cell table:style-name="表格17.N2" office:value-type="string">
            <text:p text:style-name="P4"/>
          </table:table-cell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龍山綜合大樓</text:p>
          </table:table-cell>
          <table:table-cell table:style-name="表格17.D2" office:value-type="string">
            <text:p text:style-name="P2"><text:span text:style-name="T23"><text:s/></text:span>市 <text:s/>府</text:p>
          </table:table-cell>
          <table:table-cell table:style-name="表格17.D2" office:value-type="string">
            <text:p text:style-name="P2"><text:span text:style-name="T23"><text:s text:c="4"/></text:span>47</text:p>
          </table:table-cell>
          <table:table-cell table:style-name="表格17.D2" office:value-type="string">
            <text:p text:style-name="P2"><text:span text:style-name="T23"><text:s text:c="2"/></text:span>10</text:p>
          </table:table-cell>
          <table:table-cell table:style-name="表格17.D2" office:value-type="string">
            <text:p text:style-name="P2"><text:span text:style-name="T23"><text:s/></text:span>80.05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Standard"><text:span text:style-name="T9">82.1</text:span><text:span text:style-name="T9">0</text:span>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5.12</text:p>
          </table:table-cell>
          <table:table-cell table:style-name="表格17.D2" office:value-type="string">
            <text:p text:style-name="P4"/>
          </table:table-cell>
          <table:table-cell table:style-name="表格17.N2" office:value-type="string">
            <text:p text:style-name="P2">出租國宅</text:p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忠貞國宅</text:p>
          </table:table-cell>
          <table:table-cell table:style-name="表格17.D2" office:value-type="string">
            <text:p text:style-name="P2"><text:span text:style-name="T23"><text:s/></text:span>市 <text:s/>府</text:p>
          </table:table-cell>
          <table:table-cell table:style-name="表格17.D2" office:value-type="string">
            <text:p text:style-name="P2"><text:span text:style-name="T23"><text:s text:c="4"/></text:span>99</text:p>
          </table:table-cell>
          <table:table-cell table:style-name="表格17.D2" office:value-type="string">
            <text:p text:style-name="Standard"><text:span text:style-name="T9">11</text:span><text:span text:style-name="T9">-12</text:span></text:p>
          </table:table-cell>
          <table:table-cell table:style-name="表格17.D2" office:value-type="string">
            <text:p text:style-name="P2"><text:span text:style-name="T23"><text:s/></text:span>82.08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5.08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6.09</text:p>
          </table:table-cell>
          <table:table-cell table:style-name="表格17.D2" office:value-type="string">
            <text:p text:style-name="P2"><text:span text:style-name="T23"><text:s text:c="2"/></text:span>130000</text:p>
          </table:table-cell>
          <table:table-cell table:style-name="表格17.N2" office:value-type="string">
            <text:p text:style-name="P4"/>
          </table:table-cell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B4" office:value-type="string">
            <text:p text:style-name="P4"/>
          </table:table-cell>
          <table:table-cell table:style-name="表格17.D2" office:value-type="string">
            <text:p text:style-name="P2">祥安國宅</text:p>
          </table:table-cell>
          <table:table-cell table:style-name="表格17.D2" office:value-type="string">
            <text:p text:style-name="P2"><text:span text:style-name="T23"><text:s/></text:span>市 <text:s/>府</text:p>
          </table:table-cell>
          <table:table-cell table:style-name="表格17.D2" office:value-type="string">
            <text:p text:style-name="P2"><text:span text:style-name="T23"><text:s text:c="3"/></text:span>203</text:p>
          </table:table-cell>
          <table:table-cell table:style-name="表格17.D2" office:value-type="string">
            <text:p text:style-name="Standard"><text:span text:style-name="T10"><text:s/></text:span><text:span text:style-name="T9">6</text:span><text:span text:style-name="T9">-</text:span><text:span text:style-name="T9">17</text:span></text:p>
          </table:table-cell>
          <table:table-cell table:style-name="表格17.D2" office:value-type="string">
            <text:p text:style-name="P2"><text:span text:style-name="T23"><text:s/></text:span>82.09</text:p>
          </table:table-cell>
          <table:table-cell table:style-name="表格17.D2" office:value-type="string">
            <text:p text:style-name="P4"/>
          </table:table-cell>
          <table:table-cell table:style-name="表格17.D2" office:value-type="string">
            <text:p text:style-name="P2">86.02</text:p>
          </table:table-cell>
          <table:table-cell table:style-name="表格17.D2" office:value-type="string">
            <text:p text:style-name="P2">86.09</text:p>
          </table:table-cell>
          <table:table-cell table:style-name="表格17.D2" office:value-type="string">
            <text:p text:style-name="Standard"><text:span text:style-name="T9">87.04</text:span></text:p>
          </table:table-cell>
          <table:table-cell table:style-name="表格17.D2" office:value-type="string">
            <text:p text:style-name="P2"><text:span text:style-name="T23"><text:s text:c="2"/></text:span>135000</text:p>
          </table:table-cell>
          <table:table-cell table:style-name="表格17.N2" office:value-type="string">
            <text:p text:style-name="P4"/>
          </table:table-cell>
        </table:table-row>
        <text:soft-page-break/>
        <table:table-row table:style-name="表格17.1">
          <table:table-cell table:style-name="表格17.A22" office:value-type="string">
            <text:p text:style-name="P4"/>
          </table:table-cell>
          <table:table-cell table:style-name="表格17.B22" office:value-type="string">
            <text:p text:style-name="P4"/>
          </table:table-cell>
          <table:table-cell table:style-name="表格17.B22" office:value-type="string">
            <text:p text:style-name="P4"/>
          </table:table-cell>
          <table:table-cell table:style-name="表格17.D22" office:value-type="string">
            <text:p text:style-name="P2">空南三村</text:p>
          </table:table-cell>
          <table:table-cell table:style-name="表格17.D22" office:value-type="string">
            <text:p text:style-name="P2"><text:span text:style-name="T23"><text:s/></text:span>市 <text:s/>府</text:p>
          </table:table-cell>
          <table:table-cell table:style-name="表格17.D22" office:value-type="string">
            <text:p text:style-name="P2"><text:span text:style-name="T23"><text:s text:c="3"/></text:span>277</text:p>
          </table:table-cell>
          <table:table-cell table:style-name="表格17.D22" office:value-type="string">
            <text:p text:style-name="P2"><text:span text:style-name="T23"><text:s/></text:span>5-16</text:p>
          </table:table-cell>
          <table:table-cell table:style-name="表格17.D22" office:value-type="string">
            <text:p text:style-name="P2"><text:span text:style-name="T23"><text:s/></text:span>83.03</text:p>
          </table:table-cell>
          <table:table-cell table:style-name="表格17.D22" office:value-type="string">
            <text:p text:style-name="P4"/>
          </table:table-cell>
          <table:table-cell table:style-name="表格17.D22" office:value-type="string">
            <text:p text:style-name="P2">87.02</text:p>
          </table:table-cell>
          <table:table-cell table:style-name="表格17.D22" office:value-type="string">
            <text:p text:style-name="P4"/>
          </table:table-cell>
          <table:table-cell table:style-name="表格17.D22" office:value-type="string">
            <text:p text:style-name="P2">88.03</text:p>
          </table:table-cell>
          <table:table-cell table:style-name="表格17.D22" office:value-type="string">
            <text:p text:style-name="P2"><text:span text:style-name="T23"><text:s text:c="2"/></text:span>155000</text:p>
          </table:table-cell>
          <table:table-cell table:style-name="表格17.N22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六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E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column table:style-name="表格18.N"/>
        <table:table-column table:style-name="表格18.O"/>
        <table:table-column table:style-name="表格18.P"/>
        <table:table-row table:style-name="表格18.1">
          <table:table-cell table:style-name="表格18.A1" office:value-type="string">
            <text:p text:style-name="P1"/>
          </table:table-cell>
          <table:table-cell table:style-name="表格18.B1" table:number-rows-spanned="2" office:value-type="string">
            <text:p text:style-name="P2">縣市別</text:p>
          </table:table-cell>
          <table:table-cell table:style-name="表格18.B1" table:number-rows-spanned="2" office:value-type="string">
            <text:p text:style-name="P2">行政區</text:p>
          </table:table-cell>
          <table:table-cell table:style-name="表格18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8.B1" table:number-rows-spanned="2" office:value-type="string">
            <text:p text:style-name="P2">主辦單位</text:p>
          </table:table-cell>
          <table:table-cell table:style-name="表格18.B1" table:number-rows-spanned="2" office:value-type="string">
            <text:p text:style-name="P2">興建戶數</text:p>
          </table:table-cell>
          <table:table-cell table:style-name="表格18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8.B1" table:number-rows-spanned="2" office:value-type="string">
            <text:p text:style-name="P2">開工年月</text:p>
          </table:table-cell>
          <table:table-cell table:style-name="表格18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8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18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8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8.1">
          <table:table-cell table:style-name="表格18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B2" office:value-type="string">
            <text:p text:style-name="Standard"><text:span text:style-name="T10"><text:s/></text:span><text:span text:style-name="T9">預計</text:span></text:p>
          </table:table-cell>
          <table:table-cell table:style-name="表格18.B2" office:value-type="string">
            <text:p text:style-name="Standard"><text:span text:style-name="T10"><text:s/></text:span><text:span text:style-name="T13">實際</text:span></text:p>
          </table:table-cell>
          <table:table-cell table:style-name="表格18.B2" office:value-type="string">
            <text:p text:style-name="Standard"><text:span text:style-name="T10"><text:s/></text:span><text:span text:style-name="T9">預計</text:span></text:p>
          </table:table-cell>
          <table:table-cell table:style-name="表格18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2">完</text:p>
          </table:table-cell>
          <table:table-cell table:style-name="表格18.B3" office:value-type="string">
            <text:p text:style-name="P2">台北市</text:p>
          </table:table-cell>
          <table:table-cell table:style-name="表格18.B3" office:value-type="string">
            <text:p text:style-name="P2">萬華區</text:p>
          </table:table-cell>
          <table:table-cell table:style-name="表格18.B2" office:value-type="string">
            <text:p text:style-name="P2">大理街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36</text:p>
          </table:table-cell>
          <table:table-cell table:style-name="表格18.B2" office:value-type="string">
            <text:p text:style-name="Standard"><text:span text:style-name="T10"><text:s/></text:span><text:span text:style-name="T9">5</text:span><text:span text:style-name="T9">-8</text:span></text:p>
          </table:table-cell>
          <table:table-cell table:style-name="表格18.B2" office:value-type="string">
            <text:p text:style-name="P2"><text:span text:style-name="T23"><text:s/></text:span>83.12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4"/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8.10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P2" office:value-type="string">
            <text:p text:style-name="P2">出租國宅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萬大社區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41</text:p>
          </table:table-cell>
          <table:table-cell table:style-name="表格18.B2" office:value-type="string">
            <text:p text:style-name="P2"><text:span text:style-name="T23"><text:s/></text:span>8.10</text:p>
          </table:table-cell>
          <table:table-cell table:style-name="表格18.B2" office:value-type="string">
            <text:p text:style-name="P2"><text:span text:style-name="T23"><text:s/></text:span>86.08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8.05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9.05</text:p>
          </table:table-cell>
          <table:table-cell table:style-name="表格18.B2" table:number-columns-spanned="2" office:value-type="string">
            <text:p text:style-name="P2"><text:span text:style-name="T23"><text:s text:c="2"/></text:span>260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C5" office:value-type="string">
            <text:p text:style-name="P2">松山區</text:p>
          </table:table-cell>
          <table:table-cell table:style-name="表格18.B2" office:value-type="string">
            <text:p text:style-name="P2">雅祥國宅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20</text:p>
          </table:table-cell>
          <table:table-cell table:style-name="表格18.B2" office:value-type="string">
            <text:p text:style-name="P2"><text:span text:style-name="T23"><text:s text:c="3"/></text:span>5</text:p>
          </table:table-cell>
          <table:table-cell table:style-name="表格18.B2" office:value-type="string">
            <text:p text:style-name="P2"><text:span text:style-name="T23"><text:s/></text:span>78.1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0.05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1.05</text:p>
          </table:table-cell>
          <table:table-cell table:style-name="表格18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延壽國宅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Standard"><text:span text:style-name="T10"><text:s text:c="2"/></text:span><text:span text:style-name="T9">2</text:span><text:span text:style-name="T9">62</text:span><text:span text:style-name="T9">6</text:span></text:p>
          </table:table-cell>
          <table:table-cell table:style-name="表格18.B2" office:value-type="string">
            <text:p text:style-name="P26"><text:span text:style-name="T13">5</text:span><text:span text:style-name="T13">.7</text:span></text:p>
          </table:table-cell>
          <table:table-cell table:style-name="表格18.B2" office:value-type="string">
            <text:p text:style-name="P2"><text:span text:style-name="T23"><text:s/></text:span>78.0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1.06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1.06</text:p>
          </table:table-cell>
          <table:table-cell table:style-name="表格18.B2" table:number-columns-spanned="2" office:value-type="string">
            <text:p text:style-name="P2"><text:span text:style-name="T23"><text:s text:c="2"/></text:span>130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2">工</text:p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永吉三期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16</text:p>
          </table:table-cell>
          <table:table-cell table:style-name="表格18.B2" office:value-type="string">
            <text:p text:style-name="P2"><text:span text:style-name="T23"><text:s text:c="3"/></text:span>8</text:p>
          </table:table-cell>
          <table:table-cell table:style-name="表格18.B2" office:value-type="string">
            <text:p text:style-name="P2"><text:span text:style-name="T23"><text:s/></text:span>79.0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04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3.05</text:p>
          </table:table-cell>
          <table:table-cell table:style-name="表格18.B2" table:number-columns-spanned="2" office:value-type="string">
            <text:p text:style-name="P2"><text:span text:style-name="T23"><text:s text:c="2"/></text:span>138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興安國宅剩餘地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5"/></text:span>5</text:p>
          </table:table-cell>
          <table:table-cell table:style-name="表格18.B2" office:value-type="string">
            <text:p text:style-name="P2"><text:span text:style-name="T23"><text:s text:c="3"/></text:span>5</text:p>
          </table:table-cell>
          <table:table-cell table:style-name="表格18.B2" office:value-type="string">
            <text:p text:style-name="P2"><text:span text:style-name="T23"><text:s/></text:span>80.06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05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3.10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松山新村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2"/></text:span>2049</text:p>
          </table:table-cell>
          <table:table-cell table:style-name="表格18.B2" office:value-type="string">
            <text:p text:style-name="P2">10-15</text:p>
            <text:p text:style-name="P2">11-18</text:p>
          </table:table-cell>
          <table:table-cell table:style-name="表格18.B2" office:value-type="string">
            <text:p text:style-name="Standard"><text:span text:style-name="T10"><text:s/></text:span><text:span text:style-name="T9">81.12</text:span></text:p>
            <text:p text:style-name="P27">85.02</text:p>
          </table:table-cell>
          <table:table-cell table:style-name="表格18.B2" office:value-type="string">
            <text:p text:style-name="P4"/>
            <text:p text:style-name="P2">90.09</text:p>
          </table:table-cell>
          <table:table-cell table:style-name="表格18.B2" office:value-type="string">
            <text:p text:style-name="P2">88.10</text:p>
          </table:table-cell>
          <table:table-cell table:style-name="表格18.B2" table:number-columns-spanned="2" office:value-type="string">
            <text:p text:style-name="P4"/>
            <text:p text:style-name="P2">90.12</text:p>
          </table:table-cell>
          <table:covered-table-cell/>
          <table:table-cell table:style-name="表格18.B2" office:value-type="string">
            <text:p text:style-name="P2">86.07</text:p>
          </table:table-cell>
          <table:table-cell table:style-name="表格18.B2" table:number-columns-spanned="2" office:value-type="string">
            <text:p text:style-name="Standard"><text:span text:style-name="T10"><text:s text:c="2"/></text:span><text:span text:style-name="T9">1</text:span><text:span text:style-name="T9">87</text:span><text:span text:style-name="T9">000</text:span></text:p>
          </table:table-cell>
          <table:covered-table-cell/>
          <table:table-cell table:style-name="表格18.P2" office:value-type="string">
            <text:p text:style-name="P2">甲標</text:p>
            <text:p text:style-name="P2">乙標計價中</text:p>
          </table:table-cell>
        </table:table-row>
        <table:table-row table:style-name="表格18.1">
          <table:table-cell table:style-name="表格18.A2" office:value-type="string">
            <text:p text:style-name="P7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Standard"><text:span text:style-name="T9">延壽國宅</text:span><text:span text:style-name="T9">P</text:span><text:span text:style-name="T9">基地</text:span>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3"/></text:span>110</text:p>
          </table:table-cell>
          <table:table-cell table:style-name="表格18.B2" office:value-type="string">
            <text:p text:style-name="P2"><text:span text:style-name="T23"><text:s text:c="2"/></text:span>12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4"/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8.10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P2" office:value-type="string">
            <text:p text:style-name="P2">出租國宅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Standard"><text:span text:style-name="T9">四四東村</text:span><text:span text:style-name="T9">B</text:span><text:span text:style-name="T9">基地</text:span>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3"/></text:span>108</text:p>
          </table:table-cell>
          <table:table-cell table:style-name="表格18.B2" office:value-type="string">
            <text:p text:style-name="P2"><text:span text:style-name="T23"><text:s text:c="3"/></text:span>9</text:p>
          </table:table-cell>
          <table:table-cell table:style-name="表格18.B2" office:value-type="string">
            <text:p text:style-name="P2"><text:span text:style-name="T23"><text:s/></text:span>85.10</text:p>
          </table:table-cell>
          <table:table-cell table:style-name="表格18.B2" office:value-type="string">
            <text:p text:style-name="P2">90.01</text:p>
          </table:table-cell>
          <table:table-cell table:style-name="表格18.B2" office:value-type="string">
            <text:p text:style-name="P2">89.10</text:p>
          </table:table-cell>
          <table:table-cell table:style-name="表格18.B2" table:number-columns-spanned="2" office:value-type="string">
            <text:p text:style-name="P2">89.12</text:p>
          </table:table-cell>
          <table:covered-table-cell/>
          <table:table-cell table:style-name="表格18.B2" office:value-type="string">
            <text:p text:style-name="P2">90.06</text:p>
          </table:table-cell>
          <table:table-cell table:style-name="表格18.B2" table:number-columns-spanned="2" office:value-type="string">
            <text:p text:style-name="P2"><text:span text:style-name="T23"><text:s text:c="2"/></text:span>175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誠一新村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92</text:p>
          </table:table-cell>
          <table:table-cell table:style-name="表格18.B2" office:value-type="string">
            <text:p text:style-name="P2">11-12</text:p>
          </table:table-cell>
          <table:table-cell table:style-name="表格18.B2" office:value-type="string">
            <text:p text:style-name="P2"><text:span text:style-name="T23"><text:s/></text:span>84.09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7.08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8.09</text:p>
          </table:table-cell>
          <table:table-cell table:style-name="表格18.B2" table:number-columns-spanned="2" office:value-type="string">
            <text:p text:style-name="P2"><text:span text:style-name="T23"><text:s text:c="2"/></text:span>166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2">配</text:p>
          </table:table-cell>
          <table:table-cell table:style-name="表格18.B3" office:value-type="string">
            <text:p text:style-name="P4"/>
          </table:table-cell>
          <table:table-cell table:style-name="表格18.C5" office:value-type="string">
            <text:p text:style-name="P2">北投區</text:p>
          </table:table-cell>
          <table:table-cell table:style-name="表格18.B2" office:value-type="string">
            <text:p text:style-name="P2">百齡五路國宅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Standard"><text:span text:style-name="T10"><text:s text:c="3"/></text:span><text:span text:style-name="T9">220</text:span></text:p>
          </table:table-cell>
          <table:table-cell table:style-name="表格18.B2" office:value-type="string">
            <text:p text:style-name="P2"><text:span text:style-name="T23"><text:s text:c="2"/></text:span>11</text:p>
          </table:table-cell>
          <table:table-cell table:style-name="表格18.B2" office:value-type="string">
            <text:p text:style-name="P2"><text:span text:style-name="T23"><text:s/></text:span>78.0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1.12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2.11</text:p>
          </table:table-cell>
          <table:table-cell table:style-name="表格18.B2" table:number-columns-spanned="2" office:value-type="string">
            <text:p text:style-name="P2"><text:span text:style-name="T23"><text:s text:c="3"/></text:span>78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百齡五路二期國宅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40</text:p>
          </table:table-cell>
          <table:table-cell table:style-name="表格18.B2" office:value-type="string">
            <text:p text:style-name="Standard"><text:span text:style-name="T10"><text:s/></text:span><text:span text:style-name="T9">5</text:span><text:span text:style-name="T9">.10</text:span></text:p>
          </table:table-cell>
          <table:table-cell table:style-name="表格18.B2" office:value-type="string">
            <text:p text:style-name="P2"><text:span text:style-name="T23"><text:s/></text:span>78.1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04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2.11</text:p>
          </table:table-cell>
          <table:table-cell table:style-name="表格18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Standard"><text:span text:style-name="T9">婦聯三村二期</text:span><text:span text:style-name="T9">B</text:span>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60</text:p>
          </table:table-cell>
          <table:table-cell table:style-name="表格18.B2" office:value-type="string">
            <text:p text:style-name="P2"><text:span text:style-name="T23"><text:s text:c="3"/></text:span>5</text:p>
          </table:table-cell>
          <table:table-cell table:style-name="表格18.B2" office:value-type="string">
            <text:p text:style-name="P2"><text:span text:style-name="T23"><text:s/></text:span>79.09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01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2.11</text:p>
          </table:table-cell>
          <table:table-cell table:style-name="表格18.B2" table:number-columns-spanned="2" office:value-type="string">
            <text:p text:style-name="P2"><text:span text:style-name="T23"><text:s text:c="3"/></text:span>89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Standard"><text:span text:style-name="T9">婦聯三村二期</text:span><text:span text:style-name="T9">AC</text:span>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3"/></text:span>219</text:p>
          </table:table-cell>
          <table:table-cell table:style-name="表格18.B2" office:value-type="string">
            <text:p text:style-name="P2"><text:span text:style-name="T23"><text:s/></text:span>6.10</text:p>
          </table:table-cell>
          <table:table-cell table:style-name="表格18.B2" office:value-type="string">
            <text:p text:style-name="P2"><text:span text:style-name="T23"><text:s/></text:span>79.1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11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3.12</text:p>
          </table:table-cell>
          <table:table-cell table:style-name="表格18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大屯新村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3"/></text:span>124</text:p>
          </table:table-cell>
          <table:table-cell table:style-name="表格18.B2" office:value-type="string">
            <text:p text:style-name="P2"><text:span text:style-name="T23"><text:s text:c="2"/></text:span>5-8</text:p>
          </table:table-cell>
          <table:table-cell table:style-name="表格18.B2" office:value-type="string">
            <text:p text:style-name="Standard"><text:span text:style-name="T10"><text:s/></text:span><text:span text:style-name="T9">82.05</text:span>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4.03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5.09</text:p>
          </table:table-cell>
          <table:table-cell table:style-name="表格18.B2" table:number-columns-spanned="2" office:value-type="string">
            <text:p text:style-name="P2"><text:span text:style-name="T23"><text:s text:c="2"/></text:span>155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2">售</text:p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實踐一村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35</text:p>
          </table:table-cell>
          <table:table-cell table:style-name="表格18.B2" office:value-type="string">
            <text:p text:style-name="P2"><text:span text:style-name="T23"><text:s text:c="3"/></text:span>5</text:p>
          </table:table-cell>
          <table:table-cell table:style-name="表格18.B2" office:value-type="string">
            <text:p text:style-name="P2"><text:span text:style-name="T23"><text:s/></text:span>84.07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6.04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6.09</text:p>
          </table:table-cell>
          <table:table-cell table:style-name="表格18.B2" table:number-columns-spanned="2" office:value-type="string">
            <text:p text:style-name="P2"><text:span text:style-name="T23"><text:s text:c="2"/></text:span>185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C5" office:value-type="string">
            <text:p text:style-name="P2">中山區</text:p>
          </table:table-cell>
          <table:table-cell table:style-name="表格18.B2" office:value-type="string">
            <text:p text:style-name="P2">圓山二村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3"/></text:span>269</text:p>
          </table:table-cell>
          <table:table-cell table:style-name="表格18.B2" office:value-type="string">
            <text:p text:style-name="P2"><text:span text:style-name="T23"><text:s text:c="3"/></text:span>9</text:p>
          </table:table-cell>
          <table:table-cell table:style-name="表格18.B2" office:value-type="string">
            <text:p text:style-name="P2"><text:span text:style-name="T23"><text:s/></text:span>80.03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01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3.12</text:p>
          </table:table-cell>
          <table:table-cell table:style-name="表格18.B2" table:number-columns-spanned="2" office:value-type="string">
            <text:p text:style-name="P2"><text:span text:style-name="T23"><text:s text:c="2"/></text:span>120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實踐新村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56</text:p>
          </table:table-cell>
          <table:table-cell table:style-name="表格18.B2" office:value-type="string">
            <text:p text:style-name="P2"><text:span text:style-name="T23"><text:s text:c="3"/></text:span>7</text:p>
          </table:table-cell>
          <table:table-cell table:style-name="表格18.B2" office:value-type="string">
            <text:p text:style-name="P2"><text:span text:style-name="T23"><text:s/></text:span>81.01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2.12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P2">83.01</text:p>
          </table:table-cell>
          <table:table-cell table:style-name="表格18.B2" table:number-columns-spanned="2" office:value-type="string">
            <text:p text:style-name="P2"><text:span text:style-name="T23"><text:s text:c="2"/></text:span>227000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3" office:value-type="string">
            <text:p text:style-name="P4"/>
          </table:table-cell>
          <table:table-cell table:style-name="表格18.B2" office:value-type="string">
            <text:p text:style-name="P2">榮星社區</text:p>
          </table:table-cell>
          <table:table-cell table:style-name="表格18.B2" office:value-type="string">
            <text:p text:style-name="P2"><text:span text:style-name="T23"><text:s/></text:span>市 <text:s/>府</text:p>
          </table:table-cell>
          <table:table-cell table:style-name="表格18.B2" office:value-type="string">
            <text:p text:style-name="P2"><text:span text:style-name="T23"><text:s text:c="4"/></text:span>13</text:p>
          </table:table-cell>
          <table:table-cell table:style-name="表格18.B2" office:value-type="string">
            <text:p text:style-name="P2"><text:span text:style-name="T23"><text:s text:c="3"/></text:span>7</text:p>
          </table:table-cell>
          <table:table-cell table:style-name="表格18.B2" office:value-type="string">
            <text:p text:style-name="P2"><text:span text:style-name="T23"><text:s/></text:span>85.09</text:p>
          </table:table-cell>
          <table:table-cell table:style-name="表格18.B2" office:value-type="string">
            <text:p text:style-name="P4"/>
          </table:table-cell>
          <table:table-cell table:style-name="表格18.B2" office:value-type="string">
            <text:p text:style-name="P2">87.09</text:p>
          </table:table-cell>
          <table:table-cell table:style-name="表格18.B2" table:number-columns-spanned="2" office:value-type="string">
            <text:p text:style-name="P4"/>
          </table:table-cell>
          <table:covered-table-cell/>
          <table:table-cell table:style-name="表格18.B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18.B2" table:number-columns-spanned="2" office:value-type="string">
            <text:p text:style-name="Standard"><text:span text:style-name="T10"><text:s text:c="2"/></text:span><text:span text:style-name="T9">237000</text:span></text:p>
          </table:table-cell>
          <table:covered-table-cell/>
          <table:table-cell table:style-name="表格18.P2" office:value-type="string">
            <text:p text:style-name="P4"/>
          </table:table-cell>
        </table:table-row>
        <table:table-row table:style-name="表格18.1">
          <table:table-cell table:style-name="表格18.A22" office:value-type="string">
            <text:p text:style-name="P4"/>
          </table:table-cell>
          <table:table-cell table:style-name="表格18.B22" office:value-type="string">
            <text:p text:style-name="P4"/>
          </table:table-cell>
          <table:table-cell table:style-name="表格18.B22" office:value-type="string">
            <text:p text:style-name="P4"/>
          </table:table-cell>
          <table:table-cell table:style-name="表格18.D22" office:value-type="string">
            <text:p text:style-name="P2">榮星社區（二）</text:p>
          </table:table-cell>
          <table:table-cell table:style-name="表格18.D22" office:value-type="string">
            <text:p text:style-name="P2"><text:span text:style-name="T23"><text:s/></text:span>市 <text:s/>府</text:p>
          </table:table-cell>
          <table:table-cell table:style-name="表格18.D22" office:value-type="string">
            <text:p text:style-name="P2"><text:span text:style-name="T23"><text:s text:c="4"/></text:span>32</text:p>
          </table:table-cell>
          <table:table-cell table:style-name="表格18.D22" office:value-type="string">
            <text:p text:style-name="P2"><text:span text:style-name="T23"><text:s/></text:span>7.9</text:p>
          </table:table-cell>
          <table:table-cell table:style-name="表格18.D22" office:value-type="string">
            <text:p text:style-name="P2"><text:span text:style-name="T23"><text:s/></text:span>85.12</text:p>
          </table:table-cell>
          <table:table-cell table:style-name="表格18.D22" office:value-type="string">
            <text:p text:style-name="P4"/>
          </table:table-cell>
          <table:table-cell table:style-name="表格18.D22" office:value-type="string">
            <text:p text:style-name="P2">88.03</text:p>
          </table:table-cell>
          <table:table-cell table:style-name="表格18.D22" table:number-columns-spanned="2" office:value-type="string">
            <text:p text:style-name="P4"/>
          </table:table-cell>
          <table:covered-table-cell/>
          <table:table-cell table:style-name="表格18.D2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18.D22" table:number-columns-spanned="2" office:value-type="string">
            <text:p text:style-name="P2"><text:span text:style-name="T23"><text:s text:c="2"/></text:span>289000</text:p>
          </table:table-cell>
          <table:covered-table-cell/>
          <table:table-cell table:style-name="表格18.P22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七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E"/>
        <table:table-column table:style-name="表格19.I"/>
        <table:table-column table:style-name="表格19.J"/>
        <table:table-column table:style-name="表格19.K"/>
        <table:table-column table:style-name="表格19.L"/>
        <table:table-column table:style-name="表格19.M"/>
        <table:table-column table:style-name="表格19.N"/>
        <table:table-column table:style-name="表格19.O"/>
        <table:table-column table:style-name="表格19.P"/>
        <table:table-row table:style-name="表格19.1">
          <table:table-cell table:style-name="表格19.A1" office:value-type="string">
            <text:p text:style-name="P1"/>
          </table:table-cell>
          <table:table-cell table:style-name="表格19.B1" table:number-rows-spanned="2" office:value-type="string">
            <text:p text:style-name="P2">縣市別</text:p>
          </table:table-cell>
          <table:table-cell table:style-name="表格19.B1" table:number-rows-spanned="2" office:value-type="string">
            <text:p text:style-name="P2">行政區</text:p>
          </table:table-cell>
          <table:table-cell table:style-name="表格19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19.B1" table:number-rows-spanned="2" office:value-type="string">
            <text:p text:style-name="P2">主辦單位</text:p>
          </table:table-cell>
          <table:table-cell table:style-name="表格19.B1" table:number-rows-spanned="2" office:value-type="string">
            <text:p text:style-name="P2">興建戶數</text:p>
          </table:table-cell>
          <table:table-cell table:style-name="表格19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19.B1" table:number-rows-spanned="2" office:value-type="string">
            <text:p text:style-name="P2">開工年月</text:p>
          </table:table-cell>
          <table:table-cell table:style-name="表格19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19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19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19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19.1">
          <table:table-cell table:style-name="表格19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B2" office:value-type="string">
            <text:p text:style-name="Standard"><text:span text:style-name="T10"><text:s/></text:span><text:span text:style-name="T9">預計</text:span></text:p>
          </table:table-cell>
          <table:table-cell table:style-name="表格19.B2" office:value-type="string">
            <text:p text:style-name="Standard"><text:span text:style-name="T10"><text:s/></text:span><text:span text:style-name="T13">實際</text:span></text:p>
          </table:table-cell>
          <table:table-cell table:style-name="表格19.B2" office:value-type="string">
            <text:p text:style-name="Standard"><text:span text:style-name="T10"><text:s/></text:span><text:span text:style-name="T9">預計</text:span></text:p>
          </table:table-cell>
          <table:table-cell table:style-name="表格19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2" office:value-type="string">
            <text:p text:style-name="P2">完</text:p>
          </table:table-cell>
          <table:table-cell table:style-name="表格19.B3" office:value-type="string">
            <text:p text:style-name="P2">台北市</text:p>
          </table:table-cell>
          <table:table-cell table:style-name="表格19.C3" office:value-type="string">
            <text:p text:style-name="P2">大安區</text:p>
          </table:table-cell>
          <table:table-cell table:style-name="表格19.I1" office:value-type="string">
            <text:p text:style-name="P2">成功國宅剩餘地</text:p>
          </table:table-cell>
          <table:table-cell table:style-name="表格19.I1" office:value-type="string">
            <text:p text:style-name="P2"><text:span text:style-name="T23"><text:s/></text:span>市 <text:s/>府</text:p>
          </table:table-cell>
          <table:table-cell table:style-name="表格19.I1" office:value-type="string">
            <text:p text:style-name="P2"><text:span text:style-name="T23"><text:s text:c="4"/></text:span>24</text:p>
          </table:table-cell>
          <table:table-cell table:style-name="表格19.I1" office:value-type="string">
            <text:p text:style-name="P2"><text:span text:style-name="T23"><text:s text:c="3"/></text:span>8</text:p>
          </table:table-cell>
          <table:table-cell table:style-name="表格19.I1" office:value-type="string">
            <text:p text:style-name="P2"><text:span text:style-name="T23"><text:s/></text:span>79.09</text:p>
          </table:table-cell>
          <table:table-cell table:style-name="表格19.I1" office:value-type="string">
            <text:p text:style-name="P4"/>
          </table:table-cell>
          <table:table-cell table:style-name="表格19.I1" office:value-type="string">
            <text:p text:style-name="P2">82.03</text:p>
          </table:table-cell>
          <table:table-cell table:style-name="表格19.I1" table:number-columns-spanned="2" office:value-type="string">
            <text:p text:style-name="P4"/>
          </table:table-cell>
          <table:covered-table-cell/>
          <table:table-cell table:style-name="表格19.I1" office:value-type="string">
            <text:p text:style-name="P2">83.07</text:p>
          </table:table-cell>
          <table:table-cell table:style-name="表格19.I1" table:number-columns-spanned="2" office:value-type="string">
            <text:p text:style-name="P2"><text:span text:style-name="T23"><text:s text:c="2"/></text:span>152000</text:p>
          </table:table-cell>
          <table:covered-table-cell/>
          <table:table-cell table:style-name="表格19.P3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懷生出租國宅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207</text:p>
          </table:table-cell>
          <table:table-cell table:style-name="表格19.B2" office:value-type="string">
            <text:p text:style-name="P2"><text:span text:style-name="T23"><text:s text:c="2"/></text:span>12</text:p>
          </table:table-cell>
          <table:table-cell table:style-name="表格19.B2" office:value-type="string">
            <text:p text:style-name="P2"><text:span text:style-name="T23"><text:s/></text:span>81.04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4.08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7.08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P2" office:value-type="string">
            <text:p text:style-name="P2">出租國宅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中興社區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260</text:p>
          </table:table-cell>
          <table:table-cell table:style-name="表格19.B2" office:value-type="string">
            <text:p text:style-name="Standard"><text:span text:style-name="T9">7</text:span><text:span text:style-name="T9">-</text:span><text:span text:style-name="T9">12</text:span></text:p>
          </table:table-cell>
          <table:table-cell table:style-name="表格19.B2" office:value-type="string">
            <text:p text:style-name="P2"><text:span text:style-name="T23"><text:s/></text:span>83.06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7.08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8.05</text:p>
          </table:table-cell>
          <table:table-cell table:style-name="表格19.B2" table:number-columns-spanned="2" office:value-type="string">
            <text:p text:style-name="P2"><text:span text:style-name="T23"><text:s text:c="2"/></text:span>142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通化社區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139</text:p>
          </table:table-cell>
          <table:table-cell table:style-name="表格19.B2" office:value-type="string">
            <text:p text:style-name="Standard"><text:span text:style-name="T10"><text:s/></text:span><text:span text:style-name="T9">7</text:span><text:span text:style-name="T9">-</text:span><text:span text:style-name="T9">9</text:span></text:p>
          </table:table-cell>
          <table:table-cell table:style-name="表格19.B2" office:value-type="string">
            <text:p text:style-name="P2"><text:span text:style-name="T23"><text:s/></text:span>85.12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8.07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table-cell table:style-name="表格19.B2" table:number-columns-spanned="2" office:value-type="string">
            <text:p text:style-name="P2"><text:span text:style-name="T23"><text:s text:c="2"/></text:span>187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C7" office:value-type="string">
            <text:p text:style-name="P2">信義區</text:p>
          </table:table-cell>
          <table:table-cell table:style-name="表格19.B2" office:value-type="string">
            <text:p text:style-name="P2">航建一村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27</text:p>
          </table:table-cell>
          <table:table-cell table:style-name="表格19.B2" office:value-type="string">
            <text:p text:style-name="P2"><text:span text:style-name="T23"><text:s text:c="3"/></text:span>7</text:p>
          </table:table-cell>
          <table:table-cell table:style-name="表格19.B2" office:value-type="string">
            <text:p text:style-name="P2"><text:span text:style-name="T23"><text:s/></text:span>80.1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2.08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3.01</text:p>
          </table:table-cell>
          <table:table-cell table:style-name="表格19.B2" table:number-columns-spanned="2" office:value-type="string">
            <text:p text:style-name="P2"><text:span text:style-name="T23"><text:s text:c="2"/></text:span>191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2">工</text:p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四四東村Ｃ基地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30</text:p>
          </table:table-cell>
          <table:table-cell table:style-name="表格19.B2" office:value-type="string">
            <text:p text:style-name="P2"><text:span text:style-name="T23"><text:s text:c="3"/></text:span>5</text:p>
          </table:table-cell>
          <table:table-cell table:style-name="表格19.B2" office:value-type="string">
            <text:p text:style-name="P2"><text:span text:style-name="T23"><text:s/></text:span>81.09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2.12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8.10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P2" office:value-type="string">
            <text:p text:style-name="P2">出租國宅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C7" office:value-type="string">
            <text:p text:style-name="P2">內湖區</text:p>
          </table:table-cell>
          <table:table-cell table:style-name="表格19.B2" office:value-type="string">
            <text:p text:style-name="P2">東湖國宅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962</text:p>
          </table:table-cell>
          <table:table-cell table:style-name="表格19.B2" office:value-type="string">
            <text:p text:style-name="Standard"><text:span text:style-name="T9">6</text:span><text:span text:style-name="T9">-</text:span><text:span text:style-name="T9">10</text:span></text:p>
          </table:table-cell>
          <table:table-cell table:style-name="表格19.B2" office:value-type="string">
            <text:p text:style-name="P2"><text:span text:style-name="T23"><text:s/></text:span>79.06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2.09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3.12</text:p>
          </table:table-cell>
          <table:table-cell table:style-name="表格19.B2" table:number-columns-spanned="2" office:value-type="string">
            <text:p text:style-name="P2"><text:span text:style-name="T23"><text:s text:c="3"/></text:span>53000</text:p>
          </table:table-cell>
          <table:covered-table-cell/>
          <table:table-cell table:style-name="表格19.P2" office:value-type="string">
            <text:p text:style-name="Standard"><text:span text:style-name="T9">含</text:span><text:span text:style-name="T19">E</text:span><text:span text:style-name="T19">基地出租40戶</text:span>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大湖國宅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427</text:p>
          </table:table-cell>
          <table:table-cell table:style-name="表格19.B2" office:value-type="string">
            <text:p text:style-name="Standard"><text:span text:style-name="T9">14</text:span><text:span text:style-name="T9">-</text:span><text:span text:style-name="T9">17</text:span></text:p>
          </table:table-cell>
          <table:table-cell table:style-name="表格19.B2" office:value-type="string">
            <text:p text:style-name="P2"><text:span text:style-name="T23"><text:s/></text:span>79.12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4.07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5.04</text:p>
          </table:table-cell>
          <table:table-cell table:style-name="表格19.B2" table:number-columns-spanned="2" office:value-type="string">
            <text:p text:style-name="P2"><text:span text:style-name="T23"><text:s text:c="3"/></text:span>74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7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東湖剩餘地Ａ、Ａ1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83</text:p>
          </table:table-cell>
          <table:table-cell table:style-name="表格19.B2" office:value-type="string">
            <text:p text:style-name="Standard"><text:span text:style-name="T13">4</text:span><text:span text:style-name="T13">.9.10</text:span></text:p>
          </table:table-cell>
          <table:table-cell table:style-name="表格19.B2" office:value-type="string">
            <text:p text:style-name="P2"><text:span text:style-name="T23"><text:s/></text:span>82.0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4.07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5.09</text:p>
          </table:table-cell>
          <table:table-cell table:style-name="表格19.B2" table:number-columns-spanned="2" office:value-type="string">
            <text:p text:style-name="P2"><text:span text:style-name="T23"><text:s text:c="3"/></text:span>80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東湖剩餘地Ｃ基地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88</text:p>
          </table:table-cell>
          <table:table-cell table:style-name="表格19.B2" office:value-type="string">
            <text:p text:style-name="Standard"><text:span text:style-name="T10"><text:s text:c="2"/></text:span><text:span text:style-name="T9">6</text:span><text:span text:style-name="T9">-</text:span><text:span text:style-name="T9">8</text:span></text:p>
          </table:table-cell>
          <table:table-cell table:style-name="表格19.B2" office:value-type="string">
            <text:p text:style-name="P2"><text:span text:style-name="T23"><text:s/></text:span>80.1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4.07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5.06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P2" office:value-type="string">
            <text:p text:style-name="P2">出租國宅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15">影劇五村剩餘地22號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102</text:p>
          </table:table-cell>
          <table:table-cell table:style-name="表格19.B2" office:value-type="string">
            <text:p text:style-name="Standard"><text:span text:style-name="T10"><text:s/></text:span><text:span text:style-name="T9">7.10</text:span></text:p>
          </table:table-cell>
          <table:table-cell table:style-name="表格19.B2" office:value-type="string">
            <text:p text:style-name="P2"><text:span text:style-name="T23"><text:s/></text:span>82.05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5.02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7.01</text:p>
          </table:table-cell>
          <table:table-cell table:style-name="表格19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19.P2" office:value-type="string">
            <text:p text:style-name="P2">售屋不售地</text:p>
          </table:table-cell>
        </table:table-row>
        <table:table-row table:style-name="表格19.1">
          <table:table-cell table:style-name="表格19.A2" office:value-type="string">
            <text:p text:style-name="P2">配</text:p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警智新村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224</text:p>
          </table:table-cell>
          <table:table-cell table:style-name="表格19.B2" office:value-type="string">
            <text:p text:style-name="Standard"><text:span text:style-name="T9">11</text:span><text:span text:style-name="T9">-</text:span><text:span text:style-name="T9">12</text:span></text:p>
          </table:table-cell>
          <table:table-cell table:style-name="表格19.B2" office:value-type="string">
            <text:p text:style-name="P2"><text:span text:style-name="T23"><text:s/></text:span>83.03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8.06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8.09</text:p>
          </table:table-cell>
          <table:table-cell table:style-name="表格19.B2" table:number-columns-spanned="2" office:value-type="string">
            <text:p text:style-name="P2"><text:span text:style-name="T23"><text:s text:c="2"/></text:span>174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15">基隆河整治專案一期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2"/></text:span>1351</text:p>
          </table:table-cell>
          <table:table-cell table:style-name="表格19.B2" office:value-type="string">
            <text:p text:style-name="P2"><text:span text:style-name="T23"><text:s/></text:span>7-10</text:p>
          </table:table-cell>
          <table:table-cell table:style-name="表格19.B2" office:value-type="string">
            <text:p text:style-name="P2"><text:span text:style-name="T23"><text:s/></text:span>83.04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6.09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6.09</text:p>
          </table:table-cell>
          <table:table-cell table:style-name="表格19.B2" table:number-columns-spanned="2" office:value-type="string">
            <text:p text:style-name="P2"><text:span text:style-name="T23"><text:s text:c="3"/></text:span>91000</text:p>
          </table:table-cell>
          <table:covered-table-cell/>
          <table:table-cell table:style-name="表格19.P2" office:value-type="string">
            <text:p text:style-name="P2">區段徵收開發基金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15">基隆河整治專案二期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2"/></text:span>2253</text:p>
          </table:table-cell>
          <table:table-cell table:style-name="表格19.B2" office:value-type="string">
            <text:p text:style-name="Standard"><text:span text:style-name="T10"><text:s/></text:span><text:span text:style-name="T9">8</text:span><text:span text:style-name="T9">-12</text:span></text:p>
          </table:table-cell>
          <table:table-cell table:style-name="表格19.B2" office:value-type="string">
            <text:p text:style-name="P2"><text:span text:style-name="T23"><text:s/></text:span>84.1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8.05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Standard"><text:span text:style-name="T9">89.0</text:span><text:span text:style-name="T9">7</text:span></text:p>
          </table:table-cell>
          <table:table-cell table:style-name="表格19.B2" table:number-columns-spanned="2" office:value-type="string">
            <text:p text:style-name="Standard"><text:span text:style-name="T10"><text:s text:c="3"/></text:span><text:span text:style-name="T9">84</text:span><text:span text:style-name="T9">000</text:span></text:p>
          </table:table-cell>
          <table:covered-table-cell/>
          <table:table-cell table:style-name="表格19.P2" office:value-type="string">
            <text:p text:style-name="P2">區段徵收開發基金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17">文德社區（一）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36</text:p>
          </table:table-cell>
          <table:table-cell table:style-name="表格19.B2" office:value-type="string">
            <text:p text:style-name="P2"><text:span text:style-name="T23"><text:s text:c="3"/></text:span>9</text:p>
          </table:table-cell>
          <table:table-cell table:style-name="表格19.B2" office:value-type="string">
            <text:p text:style-name="P2"><text:span text:style-name="T23"><text:s/></text:span>85.1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7.01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8.09</text:p>
          </table:table-cell>
          <table:table-cell table:style-name="表格19.B2" table:number-columns-spanned="2" office:value-type="string">
            <text:p text:style-name="P2"><text:span text:style-name="T23"><text:s text:c="2"/></text:span>157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17">文德社區（二）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29</text:p>
          </table:table-cell>
          <table:table-cell table:style-name="表格19.B2" office:value-type="string">
            <text:p text:style-name="P2"><text:span text:style-name="T23"><text:s text:c="2"/></text:span>10</text:p>
          </table:table-cell>
          <table:table-cell table:style-name="表格19.B2" office:value-type="string">
            <text:p text:style-name="P2"><text:span text:style-name="T23"><text:s/></text:span>85.09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8.06</text:p>
          </table:table-cell>
          <table:table-cell table:style-name="表格19.B2" table:number-columns-spanned="2" office:value-type="string">
            <text:p text:style-name="Standard"><text:span text:style-name="T9">8</text:span><text:span text:style-name="T9">9</text:span><text:span text:style-name="T9">.</text:span><text:span text:style-name="T9">1</text:span><text:span text:style-name="T9">0</text:span></text:p>
          </table:table-cell>
          <table:covered-table-cell/>
          <table:table-cell table:style-name="表格19.B2" office:value-type="string">
            <text:p text:style-name="P2">90.03</text:p>
          </table:table-cell>
          <table:table-cell table:style-name="表格19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2">售</text:p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17">文德社區（三）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5"/></text:span>9</text:p>
          </table:table-cell>
          <table:table-cell table:style-name="表格19.B2" office:value-type="string">
            <text:p text:style-name="P2"><text:span text:style-name="T23"><text:s text:c="3"/></text:span>5</text:p>
          </table:table-cell>
          <table:table-cell table:style-name="表格19.B2" office:value-type="string">
            <text:p text:style-name="P2"><text:span text:style-name="T23"><text:s/></text:span>85.1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7.04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8.09</text:p>
          </table:table-cell>
          <table:table-cell table:style-name="表格19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Standard"><text:span text:style-name="T9">警智新村</text:span><text:span text:style-name="T15">（二）</text:span>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10</text:p>
          </table:table-cell>
          <table:table-cell table:style-name="表格19.B2" office:value-type="string">
            <text:p text:style-name="P2"><text:span text:style-name="T23"><text:s text:c="3"/></text:span>6</text:p>
          </table:table-cell>
          <table:table-cell table:style-name="表格19.B2" office:value-type="string">
            <text:p text:style-name="P2"><text:span text:style-name="T23"><text:s/></text:span>85.11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7.08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Standard"><text:span text:style-name="T9">8</text:span><text:span text:style-name="T9">9</text:span><text:span text:style-name="T9">.0</text:span><text:span text:style-name="T9">8</text:span></text:p>
          </table:table-cell>
          <table:table-cell table:style-name="表格19.B2" table:number-columns-spanned="2" office:value-type="string">
            <text:p text:style-name="P2"><text:span text:style-name="T23"><text:s text:c="2"/></text:span>186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C7" office:value-type="string">
            <text:p text:style-name="P2">士林區</text:p>
          </table:table-cell>
          <table:table-cell table:style-name="表格19.B2" office:value-type="string">
            <text:p text:style-name="P17">基隆河15號地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3"/></text:span>243</text:p>
          </table:table-cell>
          <table:table-cell table:style-name="表格19.B2" office:value-type="string">
            <text:p text:style-name="Standard"><text:span text:style-name="T9">12</text:span><text:span text:style-name="T9">-15</text:span></text:p>
          </table:table-cell>
          <table:table-cell table:style-name="表格19.B2" office:value-type="string">
            <text:p text:style-name="P2"><text:span text:style-name="T23"><text:s/></text:span>80.03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4.06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P2">85.12</text:p>
          </table:table-cell>
          <table:table-cell table:style-name="表格19.B2" table:number-columns-spanned="2" office:value-type="string">
            <text:p text:style-name="P2"><text:span text:style-name="T23"><text:s text:c="2"/></text:span>102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B2" office:value-type="string">
            <text:p text:style-name="P2">力行社區</text:p>
          </table:table-cell>
          <table:table-cell table:style-name="表格19.B2" office:value-type="string">
            <text:p text:style-name="P2"><text:span text:style-name="T23"><text:s/></text:span>市 <text:s/>府</text:p>
          </table:table-cell>
          <table:table-cell table:style-name="表格19.B2" office:value-type="string">
            <text:p text:style-name="P2"><text:span text:style-name="T23"><text:s text:c="4"/></text:span>23</text:p>
          </table:table-cell>
          <table:table-cell table:style-name="表格19.B2" office:value-type="string">
            <text:p text:style-name="P2"><text:span text:style-name="T23"><text:s text:c="3"/></text:span>6</text:p>
          </table:table-cell>
          <table:table-cell table:style-name="表格19.B2" office:value-type="string">
            <text:p text:style-name="P2"><text:span text:style-name="T23"><text:s/></text:span>86.12</text:p>
          </table:table-cell>
          <table:table-cell table:style-name="表格19.B2" office:value-type="string">
            <text:p text:style-name="P4"/>
          </table:table-cell>
          <table:table-cell table:style-name="表格19.B2" office:value-type="string">
            <text:p text:style-name="P2">88.09</text:p>
          </table:table-cell>
          <table:table-cell table:style-name="表格19.B2" table:number-columns-spanned="2" office:value-type="string">
            <text:p text:style-name="P4"/>
          </table:table-cell>
          <table:covered-table-cell/>
          <table:table-cell table:style-name="表格19.B2" office:value-type="string">
            <text:p text:style-name="Standard"><text:span text:style-name="T9">89.0</text:span><text:span text:style-name="T9">5</text:span></text:p>
          </table:table-cell>
          <table:table-cell table:style-name="表格19.B2" table:number-columns-spanned="2" office:value-type="string">
            <text:p text:style-name="P2"><text:span text:style-name="T23"><text:s text:c="2"/></text:span>200000</text:p>
          </table:table-cell>
          <table:covered-table-cell/>
          <table:table-cell table:style-name="表格19.P2" office:value-type="string">
            <text:p text:style-name="P4"/>
          </table:table-cell>
        </table:table-row>
        <table:table-row table:style-name="表格19.1">
          <table:table-cell table:style-name="表格19.A23" office:value-type="string">
            <text:p text:style-name="P4"/>
          </table:table-cell>
          <table:table-cell table:style-name="表格19.B23" office:value-type="string">
            <text:p text:style-name="P4"/>
          </table:table-cell>
          <table:table-cell table:style-name="表格19.B23" office:value-type="string">
            <text:p text:style-name="P4"/>
          </table:table-cell>
          <table:table-cell table:style-name="表格19.D23" office:value-type="string">
            <text:p text:style-name="P17">基隆河6號地</text:p>
          </table:table-cell>
          <table:table-cell table:style-name="表格19.D23" office:value-type="string">
            <text:p text:style-name="P2"><text:span text:style-name="T23"><text:s/></text:span>市 <text:s/>府</text:p>
          </table:table-cell>
          <table:table-cell table:style-name="表格19.D23" office:value-type="string">
            <text:p text:style-name="P2"><text:span text:style-name="T23"><text:s text:c="3"/></text:span>154</text:p>
          </table:table-cell>
          <table:table-cell table:style-name="表格19.D23" office:value-type="string">
            <text:p text:style-name="Standard"><text:span text:style-name="T9">15</text:span><text:span text:style-name="T9">.1</text:span><text:span text:style-name="T9">7</text:span></text:p>
          </table:table-cell>
          <table:table-cell table:style-name="表格19.D23" office:value-type="string">
            <text:p text:style-name="Standard"><text:span text:style-name="T10"><text:s/></text:span><text:span text:style-name="T9">8</text:span><text:span text:style-name="T9">3</text:span><text:span text:style-name="T9">.0</text:span><text:span text:style-name="T9">7</text:span></text:p>
          </table:table-cell>
          <table:table-cell table:style-name="表格19.D23" office:value-type="string">
            <text:p text:style-name="P4"/>
          </table:table-cell>
          <table:table-cell table:style-name="表格19.D23" office:value-type="string">
            <text:p text:style-name="Standard"><text:span text:style-name="T9">8</text:span><text:span text:style-name="T9">7</text:span><text:span text:style-name="T9">.0</text:span><text:span text:style-name="T9">3</text:span></text:p>
          </table:table-cell>
          <table:table-cell table:style-name="表格19.D23" table:number-columns-spanned="2" office:value-type="string">
            <text:p text:style-name="P4"/>
          </table:table-cell>
          <table:covered-table-cell/>
          <table:table-cell table:style-name="表格19.D23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table-cell table:style-name="表格19.D23" table:number-columns-spanned="2" office:value-type="string">
            <text:p text:style-name="Standard"><text:span text:style-name="T10"><text:s text:c="2"/></text:span><text:span text:style-name="T9">1</text:span><text:span text:style-name="T9">93</text:span><text:span text:style-name="T9">000</text:span></text:p>
          </table:table-cell>
          <table:covered-table-cell/>
          <table:table-cell table:style-name="表格19.P23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八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I"/>
        <table:table-column table:style-name="表格20.J"/>
        <table:table-column table:style-name="表格20.K"/>
        <table:table-column table:style-name="表格20.L"/>
        <table:table-column table:style-name="表格20.M"/>
        <table:table-column table:style-name="表格20.N"/>
        <table:table-column table:style-name="表格20.O"/>
        <table:table-column table:style-name="表格20.P"/>
        <text:soft-page-break/>
        <table:table-row table:style-name="表格20.1">
          <table:table-cell table:style-name="表格20.A1" office:value-type="string">
            <text:p text:style-name="P1"/>
          </table:table-cell>
          <table:table-cell table:style-name="表格20.B1" table:number-rows-spanned="2" office:value-type="string">
            <text:p text:style-name="P2">縣市別</text:p>
          </table:table-cell>
          <table:table-cell table:style-name="表格20.B1" table:number-rows-spanned="2" office:value-type="string">
            <text:p text:style-name="P2">行政區</text:p>
          </table:table-cell>
          <table:table-cell table:style-name="表格20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0.B1" table:number-rows-spanned="2" office:value-type="string">
            <text:p text:style-name="P2">主辦單位</text:p>
          </table:table-cell>
          <table:table-cell table:style-name="表格20.B1" table:number-rows-spanned="2" office:value-type="string">
            <text:p text:style-name="P2">興建戶數</text:p>
          </table:table-cell>
          <table:table-cell table:style-name="表格20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0.B1" table:number-rows-spanned="2" office:value-type="string">
            <text:p text:style-name="P2">開工年月</text:p>
          </table:table-cell>
          <table:table-cell table:style-name="表格20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0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20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0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0.1">
          <table:table-cell table:style-name="表格20.A2" office:value-type="string">
            <text:p text:style-name="P2">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B2" office:value-type="string">
            <text:p text:style-name="Standard"><text:span text:style-name="T10"><text:s/></text:span><text:span text:style-name="T9">預計</text:span></text:p>
          </table:table-cell>
          <table:table-cell table:style-name="表格20.B2" office:value-type="string">
            <text:p text:style-name="Standard"><text:span text:style-name="T10"><text:s/></text:span><text:span text:style-name="T13">實際</text:span></text:p>
          </table:table-cell>
          <table:table-cell table:style-name="表格20.B2" office:value-type="string">
            <text:p text:style-name="Standard"><text:span text:style-name="T10"><text:s/></text:span><text:span text:style-name="T9">預計</text:span></text:p>
          </table:table-cell>
          <table:table-cell table:style-name="表格20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2" office:value-type="string">
            <text:p text:style-name="P12"/>
          </table:table-cell>
          <table:table-cell table:style-name="表格20.B3" office:value-type="string">
            <text:p text:style-name="P2">台北市</text:p>
          </table:table-cell>
          <table:table-cell table:style-name="表格20.B3" office:value-type="string">
            <text:p text:style-name="P2">士林區</text:p>
          </table:table-cell>
          <table:table-cell table:style-name="表格20.B2" office:value-type="string">
            <text:p text:style-name="P2">北安社區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4"/></text:span>54</text:p>
          </table:table-cell>
          <table:table-cell table:style-name="表格20.B2" office:value-type="string">
            <text:p text:style-name="Standard"><text:span text:style-name="T9">6.11</text:span></text:p>
          </table:table-cell>
          <table:table-cell table:style-name="表格20.B2" office:value-type="string">
            <text:p text:style-name="P2"><text:span text:style-name="T23"><text:s/></text:span>86.05</text:p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Standard"><text:span text:style-name="T9">8</text:span><text:span text:style-name="T9">8</text:span><text:span text:style-name="T9">.0</text:span><text:span text:style-name="T9">8</text:span></text:p>
          </table:table-cell>
          <table:table-cell table:style-name="表格20.B2" office:value-type="string">
            <text:p text:style-name="P4"/>
          </table:table-cell>
          <table:table-cell table:style-name="表格20.B2" table:number-columns-spanned="3" office:value-type="string">
            <text:p text:style-name="Standard"><text:span text:style-name="T9">89.</text:span><text:span text:style-name="T9">0</text:span><text:span text:style-name="T9">1</text:span></text:p>
          </table:table-cell>
          <table:covered-table-cell/>
          <table:covered-table-cell/>
          <table:table-cell table:style-name="表格20.B2" office:value-type="string">
            <text:p text:style-name="P2"><text:span text:style-name="T23"><text:s text:c="2"/></text:span>174000</text:p>
            <text:p text:style-name="P2"><text:span text:style-name="T23"><text:s text:c="2"/></text:span>232000</text:p>
          </table:table-cell>
          <table:table-cell table:style-name="表格20.P2" office:value-type="string">
            <text:p text:style-name="Standard"><text:span text:style-name="T19">B</text:span><text:span text:style-name="T19">基地</text:span></text:p>
            <text:p text:style-name="Standard"><text:span text:style-name="T19">A</text:span><text:span text:style-name="T19">基地</text:span></text:p>
          </table:table-cell>
        </table:table-row>
        <table:table-row table:style-name="表格20.1">
          <table:table-cell table:style-name="表格20.A2" office:value-type="string">
            <text:p text:style-name="P2">工</text:p>
          </table:table-cell>
          <table:table-cell table:style-name="表格20.B4" office:value-type="string">
            <text:p text:style-name="P12"/>
          </table:table-cell>
          <table:table-cell table:style-name="表格20.C4" office:value-type="string">
            <text:p text:style-name="P12"/>
          </table:table-cell>
          <table:table-cell table:style-name="表格20.B2" office:value-type="string">
            <text:p text:style-name="P2">延平社區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4"/></text:span>43</text:p>
          </table:table-cell>
          <table:table-cell table:style-name="表格20.B2" office:value-type="string">
            <text:p text:style-name="P2">8.13</text:p>
          </table:table-cell>
          <table:table-cell table:style-name="表格20.B2" office:value-type="string">
            <text:p text:style-name="P2"><text:span text:style-name="T23"><text:s/></text:span>86.06</text:p>
          </table:table-cell>
          <table:table-cell table:style-name="表格20.B2" office:value-type="string">
            <text:p text:style-name="P2">90.01</text:p>
          </table:table-cell>
          <table:table-cell table:style-name="表格20.B2" office:value-type="string">
            <text:p text:style-name="P2">89.12</text:p>
          </table:table-cell>
          <table:table-cell table:style-name="表格20.B2" office:value-type="string">
            <text:p text:style-name="P2">90.05</text:p>
          </table:table-cell>
          <table:table-cell table:style-name="表格20.B2" table:number-columns-spanned="3" office:value-type="string">
            <text:p text:style-name="P2">90.06</text:p>
          </table:table-cell>
          <table:covered-table-cell/>
          <table:covered-table-cell/>
          <table:table-cell table:style-name="表格20.B2" office:value-type="string">
            <text:p text:style-name="P2"><text:span text:style-name="T23"><text:s text:c="2"/></text:span>210000</text:p>
          </table:table-cell>
          <table:table-cell table:style-name="表格20.P2" office:value-type="string">
            <text:p text:style-name="P4"/>
          </table:table-cell>
        </table:table-row>
        <table:table-row table:style-name="表格20.1">
          <table:table-cell table:style-name="表格20.A2" office:value-type="string">
            <text:p text:style-name="P12"/>
          </table:table-cell>
          <table:table-cell table:style-name="表格20.B4" office:value-type="string">
            <text:p text:style-name="P4"/>
          </table:table-cell>
          <table:table-cell table:style-name="表格20.B3" office:value-type="string">
            <text:p text:style-name="P2">文山區</text:p>
          </table:table-cell>
          <table:table-cell table:style-name="表格20.B2" office:value-type="string">
            <text:p text:style-name="P17">安康一村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4"/></text:span>42</text:p>
          </table:table-cell>
          <table:table-cell table:style-name="表格20.B2" office:value-type="string">
            <text:p text:style-name="P2"><text:span text:style-name="T23"><text:s text:c="3"/></text:span>7</text:p>
          </table:table-cell>
          <table:table-cell table:style-name="表格20.B2" office:value-type="string">
            <text:p text:style-name="P2"><text:span text:style-name="T23"><text:s/></text:span>83.03</text:p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P2">85.03</text:p>
          </table:table-cell>
          <table:table-cell table:style-name="表格20.B2" table:number-columns-spanned="2" office:value-type="string">
            <text:p text:style-name="P4"/>
          </table:table-cell>
          <table:covered-table-cell/>
          <table:table-cell table:style-name="表格20.B2" office:value-type="string">
            <text:p text:style-name="P2">86.09</text:p>
          </table:table-cell>
          <table:table-cell table:style-name="表格20.B2" table:number-columns-spanned="2" office:value-type="string">
            <text:p text:style-name="P2"><text:span text:style-name="T23"><text:s text:c="2"/></text:span>140000</text:p>
          </table:table-cell>
          <table:covered-table-cell/>
          <table:table-cell table:style-name="表格20.P2" office:value-type="string">
            <text:p text:style-name="P4"/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2" office:value-type="string">
            <text:p text:style-name="P2">萬芳社區中心國宅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3"/></text:span>417</text:p>
          </table:table-cell>
          <table:table-cell table:style-name="表格20.B2" office:value-type="string">
            <text:p text:style-name="Standard"><text:span text:style-name="T9">12</text:span><text:span text:style-name="T9">.13</text:span></text:p>
          </table:table-cell>
          <table:table-cell table:style-name="表格20.B2" office:value-type="string">
            <text:p text:style-name="P2"><text:span text:style-name="T23"><text:s/></text:span>79.12</text:p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P2">84.07</text:p>
          </table:table-cell>
          <table:table-cell table:style-name="表格20.B2" table:number-columns-spanned="2" office:value-type="string">
            <text:p text:style-name="P4"/>
          </table:table-cell>
          <table:covered-table-cell/>
          <table:table-cell table:style-name="表格20.B2" office:value-type="string">
            <text:p text:style-name="P2">87.08</text:p>
          </table:table-cell>
          <table:table-cell table:style-name="表格20.B2" table:number-columns-spanned="2" office:value-type="string">
            <text:p text:style-name="P4"/>
          </table:table-cell>
          <table:covered-table-cell/>
          <table:table-cell table:style-name="表格20.P2" office:value-type="string">
            <text:p text:style-name="P2">出租國宅</text:p>
          </table:table-cell>
        </table:table-row>
        <table:table-row table:style-name="表格20.1">
          <table:table-cell table:style-name="表格20.A2" office:value-type="string">
            <text:p text:style-name="P2">配</text:p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2" office:value-type="string">
            <text:p text:style-name="P2">萬芳三期ＡＩ基地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3"/></text:span>324</text:p>
          </table:table-cell>
          <table:table-cell table:style-name="表格20.B2" office:value-type="string">
            <text:p text:style-name="P2"><text:span text:style-name="T23"><text:s text:c="2"/></text:span>16</text:p>
          </table:table-cell>
          <table:table-cell table:style-name="表格20.B2" office:value-type="string">
            <text:p text:style-name="P2"><text:span text:style-name="T23"><text:s/></text:span>82.06</text:p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P2">85.12</text:p>
          </table:table-cell>
          <table:table-cell table:style-name="表格20.B2" table:number-columns-spanned="2" office:value-type="string">
            <text:p text:style-name="P2">86.06</text:p>
          </table:table-cell>
          <table:covered-table-cell/>
          <table:table-cell table:style-name="表格20.B2" office:value-type="string">
            <text:p text:style-name="P2">87.01</text:p>
          </table:table-cell>
          <table:table-cell table:style-name="表格20.B2" table:number-columns-spanned="2" office:value-type="string">
            <text:p text:style-name="P2"><text:span text:style-name="T23"><text:s text:c="3"/></text:span>69000</text:p>
          </table:table-cell>
          <table:covered-table-cell/>
          <table:table-cell table:style-name="表格20.P2" office:value-type="string">
            <text:p text:style-name="P2">售屋不售地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2" office:value-type="string">
            <text:p text:style-name="P2">萬芳三期Ｃ基地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3"/></text:span>228</text:p>
          </table:table-cell>
          <table:table-cell table:style-name="表格20.B2" office:value-type="string">
            <text:p text:style-name="Standard"><text:span text:style-name="T9">7</text:span><text:span text:style-name="T9">-16</text:span></text:p>
          </table:table-cell>
          <table:table-cell table:style-name="表格20.B2" office:value-type="string">
            <text:p text:style-name="P2"><text:span text:style-name="T23"><text:s/></text:span>83.01</text:p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P2">86.08</text:p>
          </table:table-cell>
          <table:table-cell table:style-name="表格20.B2" table:number-columns-spanned="2" office:value-type="string">
            <text:p text:style-name="P2">86.09</text:p>
          </table:table-cell>
          <table:covered-table-cell/>
          <table:table-cell table:style-name="表格20.B2" office:value-type="string">
            <text:p text:style-name="P2">87.01</text:p>
          </table:table-cell>
          <table:table-cell table:style-name="表格20.B2" table:number-columns-spanned="2" office:value-type="string">
            <text:p text:style-name="P4"/>
          </table:table-cell>
          <table:covered-table-cell/>
          <table:table-cell table:style-name="表格20.P2" office:value-type="string">
            <text:p text:style-name="P2">出租國宅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2" office:value-type="string">
            <text:p text:style-name="P15">文山萬隆里專案國宅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3"/></text:span>420</text:p>
          </table:table-cell>
          <table:table-cell table:style-name="表格20.B2" office:value-type="string">
            <text:p text:style-name="Standard"><text:span text:style-name="T9">14</text:span><text:span text:style-name="T9">-</text:span><text:span text:style-name="T9">16</text:span></text:p>
          </table:table-cell>
          <table:table-cell table:style-name="表格20.B2" office:value-type="string">
            <text:p text:style-name="P2"><text:span text:style-name="T23"><text:s/></text:span>83.12</text:p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P2">86.12</text:p>
          </table:table-cell>
          <table:table-cell table:style-name="表格20.B2" table:number-columns-spanned="2" office:value-type="string">
            <text:p text:style-name="P4"/>
          </table:table-cell>
          <table:covered-table-cell/>
          <table:table-cell table:style-name="表格20.B2" office:value-type="string">
            <text:p text:style-name="P2">87.06</text:p>
          </table:table-cell>
          <table:table-cell table:style-name="表格20.B2" table:number-columns-spanned="2" office:value-type="string">
            <text:p text:style-name="P2"><text:span text:style-name="T23"><text:s text:c="2"/></text:span>158000</text:p>
          </table:table-cell>
          <table:covered-table-cell/>
          <table:table-cell table:style-name="表格20.P2" office:value-type="string">
            <text:p text:style-name="P4"/>
          </table:table-cell>
        </table:table-row>
        <table:table-row table:style-name="表格20.1">
          <table:table-cell table:style-name="表格20.A2" office:value-type="string">
            <text:p text:style-name="P2">售</text:p>
          </table:table-cell>
          <table:table-cell table:style-name="表格20.B4" office:value-type="string">
            <text:p text:style-name="P4"/>
          </table:table-cell>
          <table:table-cell table:style-name="表格20.C4" office:value-type="string">
            <text:p text:style-name="P4"/>
          </table:table-cell>
          <table:table-cell table:style-name="表格20.B2" office:value-type="string">
            <text:p text:style-name="P2">健軍新村</text:p>
          </table:table-cell>
          <table:table-cell table:style-name="表格20.B2" office:value-type="string">
            <text:p text:style-name="P2"><text:span text:style-name="T23"><text:s/></text:span>市 <text:s/>府</text:p>
          </table:table-cell>
          <table:table-cell table:style-name="表格20.B2" office:value-type="string">
            <text:p text:style-name="P2"><text:span text:style-name="T23"><text:s text:c="3"/></text:span>354</text:p>
          </table:table-cell>
          <table:table-cell table:style-name="表格20.B2" office:value-type="string">
            <text:p text:style-name="Standard"><text:span text:style-name="T9">4</text:span><text:span text:style-name="T9">-1</text:span><text:span text:style-name="T9">4</text:span></text:p>
          </table:table-cell>
          <table:table-cell table:style-name="表格20.B2" office:value-type="string">
            <text:p text:style-name="P2"><text:span text:style-name="T23"><text:s/></text:span>84.12</text:p>
          </table:table-cell>
          <table:table-cell table:style-name="表格20.B2" office:value-type="string">
            <text:p text:style-name="P2">88.05</text:p>
          </table:table-cell>
          <table:table-cell table:style-name="表格20.B2" office:value-type="string">
            <text:p text:style-name="P2">87.06</text:p>
          </table:table-cell>
          <table:table-cell table:style-name="表格20.B2" table:number-columns-spanned="2" office:value-type="string">
            <text:p text:style-name="P2">88.11</text:p>
          </table:table-cell>
          <table:covered-table-cell/>
          <table:table-cell table:style-name="表格20.B2" office:value-type="string">
            <text:p text:style-name="P2">88.03</text:p>
          </table:table-cell>
          <table:table-cell table:style-name="表格20.B2" table:number-columns-spanned="2" office:value-type="string">
            <text:p text:style-name="P2"><text:span text:style-name="T23"><text:s text:c="2"/></text:span>143000</text:p>
          </table:table-cell>
          <table:covered-table-cell/>
          <table:table-cell table:style-name="表格20.P2" office:value-type="string">
            <text:p text:style-name="P2">視各基地售價由14.3萬至33.9萬</text:p>
          </table:table-cell>
        </table:table-row>
        <table:table-row table:style-name="表格20.1">
          <table:table-cell table:style-name="表格20.A11" office:value-type="string">
            <text:p text:style-name="P4"/>
          </table:table-cell>
          <table:table-cell table:style-name="表格20.B11" office:value-type="string">
            <text:p text:style-name="P4"/>
          </table:table-cell>
          <table:table-cell table:style-name="表格20.B11" office:value-type="string">
            <text:p text:style-name="P2">南港區</text:p>
          </table:table-cell>
          <table:table-cell table:style-name="表格20.D11" office:value-type="string">
            <text:p text:style-name="P14">南港一號公園專案國宅</text:p>
          </table:table-cell>
          <table:table-cell table:style-name="表格20.D11" office:value-type="string">
            <text:p text:style-name="P2"><text:span text:style-name="T23"><text:s/></text:span>市 <text:s/>府</text:p>
          </table:table-cell>
          <table:table-cell table:style-name="表格20.D11" office:value-type="string">
            <text:p text:style-name="P2"><text:span text:style-name="T23"><text:s text:c="2"/></text:span>2004</text:p>
          </table:table-cell>
          <table:table-cell table:style-name="表格20.D11" office:value-type="string">
            <text:p text:style-name="Standard"><text:span text:style-name="T10"><text:s/></text:span><text:span text:style-name="T9">8</text:span><text:span text:style-name="T9">-</text:span><text:span text:style-name="T9">19</text:span></text:p>
          </table:table-cell>
          <table:table-cell table:style-name="表格20.D11" office:value-type="string">
            <text:p text:style-name="P2"><text:span text:style-name="T23"><text:s/></text:span>82.11</text:p>
          </table:table-cell>
          <table:table-cell table:style-name="表格20.D11" office:value-type="string">
            <text:p text:style-name="P4"/>
          </table:table-cell>
          <table:table-cell table:style-name="表格20.D11" office:value-type="string">
            <text:p text:style-name="P2">88.06</text:p>
          </table:table-cell>
          <table:table-cell table:style-name="表格20.D11" table:number-columns-spanned="2" office:value-type="string">
            <text:p text:style-name="P4"/>
          </table:table-cell>
          <table:covered-table-cell/>
          <table:table-cell table:style-name="表格20.D11" office:value-type="string">
            <text:p text:style-name="P2">87.06</text:p>
          </table:table-cell>
          <table:table-cell table:style-name="表格20.D11" table:number-columns-spanned="2" office:value-type="string">
            <text:p text:style-name="P2"><text:span text:style-name="T23"><text:s text:c="2"/></text:span>131000</text:p>
          </table:table-cell>
          <table:covered-table-cell/>
          <table:table-cell table:style-name="表格20.P11" office:value-type="string">
            <text:p text:style-name="P2">甲基地</text:p>
            <text:p text:style-name="P2">乙丙基地為出租國宅</text:p>
          </table:table-cell>
        </table:table-row>
      </table:table>
      <text:p text:style-name="P18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E"/>
        <table:table-column table:style-name="表格21.I"/>
        <table:table-column table:style-name="表格21.J"/>
        <table:table-column table:style-name="表格21.K"/>
        <table:table-column table:style-name="表格21.L"/>
        <table:table-column table:style-name="表格21.M"/>
        <table:table-column table:style-name="表格21.N"/>
        <table:table-row table:style-name="表格21.1">
          <table:table-cell table:style-name="表格21.A1" office:value-type="string">
            <text:p text:style-name="P1"/>
          </table:table-cell>
          <table:table-cell table:style-name="表格21.B1" table:number-rows-spanned="2" office:value-type="string">
            <text:p text:style-name="P2">縣市別</text:p>
          </table:table-cell>
          <table:table-cell table:style-name="表格21.B1" table:number-rows-spanned="2" office:value-type="string">
            <text:p text:style-name="P2">行政區</text:p>
          </table:table-cell>
          <table:table-cell table:style-name="表格21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1.B1" table:number-rows-spanned="2" office:value-type="string">
            <text:p text:style-name="P2">主辦單位</text:p>
          </table:table-cell>
          <table:table-cell table:style-name="表格21.B1" table:number-rows-spanned="2" office:value-type="string">
            <text:p text:style-name="P2">興建戶數</text:p>
          </table:table-cell>
          <table:table-cell table:style-name="表格21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1.B1" table:number-rows-spanned="2" office:value-type="string">
            <text:p text:style-name="P2">開工年月</text:p>
          </table:table-cell>
          <table:table-cell table:style-name="表格21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1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1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1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1.1">
          <table:table-cell table:style-name="表格21.A2" office:value-type="string">
            <text:p text:style-name="P2"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2" office:value-type="string">
            <text:p text:style-name="Standard"><text:span text:style-name="T10"><text:s/></text:span><text:span text:style-name="T9">預計</text:span></text:p>
          </table:table-cell>
          <table:table-cell table:style-name="表格21.B2" office:value-type="string">
            <text:p text:style-name="Standard"><text:span text:style-name="T10"><text:s/></text:span><text:span text:style-name="T13">實際</text:span></text:p>
          </table:table-cell>
          <table:table-cell table:style-name="表格21.B2" office:value-type="string">
            <text:p text:style-name="Standard"><text:span text:style-name="T10"><text:s/></text:span><text:span text:style-name="T9">預計</text:span></text:p>
          </table:table-cell>
          <table:table-cell table:style-name="表格21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2"/>
          </table:table-cell>
          <table:table-cell table:style-name="表格21.B2" office:value-type="string">
            <text:p text:style-name="P2">基隆市</text:p>
          </table:table-cell>
          <table:table-cell table:style-name="表格21.B2" office:value-type="string">
            <text:p text:style-name="P2">仁愛區</text:p>
          </table:table-cell>
          <table:table-cell table:style-name="表格21.B2" office:value-type="string">
            <text:p text:style-name="P2">兆連新村</text:p>
          </table:table-cell>
          <table:table-cell table:style-name="表格21.B2" office:value-type="string">
            <text:p text:style-name="P2"><text:span text:style-name="T23"><text:s/></text:span>市 <text:s/>府</text:p>
          </table:table-cell>
          <table:table-cell table:style-name="表格21.B2" office:value-type="string">
            <text:p text:style-name="P2"><text:span text:style-name="T23"><text:s text:c="3"/></text:span>106</text:p>
          </table:table-cell>
          <table:table-cell table:style-name="表格21.B2" office:value-type="string">
            <text:p text:style-name="P2"><text:span text:style-name="T23"><text:s text:c="2"/></text:span>14</text:p>
          </table:table-cell>
          <table:table-cell table:style-name="表格21.B2" office:value-type="string">
            <text:p text:style-name="Standard"><text:span text:style-name="T10"><text:s/></text:span><text:span text:style-name="T9">88.10</text:span></text:p>
          </table:table-cell>
          <table:table-cell table:style-name="表格21.B2" office:value-type="string">
            <text:p text:style-name="P2">91.06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1.10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3" office:value-type="string">
            <text:p text:style-name="P2">88.8.26重新發包施工.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4" office:value-type="string">
            <text:p text:style-name="P2">台南市</text:p>
          </table:table-cell>
          <table:table-cell table:style-name="表格21.B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21.B2" office:value-type="string">
            <text:p text:style-name="P2">大道新村</text:p>
          </table:table-cell>
          <table:table-cell table:style-name="表格21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1.B2" office:value-type="string">
            <text:p text:style-name="P2"><text:span text:style-name="T23"><text:s text:c="2"/></text:span>2402</text:p>
          </table:table-cell>
          <table:table-cell table:style-name="表格21.B2" office:value-type="string">
            <text:p text:style-name="P2">11-13</text:p>
          </table:table-cell>
          <table:table-cell table:style-name="表格21.B2" office:value-type="string">
            <text:p text:style-name="P2"><text:span text:style-name="T23"><text:s/></text:span>86.04</text:p>
          </table:table-cell>
          <table:table-cell table:style-name="表格21.B2" office:value-type="string">
            <text:p text:style-name="P2">89.08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Standard"><text:span text:style-name="T9">89.</text:span><text:span text:style-name="T9">12</text:span>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21.1">
          <table:table-cell table:style-name="表格21.A2" office:value-type="string">
            <text:p text:style-name="P2">工</text:p>
          </table:table-cell>
          <table:table-cell table:style-name="表格21.B4" office:value-type="string">
            <text:p text:style-name="P2">台北縣</text:p>
          </table:table-cell>
          <table:table-cell table:style-name="表格21.B2" office:value-type="string">
            <text:p text:style-name="P2">泰山鄉</text:p>
          </table:table-cell>
          <table:table-cell table:style-name="表格21.B2" office:value-type="string">
            <text:p text:style-name="P2">忠孝新村</text:p>
          </table:table-cell>
          <table:table-cell table:style-name="表格2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1.B2" office:value-type="string">
            <text:p text:style-name="P2"><text:span text:style-name="T23"><text:s text:c="3"/></text:span>166</text:p>
          </table:table-cell>
          <table:table-cell table:style-name="表格21.B2" office:value-type="string">
            <text:p text:style-name="P2"><text:span text:style-name="T23"><text:s text:c="2"/></text:span>14</text:p>
          </table:table-cell>
          <table:table-cell table:style-name="表格21.B2" office:value-type="string">
            <text:p text:style-name="P2"><text:span text:style-name="T23"><text:s/></text:span>87.12</text:p>
          </table:table-cell>
          <table:table-cell table:style-name="表格21.B2" office:value-type="string">
            <text:p text:style-name="P2">90.10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1.02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table-cell table:style-name="表格21.B2" table:number-rows-spanned="4" office:value-type="string">
            <text:p text:style-name="P2">五股鄉</text:p>
          </table:table-cell>
          <table:table-cell table:style-name="表格21.B2" office:value-type="string">
            <text:p text:style-name="Standard"><text:span text:style-name="T9">貿商二村</text:span><text:span text:style-name="T9">A</text:span><text:span text:style-name="T9">區</text:span></text:p>
          </table:table-cell>
          <table:table-cell table:style-name="表格2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1.B2" office:value-type="string">
            <text:p text:style-name="P2"><text:span text:style-name="T23"><text:s text:c="4"/></text:span>95</text:p>
          </table:table-cell>
          <table:table-cell table:style-name="表格21.B2" office:value-type="string">
            <text:p text:style-name="P2"><text:span text:style-name="T23"><text:s text:c="2"/></text:span>12</text:p>
          </table:table-cell>
          <table:table-cell table:style-name="表格21.B2" office:value-type="string">
            <text:p text:style-name="P2"><text:span text:style-name="T23"><text:s/></text:span>87.11</text:p>
          </table:table-cell>
          <table:table-cell table:style-name="表格21.B2" office:value-type="string">
            <text:p text:style-name="P2">90.05</text:p>
          </table:table-cell>
          <table:table-cell table:style-name="表格21.B2" office:value-type="string">
            <text:p text:style-name="Standard"><text:span text:style-name="T10"><text:s/></text:span><text:span text:style-name="T10">---</text:span></text:p>
          </table:table-cell>
          <table:table-cell table:style-name="表格21.B2" office:value-type="string">
            <text:p text:style-name="Standard"><text:span text:style-name="T9">90.09</text:span>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6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covered-table-cell/>
          <table:table-cell table:style-name="表格21.B2" office:value-type="string">
            <text:p text:style-name="Standard"><text:span text:style-name="T9">貿商二村</text:span><text:span text:style-name="T6">B1.B2</text:span><text:span text:style-name="T9">區</text:span></text:p>
          </table:table-cell>
          <table:table-cell table:style-name="表格21.B2" office:value-type="string">
            <text:p text:style-name="P2"><text:span text:style-name="T23"><text:s/></text:span>營建署</text:p>
          </table:table-cell>
          <table:table-cell table:style-name="表格21.B2" office:value-type="string">
            <text:p text:style-name="P2"><text:span text:style-name="T23"><text:s text:c="3"/></text:span>757</text:p>
          </table:table-cell>
          <table:table-cell table:style-name="表格21.B2" office:value-type="string">
            <text:p text:style-name="P2"><text:span text:style-name="T23"><text:s text:c="2"/></text:span>14</text:p>
          </table:table-cell>
          <table:table-cell table:style-name="表格21.B2" office:value-type="string">
            <text:p text:style-name="P2"><text:span text:style-name="T23"><text:s/></text:span>87.11</text:p>
          </table:table-cell>
          <table:table-cell table:style-name="表格21.B2" office:value-type="string">
            <text:p text:style-name="P2">90.05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0.09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21.1">
          <table:table-cell table:style-name="表格21.A2" office:value-type="string">
            <text:p text:style-name="P2">中</text:p>
          </table:table-cell>
          <table:table-cell table:style-name="表格21.B6" office:value-type="string">
            <text:p text:style-name="P4"/>
          </table:table-cell>
          <table:covered-table-cell/>
          <table:table-cell table:style-name="表格21.B2" office:value-type="string">
            <text:p text:style-name="Standard"><text:span text:style-name="T9">貿商二村</text:span><text:span text:style-name="T9">B3</text:span><text:span text:style-name="T9">區</text:span></text:p>
          </table:table-cell>
          <table:table-cell table:style-name="表格21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1.B2" office:value-type="string">
            <text:p text:style-name="P2"><text:span text:style-name="T23"><text:s text:c="3"/></text:span>210</text:p>
          </table:table-cell>
          <table:table-cell table:style-name="表格21.B2" office:value-type="string">
            <text:p text:style-name="Standard"><text:span text:style-name="T10"><text:s/></text:span><text:span text:style-name="T10"><text:s/></text:span><text:span text:style-name="T9">10</text:span></text:p>
          </table:table-cell>
          <table:table-cell table:style-name="表格21.B2" office:value-type="string">
            <text:p text:style-name="P2"><text:span text:style-name="T23"><text:s/></text:span>88.07</text:p>
          </table:table-cell>
          <table:table-cell table:style-name="表格21.B2" office:value-type="string">
            <text:p text:style-name="P2">89.12</text:p>
          </table:table-cell>
          <table:table-cell table:style-name="表格21.B2" office:value-type="string">
            <text:p text:style-name="Standard"><text:span text:style-name="T10"><text:s/></text:span><text:span text:style-name="T10">---</text:span></text:p>
          </table:table-cell>
          <table:table-cell table:style-name="表格21.B2" office:value-type="string">
            <text:p text:style-name="Standard"><text:span text:style-name="T9">9</text:span><text:span text:style-name="T9">0</text:span><text:span text:style-name="T9">.</text:span><text:span text:style-name="T9">04</text:span>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21.1">
          <table:table-cell table:style-name="表格21.A9" office:value-type="string">
            <text:p text:style-name="P4"/>
          </table:table-cell>
          <table:table-cell table:style-name="表格21.B9" office:value-type="string">
            <text:p text:style-name="P4"/>
          </table:table-cell>
          <table:covered-table-cell/>
          <table:table-cell table:style-name="表格21.C9" office:value-type="string">
            <text:p text:style-name="Standard"><text:span text:style-name="T9">貿商二村</text:span><text:span text:style-name="T9">C</text:span><text:span text:style-name="T9">區</text:span></text:p>
          </table:table-cell>
          <table:table-cell table:style-name="表格21.C9" office:value-type="string">
            <text:p text:style-name="P2"><text:span text:style-name="T23"><text:s/></text:span>營建署</text:p>
          </table:table-cell>
          <table:table-cell table:style-name="表格21.C9" office:value-type="string">
            <text:p text:style-name="P2"><text:span text:style-name="T23"><text:s text:c="4"/></text:span>47</text:p>
          </table:table-cell>
          <table:table-cell table:style-name="表格21.C9" office:value-type="string">
            <text:p text:style-name="Standard"><text:span text:style-name="T10"><text:s text:c="2"/></text:span><text:span text:style-name="T10"><text:s/></text:span><text:span text:style-name="T9">4</text:span></text:p>
          </table:table-cell>
          <table:table-cell table:style-name="表格21.C9" office:value-type="string">
            <text:p text:style-name="P2"><text:span text:style-name="T23"><text:s/></text:span>88.10</text:p>
          </table:table-cell>
          <table:table-cell table:style-name="表格21.C9" office:value-type="string">
            <text:p text:style-name="P2">90.03</text:p>
          </table:table-cell>
          <table:table-cell table:style-name="表格21.C9" office:value-type="string">
            <text:p text:style-name="P9"><text:s/>---</text:p>
          </table:table-cell>
          <table:table-cell table:style-name="表格21.C9" office:value-type="string">
            <text:p text:style-name="Standard"><text:span text:style-name="T9">90.0</text:span><text:span text:style-name="T9">7</text:span></text:p>
          </table:table-cell>
          <table:table-cell table:style-name="表格21.C9" office:value-type="string">
            <text:p text:style-name="P9"><text:s/>---</text:p>
          </table:table-cell>
          <table:table-cell table:style-name="表格21.C9" office:value-type="string">
            <text:p text:style-name="P9"><text:s text:c="4"/>---</text:p>
          </table:table-cell>
          <table:table-cell table:style-name="表格21.N9" office:value-type="string">
            <text:p text:style-name="Standard"><text:span text:style-name="T9">已發包施工</text:span><text:span text:style-name="T9">.</text:span></text:p>
          </table:table-cell>
        </table:table-row>
      </table:table>
      <text:p text:style-name="P25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完）</text:span></text:p>
      <text:p text:style-name="Standard"><text:span text:style-name="T4">資料截止日期：90年0</text:span><text:span text:style-name="T4">6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E"/>
        <table:table-column table:style-name="表格22.I"/>
        <table:table-column table:style-name="表格22.J"/>
        <table:table-column table:style-name="表格22.K"/>
        <table:table-column table:style-name="表格22.L"/>
        <table:table-column table:style-name="表格22.M"/>
        <table:table-column table:style-name="表格22.N"/>
        <table:table-row table:style-name="表格22.1">
          <table:table-cell table:style-name="表格22.A1" office:value-type="string">
            <text:p text:style-name="P1"/>
          </table:table-cell>
          <table:table-cell table:style-name="表格22.B1" table:number-rows-spanned="2" office:value-type="string">
            <text:p text:style-name="P2">縣市別</text:p>
          </table:table-cell>
          <table:table-cell table:style-name="表格22.B1" table:number-rows-spanned="2" office:value-type="string">
            <text:p text:style-name="P2">行政區</text:p>
          </table:table-cell>
          <table:table-cell table:style-name="表格22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2.B1" table:number-rows-spanned="2" office:value-type="string">
            <text:p text:style-name="P2">主辦單位</text:p>
          </table:table-cell>
          <table:table-cell table:style-name="表格22.B1" table:number-rows-spanned="2" office:value-type="string">
            <text:p text:style-name="P2">興建戶數</text:p>
          </table:table-cell>
          <table:table-cell table:style-name="表格22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2.B1" table:number-rows-spanned="2" office:value-type="string">
            <text:p text:style-name="P2">開工年月</text:p>
          </table:table-cell>
          <table:table-cell table:style-name="表格22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2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2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2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2.1">
          <table:table-cell table:style-name="表格22.A2" office:value-type="string">
            <text:p text:style-name="P2"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B2" office:value-type="string">
            <text:p text:style-name="Standard"><text:span text:style-name="T10"><text:s/></text:span><text:span text:style-name="T9">預計</text:span></text:p>
          </table:table-cell>
          <table:table-cell table:style-name="表格22.B2" office:value-type="string">
            <text:p text:style-name="Standard"><text:span text:style-name="T10"><text:s/></text:span><text:span text:style-name="T13">實際</text:span></text:p>
          </table:table-cell>
          <table:table-cell table:style-name="表格22.B2" office:value-type="string">
            <text:p text:style-name="Standard"><text:span text:style-name="T10"><text:s/></text:span><text:span text:style-name="T9">預計</text:span></text:p>
          </table:table-cell>
          <table:table-cell table:style-name="表格22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12"/>
          </table:table-cell>
          <table:table-cell table:style-name="表格22.B3" office:value-type="string">
            <text:p text:style-name="P2">桃園縣</text:p>
          </table:table-cell>
          <table:table-cell table:style-name="表格22.B2" table:number-rows-spanned="2" office:value-type="string">
            <text:p text:style-name="P2">楊梅鎮</text:p>
          </table:table-cell>
          <table:table-cell table:style-name="表格22.B2" office:value-type="string">
            <text:p text:style-name="P2">五守新村</text:p>
          </table:table-cell>
          <table:table-cell table:style-name="表格22.B2" office:value-type="string">
            <text:p text:style-name="P2"><text:span text:style-name="T23"><text:s/></text:span>縣 <text:s/>府</text:p>
          </table:table-cell>
          <table:table-cell table:style-name="表格22.B2" office:value-type="string">
            <text:p text:style-name="P2"><text:span text:style-name="T23"><text:s text:c="3"/></text:span>531</text:p>
          </table:table-cell>
          <table:table-cell table:style-name="表格22.B2" office:value-type="string">
            <text:p text:style-name="P2">12-14</text:p>
          </table:table-cell>
          <table:table-cell table:style-name="表格22.B2" office:value-type="string">
            <text:p text:style-name="P2"><text:span text:style-name="T23"><text:s/></text:span>86.09</text:p>
          </table:table-cell>
          <table:table-cell table:style-name="表格22.B2" office:value-type="string">
            <text:p text:style-name="P2">89.06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9.10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9"><text:s text:c="4"/>---</text:p>
          </table:table-cell>
          <table:table-cell table:style-name="表格22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covered-table-cell/>
          <table:table-cell table:style-name="表格22.B2" office:value-type="string">
            <text:p text:style-name="P2">光華二村</text:p>
          </table:table-cell>
          <table:table-cell table:style-name="表格22.B2" office:value-type="string">
            <text:p text:style-name="P2"><text:span text:style-name="T23"><text:s/></text:span>縣 <text:s/>府</text:p>
          </table:table-cell>
          <table:table-cell table:style-name="表格22.B2" office:value-type="string">
            <text:p text:style-name="P2"><text:span text:style-name="T23"><text:s text:c="3"/></text:span>296</text:p>
          </table:table-cell>
          <table:table-cell table:style-name="表格22.B2" office:value-type="string">
            <text:p text:style-name="Standard"><text:span text:style-name="T9">12</text:span><text:span text:style-name="T9">-</text:span><text:span text:style-name="T9">14</text:span></text:p>
          </table:table-cell>
          <table:table-cell table:style-name="表格22.B2" office:value-type="string">
            <text:p text:style-name="P2"><text:span text:style-name="T23"><text:s/></text:span>87.04</text:p>
          </table:table-cell>
          <table:table-cell table:style-name="表格22.B2" office:value-type="string">
            <text:p text:style-name="P2">89.11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90.03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9"><text:s text:c="4"/>---</text:p>
          </table:table-cell>
          <table:table-cell table:style-name="表格22.N2" office:value-type="string">
            <text:p text:style-name="Standard"><text:span text:style-name="T9">已發包施工</text:span><text:span text:style-name="T9">.</text:span><text:span text:style-name="T9"> 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3" office:value-type="string">
            <text:p text:style-name="P2">中壢市</text:p>
          </table:table-cell>
          <table:table-cell table:style-name="表格22.B2" office:value-type="string">
            <text:p text:style-name="P2">陸光五村</text:p>
          </table:table-cell>
          <table:table-cell table:style-name="表格22.B2" office:value-type="string">
            <text:p text:style-name="P2"><text:span text:style-name="T23"><text:s/></text:span>縣 <text:s/>府</text:p>
          </table:table-cell>
          <table:table-cell table:style-name="表格22.B2" office:value-type="string">
            <text:p text:style-name="P2"><text:span text:style-name="T23"><text:s text:c="3"/></text:span>823</text:p>
          </table:table-cell>
          <table:table-cell table:style-name="表格22.B2" office:value-type="string">
            <text:p text:style-name="Standard"><text:span text:style-name="T10"><text:s/></text:span><text:span text:style-name="T9">5</text:span><text:span text:style-name="T9">-14</text:span></text:p>
          </table:table-cell>
          <table:table-cell table:style-name="表格22.B2" office:value-type="string">
            <text:p text:style-name="P2"><text:span text:style-name="T23"><text:s/></text:span>86.04</text:p>
          </table:table-cell>
          <table:table-cell table:style-name="表格22.B2" office:value-type="string">
            <text:p text:style-name="P2">89.03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9.12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9"><text:s text:c="4"/>---</text:p>
          </table:table-cell>
          <table:table-cell table:style-name="表格22.N2" office:value-type="string">
            <text:p text:style-name="Standard"><text:span text:style-name="T9">已發包施工</text:span><text:span text:style-name="T9">.</text:span><text:span text:style-name="T9"> 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6" office:value-type="string">
            <text:p text:style-name="P4"/>
          </table:table-cell>
          <table:table-cell table:style-name="表格22.B6" office:value-type="string">
            <text:p text:style-name="P4"/>
          </table:table-cell>
          <table:table-cell table:style-name="表格22.B2" office:value-type="string">
            <text:p text:style-name="P2">自立新村</text:p>
          </table:table-cell>
          <table:table-cell table:style-name="表格22.B2" office:value-type="string">
            <text:p text:style-name="P2"><text:span text:style-name="T23"><text:s/></text:span>縣 <text:s/>府</text:p>
          </table:table-cell>
          <table:table-cell table:style-name="表格22.B2" office:value-type="string">
            <text:p text:style-name="P2">甲2313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2"><text:span text:style-name="T23"><text:s/></text:span>86.07</text:p>
          </table:table-cell>
          <table:table-cell table:style-name="表格22.B2" office:value-type="string">
            <text:p text:style-name="P2">90.02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90.06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9"><text:s text:c="4"/>---</text:p>
          </table:table-cell>
          <table:table-cell table:style-name="表格22.N2" office:value-type="string">
            <text:p text:style-name="P2">已發包施工.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2" office:value-type="string">
            <text:p text:style-name="P2">台中縣</text:p>
          </table:table-cell>
          <table:table-cell table:style-name="表格22.B2" office:value-type="string">
            <text:p text:style-name="P2">梧棲鎮</text:p>
          </table:table-cell>
          <table:table-cell table:style-name="表格22.B2" office:value-type="string">
            <text:p text:style-name="P2">文化國宅二期</text:p>
          </table:table-cell>
          <table:table-cell table:style-name="表格22.B2" office:value-type="string">
            <text:p text:style-name="P2"><text:span text:style-name="T23"><text:s/></text:span>營建署</text:p>
          </table:table-cell>
          <table:table-cell table:style-name="表格22.B2" office:value-type="string">
            <text:p text:style-name="P2"><text:span text:style-name="T23"><text:s text:c="3"/></text:span>220</text:p>
          </table:table-cell>
          <table:table-cell table:style-name="表格22.B2" office:value-type="string">
            <text:p text:style-name="P2"><text:span text:style-name="T23"><text:s text:c="3"/></text:span>5</text:p>
          </table:table-cell>
          <table:table-cell table:style-name="表格22.B2" office:value-type="string">
            <text:p text:style-name="P10">---</text:p>
          </table:table-cell>
          <table:table-cell table:style-name="表格22.B2" office:value-type="string">
            <text:p text:style-name="P10">---</text:p>
          </table:table-cell>
          <table:table-cell table:style-name="表格22.B2" office:value-type="string">
            <text:p text:style-name="P10">---</text:p>
          </table:table-cell>
          <table:table-cell table:style-name="表格22.B2" office:value-type="string">
            <text:p text:style-name="P10">---</text:p>
          </table:table-cell>
          <table:table-cell table:style-name="表格22.B2" office:value-type="string">
            <text:p text:style-name="P10">---</text:p>
          </table:table-cell>
          <table:table-cell table:style-name="表格22.B2" office:value-type="string">
            <text:p text:style-name="P9"><text:s text:c="4"/>---</text:p>
          </table:table-cell>
          <table:table-cell table:style-name="表格22.N2" office:value-type="string">
            <text:p text:style-name="P2">已發包準備開工作業.</text:p>
          </table:table-cell>
        </table:table-row>
        <table:table-row table:style-name="表格22.1">
          <table:table-cell table:style-name="表格22.A2" office:value-type="string">
            <text:p text:style-name="P7"/>
          </table:table-cell>
          <table:table-cell table:style-name="表格22.B2" office:value-type="string">
            <text:p text:style-name="P2">宜蘭縣</text:p>
          </table:table-cell>
          <table:table-cell table:style-name="表格22.B2" office:value-type="string">
            <text:p text:style-name="P2">宜蘭市</text:p>
          </table:table-cell>
          <table:table-cell table:style-name="表格22.B6" office:value-type="string">
            <text:p text:style-name="P2">岳飛新村</text:p>
          </table:table-cell>
          <table:table-cell table:style-name="表格22.B6" office:value-type="string">
            <text:p text:style-name="P2"><text:span text:style-name="T23"><text:s/></text:span>縣 <text:s/>府</text:p>
          </table:table-cell>
          <table:table-cell table:style-name="表格22.B6" office:value-type="string">
            <text:p text:style-name="P2"><text:span text:style-name="T23"><text:s text:c="3"/></text:span>255</text:p>
          </table:table-cell>
          <table:table-cell table:style-name="表格22.B6" office:value-type="string">
            <text:p text:style-name="Standard"><text:span text:style-name="T10"><text:s/></text:span><text:span text:style-name="T9">6</text:span><text:span text:style-name="T9">-14</text:span></text:p>
          </table:table-cell>
          <table:table-cell table:style-name="表格22.B6" office:value-type="string">
            <text:p text:style-name="P2"><text:span text:style-name="T23"><text:s/></text:span>86.07</text:p>
          </table:table-cell>
          <table:table-cell table:style-name="表格22.B6" office:value-type="string">
            <text:p text:style-name="Standard"><text:span text:style-name="T9">89.0</text:span><text:span text:style-name="T9">8</text:span></text:p>
          </table:table-cell>
          <table:table-cell table:style-name="表格22.B6" office:value-type="string">
            <text:p text:style-name="P9"><text:s/>---</text:p>
          </table:table-cell>
          <table:table-cell table:style-name="表格22.B6" office:value-type="string">
            <text:p text:style-name="P2">89.12</text:p>
          </table:table-cell>
          <table:table-cell table:style-name="表格22.B6" office:value-type="string">
            <text:p text:style-name="P9"><text:s/>---</text:p>
          </table:table-cell>
          <table:table-cell table:style-name="表格22.B6" office:value-type="string">
            <text:p text:style-name="P9"><text:s text:c="4"/>---</text:p>
          </table:table-cell>
          <table:table-cell table:style-name="表格22.N8" office:value-type="string">
            <text:p text:style-name="P2">承包商財務困難，停工中.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3" office:value-type="string">
            <text:p text:style-name="P2">台北市</text:p>
          </table:table-cell>
          <table:table-cell table:style-name="表格22.B3" office:value-type="string">
            <text:p text:style-name="P2">文山區</text:p>
          </table:table-cell>
          <table:table-cell table:style-name="表格22.B2" office:value-type="string">
            <text:p text:style-name="P2">明道社區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4"/></text:span>40</text:p>
          </table:table-cell>
          <table:table-cell table:style-name="表格22.B2" office:value-type="string">
            <text:p text:style-name="Standard"><text:span text:style-name="T10"><text:s/></text:span><text:span text:style-name="T9">7.</text:span><text:span text:style-name="T9">8</text:span></text:p>
          </table:table-cell>
          <table:table-cell table:style-name="表格22.B2" office:value-type="string">
            <text:p text:style-name="P2"><text:span text:style-name="T23"><text:s/></text:span>88.08</text:p>
          </table:table-cell>
          <table:table-cell table:style-name="表格22.B2" office:value-type="string">
            <text:p text:style-name="Standard"><text:span text:style-name="T9">9</text:span><text:span text:style-name="T9">1</text:span><text:span text:style-name="T9">.0</text:span><text:span text:style-name="T9">6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1.</text:span><text:span text:style-name="T9">10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2">工</text:p>
          </table:table-cell>
          <table:table-cell table:style-name="表格22.B4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2" office:value-type="string">
            <text:p text:style-name="P2">萬壽社區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3"/></text:span>210</text:p>
          </table:table-cell>
          <table:table-cell table:style-name="表格22.B2" office:value-type="string">
            <text:p text:style-name="Standard"><text:span text:style-name="T9">5</text:span><text:span text:style-name="T9">-12</text:span></text:p>
          </table:table-cell>
          <table:table-cell table:style-name="表格22.B2" office:value-type="string">
            <text:p text:style-name="P2"><text:span text:style-name="T23"><text:s/></text:span>87.06</text:p>
          </table:table-cell>
          <table:table-cell table:style-name="表格22.B2" office:value-type="string">
            <text:p text:style-name="Standard"><text:span text:style-name="T9">9</text:span><text:span text:style-name="T9">1</text:span><text:span text:style-name="T9">.0</text:span><text:span text:style-name="T9">8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1.</text:span><text:span text:style-name="T9">12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6" office:value-type="string">
            <text:p text:style-name="P4"/>
          </table:table-cell>
          <table:table-cell table:style-name="表格22.B2" office:value-type="string">
            <text:p text:style-name="P2">軍功二村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4"/></text:span>84</text:p>
          </table:table-cell>
          <table:table-cell table:style-name="表格22.B2" office:value-type="string">
            <text:p text:style-name="P2">7.10</text:p>
          </table:table-cell>
          <table:table-cell table:style-name="表格22.B2" office:value-type="string">
            <text:p text:style-name="P2"><text:span text:style-name="T23"><text:s/></text:span>89.09</text:p>
          </table:table-cell>
          <table:table-cell table:style-name="表格22.B2" office:value-type="string">
            <text:p text:style-name="P2">92.12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2">93.04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4" office:value-type="string">
            <text:p text:style-name="P2">中正區</text:p>
          </table:table-cell>
          <table:table-cell table:style-name="表格22.B6" office:value-type="string">
            <text:p text:style-name="P2">華山市場二期</text:p>
          </table:table-cell>
          <table:table-cell table:style-name="表格22.B6" office:value-type="string">
            <text:p text:style-name="P2"><text:span text:style-name="T23"><text:s/></text:span>市 <text:s/>府</text:p>
          </table:table-cell>
          <table:table-cell table:style-name="表格22.B6" office:value-type="string">
            <text:p text:style-name="P2"><text:span text:style-name="T23"><text:s text:c="3"/></text:span>110</text:p>
          </table:table-cell>
          <table:table-cell table:style-name="表格22.B6" office:value-type="string">
            <text:p text:style-name="P2">8.10</text:p>
          </table:table-cell>
          <table:table-cell table:style-name="表格22.B6" office:value-type="string">
            <text:p text:style-name="P2"><text:span text:style-name="T23"><text:s/></text:span>85.10</text:p>
          </table:table-cell>
          <table:table-cell table:style-name="表格22.B6" office:value-type="string">
            <text:p text:style-name="P2">90.08</text:p>
          </table:table-cell>
          <table:table-cell table:style-name="表格22.B6" office:value-type="string">
            <text:p text:style-name="P4"/>
          </table:table-cell>
          <table:table-cell table:style-name="表格22.B6" office:value-type="string">
            <text:p text:style-name="P2">90.12</text:p>
          </table:table-cell>
          <table:table-cell table:style-name="表格22.B6" office:value-type="string">
            <text:p text:style-name="P4"/>
          </table:table-cell>
          <table:table-cell table:style-name="表格22.B6" office:value-type="string">
            <text:p text:style-name="P4"/>
          </table:table-cell>
          <table:table-cell table:style-name="表格22.N8" office:value-type="string">
            <text:p text:style-name="P2">計價中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3" office:value-type="string">
            <text:p text:style-name="P2">士林區</text:p>
          </table:table-cell>
          <table:table-cell table:style-name="表格22.B2" office:value-type="string">
            <text:p text:style-name="P2">基隆河十號地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3"/></text:span>173</text:p>
          </table:table-cell>
          <table:table-cell table:style-name="表格22.B2" office:value-type="string">
            <text:p text:style-name="Standard"><text:span text:style-name="T9">14</text:span><text:span text:style-name="T9">.1</text:span><text:span text:style-name="T9">6</text:span></text:p>
          </table:table-cell>
          <table:table-cell table:style-name="表格22.B2" office:value-type="string">
            <text:p text:style-name="Standard"><text:span text:style-name="T10"><text:s/></text:span><text:span text:style-name="T9">8</text:span><text:span text:style-name="T9">3</text:span><text:span text:style-name="T9">.10</text:span></text:p>
          </table:table-cell>
          <table:table-cell table:style-name="表格22.B2" office:value-type="string">
            <text:p text:style-name="Standard"><text:span text:style-name="T9">9</text:span><text:span text:style-name="T9">0</text:span><text:span text:style-name="T9">.0</text:span><text:span text:style-name="T9">3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</text:span><text:span text:style-name="T9">0</text:span><text:span text:style-name="T9">.0</text:span><text:span text:style-name="T9">7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2"><text:span text:style-name="T23"><text:s text:c="2"/></text:span>191000</text:p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6" office:value-type="string">
            <text:p text:style-name="P4"/>
          </table:table-cell>
          <table:table-cell table:style-name="表格22.B2" office:value-type="string">
            <text:p text:style-name="P2">永平社區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Standard"><text:span text:style-name="T10"><text:s text:c="4"/></text:span><text:span text:style-name="T9">89</text:span></text:p>
          </table:table-cell>
          <table:table-cell table:style-name="表格22.B2" office:value-type="string">
            <text:p text:style-name="P2"><text:span text:style-name="T23"><text:s text:c="2"/></text:span>14</text:p>
          </table:table-cell>
          <table:table-cell table:style-name="表格22.B2" office:value-type="string">
            <text:p text:style-name="Standard"><text:span text:style-name="T10"><text:s/></text:span><text:span text:style-name="T9">8</text:span><text:span text:style-name="T9">9</text:span><text:span text:style-name="T9">.</text:span><text:span text:style-name="T9">10</text:span></text:p>
          </table:table-cell>
          <table:table-cell table:style-name="表格22.B2" office:value-type="string">
            <text:p text:style-name="Standard"><text:span text:style-name="T9">93</text:span><text:span text:style-name="T9">.0</text:span><text:span text:style-name="T9">4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3</text:span><text:span text:style-name="T9">.0</text:span><text:span text:style-name="T9">8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2" office:value-type="string">
            <text:p text:style-name="P2">松山區</text:p>
          </table:table-cell>
          <table:table-cell table:style-name="表格22.B2" office:value-type="string">
            <text:p text:style-name="P2">四四東村Ａ基地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3"/></text:span>128</text:p>
          </table:table-cell>
          <table:table-cell table:style-name="表格22.B2" office:value-type="string">
            <text:p text:style-name="P2">4.13</text:p>
          </table:table-cell>
          <table:table-cell table:style-name="表格22.B2" office:value-type="string">
            <text:p text:style-name="P2"><text:span text:style-name="T23"><text:s/></text:span>86.06</text:p>
          </table:table-cell>
          <table:table-cell table:style-name="表格22.B2" office:value-type="string">
            <text:p text:style-name="Standard"><text:span text:style-name="T9">90</text:span><text:span text:style-name="T9">.0</text:span><text:span text:style-name="T9">6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0.</text:span><text:span text:style-name="T9">10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2"><text:span text:style-name="T23"><text:s text:c="2"/></text:span>182000</text:p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2" office:value-type="string">
            <text:p text:style-name="P2">內湖區</text:p>
          </table:table-cell>
          <table:table-cell table:style-name="表格22.B2" office:value-type="string">
            <text:p text:style-name="P15">東湖國宅剩餘Ｂ基地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3"/></text:span>118</text:p>
          </table:table-cell>
          <table:table-cell table:style-name="表格22.B2" office:value-type="string">
            <text:p text:style-name="Standard"><text:span text:style-name="T9">3.6.</text:span><text:span text:style-name="T9">7</text:span></text:p>
          </table:table-cell>
          <table:table-cell table:style-name="表格22.B2" office:value-type="string">
            <text:p text:style-name="P2"><text:span text:style-name="T23"><text:s/></text:span>86.10</text:p>
          </table:table-cell>
          <table:table-cell table:style-name="表格22.B2" office:value-type="string">
            <text:p text:style-name="Standard"><text:span text:style-name="T9">90</text:span><text:span text:style-name="T9">.0</text:span><text:span text:style-name="T9">3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0</text:span><text:span text:style-name="T9">.0</text:span><text:span text:style-name="T9">9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2">計價中</text:p>
          </table:table-cell>
        </table:table-row>
        <table:table-row table:style-name="表格22.1">
          <table:table-cell table:style-name="表格22.A2" office:value-type="string">
            <text:p text:style-name="P2">中</text:p>
          </table:table-cell>
          <table:table-cell table:style-name="表格22.B4" office:value-type="string">
            <text:p text:style-name="P4"/>
          </table:table-cell>
          <table:table-cell table:style-name="表格22.B2" office:value-type="string">
            <text:p text:style-name="P2">中山區</text:p>
          </table:table-cell>
          <table:table-cell table:style-name="表格22.B2" office:value-type="string">
            <text:p text:style-name="P2">中山社區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4"/></text:span>14</text:p>
          </table:table-cell>
          <table:table-cell table:style-name="表格22.B2" office:value-type="string">
            <text:p text:style-name="Standard"><text:span text:style-name="T10"><text:s text:c="3"/></text:span><text:span text:style-name="T9">8</text:span></text:p>
          </table:table-cell>
          <table:table-cell table:style-name="表格22.B2" office:value-type="string">
            <text:p text:style-name="P2"><text:span text:style-name="T23"><text:s/></text:span>88.07</text:p>
          </table:table-cell>
          <table:table-cell table:style-name="表格22.B2" office:value-type="string">
            <text:p text:style-name="Standard"><text:span text:style-name="T9">9</text:span><text:span text:style-name="T9">1</text:span><text:span text:style-name="T9">.04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</text:span><text:span text:style-name="T9">2</text:span><text:span text:style-name="T9">.0</text:span><text:span text:style-name="T9">1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3" office:value-type="string">
            <text:p text:style-name="P2">南港區</text:p>
          </table:table-cell>
          <table:table-cell table:style-name="表格22.B2" office:value-type="string">
            <text:p text:style-name="P15">基隆河整治專案三期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3"/></text:span>569</text:p>
          </table:table-cell>
          <table:table-cell table:style-name="表格22.B2" office:value-type="string">
            <text:p text:style-name="P2">9-11</text:p>
          </table:table-cell>
          <table:table-cell table:style-name="表格22.B2" office:value-type="string">
            <text:p text:style-name="P2"><text:span text:style-name="T23"><text:s/></text:span>89.01</text:p>
          </table:table-cell>
          <table:table-cell table:style-name="表格22.B2" office:value-type="string">
            <text:p text:style-name="P2">92.09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2">92.12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4"/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4" office:value-type="string">
            <text:p text:style-name="P4"/>
          </table:table-cell>
          <table:table-cell table:style-name="表格22.B3" office:value-type="string">
            <text:p text:style-name="P2">信義區</text:p>
          </table:table-cell>
          <table:table-cell table:style-name="表格22.B2" office:value-type="string">
            <text:p text:style-name="P2">興雅社區</text:p>
          </table:table-cell>
          <table:table-cell table:style-name="表格22.B2" office:value-type="string">
            <text:p text:style-name="P2"><text:span text:style-name="T23"><text:s/></text:span>市 <text:s/>府</text:p>
          </table:table-cell>
          <table:table-cell table:style-name="表格22.B2" office:value-type="string">
            <text:p text:style-name="P2"><text:span text:style-name="T23"><text:s text:c="4"/></text:span>22</text:p>
          </table:table-cell>
          <table:table-cell table:style-name="表格22.B2" office:value-type="string">
            <text:p text:style-name="P2"><text:span text:style-name="T23"><text:s text:c="3"/></text:span>6</text:p>
          </table:table-cell>
          <table:table-cell table:style-name="表格22.B2" office:value-type="string">
            <text:p text:style-name="P2"><text:span text:style-name="T23"><text:s/></text:span>87.09</text:p>
          </table:table-cell>
          <table:table-cell table:style-name="表格22.B2" office:value-type="string">
            <text:p text:style-name="Standard"><text:span text:style-name="T9">90</text:span><text:span text:style-name="T9">.</text:span><text:span text:style-name="T9">06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Standard"><text:span text:style-name="T9">90.</text:span><text:span text:style-name="T9">10</text:span></text:p>
          </table:table-cell>
          <table:table-cell table:style-name="表格22.B2" office:value-type="string">
            <text:p text:style-name="P4"/>
          </table:table-cell>
          <table:table-cell table:style-name="表格22.B2" office:value-type="string">
            <text:p text:style-name="P4"/>
          </table:table-cell>
          <table:table-cell table:style-name="表格22.N2" office:value-type="string">
            <text:p text:style-name="P2">計價中</text:p>
          </table:table-cell>
        </table:table-row>
        <table:table-row table:style-name="表格22.1">
          <table:table-cell table:style-name="表格22.A20" office:value-type="string">
            <text:p text:style-name="P4"/>
          </table:table-cell>
          <table:table-cell table:style-name="表格22.B20" office:value-type="string">
            <text:p text:style-name="P4"/>
          </table:table-cell>
          <table:table-cell table:style-name="表格22.B20" office:value-type="string">
            <text:p text:style-name="P4"/>
          </table:table-cell>
          <table:table-cell table:style-name="表格22.D20" office:value-type="string">
            <text:p text:style-name="P2">信園社區</text:p>
          </table:table-cell>
          <table:table-cell table:style-name="表格22.D20" office:value-type="string">
            <text:p text:style-name="P2"><text:span text:style-name="T23"><text:s/></text:span>市 <text:s/>府</text:p>
          </table:table-cell>
          <table:table-cell table:style-name="表格22.D20" office:value-type="string">
            <text:p text:style-name="P2"><text:span text:style-name="T23"><text:s text:c="3"/></text:span>166</text:p>
          </table:table-cell>
          <table:table-cell table:style-name="表格22.D20" office:value-type="string">
            <text:p text:style-name="Standard"><text:span text:style-name="T9">12</text:span><text:span text:style-name="T9">-13</text:span></text:p>
          </table:table-cell>
          <table:table-cell table:style-name="表格22.D20" office:value-type="string">
            <text:p text:style-name="Standard"><text:span text:style-name="T10"><text:s/></text:span><text:span text:style-name="T9">8</text:span><text:span text:style-name="T9">8</text:span><text:span text:style-name="T9">.0</text:span><text:span text:style-name="T9">1</text:span></text:p>
          </table:table-cell>
          <table:table-cell table:style-name="表格22.D20" office:value-type="string">
            <text:p text:style-name="Standard"><text:span text:style-name="T9">9</text:span><text:span text:style-name="T9">2</text:span><text:span text:style-name="T9">.0</text:span><text:span text:style-name="T9">6</text:span></text:p>
          </table:table-cell>
          <table:table-cell table:style-name="表格22.D20" office:value-type="string">
            <text:p text:style-name="P4"/>
          </table:table-cell>
          <table:table-cell table:style-name="表格22.D20" office:value-type="string">
            <text:p text:style-name="Standard"><text:span text:style-name="T9">92.</text:span><text:span text:style-name="T9">10</text:span></text:p>
          </table:table-cell>
          <table:table-cell table:style-name="表格22.D20" office:value-type="string">
            <text:p text:style-name="P4"/>
          </table:table-cell>
          <table:table-cell table:style-name="表格22.D20" office:value-type="string">
            <text:p text:style-name="P4"/>
          </table:table-cell>
          <table:table-cell table:style-name="表格22.N20" office:value-type="string">
            <text:p text:style-name="P4"/>
          </table:table-cell>
        </table:table-row>
      </table:table>
      <text:p text:style-name="P19"/>
      <text:p text:style-name="P25"><text:span text:style-name="T2">表五</text:span><text:span text:style-name="T2"> <text:s/></text:span><text:span text:style-name="T2">政</text:span><text:span text:style-name="T2"> </text:span><text:span text:style-name="T2">府</text:span><text:span text:style-name="T2"> 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</text:span></text:p>
      <text:p text:style-name="Standard"><text:span text:style-name="T4">資料截止日期：90年</text:span><text:span text:style-name="T4">09</text:span><text:span text:style-name="T4">月</text:span><text:span text:style-name="T4">30</text:span><text:span text:style-name="T4">日</text:span><text:span text:style-name="T4"> <text:s text:c="58"/></text:span><text:span text:style-name="T4"><text:s text:c="8"/></text:span><text:span text:style-name="T4"><text:s text:c="67"/></text:span><text:span text:style-name="T4">單位：元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 table:number-columns-repeated="2"/>
        <table:table-column table:style-name="表格23.L"/>
        <table:table-column table:style-name="表格23.M"/>
        <table:table-column table:style-name="表格23.N"/>
        <table:table-row table:style-name="表格23.1">
          <table:table-cell table:style-name="表格23.A1" office:value-type="string">
            <text:p text:style-name="P1"/>
          </table:table-cell>
          <table:table-cell table:style-name="表格23.B1" table:number-rows-spanned="2" office:value-type="string">
            <text:p text:style-name="P2">縣市別</text:p>
          </table:table-cell>
          <table:table-cell table:style-name="表格23.B1" table:number-rows-spanned="2" office:value-type="string">
            <text:p text:style-name="P2">行政區</text:p>
          </table:table-cell>
          <table:table-cell table:style-name="表格23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3.B1" table:number-rows-spanned="2" office:value-type="string">
            <text:p text:style-name="P2">主辦單位</text:p>
          </table:table-cell>
          <table:table-cell table:style-name="表格23.B1" table:number-rows-spanned="2" office:value-type="string">
            <text:p text:style-name="P2">興建戶數</text:p>
          </table:table-cell>
          <table:table-cell table:style-name="表格23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3.B1" table:number-rows-spanned="2" office:value-type="string">
            <text:p text:style-name="P2">開工年月</text:p>
          </table:table-cell>
          <table:table-cell table:style-name="表格23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3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3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3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3.1">
          <table:table-cell table:style-name="表格23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B2" office:value-type="string">
            <text:p text:style-name="Standard"><text:span text:style-name="T10"><text:s/></text:span><text:span text:style-name="T9">預計</text:span></text:p>
          </table:table-cell>
          <table:table-cell table:style-name="表格23.B2" office:value-type="string">
            <text:p text:style-name="Standard"><text:span text:style-name="T10"><text:s/></text:span><text:span text:style-name="T13">實際</text:span></text:p>
          </table:table-cell>
          <table:table-cell table:style-name="表格23.B2" office:value-type="string">
            <text:p text:style-name="Standard"><text:span text:style-name="T10"><text:s/></text:span><text:span text:style-name="T9">預計</text:span></text:p>
          </table:table-cell>
          <table:table-cell table:style-name="表格23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3.1">
          <table:table-cell table:style-name="表格23.A2" office:value-type="string">
            <text:p text:style-name="P12"/>
          </table:table-cell>
          <table:table-cell table:style-name="表格23.B3" office:value-type="string">
            <text:p text:style-name="P2">基隆市</text:p>
          </table:table-cell>
          <table:table-cell table:style-name="表格23.B2" table:number-rows-spanned="2" office:value-type="string">
            <text:p text:style-name="P2">中山區</text:p>
          </table:table-cell>
          <table:table-cell table:style-name="表格23.B2" office:value-type="string">
            <text:p text:style-name="P2">中和社區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138</text:p>
          </table:table-cell>
          <table:table-cell table:style-name="表格23.B2" office:value-type="string">
            <text:p text:style-name="P2"><text:span text:style-name="T23"><text:s/></text:span>3-4</text:p>
          </table:table-cell>
          <table:table-cell table:style-name="表格23.B2" office:value-type="string">
            <text:p text:style-name="P2"><text:span text:style-name="T23"><text:s/></text:span>78.07</text:p>
          </table:table-cell>
          <table:table-cell table:style-name="表格23.B2" office:value-type="string">
            <text:p text:style-name="P2">80.08</text:p>
          </table:table-cell>
          <table:table-cell table:style-name="表格23.B2" office:value-type="string">
            <text:p text:style-name="P2">80.11</text:p>
          </table:table-cell>
          <table:table-cell table:style-name="表格23.B2" office:value-type="string">
            <text:p text:style-name="P9"><text:s/>--- </text:p>
          </table:table-cell>
          <table:table-cell table:style-name="表格23.B2" office:value-type="string">
            <text:p text:style-name="P2">81.11</text:p>
          </table:table-cell>
          <table:table-cell table:style-name="表格23.B2" office:value-type="string">
            <text:p text:style-name="P2"><text:span text:style-name="T23"><text:s text:c="3"/></text:span>37773</text:p>
          </table:table-cell>
          <table:table-cell table:style-name="表格23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B2" office:value-type="string">
            <text:p text:style-name="P2">仁正社區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4"/></text:span>45</text:p>
          </table:table-cell>
          <table:table-cell table:style-name="表格23.B2" office:value-type="string">
            <text:p text:style-name="P2"><text:span text:style-name="T23"><text:s text:c="3"/></text:span>5</text:p>
          </table:table-cell>
          <table:table-cell table:style-name="表格23.B2" office:value-type="string">
            <text:p text:style-name="P2"><text:span text:style-name="T23"><text:s/></text:span>80.09</text:p>
          </table:table-cell>
          <table:table-cell table:style-name="表格23.B2" office:value-type="string">
            <text:p text:style-name="P2">81.12</text:p>
          </table:table-cell>
          <table:table-cell table:style-name="表格23.B2" office:value-type="string">
            <text:p text:style-name="P2">83.01</text:p>
          </table:table-cell>
          <table:table-cell table:style-name="表格23.B2" office:value-type="string">
            <text:p text:style-name="P9"><text:s/>---</text:p>
          </table:table-cell>
          <table:table-cell table:style-name="表格23.B2" office:value-type="string">
            <text:p text:style-name="P2">83.09</text:p>
          </table:table-cell>
          <table:table-cell table:style-name="表格23.B2" office:value-type="string">
            <text:p text:style-name="P2"><text:span text:style-name="T23"><text:s text:c="3"/></text:span>63377</text:p>
          </table:table-cell>
          <table:table-cell table:style-name="表格23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3.1">
          <table:table-cell table:style-name="表格23.A2" office:value-type="string">
            <text:p text:style-name="P2">完</text:p>
          </table:table-cell>
          <table:table-cell table:style-name="表格23.B4" office:value-type="string">
            <text:p text:style-name="P4"/>
          </table:table-cell>
          <table:table-cell table:style-name="表格23.B2" table:number-rows-spanned="2" office:value-type="string">
            <text:p text:style-name="P2">中正區</text:p>
          </table:table-cell>
          <table:table-cell table:style-name="表格23.B2" office:value-type="string">
            <text:p text:style-name="P2">海濱社區（甲區）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160</text:p>
          </table:table-cell>
          <table:table-cell table:style-name="表格23.B2" office:value-type="string">
            <text:p text:style-name="P2"><text:span text:style-name="T23"><text:s text:c="3"/></text:span>5</text:p>
          </table:table-cell>
          <table:table-cell table:style-name="表格23.B2" office:value-type="string">
            <text:p text:style-name="P2"><text:span text:style-name="T23"><text:s/></text:span>81.04</text:p>
          </table:table-cell>
          <table:table-cell table:style-name="表格23.B2" office:value-type="string">
            <text:p text:style-name="P2">82.04</text:p>
          </table:table-cell>
          <table:table-cell table:style-name="表格23.B2" office:value-type="string">
            <text:p text:style-name="P2">83.05</text:p>
          </table:table-cell>
          <table:table-cell table:style-name="表格23.B2" office:value-type="string">
            <text:p text:style-name="P2">82.05</text:p>
          </table:table-cell>
          <table:table-cell table:style-name="表格23.B2" office:value-type="string">
            <text:p text:style-name="P2">83.12</text:p>
          </table:table-cell>
          <table:table-cell table:style-name="表格23.B2" table:number-rows-spanned="2" office:value-type="string">
            <text:p text:style-name="Standard"><text:span text:style-name="T6">一般</text:span><text:span text:style-name="T6"> <text:s text:c="2"/>46639</text:span></text:p>
            <text:p text:style-name="Standard"><text:span text:style-name="T6">原住民</text:span><text:span text:style-name="T6"> 42185</text:span></text:p>
          </table:table-cell>
          <table:table-cell table:style-name="表格23.N2" table:number-rows-spanned="2" office:value-type="string">
            <text:p text:style-name="Standard"><text:span text:style-name="T9">已售罄交屋進住</text:span><text:span text:style-name="T9">.</text:span></text:p>
            <text:p text:style-name="P2">國宅9戶繼續配售中.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B2" office:value-type="string">
            <text:p text:style-name="P2">海濱社區（乙區）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4"/></text:span>30</text:p>
          </table:table-cell>
          <table:table-cell table:style-name="表格23.B2" office:value-type="string">
            <text:p text:style-name="P2"><text:span text:style-name="T23"><text:s text:c="3"/></text:span>5</text:p>
          </table:table-cell>
          <table:table-cell table:style-name="表格23.B2" office:value-type="string">
            <text:p text:style-name="P2"><text:span text:style-name="T23"><text:s/></text:span>84.02</text:p>
          </table:table-cell>
          <table:table-cell table:style-name="表格23.B2" office:value-type="string">
            <text:p text:style-name="P2">85.05</text:p>
          </table:table-cell>
          <table:table-cell table:style-name="表格23.B2" office:value-type="string">
            <text:p text:style-name="P2">85.07</text:p>
          </table:table-cell>
          <table:table-cell table:style-name="表格23.B2" office:value-type="string">
            <text:p text:style-name="P2">85.06</text:p>
          </table:table-cell>
          <table:table-cell table:style-name="表格23.B2" office:value-type="string">
            <text:p text:style-name="P2">87.01</text:p>
          </table:table-cell>
          <table:covered-table-cell/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table-cell table:style-name="表格23.B2" office:value-type="string">
            <text:p text:style-name="P2">信義區</text:p>
          </table:table-cell>
          <table:table-cell table:style-name="表格23.B2" office:value-type="string">
            <text:p text:style-name="P2">崇法社區</text:p>
          </table:table-cell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P2"><text:span text:style-name="T23"><text:s text:c="3"/></text:span>310</text:p>
          </table:table-cell>
          <table:table-cell table:style-name="表格23.B2" office:value-type="string">
            <text:p text:style-name="P2"><text:span text:style-name="T23"><text:s text:c="3"/></text:span>5</text:p>
          </table:table-cell>
          <table:table-cell table:style-name="表格23.B2" office:value-type="string">
            <text:p text:style-name="P2"><text:span text:style-name="T23"><text:s/></text:span>80.11</text:p>
          </table:table-cell>
          <table:table-cell table:style-name="表格23.B2" office:value-type="string">
            <text:p text:style-name="P2">82.10</text:p>
          </table:table-cell>
          <table:table-cell table:style-name="表格23.B2" office:value-type="string">
            <text:p text:style-name="P2">83.07</text:p>
          </table:table-cell>
          <table:table-cell table:style-name="表格23.B2" office:value-type="string">
            <text:p text:style-name="P2">82.11</text:p>
          </table:table-cell>
          <table:table-cell table:style-name="表格23.B2" office:value-type="string">
            <text:p text:style-name="P2">84.01</text:p>
          </table:table-cell>
          <table:table-cell table:style-name="表格23.B2" office:value-type="string">
            <text:p text:style-name="P2"><text:span text:style-name="T23"><text:s text:c="3"/></text:span>77476</text:p>
          </table:table-cell>
          <table:table-cell table:style-name="表格23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3.1">
          <table:table-cell table:style-name="表格23.A2" office:value-type="string">
            <text:p text:style-name="P2">工</text:p>
          </table:table-cell>
          <table:table-cell table:style-name="表格23.B4" office:value-type="string">
            <text:p text:style-name="P4"/>
          </table:table-cell>
          <table:table-cell table:style-name="表格23.B2" office:value-type="string">
            <text:p text:style-name="P2">暖暖區</text:p>
          </table:table-cell>
          <table:table-cell table:style-name="表格23.B2" office:value-type="string">
            <text:p text:style-name="P2">源遠社區</text:p>
          </table:table-cell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P2"><text:span text:style-name="T23"><text:s text:c="3"/></text:span>190</text:p>
          </table:table-cell>
          <table:table-cell table:style-name="表格23.B2" office:value-type="string">
            <text:p text:style-name="P2"><text:span text:style-name="T23"><text:s text:c="3"/></text:span>5</text:p>
          </table:table-cell>
          <table:table-cell table:style-name="表格23.B2" office:value-type="string">
            <text:p text:style-name="P2"><text:span text:style-name="T23"><text:s/></text:span>81.09</text:p>
          </table:table-cell>
          <table:table-cell table:style-name="表格23.B2" office:value-type="string">
            <text:p text:style-name="P2">82.10</text:p>
          </table:table-cell>
          <table:table-cell table:style-name="表格23.B2" office:value-type="string">
            <text:p text:style-name="P2">83.12</text:p>
          </table:table-cell>
          <table:table-cell table:style-name="表格23.B2" office:value-type="string">
            <text:p text:style-name="P9"><text:s/>---</text:p>
          </table:table-cell>
          <table:table-cell table:style-name="表格23.B2" office:value-type="string">
            <text:p text:style-name="P2">81.12</text:p>
          </table:table-cell>
          <table:table-cell table:style-name="表格23.B2" office:value-type="string">
            <text:p text:style-name="P2"><text:span text:style-name="T23"><text:s text:c="3"/></text:span>77428</text:p>
          </table:table-cell>
          <table:table-cell table:style-name="表格23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table-cell table:style-name="表格23.B2" table:number-rows-spanned="4" office:value-type="string">
            <text:p text:style-name="P2">安樂區</text:p>
          </table:table-cell>
          <table:table-cell table:style-name="表格23.B2" office:value-type="string">
            <text:p text:style-name="P2">安樂社區四期二標</text:p>
          </table:table-cell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P2"><text:span text:style-name="T23"><text:s text:c="3"/></text:span>448</text:p>
          </table:table-cell>
          <table:table-cell table:style-name="表格23.B2" office:value-type="string">
            <text:p text:style-name="P2"><text:span text:style-name="T23"><text:s text:c="2"/></text:span>16</text:p>
          </table:table-cell>
          <table:table-cell table:style-name="表格23.B2" office:value-type="string">
            <text:p text:style-name="P2"><text:span text:style-name="T23"><text:s/></text:span>80.12</text:p>
          </table:table-cell>
          <table:table-cell table:style-name="表格23.B2" office:value-type="string">
            <text:p text:style-name="P2">84.08</text:p>
          </table:table-cell>
          <table:table-cell table:style-name="表格23.B2" office:value-type="string">
            <text:p text:style-name="P2">84.04</text:p>
          </table:table-cell>
          <table:table-cell table:style-name="表格23.B2" office:value-type="string">
            <text:p text:style-name="P2">84.09</text:p>
          </table:table-cell>
          <table:table-cell table:style-name="表格23.B2" office:value-type="string">
            <text:p text:style-name="P2">85.07</text:p>
          </table:table-cell>
          <table:table-cell table:style-name="表格23.B2" office:value-type="string">
            <text:p text:style-name="P2"><text:span text:style-name="T23"><text:s text:c="3"/></text:span>87800</text:p>
          </table:table-cell>
          <table:table-cell table:style-name="表格23.N2" office:value-type="string">
            <text:p text:style-name="Standard"><text:span text:style-name="T9">國宅5</text:span><text:span text:style-name="T9">1</text:span><text:span text:style-name="T9">戶店舖2戶繼續標售中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B2" office:value-type="string">
            <text:p text:style-name="P2">安樂社區三期六標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281</text:p>
          </table:table-cell>
          <table:table-cell table:style-name="表格23.B2" office:value-type="string">
            <text:p text:style-name="P2"><text:span text:style-name="T23"><text:s text:c="2"/></text:span>14</text:p>
          </table:table-cell>
          <table:table-cell table:style-name="表格23.B2" office:value-type="string">
            <text:p text:style-name="P2"><text:span text:style-name="T23"><text:s/></text:span>81.01</text:p>
          </table:table-cell>
          <table:table-cell table:style-name="表格23.B2" office:value-type="string">
            <text:p text:style-name="P2">84.07</text:p>
          </table:table-cell>
          <table:table-cell table:style-name="表格23.B2" office:value-type="string">
            <text:p text:style-name="P2">85.02</text:p>
          </table:table-cell>
          <table:table-cell table:style-name="表格23.B2" office:value-type="string">
            <text:p text:style-name="P9"><text:s/>---</text:p>
          </table:table-cell>
          <table:table-cell table:style-name="表格23.B2" office:value-type="string">
            <text:p text:style-name="P2">85.10</text:p>
          </table:table-cell>
          <table:table-cell table:style-name="表格23.B2" office:value-type="string">
            <text:p text:style-name="P2"><text:span text:style-name="T23"><text:s text:c="2"/></text:span>115105</text:p>
          </table:table-cell>
          <table:table-cell table:style-name="表格23.N2" office:value-type="string">
            <text:p text:style-name="Standard"><text:span text:style-name="T9">國宅售罄進住</text:span><text:span text:style-name="T9">,</text:span><text:span text:style-name="T9">店舖7戶標售中</text:span></text:p>
          </table:table-cell>
        </table:table-row>
        <table:table-row table:style-name="表格23.1">
          <table:table-cell table:style-name="表格23.A2" office:value-type="string">
            <text:p text:style-name="P2">配</text:p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B2" table:number-rows-spanned="2" office:value-type="string">
            <text:p text:style-name="P2">安樂社區四期三標</text:p>
          </table:table-cell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Standard"><text:span text:style-name="T4">HIJK</text:span><text:span text:style-name="T4">棟</text:span><text:span text:style-name="T16">256</text:span></text:p>
          </table:table-cell>
          <table:table-cell table:style-name="表格23.B2" office:value-type="string">
            <text:p text:style-name="P2"><text:span text:style-name="T23"><text:s text:c="2"/></text:span>16</text:p>
          </table:table-cell>
          <table:table-cell table:style-name="表格23.B2" office:value-type="string">
            <text:p text:style-name="P2"><text:span text:style-name="T23"><text:s/></text:span>80.12</text:p>
          </table:table-cell>
          <table:table-cell table:style-name="表格23.B2" office:value-type="string">
            <text:p text:style-name="P2">84.04</text:p>
          </table:table-cell>
          <table:table-cell table:style-name="表格23.B2" office:value-type="string">
            <text:p text:style-name="P2">84.08</text:p>
          </table:table-cell>
          <table:table-cell table:style-name="表格23.B2" office:value-type="string">
            <text:p text:style-name="P2">84.05</text:p>
          </table:table-cell>
          <table:table-cell table:style-name="表格23.B2" office:value-type="string">
            <text:p text:style-name="P2">86.05</text:p>
          </table:table-cell>
          <table:table-cell table:style-name="表格23.B2" table:number-rows-spanned="2" office:value-type="string">
            <text:p text:style-name="P2"><text:span text:style-name="T23"><text:s text:c="3"/></text:span>89303</text:p>
          </table:table-cell>
          <table:table-cell table:style-name="表格23.N2" table:number-rows-spanned="2" office:value-type="string">
            <text:p text:style-name="Standard"><text:span text:style-name="T9">國宅</text:span><text:span text:style-name="T9">54</text:span><text:span text:style-name="T9">戶店舖</text:span><text:span text:style-name="T9">2</text:span><text:span text:style-name="T9">戶繼續標售中</text:span><text:span text:style-name="T9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covered-table-cell/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Standard"><text:span text:style-name="T4">LMNO</text:span><text:span text:style-name="T4">棟</text:span><text:span text:style-name="T16">244</text:span></text:p>
          </table:table-cell>
          <table:table-cell table:style-name="表格23.B2" office:value-type="string">
            <text:p text:style-name="P2"><text:span text:style-name="T23"><text:s text:c="2"/></text:span>16</text:p>
          </table:table-cell>
          <table:table-cell table:style-name="表格23.B2" office:value-type="string">
            <text:p text:style-name="P2"><text:span text:style-name="T23"><text:s/></text:span>80.12</text:p>
          </table:table-cell>
          <table:table-cell table:style-name="表格23.B2" office:value-type="string">
            <text:p text:style-name="P2">85.02</text:p>
          </table:table-cell>
          <table:table-cell table:style-name="表格23.B2" office:value-type="string">
            <text:p text:style-name="P2">85.01</text:p>
          </table:table-cell>
          <table:table-cell table:style-name="表格23.B2" office:value-type="string">
            <text:p text:style-name="P2">85.03</text:p>
          </table:table-cell>
          <table:table-cell table:style-name="表格23.B2" office:value-type="string">
            <text:p text:style-name="P2">86.05</text:p>
          </table:table-cell>
          <table:covered-table-cell/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13" office:value-type="string">
            <text:p text:style-name="P4"/>
          </table:table-cell>
          <table:table-cell table:style-name="表格23.B2" office:value-type="string">
            <text:p text:style-name="P2">仁愛區</text:p>
          </table:table-cell>
          <table:table-cell table:style-name="表格23.B2" office:value-type="string">
            <text:p text:style-name="P2">光華社區</text:p>
          </table:table-cell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P2"><text:span text:style-name="T23"><text:s text:c="3"/></text:span>997</text:p>
          </table:table-cell>
          <table:table-cell table:style-name="表格23.B2" office:value-type="string">
            <text:p text:style-name="P2"><text:span text:style-name="T23"><text:s text:c="2"/></text:span>14</text:p>
          </table:table-cell>
          <table:table-cell table:style-name="表格23.B2" office:value-type="string">
            <text:p text:style-name="P2"><text:span text:style-name="T23"><text:s/></text:span>82.09</text:p>
          </table:table-cell>
          <table:table-cell table:style-name="表格23.B2" office:value-type="string">
            <text:p text:style-name="P2">85.12</text:p>
          </table:table-cell>
          <table:table-cell table:style-name="表格23.B2" office:value-type="string">
            <text:p text:style-name="P2">85.10</text:p>
          </table:table-cell>
          <table:table-cell table:style-name="表格23.B2" office:value-type="string">
            <text:p text:style-name="P2">86.01</text:p>
          </table:table-cell>
          <table:table-cell table:style-name="表格23.B2" office:value-type="string">
            <text:p text:style-name="P2">86.08</text:p>
          </table:table-cell>
          <table:table-cell table:style-name="表格23.B2" office:value-type="string">
            <text:p text:style-name="P2"><text:span text:style-name="T23"><text:s text:c="3"/></text:span>95000</text:p>
          </table:table-cell>
          <table:table-cell table:style-name="表格23.N2" office:value-type="string">
            <text:p text:style-name="Standard"><text:span text:style-name="T9">國宅</text:span><text:span text:style-name="T9">1</text:span><text:span text:style-name="T9">0戶店舖3戶繼續標售中.</text:span></text:p>
          </table:table-cell>
        </table:table-row>
        <table:table-row table:style-name="表格23.1">
          <table:table-cell table:style-name="表格23.A2" office:value-type="string">
            <text:p text:style-name="P2">售</text:p>
          </table:table-cell>
          <table:table-cell table:style-name="表格23.B2" table:number-rows-spanned="7" office:value-type="string">
            <text:p text:style-name="P2">新竹市</text:p>
          </table:table-cell>
          <table:table-cell table:style-name="表格23.B2" table:number-rows-spanned="3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23.B2" office:value-type="string">
            <text:p text:style-name="P2">光復社區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502</text:p>
          </table:table-cell>
          <table:table-cell table:style-name="表格23.B2" office:value-type="string">
            <text:p text:style-name="P2"><text:span text:style-name="T23"><text:s text:c="2"/></text:span>15</text:p>
          </table:table-cell>
          <table:table-cell table:style-name="表格23.B2" office:value-type="string">
            <text:p text:style-name="P2"><text:span text:style-name="T23"><text:s/></text:span>82.08</text:p>
          </table:table-cell>
          <table:table-cell table:style-name="表格23.B2" office:value-type="string">
            <text:p text:style-name="P2">86.12</text:p>
          </table:table-cell>
          <table:table-cell table:style-name="表格23.B2" office:value-type="string">
            <text:p text:style-name="P2">87.06</text:p>
          </table:table-cell>
          <table:table-cell table:style-name="表格23.B2" office:value-type="string">
            <text:p text:style-name="P2">87.01</text:p>
          </table:table-cell>
          <table:table-cell table:style-name="表格23.B2" office:value-type="string">
            <text:p text:style-name="P2">87.12</text:p>
          </table:table-cell>
          <table:table-cell table:style-name="表格23.B2" office:value-type="string">
            <text:p text:style-name="P2"><text:span text:style-name="T23"><text:s text:c="3"/></text:span>88005</text:p>
          </table:table-cell>
          <table:table-cell table:style-name="表格23.N2" office:value-type="string">
            <text:p text:style-name="Standard"><text:span text:style-name="T9">國宅</text:span><text:span text:style-name="T9">173</text:span><text:span text:style-name="T9">戶繼續標售中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covered-table-cell/>
          <table:covered-table-cell/>
          <table:table-cell table:style-name="表格23.B2" office:value-type="string">
            <text:p text:style-name="Standard"><text:span text:style-name="T9">公學新村</text:span><text:span text:style-name="T4">（甲區）</text:span></text:p>
          </table:table-cell>
          <table:table-cell table:style-name="表格23.B2" office:value-type="string">
            <text:p text:style-name="P2"><text:span text:style-name="T23"><text:s/></text:span>營建署</text:p>
          </table:table-cell>
          <table:table-cell table:style-name="表格23.B2" office:value-type="string">
            <text:p text:style-name="P2"><text:span text:style-name="T23"><text:s text:c="2"/></text:span>1310</text:p>
          </table:table-cell>
          <table:table-cell table:style-name="表格23.B2" office:value-type="string">
            <text:p text:style-name="P2"><text:span text:style-name="T23"><text:s text:c="2"/></text:span>12</text:p>
          </table:table-cell>
          <table:table-cell table:style-name="表格23.B2" office:value-type="string">
            <text:p text:style-name="P2"><text:span text:style-name="T23"><text:s/></text:span>84.08</text:p>
          </table:table-cell>
          <table:table-cell table:style-name="表格23.B2" office:value-type="string">
            <text:p text:style-name="P2">87.08</text:p>
          </table:table-cell>
          <table:table-cell table:style-name="表格23.B2" office:value-type="string">
            <text:p text:style-name="P2">87.09</text:p>
          </table:table-cell>
          <table:table-cell table:style-name="表格23.B2" office:value-type="string">
            <text:p text:style-name="P9"><text:s/>---</text:p>
          </table:table-cell>
          <table:table-cell table:style-name="表格23.B2" office:value-type="string">
            <text:p text:style-name="P9"><text:s/>---</text:p>
          </table:table-cell>
          <table:table-cell table:style-name="表格23.B2" office:value-type="string">
            <text:p text:style-name="P2"><text:span text:style-name="T23"><text:s text:c="3"/></text:span>70080</text:p>
          </table:table-cell>
          <table:table-cell table:style-name="表格23.N2" office:value-type="string">
            <text:p text:style-name="Standard"><text:span text:style-name="T9">國宅</text:span><text:span text:style-name="T9">524</text:span><text:span text:style-name="T9">戶店舖16戶繼續標售中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covered-table-cell/>
          <table:covered-table-cell/>
          <table:table-cell table:style-name="表格23.B2" office:value-type="string">
            <text:p text:style-name="Standard"><text:span text:style-name="T9">公學新村</text:span><text:span text:style-name="T4">（乙區）</text:span></text:p>
          </table:table-cell>
          <table:table-cell table:style-name="表格23.B2" office:value-type="string">
            <text:p text:style-name="P2"><text:span text:style-name="T23"><text:s/></text:span>營建署</text:p>
          </table:table-cell>
          <table:table-cell table:style-name="表格23.B2" office:value-type="string">
            <text:p text:style-name="P2"><text:span text:style-name="T23"><text:s text:c="3"/></text:span>836</text:p>
          </table:table-cell>
          <table:table-cell table:style-name="表格23.B2" office:value-type="string">
            <text:p text:style-name="P2"><text:span text:style-name="T23"><text:s text:c="2"/></text:span>12</text:p>
          </table:table-cell>
          <table:table-cell table:style-name="表格23.B2" office:value-type="string">
            <text:p text:style-name="P2"><text:span text:style-name="T23"><text:s/></text:span>84.08</text:p>
          </table:table-cell>
          <table:table-cell table:style-name="表格23.B2" office:value-type="string">
            <text:p text:style-name="P2">87.08</text:p>
          </table:table-cell>
          <table:table-cell table:style-name="表格23.B2" office:value-type="string">
            <text:p text:style-name="Standard"><text:span text:style-name="T9">88.</text:span><text:span text:style-name="T9">08</text:span></text:p>
          </table:table-cell>
          <table:table-cell table:style-name="表格23.B2" office:value-type="string">
            <text:p text:style-name="P2">90.06</text:p>
          </table:table-cell>
          <table:table-cell table:style-name="表格23.B2" office:value-type="string">
            <text:p text:style-name="P2">90.06</text:p>
          </table:table-cell>
          <table:table-cell table:style-name="表格23.B2" office:value-type="string">
            <text:p text:style-name="Standard"><text:span text:style-name="T10"><text:s/></text:span><text:span text:style-name="T10"><text:s text:c="2"/></text:span><text:span text:style-name="T9">70345</text:span></text:p>
          </table:table-cell>
          <table:table-cell table:style-name="表格23.N2" office:value-type="string">
            <text:p text:style-name="Standard"><text:span text:style-name="T9">國宅</text:span><text:span text:style-name="T9">804</text:span><text:span text:style-name="T9">戶配售中</text:span><text:span text:style-name="T19">,</text:span><text:span text:style-name="T9">店舖28戶未核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covered-table-cell/>
          <table:table-cell table:style-name="表格23.B2" table:number-rows-spanned="4" office:value-type="string">
            <text:p text:style-name="P2">北 <text:s/>區</text:p>
          </table:table-cell>
          <table:table-cell table:style-name="表格23.B2" office:value-type="string">
            <text:p text:style-name="Standard"><text:span text:style-name="T9">空軍第三村</text:span><text:span text:style-name="T4">（</text:span><text:span text:style-name="T4">A</text:span><text:span text:style-name="T4">區）</text:span></text:p>
          </table:table-cell>
          <table:table-cell table:style-name="表格23.B2" office:value-type="string">
            <text:p text:style-name="P2"><text:span text:style-name="T23"><text:s/></text:span>營建署</text:p>
          </table:table-cell>
          <table:table-cell table:style-name="表格23.B2" office:value-type="string">
            <text:p text:style-name="P2"><text:span text:style-name="T23"><text:s text:c="3"/></text:span>272</text:p>
          </table:table-cell>
          <table:table-cell table:style-name="表格23.B2" office:value-type="string">
            <text:p text:style-name="P2"><text:span text:style-name="T23"><text:s text:c="2"/></text:span>10</text:p>
          </table:table-cell>
          <table:table-cell table:style-name="表格23.B2" office:value-type="string">
            <text:p text:style-name="P2"><text:span text:style-name="T23"><text:s/></text:span>84.03</text:p>
          </table:table-cell>
          <table:table-cell table:style-name="表格23.B2" office:value-type="string">
            <text:p text:style-name="P2">86.12</text:p>
          </table:table-cell>
          <table:table-cell table:style-name="表格23.B2" office:value-type="string">
            <text:p text:style-name="P2">87.07</text:p>
          </table:table-cell>
          <table:table-cell table:style-name="表格23.B2" office:value-type="string">
            <text:p text:style-name="P2">86.11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P2"><text:span text:style-name="T23"><text:s text:c="3"/></text:span>72660</text:p>
          </table:table-cell>
          <table:table-cell table:style-name="表格23.N2" table:number-rows-spanned="4" office:value-type="string">
            <text:p text:style-name="Standard"><text:span text:style-name="T9">國宅38</text:span><text:span text:style-name="T9">3</text:span><text:span text:style-name="T9">戶店舖8戶繼續標售中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covered-table-cell/>
          <table:covered-table-cell/>
          <table:table-cell table:style-name="表格23.B2" office:value-type="string">
            <text:p text:style-name="Standard"><text:span text:style-name="T9">空軍第三村</text:span><text:span text:style-name="T4">（</text:span><text:span text:style-name="T4">B</text:span><text:span text:style-name="T4">區）</text:span>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112</text:p>
          </table:table-cell>
          <table:table-cell table:style-name="表格23.B2" office:value-type="string">
            <text:p text:style-name="P2"><text:span text:style-name="T23"><text:s text:c="3"/></text:span>7</text:p>
          </table:table-cell>
          <table:table-cell table:style-name="表格23.B2" office:value-type="string">
            <text:p text:style-name="P2"><text:span text:style-name="T23"><text:s/></text:span>85.01</text:p>
          </table:table-cell>
          <table:table-cell table:style-name="表格23.B2" office:value-type="string">
            <text:p text:style-name="P2">86.12</text:p>
          </table:table-cell>
          <table:table-cell table:style-name="表格23.B2" office:value-type="string">
            <text:p text:style-name="P2">86.11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P2"><text:span text:style-name="T23"><text:s text:c="3"/></text:span>88259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covered-table-cell/>
          <table:covered-table-cell/>
          <table:table-cell table:style-name="表格23.B2" office:value-type="string">
            <text:p text:style-name="Standard"><text:span text:style-name="T9">空軍第三村</text:span><text:span text:style-name="T4">（</text:span><text:span text:style-name="T4">C</text:span><text:span text:style-name="T4">區）</text:span>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112</text:p>
          </table:table-cell>
          <table:table-cell table:style-name="表格23.B2" office:value-type="string">
            <text:p text:style-name="P2"><text:span text:style-name="T23"><text:s text:c="3"/></text:span>7</text:p>
          </table:table-cell>
          <table:table-cell table:style-name="表格23.B2" office:value-type="string">
            <text:p text:style-name="P2"><text:span text:style-name="T23"><text:s/></text:span>85.01</text:p>
          </table:table-cell>
          <table:table-cell table:style-name="表格23.B2" office:value-type="string">
            <text:p text:style-name="P2">86.12</text:p>
          </table:table-cell>
          <table:table-cell table:style-name="表格23.B2" office:value-type="string">
            <text:p text:style-name="P2">86.10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P2"><text:span text:style-name="T23"><text:s text:c="3"/></text:span>90117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covered-table-cell/>
          <table:covered-table-cell/>
          <table:table-cell table:style-name="表格23.B2" office:value-type="string">
            <text:p text:style-name="Standard"><text:span text:style-name="T9">空軍第三村</text:span><text:span text:style-name="T4">（</text:span><text:span text:style-name="T4">D</text:span><text:span text:style-name="T4">區）</text:span>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3"/></text:span>140</text:p>
          </table:table-cell>
          <table:table-cell table:style-name="表格23.B2" office:value-type="string">
            <text:p text:style-name="P2"><text:span text:style-name="T23"><text:s text:c="3"/></text:span>7</text:p>
          </table:table-cell>
          <table:table-cell table:style-name="表格23.B2" office:value-type="string">
            <text:p text:style-name="P2"><text:span text:style-name="T23"><text:s/></text:span>84.10</text:p>
          </table:table-cell>
          <table:table-cell table:style-name="表格23.B2" office:value-type="string">
            <text:p text:style-name="P2">86.12</text:p>
          </table:table-cell>
          <table:table-cell table:style-name="表格23.B2" office:value-type="string">
            <text:p text:style-name="P2">86.10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P2">87.04</text:p>
          </table:table-cell>
          <table:table-cell table:style-name="表格23.B2" office:value-type="string">
            <text:p text:style-name="Standard"><text:span text:style-name="T10"><text:s text:c="3"/></text:span><text:span text:style-name="T9">91939</text:span>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3" office:value-type="string">
            <text:p text:style-name="P2">台中市</text:p>
          </table:table-cell>
          <table:table-cell table:style-name="表格23.B3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23.B2" office:value-type="string">
            <text:p text:style-name="P2">復興社區</text:p>
          </table:table-cell>
          <table:table-cell table:style-name="表格23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B2" office:value-type="string">
            <text:p text:style-name="P2"><text:span text:style-name="T23"><text:s text:c="4"/></text:span>85</text:p>
          </table:table-cell>
          <table:table-cell table:style-name="表格23.B2" office:value-type="string">
            <text:p text:style-name="P2"><text:span text:style-name="T23"><text:s text:c="3"/></text:span>5</text:p>
          </table:table-cell>
          <table:table-cell table:style-name="表格23.B2" office:value-type="string">
            <text:p text:style-name="P2"><text:span text:style-name="T23"><text:s/></text:span>78.06</text:p>
          </table:table-cell>
          <table:table-cell table:style-name="表格23.B2" office:value-type="string">
            <text:p text:style-name="P2">80.02</text:p>
          </table:table-cell>
          <table:table-cell table:style-name="表格23.B2" office:value-type="string">
            <text:p text:style-name="P2">79.11</text:p>
          </table:table-cell>
          <table:table-cell table:style-name="表格23.B2" office:value-type="string">
            <text:p text:style-name="P9"><text:s/>---</text:p>
          </table:table-cell>
          <table:table-cell table:style-name="表格23.B2" office:value-type="string">
            <text:p text:style-name="P2">82.02</text:p>
          </table:table-cell>
          <table:table-cell table:style-name="表格23.B2" office:value-type="string">
            <text:p text:style-name="P2"><text:span text:style-name="T23"><text:s text:c="3"/></text:span>71017</text:p>
          </table:table-cell>
          <table:table-cell table:style-name="表格23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table-cell table:style-name="表格23.B2" office:value-type="string">
            <text:p text:style-name="P2">勤工社區</text:p>
          </table:table-cell>
          <table:table-cell table:style-name="表格2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3.B2" office:value-type="string">
            <text:p text:style-name="P2"><text:span text:style-name="T23"><text:s text:c="4"/></text:span>62</text:p>
          </table:table-cell>
          <table:table-cell table:style-name="表格23.B2" office:value-type="string">
            <text:p text:style-name="P2"><text:span text:style-name="T23"><text:s/></text:span>5.7</text:p>
          </table:table-cell>
          <table:table-cell table:style-name="表格23.B2" office:value-type="string">
            <text:p text:style-name="P2"><text:span text:style-name="T23"><text:s/></text:span>80.10</text:p>
          </table:table-cell>
          <table:table-cell table:style-name="表格23.B2" office:value-type="string">
            <text:p text:style-name="P2">82.01</text:p>
          </table:table-cell>
          <table:table-cell table:style-name="表格23.B2" office:value-type="string">
            <text:p text:style-name="P2">82.02</text:p>
          </table:table-cell>
          <table:table-cell table:style-name="表格23.B2" office:value-type="string">
            <text:p text:style-name="P2">82.02</text:p>
          </table:table-cell>
          <table:table-cell table:style-name="表格23.B2" office:value-type="string">
            <text:p text:style-name="P2">82.07</text:p>
          </table:table-cell>
          <table:table-cell table:style-name="表格23.B2" office:value-type="string">
            <text:p text:style-name="P2"><text:span text:style-name="T23"><text:s text:c="3"/></text:span>57761</text:p>
          </table:table-cell>
          <table:table-cell table:style-name="表格23.N2" office:value-type="string">
            <text:p text:style-name="Standard"><text:span text:style-name="T9">國宅已售罄</text:span><text:span text:style-name="T9">,</text:span><text:span text:style-name="T9">店舖3戶標售中.</text:span></text:p>
          </table:table-cell>
        </table:table-row>
        <table:table-row table:style-name="表格23.1">
          <table:table-cell table:style-name="表格23.A23" office:value-type="string">
            <text:p text:style-name="P4"/>
          </table:table-cell>
          <table:table-cell table:style-name="表格23.B23" office:value-type="string">
            <text:p text:style-name="P4"/>
          </table:table-cell>
          <table:table-cell table:style-name="表格23.B23" office:value-type="string">
            <text:p text:style-name="P4"/>
          </table:table-cell>
          <table:table-cell table:style-name="表格23.D23" office:value-type="string">
            <text:p text:style-name="P2">永信社區</text:p>
          </table:table-cell>
          <table:table-cell table:style-name="表格23.D23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3.D23" office:value-type="string">
            <text:p text:style-name="P2"><text:span text:style-name="T23"><text:s text:c="4"/></text:span>80</text:p>
          </table:table-cell>
          <table:table-cell table:style-name="表格23.D23" office:value-type="string">
            <text:p text:style-name="P2"><text:span text:style-name="T23"><text:s text:c="3"/></text:span>5</text:p>
          </table:table-cell>
          <table:table-cell table:style-name="表格23.D23" office:value-type="string">
            <text:p text:style-name="P2"><text:span text:style-name="T23"><text:s/></text:span>80.05</text:p>
          </table:table-cell>
          <table:table-cell table:style-name="表格23.D23" office:value-type="string">
            <text:p text:style-name="P2">81.08</text:p>
          </table:table-cell>
          <table:table-cell table:style-name="表格23.D23" office:value-type="string">
            <text:p text:style-name="P2">81.12</text:p>
          </table:table-cell>
          <table:table-cell table:style-name="表格23.D23" office:value-type="string">
            <text:p text:style-name="P2">81.09</text:p>
          </table:table-cell>
          <table:table-cell table:style-name="表格23.D23" office:value-type="string">
            <text:p text:style-name="P2">82.08</text:p>
          </table:table-cell>
          <table:table-cell table:style-name="表格23.D23" office:value-type="string">
            <text:p text:style-name="P2"><text:span text:style-name="T23"><text:s text:c="3"/></text:span>61452</text:p>
          </table:table-cell>
          <table:table-cell table:style-name="表格23.N23" office:value-type="string">
            <text:p text:style-name="Standard"><text:span text:style-name="T9">已售罄並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一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column table:style-name="表格24.K" table:number-columns-repeated="2"/>
        <table:table-column table:style-name="表格24.M"/>
        <table:table-column table:style-name="表格24.N"/>
        <table:table-row table:style-name="表格24.1">
          <table:table-cell table:style-name="表格24.A1" office:value-type="string">
            <text:p text:style-name="P1"/>
          </table:table-cell>
          <table:table-cell table:style-name="表格24.B1" table:number-rows-spanned="2" office:value-type="string">
            <text:p text:style-name="P2">縣市別</text:p>
          </table:table-cell>
          <table:table-cell table:style-name="表格24.B1" table:number-rows-spanned="2" office:value-type="string">
            <text:p text:style-name="P2">行政區</text:p>
          </table:table-cell>
          <table:table-cell table:style-name="表格24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4.B1" table:number-rows-spanned="2" office:value-type="string">
            <text:p text:style-name="P2">主辦單位</text:p>
          </table:table-cell>
          <table:table-cell table:style-name="表格24.B1" table:number-rows-spanned="2" office:value-type="string">
            <text:p text:style-name="P2">興建戶數</text:p>
          </table:table-cell>
          <table:table-cell table:style-name="表格24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4.B1" table:number-rows-spanned="2" office:value-type="string">
            <text:p text:style-name="P2">開工年月</text:p>
          </table:table-cell>
          <table:table-cell table:style-name="表格24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4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4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4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4.1">
          <table:table-cell table:style-name="表格24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B2" office:value-type="string">
            <text:p text:style-name="Standard"><text:span text:style-name="T10"><text:s/></text:span><text:span text:style-name="T9">預計</text:span></text:p>
          </table:table-cell>
          <table:table-cell table:style-name="表格24.B2" office:value-type="string">
            <text:p text:style-name="Standard"><text:span text:style-name="T10"><text:s/></text:span><text:span text:style-name="T13">實際</text:span></text:p>
          </table:table-cell>
          <table:table-cell table:style-name="表格24.B2" office:value-type="string">
            <text:p text:style-name="Standard"><text:span text:style-name="T10"><text:s/></text:span><text:span text:style-name="T9">預計</text:span></text:p>
          </table:table-cell>
          <table:table-cell table:style-name="表格24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12"/>
          </table:table-cell>
          <table:table-cell table:style-name="表格24.B3" office:value-type="string">
            <text:p text:style-name="P2">台中市</text:p>
          </table:table-cell>
          <table:table-cell table:style-name="表格24.B2" table:number-rows-spanned="4" office:value-type="string">
            <text:p text:style-name="P2">南屯區</text:p>
          </table:table-cell>
          <table:table-cell table:style-name="表格24.B2" office:value-type="string">
            <text:p text:style-name="P2">大墩社區一期</text:p>
          </table:table-cell>
          <table:table-cell table:style-name="表格2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4.B2" office:value-type="string">
            <text:p text:style-name="P2"><text:span text:style-name="T23"><text:s text:c="3"/></text:span>188</text:p>
          </table:table-cell>
          <table:table-cell table:style-name="表格24.B2" office:value-type="string">
            <text:p text:style-name="P2"><text:span text:style-name="T23"><text:s/></text:span>8-14</text:p>
          </table:table-cell>
          <table:table-cell table:style-name="表格24.B2" office:value-type="string">
            <text:p text:style-name="P2"><text:span text:style-name="T23"><text:s/></text:span>78.10</text:p>
          </table:table-cell>
          <table:table-cell table:style-name="表格24.B2" office:value-type="string">
            <text:p text:style-name="P2">81.04</text:p>
          </table:table-cell>
          <table:table-cell table:style-name="表格24.B2" office:value-type="string">
            <text:p text:style-name="P2">81.06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82.01</text:p>
          </table:table-cell>
          <table:table-cell table:style-name="表格24.B2" office:value-type="string">
            <text:p text:style-name="P2"><text:span text:style-name="T23"><text:s text:c="3"/></text:span>65938</text:p>
          </table:table-cell>
          <table:table-cell table:style-name="表格24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24.1">
          <table:table-cell table:style-name="表格24.A2" office:value-type="string">
            <text:p text:style-name="P2">完</text:p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P2">博愛社區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350</text:p>
          </table:table-cell>
          <table:table-cell table:style-name="表格24.B2" office:value-type="string">
            <text:p text:style-name="P2"><text:span text:style-name="T23"><text:s text:c="2"/></text:span>14</text:p>
          </table:table-cell>
          <table:table-cell table:style-name="表格24.B2" office:value-type="string">
            <text:p text:style-name="P2"><text:span text:style-name="T23"><text:s/></text:span>80.08</text:p>
          </table:table-cell>
          <table:table-cell table:style-name="表格24.B2" office:value-type="string">
            <text:p text:style-name="P2">82.12</text:p>
          </table:table-cell>
          <table:table-cell table:style-name="表格24.B2" office:value-type="string">
            <text:p text:style-name="P2">83.06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83.10</text:p>
          </table:table-cell>
          <table:table-cell table:style-name="表格24.B2" office:value-type="string">
            <text:p text:style-name="P2"><text:span text:style-name="T23"><text:s text:c="3"/></text:span>83432</text:p>
          </table:table-cell>
          <table:table-cell table:style-name="表格24.N2" office:value-type="string">
            <text:p text:style-name="Standard"><text:span text:style-name="T9">國宅已售罄</text:span><text:span text:style-name="T9">,</text:span><text:span text:style-name="T9">店舖20戶標售中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P2">大墩社區二期</text:p>
          </table:table-cell>
          <table:table-cell table:style-name="表格2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4.B2" office:value-type="string">
            <text:p text:style-name="P2"><text:span text:style-name="T23"><text:s text:c="3"/></text:span>199</text:p>
          </table:table-cell>
          <table:table-cell table:style-name="表格24.B2" office:value-type="string">
            <text:p text:style-name="P2">10-16</text:p>
          </table:table-cell>
          <table:table-cell table:style-name="表格24.B2" office:value-type="string">
            <text:p text:style-name="P2"><text:span text:style-name="T23"><text:s/></text:span>79.12</text:p>
          </table:table-cell>
          <table:table-cell table:style-name="表格24.B2" office:value-type="string">
            <text:p text:style-name="P2">82.12</text:p>
          </table:table-cell>
          <table:table-cell table:style-name="表格24.B2" office:value-type="string">
            <text:p text:style-name="P2">83.01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82.09</text:p>
          </table:table-cell>
          <table:table-cell table:style-name="表格24.B2" office:value-type="string">
            <text:p text:style-name="P2"><text:span text:style-name="T23"><text:s text:c="3"/></text:span>72604</text:p>
          </table:table-cell>
          <table:table-cell table:style-name="表格24.N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Standard"><text:span text:style-name="T9">田心社區</text:span><text:span text:style-name="T9">BC</text:span><text:span text:style-name="T9">區</text:span></text:p>
          </table:table-cell>
          <table:table-cell table:style-name="表格2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4.B2" office:value-type="string">
            <text:p text:style-name="P2"><text:span text:style-name="T23"><text:s text:c="3"/></text:span>110</text:p>
          </table:table-cell>
          <table:table-cell table:style-name="表格24.B2" office:value-type="string">
            <text:p text:style-name="P2">13-16</text:p>
          </table:table-cell>
          <table:table-cell table:style-name="表格24.B2" office:value-type="string">
            <text:p text:style-name="P2"><text:span text:style-name="T23"><text:s/></text:span>81.12</text:p>
          </table:table-cell>
          <table:table-cell table:style-name="表格24.B2" office:value-type="string">
            <text:p text:style-name="P2">84.12</text:p>
          </table:table-cell>
          <table:table-cell table:style-name="表格24.B2" office:value-type="string">
            <text:p text:style-name="P2">84.09</text:p>
          </table:table-cell>
          <table:table-cell table:style-name="表格24.B2" office:value-type="string">
            <text:p text:style-name="P2">85.01</text:p>
          </table:table-cell>
          <table:table-cell table:style-name="表格24.B2" office:value-type="string">
            <text:p text:style-name="P2">86.06</text:p>
          </table:table-cell>
          <table:table-cell table:style-name="表格24.B2" office:value-type="string">
            <text:p text:style-name="P2"><text:span text:style-name="T23"><text:s text:c="3"/></text:span>72876</text:p>
          </table:table-cell>
          <table:table-cell table:style-name="表格24.N2" office:value-type="string">
            <text:p text:style-name="P2">國宅57戶店舖3戶繼續配標售中.</text:p>
          </table:table-cell>
        </table:table-row>
        <table:table-row table:style-name="表格24.1">
          <table:table-cell table:style-name="表格24.A2" office:value-type="string">
            <text:p text:style-name="P2">工</text:p>
          </table:table-cell>
          <table:table-cell table:style-name="表格24.B4" office:value-type="string">
            <text:p text:style-name="P4"/>
          </table:table-cell>
          <table:table-cell table:style-name="表格24.B2" table:number-rows-spanned="2" office:value-type="string">
            <text:p text:style-name="Standard"><text:span text:style-name="T9">北</text:span><text:span text:style-name="T9"> <text:s/></text:span><text:span text:style-name="T9">區</text:span></text:p>
          </table:table-cell>
          <table:table-cell table:style-name="表格24.B2" office:value-type="string">
            <text:p text:style-name="P2">華美社區一期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152</text:p>
          </table:table-cell>
          <table:table-cell table:style-name="表格24.B2" office:value-type="string">
            <text:p text:style-name="P2"><text:span text:style-name="T23"><text:s text:c="3"/></text:span>5</text:p>
          </table:table-cell>
          <table:table-cell table:style-name="表格24.B2" office:value-type="string">
            <text:p text:style-name="P2"><text:span text:style-name="T23"><text:s/></text:span>79.12</text:p>
          </table:table-cell>
          <table:table-cell table:style-name="表格24.B2" office:value-type="string">
            <text:p text:style-name="P2">81.03</text:p>
          </table:table-cell>
          <table:table-cell table:style-name="表格24.B2" office:value-type="string">
            <text:p text:style-name="P2">81.01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81.06</text:p>
          </table:table-cell>
          <table:table-cell table:style-name="表格24.B2" office:value-type="string">
            <text:p text:style-name="P2"><text:span text:style-name="T23"><text:s text:c="3"/></text:span>48906</text:p>
          </table:table-cell>
          <table:table-cell table:style-name="表格24.N2" office:value-type="string">
            <text:p text:style-name="Standard"><text:span text:style-name="T9">國宅已售罄</text:span><text:span text:style-name="T9">,</text:span><text:span text:style-name="T9">店舖4戶標售中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P2">華美社區二期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192</text:p>
          </table:table-cell>
          <table:table-cell table:style-name="表格24.B2" office:value-type="string">
            <text:p text:style-name="P2"><text:span text:style-name="T23"><text:s text:c="2"/></text:span>12 </text:p>
          </table:table-cell>
          <table:table-cell table:style-name="表格24.B2" office:value-type="string">
            <text:p text:style-name="P2"><text:span text:style-name="T23"><text:s/></text:span>80.03</text:p>
          </table:table-cell>
          <table:table-cell table:style-name="表格24.B2" office:value-type="string">
            <text:p text:style-name="P2">82.04</text:p>
          </table:table-cell>
          <table:table-cell table:style-name="表格24.B2" office:value-type="string">
            <text:p text:style-name="P2">82.03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81.11</text:p>
          </table:table-cell>
          <table:table-cell table:style-name="表格24.B2" office:value-type="string">
            <text:p text:style-name="P2"><text:span text:style-name="T23"><text:s text:c="3"/></text:span>71186</text:p>
          </table:table-cell>
          <table:table-cell table:style-name="表格24.N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table-cell table:style-name="表格24.C9" table:number-rows-spanned="2" office:value-type="string">
            <text:p text:style-name="P2">西屯區</text:p>
          </table:table-cell>
          <table:table-cell table:style-name="表格24.B2" office:value-type="string">
            <text:p text:style-name="P2">文心社區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2"/></text:span>1278</text:p>
          </table:table-cell>
          <table:table-cell table:style-name="表格24.B2" office:value-type="string">
            <text:p text:style-name="P2">12,21</text:p>
          </table:table-cell>
          <table:table-cell table:style-name="表格24.B2" office:value-type="string">
            <text:p text:style-name="P2"><text:span text:style-name="T23"><text:s/></text:span>81.01</text:p>
          </table:table-cell>
          <table:table-cell table:style-name="表格24.B2" office:value-type="string">
            <text:p text:style-name="P2">84.09</text:p>
          </table:table-cell>
          <table:table-cell table:style-name="表格24.B2" office:value-type="string">
            <text:p text:style-name="P20"><text:span text:style-name="T4">A</text:span><text:span text:style-name="T17">84.9.17</text:span></text:p>
            <text:p text:style-name="P20"><text:span text:style-name="T4">B</text:span><text:span text:style-name="T17">84.9.15</text:span></text:p>
            <text:p text:style-name="P20"><text:span text:style-name="T4">C</text:span><text:span text:style-name="T17">84.9.15</text:span></text:p>
            <text:p text:style-name="P20"><text:span text:style-name="T4">D</text:span><text:span text:style-name="T17">84.8.29</text:span></text:p>
          </table:table-cell>
          <table:table-cell table:style-name="表格24.B2" office:value-type="string">
            <text:p text:style-name="P2">84.10</text:p>
          </table:table-cell>
          <table:table-cell table:style-name="表格24.B2" office:value-type="string">
            <text:p text:style-name="P2">86.06</text:p>
          </table:table-cell>
          <table:table-cell table:style-name="表格24.B2" office:value-type="string">
            <text:p text:style-name="Standard"><text:span text:style-name="T13">AB</text:span><text:span text:style-name="T13">區</text:span><text:span text:style-name="T13">92300</text:span></text:p>
            <text:p text:style-name="Standard"><text:span text:style-name="T13">CD</text:span><text:span text:style-name="T13">區</text:span><text:span text:style-name="T13">84800</text:span></text:p>
          </table:table-cell>
          <table:table-cell table:style-name="表格24.N2" office:value-type="string">
            <text:p text:style-name="P21"><text:span text:style-name="T9">國宅3</text:span><text:span text:style-name="T9">3</text:span><text:span text:style-name="T9">戶店舖110戶繼續標售中.</text:span></text:p>
          </table:table-cell>
        </table:table-row>
        <table:table-row table:style-name="表格24.1">
          <table:table-cell table:style-name="表格24.A2" office:value-type="string">
            <text:p text:style-name="P2">配</text:p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P2">國安社區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2"/></text:span>2208</text:p>
          </table:table-cell>
          <table:table-cell table:style-name="表格24.B2" office:value-type="string">
            <text:p text:style-name="P2"><text:span text:style-name="T23"><text:s text:c="2"/></text:span>12</text:p>
          </table:table-cell>
          <table:table-cell table:style-name="表格24.B2" office:value-type="string">
            <text:p text:style-name="P2"><text:span text:style-name="T23"><text:s/></text:span>81.08</text:p>
          </table:table-cell>
          <table:table-cell table:style-name="表格24.B2" office:value-type="string">
            <text:p text:style-name="P2">85.02</text:p>
          </table:table-cell>
          <table:table-cell table:style-name="表格24.B2" office:value-type="string">
            <text:p text:style-name="P2">84.12</text:p>
          </table:table-cell>
          <table:table-cell table:style-name="表格24.B2" office:value-type="string">
            <text:p text:style-name="P2">84.10</text:p>
          </table:table-cell>
          <table:table-cell table:style-name="表格24.B2" office:value-type="string">
            <text:p text:style-name="P2">85.09</text:p>
          </table:table-cell>
          <table:table-cell table:style-name="表格24.B2" office:value-type="string">
            <text:p text:style-name="P2"><text:span text:style-name="T23"><text:s text:c="3"/></text:span>67100</text:p>
          </table:table-cell>
          <table:table-cell table:style-name="表格24.N2" office:value-type="string">
            <text:p text:style-name="Standard"><text:span text:style-name="T9">國宅143</text:span><text:span text:style-name="T9">8</text:span><text:span text:style-name="T9">戶店舖8戶繼續標售中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table-cell table:style-name="表格24.B2" table:number-rows-spanned="3" office:value-type="string">
            <text:p text:style-name="P2">東 <text:s/>區</text:p>
          </table:table-cell>
          <table:table-cell table:style-name="表格24.B2" office:value-type="string">
            <text:p text:style-name="P2">虎嘯新村（西村）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176</text:p>
          </table:table-cell>
          <table:table-cell table:style-name="表格24.B2" office:value-type="string">
            <text:p text:style-name="P2"><text:span text:style-name="T23"><text:s text:c="2"/></text:span>12</text:p>
          </table:table-cell>
          <table:table-cell table:style-name="表格24.B2" office:value-type="string">
            <text:p text:style-name="P2"><text:span text:style-name="T23"><text:s/></text:span>83.04</text:p>
          </table:table-cell>
          <table:table-cell table:style-name="表格24.B2" office:value-type="string">
            <text:p text:style-name="P2">86.03</text:p>
          </table:table-cell>
          <table:table-cell table:style-name="表格24.B2" office:value-type="string">
            <text:p text:style-name="P2">86.01</text:p>
          </table:table-cell>
          <table:table-cell table:style-name="表格24.B2" office:value-type="string">
            <text:p text:style-name="P2">86.04</text:p>
          </table:table-cell>
          <table:table-cell table:style-name="表格24.B2" office:value-type="string">
            <text:p text:style-name="P2">87.08</text:p>
          </table:table-cell>
          <table:table-cell table:style-name="表格24.B2" office:value-type="string">
            <text:p text:style-name="P2"><text:span text:style-name="T23"><text:s text:c="3"/></text:span>67822</text:p>
          </table:table-cell>
          <table:table-cell table:style-name="表格24.N2" office:value-type="string">
            <text:p text:style-name="Standard"><text:span text:style-name="T9">國宅1戶繼續配售</text:span><text:span text:style-name="T9">,</text:span><text:span text:style-name="T9">店鋪15戶準備標售中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P2">虎嘯新村（中村）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475</text:p>
          </table:table-cell>
          <table:table-cell table:style-name="表格24.B2" office:value-type="string">
            <text:p text:style-name="P2"><text:span text:style-name="T23"><text:s text:c="2"/></text:span>16</text:p>
          </table:table-cell>
          <table:table-cell table:style-name="表格24.B2" office:value-type="string">
            <text:p text:style-name="P2"><text:span text:style-name="T23"><text:s/></text:span>84.01</text:p>
          </table:table-cell>
          <table:table-cell table:style-name="表格24.B2" office:value-type="string">
            <text:p text:style-name="P2">86.09</text:p>
          </table:table-cell>
          <table:table-cell table:style-name="表格24.B2" office:value-type="string">
            <text:p text:style-name="P2">86.09</text:p>
          </table:table-cell>
          <table:table-cell table:style-name="表格24.B2" office:value-type="string">
            <text:p text:style-name="P2">87.01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<text:span text:style-name="T23"><text:s text:c="3"/></text:span>66985</text:p>
          </table:table-cell>
          <table:table-cell table:style-name="表格24.N2" office:value-type="string">
            <text:p text:style-name="Standard"><text:span text:style-name="T9">已核定售價</text:span><text:span text:style-name="T9">,</text:span><text:span text:style-name="T9">因震災受損尚在修繕中，俟修繕完畢辦理配售</text:span><text:span text:style-name="T13">.</text:span></text:p>
          </table:table-cell>
        </table:table-row>
        <table:table-row table:style-name="表格24.1">
          <table:table-cell table:style-name="表格24.A2" office:value-type="string">
            <text:p text:style-name="P2">售</text:p>
          </table:table-cell>
          <table:table-cell table:style-name="表格24.B4" office:value-type="string">
            <text:p text:style-name="P4"/>
          </table:table-cell>
          <table:covered-table-cell/>
          <table:table-cell table:style-name="表格24.B2" office:value-type="string">
            <text:p text:style-name="P2">虎嘯新村（東村）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308</text:p>
          </table:table-cell>
          <table:table-cell table:style-name="表格24.B2" office:value-type="string">
            <text:p text:style-name="P2"><text:span text:style-name="T23"><text:s text:c="2"/></text:span>16</text:p>
          </table:table-cell>
          <table:table-cell table:style-name="表格24.B2" office:value-type="string">
            <text:p text:style-name="P2"><text:span text:style-name="T23"><text:s/></text:span>84.01</text:p>
          </table:table-cell>
          <table:table-cell table:style-name="表格24.B2" office:value-type="string">
            <text:p text:style-name="P2">86.10</text:p>
          </table:table-cell>
          <table:table-cell table:style-name="表格24.B2" office:value-type="string">
            <text:p text:style-name="P2">86.12</text:p>
          </table:table-cell>
          <table:table-cell table:style-name="表格24.B2" office:value-type="string">
            <text:p text:style-name="P2">86.11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<text:span text:style-name="T23"><text:s text:c="3"/></text:span>67297</text:p>
          </table:table-cell>
          <table:table-cell table:style-name="表格24.N2" office:value-type="string">
            <text:p text:style-name="Standard"><text:span text:style-name="T9">已核定售價</text:span><text:span text:style-name="T9">,</text:span><text:span text:style-name="T9">因震災受損尚在修繕中，俟修繕完畢辦理配售</text:span><text:span text:style-name="T13">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4" office:value-type="string">
            <text:p text:style-name="P4"/>
          </table:table-cell>
          <table:table-cell table:style-name="表格24.B2" office:value-type="string">
            <text:p text:style-name="P2">南 <text:s/>區</text:p>
          </table:table-cell>
          <table:table-cell table:style-name="表格24.B2" office:value-type="string">
            <text:p text:style-name="P2">大慶社區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362</text:p>
          </table:table-cell>
          <table:table-cell table:style-name="表格24.B2" office:value-type="string">
            <text:p text:style-name="P2"><text:span text:style-name="T23"><text:s text:c="2"/></text:span>12</text:p>
          </table:table-cell>
          <table:table-cell table:style-name="表格24.B2" office:value-type="string">
            <text:p text:style-name="P2"><text:span text:style-name="T23"><text:s/></text:span>84.08</text:p>
          </table:table-cell>
          <table:table-cell table:style-name="表格24.B2" office:value-type="string">
            <text:p text:style-name="P2">87.02</text:p>
          </table:table-cell>
          <table:table-cell table:style-name="表格24.B2" office:value-type="string">
            <text:p text:style-name="P2">88.03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24.N2" office:value-type="string">
            <text:p text:style-name="Standard"><text:span text:style-name="T9">配合停車場改建及九二一修繕工程，辦理計價作業</text:span><text:span text:style-name="T9">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15" office:value-type="string">
            <text:p text:style-name="P4"/>
          </table:table-cell>
          <table:table-cell table:style-name="表格24.B2" office:value-type="string">
            <text:p text:style-name="P2">東 <text:s/>區</text:p>
          </table:table-cell>
          <table:table-cell table:style-name="表格24.B2" office:value-type="string">
            <text:p text:style-name="Standard"><text:span text:style-name="T9">光大一</text:span><text:span text:style-name="T9">.</text:span><text:span text:style-name="T9">二</text:span><text:span text:style-name="T9">.</text:span><text:span text:style-name="T9">三區</text:span>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720</text:p>
          </table:table-cell>
          <table:table-cell table:style-name="表格24.B2" office:value-type="string">
            <text:p text:style-name="P2"><text:span text:style-name="T23"><text:s text:c="2"/></text:span>14</text:p>
          </table:table-cell>
          <table:table-cell table:style-name="表格24.B2" office:value-type="string">
            <text:p text:style-name="P2"><text:span text:style-name="T23"><text:s/></text:span>85.07</text:p>
          </table:table-cell>
          <table:table-cell table:style-name="表格24.B2" office:value-type="string">
            <text:p text:style-name="P2">88.06</text:p>
          </table:table-cell>
          <table:table-cell table:style-name="表格24.B2" office:value-type="string">
            <text:p text:style-name="P2">88.08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Standard"><text:span text:style-name="T10"><text:s/></text:span><text:span text:style-name="T10"><text:s text:c="2"/></text:span><text:span text:style-name="T9">76100</text:span></text:p>
          </table:table-cell>
          <table:table-cell table:style-name="表格24.N2" office:value-type="string">
            <text:p text:style-name="Standard"><text:span text:style-name="T9">國宅691戶繼續配售，店舖28戶售價尚未核定</text:span><text:span text:style-name="T9">.</text:span></text:p>
          </table:table-cell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2" office:value-type="string">
            <text:p text:style-name="P2">嘉義市</text:p>
          </table:table-cell>
          <table:table-cell table:style-name="表格24.B2" office:value-type="string">
            <text:p text:style-name="P2">嘉義市</text:p>
          </table:table-cell>
          <table:table-cell table:style-name="表格24.B2" office:value-type="string">
            <text:p text:style-name="P2">和興社區</text:p>
          </table:table-cell>
          <table:table-cell table:style-name="表格2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24.B2" office:value-type="string">
            <text:p text:style-name="P2"><text:span text:style-name="T23"><text:s text:c="3"/></text:span>140</text:p>
          </table:table-cell>
          <table:table-cell table:style-name="表格24.B2" office:value-type="string">
            <text:p text:style-name="P2"><text:span text:style-name="T23"><text:s text:c="3"/></text:span>5</text:p>
          </table:table-cell>
          <table:table-cell table:style-name="表格24.B2" office:value-type="string">
            <text:p text:style-name="P2"><text:span text:style-name="T23"><text:s/></text:span>80.04</text:p>
          </table:table-cell>
          <table:table-cell table:style-name="表格24.B2" office:value-type="string">
            <text:p text:style-name="P2">81.08</text:p>
          </table:table-cell>
          <table:table-cell table:style-name="表格24.B2" office:value-type="string">
            <text:p text:style-name="P2">82.03</text:p>
          </table:table-cell>
          <table:table-cell table:style-name="表格24.B2" office:value-type="string">
            <text:p text:style-name="P9"><text:s/>---</text:p>
          </table:table-cell>
          <table:table-cell table:style-name="表格24.B2" office:value-type="string">
            <text:p text:style-name="P2">82.11</text:p>
          </table:table-cell>
          <table:table-cell table:style-name="表格24.B2" office:value-type="string">
            <text:p text:style-name="P2"><text:span text:style-name="T23"><text:s text:c="3"/></text:span>57165</text:p>
          </table:table-cell>
          <table:table-cell table:style-name="表格2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4.1">
          <table:table-cell table:style-name="表格24.A17" office:value-type="string">
            <text:p text:style-name="P4"/>
          </table:table-cell>
          <table:table-cell table:style-name="表格24.B17" office:value-type="string">
            <text:p text:style-name="P2">台南市</text:p>
          </table:table-cell>
          <table:table-cell table:style-name="表格24.B17" office:value-type="string">
            <text:p text:style-name="P2">安平區</text:p>
          </table:table-cell>
          <table:table-cell table:style-name="表格24.B17" office:value-type="string">
            <text:p text:style-name="P2">安平社區（一）</text:p>
          </table:table-cell>
          <table:table-cell table:style-name="表格24.B17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4.B17" office:value-type="string">
            <text:p text:style-name="P2"><text:span text:style-name="T23"><text:s text:c="4"/></text:span>65</text:p>
          </table:table-cell>
          <table:table-cell table:style-name="表格24.B17" office:value-type="string">
            <text:p text:style-name="P2"><text:span text:style-name="T23"><text:s text:c="3"/></text:span>5</text:p>
          </table:table-cell>
          <table:table-cell table:style-name="表格24.B17" office:value-type="string">
            <text:p text:style-name="P2"><text:span text:style-name="T23"><text:s/></text:span>80.01</text:p>
          </table:table-cell>
          <table:table-cell table:style-name="表格24.B17" office:value-type="string">
            <text:p text:style-name="P2">81.04</text:p>
          </table:table-cell>
          <table:table-cell table:style-name="表格24.B17" office:value-type="string">
            <text:p text:style-name="P2">81.05</text:p>
          </table:table-cell>
          <table:table-cell table:style-name="表格24.B17" office:value-type="string">
            <text:p text:style-name="P2">81.05</text:p>
          </table:table-cell>
          <table:table-cell table:style-name="表格24.B17" office:value-type="string">
            <text:p text:style-name="P2">81.12</text:p>
          </table:table-cell>
          <table:table-cell table:style-name="表格24.B17" office:value-type="string">
            <text:p text:style-name="P2"><text:span text:style-name="T23"><text:s text:c="3"/></text:span>93304</text:p>
          </table:table-cell>
          <table:table-cell table:style-name="表格24.N17" office:value-type="string">
            <text:p text:style-name="Standard"><text:span text:style-name="T9">已售罄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二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E"/>
        <table:table-column table:style-name="表格25.I"/>
        <table:table-column table:style-name="表格25.J"/>
        <table:table-column table:style-name="表格25.K"/>
        <table:table-column table:style-name="表格25.L"/>
        <table:table-column table:style-name="表格25.I"/>
        <table:table-column table:style-name="表格25.N"/>
        <table:table-column table:style-name="表格25.O"/>
        <table:table-row table:style-name="表格25.1">
          <table:table-cell table:style-name="表格25.A1" office:value-type="string">
            <text:p text:style-name="P1"/>
          </table:table-cell>
          <table:table-cell table:style-name="表格25.B1" table:number-rows-spanned="2" office:value-type="string">
            <text:p text:style-name="P2">縣市別</text:p>
          </table:table-cell>
          <table:table-cell table:style-name="表格25.B1" table:number-rows-spanned="2" office:value-type="string">
            <text:p text:style-name="P2">行政區</text:p>
          </table:table-cell>
          <table:table-cell table:style-name="表格25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5.B1" table:number-rows-spanned="2" office:value-type="string">
            <text:p text:style-name="P2">主辦單位</text:p>
          </table:table-cell>
          <table:table-cell table:style-name="表格25.B1" table:number-rows-spanned="2" office:value-type="string">
            <text:p text:style-name="P2">興建戶數</text:p>
          </table:table-cell>
          <table:table-cell table:style-name="表格25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5.B1" table:number-rows-spanned="2" office:value-type="string">
            <text:p text:style-name="P2">開工年月</text:p>
          </table:table-cell>
          <table:table-cell table:style-name="表格25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5.I1" table:number-columns-spanned="3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table-cell table:style-name="表格25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5.O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5.1">
          <table:table-cell table:style-name="表格25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2" office:value-type="string">
            <text:p text:style-name="Standard"><text:span text:style-name="T10"><text:s/></text:span><text:span text:style-name="T9">預計</text:span></text:p>
          </table:table-cell>
          <table:table-cell table:style-name="表格25.D2" office:value-type="string">
            <text:p text:style-name="Standard"><text:span text:style-name="T10"><text:s/></text:span><text:span text:style-name="T13">實際</text:span></text:p>
          </table:table-cell>
          <table:table-cell table:style-name="表格25.D2" table:number-columns-spanned="2" office:value-type="string">
            <text:p text:style-name="Standard"><text:span text:style-name="T10"><text:s/></text:span><text:span text:style-name="T9">預計</text:span></text:p>
          </table:table-cell>
          <table:covered-table-cell/>
          <table:table-cell table:style-name="表格25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5.1">
          <table:table-cell table:style-name="表格25.A2" office:value-type="string">
            <text:p text:style-name="P12"/>
          </table:table-cell>
          <table:table-cell table:style-name="表格25.B3" office:value-type="string">
            <text:p text:style-name="P2">台南市</text:p>
          </table:table-cell>
          <table:table-cell table:style-name="表格25.C3" office:value-type="string">
            <text:p text:style-name="P2">南 <text:s/>區</text:p>
          </table:table-cell>
          <table:table-cell table:style-name="表格25.D2" office:value-type="string">
            <text:p text:style-name="P2">建南社區</text:p>
          </table:table-cell>
          <table:table-cell table:style-name="表格25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4"/></text:span>64</text:p>
          </table:table-cell>
          <table:table-cell table:style-name="表格25.D2" office:value-type="string">
            <text:p text:style-name="P2"><text:span text:style-name="T23"><text:s/></text:span>3-5</text:p>
          </table:table-cell>
          <table:table-cell table:style-name="表格25.D2" office:value-type="string">
            <text:p text:style-name="P2"><text:span text:style-name="T23"><text:s/></text:span>80.01</text:p>
          </table:table-cell>
          <table:table-cell table:style-name="表格25.D2" office:value-type="string">
            <text:p text:style-name="P2">81.04</text:p>
          </table:table-cell>
          <table:table-cell table:style-name="表格25.D2" office:value-type="string">
            <text:p text:style-name="P2">81.05</text:p>
          </table:table-cell>
          <table:table-cell table:style-name="表格25.D2" office:value-type="string">
            <text:p text:style-name="P2">81.05</text:p>
          </table:table-cell>
          <table:table-cell table:style-name="表格25.D2" table:number-columns-spanned="2" office:value-type="string">
            <text:p text:style-name="P2">81.12</text:p>
          </table:table-cell>
          <table:covered-table-cell/>
          <table:table-cell table:style-name="表格25.D2" office:value-type="string">
            <text:p text:style-name="P2"><text:span text:style-name="T23"><text:s text:c="3"/></text:span>85722</text:p>
          </table:table-cell>
          <table:table-cell table:style-name="表格25.O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P2">大成社區</text:p>
          </table:table-cell>
          <table:table-cell table:style-name="表格25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3"/></text:span>148</text:p>
          </table:table-cell>
          <table:table-cell table:style-name="表格25.D2" office:value-type="string">
            <text:p text:style-name="P2"><text:span text:style-name="T23"><text:s/></text:span>3-5</text:p>
          </table:table-cell>
          <table:table-cell table:style-name="表格25.D2" office:value-type="string">
            <text:p text:style-name="P2"><text:span text:style-name="T23"><text:s/></text:span>80.07</text:p>
          </table:table-cell>
          <table:table-cell table:style-name="表格25.D2" office:value-type="string">
            <text:p text:style-name="P2">81.11</text:p>
          </table:table-cell>
          <table:table-cell table:style-name="表格25.D2" office:value-type="string">
            <text:p text:style-name="P2">81.05</text:p>
          </table:table-cell>
          <table:table-cell table:style-name="表格25.D2" office:value-type="string">
            <text:p text:style-name="P2">81.12</text:p>
          </table:table-cell>
          <table:table-cell table:style-name="表格25.D2" table:number-columns-spanned="2" office:value-type="string">
            <text:p text:style-name="P2">82.05</text:p>
          </table:table-cell>
          <table:covered-table-cell/>
          <table:table-cell table:style-name="表格25.D2" office:value-type="string">
            <text:p text:style-name="P2"><text:span text:style-name="T23"><text:s text:c="3"/></text:span>79956</text:p>
          </table:table-cell>
          <table:table-cell table:style-name="表格25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C5" office:value-type="string">
            <text:p text:style-name="P4"/>
          </table:table-cell>
          <table:table-cell table:style-name="表格25.D2" office:value-type="string">
            <text:p text:style-name="Standard"><text:span text:style-name="T9">新興社區二</text:span><text:span text:style-name="T9">.</text:span><text:span text:style-name="T9">三期</text:span>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2"/></text:span>1120</text:p>
          </table:table-cell>
          <table:table-cell table:style-name="表格25.D2" office:value-type="string">
            <text:p text:style-name="P2"><text:span text:style-name="T23"><text:s text:c="2"/></text:span>16</text:p>
          </table:table-cell>
          <table:table-cell table:style-name="表格25.D2" office:value-type="string">
            <text:p text:style-name="P2"><text:span text:style-name="T23"><text:s/></text:span>81.01</text:p>
          </table:table-cell>
          <table:table-cell table:style-name="表格25.D2" office:value-type="string">
            <text:p text:style-name="P2">83.12</text:p>
          </table:table-cell>
          <table:table-cell table:style-name="表格25.D2" office:value-type="string">
            <text:p text:style-name="P2">83.12</text:p>
          </table:table-cell>
          <table:table-cell table:style-name="表格25.D2" office:value-type="string">
            <text:p text:style-name="P2">84.01</text:p>
          </table:table-cell>
          <table:table-cell table:style-name="表格25.D2" table:number-columns-spanned="2" office:value-type="string">
            <text:p text:style-name="P2">79.02</text:p>
          </table:table-cell>
          <table:covered-table-cell/>
          <table:table-cell table:style-name="表格25.D2" office:value-type="string">
            <text:p text:style-name="P2"><text:span text:style-name="T23"><text:s text:c="3"/></text:span>93900</text:p>
          </table:table-cell>
          <table:table-cell table:style-name="表格25.O2" office:value-type="string">
            <text:p text:style-name="P5">國宅718戶店舖84戶繼續標售中.</text:p>
          </table:table-cell>
        </table:table-row>
        <table:table-row table:style-name="表格25.1">
          <table:table-cell table:style-name="表格25.A2" office:value-type="string">
            <text:p text:style-name="P2">完</text:p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P2">安平區</text:p>
          </table:table-cell>
          <table:table-cell table:style-name="表格25.D2" office:value-type="string">
            <text:p text:style-name="P2">安平第二社區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3"/></text:span>226</text:p>
          </table:table-cell>
          <table:table-cell table:style-name="表格25.D2" office:value-type="string">
            <text:p text:style-name="P2"><text:span text:style-name="T23"><text:s text:c="3"/></text:span>5</text:p>
          </table:table-cell>
          <table:table-cell table:style-name="表格25.D2" office:value-type="string">
            <text:p text:style-name="P2"><text:span text:style-name="T23"><text:s/></text:span>81.02</text:p>
          </table:table-cell>
          <table:table-cell table:style-name="表格25.D2" office:value-type="string">
            <text:p text:style-name="P2">82.05</text:p>
          </table:table-cell>
          <table:table-cell table:style-name="表格25.D2" office:value-type="string">
            <text:p text:style-name="P2">83.08</text:p>
          </table:table-cell>
          <table:table-cell table:style-name="表格25.D2" office:value-type="string">
            <text:p text:style-name="P2">82.06</text:p>
          </table:table-cell>
          <table:table-cell table:style-name="表格25.D2" table:number-columns-spanned="2" office:value-type="string">
            <text:p text:style-name="P2">84.09</text:p>
          </table:table-cell>
          <table:covered-table-cell/>
          <table:table-cell table:style-name="表格25.D2" office:value-type="string">
            <text:p text:style-name="P2"><text:span text:style-name="T23"><text:s text:c="3"/></text:span>72569</text:p>
          </table:table-cell>
          <table:table-cell table:style-name="表格25.O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D2" table:number-rows-spanned="2" office:value-type="string">
            <text:p text:style-name="P2">北 <text:s/>區</text:p>
          </table:table-cell>
          <table:table-cell table:style-name="表格25.D2" office:value-type="string">
            <text:p text:style-name="P2">實踐三村社區</text:p>
          </table:table-cell>
          <table:table-cell table:style-name="表格25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3"/></text:span>248</text:p>
          </table:table-cell>
          <table:table-cell table:style-name="表格25.D2" office:value-type="string">
            <text:p text:style-name="P2"><text:span text:style-name="T23"><text:s/></text:span>6-9</text:p>
          </table:table-cell>
          <table:table-cell table:style-name="表格25.D2" office:value-type="string">
            <text:p text:style-name="P2"><text:span text:style-name="T23"><text:s/></text:span>83.05</text:p>
          </table:table-cell>
          <table:table-cell table:style-name="表格25.D2" office:value-type="string">
            <text:p text:style-name="P2">85.06</text:p>
          </table:table-cell>
          <table:table-cell table:style-name="表格25.D2" office:value-type="string">
            <text:p text:style-name="P2">85.05</text:p>
          </table:table-cell>
          <table:table-cell table:style-name="表格25.D2" office:value-type="string">
            <text:p text:style-name="P2">85.07</text:p>
          </table:table-cell>
          <table:table-cell table:style-name="表格25.D2" table:number-columns-spanned="2" office:value-type="string">
            <text:p text:style-name="P2">85.11</text:p>
          </table:table-cell>
          <table:covered-table-cell/>
          <table:table-cell table:style-name="表格25.D2" office:value-type="string">
            <text:p text:style-name="P2"><text:span text:style-name="T23"><text:s text:c="3"/></text:span>82791</text:p>
          </table:table-cell>
          <table:table-cell table:style-name="表格25.O2" office:value-type="string">
            <text:p text:style-name="Standard"><text:span text:style-name="T9">國宅4</text:span><text:span text:style-name="T9">2</text:span><text:span text:style-name="T9">戶繼續配售中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covered-table-cell/>
          <table:table-cell table:style-name="表格25.D2" office:value-type="string">
            <text:p text:style-name="P2">果貿二村社區</text:p>
          </table:table-cell>
          <table:table-cell table:style-name="表格25.D2" office:value-type="string">
            <text:p text:style-name="P2"><text:span text:style-name="T23"><text:s/></text:span>市 <text:s/>府</text:p>
          </table:table-cell>
          <table:table-cell table:style-name="表格25.D2" office:value-type="string">
            <text:p text:style-name="P2"><text:span text:style-name="T23"><text:s text:c="3"/></text:span>236</text:p>
          </table:table-cell>
          <table:table-cell table:style-name="表格25.D2" office:value-type="string">
            <text:p text:style-name="Standard"><text:span text:style-name="T10"><text:s/></text:span><text:span text:style-name="T9">8</text:span><text:span text:style-name="T9">-</text:span><text:span text:style-name="T9">11</text:span></text:p>
          </table:table-cell>
          <table:table-cell table:style-name="表格25.D2" office:value-type="string">
            <text:p text:style-name="P2"><text:span text:style-name="T23"><text:s/></text:span>83.07</text:p>
          </table:table-cell>
          <table:table-cell table:style-name="表格25.D2" office:value-type="string">
            <text:p text:style-name="P2">85.11</text:p>
          </table:table-cell>
          <table:table-cell table:style-name="表格25.D2" office:value-type="string">
            <text:p text:style-name="P2">85.11</text:p>
          </table:table-cell>
          <table:table-cell table:style-name="表格25.D2" office:value-type="string">
            <text:p text:style-name="P2">86.11</text:p>
          </table:table-cell>
          <table:table-cell table:style-name="表格25.D2" table:number-columns-spanned="2" office:value-type="string">
            <text:p text:style-name="P2">86.11</text:p>
          </table:table-cell>
          <table:covered-table-cell/>
          <table:table-cell table:style-name="表格25.D2" office:value-type="string">
            <text:p text:style-name="P2"><text:span text:style-name="T23"><text:s text:c="3"/></text:span>75536</text:p>
          </table:table-cell>
          <table:table-cell table:style-name="表格25.O2" office:value-type="string">
            <text:p text:style-name="Standard"><text:span text:style-name="T9">國宅2</text:span><text:span text:style-name="T9">3</text:span><text:span text:style-name="T9">戶繼續配售中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2">工</text:p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25.D2" office:value-type="string">
            <text:p text:style-name="P2">大鵬八村</text:p>
          </table:table-cell>
          <table:table-cell table:style-name="表格25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3"/></text:span>506</text:p>
          </table:table-cell>
          <table:table-cell table:style-name="表格25.D2" office:value-type="string">
            <text:p text:style-name="P2"><text:span text:style-name="T23"><text:s/></text:span>5-12</text:p>
          </table:table-cell>
          <table:table-cell table:style-name="表格25.D2" office:value-type="string">
            <text:p text:style-name="P2"><text:span text:style-name="T23"><text:s/></text:span>85.10</text:p>
          </table:table-cell>
          <table:table-cell table:style-name="表格25.D2" office:value-type="string">
            <text:p text:style-name="P2">87.10</text:p>
          </table:table-cell>
          <table:table-cell table:style-name="表格25.D2" office:value-type="string">
            <text:p text:style-name="P2">88.06</text:p>
          </table:table-cell>
          <table:table-cell table:style-name="表格25.D2" office:value-type="string">
            <text:p text:style-name="P9"><text:s/>---</text:p>
          </table:table-cell>
          <table:table-cell table:style-name="表格25.D2" table:number-columns-spanned="2" office:value-type="string">
            <text:p text:style-name="P2">89.01</text:p>
          </table:table-cell>
          <table:covered-table-cell/>
          <table:table-cell table:style-name="表格25.D2" office:value-type="string">
            <text:p text:style-name="Standard"><text:span text:style-name="T10"><text:s text:c="3"/></text:span><text:span text:style-name="T9">87743</text:span></text:p>
          </table:table-cell>
          <table:table-cell table:style-name="表格25.O2" office:value-type="string">
            <text:p text:style-name="Standard"><text:span text:style-name="T9">國宅291戶繼續配售中</text:span><text:span text:style-name="T9">.</text:span>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25.D2" office:value-type="string">
            <text:p text:style-name="P2">大林新村</text:p>
          </table:table-cell>
          <table:table-cell table:style-name="表格25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2"/></text:span>1962</text:p>
          </table:table-cell>
          <table:table-cell table:style-name="表格25.D2" office:value-type="string">
            <text:p text:style-name="Standard"><text:span text:style-name="T9">10</text:span><text:span text:style-name="T9">-1</text:span><text:span text:style-name="T9">3</text:span></text:p>
          </table:table-cell>
          <table:table-cell table:style-name="表格25.D2" office:value-type="string">
            <text:p text:style-name="P2"><text:span text:style-name="T23"><text:s/></text:span>84.07</text:p>
          </table:table-cell>
          <table:table-cell table:style-name="表格25.D2" office:value-type="string">
            <text:p text:style-name="P2">84.01</text:p>
          </table:table-cell>
          <table:table-cell table:style-name="表格25.D2" office:value-type="string">
            <text:p text:style-name="P2">88.02</text:p>
          </table:table-cell>
          <table:table-cell table:style-name="表格25.D2" office:value-type="string">
            <text:p text:style-name="P9"><text:s/>---</text:p>
          </table:table-cell>
          <table:table-cell table:style-name="表格25.D2" table:number-columns-spanned="2" office:value-type="string">
            <text:p text:style-name="P2">88.11</text:p>
          </table:table-cell>
          <table:covered-table-cell/>
          <table:table-cell table:style-name="表格25.D2" office:value-type="string">
            <text:p text:style-name="P2"><text:span text:style-name="T23"><text:s text:c="3"/></text:span>83347</text:p>
          </table:table-cell>
          <table:table-cell table:style-name="表格25.O2" office:value-type="string">
            <text:p text:style-name="Standard"><text:span text:style-name="T9">國宅131</text:span><text:span text:style-name="T9">0</text:span><text:span text:style-name="T9">戶(</text:span><text:span text:style-name="T19">其中364戶租予嘉南藥科大宿舍</text:span><text:span text:style-name="T9">)店舖11</text:span><text:span text:style-name="T9">0</text:span><text:span text:style-name="T9">戶配標售中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3" table:number-rows-spanned="5" office:value-type="string">
            <text:p text:style-name="P2">台北縣</text:p>
          </table:table-cell>
          <table:table-cell table:style-name="表格25.D2" table:number-rows-spanned="2" office:value-type="string">
            <text:p text:style-name="P2">新店市</text:p>
          </table:table-cell>
          <table:table-cell table:style-name="表格25.D2" office:value-type="string">
            <text:p text:style-name="P2">中正社區乙區</text:p>
          </table:table-cell>
          <table:table-cell table:style-name="表格25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3"/></text:span>228</text:p>
          </table:table-cell>
          <table:table-cell table:style-name="表格25.D2" office:value-type="string">
            <text:p text:style-name="P2"><text:span text:style-name="T23"><text:s/></text:span>7.12</text:p>
          </table:table-cell>
          <table:table-cell table:style-name="表格25.D2" office:value-type="string">
            <text:p text:style-name="P2"><text:span text:style-name="T23"><text:s/></text:span>78.10</text:p>
          </table:table-cell>
          <table:table-cell table:style-name="表格25.D2" office:value-type="string">
            <text:p text:style-name="P2">80.05</text:p>
          </table:table-cell>
          <table:table-cell table:style-name="表格25.D2" office:value-type="string">
            <text:p text:style-name="P2">80.05</text:p>
          </table:table-cell>
          <table:table-cell table:style-name="表格25.D2" office:value-type="string">
            <text:p text:style-name="P9"><text:s/>---</text:p>
          </table:table-cell>
          <table:table-cell table:style-name="表格25.D2" table:number-columns-spanned="2" office:value-type="string">
            <text:p text:style-name="Standard"><text:span text:style-name="T9">8</text:span><text:span text:style-name="T9">8.</text:span><text:span text:style-name="T9">10</text:span></text:p>
          </table:table-cell>
          <table:covered-table-cell/>
          <table:table-cell table:style-name="表格25.D2" office:value-type="string">
            <text:p text:style-name="Standard"><text:span text:style-name="T10"><text:s text:c="2"/></text:span><text:span text:style-name="T9">125</text:span><text:span text:style-name="T9">600</text:span></text:p>
          </table:table-cell>
          <table:table-cell table:style-name="表格25.O2" office:value-type="string">
            <text:p text:style-name="Standard"><text:span text:style-name="T9">國宅已售罄</text:span><text:span text:style-name="T9">,</text:span><text:span text:style-name="T9">店舖</text:span><text:span text:style-name="T9">8</text:span><text:span text:style-name="T9">戶辦理標售中</text:span></text:p>
          </table:table-cell>
        </table:table-row>
        <table:table-row table:style-name="表格25.1">
          <table:table-cell table:style-name="表格25.A2" office:value-type="string">
            <text:p text:style-name="P2">配</text:p>
          </table:table-cell>
          <table:covered-table-cell/>
          <table:covered-table-cell/>
          <table:table-cell table:style-name="表格25.D2" office:value-type="string">
            <text:p text:style-name="P2">中正社區丙丁區</text:p>
          </table:table-cell>
          <table:table-cell table:style-name="表格25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25.D2" office:value-type="string">
            <text:p text:style-name="P2"><text:span text:style-name="T23"><text:s text:c="3"/></text:span>225</text:p>
          </table:table-cell>
          <table:table-cell table:style-name="表格25.D2" office:value-type="string">
            <text:p text:style-name="P2"><text:span text:style-name="T23"><text:s/></text:span>7-12</text:p>
          </table:table-cell>
          <table:table-cell table:style-name="表格25.D2" office:value-type="string">
            <text:p text:style-name="P2"><text:span text:style-name="T23"><text:s/></text:span>80.04</text:p>
          </table:table-cell>
          <table:table-cell table:style-name="表格25.D2" office:value-type="string">
            <text:p text:style-name="P2">82.08</text:p>
          </table:table-cell>
          <table:table-cell table:style-name="表格25.D2" office:value-type="string">
            <text:p text:style-name="P2">82.09</text:p>
          </table:table-cell>
          <table:table-cell table:style-name="表格25.D2" office:value-type="string">
            <text:p text:style-name="P2">82.09</text:p>
          </table:table-cell>
          <table:table-cell table:style-name="表格25.D2" table:number-columns-spanned="2" office:value-type="string">
            <text:p text:style-name="P2">83.09</text:p>
          </table:table-cell>
          <table:covered-table-cell/>
          <table:table-cell table:style-name="表格25.D2" office:value-type="string">
            <text:p text:style-name="Standard"><text:span text:style-name="T10"><text:s text:c="2"/></text:span><text:span text:style-name="T9">101722</text:span></text:p>
          </table:table-cell>
          <table:table-cell table:style-name="表格25.O2" office:value-type="string">
            <text:p text:style-name="P2">已售罄交屋進住.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4"/>
          </table:table-cell>
          <table:covered-table-cell/>
          <table:table-cell table:style-name="表格25.C3" table:number-rows-spanned="3" office:value-type="string">
            <text:p text:style-name="P2">中和市</text:p>
          </table:table-cell>
          <table:table-cell table:style-name="表格25.D2" office:value-type="string">
            <text:p text:style-name="P2">飛駝一村一期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3"/></text:span>140</text:p>
          </table:table-cell>
          <table:table-cell table:style-name="表格25.D2" office:value-type="string">
            <text:p text:style-name="P2"><text:span text:style-name="T23"><text:s text:c="3"/></text:span>5</text:p>
          </table:table-cell>
          <table:table-cell table:style-name="表格25.D2" office:value-type="string">
            <text:p text:style-name="P2"><text:span text:style-name="T23"><text:s/></text:span>78.09</text:p>
          </table:table-cell>
          <table:table-cell table:style-name="表格25.D2" office:value-type="string">
            <text:p text:style-name="P2">80.03</text:p>
          </table:table-cell>
          <table:table-cell table:style-name="表格25.D2" office:value-type="string">
            <text:p text:style-name="P2">79.12</text:p>
          </table:table-cell>
          <table:table-cell table:style-name="表格25.D2" office:value-type="string">
            <text:p text:style-name="P2">80.06</text:p>
          </table:table-cell>
          <table:table-cell table:style-name="表格25.D2" table:number-columns-spanned="2" office:value-type="string">
            <text:p text:style-name="P2">80.06</text:p>
          </table:table-cell>
          <table:covered-table-cell/>
          <table:table-cell table:style-name="表格25.D2" office:value-type="string">
            <text:p text:style-name="P2"><text:span text:style-name="T23"><text:s text:c="3"/></text:span>54540</text:p>
          </table:table-cell>
          <table:table-cell table:style-name="表格25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covered-table-cell/>
          <table:covered-table-cell/>
          <table:table-cell table:style-name="表格25.D2" office:value-type="string">
            <text:p text:style-name="P2">飛駝一村二期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3"/></text:span>504</text:p>
          </table:table-cell>
          <table:table-cell table:style-name="表格25.D2" office:value-type="string">
            <text:p text:style-name="P2"><text:span text:style-name="T23"><text:s text:c="2"/></text:span>14</text:p>
          </table:table-cell>
          <table:table-cell table:style-name="表格25.D2" office:value-type="string">
            <text:p text:style-name="P2"><text:span text:style-name="T23"><text:s/></text:span>80.07</text:p>
          </table:table-cell>
          <table:table-cell table:style-name="表格25.D2" office:value-type="string">
            <text:p text:style-name="P2">82.09</text:p>
          </table:table-cell>
          <table:table-cell table:style-name="表格25.D2" office:value-type="string">
            <text:p text:style-name="P2">83.08</text:p>
          </table:table-cell>
          <table:table-cell table:style-name="表格25.D2" office:value-type="string">
            <text:p text:style-name="P9"><text:s/>---</text:p>
          </table:table-cell>
          <table:table-cell table:style-name="表格25.D2" table:number-columns-spanned="2" office:value-type="string">
            <text:p text:style-name="P2">84.02</text:p>
          </table:table-cell>
          <table:covered-table-cell/>
          <table:table-cell table:style-name="表格25.D2" office:value-type="string">
            <text:p text:style-name="P2"><text:span text:style-name="T23"><text:s text:c="3"/></text:span>84340</text:p>
          </table:table-cell>
          <table:table-cell table:style-name="表格25.O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2戶繼續標售中</text:span></text:p>
          </table:table-cell>
        </table:table-row>
        <table:table-row table:style-name="表格25.1">
          <table:table-cell table:style-name="表格25.A2" office:value-type="string">
            <text:p text:style-name="P2">售</text:p>
          </table:table-cell>
          <table:covered-table-cell/>
          <table:covered-table-cell/>
          <table:table-cell table:style-name="表格25.D2" office:value-type="string">
            <text:p text:style-name="P2">警信社區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4"/></text:span>89</text:p>
          </table:table-cell>
          <table:table-cell table:style-name="表格25.D2" office:value-type="string">
            <text:p text:style-name="P2"><text:span text:style-name="T23"><text:s text:c="3"/></text:span>5</text:p>
          </table:table-cell>
          <table:table-cell table:style-name="表格25.D2" office:value-type="string">
            <text:p text:style-name="P2"><text:span text:style-name="T23"><text:s/></text:span>82.11</text:p>
          </table:table-cell>
          <table:table-cell table:style-name="表格25.D2" office:value-type="string">
            <text:p text:style-name="P2">83.12</text:p>
          </table:table-cell>
          <table:table-cell table:style-name="表格25.D2" office:value-type="string">
            <text:p text:style-name="P2">84.07</text:p>
          </table:table-cell>
          <table:table-cell table:style-name="表格25.D2" office:value-type="string">
            <text:p text:style-name="P2">84.01</text:p>
          </table:table-cell>
          <table:table-cell table:style-name="表格25.D2" table:number-columns-spanned="2" office:value-type="string">
            <text:p text:style-name="P2">84.12</text:p>
          </table:table-cell>
          <table:covered-table-cell/>
          <table:table-cell table:style-name="表格25.D2" office:value-type="string">
            <text:p text:style-name="P2"><text:span text:style-name="T23"><text:s text:c="2"/></text:span>105000</text:p>
          </table:table-cell>
          <table:table-cell table:style-name="表格25.O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Standard"><text:span text:style-name="T9">壽德新村</text:span><text:span text:style-name="T9">A</text:span><text:span text:style-name="T9">區</text:span>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3"/></text:span>550</text:p>
          </table:table-cell>
          <table:table-cell table:style-name="表格25.D2" office:value-type="string">
            <text:p text:style-name="P2"><text:span text:style-name="T23"><text:s text:c="2"/></text:span>14</text:p>
          </table:table-cell>
          <table:table-cell table:style-name="表格25.D2" office:value-type="string">
            <text:p text:style-name="P2"><text:span text:style-name="T23"><text:s/></text:span>84.07</text:p>
          </table:table-cell>
          <table:table-cell table:style-name="表格25.D2" office:value-type="string">
            <text:p text:style-name="P2">87.10</text:p>
          </table:table-cell>
          <table:table-cell table:style-name="表格25.D2" office:value-type="string">
            <text:p text:style-name="P2">88.06</text:p>
          </table:table-cell>
          <table:table-cell table:style-name="表格25.D2" table:number-columns-spanned="2" office:value-type="string">
            <text:p text:style-name="Standard"><text:span text:style-name="T9">8</text:span><text:span text:style-name="T9">8</text:span><text:span text:style-name="T9">.06</text:span></text:p>
          </table:table-cell>
          <table:covered-table-cell/>
          <table:table-cell table:style-name="表格25.D2" office:value-type="string">
            <text:p text:style-name="Standard"><text:span text:style-name="T9">8</text:span><text:span text:style-name="T9">9</text:span><text:span text:style-name="T9">.08</text:span></text:p>
          </table:table-cell>
          <table:table-cell table:style-name="表格25.D2" office:value-type="string">
            <text:p text:style-name="Standard"><text:span text:style-name="T10"><text:s text:c="2"/></text:span><text:span text:style-name="T10"><text:s/></text:span><text:span text:style-name="T9">92294</text:span></text:p>
          </table:table-cell>
          <table:table-cell table:style-name="表格25.O2" office:value-type="string">
            <text:p text:style-name="Standard"><text:span text:style-name="T9">國宅107戶店舖13戶辦理配標售中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Standard"><text:span text:style-name="T9">壽德新村</text:span><text:span text:style-name="T9">B</text:span><text:span text:style-name="T9">區</text:span></text:p>
          </table:table-cell>
          <table:table-cell table:style-name="表格25.D2" office:value-type="string">
            <text:p text:style-name="P2"><text:span text:style-name="T23"><text:s/></text:span>營建署</text:p>
          </table:table-cell>
          <table:table-cell table:style-name="表格25.D2" office:value-type="string">
            <text:p text:style-name="Standard"><text:span text:style-name="T10"><text:s text:c="3"/></text:span><text:span text:style-name="T9">324</text:span></text:p>
          </table:table-cell>
          <table:table-cell table:style-name="表格25.D2" office:value-type="string">
            <text:p text:style-name="P2"><text:span text:style-name="T23"><text:s text:c="2"/></text:span>14</text:p>
          </table:table-cell>
          <table:table-cell table:style-name="表格25.D2" office:value-type="string">
            <text:p text:style-name="P2"><text:span text:style-name="T23"><text:s/></text:span>84.07</text:p>
          </table:table-cell>
          <table:table-cell table:style-name="表格25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25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25.D2" table:number-columns-spanned="2" office:value-type="string">
            <text:p text:style-name="Standard"><text:span text:style-name="T10"><text:s/></text:span><text:span text:style-name="T10">---</text:span></text:p>
          </table:table-cell>
          <table:covered-table-cell/>
          <table:table-cell table:style-name="表格25.D2" office:value-type="string">
            <text:p text:style-name="Standard"><text:span text:style-name="T10"><text:s/></text:span><text:span text:style-name="T10">---</text:span></text:p>
          </table:table-cell>
          <table:table-cell table:style-name="表格25.D2" office:value-type="string">
            <text:p text:style-name="P9"><text:s text:c="4"/>---</text:p>
          </table:table-cell>
          <table:table-cell table:style-name="表格25.O2" office:value-type="string">
            <text:p text:style-name="P2">正辦理接水接電.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D2" office:value-type="string">
            <text:p text:style-name="Standard"><text:span text:style-name="T9">壽德新村</text:span><text:span text:style-name="T9">C</text:span><text:span text:style-name="T9">區</text:span></text:p>
          </table:table-cell>
          <table:table-cell table:style-name="表格25.D2" office:value-type="string">
            <text:p text:style-name="P2"><text:span text:style-name="T23"><text:s/></text:span>營建署</text:p>
          </table:table-cell>
          <table:table-cell table:style-name="表格25.D2" office:value-type="string">
            <text:p text:style-name="P2"><text:span text:style-name="T23"><text:s text:c="3"/></text:span>164</text:p>
          </table:table-cell>
          <table:table-cell table:style-name="表格25.D2" office:value-type="string">
            <text:p text:style-name="P2"><text:span text:style-name="T23"><text:s text:c="2"/></text:span>14</text:p>
          </table:table-cell>
          <table:table-cell table:style-name="表格25.D2" office:value-type="string">
            <text:p text:style-name="P2"><text:span text:style-name="T23"><text:s/></text:span>84.07</text:p>
          </table:table-cell>
          <table:table-cell table:style-name="表格25.D2" office:value-type="string">
            <text:p text:style-name="P2">87.04</text:p>
          </table:table-cell>
          <table:table-cell table:style-name="表格25.D2" office:value-type="string">
            <text:p text:style-name="Standard"><text:span text:style-name="T9">87.0</text:span><text:span text:style-name="T9">8</text:span></text:p>
          </table:table-cell>
          <table:table-cell table:style-name="表格25.D2" table:number-columns-spanned="2" office:value-type="string">
            <text:p text:style-name="Standard"><text:span text:style-name="T9">87.</text:span><text:span text:style-name="T9">05</text:span></text:p>
          </table:table-cell>
          <table:covered-table-cell/>
          <table:table-cell table:style-name="表格25.D2" office:value-type="string">
            <text:p text:style-name="Standard"><text:span text:style-name="T10"><text:s/></text:span><text:span text:style-name="T10">---</text:span></text:p>
          </table:table-cell>
          <table:table-cell table:style-name="表格25.D2" office:value-type="string">
            <text:p text:style-name="Standard"><text:span text:style-name="T10"><text:s text:c="2"/></text:span><text:span text:style-name="T9">100</text:span><text:span text:style-name="T9">500</text:span></text:p>
          </table:table-cell>
          <table:table-cell table:style-name="表格25.O2" office:value-type="string">
            <text:p text:style-name="Standard"><text:span text:style-name="T9">售價已核定，申領使照中</text:span><text:span text:style-name="T9">.</text:span></text:p>
          </table:table-cell>
        </table:table-row>
        <text:soft-page-break/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C5" office:value-type="string">
            <text:p text:style-name="P4"/>
          </table:table-cell>
          <table:table-cell table:style-name="表格25.D2" office:value-type="string">
            <text:p text:style-name="Standard"><text:span text:style-name="T9">壽德新村</text:span><text:span text:style-name="T9">D</text:span><text:span text:style-name="T9">區</text:span>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4"/></text:span>56</text:p>
          </table:table-cell>
          <table:table-cell table:style-name="表格25.D2" office:value-type="string">
            <text:p text:style-name="P2"><text:span text:style-name="T23"><text:s text:c="2"/></text:span>14</text:p>
          </table:table-cell>
          <table:table-cell table:style-name="表格25.D2" office:value-type="string">
            <text:p text:style-name="P2"><text:span text:style-name="T23"><text:s/></text:span>84.04</text:p>
          </table:table-cell>
          <table:table-cell table:style-name="表格25.D2" office:value-type="string">
            <text:p text:style-name="P2">87.01</text:p>
          </table:table-cell>
          <table:table-cell table:style-name="表格25.D2" office:value-type="string">
            <text:p text:style-name="Standard"><text:span text:style-name="T9">88.0</text:span><text:span text:style-name="T9">6</text:span></text:p>
          </table:table-cell>
          <table:table-cell table:style-name="表格25.D2" table:number-columns-spanned="2" office:value-type="string">
            <text:p text:style-name="Standard"><text:span text:style-name="T9">8</text:span><text:span text:style-name="T9">7</text:span><text:span text:style-name="T9">.</text:span><text:span text:style-name="T9">02</text:span></text:p>
          </table:table-cell>
          <table:covered-table-cell/>
          <table:table-cell table:style-name="表格25.D2" office:value-type="string">
            <text:p text:style-name="P2">90.05</text:p>
          </table:table-cell>
          <table:table-cell table:style-name="表格25.D2" office:value-type="string">
            <text:p text:style-name="Standard"><text:span text:style-name="T10"><text:s text:c="2"/></text:span><text:span text:style-name="T9">100</text:span><text:span text:style-name="T9">500</text:span></text:p>
          </table:table-cell>
          <table:table-cell table:style-name="表格25.O2" office:value-type="string">
            <text:p text:style-name="Standard"><text:span text:style-name="T9">國宅</text:span><text:span text:style-name="T9">49</text:span><text:span text:style-name="T9">戶</text:span><text:span text:style-name="T19">,</text:span><text:span text:style-name="T19">繼續</text:span><text:span text:style-name="T9">辦理配售作業</text:span><text:span text:style-name="T9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B3" office:value-type="string">
            <text:p text:style-name="P4"/>
          </table:table-cell>
          <table:table-cell table:style-name="表格25.C3" office:value-type="string">
            <text:p text:style-name="P2">林口鄉</text:p>
          </table:table-cell>
          <table:table-cell table:style-name="表格25.D2" office:value-type="string">
            <text:p text:style-name="Standard"><text:span text:style-name="T6">林口社區一期二</text:span><text:span text:style-name="T6">.</text:span><text:span text:style-name="T6">四標</text:span></text:p>
          </table:table-cell>
          <table:table-cell table:style-name="表格25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" office:value-type="string">
            <text:p text:style-name="P2"><text:span text:style-name="T23"><text:s text:c="3"/></text:span>576</text:p>
          </table:table-cell>
          <table:table-cell table:style-name="表格25.D2" office:value-type="string">
            <text:p text:style-name="P2"><text:span text:style-name="T23"><text:s text:c="2"/></text:span>16</text:p>
          </table:table-cell>
          <table:table-cell table:style-name="表格25.D2" office:value-type="string">
            <text:p text:style-name="P2"><text:span text:style-name="T23"><text:s/></text:span>80.07</text:p>
          </table:table-cell>
          <table:table-cell table:style-name="表格25.D2" office:value-type="string">
            <text:p text:style-name="P2">83.12</text:p>
          </table:table-cell>
          <table:table-cell table:style-name="表格25.D2" office:value-type="string">
            <text:p text:style-name="P2">83.10</text:p>
          </table:table-cell>
          <table:table-cell table:style-name="表格25.D2" table:number-columns-spanned="2" office:value-type="string">
            <text:p text:style-name="P9"><text:s/>---</text:p>
          </table:table-cell>
          <table:covered-table-cell/>
          <table:table-cell table:style-name="表格25.D2" office:value-type="string">
            <text:p text:style-name="P2">84.07 <text:s text:c="4"/></text:p>
          </table:table-cell>
          <table:table-cell table:style-name="表格25.D2" office:value-type="string">
            <text:p text:style-name="P2"><text:span text:style-name="T23"><text:s text:c="3"/></text:span>73226</text:p>
          </table:table-cell>
          <table:table-cell table:style-name="表格25.O20" office:value-type="string">
            <text:p text:style-name="Standard"><text:span text:style-name="T9">國宅已售罄</text:span><text:span text:style-name="T9">,</text:span><text:span text:style-name="T9">店舖</text:span><text:span text:style-name="T9">59</text:span><text:span text:style-name="T9">戶繼續標售</text:span></text:p>
          </table:table-cell>
        </table:table-row>
        <table:table-row table:style-name="表格25.1">
          <table:table-cell table:style-name="表格25.A21" office:value-type="string">
            <text:p text:style-name="P4"/>
          </table:table-cell>
          <table:table-cell table:style-name="表格25.B21" office:value-type="string">
            <text:p text:style-name="P4"/>
          </table:table-cell>
          <table:table-cell table:style-name="表格25.B21" office:value-type="string">
            <text:p text:style-name="P4"/>
          </table:table-cell>
          <table:table-cell table:style-name="表格25.D21" office:value-type="string">
            <text:p text:style-name="Standard"><text:span text:style-name="T6">林口社區一期五</text:span><text:span text:style-name="T6">.</text:span><text:span text:style-name="T6">六標</text:span></text:p>
          </table:table-cell>
          <table:table-cell table:style-name="表格25.D21" office:value-type="string">
            <text:p text:style-name="Standard"><text:span text:style-name="T10"><text:s/></text:span><text:span text:style-name="T9">營建署</text:span></text:p>
          </table:table-cell>
          <table:table-cell table:style-name="表格25.D21" office:value-type="string">
            <text:p text:style-name="P2"><text:span text:style-name="T23"><text:s text:c="3"/></text:span>882</text:p>
          </table:table-cell>
          <table:table-cell table:style-name="表格25.D21" office:value-type="string">
            <text:p text:style-name="P2"><text:span text:style-name="T23"><text:s text:c="2"/></text:span>16</text:p>
          </table:table-cell>
          <table:table-cell table:style-name="表格25.D21" office:value-type="string">
            <text:p text:style-name="P2"><text:span text:style-name="T23"><text:s/></text:span>80.08</text:p>
          </table:table-cell>
          <table:table-cell table:style-name="表格25.D21" office:value-type="string">
            <text:p text:style-name="P2">83.12</text:p>
          </table:table-cell>
          <table:table-cell table:style-name="表格25.D21" office:value-type="string">
            <text:p text:style-name="P2">83.11</text:p>
          </table:table-cell>
          <table:table-cell table:style-name="表格25.D21" table:number-columns-spanned="2" office:value-type="string">
            <text:p text:style-name="P9"><text:s/>---</text:p>
          </table:table-cell>
          <table:covered-table-cell/>
          <table:table-cell table:style-name="表格25.D21" office:value-type="string">
            <text:p text:style-name="P2">84.07</text:p>
          </table:table-cell>
          <table:table-cell table:style-name="表格25.D21" office:value-type="string">
            <text:p text:style-name="P2"><text:span text:style-name="T23"><text:s text:c="3"/></text:span>84700</text:p>
          </table:table-cell>
          <table:table-cell table:style-name="表格25.O21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三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E"/>
        <table:table-column table:style-name="表格26.I"/>
        <table:table-column table:style-name="表格26.J"/>
        <table:table-column table:style-name="表格26.K"/>
        <table:table-column table:style-name="表格26.L"/>
        <table:table-column table:style-name="表格26.M"/>
        <table:table-column table:style-name="表格26.N"/>
        <table:table-row table:style-name="表格26.1">
          <table:table-cell table:style-name="表格26.A1" office:value-type="string">
            <text:p text:style-name="P1"/>
          </table:table-cell>
          <table:table-cell table:style-name="表格26.B1" table:number-rows-spanned="2" office:value-type="string">
            <text:p text:style-name="P2">縣市別</text:p>
          </table:table-cell>
          <table:table-cell table:style-name="表格26.B1" table:number-rows-spanned="2" office:value-type="string">
            <text:p text:style-name="P2">行政區</text:p>
          </table:table-cell>
          <table:table-cell table:style-name="表格26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6.B1" table:number-rows-spanned="2" office:value-type="string">
            <text:p text:style-name="P2">主辦單位</text:p>
          </table:table-cell>
          <table:table-cell table:style-name="表格26.B1" table:number-rows-spanned="2" office:value-type="string">
            <text:p text:style-name="P2">興建戶數</text:p>
          </table:table-cell>
          <table:table-cell table:style-name="表格26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6.B1" table:number-rows-spanned="2" office:value-type="string">
            <text:p text:style-name="P2">開工年月</text:p>
          </table:table-cell>
          <table:table-cell table:style-name="表格26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6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6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6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6.1">
          <table:table-cell table:style-name="表格26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D2" office:value-type="string">
            <text:p text:style-name="Standard"><text:span text:style-name="T10"><text:s/></text:span><text:span text:style-name="T9">預計</text:span></text:p>
          </table:table-cell>
          <table:table-cell table:style-name="表格26.D2" office:value-type="string">
            <text:p text:style-name="Standard"><text:span text:style-name="T10"><text:s/></text:span><text:span text:style-name="T13">實際</text:span></text:p>
          </table:table-cell>
          <table:table-cell table:style-name="表格26.D2" office:value-type="string">
            <text:p text:style-name="Standard"><text:span text:style-name="T10"><text:s/></text:span><text:span text:style-name="T9">預計</text:span></text:p>
          </table:table-cell>
          <table:table-cell table:style-name="表格26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6.1">
          <table:table-cell table:style-name="表格26.A2" office:value-type="string">
            <text:p text:style-name="P12"/>
          </table:table-cell>
          <table:table-cell table:style-name="表格26.B3" office:value-type="string">
            <text:p text:style-name="P2">台北縣</text:p>
          </table:table-cell>
          <table:table-cell table:style-name="表格26.D2" office:value-type="string">
            <text:p text:style-name="P2">三重市</text:p>
          </table:table-cell>
          <table:table-cell table:style-name="表格26.D2" office:value-type="string">
            <text:p text:style-name="P2">田洋國宅</text:p>
          </table:table-cell>
          <table:table-cell table:style-name="表格26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26.D2" office:value-type="string">
            <text:p text:style-name="P2"><text:span text:style-name="T23"><text:s text:c="4"/></text:span>29</text:p>
          </table:table-cell>
          <table:table-cell table:style-name="表格26.D2" office:value-type="string">
            <text:p text:style-name="P2"><text:span text:style-name="T23"><text:s text:c="3"/></text:span>3</text:p>
          </table:table-cell>
          <table:table-cell table:style-name="表格26.D2" office:value-type="string">
            <text:p text:style-name="P2"><text:span text:style-name="T23"><text:s/></text:span>83.10</text:p>
          </table:table-cell>
          <table:table-cell table:style-name="表格26.D2" office:value-type="string">
            <text:p text:style-name="P2">85.--</text:p>
          </table:table-cell>
          <table:table-cell table:style-name="表格26.D2" office:value-type="string">
            <text:p text:style-name="P2">85.8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7.03</text:p>
          </table:table-cell>
          <table:table-cell table:style-name="表格26.D2" office:value-type="string">
            <text:p text:style-name="P2"><text:span text:style-name="T23"><text:s text:c="3"/></text:span>60700</text:p>
          </table:table-cell>
          <table:table-cell table:style-name="表格2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D2" office:value-type="string">
            <text:p text:style-name="P2">貢寮鄉</text:p>
          </table:table-cell>
          <table:table-cell table:style-name="表格26.D2" office:value-type="string">
            <text:p text:style-name="P2">環南國宅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4"/></text:span>64</text:p>
          </table:table-cell>
          <table:table-cell table:style-name="表格26.D2" office:value-type="string">
            <text:p text:style-name="P2"><text:span text:style-name="T23"><text:s text:c="3"/></text:span>7</text:p>
          </table:table-cell>
          <table:table-cell table:style-name="表格26.D2" office:value-type="string">
            <text:p text:style-name="P2"><text:span text:style-name="T23"><text:s/></text:span>84.11</text:p>
          </table:table-cell>
          <table:table-cell table:style-name="表格26.D2" office:value-type="string">
            <text:p text:style-name="P2">86.08</text:p>
          </table:table-cell>
          <table:table-cell table:style-name="表格26.D2" office:value-type="string">
            <text:p text:style-name="P2">86.11</text:p>
          </table:table-cell>
          <table:table-cell table:style-name="表格26.D2" office:value-type="string">
            <text:p text:style-name="P2">86.12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Standard"><text:span text:style-name="T10"><text:s text:c="2"/></text:span><text:span text:style-name="T9">10</text:span><text:span text:style-name="T9">55</text:span><text:span text:style-name="T9">00</text:span></text:p>
          </table:table-cell>
          <table:table-cell table:style-name="表格2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D2" office:value-type="string">
            <text:p text:style-name="P2">永和市</text:p>
          </table:table-cell>
          <table:table-cell table:style-name="表格26.D2" office:value-type="string">
            <text:p text:style-name="P2">秀朗二村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4"/></text:span>79</text:p>
          </table:table-cell>
          <table:table-cell table:style-name="表格26.D2" office:value-type="string">
            <text:p text:style-name="P2"><text:span text:style-name="T23"><text:s text:c="2"/></text:span>12</text:p>
          </table:table-cell>
          <table:table-cell table:style-name="表格26.D2" office:value-type="string">
            <text:p text:style-name="P2"><text:span text:style-name="T23"><text:s/></text:span>85.03</text:p>
          </table:table-cell>
          <table:table-cell table:style-name="表格26.D2" office:value-type="string">
            <text:p text:style-name="P2">87.04</text:p>
          </table:table-cell>
          <table:table-cell table:style-name="表格26.D2" office:value-type="string">
            <text:p text:style-name="P2">87.06</text:p>
          </table:table-cell>
          <table:table-cell table:style-name="表格26.D2" office:value-type="string">
            <text:p text:style-name="P2">87.05</text:p>
          </table:table-cell>
          <table:table-cell table:style-name="表格26.D2" office:value-type="string">
            <text:p text:style-name="Standard"><text:span text:style-name="T9">89.</text:span><text:span text:style-name="T9">03</text:span></text:p>
          </table:table-cell>
          <table:table-cell table:style-name="表格26.D2" office:value-type="string">
            <text:p text:style-name="P2"><text:span text:style-name="T23"><text:s text:c="2"/></text:span>117365</text:p>
          </table:table-cell>
          <table:table-cell table:style-name="表格26.N2" office:value-type="string">
            <text:p text:style-name="P2">國宅9戶繼續配售中.</text:p>
          </table:table-cell>
        </table:table-row>
        <table:table-row table:style-name="表格26.1">
          <table:table-cell table:style-name="表格26.A2" office:value-type="string">
            <text:p text:style-name="P2">完</text:p>
          </table:table-cell>
          <table:table-cell table:style-name="表格26.B6" office:value-type="string">
            <text:p text:style-name="P4"/>
          </table:table-cell>
          <table:table-cell table:style-name="表格26.D2" office:value-type="string">
            <text:p text:style-name="P2">蘆洲鄉</text:p>
          </table:table-cell>
          <table:table-cell table:style-name="表格26.D2" office:value-type="string">
            <text:p text:style-name="P2">灰瑤社區</text:p>
          </table:table-cell>
          <table:table-cell table:style-name="表格26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26.D2" office:value-type="string">
            <text:p text:style-name="P2"><text:span text:style-name="T23"><text:s text:c="3"/></text:span>226</text:p>
          </table:table-cell>
          <table:table-cell table:style-name="表格26.D2" office:value-type="string">
            <text:p text:style-name="P16">5.7.16</text:p>
          </table:table-cell>
          <table:table-cell table:style-name="表格26.D2" office:value-type="string">
            <text:p text:style-name="P2"><text:span text:style-name="T23"><text:s/></text:span>83.07</text:p>
          </table:table-cell>
          <table:table-cell table:style-name="表格26.D2" office:value-type="string">
            <text:p text:style-name="P2">86.04</text:p>
          </table:table-cell>
          <table:table-cell table:style-name="表格26.D2" office:value-type="string">
            <text:p text:style-name="P2">88.01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9"><text:s text:c="4"/>---</text:p>
          </table:table-cell>
          <table:table-cell table:style-name="表格26.N2" office:value-type="string">
            <text:p text:style-name="Standard"><text:span text:style-name="T9">建築工程缺失改善中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7" office:value-type="string">
            <text:p text:style-name="P2">桃園縣</text:p>
          </table:table-cell>
          <table:table-cell table:style-name="表格26.B7" office:value-type="string">
            <text:p text:style-name="P2">八德市</text:p>
          </table:table-cell>
          <table:table-cell table:style-name="表格26.D2" office:value-type="string">
            <text:p text:style-name="P2">更新社區一期</text:p>
          </table:table-cell>
          <table:table-cell table:style-name="表格2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6.D2" office:value-type="string">
            <text:p text:style-name="P2"><text:span text:style-name="T23"><text:s text:c="3"/></text:span>180</text:p>
          </table:table-cell>
          <table:table-cell table:style-name="表格26.D2" office:value-type="string">
            <text:p text:style-name="P2"><text:span text:style-name="T23"><text:s text:c="3"/></text:span>5</text:p>
          </table:table-cell>
          <table:table-cell table:style-name="表格26.D2" office:value-type="string">
            <text:p text:style-name="P2"><text:span text:style-name="T23"><text:s/></text:span>80.03</text:p>
          </table:table-cell>
          <table:table-cell table:style-name="表格26.D2" office:value-type="string">
            <text:p text:style-name="P2">81.09</text:p>
          </table:table-cell>
          <table:table-cell table:style-name="表格26.D2" office:value-type="string">
            <text:p text:style-name="P2">81.11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2.04</text:p>
          </table:table-cell>
          <table:table-cell table:style-name="表格26.D2" office:value-type="string">
            <text:p text:style-name="P2"><text:span text:style-name="T23"><text:s text:c="3"/></text:span>56395</text:p>
          </table:table-cell>
          <table:table-cell table:style-name="表格26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B6" office:value-type="string">
            <text:p text:style-name="P4"/>
          </table:table-cell>
          <table:table-cell table:style-name="表格26.D2" office:value-type="string">
            <text:p text:style-name="P2">陸光四村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2"/></text:span>1971</text:p>
          </table:table-cell>
          <table:table-cell table:style-name="表格26.D2" office:value-type="string">
            <text:p text:style-name="P2">12.13</text:p>
          </table:table-cell>
          <table:table-cell table:style-name="表格26.D2" office:value-type="string">
            <text:p text:style-name="P2"><text:span text:style-name="T23"><text:s/></text:span>85.06</text:p>
          </table:table-cell>
          <table:table-cell table:style-name="表格26.D2" office:value-type="string">
            <text:p text:style-name="P2">87.11</text:p>
          </table:table-cell>
          <table:table-cell table:style-name="表格26.D2" office:value-type="string">
            <text:p text:style-name="P2">87.11</text:p>
          </table:table-cell>
          <table:table-cell table:style-name="表格26.D2" office:value-type="string">
            <text:p text:style-name="Standard"><text:span text:style-name="T10"><text:s/></text:span><text:span text:style-name="T10">---</text:span></text:p>
          </table:table-cell>
          <table:table-cell table:style-name="表格26.D2" office:value-type="string">
            <text:p text:style-name="P2">88.11</text:p>
          </table:table-cell>
          <table:table-cell table:style-name="表格26.D2" office:value-type="string">
            <text:p text:style-name="Standard"><text:span text:style-name="T10"><text:s text:c="3"/></text:span><text:span text:style-name="T9">88892</text:span></text:p>
          </table:table-cell>
          <table:table-cell table:style-name="表格26.N2" office:value-type="string">
            <text:p text:style-name="Standard"><text:span text:style-name="T9">國宅147</text:span><text:span text:style-name="T9">4</text:span><text:span text:style-name="T9">戶配售</text:span><text:span text:style-name="T9">,</text:span><text:span text:style-name="T9">店舖</text:span><text:span text:style-name="T9">3</text:span><text:span text:style-name="T9">戶標售中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B7" office:value-type="string">
            <text:p text:style-name="P2">龜山鄉</text:p>
          </table:table-cell>
          <table:table-cell table:style-name="表格26.D2" office:value-type="string">
            <text:p text:style-name="P2">明駝一村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3"/></text:span>169</text:p>
          </table:table-cell>
          <table:table-cell table:style-name="表格26.D2" office:value-type="string">
            <text:p text:style-name="P2"><text:span text:style-name="T23"><text:s/></text:span>7.8</text:p>
          </table:table-cell>
          <table:table-cell table:style-name="表格26.D2" office:value-type="string">
            <text:p text:style-name="P2"><text:span text:style-name="T23"><text:s/></text:span>85.07</text:p>
          </table:table-cell>
          <table:table-cell table:style-name="表格26.D2" office:value-type="string">
            <text:p text:style-name="P2">86.12</text:p>
          </table:table-cell>
          <table:table-cell table:style-name="表格26.D2" office:value-type="string">
            <text:p text:style-name="P2">86.12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7.08</text:p>
          </table:table-cell>
          <table:table-cell table:style-name="表格26.D2" office:value-type="string">
            <text:p text:style-name="P2"><text:span text:style-name="T23"><text:s text:c="3"/></text:span>99488</text:p>
          </table:table-cell>
          <table:table-cell table:style-name="表格26.N2" office:value-type="string">
            <text:p text:style-name="P2">國宅80戶繼續配售中.</text:p>
          </table:table-cell>
        </table:table-row>
        <table:table-row table:style-name="表格26.1">
          <table:table-cell table:style-name="表格26.A2" office:value-type="string">
            <text:p text:style-name="P2">工</text:p>
          </table:table-cell>
          <table:table-cell table:style-name="表格26.B3" office:value-type="string">
            <text:p text:style-name="P4"/>
          </table:table-cell>
          <table:table-cell table:style-name="表格26.B6" office:value-type="string">
            <text:p text:style-name="P4"/>
          </table:table-cell>
          <table:table-cell table:style-name="表格26.D2" office:value-type="string">
            <text:p text:style-name="P2">陸光三村一期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3"/></text:span>380</text:p>
          </table:table-cell>
          <table:table-cell table:style-name="表格26.D2" office:value-type="string">
            <text:p text:style-name="P2"><text:span text:style-name="T23"><text:s text:c="2"/></text:span>13</text:p>
          </table:table-cell>
          <table:table-cell table:style-name="表格26.D2" office:value-type="string">
            <text:p text:style-name="P2"><text:span text:style-name="T23"><text:s/></text:span>86.01</text:p>
          </table:table-cell>
          <table:table-cell table:style-name="表格26.D2" office:value-type="string">
            <text:p text:style-name="Standard"><text:span text:style-name="T9">89.0</text:span><text:span text:style-name="T9">6</text:span>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9.10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9"><text:s text:c="4"/>---</text:p>
          </table:table-cell>
          <table:table-cell table:style-name="表格26.N2" office:value-type="string">
            <text:p text:style-name="Standard"><text:span text:style-name="T9">辦理計價作業中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D2" office:value-type="string">
            <text:p text:style-name="P2">中壢市</text:p>
          </table:table-cell>
          <table:table-cell table:style-name="表格26.D2" office:value-type="string">
            <text:p text:style-name="P2">精忠六村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3"/></text:span>777</text:p>
          </table:table-cell>
          <table:table-cell table:style-name="表格26.D2" office:value-type="string">
            <text:p text:style-name="P2"><text:span text:style-name="T23"><text:s text:c="2"/></text:span>14</text:p>
          </table:table-cell>
          <table:table-cell table:style-name="表格26.D2" office:value-type="string">
            <text:p text:style-name="Standard"><text:span text:style-name="T10"><text:s/></text:span><text:span text:style-name="T9">86.</text:span><text:span text:style-name="T9">08</text:span></text:p>
          </table:table-cell>
          <table:table-cell table:style-name="表格26.D2" office:value-type="string">
            <text:p text:style-name="Standard"><text:span text:style-name="T9">89.</text:span><text:span text:style-name="T9">05</text:span>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Standard"><text:span text:style-name="T9">89.</text:span><text:span text:style-name="T9">09</text:span>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9"><text:s text:c="4"/>---</text:p>
          </table:table-cell>
          <table:table-cell table:style-name="表格26.N2" office:value-type="string">
            <text:p text:style-name="Standard"><text:span text:style-name="T9">完工驗收中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6" office:value-type="string">
            <text:p text:style-name="P4"/>
          </table:table-cell>
          <table:table-cell table:style-name="表格26.D2" office:value-type="string">
            <text:p text:style-name="P2">桃園市</text:p>
          </table:table-cell>
          <table:table-cell table:style-name="表格26.D2" office:value-type="string">
            <text:p text:style-name="P2">建國十四村</text:p>
          </table:table-cell>
          <table:table-cell table:style-name="表格26.D2" office:value-type="string">
            <text:p text:style-name="P2"><text:span text:style-name="T23"><text:s/></text:span>營建署</text:p>
          </table:table-cell>
          <table:table-cell table:style-name="表格26.D2" office:value-type="string">
            <text:p text:style-name="P2"><text:span text:style-name="T23"><text:s text:c="3"/></text:span>332</text:p>
          </table:table-cell>
          <table:table-cell table:style-name="表格26.D2" office:value-type="string">
            <text:p text:style-name="P2"><text:span text:style-name="T23"><text:s text:c="2"/></text:span>12</text:p>
          </table:table-cell>
          <table:table-cell table:style-name="表格26.D2" office:value-type="string">
            <text:p text:style-name="P2"><text:span text:style-name="T23"><text:s/></text:span>85.07</text:p>
          </table:table-cell>
          <table:table-cell table:style-name="表格26.D2" office:value-type="string">
            <text:p text:style-name="P2">87.10</text:p>
          </table:table-cell>
          <table:table-cell table:style-name="表格26.D2" office:value-type="string">
            <text:p text:style-name="P2">88.01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8.11</text:p>
          </table:table-cell>
          <table:table-cell table:style-name="表格26.D2" office:value-type="string">
            <text:p text:style-name="Standard"><text:span text:style-name="T10"><text:s text:c="3"/></text:span><text:span text:style-name="T9">93809</text:span></text:p>
          </table:table-cell>
          <table:table-cell table:style-name="表格26.N2" office:value-type="string">
            <text:p text:style-name="Standard"><text:span text:style-name="T9">國宅197戶配售中</text:span><text:span text:style-name="T19">,</text:span><text:span text:style-name="T19">店舖標售完畢</text:span><text:span text:style-name="T9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D2" table:number-rows-spanned="2" office:value-type="string">
            <text:p text:style-name="P2">苗栗縣</text:p>
          </table:table-cell>
          <table:table-cell table:style-name="表格26.D2" office:value-type="string">
            <text:p text:style-name="P2">苗栗市</text:p>
          </table:table-cell>
          <table:table-cell table:style-name="表格26.D2" office:value-type="string">
            <text:p text:style-name="P2">文化社區</text:p>
          </table:table-cell>
          <table:table-cell table:style-name="表格26.D2" office:value-type="string">
            <text:p text:style-name="Standard"><text:span text:style-name="T10"><text:s/></text:span><text:span text:style-name="T9">營建署</text:span><text:span text:style-name="T9"> </text:span></text:p>
          </table:table-cell>
          <table:table-cell table:style-name="表格26.D2" office:value-type="string">
            <text:p text:style-name="P2"><text:span text:style-name="T23"><text:s text:c="3"/></text:span>117</text:p>
          </table:table-cell>
          <table:table-cell table:style-name="表格26.D2" office:value-type="string">
            <text:p text:style-name="P2"><text:span text:style-name="T23"><text:s/></text:span>5.7</text:p>
          </table:table-cell>
          <table:table-cell table:style-name="表格26.D2" office:value-type="string">
            <text:p text:style-name="P2"><text:span text:style-name="T23"><text:s/></text:span>80.04</text:p>
          </table:table-cell>
          <table:table-cell table:style-name="表格26.D2" office:value-type="string">
            <text:p text:style-name="P2">81.10</text:p>
          </table:table-cell>
          <table:table-cell table:style-name="表格26.D2" office:value-type="string">
            <text:p text:style-name="P2">81.12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2.07</text:p>
          </table:table-cell>
          <table:table-cell table:style-name="表格26.D2" office:value-type="string">
            <text:p text:style-name="P2"><text:span text:style-name="T23"><text:s text:c="3"/></text:span>64456</text:p>
          </table:table-cell>
          <table:table-cell table:style-name="表格26.N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戶繼續標售</text:span></text:p>
          </table:table-cell>
        </table:table-row>
        <table:table-row table:style-name="表格26.1">
          <table:table-cell table:style-name="表格26.A2" office:value-type="string">
            <text:p text:style-name="P2">配</text:p>
          </table:table-cell>
          <table:covered-table-cell/>
          <table:table-cell table:style-name="表格26.D2" office:value-type="string">
            <text:p text:style-name="P2">苑裡鎮</text:p>
          </table:table-cell>
          <table:table-cell table:style-name="表格26.D2" office:value-type="string">
            <text:p text:style-name="P2">和平國宅</text:p>
          </table:table-cell>
          <table:table-cell table:style-name="表格2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6.D2" office:value-type="string">
            <text:p text:style-name="P2"><text:span text:style-name="T23"><text:s text:c="4"/></text:span>60</text:p>
          </table:table-cell>
          <table:table-cell table:style-name="表格26.D2" office:value-type="string">
            <text:p text:style-name="P2"><text:span text:style-name="T23"><text:s text:c="3"/></text:span>5</text:p>
          </table:table-cell>
          <table:table-cell table:style-name="表格26.D2" office:value-type="string">
            <text:p text:style-name="P2"><text:span text:style-name="T23"><text:s/></text:span>84.12</text:p>
          </table:table-cell>
          <table:table-cell table:style-name="表格26.D2" office:value-type="string">
            <text:p text:style-name="P2">86.12</text:p>
          </table:table-cell>
          <table:table-cell table:style-name="表格26.D2" office:value-type="string">
            <text:p text:style-name="P2">85.11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7.09</text:p>
          </table:table-cell>
          <table:table-cell table:style-name="表格26.D2" office:value-type="string">
            <text:p text:style-name="Standard"><text:span text:style-name="T10"><text:s text:c="3"/></text:span><text:span text:style-name="T9">5</text:span><text:span text:style-name="T9">3600</text:span></text:p>
          </table:table-cell>
          <table:table-cell table:style-name="表格26.N2" office:value-type="string">
            <text:p text:style-name="P2">國宅已售罄.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D2" table:number-rows-spanned="6" office:value-type="string">
            <text:p text:style-name="P2">台中縣</text:p>
          </table:table-cell>
          <table:table-cell table:style-name="表格26.D2" table:number-rows-spanned="2" office:value-type="string">
            <text:p text:style-name="P2">梧棲鎮</text:p>
          </table:table-cell>
          <table:table-cell table:style-name="表格26.D2" office:value-type="string">
            <text:p text:style-name="P2">五福國宅二期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3"/></text:span>270</text:p>
          </table:table-cell>
          <table:table-cell table:style-name="表格26.D2" office:value-type="string">
            <text:p text:style-name="P2"><text:span text:style-name="T23"><text:s text:c="3"/></text:span>5</text:p>
          </table:table-cell>
          <table:table-cell table:style-name="表格26.D2" office:value-type="string">
            <text:p text:style-name="P2"><text:span text:style-name="T23"><text:s/></text:span>80.04</text:p>
          </table:table-cell>
          <table:table-cell table:style-name="表格26.D2" office:value-type="string">
            <text:p text:style-name="P2">81.08</text:p>
          </table:table-cell>
          <table:table-cell table:style-name="表格26.D2" office:value-type="string">
            <text:p text:style-name="P2">81.07</text:p>
          </table:table-cell>
          <table:table-cell table:style-name="表格26.D2" office:value-type="string">
            <text:p text:style-name="P2">82.02</text:p>
          </table:table-cell>
          <table:table-cell table:style-name="表格26.D2" office:value-type="string">
            <text:p text:style-name="P2">82.04</text:p>
          </table:table-cell>
          <table:table-cell table:style-name="表格26.D2" office:value-type="string">
            <text:p text:style-name="P2"><text:span text:style-name="T23"><text:s text:c="3"/></text:span>51987</text:p>
          </table:table-cell>
          <table:table-cell table:style-name="表格26.N2" office:value-type="string">
            <text:p text:style-name="Standard"><text:span text:style-name="T9">國宅已售罄</text:span><text:span text:style-name="T9">,</text:span><text:span text:style-name="T9">店舖標售完畢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covered-table-cell/>
          <table:table-cell table:style-name="表格26.D2" office:value-type="string">
            <text:p text:style-name="P2">文化國宅一期</text:p>
          </table:table-cell>
          <table:table-cell table:style-name="表格26.D2" office:value-type="string">
            <text:p text:style-name="P2"><text:span text:style-name="T23"><text:s/></text:span>營建署</text:p>
          </table:table-cell>
          <table:table-cell table:style-name="表格26.D2" office:value-type="string">
            <text:p text:style-name="P2"><text:span text:style-name="T23"><text:s text:c="3"/></text:span>360</text:p>
          </table:table-cell>
          <table:table-cell table:style-name="表格26.D2" office:value-type="string">
            <text:p text:style-name="P2"><text:span text:style-name="T23"><text:s text:c="3"/></text:span>5</text:p>
          </table:table-cell>
          <table:table-cell table:style-name="表格26.D2" office:value-type="string">
            <text:p text:style-name="P2"><text:span text:style-name="T23"><text:s/></text:span>84.05</text:p>
          </table:table-cell>
          <table:table-cell table:style-name="表格26.D2" office:value-type="string">
            <text:p text:style-name="P2">86.04</text:p>
          </table:table-cell>
          <table:table-cell table:style-name="表格26.D2" office:value-type="string">
            <text:p text:style-name="P2">85.10</text:p>
          </table:table-cell>
          <table:table-cell table:style-name="表格26.D2" office:value-type="string">
            <text:p text:style-name="P2">86.12</text:p>
          </table:table-cell>
          <table:table-cell table:style-name="表格26.D2" office:value-type="string">
            <text:p text:style-name="P2">86.12</text:p>
          </table:table-cell>
          <table:table-cell table:style-name="表格26.D2" office:value-type="string">
            <text:p text:style-name="Standard"><text:span text:style-name="T10"><text:s text:c="3"/></text:span><text:span text:style-name="T9">54471</text:span></text:p>
          </table:table-cell>
          <table:table-cell table:style-name="表格26.N2" office:value-type="string">
            <text:p text:style-name="P2">已售罄交屋進住.</text:p>
          </table:table-cell>
        </table:table-row>
        <table:table-row table:style-name="表格26.1">
          <table:table-cell table:style-name="表格26.A2" office:value-type="string">
            <text:p text:style-name="P2">售</text:p>
          </table:table-cell>
          <table:covered-table-cell/>
          <table:table-cell table:style-name="表格26.D2" table:number-rows-spanned="2" office:value-type="string">
            <text:p text:style-name="P2">豐原市</text:p>
          </table:table-cell>
          <table:table-cell table:style-name="表格26.D2" office:value-type="string">
            <text:p text:style-name="P2">社皮社區一.二期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3"/></text:span>130</text:p>
          </table:table-cell>
          <table:table-cell table:style-name="表格26.D2" office:value-type="string">
            <text:p text:style-name="P2"><text:span text:style-name="T23"><text:s text:c="3"/></text:span>7</text:p>
          </table:table-cell>
          <table:table-cell table:style-name="表格26.D2" office:value-type="string">
            <text:p text:style-name="P2"><text:span text:style-name="T23"><text:s/></text:span>81.01</text:p>
          </table:table-cell>
          <table:table-cell table:style-name="表格26.D2" office:value-type="string">
            <text:p text:style-name="P2">82.07</text:p>
          </table:table-cell>
          <table:table-cell table:style-name="表格26.D2" office:value-type="string">
            <text:p text:style-name="P2">83.04</text:p>
          </table:table-cell>
          <table:table-cell table:style-name="表格26.D2" office:value-type="string">
            <text:p text:style-name="P2">82.08</text:p>
          </table:table-cell>
          <table:table-cell table:style-name="表格26.D2" office:value-type="string">
            <text:p text:style-name="P2">84.12</text:p>
          </table:table-cell>
          <table:table-cell table:style-name="表格26.D2" office:value-type="string">
            <text:p text:style-name="P2"><text:span text:style-name="T23"><text:s text:c="3"/></text:span>70000</text:p>
          </table:table-cell>
          <table:table-cell table:style-name="表格26.N2" office:value-type="string">
            <text:p text:style-name="Standard"><text:span text:style-name="T9">國宅已售罄</text:span><text:span text:style-name="T9">,</text:span><text:span text:style-name="T9">店舖26戶繼續標售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covered-table-cell/>
          <table:table-cell table:style-name="表格26.D2" office:value-type="string">
            <text:p text:style-name="P2">社皮社區三期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3"/></text:span>144</text:p>
          </table:table-cell>
          <table:table-cell table:style-name="表格26.D2" office:value-type="string">
            <text:p text:style-name="P2"><text:span text:style-name="T23"><text:s text:c="3"/></text:span>7</text:p>
          </table:table-cell>
          <table:table-cell table:style-name="表格26.D2" office:value-type="string">
            <text:p text:style-name="P2"><text:span text:style-name="T23"><text:s/></text:span>82.03</text:p>
          </table:table-cell>
          <table:table-cell table:style-name="表格26.D2" office:value-type="string">
            <text:p text:style-name="P2">83.08</text:p>
          </table:table-cell>
          <table:table-cell table:style-name="表格26.D2" office:value-type="string">
            <text:p text:style-name="P2">83.12</text:p>
          </table:table-cell>
          <table:table-cell table:style-name="表格26.D2" office:value-type="string">
            <text:p text:style-name="P2">84.12</text:p>
          </table:table-cell>
          <table:table-cell table:style-name="表格26.D2" office:value-type="string">
            <text:p text:style-name="P2">84.12</text:p>
          </table:table-cell>
          <table:table-cell table:style-name="表格26.D2" office:value-type="string">
            <text:p text:style-name="P2"><text:span text:style-name="T23"><text:s text:c="3"/></text:span>76716</text:p>
          </table:table-cell>
          <table:table-cell table:style-name="表格26.N2" office:value-type="string">
            <text:p text:style-name="Standard"><text:span text:style-name="T9">國宅1戶</text:span><text:span text:style-name="T9">,</text:span><text:span text:style-name="T9">店舖30戶繼續標售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table-cell table:style-name="表格26.D2" office:value-type="string">
            <text:p text:style-name="P2">大里市</text:p>
          </table:table-cell>
          <table:table-cell table:style-name="表格26.D2" office:value-type="string">
            <text:p text:style-name="P2">健康社區一期</text:p>
          </table:table-cell>
          <table:table-cell table:style-name="表格26.D2" office:value-type="string">
            <text:p text:style-name="P2"><text:span text:style-name="T23"><text:s/></text:span>縣 <text:s/>府 <text:s/></text:p>
          </table:table-cell>
          <table:table-cell table:style-name="表格26.D2" office:value-type="string">
            <text:p text:style-name="P2"><text:span text:style-name="T23"><text:s text:c="3"/></text:span>390</text:p>
          </table:table-cell>
          <table:table-cell table:style-name="表格26.D2" office:value-type="string">
            <text:p text:style-name="P2"><text:span text:style-name="T23"><text:s text:c="3"/></text:span>7</text:p>
          </table:table-cell>
          <table:table-cell table:style-name="表格26.D2" office:value-type="string">
            <text:p text:style-name="P2"><text:span text:style-name="T23"><text:s/></text:span>81.07</text:p>
          </table:table-cell>
          <table:table-cell table:style-name="表格26.D2" office:value-type="string">
            <text:p text:style-name="P2">83.01</text:p>
          </table:table-cell>
          <table:table-cell table:style-name="表格26.D2" office:value-type="string">
            <text:p text:style-name="P2">83.07</text:p>
          </table:table-cell>
          <table:table-cell table:style-name="表格26.D2" office:value-type="string">
            <text:p text:style-name="P2">83.02</text:p>
          </table:table-cell>
          <table:table-cell table:style-name="表格26.D2" office:value-type="string">
            <text:p text:style-name="P2">84.12</text:p>
          </table:table-cell>
          <table:table-cell table:style-name="表格26.D2" office:value-type="string">
            <text:p text:style-name="P2"><text:span text:style-name="T23"><text:s text:c="3"/></text:span>67000</text:p>
          </table:table-cell>
          <table:table-cell table:style-name="表格26.N2" office:value-type="string">
            <text:p text:style-name="Standard"><text:span text:style-name="T9">國宅20戶店舖10戶(</text:span><text:span text:style-name="T19">其中6戶租予地政司測量總隊</text:span><text:span text:style-name="T9">)繼續出標售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table-cell table:style-name="表格26.D2" office:value-type="string">
            <text:p text:style-name="P2">新社鄉</text:p>
          </table:table-cell>
          <table:table-cell table:style-name="表格26.D2" office:value-type="string">
            <text:p text:style-name="P2">新社國宅</text:p>
          </table:table-cell>
          <table:table-cell table:style-name="表格26.D2" office:value-type="string">
            <text:p text:style-name="P2"><text:span text:style-name="T23"><text:s/></text:span>縣 <text:s/>府</text:p>
          </table:table-cell>
          <table:table-cell table:style-name="表格26.D2" office:value-type="string">
            <text:p text:style-name="P2"><text:span text:style-name="T23"><text:s text:c="4"/></text:span>46</text:p>
          </table:table-cell>
          <table:table-cell table:style-name="表格26.D2" office:value-type="string">
            <text:p text:style-name="P2"><text:span text:style-name="T23"><text:s text:c="3"/></text:span>4</text:p>
          </table:table-cell>
          <table:table-cell table:style-name="表格26.D2" office:value-type="string">
            <text:p text:style-name="P2"><text:span text:style-name="T23"><text:s/></text:span>85.02</text:p>
          </table:table-cell>
          <table:table-cell table:style-name="表格26.D2" office:value-type="string">
            <text:p text:style-name="P2">86.07</text:p>
          </table:table-cell>
          <table:table-cell table:style-name="表格26.D2" office:value-type="string">
            <text:p text:style-name="P2">87.01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Standard"><text:span text:style-name="T10"><text:s text:c="3"/></text:span><text:span text:style-name="T9">62155</text:span></text:p>
          </table:table-cell>
          <table:table-cell table:style-name="表格26.N2" office:value-type="string">
            <text:p text:style-name="Standard"><text:span text:style-name="T9">國宅售罄</text:span><text:span text:style-name="T19">,</text:span><text:span text:style-name="T9">店舖16戶標售作業中</text:span><text:span text:style-name="T28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D2" office:value-type="string">
            <text:p text:style-name="P2">南投縣</text:p>
          </table:table-cell>
          <table:table-cell table:style-name="表格26.D2" office:value-type="string">
            <text:p text:style-name="P2">南投市</text:p>
          </table:table-cell>
          <table:table-cell table:style-name="表格26.D2" office:value-type="string">
            <text:p text:style-name="P2">南投國宅一期</text:p>
          </table:table-cell>
          <table:table-cell table:style-name="表格26.D2" office:value-type="string">
            <text:p text:style-name="P2"><text:span text:style-name="T23"><text:s/></text:span>營建署</text:p>
          </table:table-cell>
          <table:table-cell table:style-name="表格26.D2" office:value-type="string">
            <text:p text:style-name="P2"><text:span text:style-name="T23"><text:s text:c="3"/></text:span>112</text:p>
          </table:table-cell>
          <table:table-cell table:style-name="表格26.D2" office:value-type="string">
            <text:p text:style-name="P2"><text:span text:style-name="T23"><text:s text:c="3"/></text:span>7</text:p>
          </table:table-cell>
          <table:table-cell table:style-name="表格26.D2" office:value-type="string">
            <text:p text:style-name="P2"><text:span text:style-name="T23"><text:s/></text:span>85.07</text:p>
          </table:table-cell>
          <table:table-cell table:style-name="表格26.D2" office:value-type="string">
            <text:p text:style-name="P2">87.04</text:p>
          </table:table-cell>
          <table:table-cell table:style-name="表格26.D2" office:value-type="string">
            <text:p text:style-name="P2">87.06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Standard"><text:span text:style-name="T10"><text:s text:c="3"/></text:span><text:span text:style-name="T9">56108</text:span></text:p>
          </table:table-cell>
          <table:table-cell table:style-name="表格26.N2" office:value-type="string">
            <text:p text:style-name="Standard"><text:span text:style-name="T9">已售罄交屋進住</text:span><text:span text:style-name="T9">,</text:span><text:span text:style-name="T9">剩1戶為管理站.</text:span></text:p>
          </table:table-cell>
        </table:table-row>
        <table:table-row table:style-name="表格26.1">
          <table:table-cell table:style-name="表格26.A22" office:value-type="string">
            <text:p text:style-name="P4"/>
          </table:table-cell>
          <table:table-cell table:style-name="表格26.B22" office:value-type="string">
            <text:p text:style-name="P2">彰化縣</text:p>
          </table:table-cell>
          <table:table-cell table:style-name="表格26.B22" office:value-type="string">
            <text:p text:style-name="P2">彰化市</text:p>
          </table:table-cell>
          <table:table-cell table:style-name="表格26.B22" office:value-type="string">
            <text:p text:style-name="P2">吾居新村</text:p>
          </table:table-cell>
          <table:table-cell table:style-name="表格26.B22" office:value-type="string">
            <text:p text:style-name="P2"><text:span text:style-name="T23"><text:s/></text:span>營建署</text:p>
          </table:table-cell>
          <table:table-cell table:style-name="表格26.B22" office:value-type="string">
            <text:p text:style-name="P2"><text:span text:style-name="T23"><text:s text:c="4"/></text:span>64</text:p>
          </table:table-cell>
          <table:table-cell table:style-name="表格26.B22" office:value-type="string">
            <text:p text:style-name="P2"><text:span text:style-name="T23"><text:s text:c="3"/></text:span>2</text:p>
          </table:table-cell>
          <table:table-cell table:style-name="表格26.B22" office:value-type="string">
            <text:p text:style-name="P2"><text:span text:style-name="T23"><text:s/></text:span>78.10</text:p>
          </table:table-cell>
          <table:table-cell table:style-name="表格26.B22" office:value-type="string">
            <text:p text:style-name="P2">79.10</text:p>
          </table:table-cell>
          <table:table-cell table:style-name="表格26.B22" office:value-type="string">
            <text:p text:style-name="P2">79.10</text:p>
          </table:table-cell>
          <table:table-cell table:style-name="表格26.B22" office:value-type="string">
            <text:p text:style-name="P2">80.07</text:p>
          </table:table-cell>
          <table:table-cell table:style-name="表格26.B22" office:value-type="string">
            <text:p text:style-name="P2">80.06</text:p>
          </table:table-cell>
          <table:table-cell table:style-name="表格26.B22" office:value-type="string">
            <text:p text:style-name="P2"><text:span text:style-name="T23"><text:s text:c="3"/></text:span>52115</text:p>
          </table:table-cell>
          <table:table-cell table:style-name="表格26.N22" office:value-type="string">
            <text:p text:style-name="P2">已售罄交屋進住.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四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E"/>
        <table:table-column table:style-name="表格27.I"/>
        <table:table-column table:style-name="表格27.J" table:number-columns-repeated="2"/>
        <table:table-column table:style-name="表格27.I"/>
        <table:table-column table:style-name="表格27.M"/>
        <table:table-column table:style-name="表格27.N"/>
        <table:table-row table:style-name="表格27.1">
          <table:table-cell table:style-name="表格27.A1" office:value-type="string">
            <text:p text:style-name="P4"/>
          </table:table-cell>
          <table:table-cell table:style-name="表格27.B1" table:number-rows-spanned="2" office:value-type="string">
            <text:p text:style-name="P6">縣市別</text:p>
          </table:table-cell>
          <table:table-cell table:style-name="表格27.B1" table:number-rows-spanned="2" office:value-type="string">
            <text:p text:style-name="P6">行政區</text:p>
          </table:table-cell>
          <table:table-cell table:style-name="表格27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7.B1" table:number-rows-spanned="2" office:value-type="string">
            <text:p text:style-name="P6">主辦單位</text:p>
          </table:table-cell>
          <table:table-cell table:style-name="表格27.B1" table:number-rows-spanned="2" office:value-type="string">
            <text:p text:style-name="P6">興建戶數</text:p>
          </table:table-cell>
          <table:table-cell table:style-name="表格27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27.B1" table:number-rows-spanned="2" office:value-type="string">
            <text:p text:style-name="P6">開工年月</text:p>
          </table:table-cell>
          <table:table-cell table:style-name="表格27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7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7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7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7.1">
          <table:table-cell table:style-name="表格27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B2" office:value-type="string">
            <text:p text:style-name="Standard"><text:span text:style-name="T10"><text:s/></text:span><text:span text:style-name="T9">預計</text:span></text:p>
          </table:table-cell>
          <table:table-cell table:style-name="表格27.B2" office:value-type="string">
            <text:p text:style-name="Standard"><text:span text:style-name="T10"><text:s/></text:span><text:span text:style-name="T13">實際</text:span></text:p>
          </table:table-cell>
          <table:table-cell table:style-name="表格27.B2" office:value-type="string">
            <text:p text:style-name="Standard"><text:span text:style-name="T10"><text:s/></text:span><text:span text:style-name="T9">預計</text:span></text:p>
          </table:table-cell>
          <table:table-cell table:style-name="表格27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7.1">
          <table:table-cell table:style-name="表格27.A2" office:value-type="string">
            <text:p text:style-name="P2">完</text:p>
          </table:table-cell>
          <table:table-cell table:style-name="表格27.B3" office:value-type="string">
            <text:p text:style-name="P2">彰化縣</text:p>
          </table:table-cell>
          <table:table-cell table:style-name="表格27.C2" office:value-type="string">
            <text:p text:style-name="P2">和美鎮</text:p>
          </table:table-cell>
          <table:table-cell table:style-name="表格27.B2" office:value-type="string">
            <text:p text:style-name="P2">中寮社區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354</text:p>
          </table:table-cell>
          <table:table-cell table:style-name="表格27.B2" office:value-type="string">
            <text:p text:style-name="P2"><text:span text:style-name="T23"><text:s text:c="3"/></text:span>2</text:p>
          </table:table-cell>
          <table:table-cell table:style-name="表格27.B2" office:value-type="string">
            <text:p text:style-name="P2"><text:span text:style-name="T23"><text:s/></text:span>79.01</text:p>
          </table:table-cell>
          <table:table-cell table:style-name="表格27.B2" office:value-type="string">
            <text:p text:style-name="P2">80.09</text:p>
          </table:table-cell>
          <table:table-cell table:style-name="表格27.B2" office:value-type="string">
            <text:p text:style-name="P2">80.08</text:p>
          </table:table-cell>
          <table:table-cell table:style-name="表格27.B2" office:value-type="string">
            <text:p text:style-name="P2">81.01</text:p>
          </table:table-cell>
          <table:table-cell table:style-name="表格27.B2" office:value-type="string">
            <text:p text:style-name="P2">81.01</text:p>
          </table:table-cell>
          <table:table-cell table:style-name="表格27.B2" office:value-type="string">
            <text:p text:style-name="P2"><text:span text:style-name="T23"><text:s text:c="3"/></text:span>61334</text:p>
          </table:table-cell>
          <table:table-cell table:style-name="表格27.N2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2" office:value-type="string">
            <text:p text:style-name="P2">員林鎮</text:p>
          </table:table-cell>
          <table:table-cell table:style-name="表格27.B2" office:value-type="string">
            <text:p text:style-name="P2">員林社區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936</text:p>
          </table:table-cell>
          <table:table-cell table:style-name="表格27.B2" office:value-type="string">
            <text:p text:style-name="P2"><text:span text:style-name="T23"><text:s text:c="2"/></text:span>16</text:p>
          </table:table-cell>
          <table:table-cell table:style-name="表格27.B2" office:value-type="string">
            <text:p text:style-name="P2"><text:span text:style-name="T23"><text:s/></text:span>80.06</text:p>
          </table:table-cell>
          <table:table-cell table:style-name="表格27.B2" office:value-type="string">
            <text:p text:style-name="P2">84.05</text:p>
          </table:table-cell>
          <table:table-cell table:style-name="表格27.B2" office:value-type="string">
            <text:p text:style-name="P2">84.05</text:p>
          </table:table-cell>
          <table:table-cell table:style-name="表格27.B2" office:value-type="string">
            <text:p text:style-name="Standard"><text:span text:style-name="T10"><text:s/></text:span><text:span text:style-name="T10">---</text:span></text:p>
          </table:table-cell>
          <table:table-cell table:style-name="表格27.B2" office:value-type="string">
            <text:p text:style-name="Standard"><text:span text:style-name="T9">84</text:span><text:span text:style-name="T9">.</text:span><text:span text:style-name="T9">1</text:span><text:span text:style-name="T9">1</text:span></text:p>
          </table:table-cell>
          <table:table-cell table:style-name="表格27.B2" office:value-type="string">
            <text:p text:style-name="P2"><text:span text:style-name="T23"><text:s text:c="3"/></text:span>78642</text:p>
          </table:table-cell>
          <table:table-cell table:style-name="表格27.N2" office:value-type="string">
            <text:p text:style-name="P2">國宅80戶店舖146戶繼續出標售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3" office:value-type="string">
            <text:p text:style-name="P2">雲林縣</text:p>
          </table:table-cell>
          <table:table-cell table:style-name="表格27.B3" office:value-type="string">
            <text:p text:style-name="P2">斗六市</text:p>
          </table:table-cell>
          <table:table-cell table:style-name="表格27.B2" office:value-type="string">
            <text:p text:style-name="P2">立德社區甲.丙區</text:p>
          </table:table-cell>
          <table:table-cell table:style-name="表格27.B2" office:value-type="string">
            <text:p text:style-name="P2"><text:span text:style-name="T23"><text:s/></text:span>縣 <text:s/>府</text:p>
          </table:table-cell>
          <table:table-cell table:style-name="表格27.B2" office:value-type="string">
            <text:p text:style-name="P2"><text:span text:style-name="T23"><text:s text:c="3"/></text:span>120</text:p>
          </table:table-cell>
          <table:table-cell table:style-name="表格27.B2" office:value-type="string">
            <text:p text:style-name="P2"><text:span text:style-name="T23"><text:s text:c="3"/></text:span>5</text:p>
          </table:table-cell>
          <table:table-cell table:style-name="表格27.B2" office:value-type="string">
            <text:p text:style-name="P2"><text:span text:style-name="T23"><text:s/></text:span>80.03</text:p>
          </table:table-cell>
          <table:table-cell table:style-name="表格27.B2" office:value-type="string">
            <text:p text:style-name="P2">81.04</text:p>
          </table:table-cell>
          <table:table-cell table:style-name="表格27.B2" office:value-type="string">
            <text:p text:style-name="P2">81.04</text:p>
          </table:table-cell>
          <table:table-cell table:style-name="表格27.B2" office:value-type="string">
            <text:p text:style-name="P2">81.05</text:p>
          </table:table-cell>
          <table:table-cell table:style-name="表格27.B2" office:value-type="string">
            <text:p text:style-name="P2">82.08</text:p>
          </table:table-cell>
          <table:table-cell table:style-name="表格27.B2" office:value-type="string">
            <text:p text:style-name="P2"><text:span text:style-name="T23"><text:s text:c="3"/></text:span>51889</text:p>
          </table:table-cell>
          <table:table-cell table:style-name="表格27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27.1">
          <table:table-cell table:style-name="表格27.A2" office:value-type="string">
            <text:p text:style-name="P2">工</text:p>
          </table:table-cell>
          <table:table-cell table:style-name="表格27.B6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2" office:value-type="string">
            <text:p text:style-name="P2">北辰社區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130</text:p>
          </table:table-cell>
          <table:table-cell table:style-name="表格27.B2" office:value-type="string">
            <text:p text:style-name="P2"><text:span text:style-name="T23"><text:s text:c="3"/></text:span>5</text:p>
          </table:table-cell>
          <table:table-cell table:style-name="表格27.B2" office:value-type="string">
            <text:p text:style-name="P2"><text:span text:style-name="T23"><text:s/></text:span>80.03</text:p>
          </table:table-cell>
          <table:table-cell table:style-name="表格27.B2" office:value-type="string">
            <text:p text:style-name="P2">81.06</text:p>
          </table:table-cell>
          <table:table-cell table:style-name="表格27.B2" office:value-type="string">
            <text:p text:style-name="P2">81.06</text:p>
          </table:table-cell>
          <table:table-cell table:style-name="表格27.B2" office:value-type="string">
            <text:p text:style-name="P2">81.08</text:p>
          </table:table-cell>
          <table:table-cell table:style-name="表格27.B2" office:value-type="string">
            <text:p text:style-name="P2">82.08</text:p>
          </table:table-cell>
          <table:table-cell table:style-name="表格27.B2" office:value-type="string">
            <text:p text:style-name="P2"><text:span text:style-name="T23"><text:s text:c="3"/></text:span>58386</text:p>
          </table:table-cell>
          <table:table-cell table:style-name="表格27.N2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2" office:value-type="string">
            <text:p text:style-name="P2">北港鎮</text:p>
          </table:table-cell>
          <table:table-cell table:style-name="表格27.B2" office:value-type="string">
            <text:p text:style-name="P2">建國國宅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320</text:p>
          </table:table-cell>
          <table:table-cell table:style-name="表格27.B2" office:value-type="string">
            <text:p text:style-name="P2"><text:span text:style-name="T23"><text:s text:c="2"/></text:span>10</text:p>
          </table:table-cell>
          <table:table-cell table:style-name="表格27.B2" office:value-type="string">
            <text:p text:style-name="P2"><text:span text:style-name="T23"><text:s/></text:span>85.08</text:p>
          </table:table-cell>
          <table:table-cell table:style-name="表格27.B2" office:value-type="string">
            <text:p text:style-name="P2">87.10</text:p>
          </table:table-cell>
          <table:table-cell table:style-name="表格27.B2" office:value-type="string">
            <text:p text:style-name="P2">87.10</text:p>
          </table:table-cell>
          <table:table-cell table:style-name="表格27.B2" office:value-type="string">
            <text:p text:style-name="P9"><text:s/>---</text:p>
          </table:table-cell>
          <table:table-cell table:style-name="表格27.B2" office:value-type="string">
            <text:p text:style-name="P2">88.10</text:p>
          </table:table-cell>
          <table:table-cell table:style-name="表格27.B2" office:value-type="string">
            <text:p text:style-name="Standard"><text:span text:style-name="T10"><text:s text:c="3"/></text:span><text:span text:style-name="T9">54511</text:span></text:p>
          </table:table-cell>
          <table:table-cell table:style-name="表格27.N2" office:value-type="string">
            <text:p text:style-name="Standard"><text:span text:style-name="T9">國宅2</text:span><text:span text:style-name="T9">86</text:span><text:span text:style-name="T9">戶店舖</text:span><text:span text:style-name="T9">2</text:span><text:span text:style-name="T9">戶繼續辦理配標售中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2" table:number-rows-spanned="3" office:value-type="string">
            <text:p text:style-name="P2">嘉義縣</text:p>
          </table:table-cell>
          <table:table-cell table:style-name="表格27.B2" table:number-rows-spanned="2" office:value-type="string">
            <text:p text:style-name="P2">大林鎮</text:p>
          </table:table-cell>
          <table:table-cell table:style-name="表格27.B2" office:value-type="string">
            <text:p text:style-name="P2">平林社區二期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300</text:p>
          </table:table-cell>
          <table:table-cell table:style-name="表格27.B2" office:value-type="string">
            <text:p text:style-name="P2"><text:span text:style-name="T23"><text:s text:c="3"/></text:span>5</text:p>
          </table:table-cell>
          <table:table-cell table:style-name="表格27.B2" office:value-type="string">
            <text:p text:style-name="P2"><text:span text:style-name="T23"><text:s/></text:span>80.04</text:p>
          </table:table-cell>
          <table:table-cell table:style-name="表格27.B2" office:value-type="string">
            <text:p text:style-name="P2">81.07</text:p>
          </table:table-cell>
          <table:table-cell table:style-name="表格27.B2" office:value-type="string">
            <text:p text:style-name="P2">81.12</text:p>
          </table:table-cell>
          <table:table-cell table:style-name="表格27.B2" office:value-type="string">
            <text:p text:style-name="P2">82.03</text:p>
          </table:table-cell>
          <table:table-cell table:style-name="表格27.B2" office:value-type="string">
            <text:p text:style-name="P2">82.07</text:p>
          </table:table-cell>
          <table:table-cell table:style-name="表格27.B2" office:value-type="string">
            <text:p text:style-name="P2"><text:span text:style-name="T23"><text:s text:c="3"/></text:span>78770</text:p>
          </table:table-cell>
          <table:table-cell table:style-name="表格27.N2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2">配</text:p>
          </table:table-cell>
          <table:covered-table-cell/>
          <table:covered-table-cell/>
          <table:table-cell table:style-name="表格27.B2" office:value-type="string">
            <text:p text:style-name="P2">平林社區三期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270</text:p>
          </table:table-cell>
          <table:table-cell table:style-name="表格27.B2" office:value-type="string">
            <text:p text:style-name="P2"><text:span text:style-name="T23"><text:s text:c="3"/></text:span>5</text:p>
          </table:table-cell>
          <table:table-cell table:style-name="表格27.B2" office:value-type="string">
            <text:p text:style-name="Standard"><text:span text:style-name="T10"><text:s/></text:span><text:span text:style-name="T9">84.07</text:span></text:p>
          </table:table-cell>
          <table:table-cell table:style-name="表格27.B2" office:value-type="string">
            <text:p text:style-name="P2">85.07</text:p>
          </table:table-cell>
          <table:table-cell table:style-name="表格27.B2" office:value-type="string">
            <text:p text:style-name="P2">85.07</text:p>
          </table:table-cell>
          <table:table-cell table:style-name="表格27.B2" office:value-type="string">
            <text:p text:style-name="Standard"><text:span text:style-name="T10"><text:s/></text:span><text:span text:style-name="T10">---</text:span></text:p>
          </table:table-cell>
          <table:table-cell table:style-name="表格27.B2" office:value-type="string">
            <text:p text:style-name="P9"><text:s/>---</text:p>
          </table:table-cell>
          <table:table-cell table:style-name="表格27.B2" office:value-type="string">
            <text:p text:style-name="P2"><text:span text:style-name="T23"><text:s text:c="3"/></text:span>58389</text:p>
          </table:table-cell>
          <table:table-cell table:style-name="表格27.N2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covered-table-cell/>
          <table:table-cell table:style-name="表格27.B2" office:value-type="string">
            <text:p text:style-name="P2">中埔鄉</text:p>
          </table:table-cell>
          <table:table-cell table:style-name="表格27.B2" office:value-type="string">
            <text:p text:style-name="P2">平實乙村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120</text:p>
          </table:table-cell>
          <table:table-cell table:style-name="表格27.B2" office:value-type="string">
            <text:p text:style-name="P2"><text:span text:style-name="T23"><text:s text:c="3"/></text:span>5</text:p>
          </table:table-cell>
          <table:table-cell table:style-name="表格27.B2" office:value-type="string">
            <text:p text:style-name="Standard"><text:span text:style-name="T10"><text:s/></text:span><text:span text:style-name="T9">84.03</text:span></text:p>
          </table:table-cell>
          <table:table-cell table:style-name="表格27.B2" office:value-type="string">
            <text:p text:style-name="P2">85.03</text:p>
          </table:table-cell>
          <table:table-cell table:style-name="表格27.B2" office:value-type="string">
            <text:p text:style-name="P2">85.05</text:p>
          </table:table-cell>
          <table:table-cell table:style-name="表格27.B2" office:value-type="string">
            <text:p text:style-name="P9"><text:s/>---</text:p>
          </table:table-cell>
          <table:table-cell table:style-name="表格27.B2" office:value-type="string">
            <text:p text:style-name="P2">85.11</text:p>
          </table:table-cell>
          <table:table-cell table:style-name="表格27.B2" office:value-type="string">
            <text:p text:style-name="P2"><text:span text:style-name="T23"><text:s text:c="3"/></text:span>69604</text:p>
          </table:table-cell>
          <table:table-cell table:style-name="表格27.N2" office:value-type="string">
            <text:p text:style-name="P2">國宅46戶店舖17戶繼續出標售中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2" table:number-rows-spanned="3" office:value-type="string">
            <text:p text:style-name="P2">台南縣</text:p>
          </table:table-cell>
          <table:table-cell table:style-name="表格27.B2" table:number-rows-spanned="3" office:value-type="string">
            <text:p text:style-name="P2">新營市</text:p>
          </table:table-cell>
          <table:table-cell table:style-name="表格27.B2" office:value-type="string">
            <text:p text:style-name="Standard"><text:span text:style-name="T9">新營國宅</text:span><text:span text:style-name="T9">BCDF</text:span>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163</text:p>
          </table:table-cell>
          <table:table-cell table:style-name="表格27.B2" office:value-type="string">
            <text:p text:style-name="P2"><text:span text:style-name="T23"><text:s text:c="3"/></text:span>6</text:p>
          </table:table-cell>
          <table:table-cell table:style-name="表格27.B2" office:value-type="string">
            <text:p text:style-name="P2"><text:span text:style-name="T23"><text:s/></text:span>85.11</text:p>
          </table:table-cell>
          <table:table-cell table:style-name="表格27.B2" office:value-type="string">
            <text:p text:style-name="P2">87.06</text:p>
          </table:table-cell>
          <table:table-cell table:style-name="表格27.B2" office:value-type="string">
            <text:p text:style-name="P2">87.02</text:p>
          </table:table-cell>
          <table:table-cell table:style-name="表格27.B2" office:value-type="string">
            <text:p text:style-name="P2">87.09</text:p>
          </table:table-cell>
          <table:table-cell table:style-name="表格27.B2" office:value-type="string">
            <text:p text:style-name="P2">87.09</text:p>
          </table:table-cell>
          <table:table-cell table:style-name="表格27.B2" office:value-type="string">
            <text:p text:style-name="P2"><text:span text:style-name="T23"><text:s text:c="3"/></text:span>56287</text:p>
          </table:table-cell>
          <table:table-cell table:style-name="表格27.N2" office:value-type="string">
            <text:p text:style-name="Standard"><text:span text:style-name="T9">國宅8</text:span><text:span text:style-name="T9">0</text:span><text:span text:style-name="T9">戶店舖2戶繼續出標售中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covered-table-cell/>
          <table:covered-table-cell/>
          <table:table-cell table:style-name="表格27.B2" office:value-type="string">
            <text:p text:style-name="Standard"><text:span text:style-name="T9">新營國宅</text:span><text:span text:style-name="T9">A</text:span><text:span text:style-name="T9">區</text:span>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154</text:p>
          </table:table-cell>
          <table:table-cell table:style-name="表格27.B2" office:value-type="string">
            <text:p text:style-name="P2"><text:span text:style-name="T23"><text:s text:c="2"/></text:span>13</text:p>
          </table:table-cell>
          <table:table-cell table:style-name="表格27.B2" office:value-type="string">
            <text:p text:style-name="P2"><text:span text:style-name="T23"><text:s/></text:span>85.12</text:p>
          </table:table-cell>
          <table:table-cell table:style-name="表格27.B2" office:value-type="string">
            <text:p text:style-name="P2">88.05</text:p>
          </table:table-cell>
          <table:table-cell table:style-name="表格27.B2" office:value-type="string">
            <text:p text:style-name="P2">88.06</text:p>
          </table:table-cell>
          <table:table-cell table:style-name="表格27.B2" office:value-type="string">
            <text:p text:style-name="Standard"><text:span text:style-name="T9">8</text:span><text:span text:style-name="T9">9</text:span><text:span text:style-name="T9">.09</text:span></text:p>
          </table:table-cell>
          <table:table-cell table:style-name="表格27.B2" office:value-type="string">
            <text:p text:style-name="P2">90.06</text:p>
          </table:table-cell>
          <table:table-cell table:style-name="表格27.B2" office:value-type="string">
            <text:p text:style-name="P2"><text:span text:style-name="T23"><text:s text:c="3"/></text:span>59068</text:p>
          </table:table-cell>
          <table:table-cell table:style-name="表格27.N2" office:value-type="string">
            <text:p text:style-name="Standard"><text:span text:style-name="T9">國宅</text:span><text:span text:style-name="T9">154</text:span><text:span text:style-name="T9">戶繼續配售中</text:span></text:p>
          </table:table-cell>
        </table:table-row>
        <table:table-row table:style-name="表格27.1">
          <table:table-cell table:style-name="表格27.A2" office:value-type="string">
            <text:p text:style-name="P2">售</text:p>
          </table:table-cell>
          <table:covered-table-cell/>
          <table:covered-table-cell/>
          <table:table-cell table:style-name="表格27.B2" office:value-type="string">
            <text:p text:style-name="Standard"><text:span text:style-name="T9">新營國宅</text:span><text:span text:style-name="T9">E</text:span><text:span text:style-name="T9">區</text:span>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163</text:p>
          </table:table-cell>
          <table:table-cell table:style-name="表格27.B2" office:value-type="string">
            <text:p text:style-name="P2"><text:span text:style-name="T23"><text:s text:c="2"/></text:span>14</text:p>
          </table:table-cell>
          <table:table-cell table:style-name="表格27.B2" office:value-type="string">
            <text:p text:style-name="P2"><text:span text:style-name="T23"><text:s/></text:span>86.01</text:p>
          </table:table-cell>
          <table:table-cell table:style-name="表格27.B2" office:value-type="string">
            <text:p text:style-name="P2">88.07</text:p>
          </table:table-cell>
          <table:table-cell table:style-name="表格27.B2" office:value-type="string">
            <text:p text:style-name="P2">88.06</text:p>
          </table:table-cell>
          <table:table-cell table:style-name="表格27.B2" office:value-type="string">
            <text:p text:style-name="Standard"><text:span text:style-name="T9">8</text:span><text:span text:style-name="T9">9</text:span><text:span text:style-name="T9">.09</text:span></text:p>
          </table:table-cell>
          <table:table-cell table:style-name="表格27.B2" office:value-type="string">
            <text:p text:style-name="P2">90.06</text:p>
          </table:table-cell>
          <table:table-cell table:style-name="表格27.B2" office:value-type="string">
            <text:p text:style-name="P2"><text:span text:style-name="T23"><text:s text:c="3"/></text:span>60940</text:p>
          </table:table-cell>
          <table:table-cell table:style-name="表格27.N2" office:value-type="string">
            <text:p text:style-name="P2">國宅144戶店舖19戶繼續標售中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3" office:value-type="string">
            <text:p text:style-name="P2">高雄縣</text:p>
          </table:table-cell>
          <table:table-cell table:style-name="表格27.B3" office:value-type="string">
            <text:p text:style-name="P2">岡山鎮</text:p>
          </table:table-cell>
          <table:table-cell table:style-name="表格27.B2" office:value-type="string">
            <text:p text:style-name="P2">岡山社區</text:p>
          </table:table-cell>
          <table:table-cell table:style-name="表格27.B2" office:value-type="string">
            <text:p text:style-name="P2"><text:span text:style-name="T23"><text:s/></text:span>縣 <text:s/>府</text:p>
          </table:table-cell>
          <table:table-cell table:style-name="表格27.B2" office:value-type="string">
            <text:p text:style-name="P2"><text:span text:style-name="T23"><text:s text:c="3"/></text:span>123</text:p>
          </table:table-cell>
          <table:table-cell table:style-name="表格27.B2" office:value-type="string">
            <text:p text:style-name="P2"><text:span text:style-name="T23"><text:s text:c="3"/></text:span>2</text:p>
          </table:table-cell>
          <table:table-cell table:style-name="表格27.B2" office:value-type="string">
            <text:p text:style-name="P2"><text:span text:style-name="T23"><text:s/></text:span>80.01</text:p>
          </table:table-cell>
          <table:table-cell table:style-name="表格27.B2" office:value-type="string">
            <text:p text:style-name="P2">81.09</text:p>
          </table:table-cell>
          <table:table-cell table:style-name="表格27.B2" office:value-type="string">
            <text:p text:style-name="P2">81.09</text:p>
          </table:table-cell>
          <table:table-cell table:style-name="表格27.B2" office:value-type="string">
            <text:p text:style-name="P2">82.02</text:p>
          </table:table-cell>
          <table:table-cell table:style-name="表格27.B2" office:value-type="string">
            <text:p text:style-name="P2">82.02</text:p>
          </table:table-cell>
          <table:table-cell table:style-name="表格27.B2" office:value-type="string">
            <text:p text:style-name="P2"><text:span text:style-name="T23"><text:s text:c="3"/></text:span>67019</text:p>
          </table:table-cell>
          <table:table-cell table:style-name="表格27.N2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3" office:value-type="string">
            <text:p text:style-name="P2">鳳山市</text:p>
          </table:table-cell>
          <table:table-cell table:style-name="表格27.B2" office:value-type="string">
            <text:p text:style-name="Standard"><text:span text:style-name="T9">五甲社區</text:span><text:span text:style-name="T9">(F</text:span><text:span text:style-name="T9">區</text:span><text:span text:style-name="T9">)</text:span>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384</text:p>
          </table:table-cell>
          <table:table-cell table:style-name="表格27.B2" office:value-type="string">
            <text:p text:style-name="P2"><text:span text:style-name="T23"><text:s text:c="2"/></text:span>16</text:p>
          </table:table-cell>
          <table:table-cell table:style-name="表格27.B2" office:value-type="string">
            <text:p text:style-name="P2"><text:span text:style-name="T23"><text:s/></text:span>80.05</text:p>
          </table:table-cell>
          <table:table-cell table:style-name="表格27.B2" office:value-type="string">
            <text:p text:style-name="P2">82.09</text:p>
          </table:table-cell>
          <table:table-cell table:style-name="表格27.B2" office:value-type="string">
            <text:p text:style-name="P2">83.04</text:p>
          </table:table-cell>
          <table:table-cell table:style-name="表格27.B2" office:value-type="string">
            <text:p text:style-name="P2">83.09</text:p>
          </table:table-cell>
          <table:table-cell table:style-name="表格27.B2" office:value-type="string">
            <text:p text:style-name="P2">83.09</text:p>
          </table:table-cell>
          <table:table-cell table:style-name="表格27.B2" office:value-type="string">
            <text:p text:style-name="P2"><text:span text:style-name="T23"><text:s text:c="3"/></text:span>75000</text:p>
          </table:table-cell>
          <table:table-cell table:style-name="表格27.N2" office:value-type="string">
            <text:p text:style-name="P2">店舖12戶繼續標售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2" office:value-type="string">
            <text:p text:style-name="Standard"><text:span text:style-name="T9">五甲社區</text:span><text:span text:style-name="T9">(D</text:span><text:span text:style-name="T9">區</text:span><text:span text:style-name="T9">)</text:span>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3"/></text:span>512</text:p>
          </table:table-cell>
          <table:table-cell table:style-name="表格27.B2" office:value-type="string">
            <text:p text:style-name="P2"><text:span text:style-name="T23"><text:s text:c="2"/></text:span>16</text:p>
          </table:table-cell>
          <table:table-cell table:style-name="表格27.B2" office:value-type="string">
            <text:p text:style-name="P2"><text:span text:style-name="T23"><text:s/></text:span>80.11</text:p>
          </table:table-cell>
          <table:table-cell table:style-name="表格27.B2" office:value-type="string">
            <text:p text:style-name="P2">83.07</text:p>
          </table:table-cell>
          <table:table-cell table:style-name="表格27.B2" office:value-type="string">
            <text:p text:style-name="P2">84.03</text:p>
          </table:table-cell>
          <table:table-cell table:style-name="表格27.B2" office:value-type="string">
            <text:p text:style-name="P2">84.07</text:p>
          </table:table-cell>
          <table:table-cell table:style-name="表格27.B2" office:value-type="string">
            <text:p text:style-name="P2">84.07</text:p>
          </table:table-cell>
          <table:table-cell table:style-name="表格27.B2" office:value-type="string">
            <text:p text:style-name="P2"><text:span text:style-name="T23"><text:s text:c="3"/></text:span>76000</text:p>
          </table:table-cell>
          <table:table-cell table:style-name="表格27.N2" office:value-type="string">
            <text:p text:style-name="P2">店舖16戶繼續標售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2" office:value-type="string">
            <text:p text:style-name="P2">中崙社區一.三標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P2"><text:span text:style-name="T23"><text:s text:c="2"/></text:span>3108</text:p>
          </table:table-cell>
          <table:table-cell table:style-name="表格27.B2" office:value-type="string">
            <text:p text:style-name="P2"><text:span text:style-name="T23"><text:s text:c="3"/></text:span>7</text:p>
          </table:table-cell>
          <table:table-cell table:style-name="表格27.B2" office:value-type="string">
            <text:p text:style-name="P2"><text:span text:style-name="T23"><text:s/></text:span>83.03</text:p>
          </table:table-cell>
          <table:table-cell table:style-name="表格27.B2" office:value-type="string">
            <text:p text:style-name="P2">85.01</text:p>
          </table:table-cell>
          <table:table-cell table:style-name="表格27.B2" office:value-type="string">
            <text:p text:style-name="P2">84.11</text:p>
          </table:table-cell>
          <table:table-cell table:style-name="表格27.B2" office:value-type="string">
            <text:p text:style-name="P2">84.07</text:p>
          </table:table-cell>
          <table:table-cell table:style-name="表格27.B2" office:value-type="string">
            <text:p text:style-name="P2">84.07</text:p>
          </table:table-cell>
          <table:table-cell table:style-name="表格27.B2" office:value-type="string">
            <text:p text:style-name="P2"><text:span text:style-name="T23"><text:s text:c="3"/></text:span>76000</text:p>
          </table:table-cell>
          <table:table-cell table:style-name="表格27.N2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2" office:value-type="string">
            <text:p text:style-name="P2">建國新城</text:p>
            <text:p text:style-name="P2">（黃埔一村）</text:p>
          </table:table-cell>
          <table:table-cell table:style-name="表格27.B2" office:value-type="string">
            <text:p text:style-name="P2"><text:span text:style-name="T23"><text:s/></text:span>營建署</text:p>
          </table:table-cell>
          <table:table-cell table:style-name="表格27.B2" office:value-type="string">
            <text:p text:style-name="Standard"><text:span text:style-name="T10"><text:s text:c="3"/></text:span><text:span text:style-name="T9">7</text:span><text:span text:style-name="T9">18</text:span></text:p>
          </table:table-cell>
          <table:table-cell table:style-name="表格27.B2" office:value-type="string">
            <text:p text:style-name="P2"><text:span text:style-name="T23"><text:s text:c="2"/></text:span>12</text:p>
          </table:table-cell>
          <table:table-cell table:style-name="表格27.B2" office:value-type="string">
            <text:p text:style-name="P2"><text:span text:style-name="T23"><text:s/></text:span>85.10</text:p>
          </table:table-cell>
          <table:table-cell table:style-name="表格27.B2" office:value-type="string">
            <text:p text:style-name="P2">88.10</text:p>
          </table:table-cell>
          <table:table-cell table:style-name="表格27.B2" office:value-type="string">
            <text:p text:style-name="P2">88.09</text:p>
          </table:table-cell>
          <table:table-cell table:style-name="表格27.B2" office:value-type="string">
            <text:p text:style-name="P9"><text:s/>---</text:p>
          </table:table-cell>
          <table:table-cell table:style-name="表格27.B2" office:value-type="string">
            <text:p text:style-name="Standard"><text:span text:style-name="T9">89.0</text:span><text:span text:style-name="T9">7</text:span></text:p>
          </table:table-cell>
          <table:table-cell table:style-name="表格27.B2" office:value-type="string">
            <text:p text:style-name="Standard"><text:span text:style-name="T10"><text:s/></text:span><text:span text:style-name="T10"><text:s text:c="2"/></text:span><text:span text:style-name="T9">72143</text:span></text:p>
          </table:table-cell>
          <table:table-cell table:style-name="表格27.N2" office:value-type="string">
            <text:p text:style-name="Standard"><text:span text:style-name="T9">國宅63</text:span><text:span text:style-name="T9">4</text:span><text:span text:style-name="T9">戶繼續配售中，店舖1</text:span><text:span text:style-name="T9">0</text:span><text:span text:style-name="T9">戶辦理標售作業中</text:span><text:span text:style-name="T9">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6" office:value-type="string">
            <text:p text:style-name="P4"/>
          </table:table-cell>
          <table:table-cell table:style-name="表格27.B2" office:value-type="string">
            <text:p text:style-name="P2">中山新城</text:p>
            <text:p text:style-name="P2">（四維二村）</text:p>
          </table:table-cell>
          <table:table-cell table:style-name="表格27.B2" office:value-type="string">
            <text:p text:style-name="P2"><text:span text:style-name="T23"><text:s/></text:span>縣 <text:s/>府</text:p>
          </table:table-cell>
          <table:table-cell table:style-name="表格27.B2" office:value-type="string">
            <text:p text:style-name="P2"><text:span text:style-name="T23"><text:s text:c="3"/></text:span>539</text:p>
          </table:table-cell>
          <table:table-cell table:style-name="表格27.B2" office:value-type="string">
            <text:p text:style-name="Standard"><text:span text:style-name="T9">6.13.</text:span><text:span text:style-name="T9">14</text:span></text:p>
          </table:table-cell>
          <table:table-cell table:style-name="表格27.B2" office:value-type="string">
            <text:p text:style-name="P2"><text:span text:style-name="T23"><text:s/></text:span>86.06</text:p>
          </table:table-cell>
          <table:table-cell table:style-name="表格27.B2" office:value-type="string">
            <text:p text:style-name="P2">89.02</text:p>
          </table:table-cell>
          <table:table-cell table:style-name="表格27.B2" office:value-type="string">
            <text:p text:style-name="P2">89.02</text:p>
          </table:table-cell>
          <table:table-cell table:style-name="表格27.B2" office:value-type="string">
            <text:p text:style-name="P9"><text:s/>---</text:p>
          </table:table-cell>
          <table:table-cell table:style-name="表格27.B2" office:value-type="string">
            <text:p text:style-name="Standard"><text:span text:style-name="T9">8</text:span><text:span text:style-name="T9">9</text:span><text:span text:style-name="T9">.11</text:span></text:p>
          </table:table-cell>
          <table:table-cell table:style-name="表格27.B2" office:value-type="string">
            <text:p text:style-name="Standard"><text:span text:style-name="T10"><text:s text:c="3"/></text:span><text:span text:style-name="T9">6</text:span><text:span text:style-name="T9">4</text:span><text:span text:style-name="T9">70</text:span><text:span text:style-name="T9">0</text:span></text:p>
          </table:table-cell>
          <table:table-cell table:style-name="表格27.N2" office:value-type="string">
            <text:p text:style-name="Standard"><text:span text:style-name="T9">國宅4</text:span><text:span text:style-name="T9">14</text:span><text:span text:style-name="T9">戶繼續配售中，店舖28戶標售底價尚未核定</text:span><text:span text:style-name="T9">.</text:span></text:p>
          </table:table-cell>
        </table:table-row>
        <table:table-row table:style-name="表格27.1">
          <table:table-cell table:style-name="表格27.A20" office:value-type="string">
            <text:p text:style-name="P4"/>
          </table:table-cell>
          <table:table-cell table:style-name="表格27.B20" office:value-type="string">
            <text:p text:style-name="P4"/>
          </table:table-cell>
          <table:table-cell table:style-name="表格27.B20" office:value-type="string">
            <text:p text:style-name="P4"/>
          </table:table-cell>
          <table:table-cell table:style-name="表格27.D20" office:value-type="string">
            <text:p text:style-name="P2">中崙社區二標</text:p>
          </table:table-cell>
          <table:table-cell table:style-name="表格27.D20" office:value-type="string">
            <text:p text:style-name="P2"><text:span text:style-name="T23"><text:s/></text:span>營建署</text:p>
          </table:table-cell>
          <table:table-cell table:style-name="表格27.D20" office:value-type="string">
            <text:p text:style-name="P2"><text:span text:style-name="T23"><text:s text:c="2"/></text:span>1008</text:p>
          </table:table-cell>
          <table:table-cell table:style-name="表格27.D20" office:value-type="string">
            <text:p text:style-name="P2"><text:span text:style-name="T23"><text:s text:c="3"/></text:span>7</text:p>
          </table:table-cell>
          <table:table-cell table:style-name="表格27.D20" office:value-type="string">
            <text:p text:style-name="P2"><text:span text:style-name="T23"><text:s/></text:span>81.07</text:p>
          </table:table-cell>
          <table:table-cell table:style-name="表格27.D20" office:value-type="string">
            <text:p text:style-name="P2">83.07</text:p>
          </table:table-cell>
          <table:table-cell table:style-name="表格27.D20" office:value-type="string">
            <text:p text:style-name="P2">83.07</text:p>
          </table:table-cell>
          <table:table-cell table:style-name="表格27.D20" office:value-type="string">
            <text:p text:style-name="P2">84.07</text:p>
          </table:table-cell>
          <table:table-cell table:style-name="表格27.D20" office:value-type="string">
            <text:p text:style-name="P2">84.07</text:p>
          </table:table-cell>
          <table:table-cell table:style-name="表格27.D20" office:value-type="string">
            <text:p text:style-name="P2"><text:span text:style-name="T23"><text:s text:c="3"/></text:span>54962</text:p>
          </table:table-cell>
          <table:table-cell table:style-name="表格27.N20" office:value-type="string">
            <text:p text:style-name="P2">已售罄交屋進住.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五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E"/>
        <table:table-column table:style-name="表格28.I"/>
        <table:table-column table:style-name="表格28.J" table:number-columns-repeated="2"/>
        <table:table-column table:style-name="表格28.I"/>
        <table:table-column table:style-name="表格28.M"/>
        <table:table-column table:style-name="表格28.N"/>
        <table:table-row table:style-name="表格28.1">
          <table:table-cell table:style-name="表格28.A1" office:value-type="string">
            <text:p text:style-name="P4"/>
          </table:table-cell>
          <table:table-cell table:style-name="表格28.B1" table:number-rows-spanned="2" office:value-type="string">
            <text:p text:style-name="P6">縣市別</text:p>
          </table:table-cell>
          <table:table-cell table:style-name="表格28.B1" table:number-rows-spanned="2" office:value-type="string">
            <text:p text:style-name="P6">行政區</text:p>
          </table:table-cell>
          <table:table-cell table:style-name="表格28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8.B1" table:number-rows-spanned="2" office:value-type="string">
            <text:p text:style-name="P6">主辦單位</text:p>
          </table:table-cell>
          <table:table-cell table:style-name="表格28.B1" table:number-rows-spanned="2" office:value-type="string">
            <text:p text:style-name="P6">興建戶數</text:p>
          </table:table-cell>
          <table:table-cell table:style-name="表格28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28.B1" table:number-rows-spanned="2" office:value-type="string">
            <text:p text:style-name="P6">開工年月</text:p>
          </table:table-cell>
          <table:table-cell table:style-name="表格28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8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8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8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8.1">
          <table:table-cell table:style-name="表格28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8.D2" office:value-type="string">
            <text:p text:style-name="Standard"><text:span text:style-name="T10"><text:s/></text:span><text:span text:style-name="T9">預計</text:span></text:p>
          </table:table-cell>
          <table:table-cell table:style-name="表格28.D2" office:value-type="string">
            <text:p text:style-name="Standard"><text:span text:style-name="T10"><text:s/></text:span><text:span text:style-name="T13">實際</text:span></text:p>
          </table:table-cell>
          <table:table-cell table:style-name="表格28.D2" office:value-type="string">
            <text:p text:style-name="Standard"><text:span text:style-name="T10"><text:s/></text:span><text:span text:style-name="T9">預計</text:span></text:p>
          </table:table-cell>
          <table:table-cell table:style-name="表格28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28.1">
          <table:table-cell table:style-name="表格28.A2" office:value-type="string">
            <text:p text:style-name="P2">完</text:p>
          </table:table-cell>
          <table:table-cell table:style-name="表格28.B2" office:value-type="string">
            <text:p text:style-name="P2">屏東縣</text:p>
          </table:table-cell>
          <table:table-cell table:style-name="表格28.D2" office:value-type="string">
            <text:p text:style-name="P2">東港鎮</text:p>
          </table:table-cell>
          <table:table-cell table:style-name="表格28.D2" office:value-type="string">
            <text:p text:style-name="P2">中山社區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3"/></text:span>310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0.12</text:p>
          </table:table-cell>
          <table:table-cell table:style-name="表格28.D2" office:value-type="string">
            <text:p text:style-name="P2">82.12</text:p>
          </table:table-cell>
          <table:table-cell table:style-name="表格28.D2" office:value-type="string">
            <text:p text:style-name="P2">83.07</text:p>
          </table:table-cell>
          <table:table-cell table:style-name="表格28.D2" office:value-type="string">
            <text:p text:style-name="P2">83.01</text:p>
          </table:table-cell>
          <table:table-cell table:style-name="表格28.D2" office:value-type="string">
            <text:p text:style-name="P2">83.11</text:p>
          </table:table-cell>
          <table:table-cell table:style-name="表格28.D2" office:value-type="string">
            <text:p text:style-name="P2"><text:span text:style-name="T23"><text:s text:c="3"/></text:span>54490</text:p>
          </table:table-cell>
          <table:table-cell table:style-name="表格28.N2" office:value-type="string">
            <text:p text:style-name="Standard"><text:span text:style-name="T9">國宅已售罄</text:span><text:span text:style-name="T9">,</text:span><text:span text:style-name="T9">店舖20戶標售中.</text:span></text:p>
            <text:p text:style-name="P2">（其中4戶租予鵬管處）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2" office:value-type="string">
            <text:p text:style-name="P2">屏東市</text:p>
          </table:table-cell>
          <table:table-cell table:style-name="表格28.D2" office:value-type="string">
            <text:p text:style-name="P2">永大社區</text:p>
          </table:table-cell>
          <table:table-cell table:style-name="表格28.D2" office:value-type="string">
            <text:p text:style-name="P2"><text:span text:style-name="T23"><text:s/></text:span>縣 <text:s/>府</text:p>
          </table:table-cell>
          <table:table-cell table:style-name="表格28.D2" office:value-type="string">
            <text:p text:style-name="P2"><text:span text:style-name="T23"><text:s text:c="3"/></text:span>108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2.03</text:p>
          </table:table-cell>
          <table:table-cell table:style-name="表格28.D2" office:value-type="string">
            <text:p text:style-name="P2">83.06</text:p>
          </table:table-cell>
          <table:table-cell table:style-name="表格28.D2" office:value-type="string">
            <text:p text:style-name="P2">84.01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P2">85.07</text:p>
          </table:table-cell>
          <table:table-cell table:style-name="表格28.D2" office:value-type="string">
            <text:p text:style-name="Standard"><text:span text:style-name="T10"><text:s text:c="3"/></text:span><text:span text:style-name="T9">5</text:span><text:span text:style-name="T9">3</text:span><text:span text:style-name="T9">4</text:span><text:span text:style-name="T9">0</text:span><text:span text:style-name="T9">0</text:span></text:p>
          </table:table-cell>
          <table:table-cell table:style-name="表格28.N2" office:value-type="string">
            <text:p text:style-name="Standard"><text:span text:style-name="T9">國宅已售罄</text:span><text:span text:style-name="T9">,</text:span><text:span text:style-name="T9">店舖10戶標售中.</text:span>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武士社區</text:p>
          </table:table-cell>
          <table:table-cell table:style-name="表格28.D2" office:value-type="string">
            <text:p text:style-name="P2"><text:span text:style-name="T23"><text:s/></text:span>縣 <text:s/>府</text:p>
          </table:table-cell>
          <table:table-cell table:style-name="表格28.D2" office:value-type="string">
            <text:p text:style-name="P2"><text:span text:style-name="T23"><text:s text:c="3"/></text:span>110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2.09</text:p>
          </table:table-cell>
          <table:table-cell table:style-name="表格28.D2" office:value-type="string">
            <text:p text:style-name="P2">83.09</text:p>
          </table:table-cell>
          <table:table-cell table:style-name="表格28.D2" office:value-type="string">
            <text:p text:style-name="P2">84.03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P2">85.09</text:p>
          </table:table-cell>
          <table:table-cell table:style-name="表格28.D2" office:value-type="string">
            <text:p text:style-name="P2"><text:span text:style-name="T23"><text:s text:c="3"/></text:span>59407</text:p>
          </table:table-cell>
          <table:table-cell table:style-name="表格28.N2" office:value-type="string">
            <text:p text:style-name="P2">國宅5戶店舖15戶繼續出標售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和生社區</text:p>
          </table:table-cell>
          <table:table-cell table:style-name="表格28.D2" office:value-type="string">
            <text:p text:style-name="P2"><text:span text:style-name="T23"><text:s/></text:span>縣 <text:s/>府</text:p>
          </table:table-cell>
          <table:table-cell table:style-name="表格28.D2" office:value-type="string">
            <text:p text:style-name="P2"><text:span text:style-name="T23"><text:s text:c="3"/></text:span>146</text:p>
          </table:table-cell>
          <table:table-cell table:style-name="表格28.D2" office:value-type="string">
            <text:p text:style-name="Standard"><text:span text:style-name="T10"><text:s/></text:span><text:span text:style-name="T9">7</text:span><text:span text:style-name="T9">.</text:span><text:span text:style-name="T9">8</text:span></text:p>
          </table:table-cell>
          <table:table-cell table:style-name="表格28.D2" office:value-type="string">
            <text:p text:style-name="P2"><text:span text:style-name="T23"><text:s/></text:span>85.09</text:p>
          </table:table-cell>
          <table:table-cell table:style-name="表格28.D2" office:value-type="string">
            <text:p text:style-name="P2">87.05</text:p>
          </table:table-cell>
          <table:table-cell table:style-name="表格28.D2" office:value-type="string">
            <text:p text:style-name="P2">87.09</text:p>
          </table:table-cell>
          <table:table-cell table:style-name="表格28.D2" office:value-type="string">
            <text:p text:style-name="P2">88.07</text:p>
          </table:table-cell>
          <table:table-cell table:style-name="表格28.D2" office:value-type="string">
            <text:p text:style-name="P2">88.04</text:p>
          </table:table-cell>
          <table:table-cell table:style-name="表格28.D2" office:value-type="string">
            <text:p text:style-name="P2"><text:span text:style-name="T23"><text:s text:c="3"/></text:span>59295</text:p>
          </table:table-cell>
          <table:table-cell table:style-name="表格28.N2" office:value-type="string">
            <text:p text:style-name="P2">國宅117戶店舖8戶繼續配標售.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2">工</text:p>
          </table:table-cell>
          <table:table-cell table:style-name="表格28.B7" office:value-type="string">
            <text:p text:style-name="P4"/>
          </table:table-cell>
          <table:table-cell table:style-name="表格28.B7" office:value-type="string">
            <text:p text:style-name="P4"/>
          </table:table-cell>
          <table:table-cell table:style-name="表格28.D2" office:value-type="string">
            <text:p text:style-name="P2">崇仁新村</text:p>
          </table:table-cell>
          <table:table-cell table:style-name="表格28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8.D2" office:value-type="string">
            <text:p text:style-name="P2"><text:span text:style-name="T23"><text:s text:c="3"/></text:span>272</text:p>
          </table:table-cell>
          <table:table-cell table:style-name="表格28.D2" office:value-type="string">
            <text:p text:style-name="Standard"><text:span text:style-name="T10"><text:s/></text:span><text:span text:style-name="T9">6</text:span><text:span text:style-name="T9">.</text:span><text:span text:style-name="T9">11</text:span></text:p>
          </table:table-cell>
          <table:table-cell table:style-name="表格28.D2" office:value-type="string">
            <text:p text:style-name="P2"><text:span text:style-name="T23"><text:s/></text:span>86.07</text:p>
          </table:table-cell>
          <table:table-cell table:style-name="表格28.D2" office:value-type="string">
            <text:p text:style-name="P2">89.01</text:p>
          </table:table-cell>
          <table:table-cell table:style-name="表格28.D2" office:value-type="string">
            <text:p text:style-name="P2">89.01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Standard"><text:span text:style-name="T9">89.</text:span><text:span text:style-name="T9">06</text:span></text:p>
          </table:table-cell>
          <table:table-cell table:style-name="表格28.D2" office:value-type="string">
            <text:p text:style-name="Standard"><text:span text:style-name="T10"><text:s text:c="3"/></text:span><text:span text:style-name="T9">5</text:span><text:span text:style-name="T9">8067</text:span></text:p>
          </table:table-cell>
          <table:table-cell table:style-name="表格28.N2" office:value-type="string">
            <text:p text:style-name="Standard"><text:span text:style-name="T9">國宅20</text:span><text:span text:style-name="T9">0</text:span><text:span text:style-name="T9">戶店舖22戶繼續配標售.</text:span>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2">宜蘭縣</text:p>
          </table:table-cell>
          <table:table-cell table:style-name="表格28.B4" office:value-type="string">
            <text:p text:style-name="P2">宜蘭市</text:p>
          </table:table-cell>
          <table:table-cell table:style-name="表格28.D2" office:value-type="string">
            <text:p text:style-name="P2">中興社區</text:p>
          </table:table-cell>
          <table:table-cell table:style-name="表格28.D2" office:value-type="string">
            <text:p text:style-name="Standard"><text:span text:style-name="T10"><text:s/></text:span><text:span text:style-name="T9">營建署</text:span></text:p>
          </table:table-cell>
          <table:table-cell table:style-name="表格28.D2" office:value-type="string">
            <text:p text:style-name="P2"><text:span text:style-name="T23"><text:s text:c="3"/></text:span>209</text:p>
          </table:table-cell>
          <table:table-cell table:style-name="表格28.D2" office:value-type="string">
            <text:p text:style-name="P2"><text:span text:style-name="T23"><text:s/></text:span>4.5</text:p>
          </table:table-cell>
          <table:table-cell table:style-name="表格28.D2" office:value-type="string">
            <text:p text:style-name="P2"><text:span text:style-name="T23"><text:s/></text:span>80.04</text:p>
          </table:table-cell>
          <table:table-cell table:style-name="表格28.D2" office:value-type="string">
            <text:p text:style-name="P2">81.12</text:p>
          </table:table-cell>
          <table:table-cell table:style-name="表格28.D2" office:value-type="string">
            <text:p text:style-name="P2">83.03</text:p>
          </table:table-cell>
          <table:table-cell table:style-name="表格28.D2" office:value-type="string">
            <text:p text:style-name="P9"><text:s/>---</text:p>
          </table:table-cell>
          <table:table-cell table:style-name="表格28.D2" office:value-type="string">
            <text:p text:style-name="P2">83.08</text:p>
          </table:table-cell>
          <table:table-cell table:style-name="表格28.D2" office:value-type="string">
            <text:p text:style-name="P2"><text:span text:style-name="T23"><text:s text:c="3"/></text:span>54799</text:p>
          </table:table-cell>
          <table:table-cell table:style-name="表格28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2" office:value-type="string">
            <text:p text:style-name="P2">花蓮縣</text:p>
          </table:table-cell>
          <table:table-cell table:style-name="表格28.B2" office:value-type="string">
            <text:p text:style-name="P2">花蓮市</text:p>
          </table:table-cell>
          <table:table-cell table:style-name="表格28.D2" office:value-type="string">
            <text:p text:style-name="Standard"><text:span text:style-name="T9">民勤社區</text:span><text:span text:style-name="T9">(</text:span><text:span text:style-name="T9">一</text:span><text:span text:style-name="T9">)</text:span></text:p>
          </table:table-cell>
          <table:table-cell table:style-name="表格28.D2" office:value-type="string">
            <text:p text:style-name="P2"><text:span text:style-name="T23"><text:s/></text:span>縣 <text:s/>府</text:p>
          </table:table-cell>
          <table:table-cell table:style-name="表格28.D2" office:value-type="string">
            <text:p text:style-name="P2"><text:span text:style-name="T23"><text:s text:c="4"/></text:span>70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1.04</text:p>
          </table:table-cell>
          <table:table-cell table:style-name="表格28.D2" office:value-type="string">
            <text:p text:style-name="P2">82.11</text:p>
          </table:table-cell>
          <table:table-cell table:style-name="表格28.D2" office:value-type="string">
            <text:p text:style-name="P2">84.11</text:p>
          </table:table-cell>
          <table:table-cell table:style-name="表格28.D2" office:value-type="string">
            <text:p text:style-name="P2">82.12</text:p>
          </table:table-cell>
          <table:table-cell table:style-name="表格28.D2" office:value-type="string">
            <text:p text:style-name="Standard"><text:span text:style-name="T9">85.</text:span><text:span text:style-name="T9">09</text:span></text:p>
          </table:table-cell>
          <table:table-cell table:style-name="表格28.D2" office:value-type="string">
            <text:p text:style-name="P2"><text:span text:style-name="T23"><text:s text:c="3"/></text:span>51477</text:p>
          </table:table-cell>
          <table:table-cell table:style-name="表格28.N2" office:value-type="string">
            <text:p text:style-name="P2">店舖4戶繼續標售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凌雲四村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3"/></text:span>190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5.10</text:p>
          </table:table-cell>
          <table:table-cell table:style-name="表格28.D2" office:value-type="string">
            <text:p text:style-name="P2">86.10</text:p>
          </table:table-cell>
          <table:table-cell table:style-name="表格28.D2" office:value-type="string">
            <text:p text:style-name="P2">87.05</text:p>
          </table:table-cell>
          <table:table-cell table:style-name="表格28.D2" office:value-type="string">
            <text:p text:style-name="P2">87.10</text:p>
          </table:table-cell>
          <table:table-cell table:style-name="表格28.D2" office:value-type="string">
            <text:p text:style-name="P2">87.10</text:p>
          </table:table-cell>
          <table:table-cell table:style-name="表格28.D2" office:value-type="string">
            <text:p text:style-name="P2"><text:span text:style-name="T23"><text:s text:c="3"/></text:span>70949</text:p>
          </table:table-cell>
          <table:table-cell table:style-name="表格28.N2" office:value-type="string">
            <text:p text:style-name="Standard"><text:span text:style-name="T9">國宅5</text:span><text:span text:style-name="T9">0</text:span><text:span text:style-name="T9">戶店舖4戶繼續配標售中.</text:span></text:p>
          </table:table-cell>
        </table:table-row>
        <table:table-row table:style-name="表格28.1">
          <table:table-cell table:style-name="表格28.A2" office:value-type="string">
            <text:p text:style-name="P2">配</text:p>
          </table:table-cell>
          <table:table-cell table:style-name="表格28.B7" office:value-type="string">
            <text:p text:style-name="P4"/>
          </table:table-cell>
          <table:table-cell table:style-name="表格28.B7" office:value-type="string">
            <text:p text:style-name="P4"/>
          </table:table-cell>
          <table:table-cell table:style-name="表格28.D2" office:value-type="string">
            <text:p text:style-name="P2">民孝社區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3"/></text:span>168</text:p>
          </table:table-cell>
          <table:table-cell table:style-name="表格28.D2" office:value-type="string">
            <text:p text:style-name="P2"><text:span text:style-name="T23"><text:s text:c="3"/></text:span>7</text:p>
          </table:table-cell>
          <table:table-cell table:style-name="表格28.D2" office:value-type="string">
            <text:p text:style-name="Standard"><text:span text:style-name="T10"><text:s/></text:span><text:span text:style-name="T9">87.</text:span><text:span text:style-name="T9">03</text:span>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Standard"><text:span text:style-name="T9">88.</text:span><text:span text:style-name="T9">12</text:span>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Standard"><text:span text:style-name="T9">89.</text:span><text:span text:style-name="T9">08</text:span></text:p>
          </table:table-cell>
          <table:table-cell table:style-name="表格28.D2" office:value-type="string">
            <text:p text:style-name="P2"><text:span text:style-name="T23"><text:s text:c="3"/></text:span>52489</text:p>
          </table:table-cell>
          <table:table-cell table:style-name="表格28.N2" office:value-type="string">
            <text:p text:style-name="P2">配售作業中.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7" table:number-rows-spanned="3" office:value-type="string">
            <text:p text:style-name="P2">台東縣</text:p>
          </table:table-cell>
          <table:table-cell table:style-name="表格28.B7" table:number-rows-spanned="2" office:value-type="string">
            <text:p text:style-name="P2">台東市</text:p>
          </table:table-cell>
          <table:table-cell table:style-name="表格28.D2" office:value-type="string">
            <text:p text:style-name="P2">長沙社區(一)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3"/></text:span>256</text:p>
          </table:table-cell>
          <table:table-cell table:style-name="表格28.D2" office:value-type="string">
            <text:p text:style-name="P2"><text:span text:style-name="T23"><text:s text:c="3"/></text:span>4</text:p>
          </table:table-cell>
          <table:table-cell table:style-name="表格28.D2" office:value-type="string">
            <text:p text:style-name="P2"><text:span text:style-name="T23"><text:s/></text:span>80.10</text:p>
          </table:table-cell>
          <table:table-cell table:style-name="表格28.D2" office:value-type="string">
            <text:p text:style-name="P2">81.12</text:p>
          </table:table-cell>
          <table:table-cell table:style-name="表格28.D2" office:value-type="string">
            <text:p text:style-name="P2">82.08</text:p>
          </table:table-cell>
          <table:table-cell table:style-name="表格28.D2" office:value-type="string">
            <text:p text:style-name="P2">82.01</text:p>
          </table:table-cell>
          <table:table-cell table:style-name="表格28.D2" office:value-type="string">
            <text:p text:style-name="P2">83.07</text:p>
          </table:table-cell>
          <table:table-cell table:style-name="表格28.D2" office:value-type="string">
            <text:p text:style-name="P2"><text:span text:style-name="T23"><text:s text:c="3"/></text:span>47768</text:p>
          </table:table-cell>
          <table:table-cell table:style-name="表格28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covered-table-cell/>
          <table:covered-table-cell/>
          <table:table-cell table:style-name="表格28.D2" office:value-type="string">
            <text:p text:style-name="P2">長沙社區(二)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3"/></text:span>116</text:p>
          </table:table-cell>
          <table:table-cell table:style-name="表格28.D2" office:value-type="string">
            <text:p text:style-name="P2"><text:span text:style-name="T23"><text:s text:c="3"/></text:span>4</text:p>
          </table:table-cell>
          <table:table-cell table:style-name="表格28.D2" office:value-type="string">
            <text:p text:style-name="P2"><text:span text:style-name="T23"><text:s/></text:span>82.05</text:p>
          </table:table-cell>
          <table:table-cell table:style-name="表格28.D2" office:value-type="string">
            <text:p text:style-name="P2">84.04</text:p>
          </table:table-cell>
          <table:table-cell table:style-name="表格28.D2" office:value-type="string">
            <text:p text:style-name="P2">84.04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P2">84.11</text:p>
          </table:table-cell>
          <table:table-cell table:style-name="表格28.D2" office:value-type="string">
            <text:p text:style-name="P2"><text:span text:style-name="T23"><text:s text:c="3"/></text:span>44973</text:p>
          </table:table-cell>
          <table:table-cell table:style-name="表格28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covered-table-cell/>
          <table:table-cell table:style-name="表格28.D2" office:value-type="string">
            <text:p text:style-name="P2">成功鎮</text:p>
          </table:table-cell>
          <table:table-cell table:style-name="表格28.D2" office:value-type="string">
            <text:p text:style-name="P2">成功國宅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4"/></text:span>36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6.08</text:p>
          </table:table-cell>
          <table:table-cell table:style-name="表格28.D2" office:value-type="string">
            <text:p text:style-name="P2">87.08</text:p>
          </table:table-cell>
          <table:table-cell table:style-name="表格28.D2" office:value-type="string">
            <text:p text:style-name="P2">87.10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P2">88.05</text:p>
          </table:table-cell>
          <table:table-cell table:style-name="表格28.D2" office:value-type="string">
            <text:p text:style-name="Standard"><text:span text:style-name="T10"><text:s text:c="3"/></text:span><text:span text:style-name="T9">49100</text:span></text:p>
          </table:table-cell>
          <table:table-cell table:style-name="表格28.N2" office:value-type="string">
            <text:p text:style-name="Standard"><text:span text:style-name="T9">國宅2</text:span><text:span text:style-name="T9">6</text:span><text:span text:style-name="T9">戶店舖4戶繼續配標售中.</text:span></text:p>
          </table:table-cell>
        </table:table-row>
        <table:table-row table:style-name="表格28.1">
          <table:table-cell table:style-name="表格28.A2" office:value-type="string">
            <text:p text:style-name="P2">售</text:p>
          </table:table-cell>
          <table:table-cell table:style-name="表格28.D2" table:number-rows-spanned="2" office:value-type="string">
            <text:p text:style-name="P2">澎湖縣</text:p>
          </table:table-cell>
          <table:table-cell table:style-name="表格28.D2" table:number-rows-spanned="2" office:value-type="string">
            <text:p text:style-name="P2">馬公市</text:p>
          </table:table-cell>
          <table:table-cell table:style-name="表格28.D2" office:value-type="string">
            <text:p text:style-name="P2">文澳社區(一)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4"/></text:span>50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1.12</text:p>
          </table:table-cell>
          <table:table-cell table:style-name="表格28.D2" office:value-type="string">
            <text:p text:style-name="P2">82.12</text:p>
          </table:table-cell>
          <table:table-cell table:style-name="表格28.D2" office:value-type="string">
            <text:p text:style-name="P2">83.07</text:p>
          </table:table-cell>
          <table:table-cell table:style-name="表格28.D2" office:value-type="string">
            <text:p text:style-name="Standard"><text:span text:style-name="T10"><text:s/></text:span><text:span text:style-name="T10">---</text:span></text:p>
          </table:table-cell>
          <table:table-cell table:style-name="表格28.D2" office:value-type="string">
            <text:p text:style-name="P2">80.12</text:p>
          </table:table-cell>
          <table:table-cell table:style-name="表格28.D2" office:value-type="string">
            <text:p text:style-name="P2"><text:span text:style-name="T23"><text:s text:c="3"/></text:span>52610</text:p>
          </table:table-cell>
          <table:table-cell table:style-name="表格28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covered-table-cell/>
          <table:covered-table-cell/>
          <table:table-cell table:style-name="表格28.D2" office:value-type="string">
            <text:p text:style-name="P2">文澳社區(二)</text:p>
          </table:table-cell>
          <table:table-cell table:style-name="表格28.D2" office:value-type="string">
            <text:p text:style-name="P2"><text:span text:style-name="T23"><text:s/></text:span>營建署</text:p>
          </table:table-cell>
          <table:table-cell table:style-name="表格28.D2" office:value-type="string">
            <text:p text:style-name="P2"><text:span text:style-name="T23"><text:s text:c="4"/></text:span>60</text:p>
          </table:table-cell>
          <table:table-cell table:style-name="表格28.D2" office:value-type="string">
            <text:p text:style-name="P2"><text:span text:style-name="T23"><text:s text:c="3"/></text:span>5</text:p>
          </table:table-cell>
          <table:table-cell table:style-name="表格28.D2" office:value-type="string">
            <text:p text:style-name="P2"><text:span text:style-name="T23"><text:s/></text:span>81.12</text:p>
          </table:table-cell>
          <table:table-cell table:style-name="表格28.D2" office:value-type="string">
            <text:p text:style-name="P2">82.12</text:p>
          </table:table-cell>
          <table:table-cell table:style-name="表格28.D2" office:value-type="string">
            <text:p text:style-name="P2">83.07</text:p>
          </table:table-cell>
          <table:table-cell table:style-name="表格28.D2" office:value-type="string">
            <text:p text:style-name="P2">83.01</text:p>
          </table:table-cell>
          <table:table-cell table:style-name="表格28.D2" office:value-type="string">
            <text:p text:style-name="P2">82.07</text:p>
          </table:table-cell>
          <table:table-cell table:style-name="表格28.D2" office:value-type="string">
            <text:p text:style-name="P2"><text:span text:style-name="T23"><text:s text:c="3"/></text:span>52610</text:p>
          </table:table-cell>
          <table:table-cell table:style-name="表格28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2" office:value-type="string">
            <text:p text:style-name="P2">台北市</text:p>
          </table:table-cell>
          <table:table-cell table:style-name="表格28.B2" office:value-type="string">
            <text:p text:style-name="P2">萬華區</text:p>
          </table:table-cell>
          <table:table-cell table:style-name="表格28.D2" office:value-type="string">
            <text:p text:style-name="P2">新和國宅</text:p>
          </table:table-cell>
          <table:table-cell table:style-name="表格28.D2" office:value-type="string">
            <text:p text:style-name="P2"><text:span text:style-name="T23"><text:s/></text:span>市 <text:s/>府</text:p>
          </table:table-cell>
          <table:table-cell table:style-name="表格28.D2" office:value-type="string">
            <text:p text:style-name="P2"><text:span text:style-name="T23"><text:s text:c="3"/></text:span>120</text:p>
          </table:table-cell>
          <table:table-cell table:style-name="表格28.D2" office:value-type="string">
            <text:p text:style-name="P2"><text:span text:style-name="T23"><text:s text:c="2"/></text:span>10</text:p>
          </table:table-cell>
          <table:table-cell table:style-name="表格28.D2" office:value-type="string">
            <text:p text:style-name="P2"><text:span text:style-name="T23"><text:s/></text:span>78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0.04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0.12</text:p>
          </table:table-cell>
          <table:table-cell table:style-name="表格28.D2" office:value-type="string">
            <text:p text:style-name="P2"><text:span text:style-name="T23"><text:s text:c="2"/></text:span>131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國安國宅</text:p>
          </table:table-cell>
          <table:table-cell table:style-name="表格28.D2" office:value-type="string">
            <text:p text:style-name="P2"><text:span text:style-name="T23"><text:s/></text:span>市 <text:s/>府</text:p>
          </table:table-cell>
          <table:table-cell table:style-name="表格28.D2" office:value-type="string">
            <text:p text:style-name="P2"><text:span text:style-name="T23"><text:s text:c="4"/></text:span>32</text:p>
          </table:table-cell>
          <table:table-cell table:style-name="表格28.D2" office:value-type="string">
            <text:p text:style-name="P2"><text:span text:style-name="T23"><text:s text:c="3"/></text:span>8</text:p>
          </table:table-cell>
          <table:table-cell table:style-name="表格28.D2" office:value-type="string">
            <text:p text:style-name="P2"><text:span text:style-name="T23"><text:s/></text:span>82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4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5.03</text:p>
          </table:table-cell>
          <table:table-cell table:style-name="表格28.D2" office:value-type="string">
            <text:p text:style-name="Standard"><text:span text:style-name="T10"><text:s text:c="2"/></text:span><text:span text:style-name="T9">1</text:span><text:span text:style-name="T9">61</text:span><text:span text:style-name="T9">000</text:span>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龍山綜合大樓</text:p>
          </table:table-cell>
          <table:table-cell table:style-name="表格28.D2" office:value-type="string">
            <text:p text:style-name="P2"><text:span text:style-name="T23"><text:s/></text:span>市 <text:s/>府</text:p>
          </table:table-cell>
          <table:table-cell table:style-name="表格28.D2" office:value-type="string">
            <text:p text:style-name="P2"><text:span text:style-name="T23"><text:s text:c="4"/></text:span>47</text:p>
          </table:table-cell>
          <table:table-cell table:style-name="表格28.D2" office:value-type="string">
            <text:p text:style-name="P2"><text:span text:style-name="T23"><text:s text:c="2"/></text:span>10</text:p>
          </table:table-cell>
          <table:table-cell table:style-name="表格28.D2" office:value-type="string">
            <text:p text:style-name="P2"><text:span text:style-name="T23"><text:s/></text:span>80.05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Standard"><text:span text:style-name="T9">82.1</text:span><text:span text:style-name="T9">0</text:span>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5.12</text:p>
          </table:table-cell>
          <table:table-cell table:style-name="表格28.D2" office:value-type="string">
            <text:p text:style-name="P4"/>
          </table:table-cell>
          <table:table-cell table:style-name="表格28.N2" office:value-type="string">
            <text:p text:style-name="P2">出租國宅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忠貞國宅</text:p>
          </table:table-cell>
          <table:table-cell table:style-name="表格28.D2" office:value-type="string">
            <text:p text:style-name="P2"><text:span text:style-name="T23"><text:s/></text:span>市 <text:s/>府</text:p>
          </table:table-cell>
          <table:table-cell table:style-name="表格28.D2" office:value-type="string">
            <text:p text:style-name="P2"><text:span text:style-name="T23"><text:s text:c="4"/></text:span>99</text:p>
          </table:table-cell>
          <table:table-cell table:style-name="表格28.D2" office:value-type="string">
            <text:p text:style-name="Standard"><text:span text:style-name="T9">11</text:span><text:span text:style-name="T9">-12</text:span></text:p>
          </table:table-cell>
          <table:table-cell table:style-name="表格28.D2" office:value-type="string">
            <text:p text:style-name="P2"><text:span text:style-name="T23"><text:s/></text:span>82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5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6.09</text:p>
          </table:table-cell>
          <table:table-cell table:style-name="表格28.D2" office:value-type="string">
            <text:p text:style-name="P2"><text:span text:style-name="T23"><text:s text:c="2"/></text:span>130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B4" office:value-type="string">
            <text:p text:style-name="P4"/>
          </table:table-cell>
          <table:table-cell table:style-name="表格28.D2" office:value-type="string">
            <text:p text:style-name="P2">祥安國宅</text:p>
          </table:table-cell>
          <table:table-cell table:style-name="表格28.D2" office:value-type="string">
            <text:p text:style-name="P2"><text:span text:style-name="T23"><text:s/></text:span>市 <text:s/>府</text:p>
          </table:table-cell>
          <table:table-cell table:style-name="表格28.D2" office:value-type="string">
            <text:p text:style-name="P2"><text:span text:style-name="T23"><text:s text:c="3"/></text:span>203</text:p>
          </table:table-cell>
          <table:table-cell table:style-name="表格28.D2" office:value-type="string">
            <text:p text:style-name="Standard"><text:span text:style-name="T10"><text:s/></text:span><text:span text:style-name="T9">6</text:span><text:span text:style-name="T9">-</text:span><text:span text:style-name="T9">17</text:span></text:p>
          </table:table-cell>
          <table:table-cell table:style-name="表格28.D2" office:value-type="string">
            <text:p text:style-name="P2"><text:span text:style-name="T23"><text:s/></text:span>82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6.02</text:p>
          </table:table-cell>
          <table:table-cell table:style-name="表格28.D2" office:value-type="string">
            <text:p text:style-name="P2">86.09</text:p>
          </table:table-cell>
          <table:table-cell table:style-name="表格28.D2" office:value-type="string">
            <text:p text:style-name="P2">87.04</text:p>
          </table:table-cell>
          <table:table-cell table:style-name="表格28.D2" office:value-type="string">
            <text:p text:style-name="P2"><text:span text:style-name="T23"><text:s text:c="2"/></text:span>135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2" office:value-type="string">
            <text:p text:style-name="P4"/>
          </table:table-cell>
          <table:table-cell table:style-name="表格28.B22" office:value-type="string">
            <text:p text:style-name="P4"/>
          </table:table-cell>
          <table:table-cell table:style-name="表格28.B22" office:value-type="string">
            <text:p text:style-name="P4"/>
          </table:table-cell>
          <table:table-cell table:style-name="表格28.D22" office:value-type="string">
            <text:p text:style-name="P2">空南三村</text:p>
          </table:table-cell>
          <table:table-cell table:style-name="表格28.D22" office:value-type="string">
            <text:p text:style-name="P2"><text:span text:style-name="T23"><text:s/></text:span>市 <text:s/>府</text:p>
          </table:table-cell>
          <table:table-cell table:style-name="表格28.D22" office:value-type="string">
            <text:p text:style-name="P2"><text:span text:style-name="T23"><text:s text:c="3"/></text:span>277</text:p>
          </table:table-cell>
          <table:table-cell table:style-name="表格28.D22" office:value-type="string">
            <text:p text:style-name="P2"><text:span text:style-name="T23"><text:s/></text:span>5-16</text:p>
          </table:table-cell>
          <table:table-cell table:style-name="表格28.D22" office:value-type="string">
            <text:p text:style-name="P2"><text:span text:style-name="T23"><text:s/></text:span>83.03</text:p>
          </table:table-cell>
          <table:table-cell table:style-name="表格28.D22" office:value-type="string">
            <text:p text:style-name="P4"/>
          </table:table-cell>
          <table:table-cell table:style-name="表格28.D22" office:value-type="string">
            <text:p text:style-name="P2">87.02</text:p>
          </table:table-cell>
          <table:table-cell table:style-name="表格28.D22" office:value-type="string">
            <text:p text:style-name="P4"/>
          </table:table-cell>
          <table:table-cell table:style-name="表格28.D22" office:value-type="string">
            <text:p text:style-name="P2">88.03</text:p>
          </table:table-cell>
          <table:table-cell table:style-name="表格28.D22" office:value-type="string">
            <text:p text:style-name="P2"><text:span text:style-name="T23"><text:s text:c="2"/></text:span>155000</text:p>
          </table:table-cell>
          <table:table-cell table:style-name="表格28.N22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六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E"/>
        <table:table-column table:style-name="表格29.I"/>
        <table:table-column table:style-name="表格29.J"/>
        <table:table-column table:style-name="表格29.K"/>
        <table:table-column table:style-name="表格29.L"/>
        <table:table-column table:style-name="表格29.M"/>
        <table:table-column table:style-name="表格29.N"/>
        <table:table-column table:style-name="表格29.O"/>
        <table:table-column table:style-name="表格29.P"/>
        <table:table-row table:style-name="表格29.1">
          <table:table-cell table:style-name="表格29.A1" office:value-type="string">
            <text:p text:style-name="P1"/>
          </table:table-cell>
          <table:table-cell table:style-name="表格29.B1" table:number-rows-spanned="2" office:value-type="string">
            <text:p text:style-name="P2">縣市別</text:p>
          </table:table-cell>
          <table:table-cell table:style-name="表格29.B1" table:number-rows-spanned="2" office:value-type="string">
            <text:p text:style-name="P2">行政區</text:p>
          </table:table-cell>
          <table:table-cell table:style-name="表格29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29.B1" table:number-rows-spanned="2" office:value-type="string">
            <text:p text:style-name="P2">主辦單位</text:p>
          </table:table-cell>
          <table:table-cell table:style-name="表格29.B1" table:number-rows-spanned="2" office:value-type="string">
            <text:p text:style-name="P2">興建戶數</text:p>
          </table:table-cell>
          <table:table-cell table:style-name="表格29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29.B1" table:number-rows-spanned="2" office:value-type="string">
            <text:p text:style-name="P2">開工年月</text:p>
          </table:table-cell>
          <table:table-cell table:style-name="表格29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29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29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29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29.1">
          <table:table-cell table:style-name="表格29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B2" office:value-type="string">
            <text:p text:style-name="Standard"><text:span text:style-name="T10"><text:s/></text:span><text:span text:style-name="T9">預計</text:span></text:p>
          </table:table-cell>
          <table:table-cell table:style-name="表格29.B2" office:value-type="string">
            <text:p text:style-name="Standard"><text:span text:style-name="T10"><text:s/></text:span><text:span text:style-name="T13">實際</text:span></text:p>
          </table:table-cell>
          <table:table-cell table:style-name="表格29.B2" office:value-type="string">
            <text:p text:style-name="Standard"><text:span text:style-name="T10"><text:s/></text:span><text:span text:style-name="T9">預計</text:span></text:p>
          </table:table-cell>
          <table:table-cell table:style-name="表格29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2" office:value-type="string">
            <text:p text:style-name="P2">完</text:p>
          </table:table-cell>
          <table:table-cell table:style-name="表格29.B3" office:value-type="string">
            <text:p text:style-name="P2">台北市</text:p>
          </table:table-cell>
          <table:table-cell table:style-name="表格29.B3" office:value-type="string">
            <text:p text:style-name="P2">萬華區</text:p>
          </table:table-cell>
          <table:table-cell table:style-name="表格29.B2" office:value-type="string">
            <text:p text:style-name="P2">大理街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36</text:p>
          </table:table-cell>
          <table:table-cell table:style-name="表格29.B2" office:value-type="string">
            <text:p text:style-name="Standard"><text:span text:style-name="T10"><text:s/></text:span><text:span text:style-name="T9">5</text:span><text:span text:style-name="T9">-8</text:span></text:p>
          </table:table-cell>
          <table:table-cell table:style-name="表格29.B2" office:value-type="string">
            <text:p text:style-name="P2"><text:span text:style-name="T23"><text:s/></text:span>83.12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4"/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10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P2" office:value-type="string">
            <text:p text:style-name="P2">出租國宅</text:p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萬大社區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41</text:p>
          </table:table-cell>
          <table:table-cell table:style-name="表格29.B2" office:value-type="string">
            <text:p text:style-name="P2"><text:span text:style-name="T23"><text:s/></text:span>8.10</text:p>
          </table:table-cell>
          <table:table-cell table:style-name="表格29.B2" office:value-type="string">
            <text:p text:style-name="P2"><text:span text:style-name="T23"><text:s/></text:span>86.08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8.05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9.05</text:p>
          </table:table-cell>
          <table:table-cell table:style-name="表格29.B2" table:number-columns-spanned="2" office:value-type="string">
            <text:p text:style-name="P2"><text:span text:style-name="T23"><text:s text:c="2"/></text:span>260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C5" office:value-type="string">
            <text:p text:style-name="P2">松山區</text:p>
          </table:table-cell>
          <table:table-cell table:style-name="表格29.B2" office:value-type="string">
            <text:p text:style-name="P2">雅祥國宅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20</text:p>
          </table:table-cell>
          <table:table-cell table:style-name="表格29.B2" office:value-type="string">
            <text:p text:style-name="P2"><text:span text:style-name="T23"><text:s text:c="3"/></text:span>5</text:p>
          </table:table-cell>
          <table:table-cell table:style-name="表格29.B2" office:value-type="string">
            <text:p text:style-name="P2"><text:span text:style-name="T23"><text:s/></text:span>78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0.05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1.05</text:p>
          </table:table-cell>
          <table:table-cell table:style-name="表格29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延壽國宅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Standard"><text:span text:style-name="T10"><text:s text:c="2"/></text:span><text:span text:style-name="T9">2</text:span><text:span text:style-name="T9">62</text:span><text:span text:style-name="T9">6</text:span></text:p>
          </table:table-cell>
          <table:table-cell table:style-name="表格29.B2" office:value-type="string">
            <text:p text:style-name="P26"><text:span text:style-name="T13">5</text:span><text:span text:style-name="T13">.7</text:span></text:p>
          </table:table-cell>
          <table:table-cell table:style-name="表格29.B2" office:value-type="string">
            <text:p text:style-name="P2"><text:span text:style-name="T23"><text:s/></text:span>78.0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1.06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1.06</text:p>
          </table:table-cell>
          <table:table-cell table:style-name="表格29.B2" table:number-columns-spanned="2" office:value-type="string">
            <text:p text:style-name="P2"><text:span text:style-name="T23"><text:s text:c="2"/></text:span>130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2">工</text:p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永吉三期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16</text:p>
          </table:table-cell>
          <table:table-cell table:style-name="表格29.B2" office:value-type="string">
            <text:p text:style-name="P2"><text:span text:style-name="T23"><text:s text:c="3"/></text:span>8</text:p>
          </table:table-cell>
          <table:table-cell table:style-name="表格29.B2" office:value-type="string">
            <text:p text:style-name="P2"><text:span text:style-name="T23"><text:s/></text:span>79.0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4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05</text:p>
          </table:table-cell>
          <table:table-cell table:style-name="表格29.B2" table:number-columns-spanned="2" office:value-type="string">
            <text:p text:style-name="P2"><text:span text:style-name="T23"><text:s text:c="2"/></text:span>138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興安國宅剩餘地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5"/></text:span>5</text:p>
          </table:table-cell>
          <table:table-cell table:style-name="表格29.B2" office:value-type="string">
            <text:p text:style-name="P2"><text:span text:style-name="T23"><text:s text:c="3"/></text:span>5</text:p>
          </table:table-cell>
          <table:table-cell table:style-name="表格29.B2" office:value-type="string">
            <text:p text:style-name="P2"><text:span text:style-name="T23"><text:s/></text:span>80.06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5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10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松山新村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2"/></text:span>2049</text:p>
          </table:table-cell>
          <table:table-cell table:style-name="表格29.B2" office:value-type="string">
            <text:p text:style-name="P2">10-15</text:p>
            <text:p text:style-name="P2">11-18</text:p>
          </table:table-cell>
          <table:table-cell table:style-name="表格29.B2" office:value-type="string">
            <text:p text:style-name="P2"><text:span text:style-name="T23"><text:s/></text:span>81.12</text:p>
            <text:p text:style-name="P27">85.02</text:p>
          </table:table-cell>
          <table:table-cell table:style-name="表格29.B2" office:value-type="string">
            <text:p text:style-name="P4"/>
            <text:p text:style-name="P2">90.09</text:p>
          </table:table-cell>
          <table:table-cell table:style-name="表格29.B2" office:value-type="string">
            <text:p text:style-name="P2">88.10</text:p>
          </table:table-cell>
          <table:table-cell table:style-name="表格29.B2" table:number-columns-spanned="2" office:value-type="string">
            <text:p text:style-name="P4"/>
            <text:p text:style-name="P2">90.12</text:p>
          </table:table-cell>
          <table:covered-table-cell/>
          <table:table-cell table:style-name="表格29.B2" office:value-type="string">
            <text:p text:style-name="P2">86.07</text:p>
          </table:table-cell>
          <table:table-cell table:style-name="表格29.B2" table:number-columns-spanned="2" office:value-type="string">
            <text:p text:style-name="Standard"><text:span text:style-name="T10"><text:s text:c="2"/></text:span><text:span text:style-name="T9">1</text:span><text:span text:style-name="T9">87</text:span><text:span text:style-name="T9">000</text:span></text:p>
          </table:table-cell>
          <table:covered-table-cell/>
          <table:table-cell table:style-name="表格29.P2" office:value-type="string">
            <text:p text:style-name="P2">甲標</text:p>
            <text:p text:style-name="P2">乙標計價中</text:p>
          </table:table-cell>
        </table:table-row>
        <table:table-row table:style-name="表格29.1">
          <table:table-cell table:style-name="表格29.A2" office:value-type="string">
            <text:p text:style-name="P7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Standard"><text:span text:style-name="T9">延壽國宅</text:span><text:span text:style-name="T9">P</text:span><text:span text:style-name="T9">基地</text:span>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110</text:p>
          </table:table-cell>
          <table:table-cell table:style-name="表格29.B2" office:value-type="string">
            <text:p text:style-name="P2"><text:span text:style-name="T23"><text:s text:c="2"/></text:span>12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4"/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10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P2" office:value-type="string">
            <text:p text:style-name="P2">出租國宅</text:p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誠一新村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92</text:p>
          </table:table-cell>
          <table:table-cell table:style-name="表格29.B2" office:value-type="string">
            <text:p text:style-name="P2">11-12</text:p>
          </table:table-cell>
          <table:table-cell table:style-name="表格29.B2" office:value-type="string">
            <text:p text:style-name="P2"><text:span text:style-name="T23"><text:s/></text:span>84.09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7.08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09</text:p>
          </table:table-cell>
          <table:table-cell table:style-name="表格29.B2" table:number-columns-spanned="2" office:value-type="string">
            <text:p text:style-name="P2"><text:span text:style-name="T23"><text:s text:c="2"/></text:span>166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四四東村Ａ基地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128</text:p>
          </table:table-cell>
          <table:table-cell table:style-name="表格29.B2" office:value-type="string">
            <text:p text:style-name="P2">4.13</text:p>
          </table:table-cell>
          <table:table-cell table:style-name="表格29.B2" office:value-type="string">
            <text:p text:style-name="P2"><text:span text:style-name="T23"><text:s/></text:span>86.06</text:p>
          </table:table-cell>
          <table:table-cell table:style-name="表格29.B2" office:value-type="string">
            <text:p text:style-name="Standard"><text:span text:style-name="T9">90</text:span><text:span text:style-name="T9">.0</text:span><text:span text:style-name="T9">6</text:span></text:p>
          </table:table-cell>
          <table:table-cell table:style-name="表格29.B2" office:value-type="string">
            <text:p text:style-name="P4"/>
          </table:table-cell>
          <table:table-cell table:style-name="表格29.B2" table:number-columns-spanned="2" office:value-type="string">
            <text:p text:style-name="Standard"><text:span text:style-name="T9">90.</text:span><text:span text:style-name="T9">10</text:span></text:p>
          </table:table-cell>
          <table:covered-table-cell/>
          <table:table-cell table:style-name="表格29.B2" office:value-type="string">
            <text:p text:style-name="P4"/>
          </table:table-cell>
          <table:table-cell table:style-name="表格29.B2" table:number-columns-spanned="2" office:value-type="string">
            <text:p text:style-name="P2"><text:span text:style-name="T23"><text:s text:c="2"/></text:span>182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Standard"><text:span text:style-name="T9">四四東村</text:span><text:span text:style-name="T9">B</text:span><text:span text:style-name="T9">基地</text:span>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108</text:p>
          </table:table-cell>
          <table:table-cell table:style-name="表格29.B2" office:value-type="string">
            <text:p text:style-name="P2"><text:span text:style-name="T23"><text:s text:c="3"/></text:span>9</text:p>
          </table:table-cell>
          <table:table-cell table:style-name="表格29.B2" office:value-type="string">
            <text:p text:style-name="P2"><text:span text:style-name="T23"><text:s/></text:span>85.10</text:p>
          </table:table-cell>
          <table:table-cell table:style-name="表格29.B2" office:value-type="string">
            <text:p text:style-name="P2">90.01</text:p>
          </table:table-cell>
          <table:table-cell table:style-name="表格29.B2" office:value-type="string">
            <text:p text:style-name="P2">89.10</text:p>
          </table:table-cell>
          <table:table-cell table:style-name="表格29.B2" table:number-columns-spanned="2" office:value-type="string">
            <text:p text:style-name="P2">89.12</text:p>
          </table:table-cell>
          <table:covered-table-cell/>
          <table:table-cell table:style-name="表格29.B2" office:value-type="string">
            <text:p text:style-name="P2">90.06</text:p>
          </table:table-cell>
          <table:table-cell table:style-name="表格29.B2" table:number-columns-spanned="2" office:value-type="string">
            <text:p text:style-name="P2"><text:span text:style-name="T23"><text:s text:c="2"/></text:span>175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2">配</text:p>
          </table:table-cell>
          <table:table-cell table:style-name="表格29.B3" office:value-type="string">
            <text:p text:style-name="P4"/>
          </table:table-cell>
          <table:table-cell table:style-name="表格29.C5" office:value-type="string">
            <text:p text:style-name="P2">北投區</text:p>
          </table:table-cell>
          <table:table-cell table:style-name="表格29.B2" office:value-type="string">
            <text:p text:style-name="P2">百齡五路國宅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220</text:p>
          </table:table-cell>
          <table:table-cell table:style-name="表格29.B2" office:value-type="string">
            <text:p text:style-name="P2"><text:span text:style-name="T23"><text:s text:c="2"/></text:span>11</text:p>
          </table:table-cell>
          <table:table-cell table:style-name="表格29.B2" office:value-type="string">
            <text:p text:style-name="P2"><text:span text:style-name="T23"><text:s/></text:span>78.0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1.12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2.11</text:p>
          </table:table-cell>
          <table:table-cell table:style-name="表格29.B2" table:number-columns-spanned="2" office:value-type="string">
            <text:p text:style-name="P2"><text:span text:style-name="T23"><text:s text:c="3"/></text:span>78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百齡五路二期國宅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40</text:p>
          </table:table-cell>
          <table:table-cell table:style-name="表格29.B2" office:value-type="string">
            <text:p text:style-name="Standard"><text:span text:style-name="T10"><text:s/></text:span><text:span text:style-name="T9">5</text:span><text:span text:style-name="T9">.10</text:span></text:p>
          </table:table-cell>
          <table:table-cell table:style-name="表格29.B2" office:value-type="string">
            <text:p text:style-name="P2"><text:span text:style-name="T23"><text:s/></text:span>78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4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2.11</text:p>
          </table:table-cell>
          <table:table-cell table:style-name="表格29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Standard"><text:span text:style-name="T9">婦聯三村二期</text:span><text:span text:style-name="T9">B</text:span>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60</text:p>
          </table:table-cell>
          <table:table-cell table:style-name="表格29.B2" office:value-type="string">
            <text:p text:style-name="P2"><text:span text:style-name="T23"><text:s text:c="3"/></text:span>5</text:p>
          </table:table-cell>
          <table:table-cell table:style-name="表格29.B2" office:value-type="string">
            <text:p text:style-name="P2"><text:span text:style-name="T23"><text:s/></text:span>79.09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1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2.11</text:p>
          </table:table-cell>
          <table:table-cell table:style-name="表格29.B2" table:number-columns-spanned="2" office:value-type="string">
            <text:p text:style-name="P2"><text:span text:style-name="T23"><text:s text:c="3"/></text:span>89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Standard"><text:span text:style-name="T9">婦聯三村二期</text:span><text:span text:style-name="T9">AC</text:span>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219</text:p>
          </table:table-cell>
          <table:table-cell table:style-name="表格29.B2" office:value-type="string">
            <text:p text:style-name="P2"><text:span text:style-name="T23"><text:s/></text:span>6.10</text:p>
          </table:table-cell>
          <table:table-cell table:style-name="表格29.B2" office:value-type="string">
            <text:p text:style-name="P2"><text:span text:style-name="T23"><text:s/></text:span>79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11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12</text:p>
          </table:table-cell>
          <table:table-cell table:style-name="表格29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大屯新村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124</text:p>
          </table:table-cell>
          <table:table-cell table:style-name="表格29.B2" office:value-type="string">
            <text:p text:style-name="P2"><text:span text:style-name="T23"><text:s text:c="2"/></text:span>5-8</text:p>
          </table:table-cell>
          <table:table-cell table:style-name="表格29.B2" office:value-type="string">
            <text:p text:style-name="P2"><text:span text:style-name="T23"><text:s/></text:span>82.05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4.03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5.09</text:p>
          </table:table-cell>
          <table:table-cell table:style-name="表格29.B2" table:number-columns-spanned="2" office:value-type="string">
            <text:p text:style-name="P2"><text:span text:style-name="T23"><text:s text:c="2"/></text:span>155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2">售</text:p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實踐一村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35</text:p>
          </table:table-cell>
          <table:table-cell table:style-name="表格29.B2" office:value-type="string">
            <text:p text:style-name="P2"><text:span text:style-name="T23"><text:s text:c="3"/></text:span>5</text:p>
          </table:table-cell>
          <table:table-cell table:style-name="表格29.B2" office:value-type="string">
            <text:p text:style-name="P2"><text:span text:style-name="T23"><text:s/></text:span>84.07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6.04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6.09</text:p>
          </table:table-cell>
          <table:table-cell table:style-name="表格29.B2" table:number-columns-spanned="2" office:value-type="string">
            <text:p text:style-name="P2"><text:span text:style-name="T23"><text:s text:c="2"/></text:span>185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C5" office:value-type="string">
            <text:p text:style-name="P2">中山區</text:p>
          </table:table-cell>
          <table:table-cell table:style-name="表格29.B2" office:value-type="string">
            <text:p text:style-name="P2">圓山二村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3"/></text:span>269</text:p>
          </table:table-cell>
          <table:table-cell table:style-name="表格29.B2" office:value-type="string">
            <text:p text:style-name="P2"><text:span text:style-name="T23"><text:s text:c="3"/></text:span>9</text:p>
          </table:table-cell>
          <table:table-cell table:style-name="表格29.B2" office:value-type="string">
            <text:p text:style-name="P2"><text:span text:style-name="T23"><text:s/></text:span>80.03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1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12</text:p>
          </table:table-cell>
          <table:table-cell table:style-name="表格29.B2" table:number-columns-spanned="2" office:value-type="string">
            <text:p text:style-name="P2"><text:span text:style-name="T23"><text:s text:c="2"/></text:span>120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實踐新村</text:p>
          </table:table-cell>
          <table:table-cell table:style-name="表格29.B2" office:value-type="string">
            <text:p text:style-name="P2"><text:span text:style-name="T23"><text:s/></text:span>市 <text:s/>府</text:p>
          </table:table-cell>
          <table:table-cell table:style-name="表格29.B2" office:value-type="string">
            <text:p text:style-name="P2"><text:span text:style-name="T23"><text:s text:c="4"/></text:span>56</text:p>
          </table:table-cell>
          <table:table-cell table:style-name="表格29.B2" office:value-type="string">
            <text:p text:style-name="P2"><text:span text:style-name="T23"><text:s text:c="3"/></text:span>7</text:p>
          </table:table-cell>
          <table:table-cell table:style-name="表格29.B2" office:value-type="string">
            <text:p text:style-name="P2"><text:span text:style-name="T23"><text:s/></text:span>81.0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12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01</text:p>
          </table:table-cell>
          <table:table-cell table:style-name="表格29.B2" table:number-columns-spanned="2" office:value-type="string">
            <text:p text:style-name="P2"><text:span text:style-name="T23"><text:s text:c="2"/></text:span>227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2" office:value-type="string">
            <text:p text:style-name="P4"/>
          </table:table-cell>
          <table:table-cell table:style-name="表格29.B22" office:value-type="string">
            <text:p text:style-name="P4"/>
          </table:table-cell>
          <table:table-cell table:style-name="表格29.B22" office:value-type="string">
            <text:p text:style-name="P4"/>
          </table:table-cell>
          <table:table-cell table:style-name="表格29.D22" office:value-type="string">
            <text:p text:style-name="P2">榮星社區</text:p>
          </table:table-cell>
          <table:table-cell table:style-name="表格29.D22" office:value-type="string">
            <text:p text:style-name="P2"><text:span text:style-name="T23"><text:s/></text:span>市 <text:s/>府</text:p>
          </table:table-cell>
          <table:table-cell table:style-name="表格29.D22" office:value-type="string">
            <text:p text:style-name="P2"><text:span text:style-name="T23"><text:s text:c="4"/></text:span>13</text:p>
          </table:table-cell>
          <table:table-cell table:style-name="表格29.D22" office:value-type="string">
            <text:p text:style-name="P2"><text:span text:style-name="T23"><text:s text:c="3"/></text:span>7</text:p>
          </table:table-cell>
          <table:table-cell table:style-name="表格29.D22" office:value-type="string">
            <text:p text:style-name="P2"><text:span text:style-name="T23"><text:s/></text:span>85.09</text:p>
          </table:table-cell>
          <table:table-cell table:style-name="表格29.D22" office:value-type="string">
            <text:p text:style-name="P4"/>
          </table:table-cell>
          <table:table-cell table:style-name="表格29.D22" office:value-type="string">
            <text:p text:style-name="P2">87.09</text:p>
          </table:table-cell>
          <table:table-cell table:style-name="表格29.D22" table:number-columns-spanned="2" office:value-type="string">
            <text:p text:style-name="P4"/>
          </table:table-cell>
          <table:covered-table-cell/>
          <table:table-cell table:style-name="表格29.D2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29.D22" table:number-columns-spanned="2" office:value-type="string">
            <text:p text:style-name="P2"><text:span text:style-name="T23"><text:s text:c="2"/></text:span>237000</text:p>
          </table:table-cell>
          <table:covered-table-cell/>
          <table:table-cell table:style-name="表格29.P22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七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E"/>
        <table:table-column table:style-name="表格30.I"/>
        <table:table-column table:style-name="表格30.J"/>
        <table:table-column table:style-name="表格30.K"/>
        <table:table-column table:style-name="表格30.L"/>
        <table:table-column table:style-name="表格30.M"/>
        <table:table-column table:style-name="表格30.N"/>
        <table:table-column table:style-name="表格30.O"/>
        <table:table-column table:style-name="表格30.P"/>
        <table:table-row table:style-name="表格30.1">
          <table:table-cell table:style-name="表格30.A1" office:value-type="string">
            <text:p text:style-name="P1"/>
          </table:table-cell>
          <table:table-cell table:style-name="表格30.B1" table:number-rows-spanned="2" office:value-type="string">
            <text:p text:style-name="P2">縣市別</text:p>
          </table:table-cell>
          <table:table-cell table:style-name="表格30.B1" table:number-rows-spanned="2" office:value-type="string">
            <text:p text:style-name="P2">行政區</text:p>
          </table:table-cell>
          <table:table-cell table:style-name="表格30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0.B1" table:number-rows-spanned="2" office:value-type="string">
            <text:p text:style-name="P2">主辦單位</text:p>
          </table:table-cell>
          <table:table-cell table:style-name="表格30.B1" table:number-rows-spanned="2" office:value-type="string">
            <text:p text:style-name="P2">興建戶數</text:p>
          </table:table-cell>
          <table:table-cell table:style-name="表格30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0.B1" table:number-rows-spanned="2" office:value-type="string">
            <text:p text:style-name="P2">開工年月</text:p>
          </table:table-cell>
          <table:table-cell table:style-name="表格30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0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30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0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0.1">
          <table:table-cell table:style-name="表格30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B2" office:value-type="string">
            <text:p text:style-name="Standard"><text:span text:style-name="T10"><text:s/></text:span><text:span text:style-name="T9">預計</text:span></text:p>
          </table:table-cell>
          <table:table-cell table:style-name="表格30.B2" office:value-type="string">
            <text:p text:style-name="Standard"><text:span text:style-name="T10"><text:s/></text:span><text:span text:style-name="T13">實際</text:span></text:p>
          </table:table-cell>
          <table:table-cell table:style-name="表格30.B2" office:value-type="string">
            <text:p text:style-name="Standard"><text:span text:style-name="T10"><text:s/></text:span><text:span text:style-name="T9">預計</text:span></text:p>
          </table:table-cell>
          <table:table-cell table:style-name="表格30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2" office:value-type="string">
            <text:p text:style-name="P2">完</text:p>
          </table:table-cell>
          <table:table-cell table:style-name="表格30.B3" office:value-type="string">
            <text:p text:style-name="P2">台北市</text:p>
          </table:table-cell>
          <table:table-cell table:style-name="表格30.B2" office:value-type="string">
            <text:p text:style-name="P2">中山區</text:p>
          </table:table-cell>
          <table:table-cell table:style-name="表格30.B2" office:value-type="string">
            <text:p text:style-name="P2">榮星社區（二）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32</text:p>
          </table:table-cell>
          <table:table-cell table:style-name="表格30.B2" office:value-type="string">
            <text:p text:style-name="P2"><text:span text:style-name="T23"><text:s/></text:span>7.9</text:p>
          </table:table-cell>
          <table:table-cell table:style-name="表格30.B2" office:value-type="string">
            <text:p text:style-name="P2"><text:span text:style-name="T23"><text:s/></text:span>85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3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30.B2" table:number-columns-spanned="2" office:value-type="string">
            <text:p text:style-name="P2"><text:span text:style-name="T23"><text:s text:c="2"/></text:span>289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4" office:value-type="string">
            <text:p text:style-name="P2">大安區</text:p>
          </table:table-cell>
          <table:table-cell table:style-name="表格30.B2" office:value-type="string">
            <text:p text:style-name="P2">成功國宅剩餘地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24</text:p>
          </table:table-cell>
          <table:table-cell table:style-name="表格30.B2" office:value-type="string">
            <text:p text:style-name="P2"><text:span text:style-name="T23"><text:s text:c="3"/></text:span>8</text:p>
          </table:table-cell>
          <table:table-cell table:style-name="表格30.B2" office:value-type="string">
            <text:p text:style-name="P2"><text:span text:style-name="T23"><text:s/></text:span>79.09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2.03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3.07</text:p>
          </table:table-cell>
          <table:table-cell table:style-name="表格30.B2" table:number-columns-spanned="2" office:value-type="string">
            <text:p text:style-name="P2"><text:span text:style-name="T23"><text:s text:c="2"/></text:span>152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懷生出租國宅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207</text:p>
          </table:table-cell>
          <table:table-cell table:style-name="表格30.B2" office:value-type="string">
            <text:p text:style-name="P2"><text:span text:style-name="T23"><text:s text:c="2"/></text:span>12</text:p>
          </table:table-cell>
          <table:table-cell table:style-name="表格30.B2" office:value-type="string">
            <text:p text:style-name="P2"><text:span text:style-name="T23"><text:s/></text:span>81.04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4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P2" office:value-type="string">
            <text:p text:style-name="P2">出租國宅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中興社區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260</text:p>
          </table:table-cell>
          <table:table-cell table:style-name="表格30.B2" office:value-type="string">
            <text:p text:style-name="Standard"><text:span text:style-name="T9">7</text:span><text:span text:style-name="T9">-</text:span><text:span text:style-name="T9">12</text:span></text:p>
          </table:table-cell>
          <table:table-cell table:style-name="表格30.B2" office:value-type="string">
            <text:p text:style-name="P2"><text:span text:style-name="T23"><text:s/></text:span>83.06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7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8.05</text:p>
          </table:table-cell>
          <table:table-cell table:style-name="表格30.B2" table:number-columns-spanned="2" office:value-type="string">
            <text:p text:style-name="P2"><text:span text:style-name="T23"><text:s text:c="2"/></text:span>142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通化社區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139</text:p>
          </table:table-cell>
          <table:table-cell table:style-name="表格30.B2" office:value-type="string">
            <text:p text:style-name="Standard"><text:span text:style-name="T10"><text:s/></text:span><text:span text:style-name="T9">7</text:span><text:span text:style-name="T9">-</text:span><text:span text:style-name="T9">9</text:span></text:p>
          </table:table-cell>
          <table:table-cell table:style-name="表格30.B2" office:value-type="string">
            <text:p text:style-name="P2"><text:span text:style-name="T23"><text:s/></text:span>85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table-cell table:style-name="表格30.B2" table:number-columns-spanned="2" office:value-type="string">
            <text:p text:style-name="P2"><text:span text:style-name="T23"><text:s text:c="2"/></text:span>187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4" office:value-type="string">
            <text:p text:style-name="P2">信義區</text:p>
          </table:table-cell>
          <table:table-cell table:style-name="表格30.B2" office:value-type="string">
            <text:p text:style-name="P2">航建一村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27</text:p>
          </table:table-cell>
          <table:table-cell table:style-name="表格30.B2" office:value-type="string">
            <text:p text:style-name="P2"><text:span text:style-name="T23"><text:s text:c="3"/></text:span>7</text:p>
          </table:table-cell>
          <table:table-cell table:style-name="表格30.B2" office:value-type="string">
            <text:p text:style-name="P2"><text:span text:style-name="T23"><text:s/></text:span>80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2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3.01</text:p>
          </table:table-cell>
          <table:table-cell table:style-name="表格30.B2" table:number-columns-spanned="2" office:value-type="string">
            <text:p text:style-name="P2"><text:span text:style-name="T23"><text:s text:c="2"/></text:span>191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2">工</text:p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四四東村Ｃ基地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30</text:p>
          </table:table-cell>
          <table:table-cell table:style-name="表格30.B2" office:value-type="string">
            <text:p text:style-name="P2"><text:span text:style-name="T23"><text:s text:c="3"/></text:span>5</text:p>
          </table:table-cell>
          <table:table-cell table:style-name="表格30.B2" office:value-type="string">
            <text:p text:style-name="P2"><text:span text:style-name="T23"><text:s/></text:span>81.09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2.12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8.10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P2" office:value-type="string">
            <text:p text:style-name="P2">出租國宅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興雅社區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22</text:p>
          </table:table-cell>
          <table:table-cell table:style-name="表格30.B2" office:value-type="string">
            <text:p text:style-name="P2"><text:span text:style-name="T23"><text:s text:c="3"/></text:span>6</text:p>
          </table:table-cell>
          <table:table-cell table:style-name="表格30.B2" office:value-type="string">
            <text:p text:style-name="P2"><text:span text:style-name="T23"><text:s/></text:span>87.09</text:p>
          </table:table-cell>
          <table:table-cell table:style-name="表格30.B2" office:value-type="string">
            <text:p text:style-name="Standard"><text:span text:style-name="T9">90</text:span><text:span text:style-name="T9">.</text:span><text:span text:style-name="T9">06</text:span></text:p>
          </table:table-cell>
          <table:table-cell table:style-name="表格30.B2" office:value-type="string">
            <text:p text:style-name="P2">90.09</text:p>
          </table:table-cell>
          <table:table-cell table:style-name="表格30.B2" table:number-columns-spanned="2" office:value-type="string">
            <text:p text:style-name="Standard"><text:span text:style-name="T9">90.</text:span><text:span text:style-name="T9">10</text:span></text:p>
          </table:table-cell>
          <table:covered-table-cell/>
          <table:table-cell table:style-name="表格30.B2" office:value-type="string">
            <text:p text:style-name="P2">91.01</text:p>
          </table:table-cell>
          <table:table-cell table:style-name="表格30.B2" table:number-columns-spanned="2" office:value-type="string">
            <text:p text:style-name="Standard"><text:span text:style-name="T10"><text:s text:c="2"/></text:span><text:span text:style-name="T9">1</text:span><text:span text:style-name="T9">99</text:span><text:span text:style-name="T9">000</text:span>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4" office:value-type="string">
            <text:p text:style-name="P2">內湖區</text:p>
          </table:table-cell>
          <table:table-cell table:style-name="表格30.B2" office:value-type="string">
            <text:p text:style-name="P2">東湖國宅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962</text:p>
          </table:table-cell>
          <table:table-cell table:style-name="表格30.B2" office:value-type="string">
            <text:p text:style-name="Standard"><text:span text:style-name="T9">6</text:span><text:span text:style-name="T9">-</text:span><text:span text:style-name="T9">10</text:span></text:p>
          </table:table-cell>
          <table:table-cell table:style-name="表格30.B2" office:value-type="string">
            <text:p text:style-name="P2"><text:span text:style-name="T23"><text:s/></text:span>79.06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2.09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3.12</text:p>
          </table:table-cell>
          <table:table-cell table:style-name="表格30.B2" table:number-columns-spanned="2" office:value-type="string">
            <text:p text:style-name="P2"><text:span text:style-name="T23"><text:s text:c="3"/></text:span>53000</text:p>
          </table:table-cell>
          <table:covered-table-cell/>
          <table:table-cell table:style-name="表格30.P2" office:value-type="string">
            <text:p text:style-name="Standard"><text:span text:style-name="T9">含</text:span><text:span text:style-name="T19">E</text:span><text:span text:style-name="T19">基地出租40戶</text:span>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大湖國宅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427</text:p>
          </table:table-cell>
          <table:table-cell table:style-name="表格30.B2" office:value-type="string">
            <text:p text:style-name="Standard"><text:span text:style-name="T9">14</text:span><text:span text:style-name="T9">-</text:span><text:span text:style-name="T9">17</text:span></text:p>
          </table:table-cell>
          <table:table-cell table:style-name="表格30.B2" office:value-type="string">
            <text:p text:style-name="P2"><text:span text:style-name="T23"><text:s/></text:span>79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4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5.04</text:p>
          </table:table-cell>
          <table:table-cell table:style-name="表格30.B2" table:number-columns-spanned="2" office:value-type="string">
            <text:p text:style-name="P2"><text:span text:style-name="T23"><text:s text:c="3"/></text:span>74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7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東湖剩餘地Ａ、Ａ1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83</text:p>
          </table:table-cell>
          <table:table-cell table:style-name="表格30.B2" office:value-type="string">
            <text:p text:style-name="Standard"><text:span text:style-name="T13">4</text:span><text:span text:style-name="T13">.9.10</text:span></text:p>
          </table:table-cell>
          <table:table-cell table:style-name="表格30.B2" office:value-type="string">
            <text:p text:style-name="P2"><text:span text:style-name="T23"><text:s/></text:span>82.0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4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5.09</text:p>
          </table:table-cell>
          <table:table-cell table:style-name="表格30.B2" table:number-columns-spanned="2" office:value-type="string">
            <text:p text:style-name="P2"><text:span text:style-name="T23"><text:s text:c="3"/></text:span>80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7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東湖國宅剩餘Ｂ基地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118</text:p>
          </table:table-cell>
          <table:table-cell table:style-name="表格30.B2" office:value-type="string">
            <text:p text:style-name="Standard"><text:span text:style-name="T9">3.6.</text:span><text:span text:style-name="T9">7</text:span></text:p>
          </table:table-cell>
          <table:table-cell table:style-name="表格30.B2" office:value-type="string">
            <text:p text:style-name="P2"><text:span text:style-name="T23"><text:s/></text:span>86.10</text:p>
          </table:table-cell>
          <table:table-cell table:style-name="表格30.B2" office:value-type="string">
            <text:p text:style-name="Standard"><text:span text:style-name="T9">90</text:span><text:span text:style-name="T9">.0</text:span><text:span text:style-name="T9">3</text:span></text:p>
          </table:table-cell>
          <table:table-cell table:style-name="表格30.B2" office:value-type="string">
            <text:p text:style-name="P2">90.08</text:p>
          </table:table-cell>
          <table:table-cell table:style-name="表格30.B2" table:number-columns-spanned="2" office:value-type="string">
            <text:p text:style-name="Standard"><text:span text:style-name="T9">90</text:span><text:span text:style-name="T9">.0</text:span><text:span text:style-name="T9">9</text:span></text:p>
          </table:table-cell>
          <table:covered-table-cell/>
          <table:table-cell table:style-name="表格30.B2" office:value-type="string">
            <text:p text:style-name="P2">90.12</text:p>
          </table:table-cell>
          <table:table-cell table:style-name="表格30.B2" table:number-columns-spanned="2" office:value-type="string">
            <text:p text:style-name="Standard"><text:span text:style-name="T10"><text:s text:c="2"/></text:span><text:span text:style-name="T9">17</text:span><text:span text:style-name="T9">2</text:span><text:span text:style-name="T9">000</text:span>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東湖剩餘地Ｃ基地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88</text:p>
          </table:table-cell>
          <table:table-cell table:style-name="表格30.B2" office:value-type="string">
            <text:p text:style-name="Standard"><text:span text:style-name="T10"><text:s text:c="2"/></text:span><text:span text:style-name="T9">6</text:span><text:span text:style-name="T9">-</text:span><text:span text:style-name="T9">8</text:span></text:p>
          </table:table-cell>
          <table:table-cell table:style-name="表格30.B2" office:value-type="string">
            <text:p text:style-name="P2"><text:span text:style-name="T23"><text:s/></text:span>80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4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5.06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P2" office:value-type="string">
            <text:p text:style-name="P2">出租國宅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影劇五村剩餘地22號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102</text:p>
          </table:table-cell>
          <table:table-cell table:style-name="表格30.B2" office:value-type="string">
            <text:p text:style-name="P2"><text:span text:style-name="T23"><text:s/></text:span>7.10</text:p>
          </table:table-cell>
          <table:table-cell table:style-name="表格30.B2" office:value-type="string">
            <text:p text:style-name="P2"><text:span text:style-name="T23"><text:s/></text:span>82.05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5.02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1</text:p>
          </table:table-cell>
          <table:table-cell table:style-name="表格30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30.P2" office:value-type="string">
            <text:p text:style-name="P2">售屋不售地</text:p>
          </table:table-cell>
        </table:table-row>
        <table:table-row table:style-name="表格30.1">
          <table:table-cell table:style-name="表格30.A2" office:value-type="string">
            <text:p text:style-name="P2">配</text:p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警智新村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3"/></text:span>224</text:p>
          </table:table-cell>
          <table:table-cell table:style-name="表格30.B2" office:value-type="string">
            <text:p text:style-name="Standard"><text:span text:style-name="T9">11</text:span><text:span text:style-name="T9">-</text:span><text:span text:style-name="T9">12</text:span></text:p>
          </table:table-cell>
          <table:table-cell table:style-name="表格30.B2" office:value-type="string">
            <text:p text:style-name="P2"><text:span text:style-name="T23"><text:s/></text:span>83.03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6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8.09</text:p>
          </table:table-cell>
          <table:table-cell table:style-name="表格30.B2" table:number-columns-spanned="2" office:value-type="string">
            <text:p text:style-name="P2"><text:span text:style-name="T23"><text:s text:c="2"/></text:span>174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Standard"><text:span text:style-name="T9">警智新村</text:span><text:span text:style-name="T15">（二）</text:span>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10</text:p>
          </table:table-cell>
          <table:table-cell table:style-name="表格30.B2" office:value-type="string">
            <text:p text:style-name="P2"><text:span text:style-name="T23"><text:s text:c="3"/></text:span>6</text:p>
          </table:table-cell>
          <table:table-cell table:style-name="表格30.B2" office:value-type="string">
            <text:p text:style-name="P2"><text:span text:style-name="T23"><text:s/></text:span>85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7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9">8</text:span><text:span text:style-name="T9">9</text:span><text:span text:style-name="T9">.0</text:span><text:span text:style-name="T9">8</text:span></text:p>
          </table:table-cell>
          <table:table-cell table:style-name="表格30.B2" table:number-columns-spanned="2" office:value-type="string">
            <text:p text:style-name="P2"><text:span text:style-name="T23"><text:s text:c="2"/></text:span>186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基隆河整治專案一期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2"/></text:span>1351</text:p>
          </table:table-cell>
          <table:table-cell table:style-name="表格30.B2" office:value-type="string">
            <text:p text:style-name="P2"><text:span text:style-name="T23"><text:s/></text:span>7-10</text:p>
          </table:table-cell>
          <table:table-cell table:style-name="表格30.B2" office:value-type="string">
            <text:p text:style-name="P2"><text:span text:style-name="T23"><text:s/></text:span>83.04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6.09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6.09</text:p>
          </table:table-cell>
          <table:table-cell table:style-name="表格30.B2" table:number-columns-spanned="2" office:value-type="string">
            <text:p text:style-name="P2"><text:span text:style-name="T23"><text:s text:c="3"/></text:span>91000</text:p>
          </table:table-cell>
          <table:covered-table-cell/>
          <table:table-cell table:style-name="表格30.P2" office:value-type="string">
            <text:p text:style-name="P2">區段徵收開發基金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基隆河整治專案二期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2"/></text:span>2253</text:p>
          </table:table-cell>
          <table:table-cell table:style-name="表格30.B2" office:value-type="string">
            <text:p text:style-name="Standard"><text:span text:style-name="T10"><text:s/></text:span><text:span text:style-name="T9">8</text:span><text:span text:style-name="T9">-12</text:span></text:p>
          </table:table-cell>
          <table:table-cell table:style-name="表格30.B2" office:value-type="string">
            <text:p text:style-name="P2"><text:span text:style-name="T23"><text:s/></text:span>84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5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9">89.0</text:span><text:span text:style-name="T9">7</text:span></text:p>
          </table:table-cell>
          <table:table-cell table:style-name="表格30.B2" table:number-columns-spanned="2" office:value-type="string">
            <text:p text:style-name="Standard"><text:span text:style-name="T10"><text:s text:c="3"/></text:span><text:span text:style-name="T9">84</text:span><text:span text:style-name="T9">000</text:span></text:p>
          </table:table-cell>
          <table:covered-table-cell/>
          <table:table-cell table:style-name="表格30.P2" office:value-type="string">
            <text:p text:style-name="P2">區段徵收開發基金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7">文德社區（一）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36</text:p>
          </table:table-cell>
          <table:table-cell table:style-name="表格30.B2" office:value-type="string">
            <text:p text:style-name="P2"><text:span text:style-name="T23"><text:s text:c="3"/></text:span>9</text:p>
          </table:table-cell>
          <table:table-cell table:style-name="表格30.B2" office:value-type="string">
            <text:p text:style-name="P2"><text:span text:style-name="T23"><text:s/></text:span>85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7.01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8.09</text:p>
          </table:table-cell>
          <table:table-cell table:style-name="表格30.B2" table:number-columns-spanned="2" office:value-type="string">
            <text:p text:style-name="P2"><text:span text:style-name="T23"><text:s text:c="2"/></text:span>157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7">文德社區（二）</text:p>
          </table:table-cell>
          <table:table-cell table:style-name="表格30.B2" office:value-type="string">
            <text:p text:style-name="P2"><text:span text:style-name="T23"><text:s/></text:span>市 <text:s/>府</text:p>
          </table:table-cell>
          <table:table-cell table:style-name="表格30.B2" office:value-type="string">
            <text:p text:style-name="P2"><text:span text:style-name="T23"><text:s text:c="4"/></text:span>29</text:p>
          </table:table-cell>
          <table:table-cell table:style-name="表格30.B2" office:value-type="string">
            <text:p text:style-name="P2"><text:span text:style-name="T23"><text:s text:c="2"/></text:span>10</text:p>
          </table:table-cell>
          <table:table-cell table:style-name="表格30.B2" office:value-type="string">
            <text:p text:style-name="P2"><text:span text:style-name="T23"><text:s/></text:span>85.09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6</text:p>
          </table:table-cell>
          <table:table-cell table:style-name="表格30.B2" table:number-columns-spanned="2" office:value-type="string">
            <text:p text:style-name="Standard"><text:span text:style-name="T9">8</text:span><text:span text:style-name="T9">9</text:span><text:span text:style-name="T9">.</text:span><text:span text:style-name="T9">1</text:span><text:span text:style-name="T9">0</text:span></text:p>
          </table:table-cell>
          <table:covered-table-cell/>
          <table:table-cell table:style-name="表格30.B2" office:value-type="string">
            <text:p text:style-name="P2">90.03</text:p>
          </table:table-cell>
          <table:table-cell table:style-name="表格30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3" office:value-type="string">
            <text:p text:style-name="P2">售</text:p>
          </table:table-cell>
          <table:table-cell table:style-name="表格30.B23" office:value-type="string">
            <text:p text:style-name="P4"/>
          </table:table-cell>
          <table:table-cell table:style-name="表格30.B23" office:value-type="string">
            <text:p text:style-name="P4"/>
          </table:table-cell>
          <table:table-cell table:style-name="表格30.D23" office:value-type="string">
            <text:p text:style-name="P17">文德社區（三）</text:p>
          </table:table-cell>
          <table:table-cell table:style-name="表格30.D23" office:value-type="string">
            <text:p text:style-name="P2"><text:span text:style-name="T23"><text:s/></text:span>市 <text:s/>府</text:p>
          </table:table-cell>
          <table:table-cell table:style-name="表格30.D23" office:value-type="string">
            <text:p text:style-name="P2"><text:span text:style-name="T23"><text:s text:c="5"/></text:span>9</text:p>
          </table:table-cell>
          <table:table-cell table:style-name="表格30.D23" office:value-type="string">
            <text:p text:style-name="P2"><text:span text:style-name="T23"><text:s text:c="3"/></text:span>5</text:p>
          </table:table-cell>
          <table:table-cell table:style-name="表格30.D23" office:value-type="string">
            <text:p text:style-name="P2"><text:span text:style-name="T23"><text:s/></text:span>85.11</text:p>
          </table:table-cell>
          <table:table-cell table:style-name="表格30.D23" office:value-type="string">
            <text:p text:style-name="P4"/>
          </table:table-cell>
          <table:table-cell table:style-name="表格30.D23" office:value-type="string">
            <text:p text:style-name="P2">87.04</text:p>
          </table:table-cell>
          <table:table-cell table:style-name="表格30.D23" table:number-columns-spanned="2" office:value-type="string">
            <text:p text:style-name="P4"/>
          </table:table-cell>
          <table:covered-table-cell/>
          <table:table-cell table:style-name="表格30.D23" office:value-type="string">
            <text:p text:style-name="P2">88.09</text:p>
          </table:table-cell>
          <table:table-cell table:style-name="表格30.D23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30.P23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八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31" table:style-name="表格31">
        <table:table-column table:style-name="表格31.A"/>
        <table:table-column table:style-name="表格31.B" table:number-columns-repeated="2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E"/>
        <table:table-column table:style-name="表格31.I"/>
        <table:table-column table:style-name="表格31.J"/>
        <table:table-column table:style-name="表格31.K"/>
        <table:table-column table:style-name="表格31.L"/>
        <table:table-column table:style-name="表格31.M"/>
        <table:table-column table:style-name="表格31.N"/>
        <table:table-column table:style-name="表格31.O"/>
        <table:table-column table:style-name="表格31.P"/>
        <table:table-row table:style-name="表格31.1">
          <table:table-cell table:style-name="表格31.A1" office:value-type="string">
            <text:p text:style-name="P1"/>
          </table:table-cell>
          <table:table-cell table:style-name="表格31.B1" table:number-rows-spanned="2" office:value-type="string">
            <text:p text:style-name="P2">縣市別</text:p>
          </table:table-cell>
          <table:table-cell table:style-name="表格31.B1" table:number-rows-spanned="2" office:value-type="string">
            <text:p text:style-name="P2">行政區</text:p>
          </table:table-cell>
          <table:table-cell table:style-name="表格31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1.B1" table:number-rows-spanned="2" office:value-type="string">
            <text:p text:style-name="P2">主辦單位</text:p>
          </table:table-cell>
          <table:table-cell table:style-name="表格31.B1" table:number-rows-spanned="2" office:value-type="string">
            <text:p text:style-name="P2">興建戶數</text:p>
          </table:table-cell>
          <table:table-cell table:style-name="表格31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1.B1" table:number-rows-spanned="2" office:value-type="string">
            <text:p text:style-name="P2">開工年月</text:p>
          </table:table-cell>
          <table:table-cell table:style-name="表格31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1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31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1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1.1">
          <table:table-cell table:style-name="表格31.A2" office:value-type="string">
            <text:p text:style-name="P2">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B2" office:value-type="string">
            <text:p text:style-name="Standard"><text:span text:style-name="T10"><text:s/></text:span><text:span text:style-name="T9">預計</text:span></text:p>
          </table:table-cell>
          <table:table-cell table:style-name="表格31.B2" office:value-type="string">
            <text:p text:style-name="Standard"><text:span text:style-name="T10"><text:s/></text:span><text:span text:style-name="T13">實際</text:span></text:p>
          </table:table-cell>
          <table:table-cell table:style-name="表格31.B2" office:value-type="string">
            <text:p text:style-name="Standard"><text:span text:style-name="T10"><text:s/></text:span><text:span text:style-name="T9">預計</text:span></text:p>
          </table:table-cell>
          <table:table-cell table:style-name="表格31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2" office:value-type="string">
            <text:p text:style-name="P12"/>
          </table:table-cell>
          <table:table-cell table:style-name="表格31.B3" office:value-type="string">
            <text:p text:style-name="P2">台北市</text:p>
          </table:table-cell>
          <table:table-cell table:style-name="表格31.B3" office:value-type="string">
            <text:p text:style-name="P2">士林區</text:p>
          </table:table-cell>
          <table:table-cell table:style-name="表格31.B2" office:value-type="string">
            <text:p text:style-name="P17">基隆河15號地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243</text:p>
          </table:table-cell>
          <table:table-cell table:style-name="表格31.B2" office:value-type="string">
            <text:p text:style-name="Standard"><text:span text:style-name="T9">12</text:span><text:span text:style-name="T9">-15</text:span></text:p>
          </table:table-cell>
          <table:table-cell table:style-name="表格31.B2" office:value-type="string">
            <text:p text:style-name="P2"><text:span text:style-name="T23"><text:s/></text:span>80.03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06</text:p>
          </table:table-cell>
          <table:table-cell table:style-name="表格31.B2" office:value-type="string">
            <text:p text:style-name="P4"/>
          </table:table-cell>
          <table:table-cell table:style-name="表格31.B2" table:number-columns-spanned="3" office:value-type="string">
            <text:p text:style-name="P2">85.12</text:p>
          </table:table-cell>
          <table:covered-table-cell/>
          <table:covered-table-cell/>
          <table:table-cell table:style-name="表格31.B2" office:value-type="string">
            <text:p text:style-name="P2"><text:span text:style-name="T23"><text:s text:c="2"/></text:span>102000</text:p>
          </table:table-cell>
          <table:table-cell table:style-name="表格31.P2" office:value-type="string">
            <text:p text:style-name="P12"/>
          </table:table-cell>
        </table:table-row>
        <text:soft-page-break/>
        <table:table-row table:style-name="表格31.1">
          <table:table-cell table:style-name="表格31.A2" office:value-type="string">
            <text:p text:style-name="P12"/>
          </table:table-cell>
          <table:table-cell table:style-name="表格31.B4" office:value-type="string">
            <text:p text:style-name="P12"/>
          </table:table-cell>
          <table:table-cell table:style-name="表格31.B4" office:value-type="string">
            <text:p text:style-name="P12"/>
          </table:table-cell>
          <table:table-cell table:style-name="表格31.B2" office:value-type="string">
            <text:p text:style-name="P2">力行社區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4"/></text:span>23</text:p>
          </table:table-cell>
          <table:table-cell table:style-name="表格31.B2" office:value-type="string">
            <text:p text:style-name="P2"><text:span text:style-name="T23"><text:s text:c="3"/></text:span>6</text:p>
          </table:table-cell>
          <table:table-cell table:style-name="表格31.B2" office:value-type="string">
            <text:p text:style-name="P2"><text:span text:style-name="T23"><text:s/></text:span>86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8.09</text:p>
          </table:table-cell>
          <table:table-cell table:style-name="表格31.B2" office:value-type="string">
            <text:p text:style-name="P4"/>
          </table:table-cell>
          <table:table-cell table:style-name="表格31.B2" table:number-columns-spanned="3" office:value-type="string">
            <text:p text:style-name="Standard"><text:span text:style-name="T9">89.0</text:span><text:span text:style-name="T9">5</text:span></text:p>
          </table:table-cell>
          <table:covered-table-cell/>
          <table:covered-table-cell/>
          <table:table-cell table:style-name="表格31.B2" office:value-type="string">
            <text:p text:style-name="P2"><text:span text:style-name="T23"><text:s text:c="2"/></text:span>200000</text:p>
          </table:table-cell>
          <table:table-cell table:style-name="表格31.P2" office:value-type="string">
            <text:p text:style-name="P12"/>
          </table:table-cell>
        </table:table-row>
        <table:table-row table:style-name="表格31.1">
          <table:table-cell table:style-name="表格31.A2" office:value-type="string">
            <text:p text:style-name="P12"/>
          </table:table-cell>
          <table:table-cell table:style-name="表格31.B4" office:value-type="string">
            <text:p text:style-name="P12"/>
          </table:table-cell>
          <table:table-cell table:style-name="表格31.B4" office:value-type="string">
            <text:p text:style-name="P12"/>
          </table:table-cell>
          <table:table-cell table:style-name="表格31.B2" office:value-type="string">
            <text:p text:style-name="P17">基隆河6號地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154</text:p>
          </table:table-cell>
          <table:table-cell table:style-name="表格31.B2" office:value-type="string">
            <text:p text:style-name="Standard"><text:span text:style-name="T9">15</text:span><text:span text:style-name="T9">.1</text:span><text:span text:style-name="T9">7</text:span></text:p>
          </table:table-cell>
          <table:table-cell table:style-name="表格31.B2" office:value-type="string">
            <text:p text:style-name="Standard"><text:span text:style-name="T10"><text:s/></text:span><text:span text:style-name="T9">8</text:span><text:span text:style-name="T9">3</text:span><text:span text:style-name="T9">.0</text:span><text:span text:style-name="T9">7</text:span>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Standard"><text:span text:style-name="T9">8</text:span><text:span text:style-name="T9">7</text:span><text:span text:style-name="T9">.0</text:span><text:span text:style-name="T9">3</text:span></text:p>
          </table:table-cell>
          <table:table-cell table:style-name="表格31.B2" office:value-type="string">
            <text:p text:style-name="P4"/>
          </table:table-cell>
          <table:table-cell table:style-name="表格31.B2" table:number-columns-spanned="3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covered-table-cell/>
          <table:covered-table-cell/>
          <table:table-cell table:style-name="表格31.B2" office:value-type="string">
            <text:p text:style-name="Standard"><text:span text:style-name="T10"><text:s text:c="2"/></text:span><text:span text:style-name="T9">1</text:span><text:span text:style-name="T9">93</text:span><text:span text:style-name="T9">000</text:span></text:p>
          </table:table-cell>
          <table:table-cell table:style-name="表格31.P2" office:value-type="string">
            <text:p text:style-name="P12"/>
          </table:table-cell>
        </table:table-row>
        <table:table-row table:style-name="表格31.1">
          <table:table-cell table:style-name="表格31.A2" office:value-type="string">
            <text:p text:style-name="P2">工</text:p>
          </table:table-cell>
          <table:table-cell table:style-name="表格31.B4" office:value-type="string">
            <text:p text:style-name="P12"/>
          </table:table-cell>
          <table:table-cell table:style-name="表格31.B4" office:value-type="string">
            <text:p text:style-name="P12"/>
          </table:table-cell>
          <table:table-cell table:style-name="表格31.B2" office:value-type="string">
            <text:p text:style-name="P2">北安社區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4"/></text:span>54</text:p>
          </table:table-cell>
          <table:table-cell table:style-name="表格31.B2" office:value-type="string">
            <text:p text:style-name="P2">6.11</text:p>
          </table:table-cell>
          <table:table-cell table:style-name="表格31.B2" office:value-type="string">
            <text:p text:style-name="P2"><text:span text:style-name="T23"><text:s/></text:span>86.05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Standard"><text:span text:style-name="T9">8</text:span><text:span text:style-name="T9">8</text:span><text:span text:style-name="T9">.0</text:span><text:span text:style-name="T9">8</text:span></text:p>
          </table:table-cell>
          <table:table-cell table:style-name="表格31.B2" office:value-type="string">
            <text:p text:style-name="P4"/>
          </table:table-cell>
          <table:table-cell table:style-name="表格31.B2" table:number-columns-spanned="3" office:value-type="string">
            <text:p text:style-name="Standard"><text:span text:style-name="T9">89.</text:span><text:span text:style-name="T9">0</text:span><text:span text:style-name="T9">1</text:span></text:p>
          </table:table-cell>
          <table:covered-table-cell/>
          <table:covered-table-cell/>
          <table:table-cell table:style-name="表格31.B2" office:value-type="string">
            <text:p text:style-name="P2"><text:span text:style-name="T23"><text:s text:c="2"/></text:span>174000</text:p>
            <text:p text:style-name="P2"><text:span text:style-name="T23"><text:s text:c="2"/></text:span>232000</text:p>
          </table:table-cell>
          <table:table-cell table:style-name="表格31.P2" office:value-type="string">
            <text:p text:style-name="Standard"><text:span text:style-name="T19">B</text:span><text:span text:style-name="T19">基地</text:span></text:p>
            <text:p text:style-name="Standard"><text:span text:style-name="T19">A</text:span><text:span text:style-name="T19">基地</text:span></text:p>
          </table:table-cell>
        </table:table-row>
        <text:soft-page-break/>
        <table:table-row table:style-name="表格31.1">
          <table:table-cell table:style-name="表格31.A2" office:value-type="string">
            <text:p text:style-name="P12"/>
          </table:table-cell>
          <table:table-cell table:style-name="表格31.B4" office:value-type="string">
            <text:p text:style-name="P12"/>
          </table:table-cell>
          <table:table-cell table:style-name="表格31.C7" office:value-type="string">
            <text:p text:style-name="P12"/>
          </table:table-cell>
          <table:table-cell table:style-name="表格31.B2" office:value-type="string">
            <text:p text:style-name="P2">延平社區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4"/></text:span>43</text:p>
          </table:table-cell>
          <table:table-cell table:style-name="表格31.B2" office:value-type="string">
            <text:p text:style-name="P2">8.13</text:p>
          </table:table-cell>
          <table:table-cell table:style-name="表格31.B2" office:value-type="string">
            <text:p text:style-name="P2"><text:span text:style-name="T23"><text:s/></text:span>86.06</text:p>
          </table:table-cell>
          <table:table-cell table:style-name="表格31.B2" office:value-type="string">
            <text:p text:style-name="P2">90.01</text:p>
          </table:table-cell>
          <table:table-cell table:style-name="表格31.B2" office:value-type="string">
            <text:p text:style-name="P2">89.12</text:p>
          </table:table-cell>
          <table:table-cell table:style-name="表格31.B2" office:value-type="string">
            <text:p text:style-name="P2">90.05</text:p>
          </table:table-cell>
          <table:table-cell table:style-name="表格31.B2" table:number-columns-spanned="3" office:value-type="string">
            <text:p text:style-name="P2">90.06</text:p>
          </table:table-cell>
          <table:covered-table-cell/>
          <table:covered-table-cell/>
          <table:table-cell table:style-name="表格31.B2" office:value-type="string">
            <text:p text:style-name="P2"><text:span text:style-name="T23"><text:s text:c="2"/></text:span>210000</text:p>
          </table:table-cell>
          <table:table-cell table:style-name="表格31.P2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12"/>
          </table:table-cell>
          <table:table-cell table:style-name="表格31.B4" office:value-type="string">
            <text:p text:style-name="P4"/>
          </table:table-cell>
          <table:table-cell table:style-name="表格31.B3" office:value-type="string">
            <text:p text:style-name="P2">文山區</text:p>
          </table:table-cell>
          <table:table-cell table:style-name="表格31.B2" office:value-type="string">
            <text:p text:style-name="P17">安康一村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4"/></text:span>42</text:p>
          </table:table-cell>
          <table:table-cell table:style-name="表格31.B2" office:value-type="string">
            <text:p text:style-name="P2"><text:span text:style-name="T23"><text:s text:c="3"/></text:span>7</text:p>
          </table:table-cell>
          <table:table-cell table:style-name="表格31.B2" office:value-type="string">
            <text:p text:style-name="P2"><text:span text:style-name="T23"><text:s/></text:span>83.03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03</text:p>
          </table:table-cell>
          <table:table-cell table:style-name="表格31.B2" table:number-columns-spanned="2" office:value-type="string">
            <text:p text:style-name="P4"/>
          </table:table-cell>
          <table:covered-table-cell/>
          <table:table-cell table:style-name="表格31.B2" office:value-type="string">
            <text:p text:style-name="P2">86.09</text:p>
          </table:table-cell>
          <table:table-cell table:style-name="表格31.B2" table:number-columns-spanned="2" office:value-type="string">
            <text:p text:style-name="P2"><text:span text:style-name="T23"><text:s text:c="2"/></text:span>140000</text:p>
          </table:table-cell>
          <table:covered-table-cell/>
          <table:table-cell table:style-name="表格31.P2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2">配</text:p>
          </table:table-cell>
          <table:table-cell table:style-name="表格31.B4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2" office:value-type="string">
            <text:p text:style-name="P2">萬芳社區中心國宅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417</text:p>
          </table:table-cell>
          <table:table-cell table:style-name="表格31.B2" office:value-type="string">
            <text:p text:style-name="Standard"><text:span text:style-name="T9">12</text:span><text:span text:style-name="T9">.13</text:span></text:p>
          </table:table-cell>
          <table:table-cell table:style-name="表格31.B2" office:value-type="string">
            <text:p text:style-name="P2"><text:span text:style-name="T23"><text:s/></text:span>79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07</text:p>
          </table:table-cell>
          <table:table-cell table:style-name="表格31.B2" table:number-columns-spanned="2" office:value-type="string">
            <text:p text:style-name="P4"/>
          </table:table-cell>
          <table:covered-table-cell/>
          <table:table-cell table:style-name="表格31.B2" office:value-type="string">
            <text:p text:style-name="P2">87.08</text:p>
          </table:table-cell>
          <table:table-cell table:style-name="表格31.B2" table:number-columns-spanned="2" office:value-type="string">
            <text:p text:style-name="P4"/>
          </table:table-cell>
          <table:covered-table-cell/>
          <table:table-cell table:style-name="表格31.P2" office:value-type="string">
            <text:p text:style-name="P2">出租國宅</text:p>
          </table:table-cell>
        </table:table-row>
        <text:soft-page-break/>
        <table:table-row table:style-name="表格31.1">
          <table:table-cell table:style-name="表格31.A2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2" office:value-type="string">
            <text:p text:style-name="P2">萬芳三期ＡＩ基地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324</text:p>
          </table:table-cell>
          <table:table-cell table:style-name="表格31.B2" office:value-type="string">
            <text:p text:style-name="P2"><text:span text:style-name="T23"><text:s text:c="2"/></text:span>16</text:p>
          </table:table-cell>
          <table:table-cell table:style-name="表格31.B2" office:value-type="string">
            <text:p text:style-name="P2"><text:span text:style-name="T23"><text:s/></text:span>82.06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12</text:p>
          </table:table-cell>
          <table:table-cell table:style-name="表格31.B2" table:number-columns-spanned="2" office:value-type="string">
            <text:p text:style-name="P2">86.06</text:p>
          </table:table-cell>
          <table:covered-table-cell/>
          <table:table-cell table:style-name="表格31.B2" office:value-type="string">
            <text:p text:style-name="P2">87.01</text:p>
          </table:table-cell>
          <table:table-cell table:style-name="表格31.B2" table:number-columns-spanned="2" office:value-type="string">
            <text:p text:style-name="P2"><text:span text:style-name="T23"><text:s text:c="3"/></text:span>69000</text:p>
          </table:table-cell>
          <table:covered-table-cell/>
          <table:table-cell table:style-name="表格31.P2" office:value-type="string">
            <text:p text:style-name="P2">售屋不售地</text:p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2" office:value-type="string">
            <text:p text:style-name="P2">萬芳三期Ｃ基地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228</text:p>
          </table:table-cell>
          <table:table-cell table:style-name="表格31.B2" office:value-type="string">
            <text:p text:style-name="Standard"><text:span text:style-name="T9">7</text:span><text:span text:style-name="T9">-16</text:span></text:p>
          </table:table-cell>
          <table:table-cell table:style-name="表格31.B2" office:value-type="string">
            <text:p text:style-name="P2"><text:span text:style-name="T23"><text:s/></text:span>83.01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6.08</text:p>
          </table:table-cell>
          <table:table-cell table:style-name="表格31.B2" table:number-columns-spanned="2" office:value-type="string">
            <text:p text:style-name="P2">86.09</text:p>
          </table:table-cell>
          <table:covered-table-cell/>
          <table:table-cell table:style-name="表格31.B2" office:value-type="string">
            <text:p text:style-name="P2">87.01</text:p>
          </table:table-cell>
          <table:table-cell table:style-name="表格31.B2" table:number-columns-spanned="2" office:value-type="string">
            <text:p text:style-name="P4"/>
          </table:table-cell>
          <table:covered-table-cell/>
          <table:table-cell table:style-name="表格31.P2" office:value-type="string">
            <text:p text:style-name="P2">出租國宅</text:p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B2" office:value-type="string">
            <text:p text:style-name="P15">文山萬隆里專案國宅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420</text:p>
          </table:table-cell>
          <table:table-cell table:style-name="表格31.B2" office:value-type="string">
            <text:p text:style-name="Standard"><text:span text:style-name="T9">14</text:span><text:span text:style-name="T9">-</text:span><text:span text:style-name="T9">16</text:span></text:p>
          </table:table-cell>
          <table:table-cell table:style-name="表格31.B2" office:value-type="string">
            <text:p text:style-name="P2"><text:span text:style-name="T23"><text:s/></text:span>83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6.12</text:p>
          </table:table-cell>
          <table:table-cell table:style-name="表格31.B2" table:number-columns-spanned="2" office:value-type="string">
            <text:p text:style-name="P4"/>
          </table:table-cell>
          <table:covered-table-cell/>
          <table:table-cell table:style-name="表格31.B2" office:value-type="string">
            <text:p text:style-name="P2">87.06</text:p>
          </table:table-cell>
          <table:table-cell table:style-name="表格31.B2" table:number-columns-spanned="2" office:value-type="string">
            <text:p text:style-name="P2"><text:span text:style-name="T23"><text:s text:c="2"/></text:span>158000</text:p>
          </table:table-cell>
          <table:covered-table-cell/>
          <table:table-cell table:style-name="表格31.P2" office:value-type="string">
            <text:p text:style-name="P4"/>
          </table:table-cell>
        </table:table-row>
        <text:soft-page-break/>
        <table:table-row table:style-name="表格31.1">
          <table:table-cell table:style-name="表格31.A2" office:value-type="string">
            <text:p text:style-name="P2">售</text:p>
          </table:table-cell>
          <table:table-cell table:style-name="表格31.B4" office:value-type="string">
            <text:p text:style-name="P4"/>
          </table:table-cell>
          <table:table-cell table:style-name="表格31.C7" office:value-type="string">
            <text:p text:style-name="P4"/>
          </table:table-cell>
          <table:table-cell table:style-name="表格31.B2" office:value-type="string">
            <text:p text:style-name="P2">健軍新村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354</text:p>
          </table:table-cell>
          <table:table-cell table:style-name="表格31.B2" office:value-type="string">
            <text:p text:style-name="Standard"><text:span text:style-name="T9">4</text:span><text:span text:style-name="T9">-1</text:span><text:span text:style-name="T9">4</text:span></text:p>
          </table:table-cell>
          <table:table-cell table:style-name="表格31.B2" office:value-type="string">
            <text:p text:style-name="P2"><text:span text:style-name="T23"><text:s/></text:span>84.12</text:p>
          </table:table-cell>
          <table:table-cell table:style-name="表格31.B2" office:value-type="string">
            <text:p text:style-name="P2">88.05</text:p>
          </table:table-cell>
          <table:table-cell table:style-name="表格31.B2" office:value-type="string">
            <text:p text:style-name="P2">87.06</text:p>
          </table:table-cell>
          <table:table-cell table:style-name="表格31.B2" table:number-columns-spanned="2" office:value-type="string">
            <text:p text:style-name="P2">88.11</text:p>
          </table:table-cell>
          <table:covered-table-cell/>
          <table:table-cell table:style-name="表格31.B2" office:value-type="string">
            <text:p text:style-name="P2">88.03</text:p>
          </table:table-cell>
          <table:table-cell table:style-name="表格31.B2" table:number-columns-spanned="2" office:value-type="string">
            <text:p text:style-name="P2"><text:span text:style-name="T23"><text:s text:c="2"/></text:span>143000</text:p>
          </table:table-cell>
          <table:covered-table-cell/>
          <table:table-cell table:style-name="表格31.P2" office:value-type="string">
            <text:p text:style-name="P2">視各基地售價由14.3萬至33.9萬</text:p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4" office:value-type="string">
            <text:p text:style-name="P4"/>
          </table:table-cell>
          <table:table-cell table:style-name="表格31.C7" office:value-type="string">
            <text:p text:style-name="P2">中正區</text:p>
          </table:table-cell>
          <table:table-cell table:style-name="表格31.B2" office:value-type="string">
            <text:p text:style-name="P2">華山市場二期</text:p>
          </table:table-cell>
          <table:table-cell table:style-name="表格31.B2" office:value-type="string">
            <text:p text:style-name="P2"><text:span text:style-name="T23"><text:s/></text:span>市 <text:s/>府</text:p>
          </table:table-cell>
          <table:table-cell table:style-name="表格31.B2" office:value-type="string">
            <text:p text:style-name="P2"><text:span text:style-name="T23"><text:s text:c="3"/></text:span>110</text:p>
          </table:table-cell>
          <table:table-cell table:style-name="表格31.B2" office:value-type="string">
            <text:p text:style-name="P2">8.10</text:p>
          </table:table-cell>
          <table:table-cell table:style-name="表格31.B2" office:value-type="string">
            <text:p text:style-name="P2"><text:span text:style-name="T23"><text:s/></text:span>85.10</text:p>
          </table:table-cell>
          <table:table-cell table:style-name="表格31.B2" office:value-type="string">
            <text:p text:style-name="P2">90.08</text:p>
          </table:table-cell>
          <table:table-cell table:style-name="表格31.B2" office:value-type="string">
            <text:p text:style-name="P2">90.09</text:p>
          </table:table-cell>
          <table:table-cell table:style-name="表格31.B2" table:number-columns-spanned="2" office:value-type="string">
            <text:p text:style-name="P2">91.01</text:p>
          </table:table-cell>
          <table:covered-table-cell/>
          <table:table-cell table:style-name="表格31.B2" office:value-type="string">
            <text:p text:style-name="P4"/>
          </table:table-cell>
          <table:table-cell table:style-name="表格31.B2" table:number-columns-spanned="2" office:value-type="string">
            <text:p text:style-name="P4"/>
          </table:table-cell>
          <table:covered-table-cell/>
          <table:table-cell table:style-name="表格31.P2" office:value-type="string">
            <text:p text:style-name="P2">計價中</text:p>
          </table:table-cell>
        </table:table-row>
        <table:table-row table:style-name="表格31.1">
          <table:table-cell table:style-name="表格31.A15" office:value-type="string">
            <text:p text:style-name="P4"/>
          </table:table-cell>
          <table:table-cell table:style-name="表格31.B15" office:value-type="string">
            <text:p text:style-name="P4"/>
          </table:table-cell>
          <table:table-cell table:style-name="表格31.B15" office:value-type="string">
            <text:p text:style-name="P2">南港區</text:p>
          </table:table-cell>
          <table:table-cell table:style-name="表格31.D15" office:value-type="string">
            <text:p text:style-name="P14">南港一號公園專案國宅</text:p>
          </table:table-cell>
          <table:table-cell table:style-name="表格31.D15" office:value-type="string">
            <text:p text:style-name="P2"><text:span text:style-name="T23"><text:s/></text:span>市 <text:s/>府</text:p>
          </table:table-cell>
          <table:table-cell table:style-name="表格31.D15" office:value-type="string">
            <text:p text:style-name="P2"><text:span text:style-name="T23"><text:s text:c="2"/></text:span>2004</text:p>
          </table:table-cell>
          <table:table-cell table:style-name="表格31.D15" office:value-type="string">
            <text:p text:style-name="Standard"><text:span text:style-name="T10"><text:s/></text:span><text:span text:style-name="T9">8</text:span><text:span text:style-name="T9">-</text:span><text:span text:style-name="T9">19</text:span></text:p>
          </table:table-cell>
          <table:table-cell table:style-name="表格31.D15" office:value-type="string">
            <text:p text:style-name="P2"><text:span text:style-name="T23"><text:s/></text:span>82.11</text:p>
          </table:table-cell>
          <table:table-cell table:style-name="表格31.D15" office:value-type="string">
            <text:p text:style-name="P4"/>
          </table:table-cell>
          <table:table-cell table:style-name="表格31.D15" office:value-type="string">
            <text:p text:style-name="P2">88.06</text:p>
          </table:table-cell>
          <table:table-cell table:style-name="表格31.D15" table:number-columns-spanned="2" office:value-type="string">
            <text:p text:style-name="P4"/>
          </table:table-cell>
          <table:covered-table-cell/>
          <table:table-cell table:style-name="表格31.D15" office:value-type="string">
            <text:p text:style-name="P2">87.06</text:p>
          </table:table-cell>
          <table:table-cell table:style-name="表格31.D15" table:number-columns-spanned="2" office:value-type="string">
            <text:p text:style-name="P2"><text:span text:style-name="T23"><text:s text:c="2"/></text:span>131000</text:p>
          </table:table-cell>
          <table:covered-table-cell/>
          <table:table-cell table:style-name="表格31.P15" office:value-type="string">
            <text:p text:style-name="P2">甲基地</text:p>
            <text:p text:style-name="P2">乙丙基地為出租國宅</text:p>
          </table:table-cell>
        </table:table-row>
      </table:table>
      <text:p text:style-name="P18"/>
      <text:p text:style-name="P18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E"/>
        <table:table-column table:style-name="表格32.I"/>
        <table:table-column table:style-name="表格32.J"/>
        <table:table-column table:style-name="表格32.K"/>
        <table:table-column table:style-name="表格32.L"/>
        <table:table-column table:style-name="表格32.M"/>
        <table:table-column table:style-name="表格32.N"/>
        <table:table-row table:style-name="表格32.1">
          <table:table-cell table:style-name="表格32.A1" office:value-type="string">
            <text:p text:style-name="P2">施</text:p>
          </table:table-cell>
          <table:table-cell table:style-name="表格32.B1" office:value-type="string">
            <text:p text:style-name="P2">基隆市</text:p>
          </table:table-cell>
          <table:table-cell table:style-name="表格32.B1" office:value-type="string">
            <text:p text:style-name="P2">仁愛區</text:p>
          </table:table-cell>
          <table:table-cell table:style-name="表格32.B1" office:value-type="string">
            <text:p text:style-name="P2">兆連新村</text:p>
          </table:table-cell>
          <table:table-cell table:style-name="表格32.B1" office:value-type="string">
            <text:p text:style-name="P2"><text:span text:style-name="T23"><text:s/></text:span>市 <text:s/>府</text:p>
          </table:table-cell>
          <table:table-cell table:style-name="表格32.B1" office:value-type="string">
            <text:p text:style-name="P2"><text:span text:style-name="T23"><text:s text:c="3"/></text:span>106</text:p>
          </table:table-cell>
          <table:table-cell table:style-name="表格32.B1" office:value-type="string">
            <text:p text:style-name="P2"><text:span text:style-name="T23"><text:s text:c="2"/></text:span>14</text:p>
          </table:table-cell>
          <table:table-cell table:style-name="表格32.B1" office:value-type="string">
            <text:p text:style-name="P2"><text:span text:style-name="T23"><text:s/></text:span>88.10</text:p>
          </table:table-cell>
          <table:table-cell table:style-name="表格32.B1" office:value-type="string">
            <text:p text:style-name="P2">91.06</text:p>
          </table:table-cell>
          <table:table-cell table:style-name="表格32.B1" office:value-type="string">
            <text:p text:style-name="P9"><text:s/>---</text:p>
          </table:table-cell>
          <table:table-cell table:style-name="表格32.B1" office:value-type="string">
            <text:p text:style-name="P2">91.10</text:p>
          </table:table-cell>
          <table:table-cell table:style-name="表格32.B1" office:value-type="string">
            <text:p text:style-name="P9"><text:s/>---</text:p>
          </table:table-cell>
          <table:table-cell table:style-name="表格32.B1" office:value-type="string">
            <text:p text:style-name="P9"><text:s text:c="4"/>---</text:p>
          </table:table-cell>
          <table:table-cell table:style-name="表格32.N1" office:value-type="string">
            <text:p text:style-name="P2">88.8.26重新發包施工.</text:p>
          </table:table-cell>
        </table:table-row>
        <table:table-row table:style-name="表格32.1">
          <table:table-cell table:style-name="表格32.A2" office:value-type="string">
            <text:p text:style-name="P2">工</text:p>
          </table:table-cell>
          <table:table-cell table:style-name="表格32.B2" office:value-type="string">
            <text:p text:style-name="P2">台南市</text:p>
          </table:table-cell>
          <table:table-cell table:style-name="表格32.C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32.C2" office:value-type="string">
            <text:p text:style-name="P2">大道新村</text:p>
          </table:table-cell>
          <table:table-cell table:style-name="表格32.C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2.C2" office:value-type="string">
            <text:p text:style-name="P2"><text:span text:style-name="T23"><text:s text:c="2"/></text:span>2402</text:p>
          </table:table-cell>
          <table:table-cell table:style-name="表格32.C2" office:value-type="string">
            <text:p text:style-name="P2">11-13</text:p>
          </table:table-cell>
          <table:table-cell table:style-name="表格32.C2" office:value-type="string">
            <text:p text:style-name="P2"><text:span text:style-name="T23"><text:s/></text:span>86.04</text:p>
          </table:table-cell>
          <table:table-cell table:style-name="表格32.C2" office:value-type="string">
            <text:p text:style-name="P2">91.12</text:p>
          </table:table-cell>
          <table:table-cell table:style-name="表格32.C2" office:value-type="string">
            <text:p text:style-name="P9"><text:s/>---</text:p>
          </table:table-cell>
          <table:table-cell table:style-name="表格32.C2" office:value-type="string">
            <text:p text:style-name="P2">92.04</text:p>
          </table:table-cell>
          <table:table-cell table:style-name="表格32.C2" office:value-type="string">
            <text:p text:style-name="P9"><text:s/>---</text:p>
          </table:table-cell>
          <table:table-cell table:style-name="表格32.C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2.1">
          <table:table-cell table:style-name="表格32.A3" office:value-type="string">
            <text:p text:style-name="P24">中</text:p>
          </table:table-cell>
          <table:table-cell table:style-name="表格32.B3" office:value-type="string">
            <text:p text:style-name="P2">台北縣</text:p>
          </table:table-cell>
          <table:table-cell table:style-name="表格32.B3" office:value-type="string">
            <text:p text:style-name="P2">泰山鄉</text:p>
          </table:table-cell>
          <table:table-cell table:style-name="表格32.B3" office:value-type="string">
            <text:p text:style-name="P2">忠孝新村</text:p>
          </table:table-cell>
          <table:table-cell table:style-name="表格32.B3" office:value-type="string">
            <text:p text:style-name="Standard"><text:span text:style-name="T10"><text:s/></text:span><text:span text:style-name="T9">營建署</text:span></text:p>
          </table:table-cell>
          <table:table-cell table:style-name="表格32.B3" office:value-type="string">
            <text:p text:style-name="P2"><text:span text:style-name="T23"><text:s text:c="3"/></text:span>166</text:p>
          </table:table-cell>
          <table:table-cell table:style-name="表格32.B3" office:value-type="string">
            <text:p text:style-name="P2"><text:span text:style-name="T23"><text:s text:c="2"/></text:span>14</text:p>
          </table:table-cell>
          <table:table-cell table:style-name="表格32.B3" office:value-type="string">
            <text:p text:style-name="P2"><text:span text:style-name="T23"><text:s/></text:span>87.12</text:p>
          </table:table-cell>
          <table:table-cell table:style-name="表格32.B3" office:value-type="string">
            <text:p text:style-name="P2">90.10</text:p>
          </table:table-cell>
          <table:table-cell table:style-name="表格32.B3" office:value-type="string">
            <text:p text:style-name="P2">90.06</text:p>
          </table:table-cell>
          <table:table-cell table:style-name="表格32.B3" office:value-type="string">
            <text:p text:style-name="P2">91.02</text:p>
          </table:table-cell>
          <table:table-cell table:style-name="表格32.B3" office:value-type="string">
            <text:p text:style-name="P9"><text:s/>---</text:p>
          </table:table-cell>
          <table:table-cell table:style-name="表格32.B3" office:value-type="string">
            <text:p text:style-name="P2"><text:span text:style-name="T23"><text:s text:c="3"/></text:span>87000</text:p>
          </table:table-cell>
          <table:table-cell table:style-name="表格32.N3" office:value-type="string">
            <text:p text:style-name="Standard"><text:span text:style-name="T9">已核定底價</text:span><text:span text:style-name="T9">.</text:span></text:p>
          </table:table-cell>
        </table:table-row>
      </table:table>
      <text:p text:style-name="P25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完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G"/>
        <table:table-column table:style-name="表格33.E"/>
        <table:table-column table:style-name="表格33.I"/>
        <table:table-column table:style-name="表格33.J"/>
        <table:table-column table:style-name="表格33.K"/>
        <table:table-column table:style-name="表格33.L"/>
        <table:table-column table:style-name="表格33.M"/>
        <table:table-column table:style-name="表格33.N"/>
        <table:table-row table:style-name="表格33.1">
          <table:table-cell table:style-name="表格33.A1" office:value-type="string">
            <text:p text:style-name="P1"/>
          </table:table-cell>
          <table:table-cell table:style-name="表格33.B1" table:number-rows-spanned="2" office:value-type="string">
            <text:p text:style-name="P2">縣市別</text:p>
          </table:table-cell>
          <table:table-cell table:style-name="表格33.B1" table:number-rows-spanned="2" office:value-type="string">
            <text:p text:style-name="P2">行政區</text:p>
          </table:table-cell>
          <table:table-cell table:style-name="表格33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3.B1" table:number-rows-spanned="2" office:value-type="string">
            <text:p text:style-name="P2">主辦單位</text:p>
          </table:table-cell>
          <table:table-cell table:style-name="表格33.B1" table:number-rows-spanned="2" office:value-type="string">
            <text:p text:style-name="P2">興建戶數</text:p>
          </table:table-cell>
          <table:table-cell table:style-name="表格33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3.B1" table:number-rows-spanned="2" office:value-type="string">
            <text:p text:style-name="P2">開工年月</text:p>
          </table:table-cell>
          <table:table-cell table:style-name="表格33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3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3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3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3.1">
          <table:table-cell table:style-name="表格33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B2" office:value-type="string">
            <text:p text:style-name="Standard"><text:span text:style-name="T10"><text:s/></text:span><text:span text:style-name="T9">預計</text:span></text:p>
          </table:table-cell>
          <table:table-cell table:style-name="表格33.B2" office:value-type="string">
            <text:p text:style-name="Standard"><text:span text:style-name="T10"><text:s/></text:span><text:span text:style-name="T13">實際</text:span></text:p>
          </table:table-cell>
          <table:table-cell table:style-name="表格33.B2" office:value-type="string">
            <text:p text:style-name="Standard"><text:span text:style-name="T10"><text:s/></text:span><text:span text:style-name="T9">預計</text:span></text:p>
          </table:table-cell>
          <table:table-cell table:style-name="表格33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33.1">
          <table:table-cell table:style-name="表格33.A2" office:value-type="string">
            <text:p text:style-name="P2">施</text:p>
          </table:table-cell>
          <table:table-cell table:style-name="表格33.B3" office:value-type="string">
            <text:p text:style-name="P2">台北縣</text:p>
          </table:table-cell>
          <table:table-cell table:style-name="表格33.B3" office:value-type="string">
            <text:p text:style-name="P2">五股鄉</text:p>
          </table:table-cell>
          <table:table-cell table:style-name="表格33.B2" office:value-type="string">
            <text:p text:style-name="Standard"><text:span text:style-name="T9">貿商二村</text:span><text:span text:style-name="T9">A</text:span><text:span text:style-name="T9">區</text:span></text:p>
          </table:table-cell>
          <table:table-cell table:style-name="表格3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3.B2" office:value-type="string">
            <text:p text:style-name="P2"><text:span text:style-name="T23"><text:s text:c="4"/></text:span>95</text:p>
          </table:table-cell>
          <table:table-cell table:style-name="表格33.B2" office:value-type="string">
            <text:p text:style-name="P2"><text:span text:style-name="T23"><text:s text:c="2"/></text:span>12</text:p>
          </table:table-cell>
          <table:table-cell table:style-name="表格33.B2" office:value-type="string">
            <text:p text:style-name="P2"><text:span text:style-name="T23"><text:s/></text:span>87.11</text:p>
          </table:table-cell>
          <table:table-cell table:style-name="表格33.B2" office:value-type="string">
            <text:p text:style-name="Standard"><text:span text:style-name="T9">90.0</text:span><text:span text:style-name="T9">8</text:span></text:p>
          </table:table-cell>
          <table:table-cell table:style-name="表格33.B2" office:value-type="string">
            <text:p text:style-name="Standard"><text:span text:style-name="T10"><text:s/></text:span><text:span text:style-name="T10">---</text:span></text:p>
          </table:table-cell>
          <table:table-cell table:style-name="表格33.B2" office:value-type="string">
            <text:p text:style-name="Standard"><text:span text:style-name="T9">90.</text:span><text:span text:style-name="T9">12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3.1">
          <table:table-cell table:style-name="表格33.A2" office:value-type="string">
            <text:p text:style-name="P12"/>
          </table:table-cell>
          <table:table-cell table:style-name="表格33.B4" office:value-type="string">
            <text:p text:style-name="P12"/>
          </table:table-cell>
          <table:table-cell table:style-name="表格33.B4" office:value-type="string">
            <text:p text:style-name="P12"/>
          </table:table-cell>
          <table:table-cell table:style-name="表格33.B2" office:value-type="string">
            <text:p text:style-name="Standard"><text:span text:style-name="T9">貿商二村</text:span><text:span text:style-name="T6">B1.B2</text:span><text:span text:style-name="T9">區</text:span></text:p>
          </table:table-cell>
          <table:table-cell table:style-name="表格33.B2" office:value-type="string">
            <text:p text:style-name="P2"><text:span text:style-name="T23"><text:s/></text:span>營建署</text:p>
          </table:table-cell>
          <table:table-cell table:style-name="表格33.B2" office:value-type="string">
            <text:p text:style-name="P2"><text:span text:style-name="T23"><text:s text:c="3"/></text:span>757</text:p>
          </table:table-cell>
          <table:table-cell table:style-name="表格33.B2" office:value-type="string">
            <text:p text:style-name="P2"><text:span text:style-name="T23"><text:s text:c="2"/></text:span>14</text:p>
          </table:table-cell>
          <table:table-cell table:style-name="表格33.B2" office:value-type="string">
            <text:p text:style-name="P2"><text:span text:style-name="T23"><text:s/></text:span>87.11</text:p>
          </table:table-cell>
          <table:table-cell table:style-name="表格33.B2" office:value-type="string">
            <text:p text:style-name="Standard"><text:span text:style-name="T9">90.</text:span><text:span text:style-name="T9">12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</text:span><text:span text:style-name="T9">1</text:span><text:span text:style-name="T9">.0</text:span><text:span text:style-name="T9">4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3.1">
          <table:table-cell table:style-name="表格33.A2" office:value-type="string">
            <text:p text:style-name="P12"/>
          </table:table-cell>
          <table:table-cell table:style-name="表格33.B4" office:value-type="string">
            <text:p text:style-name="P12"/>
          </table:table-cell>
          <table:table-cell table:style-name="表格33.B4" office:value-type="string">
            <text:p text:style-name="P12"/>
          </table:table-cell>
          <table:table-cell table:style-name="表格33.B2" office:value-type="string">
            <text:p text:style-name="Standard"><text:span text:style-name="T9">貿商二村</text:span><text:span text:style-name="T9">B3</text:span><text:span text:style-name="T9">區</text:span></text:p>
          </table:table-cell>
          <table:table-cell table:style-name="表格33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3.B2" office:value-type="string">
            <text:p text:style-name="P2"><text:span text:style-name="T23"><text:s text:c="3"/></text:span>210</text:p>
          </table:table-cell>
          <table:table-cell table:style-name="表格33.B2" office:value-type="string">
            <text:p text:style-name="Standard"><text:span text:style-name="T10"><text:s/></text:span><text:span text:style-name="T10"><text:s/></text:span><text:span text:style-name="T9">10</text:span></text:p>
          </table:table-cell>
          <table:table-cell table:style-name="表格33.B2" office:value-type="string">
            <text:p text:style-name="P2"><text:span text:style-name="T23"><text:s/></text:span>88.07</text:p>
          </table:table-cell>
          <table:table-cell table:style-name="表格33.B2" office:value-type="string">
            <text:p text:style-name="P2">90.03</text:p>
          </table:table-cell>
          <table:table-cell table:style-name="表格33.B2" office:value-type="string">
            <text:p text:style-name="Standard"><text:span text:style-name="T10"><text:s/></text:span><text:span text:style-name="T10">---</text:span></text:p>
          </table:table-cell>
          <table:table-cell table:style-name="表格33.B2" office:value-type="string">
            <text:p text:style-name="Standard"><text:span text:style-name="T9">9</text:span><text:span text:style-name="T9">0</text:span><text:span text:style-name="T9">.</text:span><text:span text:style-name="T9">04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3.1">
          <table:table-cell table:style-name="表格33.A2" office:value-type="string">
            <text:p text:style-name="P12"/>
          </table:table-cell>
          <table:table-cell table:style-name="表格33.B6" office:value-type="string">
            <text:p text:style-name="P12"/>
          </table:table-cell>
          <table:table-cell table:style-name="表格33.B6" office:value-type="string">
            <text:p text:style-name="P12"/>
          </table:table-cell>
          <table:table-cell table:style-name="表格33.B2" office:value-type="string">
            <text:p text:style-name="Standard"><text:span text:style-name="T9">貿商二村</text:span><text:span text:style-name="T9">C</text:span><text:span text:style-name="T9">區</text:span></text:p>
          </table:table-cell>
          <table:table-cell table:style-name="表格33.B2" office:value-type="string">
            <text:p text:style-name="P2"><text:span text:style-name="T23"><text:s/></text:span>營建署</text:p>
          </table:table-cell>
          <table:table-cell table:style-name="表格33.B2" office:value-type="string">
            <text:p text:style-name="P2"><text:span text:style-name="T23"><text:s text:c="4"/></text:span>47</text:p>
          </table:table-cell>
          <table:table-cell table:style-name="表格33.B2" office:value-type="string">
            <text:p text:style-name="Standard"><text:span text:style-name="T10"><text:s text:c="2"/></text:span><text:span text:style-name="T10"><text:s/></text:span><text:span text:style-name="T9">4</text:span></text:p>
          </table:table-cell>
          <table:table-cell table:style-name="表格33.B2" office:value-type="string">
            <text:p text:style-name="P2"><text:span text:style-name="T23"><text:s/></text:span>88.10</text:p>
          </table:table-cell>
          <table:table-cell table:style-name="表格33.B2" office:value-type="string">
            <text:p text:style-name="P2">90.03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0.0</text:span><text:span text:style-name="T9">7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3.1">
          <table:table-cell table:style-name="表格33.A2" office:value-type="string">
            <text:p text:style-name="P12"/>
          </table:table-cell>
          <table:table-cell table:style-name="表格33.B3" office:value-type="string">
            <text:p text:style-name="P2">桃園縣</text:p>
          </table:table-cell>
          <table:table-cell table:style-name="表格33.B2" office:value-type="string">
            <text:p text:style-name="P2">龜山鄉</text:p>
          </table:table-cell>
          <table:table-cell table:style-name="表格33.B2" office:value-type="string">
            <text:p text:style-name="P2">陸光三村第二期</text:p>
          </table:table-cell>
          <table:table-cell table:style-name="表格33.B2" office:value-type="string">
            <text:p text:style-name="P2"><text:span text:style-name="T23"><text:s/></text:span>縣 <text:s/>府</text:p>
          </table:table-cell>
          <table:table-cell table:style-name="表格33.B2" office:value-type="string">
            <text:p text:style-name="Standard"><text:span text:style-name="T10"><text:s text:c="3"/></text:span><text:span text:style-name="T9">924</text:span></text:p>
          </table:table-cell>
          <table:table-cell table:style-name="表格33.B2" office:value-type="string">
            <text:p text:style-name="P28">14</text:p>
          </table:table-cell>
          <table:table-cell table:style-name="表格33.B2" office:value-type="string">
            <text:p text:style-name="Standard"><text:span text:style-name="T10"><text:s/></text:span><text:span text:style-name="T9">86.</text:span><text:span text:style-name="T9">12</text:span></text:p>
          </table:table-cell>
          <table:table-cell table:style-name="表格33.B2" office:value-type="string">
            <text:p text:style-name="Standard"><text:span text:style-name="T9">90</text:span><text:span text:style-name="T9">.0</text:span><text:span text:style-name="T9">3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0</text:span><text:span text:style-name="T9">.0</text:span><text:span text:style-name="T9">7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3" office:value-type="string">
            <text:p text:style-name="P2">楊梅鎮</text:p>
          </table:table-cell>
          <table:table-cell table:style-name="表格33.B2" office:value-type="string">
            <text:p text:style-name="P2">五守新村</text:p>
          </table:table-cell>
          <table:table-cell table:style-name="表格33.B2" office:value-type="string">
            <text:p text:style-name="P2"><text:span text:style-name="T23"><text:s/></text:span>縣 <text:s/>府</text:p>
          </table:table-cell>
          <table:table-cell table:style-name="表格33.B2" office:value-type="string">
            <text:p text:style-name="P2"><text:span text:style-name="T23"><text:s text:c="3"/></text:span>531</text:p>
          </table:table-cell>
          <table:table-cell table:style-name="表格33.B2" office:value-type="string">
            <text:p text:style-name="P2">12-14</text:p>
          </table:table-cell>
          <table:table-cell table:style-name="表格33.B2" office:value-type="string">
            <text:p text:style-name="P2"><text:span text:style-name="T23"><text:s/></text:span>86.09</text:p>
          </table:table-cell>
          <table:table-cell table:style-name="表格33.B2" office:value-type="string">
            <text:p text:style-name="Standard"><text:span text:style-name="T9">9</text:span><text:span text:style-name="T9">0</text:span><text:span text:style-name="T9">.0</text:span><text:span text:style-name="T9">3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</text:span><text:span text:style-name="T9">0</text:span><text:span text:style-name="T9">.0</text:span><text:span text:style-name="T9">7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/text:p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6" office:value-type="string">
            <text:p text:style-name="P4"/>
          </table:table-cell>
          <table:table-cell table:style-name="表格33.B2" office:value-type="string">
            <text:p text:style-name="P2">光華二村</text:p>
          </table:table-cell>
          <table:table-cell table:style-name="表格33.B2" office:value-type="string">
            <text:p text:style-name="P2"><text:span text:style-name="T23"><text:s/></text:span>縣 <text:s/>府</text:p>
          </table:table-cell>
          <table:table-cell table:style-name="表格33.B2" office:value-type="string">
            <text:p text:style-name="P2"><text:span text:style-name="T23"><text:s text:c="3"/></text:span>296</text:p>
          </table:table-cell>
          <table:table-cell table:style-name="表格33.B2" office:value-type="string">
            <text:p text:style-name="P28">12</text:p>
          </table:table-cell>
          <table:table-cell table:style-name="表格33.B2" office:value-type="string">
            <text:p text:style-name="P2"><text:span text:style-name="T23"><text:s/></text:span>87.04</text:p>
          </table:table-cell>
          <table:table-cell table:style-name="表格33.B2" office:value-type="string">
            <text:p text:style-name="Standard"><text:span text:style-name="T9">90</text:span><text:span text:style-name="T9">.</text:span><text:span text:style-name="T9">07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0.</text:span><text:span text:style-name="T9">11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text:span text:style-name="T9"> </text:span></text:p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3" office:value-type="string">
            <text:p text:style-name="P2">中壢市</text:p>
          </table:table-cell>
          <table:table-cell table:style-name="表格33.B2" office:value-type="string">
            <text:p text:style-name="P2">陸光五村</text:p>
          </table:table-cell>
          <table:table-cell table:style-name="表格33.B2" office:value-type="string">
            <text:p text:style-name="P2"><text:span text:style-name="T23"><text:s/></text:span>縣 <text:s/>府</text:p>
          </table:table-cell>
          <table:table-cell table:style-name="表格33.B2" office:value-type="string">
            <text:p text:style-name="P2"><text:span text:style-name="T23"><text:s text:c="3"/></text:span>823</text:p>
          </table:table-cell>
          <table:table-cell table:style-name="表格33.B2" office:value-type="string">
            <text:p text:style-name="Standard"><text:span text:style-name="T10"><text:s/></text:span><text:span text:style-name="T9">5</text:span><text:span text:style-name="T9">-14</text:span></text:p>
          </table:table-cell>
          <table:table-cell table:style-name="表格33.B2" office:value-type="string">
            <text:p text:style-name="P2"><text:span text:style-name="T23"><text:s/></text:span>86.04</text:p>
          </table:table-cell>
          <table:table-cell table:style-name="表格33.B2" office:value-type="string">
            <text:p text:style-name="Standard"><text:span text:style-name="T9">90</text:span><text:span text:style-name="T9">.0</text:span><text:span text:style-name="T9">5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0</text:span><text:span text:style-name="T9">.</text:span><text:span text:style-name="T9">09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Standard"><text:span text:style-name="T9">已發包施工</text:span><text:span text:style-name="T9">.</text:span><text:span text:style-name="T9"> </text:span></text:p>
          </table:table-cell>
        </table:table-row>
        <table:table-row table:style-name="表格33.1">
          <table:table-cell table:style-name="表格33.A2" office:value-type="string">
            <text:p text:style-name="P2">工</text:p>
          </table:table-cell>
          <table:table-cell table:style-name="表格33.B6" office:value-type="string">
            <text:p text:style-name="P4"/>
          </table:table-cell>
          <table:table-cell table:style-name="表格33.B6" office:value-type="string">
            <text:p text:style-name="P4"/>
          </table:table-cell>
          <table:table-cell table:style-name="表格33.B2" office:value-type="string">
            <text:p text:style-name="P2">自立新村</text:p>
          </table:table-cell>
          <table:table-cell table:style-name="表格33.B2" office:value-type="string">
            <text:p text:style-name="P2"><text:span text:style-name="T23"><text:s/></text:span>縣 <text:s/>府</text:p>
          </table:table-cell>
          <table:table-cell table:style-name="表格33.B2" office:value-type="string">
            <text:p text:style-name="P2">甲2313</text:p>
          </table:table-cell>
          <table:table-cell table:style-name="表格33.B2" office:value-type="string">
            <text:p text:style-name="P28">14</text:p>
          </table:table-cell>
          <table:table-cell table:style-name="表格33.B2" office:value-type="string">
            <text:p text:style-name="P2"><text:span text:style-name="T23"><text:s/></text:span>86.07</text:p>
          </table:table-cell>
          <table:table-cell table:style-name="表格33.B2" office:value-type="string">
            <text:p text:style-name="Standard"><text:span text:style-name="T9">90.0</text:span><text:span text:style-name="T9">5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Standard"><text:span text:style-name="T9">90.0</text:span><text:span text:style-name="T9">9</text:span></text:p>
          </table:table-cell>
          <table:table-cell table:style-name="表格33.B2" office:value-type="string">
            <text:p text:style-name="P9"><text:s/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P2">已發包施工.</text:p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2" office:value-type="string">
            <text:p text:style-name="P2">台中縣</text:p>
          </table:table-cell>
          <table:table-cell table:style-name="表格33.B2" office:value-type="string">
            <text:p text:style-name="P2">梧棲鎮</text:p>
          </table:table-cell>
          <table:table-cell table:style-name="表格33.B2" office:value-type="string">
            <text:p text:style-name="P2">文化國宅二期</text:p>
          </table:table-cell>
          <table:table-cell table:style-name="表格33.B2" office:value-type="string">
            <text:p text:style-name="P2"><text:span text:style-name="T23"><text:s/></text:span>營建署</text:p>
          </table:table-cell>
          <table:table-cell table:style-name="表格33.B2" office:value-type="string">
            <text:p text:style-name="P2"><text:span text:style-name="T23"><text:s text:c="3"/></text:span>220</text:p>
          </table:table-cell>
          <table:table-cell table:style-name="表格33.B2" office:value-type="string">
            <text:p text:style-name="P2"><text:span text:style-name="T23"><text:s text:c="3"/></text:span>5</text:p>
          </table:table-cell>
          <table:table-cell table:style-name="表格33.B2" office:value-type="string">
            <text:p text:style-name="P10">---</text:p>
          </table:table-cell>
          <table:table-cell table:style-name="表格33.B2" office:value-type="string">
            <text:p text:style-name="P10">---</text:p>
          </table:table-cell>
          <table:table-cell table:style-name="表格33.B2" office:value-type="string">
            <text:p text:style-name="P10">---</text:p>
          </table:table-cell>
          <table:table-cell table:style-name="表格33.B2" office:value-type="string">
            <text:p text:style-name="P10">---</text:p>
          </table:table-cell>
          <table:table-cell table:style-name="表格33.B2" office:value-type="string">
            <text:p text:style-name="P10">---</text:p>
          </table:table-cell>
          <table:table-cell table:style-name="表格33.B2" office:value-type="string">
            <text:p text:style-name="P9"><text:s text:c="4"/>---</text:p>
          </table:table-cell>
          <table:table-cell table:style-name="表格33.N2" office:value-type="string">
            <text:p text:style-name="P2">已發包準備開工作業.</text:p>
          </table:table-cell>
        </table:table-row>
        <table:table-row table:style-name="表格33.1">
          <table:table-cell table:style-name="表格33.A2" office:value-type="string">
            <text:p text:style-name="P7"/>
          </table:table-cell>
          <table:table-cell table:style-name="表格33.B2" office:value-type="string">
            <text:p text:style-name="P2">宜蘭縣</text:p>
          </table:table-cell>
          <table:table-cell table:style-name="表格33.B2" office:value-type="string">
            <text:p text:style-name="P2">宜蘭市</text:p>
          </table:table-cell>
          <table:table-cell table:style-name="表格33.B6" office:value-type="string">
            <text:p text:style-name="P2">岳飛新村</text:p>
          </table:table-cell>
          <table:table-cell table:style-name="表格33.B6" office:value-type="string">
            <text:p text:style-name="P2"><text:span text:style-name="T23"><text:s/></text:span>縣 <text:s/>府</text:p>
          </table:table-cell>
          <table:table-cell table:style-name="表格33.B6" office:value-type="string">
            <text:p text:style-name="P2"><text:span text:style-name="T23"><text:s text:c="3"/></text:span>255</text:p>
          </table:table-cell>
          <table:table-cell table:style-name="表格33.B6" office:value-type="string">
            <text:p text:style-name="Standard"><text:span text:style-name="T10"><text:s/></text:span><text:span text:style-name="T9">6</text:span><text:span text:style-name="T9">-14</text:span></text:p>
          </table:table-cell>
          <table:table-cell table:style-name="表格33.B6" office:value-type="string">
            <text:p text:style-name="P2"><text:span text:style-name="T23"><text:s/></text:span>86.07</text:p>
          </table:table-cell>
          <table:table-cell table:style-name="表格33.B6" office:value-type="string">
            <text:p text:style-name="Standard"><text:span text:style-name="T9">90</text:span><text:span text:style-name="T9">.0</text:span><text:span text:style-name="T9">8</text:span></text:p>
          </table:table-cell>
          <table:table-cell table:style-name="表格33.B6" office:value-type="string">
            <text:p text:style-name="P9"><text:s/>---</text:p>
          </table:table-cell>
          <table:table-cell table:style-name="表格33.B6" office:value-type="string">
            <text:p text:style-name="P2">89.12</text:p>
          </table:table-cell>
          <table:table-cell table:style-name="表格33.B6" office:value-type="string">
            <text:p text:style-name="P9"><text:s/>---</text:p>
          </table:table-cell>
          <table:table-cell table:style-name="表格33.B6" office:value-type="string">
            <text:p text:style-name="P9"><text:s text:c="4"/>---</text:p>
          </table:table-cell>
          <table:table-cell table:style-name="表格33.N13" office:value-type="string">
            <text:p text:style-name="P2">承包商財務困難，停工中.</text:p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3" office:value-type="string">
            <text:p text:style-name="P2">台北市</text:p>
          </table:table-cell>
          <table:table-cell table:style-name="表格33.B3" office:value-type="string">
            <text:p text:style-name="P2">文山區</text:p>
          </table:table-cell>
          <table:table-cell table:style-name="表格33.B2" office:value-type="string">
            <text:p text:style-name="P2">明道社區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P2"><text:span text:style-name="T23"><text:s text:c="4"/></text:span>40</text:p>
          </table:table-cell>
          <table:table-cell table:style-name="表格33.B2" office:value-type="string">
            <text:p text:style-name="Standard"><text:span text:style-name="T10"><text:s/></text:span><text:span text:style-name="T9">7.</text:span><text:span text:style-name="T9">8</text:span></text:p>
          </table:table-cell>
          <table:table-cell table:style-name="表格33.B2" office:value-type="string">
            <text:p text:style-name="P2"><text:span text:style-name="T23"><text:s/></text:span>88.08</text:p>
          </table:table-cell>
          <table:table-cell table:style-name="表格33.B2" office:value-type="string">
            <text:p text:style-name="Standard"><text:span text:style-name="T9">9</text:span><text:span text:style-name="T9">1</text:span><text:span text:style-name="T9">.0</text:span><text:span text:style-name="T9">6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Standard"><text:span text:style-name="T9">91.</text:span><text:span text:style-name="T9">10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2" office:value-type="string">
            <text:p text:style-name="P2">萬壽社區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P2"><text:span text:style-name="T23"><text:s text:c="3"/></text:span>210</text:p>
          </table:table-cell>
          <table:table-cell table:style-name="表格33.B2" office:value-type="string">
            <text:p text:style-name="Standard"><text:span text:style-name="T9">5</text:span><text:span text:style-name="T9">-12</text:span></text:p>
          </table:table-cell>
          <table:table-cell table:style-name="表格33.B2" office:value-type="string">
            <text:p text:style-name="P2"><text:span text:style-name="T23"><text:s/></text:span>87.06</text:p>
          </table:table-cell>
          <table:table-cell table:style-name="表格33.B2" office:value-type="string">
            <text:p text:style-name="Standard"><text:span text:style-name="T9">9</text:span><text:span text:style-name="T9">1</text:span><text:span text:style-name="T9">.0</text:span><text:span text:style-name="T9">8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Standard"><text:span text:style-name="T9">91.</text:span><text:span text:style-name="T9">12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6" office:value-type="string">
            <text:p text:style-name="P4"/>
          </table:table-cell>
          <table:table-cell table:style-name="表格33.B2" office:value-type="string">
            <text:p text:style-name="P2">軍功二村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P2"><text:span text:style-name="T23"><text:s text:c="4"/></text:span>84</text:p>
          </table:table-cell>
          <table:table-cell table:style-name="表格33.B2" office:value-type="string">
            <text:p text:style-name="P2">7.10</text:p>
          </table:table-cell>
          <table:table-cell table:style-name="表格33.B2" office:value-type="string">
            <text:p text:style-name="P2"><text:span text:style-name="T23"><text:s/></text:span>89.09</text:p>
          </table:table-cell>
          <table:table-cell table:style-name="表格33.B2" office:value-type="string">
            <text:p text:style-name="P2">92.12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3.04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3" office:value-type="string">
            <text:p text:style-name="P2">士林區</text:p>
          </table:table-cell>
          <table:table-cell table:style-name="表格33.B2" office:value-type="string">
            <text:p text:style-name="P2">基隆河十號地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P2"><text:span text:style-name="T23"><text:s text:c="3"/></text:span>173</text:p>
          </table:table-cell>
          <table:table-cell table:style-name="表格33.B2" office:value-type="string">
            <text:p text:style-name="Standard"><text:span text:style-name="T9">14</text:span><text:span text:style-name="T9">.1</text:span><text:span text:style-name="T9">6</text:span></text:p>
          </table:table-cell>
          <table:table-cell table:style-name="表格33.B2" office:value-type="string">
            <text:p text:style-name="Standard"><text:span text:style-name="T10"><text:s/></text:span><text:span text:style-name="T9">8</text:span><text:span text:style-name="T9">3</text:span><text:span text:style-name="T9">.10</text:span></text:p>
          </table:table-cell>
          <table:table-cell table:style-name="表格33.B2" office:value-type="string">
            <text:p text:style-name="Standard"><text:span text:style-name="T9">9</text:span><text:span text:style-name="T9">0</text:span><text:span text:style-name="T9">.10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Standard"><text:span text:style-name="T9">9</text:span><text:span text:style-name="T9">0</text:span><text:span text:style-name="T9">.12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<text:span text:style-name="T23"><text:s text:c="2"/></text:span>191000</text:p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2" office:value-type="string">
            <text:p text:style-name="P2">永平社區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Standard"><text:span text:style-name="T10"><text:s text:c="4"/></text:span><text:span text:style-name="T9">89</text:span></text:p>
          </table:table-cell>
          <table:table-cell table:style-name="表格33.B2" office:value-type="string">
            <text:p text:style-name="P2"><text:span text:style-name="T23"><text:s text:c="2"/></text:span>14</text:p>
          </table:table-cell>
          <table:table-cell table:style-name="表格33.B2" office:value-type="string">
            <text:p text:style-name="Standard"><text:span text:style-name="T10"><text:s/></text:span><text:span text:style-name="T9">8</text:span><text:span text:style-name="T9">9</text:span><text:span text:style-name="T9">.</text:span><text:span text:style-name="T9">10</text:span></text:p>
          </table:table-cell>
          <table:table-cell table:style-name="表格33.B2" office:value-type="string">
            <text:p text:style-name="Standard"><text:span text:style-name="T9">93</text:span><text:span text:style-name="T9">.0</text:span><text:span text:style-name="T9">4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Standard"><text:span text:style-name="T9">93</text:span><text:span text:style-name="T9">.0</text:span><text:span text:style-name="T9">7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6" office:value-type="string">
            <text:p text:style-name="P4"/>
          </table:table-cell>
          <table:table-cell table:style-name="表格33.B2" office:value-type="string">
            <text:p text:style-name="P2">立功社區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Standard"><text:span text:style-name="T10"><text:s text:c="3"/></text:span><text:span text:style-name="T9">1</text:span><text:span text:style-name="T9">34</text:span></text:p>
          </table:table-cell>
          <table:table-cell table:style-name="表格33.B2" office:value-type="string">
            <text:p text:style-name="P2">9-11</text:p>
          </table:table-cell>
          <table:table-cell table:style-name="表格33.B2" office:value-type="string">
            <text:p text:style-name="Standard"><text:span text:style-name="T10"><text:s/></text:span><text:span text:style-name="T9">90</text:span><text:span text:style-name="T9">.0</text:span><text:span text:style-name="T9">8</text:span></text:p>
          </table:table-cell>
          <table:table-cell table:style-name="表格33.B2" office:value-type="string">
            <text:p text:style-name="P2">93.11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4.04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2">中</text:p>
          </table:table-cell>
          <table:table-cell table:style-name="表格33.B4" office:value-type="string">
            <text:p text:style-name="P4"/>
          </table:table-cell>
          <table:table-cell table:style-name="表格33.B2" office:value-type="string">
            <text:p text:style-name="P2">中山區</text:p>
          </table:table-cell>
          <table:table-cell table:style-name="表格33.B2" office:value-type="string">
            <text:p text:style-name="P2">中山社區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P2"><text:span text:style-name="T23"><text:s text:c="4"/></text:span>14</text:p>
          </table:table-cell>
          <table:table-cell table:style-name="表格33.B2" office:value-type="string">
            <text:p text:style-name="Standard"><text:span text:style-name="T10"><text:s text:c="3"/></text:span><text:span text:style-name="T9">8</text:span></text:p>
          </table:table-cell>
          <table:table-cell table:style-name="表格33.B2" office:value-type="string">
            <text:p text:style-name="P2"><text:span text:style-name="T23"><text:s/></text:span>88.07</text:p>
          </table:table-cell>
          <table:table-cell table:style-name="表格33.B2" office:value-type="string">
            <text:p text:style-name="Standard"><text:span text:style-name="T9">9</text:span><text:span text:style-name="T9">1</text:span><text:span text:style-name="T9">.0</text:span><text:span text:style-name="T9">9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Standard"><text:span text:style-name="T9">9</text:span><text:span text:style-name="T9">1</text:span><text:span text:style-name="T9">.</text:span><text:span text:style-name="T9">12</text:span>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2" office:value-type="string">
            <text:p text:style-name="P2">南港區</text:p>
          </table:table-cell>
          <table:table-cell table:style-name="表格33.B2" office:value-type="string">
            <text:p text:style-name="P15">基隆河整治專案三期</text:p>
          </table:table-cell>
          <table:table-cell table:style-name="表格33.B2" office:value-type="string">
            <text:p text:style-name="P2"><text:span text:style-name="T23"><text:s/></text:span>市 <text:s/>府</text:p>
          </table:table-cell>
          <table:table-cell table:style-name="表格33.B2" office:value-type="string">
            <text:p text:style-name="P2"><text:span text:style-name="T23"><text:s text:c="3"/></text:span>569</text:p>
          </table:table-cell>
          <table:table-cell table:style-name="表格33.B2" office:value-type="string">
            <text:p text:style-name="P2">9-11</text:p>
          </table:table-cell>
          <table:table-cell table:style-name="表格33.B2" office:value-type="string">
            <text:p text:style-name="P2"><text:span text:style-name="T23"><text:s/></text:span>89.01</text:p>
          </table:table-cell>
          <table:table-cell table:style-name="表格33.B2" office:value-type="string">
            <text:p text:style-name="P2">92.09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3.01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2" office:value-type="string">
            <text:p text:style-name="P4"/>
          </table:table-cell>
          <table:table-cell table:style-name="表格33.B22" office:value-type="string">
            <text:p text:style-name="P4"/>
          </table:table-cell>
          <table:table-cell table:style-name="表格33.C22" office:value-type="string">
            <text:p text:style-name="P2">信義區</text:p>
          </table:table-cell>
          <table:table-cell table:style-name="表格33.C22" office:value-type="string">
            <text:p text:style-name="P2">信園社區</text:p>
          </table:table-cell>
          <table:table-cell table:style-name="表格33.C22" office:value-type="string">
            <text:p text:style-name="P2"><text:span text:style-name="T23"><text:s/></text:span>市 <text:s/>府</text:p>
          </table:table-cell>
          <table:table-cell table:style-name="表格33.C22" office:value-type="string">
            <text:p text:style-name="P2"><text:span text:style-name="T23"><text:s text:c="3"/></text:span>166</text:p>
          </table:table-cell>
          <table:table-cell table:style-name="表格33.C22" office:value-type="string">
            <text:p text:style-name="Standard"><text:span text:style-name="T9">12</text:span><text:span text:style-name="T9">-13</text:span></text:p>
          </table:table-cell>
          <table:table-cell table:style-name="表格33.C22" office:value-type="string">
            <text:p text:style-name="Standard"><text:span text:style-name="T10"><text:s/></text:span><text:span text:style-name="T9">8</text:span><text:span text:style-name="T9">8</text:span><text:span text:style-name="T9">.0</text:span><text:span text:style-name="T9">1</text:span></text:p>
          </table:table-cell>
          <table:table-cell table:style-name="表格33.C22" office:value-type="string">
            <text:p text:style-name="Standard"><text:span text:style-name="T9">9</text:span><text:span text:style-name="T9">3</text:span><text:span text:style-name="T9">.0</text:span><text:span text:style-name="T9">3</text:span></text:p>
          </table:table-cell>
          <table:table-cell table:style-name="表格33.C22" office:value-type="string">
            <text:p text:style-name="P4"/>
          </table:table-cell>
          <table:table-cell table:style-name="表格33.C22" office:value-type="string">
            <text:p text:style-name="Standard"><text:span text:style-name="T9">9</text:span><text:span text:style-name="T9">3</text:span><text:span text:style-name="T9">.</text:span><text:span text:style-name="T9">06</text:span></text:p>
          </table:table-cell>
          <table:table-cell table:style-name="表格33.C22" office:value-type="string">
            <text:p text:style-name="P4"/>
          </table:table-cell>
          <table:table-cell table:style-name="表格33.C22" office:value-type="string">
            <text:p text:style-name="P4"/>
          </table:table-cell>
          <table:table-cell table:style-name="表格33.N22" office:value-type="string">
            <text:p text:style-name="P4"/>
          </table:table-cell>
        </table:table-row>
      </table:table>
      <text:p text:style-name="Standard"/>
      <text:p text:style-name="P25"><text:span text:style-name="T2">表五</text:span><text:span text:style-name="T2"> <text:s/></text:span><text:span text:style-name="T2">政</text:span><text:span text:style-name="T2"> </text:span><text:span text:style-name="T2">府</text:span><text:span text:style-name="T2"> 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58"/></text:span><text:span text:style-name="T4"><text:s text:c="8"/></text:span><text:span text:style-name="T4"><text:s text:c="67"/></text:span><text:span text:style-name="T4">單位：元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able:table-column table:style-name="表格34.I"/>
        <table:table-column table:style-name="表格34.J" table:number-columns-repeated="2"/>
        <table:table-column table:style-name="表格34.L"/>
        <table:table-column table:style-name="表格34.M"/>
        <table:table-column table:style-name="表格34.N"/>
        <table:table-row table:style-name="表格34.1">
          <table:table-cell table:style-name="表格34.A1" office:value-type="string">
            <text:p text:style-name="P1"/>
          </table:table-cell>
          <table:table-cell table:style-name="表格34.B1" table:number-rows-spanned="2" office:value-type="string">
            <text:p text:style-name="P2">縣市別</text:p>
          </table:table-cell>
          <table:table-cell table:style-name="表格34.B1" table:number-rows-spanned="2" office:value-type="string">
            <text:p text:style-name="P2">行政區</text:p>
          </table:table-cell>
          <table:table-cell table:style-name="表格34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4.B1" table:number-rows-spanned="2" office:value-type="string">
            <text:p text:style-name="P2">主辦單位</text:p>
          </table:table-cell>
          <table:table-cell table:style-name="表格34.B1" table:number-rows-spanned="2" office:value-type="string">
            <text:p text:style-name="P2">興建戶數</text:p>
          </table:table-cell>
          <table:table-cell table:style-name="表格34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4.B1" table:number-rows-spanned="2" office:value-type="string">
            <text:p text:style-name="P2">開工年月</text:p>
          </table:table-cell>
          <table:table-cell table:style-name="表格34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4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4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4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4.1">
          <table:table-cell table:style-name="表格34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4.B2" office:value-type="string">
            <text:p text:style-name="Standard"><text:span text:style-name="T10"><text:s/></text:span><text:span text:style-name="T9">預計</text:span></text:p>
          </table:table-cell>
          <table:table-cell table:style-name="表格34.B2" office:value-type="string">
            <text:p text:style-name="Standard"><text:span text:style-name="T10"><text:s/></text:span><text:span text:style-name="T13">實際</text:span></text:p>
          </table:table-cell>
          <table:table-cell table:style-name="表格34.B2" office:value-type="string">
            <text:p text:style-name="Standard"><text:span text:style-name="T10"><text:s/></text:span><text:span text:style-name="T9">預計</text:span></text:p>
          </table:table-cell>
          <table:table-cell table:style-name="表格34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34.1">
          <table:table-cell table:style-name="表格34.A2" office:value-type="string">
            <text:p text:style-name="P12"/>
          </table:table-cell>
          <table:table-cell table:style-name="表格34.B3" office:value-type="string">
            <text:p text:style-name="P2">基隆市</text:p>
          </table:table-cell>
          <table:table-cell table:style-name="表格34.B2" table:number-rows-spanned="2" office:value-type="string">
            <text:p text:style-name="P2">中山區</text:p>
          </table:table-cell>
          <table:table-cell table:style-name="表格34.B2" office:value-type="string">
            <text:p text:style-name="P2">中和社區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138</text:p>
          </table:table-cell>
          <table:table-cell table:style-name="表格34.B2" office:value-type="string">
            <text:p text:style-name="P2"><text:span text:style-name="T23"><text:s/></text:span>3-4</text:p>
          </table:table-cell>
          <table:table-cell table:style-name="表格34.B2" office:value-type="string">
            <text:p text:style-name="P2"><text:span text:style-name="T23"><text:s/></text:span>78.07</text:p>
          </table:table-cell>
          <table:table-cell table:style-name="表格34.B2" office:value-type="string">
            <text:p text:style-name="P2">80.08</text:p>
          </table:table-cell>
          <table:table-cell table:style-name="表格34.B2" office:value-type="string">
            <text:p text:style-name="P2">80.11</text:p>
          </table:table-cell>
          <table:table-cell table:style-name="表格34.B2" office:value-type="string">
            <text:p text:style-name="P9"><text:s/>--- </text:p>
          </table:table-cell>
          <table:table-cell table:style-name="表格34.B2" office:value-type="string">
            <text:p text:style-name="P2">81.11</text:p>
          </table:table-cell>
          <table:table-cell table:style-name="表格34.B2" office:value-type="string">
            <text:p text:style-name="P2"><text:span text:style-name="T23"><text:s text:c="3"/></text:span>37773</text:p>
          </table:table-cell>
          <table:table-cell table:style-name="表格3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covered-table-cell/>
          <table:table-cell table:style-name="表格34.B2" office:value-type="string">
            <text:p text:style-name="P2">仁正社區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4"/></text:span>45</text:p>
          </table:table-cell>
          <table:table-cell table:style-name="表格34.B2" office:value-type="string">
            <text:p text:style-name="P2"><text:span text:style-name="T23"><text:s text:c="3"/></text:span>5</text:p>
          </table:table-cell>
          <table:table-cell table:style-name="表格34.B2" office:value-type="string">
            <text:p text:style-name="P2"><text:span text:style-name="T23"><text:s/></text:span>80.09</text:p>
          </table:table-cell>
          <table:table-cell table:style-name="表格34.B2" office:value-type="string">
            <text:p text:style-name="P2">81.12</text:p>
          </table:table-cell>
          <table:table-cell table:style-name="表格34.B2" office:value-type="string">
            <text:p text:style-name="P2">83.01</text:p>
          </table:table-cell>
          <table:table-cell table:style-name="表格34.B2" office:value-type="string">
            <text:p text:style-name="P9"><text:s/>---</text:p>
          </table:table-cell>
          <table:table-cell table:style-name="表格34.B2" office:value-type="string">
            <text:p text:style-name="P2">83.09</text:p>
          </table:table-cell>
          <table:table-cell table:style-name="表格34.B2" office:value-type="string">
            <text:p text:style-name="P2"><text:span text:style-name="T23"><text:s text:c="3"/></text:span>63377</text:p>
          </table:table-cell>
          <table:table-cell table:style-name="表格3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4.1">
          <table:table-cell table:style-name="表格34.A2" office:value-type="string">
            <text:p text:style-name="P2">完</text:p>
          </table:table-cell>
          <table:table-cell table:style-name="表格34.B4" office:value-type="string">
            <text:p text:style-name="P4"/>
          </table:table-cell>
          <table:table-cell table:style-name="表格34.B2" table:number-rows-spanned="2" office:value-type="string">
            <text:p text:style-name="P2">中正區</text:p>
          </table:table-cell>
          <table:table-cell table:style-name="表格34.B2" office:value-type="string">
            <text:p text:style-name="P2">海濱社區（甲區）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160</text:p>
          </table:table-cell>
          <table:table-cell table:style-name="表格34.B2" office:value-type="string">
            <text:p text:style-name="P2"><text:span text:style-name="T23"><text:s text:c="3"/></text:span>5</text:p>
          </table:table-cell>
          <table:table-cell table:style-name="表格34.B2" office:value-type="string">
            <text:p text:style-name="P2"><text:span text:style-name="T23"><text:s/></text:span>81.04</text:p>
          </table:table-cell>
          <table:table-cell table:style-name="表格34.B2" office:value-type="string">
            <text:p text:style-name="P2">82.04</text:p>
          </table:table-cell>
          <table:table-cell table:style-name="表格34.B2" office:value-type="string">
            <text:p text:style-name="P2">83.05</text:p>
          </table:table-cell>
          <table:table-cell table:style-name="表格34.B2" office:value-type="string">
            <text:p text:style-name="P2">82.05</text:p>
          </table:table-cell>
          <table:table-cell table:style-name="表格34.B2" office:value-type="string">
            <text:p text:style-name="P2">83.12</text:p>
          </table:table-cell>
          <table:table-cell table:style-name="表格34.B2" table:number-rows-spanned="2" office:value-type="string">
            <text:p text:style-name="Standard"><text:span text:style-name="T6">一般</text:span><text:span text:style-name="T6"> <text:s text:c="2"/>46639</text:span></text:p>
            <text:p text:style-name="Standard"><text:span text:style-name="T6">原住民</text:span><text:span text:style-name="T6"> 42185</text:span></text:p>
          </table:table-cell>
          <table:table-cell table:style-name="表格34.N2" table:number-rows-spanned="2" office:value-type="string">
            <text:p text:style-name="Standard"><text:span text:style-name="T9">已售罄交屋進住</text:span><text:span text:style-name="T9">.</text:span></text:p>
            <text:p text:style-name="P2">國宅9戶繼續配售中.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covered-table-cell/>
          <table:table-cell table:style-name="表格34.B2" office:value-type="string">
            <text:p text:style-name="P2">海濱社區（乙區）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4"/></text:span>30</text:p>
          </table:table-cell>
          <table:table-cell table:style-name="表格34.B2" office:value-type="string">
            <text:p text:style-name="P2"><text:span text:style-name="T23"><text:s text:c="3"/></text:span>5</text:p>
          </table:table-cell>
          <table:table-cell table:style-name="表格34.B2" office:value-type="string">
            <text:p text:style-name="P2"><text:span text:style-name="T23"><text:s/></text:span>84.02</text:p>
          </table:table-cell>
          <table:table-cell table:style-name="表格34.B2" office:value-type="string">
            <text:p text:style-name="P2">85.05</text:p>
          </table:table-cell>
          <table:table-cell table:style-name="表格34.B2" office:value-type="string">
            <text:p text:style-name="P2">85.07</text:p>
          </table:table-cell>
          <table:table-cell table:style-name="表格34.B2" office:value-type="string">
            <text:p text:style-name="P2">85.06</text:p>
          </table:table-cell>
          <table:table-cell table:style-name="表格34.B2" office:value-type="string">
            <text:p text:style-name="P2">87.01</text:p>
          </table:table-cell>
          <table:covered-table-cell/>
          <table:covered-table-cell/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table-cell table:style-name="表格34.B2" office:value-type="string">
            <text:p text:style-name="P2">信義區</text:p>
          </table:table-cell>
          <table:table-cell table:style-name="表格34.B2" office:value-type="string">
            <text:p text:style-name="P2">崇法社區</text:p>
          </table:table-cell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P2"><text:span text:style-name="T23"><text:s text:c="3"/></text:span>310</text:p>
          </table:table-cell>
          <table:table-cell table:style-name="表格34.B2" office:value-type="string">
            <text:p text:style-name="P2"><text:span text:style-name="T23"><text:s text:c="3"/></text:span>5</text:p>
          </table:table-cell>
          <table:table-cell table:style-name="表格34.B2" office:value-type="string">
            <text:p text:style-name="P2"><text:span text:style-name="T23"><text:s/></text:span>80.11</text:p>
          </table:table-cell>
          <table:table-cell table:style-name="表格34.B2" office:value-type="string">
            <text:p text:style-name="P2">82.10</text:p>
          </table:table-cell>
          <table:table-cell table:style-name="表格34.B2" office:value-type="string">
            <text:p text:style-name="P2">83.07</text:p>
          </table:table-cell>
          <table:table-cell table:style-name="表格34.B2" office:value-type="string">
            <text:p text:style-name="P2">82.11</text:p>
          </table:table-cell>
          <table:table-cell table:style-name="表格34.B2" office:value-type="string">
            <text:p text:style-name="P2">84.01</text:p>
          </table:table-cell>
          <table:table-cell table:style-name="表格34.B2" office:value-type="string">
            <text:p text:style-name="P2"><text:span text:style-name="T23"><text:s text:c="3"/></text:span>77476</text:p>
          </table:table-cell>
          <table:table-cell table:style-name="表格3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4.1">
          <table:table-cell table:style-name="表格34.A2" office:value-type="string">
            <text:p text:style-name="P2">工</text:p>
          </table:table-cell>
          <table:table-cell table:style-name="表格34.B4" office:value-type="string">
            <text:p text:style-name="P4"/>
          </table:table-cell>
          <table:table-cell table:style-name="表格34.B2" office:value-type="string">
            <text:p text:style-name="P2">暖暖區</text:p>
          </table:table-cell>
          <table:table-cell table:style-name="表格34.B2" office:value-type="string">
            <text:p text:style-name="P2">源遠社區</text:p>
          </table:table-cell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P2"><text:span text:style-name="T23"><text:s text:c="3"/></text:span>190</text:p>
          </table:table-cell>
          <table:table-cell table:style-name="表格34.B2" office:value-type="string">
            <text:p text:style-name="P2"><text:span text:style-name="T23"><text:s text:c="3"/></text:span>5</text:p>
          </table:table-cell>
          <table:table-cell table:style-name="表格34.B2" office:value-type="string">
            <text:p text:style-name="P2"><text:span text:style-name="T23"><text:s/></text:span>81.09</text:p>
          </table:table-cell>
          <table:table-cell table:style-name="表格34.B2" office:value-type="string">
            <text:p text:style-name="P2">82.10</text:p>
          </table:table-cell>
          <table:table-cell table:style-name="表格34.B2" office:value-type="string">
            <text:p text:style-name="P2">83.12</text:p>
          </table:table-cell>
          <table:table-cell table:style-name="表格34.B2" office:value-type="string">
            <text:p text:style-name="P9"><text:s/>---</text:p>
          </table:table-cell>
          <table:table-cell table:style-name="表格34.B2" office:value-type="string">
            <text:p text:style-name="P2">81.12</text:p>
          </table:table-cell>
          <table:table-cell table:style-name="表格34.B2" office:value-type="string">
            <text:p text:style-name="P2"><text:span text:style-name="T23"><text:s text:c="3"/></text:span>77428</text:p>
          </table:table-cell>
          <table:table-cell table:style-name="表格3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table-cell table:style-name="表格34.B2" table:number-rows-spanned="4" office:value-type="string">
            <text:p text:style-name="P2">安樂區</text:p>
          </table:table-cell>
          <table:table-cell table:style-name="表格34.B2" office:value-type="string">
            <text:p text:style-name="P2">安樂社區四期二標</text:p>
          </table:table-cell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P2"><text:span text:style-name="T23"><text:s text:c="3"/></text:span>448</text:p>
          </table:table-cell>
          <table:table-cell table:style-name="表格34.B2" office:value-type="string">
            <text:p text:style-name="P2"><text:span text:style-name="T23"><text:s text:c="2"/></text:span>16</text:p>
          </table:table-cell>
          <table:table-cell table:style-name="表格34.B2" office:value-type="string">
            <text:p text:style-name="P2"><text:span text:style-name="T23"><text:s/></text:span>80.12</text:p>
          </table:table-cell>
          <table:table-cell table:style-name="表格34.B2" office:value-type="string">
            <text:p text:style-name="P2">84.08</text:p>
          </table:table-cell>
          <table:table-cell table:style-name="表格34.B2" office:value-type="string">
            <text:p text:style-name="P2">84.04</text:p>
          </table:table-cell>
          <table:table-cell table:style-name="表格34.B2" office:value-type="string">
            <text:p text:style-name="P2">84.09</text:p>
          </table:table-cell>
          <table:table-cell table:style-name="表格34.B2" office:value-type="string">
            <text:p text:style-name="P2">85.07</text:p>
          </table:table-cell>
          <table:table-cell table:style-name="表格34.B2" office:value-type="string">
            <text:p text:style-name="P2"><text:span text:style-name="T23"><text:s text:c="3"/></text:span>87800</text:p>
          </table:table-cell>
          <table:table-cell table:style-name="表格34.N2" office:value-type="string">
            <text:p text:style-name="Standard"><text:span text:style-name="T9">國宅5</text:span><text:span text:style-name="T9">0</text:span><text:span text:style-name="T9">戶店舖2戶繼續標售中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covered-table-cell/>
          <table:table-cell table:style-name="表格34.B2" office:value-type="string">
            <text:p text:style-name="P2">安樂社區三期六標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281</text:p>
          </table:table-cell>
          <table:table-cell table:style-name="表格34.B2" office:value-type="string">
            <text:p text:style-name="P2"><text:span text:style-name="T23"><text:s text:c="2"/></text:span>14</text:p>
          </table:table-cell>
          <table:table-cell table:style-name="表格34.B2" office:value-type="string">
            <text:p text:style-name="P2"><text:span text:style-name="T23"><text:s/></text:span>81.01</text:p>
          </table:table-cell>
          <table:table-cell table:style-name="表格34.B2" office:value-type="string">
            <text:p text:style-name="P2">84.07</text:p>
          </table:table-cell>
          <table:table-cell table:style-name="表格34.B2" office:value-type="string">
            <text:p text:style-name="P2">85.02</text:p>
          </table:table-cell>
          <table:table-cell table:style-name="表格34.B2" office:value-type="string">
            <text:p text:style-name="P9"><text:s/>---</text:p>
          </table:table-cell>
          <table:table-cell table:style-name="表格34.B2" office:value-type="string">
            <text:p text:style-name="P2">85.10</text:p>
          </table:table-cell>
          <table:table-cell table:style-name="表格34.B2" office:value-type="string">
            <text:p text:style-name="P2"><text:span text:style-name="T23"><text:s text:c="2"/></text:span>115105</text:p>
          </table:table-cell>
          <table:table-cell table:style-name="表格34.N2" office:value-type="string">
            <text:p text:style-name="Standard"><text:span text:style-name="T9">國宅售罄進住</text:span><text:span text:style-name="T9">,</text:span><text:span text:style-name="T9">店舖</text:span><text:span text:style-name="T9">2</text:span><text:span text:style-name="T9">戶標售中</text:span></text:p>
          </table:table-cell>
        </table:table-row>
        <table:table-row table:style-name="表格34.1">
          <table:table-cell table:style-name="表格34.A2" office:value-type="string">
            <text:p text:style-name="P2">配</text:p>
          </table:table-cell>
          <table:table-cell table:style-name="表格34.B4" office:value-type="string">
            <text:p text:style-name="P4"/>
          </table:table-cell>
          <table:covered-table-cell/>
          <table:table-cell table:style-name="表格34.B2" table:number-rows-spanned="2" office:value-type="string">
            <text:p text:style-name="P2">安樂社區四期三標</text:p>
          </table:table-cell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Standard"><text:span text:style-name="T4">HIJK</text:span><text:span text:style-name="T4">棟</text:span><text:span text:style-name="T16">256</text:span></text:p>
          </table:table-cell>
          <table:table-cell table:style-name="表格34.B2" office:value-type="string">
            <text:p text:style-name="P2"><text:span text:style-name="T23"><text:s text:c="2"/></text:span>16</text:p>
          </table:table-cell>
          <table:table-cell table:style-name="表格34.B2" office:value-type="string">
            <text:p text:style-name="P2"><text:span text:style-name="T23"><text:s/></text:span>80.12</text:p>
          </table:table-cell>
          <table:table-cell table:style-name="表格34.B2" office:value-type="string">
            <text:p text:style-name="P2">84.04</text:p>
          </table:table-cell>
          <table:table-cell table:style-name="表格34.B2" office:value-type="string">
            <text:p text:style-name="P2">84.08</text:p>
          </table:table-cell>
          <table:table-cell table:style-name="表格34.B2" office:value-type="string">
            <text:p text:style-name="P2">84.05</text:p>
          </table:table-cell>
          <table:table-cell table:style-name="表格34.B2" office:value-type="string">
            <text:p text:style-name="P2">86.05</text:p>
          </table:table-cell>
          <table:table-cell table:style-name="表格34.B2" table:number-rows-spanned="2" office:value-type="string">
            <text:p text:style-name="P2"><text:span text:style-name="T23"><text:s text:c="3"/></text:span>89303</text:p>
          </table:table-cell>
          <table:table-cell table:style-name="表格34.N2" table:number-rows-spanned="2" office:value-type="string">
            <text:p text:style-name="Standard"><text:span text:style-name="T9">國宅31戶店舖1戶繼續標售中</text:span><text:span text:style-name="T9">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covered-table-cell/>
          <table:covered-table-cell/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Standard"><text:span text:style-name="T4">LMNO</text:span><text:span text:style-name="T4">棟</text:span><text:span text:style-name="T16">244</text:span></text:p>
          </table:table-cell>
          <table:table-cell table:style-name="表格34.B2" office:value-type="string">
            <text:p text:style-name="P2"><text:span text:style-name="T23"><text:s text:c="2"/></text:span>16</text:p>
          </table:table-cell>
          <table:table-cell table:style-name="表格34.B2" office:value-type="string">
            <text:p text:style-name="P2"><text:span text:style-name="T23"><text:s/></text:span>80.12</text:p>
          </table:table-cell>
          <table:table-cell table:style-name="表格34.B2" office:value-type="string">
            <text:p text:style-name="P2">85.02</text:p>
          </table:table-cell>
          <table:table-cell table:style-name="表格34.B2" office:value-type="string">
            <text:p text:style-name="P2">85.01</text:p>
          </table:table-cell>
          <table:table-cell table:style-name="表格34.B2" office:value-type="string">
            <text:p text:style-name="P2">85.03</text:p>
          </table:table-cell>
          <table:table-cell table:style-name="表格34.B2" office:value-type="string">
            <text:p text:style-name="P2">86.05</text:p>
          </table:table-cell>
          <table:covered-table-cell/>
          <table:covered-table-cell/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13" office:value-type="string">
            <text:p text:style-name="P4"/>
          </table:table-cell>
          <table:table-cell table:style-name="表格34.B2" office:value-type="string">
            <text:p text:style-name="P2">仁愛區</text:p>
          </table:table-cell>
          <table:table-cell table:style-name="表格34.B2" office:value-type="string">
            <text:p text:style-name="P2">光華社區</text:p>
          </table:table-cell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P2"><text:span text:style-name="T23"><text:s text:c="3"/></text:span>997</text:p>
          </table:table-cell>
          <table:table-cell table:style-name="表格34.B2" office:value-type="string">
            <text:p text:style-name="P2"><text:span text:style-name="T23"><text:s text:c="2"/></text:span>14</text:p>
          </table:table-cell>
          <table:table-cell table:style-name="表格34.B2" office:value-type="string">
            <text:p text:style-name="P2"><text:span text:style-name="T23"><text:s/></text:span>82.09</text:p>
          </table:table-cell>
          <table:table-cell table:style-name="表格34.B2" office:value-type="string">
            <text:p text:style-name="P2">85.12</text:p>
          </table:table-cell>
          <table:table-cell table:style-name="表格34.B2" office:value-type="string">
            <text:p text:style-name="P2">85.10</text:p>
          </table:table-cell>
          <table:table-cell table:style-name="表格34.B2" office:value-type="string">
            <text:p text:style-name="P2">86.01</text:p>
          </table:table-cell>
          <table:table-cell table:style-name="表格34.B2" office:value-type="string">
            <text:p text:style-name="P2">86.08</text:p>
          </table:table-cell>
          <table:table-cell table:style-name="表格34.B2" office:value-type="string">
            <text:p text:style-name="P2"><text:span text:style-name="T23"><text:s text:c="3"/></text:span>95000</text:p>
          </table:table-cell>
          <table:table-cell table:style-name="表格34.N2" office:value-type="string">
            <text:p text:style-name="Standard"><text:span text:style-name="T9">國宅</text:span><text:span text:style-name="T9">1</text:span><text:span text:style-name="T9">0戶店舖3戶繼續標售中.</text:span></text:p>
          </table:table-cell>
        </table:table-row>
        <table:table-row table:style-name="表格34.1">
          <table:table-cell table:style-name="表格34.A2" office:value-type="string">
            <text:p text:style-name="P2">售</text:p>
          </table:table-cell>
          <table:table-cell table:style-name="表格34.B2" table:number-rows-spanned="7" office:value-type="string">
            <text:p text:style-name="P2">新竹市</text:p>
          </table:table-cell>
          <table:table-cell table:style-name="表格34.B2" table:number-rows-spanned="3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34.B2" office:value-type="string">
            <text:p text:style-name="P2">光復社區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502</text:p>
          </table:table-cell>
          <table:table-cell table:style-name="表格34.B2" office:value-type="string">
            <text:p text:style-name="P2"><text:span text:style-name="T23"><text:s text:c="2"/></text:span>15</text:p>
          </table:table-cell>
          <table:table-cell table:style-name="表格34.B2" office:value-type="string">
            <text:p text:style-name="P2"><text:span text:style-name="T23"><text:s/></text:span>82.08</text:p>
          </table:table-cell>
          <table:table-cell table:style-name="表格34.B2" office:value-type="string">
            <text:p text:style-name="P2">86.12</text:p>
          </table:table-cell>
          <table:table-cell table:style-name="表格34.B2" office:value-type="string">
            <text:p text:style-name="P2">87.06</text:p>
          </table:table-cell>
          <table:table-cell table:style-name="表格34.B2" office:value-type="string">
            <text:p text:style-name="P2">87.01</text:p>
          </table:table-cell>
          <table:table-cell table:style-name="表格34.B2" office:value-type="string">
            <text:p text:style-name="P2">87.12</text:p>
          </table:table-cell>
          <table:table-cell table:style-name="表格34.B2" office:value-type="string">
            <text:p text:style-name="P2"><text:span text:style-name="T23"><text:s text:c="3"/></text:span>88005</text:p>
          </table:table-cell>
          <table:table-cell table:style-name="表格34.N2" office:value-type="string">
            <text:p text:style-name="Standard"><text:span text:style-name="T9">國宅</text:span><text:span text:style-name="T9">124</text:span><text:span text:style-name="T9">戶繼續配售(租)中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covered-table-cell/>
          <table:covered-table-cell/>
          <table:table-cell table:style-name="表格34.B2" office:value-type="string">
            <text:p text:style-name="Standard"><text:span text:style-name="T9">公學新村</text:span><text:span text:style-name="T4">（甲區）</text:span></text:p>
          </table:table-cell>
          <table:table-cell table:style-name="表格34.B2" office:value-type="string">
            <text:p text:style-name="P2"><text:span text:style-name="T23"><text:s/></text:span>營建署</text:p>
          </table:table-cell>
          <table:table-cell table:style-name="表格34.B2" office:value-type="string">
            <text:p text:style-name="P2"><text:span text:style-name="T23"><text:s text:c="2"/></text:span>1310</text:p>
          </table:table-cell>
          <table:table-cell table:style-name="表格34.B2" office:value-type="string">
            <text:p text:style-name="P2"><text:span text:style-name="T23"><text:s text:c="2"/></text:span>12</text:p>
          </table:table-cell>
          <table:table-cell table:style-name="表格34.B2" office:value-type="string">
            <text:p text:style-name="P2"><text:span text:style-name="T23"><text:s/></text:span>84.08</text:p>
          </table:table-cell>
          <table:table-cell table:style-name="表格34.B2" office:value-type="string">
            <text:p text:style-name="P2">87.08</text:p>
          </table:table-cell>
          <table:table-cell table:style-name="表格34.B2" office:value-type="string">
            <text:p text:style-name="P2">87.09</text:p>
          </table:table-cell>
          <table:table-cell table:style-name="表格34.B2" office:value-type="string">
            <text:p text:style-name="P9"><text:s/>---</text:p>
          </table:table-cell>
          <table:table-cell table:style-name="表格34.B2" office:value-type="string">
            <text:p text:style-name="P2">88.03</text:p>
          </table:table-cell>
          <table:table-cell table:style-name="表格34.B2" office:value-type="string">
            <text:p text:style-name="P2"><text:span text:style-name="T23"><text:s text:c="3"/></text:span>70080</text:p>
          </table:table-cell>
          <table:table-cell table:style-name="表格34.N2" office:value-type="string">
            <text:p text:style-name="Standard"><text:span text:style-name="T9">國宅</text:span><text:span text:style-name="T9">498</text:span><text:span text:style-name="T9">戶店舖1</text:span><text:span text:style-name="T9">4</text:span><text:span text:style-name="T9">戶繼續標售中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covered-table-cell/>
          <table:covered-table-cell/>
          <table:table-cell table:style-name="表格34.B2" office:value-type="string">
            <text:p text:style-name="Standard"><text:span text:style-name="T9">公學新村</text:span><text:span text:style-name="T4">（乙區）</text:span></text:p>
          </table:table-cell>
          <table:table-cell table:style-name="表格34.B2" office:value-type="string">
            <text:p text:style-name="P2"><text:span text:style-name="T23"><text:s/></text:span>營建署</text:p>
          </table:table-cell>
          <table:table-cell table:style-name="表格34.B2" office:value-type="string">
            <text:p text:style-name="P2"><text:span text:style-name="T23"><text:s text:c="3"/></text:span>836</text:p>
          </table:table-cell>
          <table:table-cell table:style-name="表格34.B2" office:value-type="string">
            <text:p text:style-name="P2"><text:span text:style-name="T23"><text:s text:c="2"/></text:span>12</text:p>
          </table:table-cell>
          <table:table-cell table:style-name="表格34.B2" office:value-type="string">
            <text:p text:style-name="P2"><text:span text:style-name="T23"><text:s/></text:span>84.08</text:p>
          </table:table-cell>
          <table:table-cell table:style-name="表格34.B2" office:value-type="string">
            <text:p text:style-name="P2">87.08</text:p>
          </table:table-cell>
          <table:table-cell table:style-name="表格34.B2" office:value-type="string">
            <text:p text:style-name="Standard"><text:span text:style-name="T9">88.</text:span><text:span text:style-name="T9">08</text:span></text:p>
          </table:table-cell>
          <table:table-cell table:style-name="表格34.B2" office:value-type="string">
            <text:p text:style-name="P2">90.06</text:p>
          </table:table-cell>
          <table:table-cell table:style-name="表格34.B2" office:value-type="string">
            <text:p text:style-name="P2">90.06</text:p>
          </table:table-cell>
          <table:table-cell table:style-name="表格34.B2" office:value-type="string">
            <text:p text:style-name="Standard"><text:span text:style-name="T10"><text:s/></text:span><text:span text:style-name="T10"><text:s text:c="2"/></text:span><text:span text:style-name="T9">70345</text:span></text:p>
          </table:table-cell>
          <table:table-cell table:style-name="表格34.N2" office:value-type="string">
            <text:p text:style-name="Standard"><text:span text:style-name="T9">國宅</text:span><text:span text:style-name="T9">669</text:span><text:span text:style-name="T9">戶配售中</text:span><text:span text:style-name="T19">,</text:span><text:span text:style-name="T9">店舖28戶未核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covered-table-cell/>
          <table:table-cell table:style-name="表格34.B2" table:number-rows-spanned="4" office:value-type="string">
            <text:p text:style-name="P2">北 <text:s/>區</text:p>
          </table:table-cell>
          <table:table-cell table:style-name="表格34.B2" office:value-type="string">
            <text:p text:style-name="Standard"><text:span text:style-name="T9">空軍第三村</text:span><text:span text:style-name="T4">（</text:span><text:span text:style-name="T4">A</text:span><text:span text:style-name="T4">區）</text:span></text:p>
          </table:table-cell>
          <table:table-cell table:style-name="表格34.B2" office:value-type="string">
            <text:p text:style-name="P2"><text:span text:style-name="T23"><text:s/></text:span>營建署</text:p>
          </table:table-cell>
          <table:table-cell table:style-name="表格34.B2" office:value-type="string">
            <text:p text:style-name="P2"><text:span text:style-name="T23"><text:s text:c="3"/></text:span>272</text:p>
          </table:table-cell>
          <table:table-cell table:style-name="表格34.B2" office:value-type="string">
            <text:p text:style-name="P2"><text:span text:style-name="T23"><text:s text:c="2"/></text:span>10</text:p>
          </table:table-cell>
          <table:table-cell table:style-name="表格34.B2" office:value-type="string">
            <text:p text:style-name="P2"><text:span text:style-name="T23"><text:s/></text:span>84.03</text:p>
          </table:table-cell>
          <table:table-cell table:style-name="表格34.B2" office:value-type="string">
            <text:p text:style-name="P2">86.12</text:p>
          </table:table-cell>
          <table:table-cell table:style-name="表格34.B2" office:value-type="string">
            <text:p text:style-name="P2">87.07</text:p>
          </table:table-cell>
          <table:table-cell table:style-name="表格34.B2" office:value-type="string">
            <text:p text:style-name="P2">86.11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P2"><text:span text:style-name="T23"><text:s text:c="3"/></text:span>72660</text:p>
          </table:table-cell>
          <table:table-cell table:style-name="表格34.N2" table:number-rows-spanned="4" office:value-type="string">
            <text:p text:style-name="Standard"><text:span text:style-name="T9">國宅3</text:span><text:span text:style-name="T9">77</text:span><text:span text:style-name="T9">戶店舖8戶繼續標售中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covered-table-cell/>
          <table:covered-table-cell/>
          <table:table-cell table:style-name="表格34.B2" office:value-type="string">
            <text:p text:style-name="Standard"><text:span text:style-name="T9">空軍第三村</text:span><text:span text:style-name="T4">（</text:span><text:span text:style-name="T4">B</text:span><text:span text:style-name="T4">區）</text:span>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112</text:p>
          </table:table-cell>
          <table:table-cell table:style-name="表格34.B2" office:value-type="string">
            <text:p text:style-name="P2"><text:span text:style-name="T23"><text:s text:c="3"/></text:span>7</text:p>
          </table:table-cell>
          <table:table-cell table:style-name="表格34.B2" office:value-type="string">
            <text:p text:style-name="P2"><text:span text:style-name="T23"><text:s/></text:span>85.01</text:p>
          </table:table-cell>
          <table:table-cell table:style-name="表格34.B2" office:value-type="string">
            <text:p text:style-name="P2">86.12</text:p>
          </table:table-cell>
          <table:table-cell table:style-name="表格34.B2" office:value-type="string">
            <text:p text:style-name="P2">86.11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P2"><text:span text:style-name="T23"><text:s text:c="3"/></text:span>88259</text:p>
          </table:table-cell>
          <table:covered-table-cell/>
        </table:table-row>
        <table:table-row table:style-name="表格34.1">
          <table:table-cell table:style-name="表格34.A2" office:value-type="string">
            <text:p text:style-name="P4"/>
          </table:table-cell>
          <table:covered-table-cell/>
          <table:covered-table-cell/>
          <table:table-cell table:style-name="表格34.B2" office:value-type="string">
            <text:p text:style-name="Standard"><text:span text:style-name="T9">空軍第三村</text:span><text:span text:style-name="T4">（</text:span><text:span text:style-name="T4">C</text:span><text:span text:style-name="T4">區）</text:span>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112</text:p>
          </table:table-cell>
          <table:table-cell table:style-name="表格34.B2" office:value-type="string">
            <text:p text:style-name="P2"><text:span text:style-name="T23"><text:s text:c="3"/></text:span>7</text:p>
          </table:table-cell>
          <table:table-cell table:style-name="表格34.B2" office:value-type="string">
            <text:p text:style-name="P2"><text:span text:style-name="T23"><text:s/></text:span>85.01</text:p>
          </table:table-cell>
          <table:table-cell table:style-name="表格34.B2" office:value-type="string">
            <text:p text:style-name="P2">86.12</text:p>
          </table:table-cell>
          <table:table-cell table:style-name="表格34.B2" office:value-type="string">
            <text:p text:style-name="P2">86.10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P2"><text:span text:style-name="T23"><text:s text:c="3"/></text:span>90117</text:p>
          </table:table-cell>
          <table:covered-table-cell/>
        </table:table-row>
        <table:table-row table:style-name="表格34.1">
          <table:table-cell table:style-name="表格34.A2" office:value-type="string">
            <text:p text:style-name="P4"/>
          </table:table-cell>
          <table:covered-table-cell/>
          <table:covered-table-cell/>
          <table:table-cell table:style-name="表格34.B2" office:value-type="string">
            <text:p text:style-name="Standard"><text:span text:style-name="T9">空軍第三村</text:span><text:span text:style-name="T4">（</text:span><text:span text:style-name="T4">D</text:span><text:span text:style-name="T4">區）</text:span>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3"/></text:span>140</text:p>
          </table:table-cell>
          <table:table-cell table:style-name="表格34.B2" office:value-type="string">
            <text:p text:style-name="P2"><text:span text:style-name="T23"><text:s text:c="3"/></text:span>7</text:p>
          </table:table-cell>
          <table:table-cell table:style-name="表格34.B2" office:value-type="string">
            <text:p text:style-name="P2"><text:span text:style-name="T23"><text:s/></text:span>84.10</text:p>
          </table:table-cell>
          <table:table-cell table:style-name="表格34.B2" office:value-type="string">
            <text:p text:style-name="P2">86.12</text:p>
          </table:table-cell>
          <table:table-cell table:style-name="表格34.B2" office:value-type="string">
            <text:p text:style-name="P2">86.10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P2">87.04</text:p>
          </table:table-cell>
          <table:table-cell table:style-name="表格34.B2" office:value-type="string">
            <text:p text:style-name="Standard"><text:span text:style-name="T10"><text:s text:c="3"/></text:span><text:span text:style-name="T9">91939</text:span></text:p>
          </table:table-cell>
          <table:covered-table-cell/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3" office:value-type="string">
            <text:p text:style-name="P2">台中市</text:p>
          </table:table-cell>
          <table:table-cell table:style-name="表格34.B3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34.B2" office:value-type="string">
            <text:p text:style-name="P2">復興社區</text:p>
          </table:table-cell>
          <table:table-cell table:style-name="表格34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B2" office:value-type="string">
            <text:p text:style-name="P2"><text:span text:style-name="T23"><text:s text:c="4"/></text:span>85</text:p>
          </table:table-cell>
          <table:table-cell table:style-name="表格34.B2" office:value-type="string">
            <text:p text:style-name="P2"><text:span text:style-name="T23"><text:s text:c="3"/></text:span>5</text:p>
          </table:table-cell>
          <table:table-cell table:style-name="表格34.B2" office:value-type="string">
            <text:p text:style-name="P2"><text:span text:style-name="T23"><text:s/></text:span>78.06</text:p>
          </table:table-cell>
          <table:table-cell table:style-name="表格34.B2" office:value-type="string">
            <text:p text:style-name="P2">80.02</text:p>
          </table:table-cell>
          <table:table-cell table:style-name="表格34.B2" office:value-type="string">
            <text:p text:style-name="P2">79.11</text:p>
          </table:table-cell>
          <table:table-cell table:style-name="表格34.B2" office:value-type="string">
            <text:p text:style-name="P9"><text:s/>---</text:p>
          </table:table-cell>
          <table:table-cell table:style-name="表格34.B2" office:value-type="string">
            <text:p text:style-name="P2">82.02</text:p>
          </table:table-cell>
          <table:table-cell table:style-name="表格34.B2" office:value-type="string">
            <text:p text:style-name="P2"><text:span text:style-name="T23"><text:s text:c="3"/></text:span>71017</text:p>
          </table:table-cell>
          <table:table-cell table:style-name="表格34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4.1">
          <table:table-cell table:style-name="表格34.A2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table-cell table:style-name="表格34.B4" office:value-type="string">
            <text:p text:style-name="P4"/>
          </table:table-cell>
          <table:table-cell table:style-name="表格34.B2" office:value-type="string">
            <text:p text:style-name="P2">勤工社區</text:p>
          </table:table-cell>
          <table:table-cell table:style-name="表格3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4.B2" office:value-type="string">
            <text:p text:style-name="P2"><text:span text:style-name="T23"><text:s text:c="4"/></text:span>62</text:p>
          </table:table-cell>
          <table:table-cell table:style-name="表格34.B2" office:value-type="string">
            <text:p text:style-name="P2"><text:span text:style-name="T23"><text:s/></text:span>5.7</text:p>
          </table:table-cell>
          <table:table-cell table:style-name="表格34.B2" office:value-type="string">
            <text:p text:style-name="P2"><text:span text:style-name="T23"><text:s/></text:span>80.10</text:p>
          </table:table-cell>
          <table:table-cell table:style-name="表格34.B2" office:value-type="string">
            <text:p text:style-name="P2">82.01</text:p>
          </table:table-cell>
          <table:table-cell table:style-name="表格34.B2" office:value-type="string">
            <text:p text:style-name="P2">82.02</text:p>
          </table:table-cell>
          <table:table-cell table:style-name="表格34.B2" office:value-type="string">
            <text:p text:style-name="P2">82.02</text:p>
          </table:table-cell>
          <table:table-cell table:style-name="表格34.B2" office:value-type="string">
            <text:p text:style-name="P2">82.07</text:p>
          </table:table-cell>
          <table:table-cell table:style-name="表格34.B2" office:value-type="string">
            <text:p text:style-name="P2"><text:span text:style-name="T23"><text:s text:c="3"/></text:span>57761</text:p>
          </table:table-cell>
          <table:table-cell table:style-name="表格34.N2" office:value-type="string">
            <text:p text:style-name="Standard"><text:span text:style-name="T9">國宅已售罄</text:span><text:span text:style-name="T9">,</text:span><text:span text:style-name="T9">店舖3戶標售中.</text:span></text:p>
          </table:table-cell>
        </table:table-row>
        <table:table-row table:style-name="表格34.1">
          <table:table-cell table:style-name="表格34.A23" office:value-type="string">
            <text:p text:style-name="P4"/>
          </table:table-cell>
          <table:table-cell table:style-name="表格34.B23" office:value-type="string">
            <text:p text:style-name="P4"/>
          </table:table-cell>
          <table:table-cell table:style-name="表格34.B23" office:value-type="string">
            <text:p text:style-name="P4"/>
          </table:table-cell>
          <table:table-cell table:style-name="表格34.D23" office:value-type="string">
            <text:p text:style-name="P2">永信社區</text:p>
          </table:table-cell>
          <table:table-cell table:style-name="表格34.D23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4.D23" office:value-type="string">
            <text:p text:style-name="P2"><text:span text:style-name="T23"><text:s text:c="4"/></text:span>80</text:p>
          </table:table-cell>
          <table:table-cell table:style-name="表格34.D23" office:value-type="string">
            <text:p text:style-name="P2"><text:span text:style-name="T23"><text:s text:c="3"/></text:span>5</text:p>
          </table:table-cell>
          <table:table-cell table:style-name="表格34.D23" office:value-type="string">
            <text:p text:style-name="P2"><text:span text:style-name="T23"><text:s/></text:span>80.05</text:p>
          </table:table-cell>
          <table:table-cell table:style-name="表格34.D23" office:value-type="string">
            <text:p text:style-name="P2">81.08</text:p>
          </table:table-cell>
          <table:table-cell table:style-name="表格34.D23" office:value-type="string">
            <text:p text:style-name="P2">81.12</text:p>
          </table:table-cell>
          <table:table-cell table:style-name="表格34.D23" office:value-type="string">
            <text:p text:style-name="P2">81.09</text:p>
          </table:table-cell>
          <table:table-cell table:style-name="表格34.D23" office:value-type="string">
            <text:p text:style-name="P2">82.08</text:p>
          </table:table-cell>
          <table:table-cell table:style-name="表格34.D23" office:value-type="string">
            <text:p text:style-name="P2"><text:span text:style-name="T23"><text:s text:c="3"/></text:span>61452</text:p>
          </table:table-cell>
          <table:table-cell table:style-name="表格34.N23" office:value-type="string">
            <text:p text:style-name="Standard"><text:span text:style-name="T9">已售罄並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一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column table:style-name="表格35.I"/>
        <table:table-column table:style-name="表格35.J"/>
        <table:table-column table:style-name="表格35.K"/>
        <table:table-column table:style-name="表格35.L"/>
        <table:table-column table:style-name="表格35.M" table:number-columns-repeated="2"/>
        <table:table-column table:style-name="表格35.O"/>
        <table:table-column table:style-name="表格35.P"/>
        <table:table-row table:style-name="表格35.1">
          <table:table-cell table:style-name="表格35.A1" office:value-type="string">
            <text:p text:style-name="P1"/>
          </table:table-cell>
          <table:table-cell table:style-name="表格35.B1" table:number-rows-spanned="2" office:value-type="string">
            <text:p text:style-name="P2">縣市別</text:p>
          </table:table-cell>
          <table:table-cell table:style-name="表格35.B1" table:number-rows-spanned="2" office:value-type="string">
            <text:p text:style-name="P2">行政區</text:p>
          </table:table-cell>
          <table:table-cell table:style-name="表格35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5.B1" table:number-rows-spanned="2" office:value-type="string">
            <text:p text:style-name="P2">主辦單位</text:p>
          </table:table-cell>
          <table:table-cell table:style-name="表格35.B1" table:number-rows-spanned="2" office:value-type="string">
            <text:p text:style-name="P2">興建戶數</text:p>
          </table:table-cell>
          <table:table-cell table:style-name="表格35.B1" table:number-rows-spanned="2" table:number-columns-spanned="3" office:value-type="string">
            <text:p text:style-name="Standard"><text:span text:style-name="T9">樓</text:span><text:span text:style-name="T9"> </text:span><text:span text:style-name="T9">層</text:span></text:p>
          </table:table-cell>
          <table:covered-table-cell/>
          <table:covered-table-cell/>
          <table:table-cell table:style-name="表格35.B1" table:number-rows-spanned="2" office:value-type="string">
            <text:p text:style-name="P2">開工年月</text:p>
          </table:table-cell>
          <table:table-cell table:style-name="表格35.K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5.K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5.K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5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5.1">
          <table:table-cell table:style-name="表格35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5.B2" office:value-type="string">
            <text:p text:style-name="Standard"><text:span text:style-name="T10"><text:s/></text:span><text:span text:style-name="T9">預計</text:span></text:p>
          </table:table-cell>
          <table:table-cell table:style-name="表格35.B2" office:value-type="string">
            <text:p text:style-name="Standard"><text:span text:style-name="T10"><text:s/></text:span><text:span text:style-name="T13">實際</text:span></text:p>
          </table:table-cell>
          <table:table-cell table:style-name="表格35.B2" office:value-type="string">
            <text:p text:style-name="Standard"><text:span text:style-name="T10"><text:s/></text:span><text:span text:style-name="T9">預計</text:span></text:p>
          </table:table-cell>
          <table:table-cell table:style-name="表格35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35.1">
          <table:table-cell table:style-name="表格35.A2" office:value-type="string">
            <text:p text:style-name="P12"/>
          </table:table-cell>
          <table:table-cell table:style-name="表格35.B3" office:value-type="string">
            <text:p text:style-name="P2">台中市</text:p>
          </table:table-cell>
          <table:table-cell table:style-name="表格35.B2" table:number-rows-spanned="4" office:value-type="string">
            <text:p text:style-name="P2">南屯區</text:p>
          </table:table-cell>
          <table:table-cell table:style-name="表格35.B2" office:value-type="string">
            <text:p text:style-name="P2">大墩社區一期</text:p>
          </table:table-cell>
          <table:table-cell table:style-name="表格35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5.B2" office:value-type="string">
            <text:p text:style-name="P2"><text:span text:style-name="T23"><text:s text:c="3"/></text:span>188</text:p>
          </table:table-cell>
          <table:table-cell table:style-name="表格35.B2" table:number-columns-spanned="3" office:value-type="string">
            <text:p text:style-name="P2"><text:span text:style-name="T23"><text:s/></text:span>8-14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78.10</text:p>
          </table:table-cell>
          <table:table-cell table:style-name="表格35.B2" office:value-type="string">
            <text:p text:style-name="P2">81.04</text:p>
          </table:table-cell>
          <table:table-cell table:style-name="表格35.B2" office:value-type="string">
            <text:p text:style-name="P2">81.06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82.01</text:p>
          </table:table-cell>
          <table:table-cell table:style-name="表格35.B2" office:value-type="string">
            <text:p text:style-name="P2"><text:span text:style-name="T23"><text:s text:c="3"/></text:span>65938</text:p>
          </table:table-cell>
          <table:table-cell table:style-name="表格35.P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35.1">
          <table:table-cell table:style-name="表格35.A2" office:value-type="string">
            <text:p text:style-name="P2">完</text:p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P2">博愛社區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350</text:p>
          </table:table-cell>
          <table:table-cell table:style-name="表格35.B2" table:number-columns-spanned="3" office:value-type="string">
            <text:p text:style-name="P2"><text:span text:style-name="T23"><text:s text:c="2"/></text:span>14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0.08</text:p>
          </table:table-cell>
          <table:table-cell table:style-name="表格35.B2" office:value-type="string">
            <text:p text:style-name="P2">82.12</text:p>
          </table:table-cell>
          <table:table-cell table:style-name="表格35.B2" office:value-type="string">
            <text:p text:style-name="P2">83.06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83.10</text:p>
          </table:table-cell>
          <table:table-cell table:style-name="表格35.B2" office:value-type="string">
            <text:p text:style-name="P2"><text:span text:style-name="T23"><text:s text:c="3"/></text:span>83432</text:p>
          </table:table-cell>
          <table:table-cell table:style-name="表格35.P2" office:value-type="string">
            <text:p text:style-name="Standard"><text:span text:style-name="T9">國宅已售罄</text:span><text:span text:style-name="T9">,</text:span><text:span text:style-name="T9">店舖20戶標售中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P2">大墩社區二期</text:p>
          </table:table-cell>
          <table:table-cell table:style-name="表格35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5.B2" office:value-type="string">
            <text:p text:style-name="P2"><text:span text:style-name="T23"><text:s text:c="3"/></text:span>199</text:p>
          </table:table-cell>
          <table:table-cell table:style-name="表格35.B2" table:number-columns-spanned="3" office:value-type="string">
            <text:p text:style-name="P2">10-16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79.12</text:p>
          </table:table-cell>
          <table:table-cell table:style-name="表格35.B2" office:value-type="string">
            <text:p text:style-name="P2">82.12</text:p>
          </table:table-cell>
          <table:table-cell table:style-name="表格35.B2" office:value-type="string">
            <text:p text:style-name="P2">83.01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82.09</text:p>
          </table:table-cell>
          <table:table-cell table:style-name="表格35.B2" office:value-type="string">
            <text:p text:style-name="P2"><text:span text:style-name="T23"><text:s text:c="3"/></text:span>72604</text:p>
          </table:table-cell>
          <table:table-cell table:style-name="表格35.P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Standard"><text:span text:style-name="T9">田心社區</text:span><text:span text:style-name="T9">BC</text:span><text:span text:style-name="T9">區</text:span></text:p>
          </table:table-cell>
          <table:table-cell table:style-name="表格35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5.B2" office:value-type="string">
            <text:p text:style-name="P2"><text:span text:style-name="T23"><text:s text:c="3"/></text:span>110</text:p>
          </table:table-cell>
          <table:table-cell table:style-name="表格35.B2" table:number-columns-spanned="3" office:value-type="string">
            <text:p text:style-name="P2">13-16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1.12</text:p>
          </table:table-cell>
          <table:table-cell table:style-name="表格35.B2" office:value-type="string">
            <text:p text:style-name="P2">84.12</text:p>
          </table:table-cell>
          <table:table-cell table:style-name="表格35.B2" office:value-type="string">
            <text:p text:style-name="P2">84.09</text:p>
          </table:table-cell>
          <table:table-cell table:style-name="表格35.B2" office:value-type="string">
            <text:p text:style-name="P2">85.01</text:p>
          </table:table-cell>
          <table:table-cell table:style-name="表格35.B2" office:value-type="string">
            <text:p text:style-name="P2">86.06</text:p>
          </table:table-cell>
          <table:table-cell table:style-name="表格35.B2" office:value-type="string">
            <text:p text:style-name="P2"><text:span text:style-name="T23"><text:s text:c="3"/></text:span>72876</text:p>
          </table:table-cell>
          <table:table-cell table:style-name="表格35.P2" office:value-type="string">
            <text:p text:style-name="P2">國宅57戶店舖3戶繼續配標售中.</text:p>
          </table:table-cell>
        </table:table-row>
        <table:table-row table:style-name="表格35.1">
          <table:table-cell table:style-name="表格35.A2" office:value-type="string">
            <text:p text:style-name="P2">工</text:p>
          </table:table-cell>
          <table:table-cell table:style-name="表格35.B4" office:value-type="string">
            <text:p text:style-name="P4"/>
          </table:table-cell>
          <table:table-cell table:style-name="表格35.B2" table:number-rows-spanned="2" office:value-type="string">
            <text:p text:style-name="Standard"><text:span text:style-name="T9">北</text:span><text:span text:style-name="T9"> <text:s/></text:span><text:span text:style-name="T9">區</text:span></text:p>
          </table:table-cell>
          <table:table-cell table:style-name="表格35.B2" office:value-type="string">
            <text:p text:style-name="P2">華美社區一期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152</text:p>
          </table:table-cell>
          <table:table-cell table:style-name="表格35.B2" table:number-columns-spanned="3" office:value-type="string">
            <text:p text:style-name="P2"><text:span text:style-name="T23"><text:s text:c="3"/></text:span>5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79.12</text:p>
          </table:table-cell>
          <table:table-cell table:style-name="表格35.B2" office:value-type="string">
            <text:p text:style-name="P2">81.03</text:p>
          </table:table-cell>
          <table:table-cell table:style-name="表格35.B2" office:value-type="string">
            <text:p text:style-name="P2">81.01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81.06</text:p>
          </table:table-cell>
          <table:table-cell table:style-name="表格35.B2" office:value-type="string">
            <text:p text:style-name="P2"><text:span text:style-name="T23"><text:s text:c="3"/></text:span>48906</text:p>
          </table:table-cell>
          <table:table-cell table:style-name="表格35.P2" office:value-type="string">
            <text:p text:style-name="Standard"><text:span text:style-name="T9">國宅已售罄</text:span><text:span text:style-name="T9">,</text:span><text:span text:style-name="T9">店舖4戶標售中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P2">華美社區二期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192</text:p>
          </table:table-cell>
          <table:table-cell table:style-name="表格35.B2" table:number-columns-spanned="3" office:value-type="string">
            <text:p text:style-name="P2"><text:span text:style-name="T23"><text:s text:c="2"/></text:span>12 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0.03</text:p>
          </table:table-cell>
          <table:table-cell table:style-name="表格35.B2" office:value-type="string">
            <text:p text:style-name="P2">82.04</text:p>
          </table:table-cell>
          <table:table-cell table:style-name="表格35.B2" office:value-type="string">
            <text:p text:style-name="P2">82.03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81.11</text:p>
          </table:table-cell>
          <table:table-cell table:style-name="表格35.B2" office:value-type="string">
            <text:p text:style-name="P2"><text:span text:style-name="T23"><text:s text:c="3"/></text:span>71186</text:p>
          </table:table-cell>
          <table:table-cell table:style-name="表格35.P2" office:value-type="string">
            <text:p text:style-name="Standard"><text:span text:style-name="T9">國宅已售罄</text:span><text:span text:style-name="T9">,</text:span><text:span text:style-name="T9">店舖2戶標售中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table-cell table:style-name="表格35.C9" table:number-rows-spanned="2" office:value-type="string">
            <text:p text:style-name="P2">西屯區</text:p>
          </table:table-cell>
          <table:table-cell table:style-name="表格35.B2" office:value-type="string">
            <text:p text:style-name="P2">文心社區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2"/></text:span>1278</text:p>
          </table:table-cell>
          <table:table-cell table:style-name="表格35.B2" table:number-columns-spanned="3" office:value-type="string">
            <text:p text:style-name="P2">12,21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1.01</text:p>
          </table:table-cell>
          <table:table-cell table:style-name="表格35.B2" office:value-type="string">
            <text:p text:style-name="P2">84.09</text:p>
          </table:table-cell>
          <table:table-cell table:style-name="表格35.B2" office:value-type="string">
            <text:p text:style-name="P20"><text:span text:style-name="T4">A</text:span><text:span text:style-name="T17">84.9.17</text:span></text:p>
            <text:p text:style-name="P20"><text:span text:style-name="T4">B</text:span><text:span text:style-name="T17">84.9.15</text:span></text:p>
            <text:p text:style-name="P20"><text:span text:style-name="T4">C</text:span><text:span text:style-name="T17">84.9.15</text:span></text:p>
            <text:p text:style-name="P20"><text:span text:style-name="T4">D</text:span><text:span text:style-name="T17">84.8.29</text:span></text:p>
          </table:table-cell>
          <table:table-cell table:style-name="表格35.B2" office:value-type="string">
            <text:p text:style-name="P2">84.10</text:p>
          </table:table-cell>
          <table:table-cell table:style-name="表格35.B2" office:value-type="string">
            <text:p text:style-name="P2">86.06</text:p>
          </table:table-cell>
          <table:table-cell table:style-name="表格35.B2" office:value-type="string">
            <text:p text:style-name="Standard"><text:span text:style-name="T13">AB</text:span><text:span text:style-name="T13">區</text:span><text:span text:style-name="T13">92300</text:span></text:p>
            <text:p text:style-name="Standard"><text:span text:style-name="T13">CD</text:span><text:span text:style-name="T13">區</text:span><text:span text:style-name="T13">84800</text:span></text:p>
          </table:table-cell>
          <table:table-cell table:style-name="表格35.P2" office:value-type="string">
            <text:p text:style-name="P21"><text:span text:style-name="T9">國宅3</text:span><text:span text:style-name="T9">2</text:span><text:span text:style-name="T9">戶店舖110戶繼續標售中.</text:span></text:p>
          </table:table-cell>
        </table:table-row>
        <table:table-row table:style-name="表格35.1">
          <table:table-cell table:style-name="表格35.A2" office:value-type="string">
            <text:p text:style-name="P2">配</text:p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P2">國安社區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2"/></text:span>2208</text:p>
          </table:table-cell>
          <table:table-cell table:style-name="表格35.B2" table:number-columns-spanned="3" office:value-type="string">
            <text:p text:style-name="P2"><text:span text:style-name="T23"><text:s text:c="2"/></text:span>12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1.08</text:p>
          </table:table-cell>
          <table:table-cell table:style-name="表格35.B2" office:value-type="string">
            <text:p text:style-name="P2">85.02</text:p>
          </table:table-cell>
          <table:table-cell table:style-name="表格35.B2" office:value-type="string">
            <text:p text:style-name="P2">84.12</text:p>
          </table:table-cell>
          <table:table-cell table:style-name="表格35.B2" office:value-type="string">
            <text:p text:style-name="P2">84.10</text:p>
          </table:table-cell>
          <table:table-cell table:style-name="表格35.B2" office:value-type="string">
            <text:p text:style-name="P2">85.09</text:p>
          </table:table-cell>
          <table:table-cell table:style-name="表格35.B2" office:value-type="string">
            <text:p text:style-name="P2"><text:span text:style-name="T23"><text:s text:c="3"/></text:span>67100</text:p>
          </table:table-cell>
          <table:table-cell table:style-name="表格35.P2" office:value-type="string">
            <text:p text:style-name="Standard"><text:span text:style-name="T9">國宅143</text:span><text:span text:style-name="T9">2</text:span><text:span text:style-name="T9">戶店舖8戶繼續標售中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table-cell table:style-name="表格35.B2" table:number-rows-spanned="3" office:value-type="string">
            <text:p text:style-name="P2">東 <text:s/>區</text:p>
          </table:table-cell>
          <table:table-cell table:style-name="表格35.B2" office:value-type="string">
            <text:p text:style-name="P2">虎嘯新村（西村）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176</text:p>
          </table:table-cell>
          <table:table-cell table:style-name="表格35.B2" table:number-columns-spanned="3" office:value-type="string">
            <text:p text:style-name="P2"><text:span text:style-name="T23"><text:s text:c="2"/></text:span>12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3.04</text:p>
          </table:table-cell>
          <table:table-cell table:style-name="表格35.B2" office:value-type="string">
            <text:p text:style-name="P2">86.03</text:p>
          </table:table-cell>
          <table:table-cell table:style-name="表格35.B2" office:value-type="string">
            <text:p text:style-name="P2">86.01</text:p>
          </table:table-cell>
          <table:table-cell table:style-name="表格35.B2" office:value-type="string">
            <text:p text:style-name="P2">86.04</text:p>
          </table:table-cell>
          <table:table-cell table:style-name="表格35.B2" office:value-type="string">
            <text:p text:style-name="P2">87.08</text:p>
          </table:table-cell>
          <table:table-cell table:style-name="表格35.B2" office:value-type="string">
            <text:p text:style-name="P2"><text:span text:style-name="T23"><text:s text:c="3"/></text:span>67822</text:p>
          </table:table-cell>
          <table:table-cell table:style-name="表格35.P2" office:value-type="string">
            <text:p text:style-name="Standard"><text:span text:style-name="T9">國宅1戶繼續配售</text:span><text:span text:style-name="T9">,</text:span><text:span text:style-name="T9">店鋪15戶準備標售中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P2">虎嘯新村（中村）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475</text:p>
          </table:table-cell>
          <table:table-cell table:style-name="表格35.B2" table:number-columns-spanned="3" office:value-type="string">
            <text:p text:style-name="P2"><text:span text:style-name="T23"><text:s text:c="2"/></text:span>16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4.01</text:p>
          </table:table-cell>
          <table:table-cell table:style-name="表格35.B2" office:value-type="string">
            <text:p text:style-name="P2">86.09</text:p>
          </table:table-cell>
          <table:table-cell table:style-name="表格35.B2" office:value-type="string">
            <text:p text:style-name="P2">86.09</text:p>
          </table:table-cell>
          <table:table-cell table:style-name="表格35.B2" office:value-type="string">
            <text:p text:style-name="P2">87.01</text:p>
          </table:table-cell>
          <table:table-cell table:style-name="表格35.B2" office:value-type="string">
            <text:p text:style-name="P2">90.12</text:p>
          </table:table-cell>
          <table:table-cell table:style-name="表格35.B2" office:value-type="string">
            <text:p text:style-name="P2"><text:span text:style-name="T23"><text:s text:c="3"/></text:span>67253</text:p>
          </table:table-cell>
          <table:table-cell table:style-name="表格35.P2" office:value-type="string">
            <text:p text:style-name="Standard"><text:span text:style-name="T9">已核定售價</text:span><text:span text:style-name="T9">,</text:span><text:span text:style-name="T9">由市府公告出售</text:span><text:span text:style-name="T13">.</text:span></text:p>
          </table:table-cell>
        </table:table-row>
        <table:table-row table:style-name="表格35.1">
          <table:table-cell table:style-name="表格35.A2" office:value-type="string">
            <text:p text:style-name="P2">售</text:p>
          </table:table-cell>
          <table:table-cell table:style-name="表格35.B4" office:value-type="string">
            <text:p text:style-name="P4"/>
          </table:table-cell>
          <table:covered-table-cell/>
          <table:table-cell table:style-name="表格35.B2" office:value-type="string">
            <text:p text:style-name="P2">虎嘯新村（東村）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308</text:p>
          </table:table-cell>
          <table:table-cell table:style-name="表格35.B2" table:number-columns-spanned="3" office:value-type="string">
            <text:p text:style-name="P2"><text:span text:style-name="T23"><text:s text:c="2"/></text:span>16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4.01</text:p>
          </table:table-cell>
          <table:table-cell table:style-name="表格35.B2" office:value-type="string">
            <text:p text:style-name="P2">86.10</text:p>
          </table:table-cell>
          <table:table-cell table:style-name="表格35.B2" office:value-type="string">
            <text:p text:style-name="P2">86.12</text:p>
          </table:table-cell>
          <table:table-cell table:style-name="表格35.B2" office:value-type="string">
            <text:p text:style-name="P2">86.11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<text:span text:style-name="T23"><text:s text:c="3"/></text:span>67297</text:p>
          </table:table-cell>
          <table:table-cell table:style-name="表格35.P2" office:value-type="string">
            <text:p text:style-name="Standard"><text:span text:style-name="T9">已核定售價</text:span><text:span text:style-name="T9">,</text:span><text:span text:style-name="T9">由市府洽空軍總部辦理原眷戶配售作業</text:span><text:span text:style-name="T13">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table-cell table:style-name="表格35.B2" office:value-type="string">
            <text:p text:style-name="P2">南 <text:s/>區</text:p>
          </table:table-cell>
          <table:table-cell table:style-name="表格35.B2" office:value-type="string">
            <text:p text:style-name="P2">大慶社區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362</text:p>
          </table:table-cell>
          <table:table-cell table:style-name="表格35.B2" table:number-columns-spanned="3" office:value-type="string">
            <text:p text:style-name="P2"><text:span text:style-name="T23"><text:s text:c="2"/></text:span>12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4.08</text:p>
          </table:table-cell>
          <table:table-cell table:style-name="表格35.B2" office:value-type="string">
            <text:p text:style-name="P2">87.02</text:p>
          </table:table-cell>
          <table:table-cell table:style-name="表格35.B2" office:value-type="string">
            <text:p text:style-name="P2">88.03</text:p>
          </table:table-cell>
          <table:table-cell table:style-name="表格35.B2" office:value-type="string">
            <text:p text:style-name="P2">91.04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Standard"><text:span text:style-name="T10"><text:s/></text:span><text:span text:style-name="T10"><text:s text:c="3"/></text:span><text:span text:style-name="T10">---</text:span></text:p>
          </table:table-cell>
          <table:table-cell table:style-name="表格35.P2" office:value-type="string">
            <text:p text:style-name="Standard"><text:span text:style-name="T9">配合停車場改建及九二一修繕工程，辦理計價作業</text:span><text:span text:style-name="T9">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15" office:value-type="string">
            <text:p text:style-name="P4"/>
          </table:table-cell>
          <table:table-cell table:style-name="表格35.B2" office:value-type="string">
            <text:p text:style-name="P2">東 <text:s/>區</text:p>
          </table:table-cell>
          <table:table-cell table:style-name="表格35.B2" office:value-type="string">
            <text:p text:style-name="Standard"><text:span text:style-name="T9">光大一</text:span><text:span text:style-name="T9">.</text:span><text:span text:style-name="T9">二</text:span><text:span text:style-name="T9">.</text:span><text:span text:style-name="T9">三區</text:span>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720</text:p>
          </table:table-cell>
          <table:table-cell table:style-name="表格35.B2" table:number-columns-spanned="3" office:value-type="string">
            <text:p text:style-name="P2"><text:span text:style-name="T23"><text:s text:c="2"/></text:span>14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5.07</text:p>
          </table:table-cell>
          <table:table-cell table:style-name="表格35.B2" office:value-type="string">
            <text:p text:style-name="P2">88.06</text:p>
          </table:table-cell>
          <table:table-cell table:style-name="表格35.B2" office:value-type="string">
            <text:p text:style-name="P2">88.08</text:p>
          </table:table-cell>
          <table:table-cell table:style-name="表格35.B2" office:value-type="string">
            <text:p text:style-name="P2">89.09</text:p>
          </table:table-cell>
          <table:table-cell table:style-name="表格35.B2" office:value-type="string">
            <text:p text:style-name="P2">89.09</text:p>
          </table:table-cell>
          <table:table-cell table:style-name="表格35.B2" office:value-type="string">
            <text:p text:style-name="Standard"><text:span text:style-name="T10"><text:s/></text:span><text:span text:style-name="T10"><text:s text:c="2"/></text:span><text:span text:style-name="T9">76100</text:span></text:p>
          </table:table-cell>
          <table:table-cell table:style-name="表格35.P2" office:value-type="string">
            <text:p text:style-name="Standard"><text:span text:style-name="T9">國宅6</text:span><text:span text:style-name="T9">89</text:span><text:span text:style-name="T9">戶店舖28戶繼續標售中</text:span><text:span text:style-name="T9">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2" office:value-type="string">
            <text:p text:style-name="P2">嘉義市</text:p>
          </table:table-cell>
          <table:table-cell table:style-name="表格35.B2" office:value-type="string">
            <text:p text:style-name="P2">嘉義市</text:p>
          </table:table-cell>
          <table:table-cell table:style-name="表格35.B2" office:value-type="string">
            <text:p text:style-name="P2">和興社區</text:p>
          </table:table-cell>
          <table:table-cell table:style-name="表格35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5.B2" office:value-type="string">
            <text:p text:style-name="P2"><text:span text:style-name="T23"><text:s text:c="3"/></text:span>140</text:p>
          </table:table-cell>
          <table:table-cell table:style-name="表格35.B2" table:number-columns-spanned="3" office:value-type="string">
            <text:p text:style-name="P2"><text:span text:style-name="T23"><text:s text:c="3"/></text:span>5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0.04</text:p>
          </table:table-cell>
          <table:table-cell table:style-name="表格35.B2" office:value-type="string">
            <text:p text:style-name="P2">81.08</text:p>
          </table:table-cell>
          <table:table-cell table:style-name="表格35.B2" office:value-type="string">
            <text:p text:style-name="P2">82.03</text:p>
          </table:table-cell>
          <table:table-cell table:style-name="表格35.B2" office:value-type="string">
            <text:p text:style-name="P9"><text:s/>---</text:p>
          </table:table-cell>
          <table:table-cell table:style-name="表格35.B2" office:value-type="string">
            <text:p text:style-name="P2">82.11</text:p>
          </table:table-cell>
          <table:table-cell table:style-name="表格35.B2" office:value-type="string">
            <text:p text:style-name="P2"><text:span text:style-name="T23"><text:s text:c="3"/></text:span>57165</text:p>
          </table:table-cell>
          <table:table-cell table:style-name="表格35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3" office:value-type="string">
            <text:p text:style-name="P2">台南市</text:p>
          </table:table-cell>
          <table:table-cell table:style-name="表格35.B3" office:value-type="string">
            <text:p text:style-name="P2">安平區</text:p>
          </table:table-cell>
          <table:table-cell table:style-name="表格35.B2" office:value-type="string">
            <text:p text:style-name="P2">安平社區（一）</text:p>
          </table:table-cell>
          <table:table-cell table:style-name="表格35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5.B2" office:value-type="string">
            <text:p text:style-name="P2"><text:span text:style-name="T23"><text:s text:c="4"/></text:span>65</text:p>
          </table:table-cell>
          <table:table-cell table:style-name="表格35.B2" table:number-columns-spanned="3" office:value-type="string">
            <text:p text:style-name="P2"><text:span text:style-name="T23"><text:s text:c="3"/></text:span>5</text:p>
          </table:table-cell>
          <table:covered-table-cell/>
          <table:covered-table-cell/>
          <table:table-cell table:style-name="表格35.B2" office:value-type="string">
            <text:p text:style-name="P2"><text:span text:style-name="T23"><text:s/></text:span>80.01</text:p>
          </table:table-cell>
          <table:table-cell table:style-name="表格35.B2" office:value-type="string">
            <text:p text:style-name="P2">81.04</text:p>
          </table:table-cell>
          <table:table-cell table:style-name="表格35.B2" office:value-type="string">
            <text:p text:style-name="P2">81.05</text:p>
          </table:table-cell>
          <table:table-cell table:style-name="表格35.B2" office:value-type="string">
            <text:p text:style-name="P2">81.05</text:p>
          </table:table-cell>
          <table:table-cell table:style-name="表格35.B2" office:value-type="string">
            <text:p text:style-name="P2">81.12</text:p>
          </table:table-cell>
          <table:table-cell table:style-name="表格35.B2" office:value-type="string">
            <text:p text:style-name="P2"><text:span text:style-name="T23"><text:s text:c="3"/></text:span>93304</text:p>
          </table:table-cell>
          <table:table-cell table:style-name="表格35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5.1">
          <table:table-cell table:style-name="表格35.A2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table-cell table:style-name="表格35.B4" office:value-type="string">
            <text:p text:style-name="P4"/>
          </table:table-cell>
          <table:table-cell table:style-name="表格35.B2" office:value-type="string">
            <text:p text:style-name="P2">建南社區</text:p>
          </table:table-cell>
          <table:table-cell table:style-name="表格35.B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5.B2" table:number-columns-spanned="2" office:value-type="string">
            <text:p text:style-name="P2"><text:span text:style-name="T23"><text:s text:c="4"/></text:span>64</text:p>
          </table:table-cell>
          <table:covered-table-cell/>
          <table:table-cell table:style-name="表格35.B2" office:value-type="string">
            <text:p text:style-name="P2"><text:span text:style-name="T23"><text:s/></text:span>3-5</text:p>
          </table:table-cell>
          <table:table-cell table:style-name="表格35.B2" table:number-columns-spanned="2" office:value-type="string">
            <text:p text:style-name="P2"><text:span text:style-name="T23"><text:s/></text:span>80.01</text:p>
          </table:table-cell>
          <table:covered-table-cell/>
          <table:table-cell table:style-name="表格35.B2" office:value-type="string">
            <text:p text:style-name="P2">81.04</text:p>
          </table:table-cell>
          <table:table-cell table:style-name="表格35.B2" office:value-type="string">
            <text:p text:style-name="P2">81.05</text:p>
          </table:table-cell>
          <table:table-cell table:style-name="表格35.B2" office:value-type="string">
            <text:p text:style-name="P2">81.05</text:p>
          </table:table-cell>
          <table:table-cell table:style-name="表格35.B2" office:value-type="string">
            <text:p text:style-name="P2">81.12</text:p>
          </table:table-cell>
          <table:table-cell table:style-name="表格35.B2" office:value-type="string">
            <text:p text:style-name="P2"><text:span text:style-name="T23"><text:s text:c="3"/></text:span>85722</text:p>
          </table:table-cell>
          <table:table-cell table:style-name="表格35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5.1">
          <table:table-cell table:style-name="表格35.A19" office:value-type="string">
            <text:p text:style-name="P4"/>
          </table:table-cell>
          <table:table-cell table:style-name="表格35.B19" office:value-type="string">
            <text:p text:style-name="P4"/>
          </table:table-cell>
          <table:table-cell table:style-name="表格35.B19" office:value-type="string">
            <text:p text:style-name="P4"/>
          </table:table-cell>
          <table:table-cell table:style-name="表格35.D19" office:value-type="string">
            <text:p text:style-name="P2">大成社區</text:p>
          </table:table-cell>
          <table:table-cell table:style-name="表格35.D19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5.D19" table:number-columns-spanned="2" office:value-type="string">
            <text:p text:style-name="P2"><text:span text:style-name="T23"><text:s text:c="3"/></text:span>148</text:p>
          </table:table-cell>
          <table:covered-table-cell/>
          <table:table-cell table:style-name="表格35.D19" office:value-type="string">
            <text:p text:style-name="P2"><text:span text:style-name="T23"><text:s/></text:span>3-5</text:p>
          </table:table-cell>
          <table:table-cell table:style-name="表格35.D19" table:number-columns-spanned="2" office:value-type="string">
            <text:p text:style-name="P2"><text:span text:style-name="T23"><text:s/></text:span>80.07</text:p>
          </table:table-cell>
          <table:covered-table-cell/>
          <table:table-cell table:style-name="表格35.D19" office:value-type="string">
            <text:p text:style-name="P2">81.11</text:p>
          </table:table-cell>
          <table:table-cell table:style-name="表格35.D19" office:value-type="string">
            <text:p text:style-name="P2">81.05</text:p>
          </table:table-cell>
          <table:table-cell table:style-name="表格35.D19" office:value-type="string">
            <text:p text:style-name="P2">81.12</text:p>
          </table:table-cell>
          <table:table-cell table:style-name="表格35.D19" office:value-type="string">
            <text:p text:style-name="P2">82.05</text:p>
          </table:table-cell>
          <table:table-cell table:style-name="表格35.D19" office:value-type="string">
            <text:p text:style-name="P2"><text:span text:style-name="T23"><text:s text:c="3"/></text:span>79956</text:p>
          </table:table-cell>
          <table:table-cell table:style-name="表格35.P19" office:value-type="string">
            <text:p text:style-name="Standard"><text:span text:style-name="T9">已售罄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二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E"/>
        <table:table-column table:style-name="表格36.I"/>
        <table:table-column table:style-name="表格36.J"/>
        <table:table-column table:style-name="表格36.K"/>
        <table:table-column table:style-name="表格36.L"/>
        <table:table-column table:style-name="表格36.I"/>
        <table:table-column table:style-name="表格36.N"/>
        <table:table-column table:style-name="表格36.O"/>
        <table:table-column table:style-name="表格36.P"/>
        <table:table-row table:style-name="表格36.1">
          <table:table-cell table:style-name="表格36.A1" office:value-type="string">
            <text:p text:style-name="P1"/>
          </table:table-cell>
          <table:table-cell table:style-name="表格36.B1" table:number-rows-spanned="2" office:value-type="string">
            <text:p text:style-name="P2">縣市別</text:p>
          </table:table-cell>
          <table:table-cell table:style-name="表格36.B1" table:number-rows-spanned="2" office:value-type="string">
            <text:p text:style-name="P2">行政區</text:p>
          </table:table-cell>
          <table:table-cell table:style-name="表格36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6.B1" table:number-rows-spanned="2" office:value-type="string">
            <text:p text:style-name="P2">主辦單位</text:p>
          </table:table-cell>
          <table:table-cell table:style-name="表格36.B1" table:number-rows-spanned="2" office:value-type="string">
            <text:p text:style-name="P2">興建戶數</text:p>
          </table:table-cell>
          <table:table-cell table:style-name="表格36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6.B1" table:number-rows-spanned="2" office:value-type="string">
            <text:p text:style-name="P2">開工年月</text:p>
          </table:table-cell>
          <table:table-cell table:style-name="表格36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6.I1" table:number-columns-spanned="3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table-cell table:style-name="表格36.I1" table:number-rows-spanned="2" table:number-column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covered-table-cell/>
          <table:table-cell table:style-name="表格36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6.1">
          <table:table-cell table:style-name="表格36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6.D2" office:value-type="string">
            <text:p text:style-name="Standard"><text:span text:style-name="T10"><text:s/></text:span><text:span text:style-name="T9">預計</text:span></text:p>
          </table:table-cell>
          <table:table-cell table:style-name="表格36.D2" office:value-type="string">
            <text:p text:style-name="Standard"><text:span text:style-name="T10"><text:s/></text:span><text:span text:style-name="T13">實際</text:span></text:p>
          </table:table-cell>
          <table:table-cell table:style-name="表格36.D2" table:number-columns-spanned="2" office:value-type="string">
            <text:p text:style-name="Standard"><text:span text:style-name="T10"><text:s/></text:span><text:span text:style-name="T9">預計</text:span></text:p>
          </table:table-cell>
          <table:covered-table-cell/>
          <table:table-cell table:style-name="表格36.D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</table:table-row>
        <table:table-row table:style-name="表格36.1">
          <table:table-cell table:style-name="表格36.A2" office:value-type="string">
            <text:p text:style-name="P12"/>
          </table:table-cell>
          <table:table-cell table:style-name="表格36.B3" office:value-type="string">
            <text:p text:style-name="P2">台南市</text:p>
          </table:table-cell>
          <table:table-cell table:style-name="表格36.C3" office:value-type="string">
            <text:p text:style-name="P2">南 <text:s/>區</text:p>
          </table:table-cell>
          <table:table-cell table:style-name="表格36.D2" office:value-type="string">
            <text:p text:style-name="Standard"><text:span text:style-name="T9">新興社區二</text:span><text:span text:style-name="T9">.</text:span><text:span text:style-name="T9">三期</text:span>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2"/></text:span>1120</text:p>
          </table:table-cell>
          <table:table-cell table:style-name="表格36.D2" office:value-type="string">
            <text:p text:style-name="P2"><text:span text:style-name="T23"><text:s text:c="2"/></text:span>16</text:p>
          </table:table-cell>
          <table:table-cell table:style-name="表格36.D2" office:value-type="string">
            <text:p text:style-name="P2"><text:span text:style-name="T23"><text:s/></text:span>81.01</text:p>
          </table:table-cell>
          <table:table-cell table:style-name="表格36.D2" office:value-type="string">
            <text:p text:style-name="P2">83.12</text:p>
          </table:table-cell>
          <table:table-cell table:style-name="表格36.D2" office:value-type="string">
            <text:p text:style-name="P2">83.12</text:p>
          </table:table-cell>
          <table:table-cell table:style-name="表格36.D2" office:value-type="string">
            <text:p text:style-name="P2">84.01</text:p>
          </table:table-cell>
          <table:table-cell table:style-name="表格36.D2" table:number-columns-spanned="2" office:value-type="string">
            <text:p text:style-name="P2">79.02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93900</text:p>
          </table:table-cell>
          <table:covered-table-cell/>
          <table:table-cell table:style-name="表格36.P2" office:value-type="string">
            <text:p text:style-name="P5">國宅718戶店舖84戶繼續標售中.</text:p>
          </table:table-cell>
        </table:table-row>
        <text:soft-page-break/>
        <table:table-row table:style-name="表格36.1">
          <table:table-cell table:style-name="表格36.A2" office:value-type="string">
            <text:p text:style-name="P2">完</text:p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P2">安平區</text:p>
          </table:table-cell>
          <table:table-cell table:style-name="表格36.D2" office:value-type="string">
            <text:p text:style-name="P2">安平第二社區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3"/></text:span>226</text:p>
          </table:table-cell>
          <table:table-cell table:style-name="表格36.D2" office:value-type="string">
            <text:p text:style-name="P2"><text:span text:style-name="T23"><text:s text:c="3"/></text:span>5</text:p>
          </table:table-cell>
          <table:table-cell table:style-name="表格36.D2" office:value-type="string">
            <text:p text:style-name="P2"><text:span text:style-name="T23"><text:s/></text:span>81.02</text:p>
          </table:table-cell>
          <table:table-cell table:style-name="表格36.D2" office:value-type="string">
            <text:p text:style-name="P2">82.05</text:p>
          </table:table-cell>
          <table:table-cell table:style-name="表格36.D2" office:value-type="string">
            <text:p text:style-name="P2">83.08</text:p>
          </table:table-cell>
          <table:table-cell table:style-name="表格36.D2" office:value-type="string">
            <text:p text:style-name="P2">82.06</text:p>
          </table:table-cell>
          <table:table-cell table:style-name="表格36.D2" table:number-columns-spanned="2" office:value-type="string">
            <text:p text:style-name="P2">84.09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72569</text:p>
          </table:table-cell>
          <table:covered-table-cell/>
          <table:table-cell table:style-name="表格36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D2" table:number-rows-spanned="2" office:value-type="string">
            <text:p text:style-name="P2">北 <text:s/>區</text:p>
          </table:table-cell>
          <table:table-cell table:style-name="表格36.D2" office:value-type="string">
            <text:p text:style-name="P2">實踐三村社區</text:p>
          </table:table-cell>
          <table:table-cell table:style-name="表格36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6.D2" office:value-type="string">
            <text:p text:style-name="P2"><text:span text:style-name="T23"><text:s text:c="3"/></text:span>248</text:p>
          </table:table-cell>
          <table:table-cell table:style-name="表格36.D2" office:value-type="string">
            <text:p text:style-name="P2"><text:span text:style-name="T23"><text:s/></text:span>6-9</text:p>
          </table:table-cell>
          <table:table-cell table:style-name="表格36.D2" office:value-type="string">
            <text:p text:style-name="P2"><text:span text:style-name="T23"><text:s/></text:span>83.05</text:p>
          </table:table-cell>
          <table:table-cell table:style-name="表格36.D2" office:value-type="string">
            <text:p text:style-name="P2">85.06</text:p>
          </table:table-cell>
          <table:table-cell table:style-name="表格36.D2" office:value-type="string">
            <text:p text:style-name="P2">85.05</text:p>
          </table:table-cell>
          <table:table-cell table:style-name="表格36.D2" office:value-type="string">
            <text:p text:style-name="P2">85.07</text:p>
          </table:table-cell>
          <table:table-cell table:style-name="表格36.D2" table:number-columns-spanned="2" office:value-type="string">
            <text:p text:style-name="P2">85.11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82791</text:p>
          </table:table-cell>
          <table:covered-table-cell/>
          <table:table-cell table:style-name="表格36.P2" office:value-type="string">
            <text:p text:style-name="Standard"><text:span text:style-name="T9">國宅4</text:span><text:span text:style-name="T9">1</text:span><text:span text:style-name="T9">戶繼續配售中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covered-table-cell/>
          <table:table-cell table:style-name="表格36.D2" office:value-type="string">
            <text:p text:style-name="P2">果貿二村社區</text:p>
          </table:table-cell>
          <table:table-cell table:style-name="表格36.D2" office:value-type="string">
            <text:p text:style-name="P2"><text:span text:style-name="T23"><text:s/></text:span>市 <text:s/>府</text:p>
          </table:table-cell>
          <table:table-cell table:style-name="表格36.D2" office:value-type="string">
            <text:p text:style-name="P2"><text:span text:style-name="T23"><text:s text:c="3"/></text:span>236</text:p>
          </table:table-cell>
          <table:table-cell table:style-name="表格36.D2" office:value-type="string">
            <text:p text:style-name="Standard"><text:span text:style-name="T10"><text:s/></text:span><text:span text:style-name="T9">8</text:span><text:span text:style-name="T9">-</text:span><text:span text:style-name="T9">11</text:span></text:p>
          </table:table-cell>
          <table:table-cell table:style-name="表格36.D2" office:value-type="string">
            <text:p text:style-name="P2"><text:span text:style-name="T23"><text:s/></text:span>83.07</text:p>
          </table:table-cell>
          <table:table-cell table:style-name="表格36.D2" office:value-type="string">
            <text:p text:style-name="P2">85.11</text:p>
          </table:table-cell>
          <table:table-cell table:style-name="表格36.D2" office:value-type="string">
            <text:p text:style-name="P2">85.11</text:p>
          </table:table-cell>
          <table:table-cell table:style-name="表格36.D2" office:value-type="string">
            <text:p text:style-name="P2">86.11</text:p>
          </table:table-cell>
          <table:table-cell table:style-name="表格36.D2" table:number-columns-spanned="2" office:value-type="string">
            <text:p text:style-name="P2">86.11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75536</text:p>
          </table:table-cell>
          <table:covered-table-cell/>
          <table:table-cell table:style-name="表格36.P2" office:value-type="string">
            <text:p text:style-name="Standard"><text:span text:style-name="T9">國宅2</text:span><text:span text:style-name="T9">2</text:span><text:span text:style-name="T9">戶繼續配售中</text:span><text:span text:style-name="T9">.</text:span></text:p>
          </table:table-cell>
        </table:table-row>
        <text:soft-page-break/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Standard"><text:span text:style-name="T9">東</text:span><text:span text:style-name="T9"> <text:s/></text:span><text:span text:style-name="T9">區</text:span></text:p>
          </table:table-cell>
          <table:table-cell table:style-name="表格36.D2" office:value-type="string">
            <text:p text:style-name="P2">大鵬八村</text:p>
          </table:table-cell>
          <table:table-cell table:style-name="表格36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6.D2" office:value-type="string">
            <text:p text:style-name="P2"><text:span text:style-name="T23"><text:s text:c="3"/></text:span>506</text:p>
          </table:table-cell>
          <table:table-cell table:style-name="表格36.D2" office:value-type="string">
            <text:p text:style-name="P2"><text:span text:style-name="T23"><text:s/></text:span>5-12</text:p>
          </table:table-cell>
          <table:table-cell table:style-name="表格36.D2" office:value-type="string">
            <text:p text:style-name="P2"><text:span text:style-name="T23"><text:s/></text:span>85.10</text:p>
          </table:table-cell>
          <table:table-cell table:style-name="表格36.D2" office:value-type="string">
            <text:p text:style-name="P2">87.10</text:p>
          </table:table-cell>
          <table:table-cell table:style-name="表格36.D2" office:value-type="string">
            <text:p text:style-name="P2">88.06</text:p>
          </table:table-cell>
          <table:table-cell table:style-name="表格36.D2" office:value-type="string">
            <text:p text:style-name="P9"><text:s/>---</text:p>
          </table:table-cell>
          <table:table-cell table:style-name="表格36.D2" table:number-columns-spanned="2" office:value-type="string">
            <text:p text:style-name="P2">89.01</text:p>
          </table:table-cell>
          <table:covered-table-cell/>
          <table:table-cell table:style-name="表格36.D2" table:number-columns-spanned="2" office:value-type="string">
            <text:p text:style-name="Standard"><text:span text:style-name="T10"><text:s text:c="3"/></text:span><text:span text:style-name="T9">87743</text:span></text:p>
          </table:table-cell>
          <table:covered-table-cell/>
          <table:table-cell table:style-name="表格36.P2" office:value-type="string">
            <text:p text:style-name="Standard"><text:span text:style-name="T9">國宅291戶繼續配售中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2">工</text:p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36.D2" office:value-type="string">
            <text:p text:style-name="P2">大林新村</text:p>
          </table:table-cell>
          <table:table-cell table:style-name="表格36.D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36.D2" office:value-type="string">
            <text:p text:style-name="P2"><text:span text:style-name="T23"><text:s text:c="2"/></text:span>1962</text:p>
          </table:table-cell>
          <table:table-cell table:style-name="表格36.D2" office:value-type="string">
            <text:p text:style-name="Standard"><text:span text:style-name="T9">10</text:span><text:span text:style-name="T9">-1</text:span><text:span text:style-name="T9">3</text:span></text:p>
          </table:table-cell>
          <table:table-cell table:style-name="表格36.D2" office:value-type="string">
            <text:p text:style-name="P2"><text:span text:style-name="T23"><text:s/></text:span>84.07</text:p>
          </table:table-cell>
          <table:table-cell table:style-name="表格36.D2" office:value-type="string">
            <text:p text:style-name="P2">84.01</text:p>
          </table:table-cell>
          <table:table-cell table:style-name="表格36.D2" office:value-type="string">
            <text:p text:style-name="P2">88.02</text:p>
          </table:table-cell>
          <table:table-cell table:style-name="表格36.D2" office:value-type="string">
            <text:p text:style-name="P9"><text:s/>---</text:p>
          </table:table-cell>
          <table:table-cell table:style-name="表格36.D2" table:number-columns-spanned="2" office:value-type="string">
            <text:p text:style-name="P2">88.11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83347</text:p>
          </table:table-cell>
          <table:covered-table-cell/>
          <table:table-cell table:style-name="表格36.P2" office:value-type="string">
            <text:p text:style-name="Standard"><text:span text:style-name="T9">國宅131</text:span><text:span text:style-name="T9">0</text:span><text:span text:style-name="T9">戶(</text:span><text:span text:style-name="T19">其中364戶租予嘉南藥科大宿舍</text:span><text:span text:style-name="T9">)店舖1</text:span><text:span text:style-name="T9">0</text:span><text:span text:style-name="T19">6</text:span><text:span text:style-name="T9">戶標售中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9" table:number-rows-spanned="5" office:value-type="string">
            <text:p text:style-name="P2">台北縣</text:p>
          </table:table-cell>
          <table:table-cell table:style-name="表格36.D2" table:number-rows-spanned="2" office:value-type="string">
            <text:p text:style-name="P2">新店市</text:p>
          </table:table-cell>
          <table:table-cell table:style-name="表格36.D2" office:value-type="string">
            <text:p text:style-name="P2">中正社區乙區</text:p>
          </table:table-cell>
          <table:table-cell table:style-name="表格36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36.D2" office:value-type="string">
            <text:p text:style-name="P2"><text:span text:style-name="T23"><text:s text:c="3"/></text:span>228</text:p>
          </table:table-cell>
          <table:table-cell table:style-name="表格36.D2" office:value-type="string">
            <text:p text:style-name="P2"><text:span text:style-name="T23"><text:s/></text:span>7.12</text:p>
          </table:table-cell>
          <table:table-cell table:style-name="表格36.D2" office:value-type="string">
            <text:p text:style-name="P2"><text:span text:style-name="T23"><text:s/></text:span>78.10</text:p>
          </table:table-cell>
          <table:table-cell table:style-name="表格36.D2" office:value-type="string">
            <text:p text:style-name="P2">80.05</text:p>
          </table:table-cell>
          <table:table-cell table:style-name="表格36.D2" office:value-type="string">
            <text:p text:style-name="P2">80.05</text:p>
          </table:table-cell>
          <table:table-cell table:style-name="表格36.D2" office:value-type="string">
            <text:p text:style-name="P9"><text:s/>---</text:p>
          </table:table-cell>
          <table:table-cell table:style-name="表格36.D2" table:number-columns-spanned="2" office:value-type="string">
            <text:p text:style-name="Standard"><text:span text:style-name="T9">8</text:span><text:span text:style-name="T9">8.</text:span><text:span text:style-name="T9">10</text:span></text:p>
          </table:table-cell>
          <table:covered-table-cell/>
          <table:table-cell table:style-name="表格36.D2" table:number-columns-spanned="2" office:value-type="string">
            <text:p text:style-name="Standard"><text:span text:style-name="T10"><text:s text:c="2"/></text:span><text:span text:style-name="T9">125</text:span><text:span text:style-name="T9">600</text:span></text:p>
          </table:table-cell>
          <table:covered-table-cell/>
          <table:table-cell table:style-name="表格36.P2" office:value-type="string">
            <text:p text:style-name="Standard"><text:span text:style-name="T9">國宅已售罄</text:span><text:span text:style-name="T9">,</text:span><text:span text:style-name="T9">店舖</text:span><text:span text:style-name="T9">6</text:span><text:span text:style-name="T9">戶辦理標售中</text:span></text:p>
          </table:table-cell>
        </table:table-row>
        <text:soft-page-break/>
        <table:table-row table:style-name="表格36.1">
          <table:table-cell table:style-name="表格36.A2" office:value-type="string">
            <text:p text:style-name="P4"/>
          </table:table-cell>
          <table:covered-table-cell/>
          <table:covered-table-cell/>
          <table:table-cell table:style-name="表格36.D2" office:value-type="string">
            <text:p text:style-name="P2">中正社區丙丁區</text:p>
          </table:table-cell>
          <table:table-cell table:style-name="表格36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36.D2" office:value-type="string">
            <text:p text:style-name="P2"><text:span text:style-name="T23"><text:s text:c="3"/></text:span>225</text:p>
          </table:table-cell>
          <table:table-cell table:style-name="表格36.D2" office:value-type="string">
            <text:p text:style-name="P2"><text:span text:style-name="T23"><text:s/></text:span>7-12</text:p>
          </table:table-cell>
          <table:table-cell table:style-name="表格36.D2" office:value-type="string">
            <text:p text:style-name="P2"><text:span text:style-name="T23"><text:s/></text:span>80.04</text:p>
          </table:table-cell>
          <table:table-cell table:style-name="表格36.D2" office:value-type="string">
            <text:p text:style-name="P2">82.08</text:p>
          </table:table-cell>
          <table:table-cell table:style-name="表格36.D2" office:value-type="string">
            <text:p text:style-name="P2">82.09</text:p>
          </table:table-cell>
          <table:table-cell table:style-name="表格36.D2" office:value-type="string">
            <text:p text:style-name="P2">82.09</text:p>
          </table:table-cell>
          <table:table-cell table:style-name="表格36.D2" table:number-columns-spanned="2" office:value-type="string">
            <text:p text:style-name="P2">83.09</text:p>
          </table:table-cell>
          <table:covered-table-cell/>
          <table:table-cell table:style-name="表格36.D2" table:number-columns-spanned="2" office:value-type="string">
            <text:p text:style-name="Standard"><text:span text:style-name="T10"><text:s text:c="2"/></text:span><text:span text:style-name="T9">101722</text:span></text:p>
          </table:table-cell>
          <table:covered-table-cell/>
          <table:table-cell table:style-name="表格36.P2" office:value-type="string">
            <text:p text:style-name="P2">已售罄交屋進住.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covered-table-cell/>
          <table:table-cell table:style-name="表格36.B9" table:number-rows-spanned="3" office:value-type="string">
            <text:p text:style-name="P2">中和市</text:p>
          </table:table-cell>
          <table:table-cell table:style-name="表格36.D2" office:value-type="string">
            <text:p text:style-name="P2">飛駝一村一期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3"/></text:span>140</text:p>
          </table:table-cell>
          <table:table-cell table:style-name="表格36.D2" office:value-type="string">
            <text:p text:style-name="P2"><text:span text:style-name="T23"><text:s text:c="3"/></text:span>5</text:p>
          </table:table-cell>
          <table:table-cell table:style-name="表格36.D2" office:value-type="string">
            <text:p text:style-name="P2"><text:span text:style-name="T23"><text:s/></text:span>78.09</text:p>
          </table:table-cell>
          <table:table-cell table:style-name="表格36.D2" office:value-type="string">
            <text:p text:style-name="P2">80.03</text:p>
          </table:table-cell>
          <table:table-cell table:style-name="表格36.D2" office:value-type="string">
            <text:p text:style-name="P2">79.12</text:p>
          </table:table-cell>
          <table:table-cell table:style-name="表格36.D2" office:value-type="string">
            <text:p text:style-name="P2">80.06</text:p>
          </table:table-cell>
          <table:table-cell table:style-name="表格36.D2" table:number-columns-spanned="2" office:value-type="string">
            <text:p text:style-name="P2">80.06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54540</text:p>
          </table:table-cell>
          <table:covered-table-cell/>
          <table:table-cell table:style-name="表格36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covered-table-cell/>
          <table:covered-table-cell/>
          <table:table-cell table:style-name="表格36.D2" office:value-type="string">
            <text:p text:style-name="P2">飛駝一村二期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3"/></text:span>504</text:p>
          </table:table-cell>
          <table:table-cell table:style-name="表格36.D2" office:value-type="string">
            <text:p text:style-name="P2"><text:span text:style-name="T23"><text:s text:c="2"/></text:span>14</text:p>
          </table:table-cell>
          <table:table-cell table:style-name="表格36.D2" office:value-type="string">
            <text:p text:style-name="P2"><text:span text:style-name="T23"><text:s/></text:span>80.07</text:p>
          </table:table-cell>
          <table:table-cell table:style-name="表格36.D2" office:value-type="string">
            <text:p text:style-name="P2">82.09</text:p>
          </table:table-cell>
          <table:table-cell table:style-name="表格36.D2" office:value-type="string">
            <text:p text:style-name="P2">83.08</text:p>
          </table:table-cell>
          <table:table-cell table:style-name="表格36.D2" office:value-type="string">
            <text:p text:style-name="P9"><text:s/>---</text:p>
          </table:table-cell>
          <table:table-cell table:style-name="表格36.D2" table:number-columns-spanned="2" office:value-type="string">
            <text:p text:style-name="P2">84.02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3"/></text:span>84340</text:p>
          </table:table-cell>
          <table:covered-table-cell/>
          <table:table-cell table:style-name="表格36.P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2戶繼續標售中</text:span></text:p>
          </table:table-cell>
        </table:table-row>
        <text:soft-page-break/>
        <table:table-row table:style-name="表格36.1">
          <table:table-cell table:style-name="表格36.A2" office:value-type="string">
            <text:p text:style-name="P2">配</text:p>
          </table:table-cell>
          <table:covered-table-cell/>
          <table:covered-table-cell/>
          <table:table-cell table:style-name="表格36.D2" office:value-type="string">
            <text:p text:style-name="P2">警信社區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4"/></text:span>89</text:p>
          </table:table-cell>
          <table:table-cell table:style-name="表格36.D2" office:value-type="string">
            <text:p text:style-name="P2"><text:span text:style-name="T23"><text:s text:c="3"/></text:span>5</text:p>
          </table:table-cell>
          <table:table-cell table:style-name="表格36.D2" office:value-type="string">
            <text:p text:style-name="P2"><text:span text:style-name="T23"><text:s/></text:span>82.11</text:p>
          </table:table-cell>
          <table:table-cell table:style-name="表格36.D2" office:value-type="string">
            <text:p text:style-name="P2">83.12</text:p>
          </table:table-cell>
          <table:table-cell table:style-name="表格36.D2" office:value-type="string">
            <text:p text:style-name="P2">84.07</text:p>
          </table:table-cell>
          <table:table-cell table:style-name="表格36.D2" office:value-type="string">
            <text:p text:style-name="P2">84.01</text:p>
          </table:table-cell>
          <table:table-cell table:style-name="表格36.D2" table:number-columns-spanned="2" office:value-type="string">
            <text:p text:style-name="P2">84.12</text:p>
          </table:table-cell>
          <table:covered-table-cell/>
          <table:table-cell table:style-name="表格36.D2" table:number-columns-spanned="2" office:value-type="string">
            <text:p text:style-name="P2"><text:span text:style-name="T23"><text:s text:c="2"/></text:span>105000</text:p>
          </table:table-cell>
          <table:covered-table-cell/>
          <table:table-cell table:style-name="表格36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Standard"><text:span text:style-name="T9">壽德新村</text:span><text:span text:style-name="T9">A</text:span><text:span text:style-name="T9">區</text:span>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3"/></text:span>550</text:p>
          </table:table-cell>
          <table:table-cell table:style-name="表格36.D2" office:value-type="string">
            <text:p text:style-name="P2"><text:span text:style-name="T23"><text:s text:c="2"/></text:span>14</text:p>
          </table:table-cell>
          <table:table-cell table:style-name="表格36.D2" office:value-type="string">
            <text:p text:style-name="P2"><text:span text:style-name="T23"><text:s/></text:span>84.07</text:p>
          </table:table-cell>
          <table:table-cell table:style-name="表格36.D2" office:value-type="string">
            <text:p text:style-name="P2">87.10</text:p>
          </table:table-cell>
          <table:table-cell table:style-name="表格36.D2" office:value-type="string">
            <text:p text:style-name="P2">88.06</text:p>
          </table:table-cell>
          <table:table-cell table:style-name="表格36.D2" table:number-columns-spanned="2" office:value-type="string">
            <text:p text:style-name="Standard"><text:span text:style-name="T9">8</text:span><text:span text:style-name="T9">8</text:span><text:span text:style-name="T9">.06</text:span></text:p>
          </table:table-cell>
          <table:covered-table-cell/>
          <table:table-cell table:style-name="表格36.D2" office:value-type="string">
            <text:p text:style-name="Standard"><text:span text:style-name="T9">8</text:span><text:span text:style-name="T9">9</text:span><text:span text:style-name="T9">.08</text:span></text:p>
          </table:table-cell>
          <table:table-cell table:style-name="表格36.D2" table:number-columns-spanned="2" office:value-type="string">
            <text:p text:style-name="Standard"><text:span text:style-name="T10"><text:s text:c="2"/></text:span><text:span text:style-name="T10"><text:s/></text:span><text:span text:style-name="T9">92294</text:span></text:p>
          </table:table-cell>
          <table:covered-table-cell/>
          <table:table-cell table:style-name="表格36.P2" office:value-type="string">
            <text:p text:style-name="Standard"><text:span text:style-name="T9">國宅10</text:span><text:span text:style-name="T9">4</text:span><text:span text:style-name="T9">戶店舖1</text:span><text:span text:style-name="T9">0</text:span><text:span text:style-name="T9">戶辦理配標售中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Standard"><text:span text:style-name="T9">壽德新村</text:span><text:span text:style-name="T9">B</text:span><text:span text:style-name="T9">區</text:span></text:p>
          </table:table-cell>
          <table:table-cell table:style-name="表格36.D2" office:value-type="string">
            <text:p text:style-name="P2"><text:span text:style-name="T23"><text:s/></text:span>營建署</text:p>
          </table:table-cell>
          <table:table-cell table:style-name="表格36.D2" office:value-type="string">
            <text:p text:style-name="Standard"><text:span text:style-name="T10"><text:s text:c="3"/></text:span><text:span text:style-name="T9">324</text:span></text:p>
          </table:table-cell>
          <table:table-cell table:style-name="表格36.D2" office:value-type="string">
            <text:p text:style-name="P2"><text:span text:style-name="T23"><text:s text:c="2"/></text:span>14</text:p>
          </table:table-cell>
          <table:table-cell table:style-name="表格36.D2" office:value-type="string">
            <text:p text:style-name="P2"><text:span text:style-name="T23"><text:s/></text:span>84.07</text:p>
          </table:table-cell>
          <table:table-cell table:style-name="表格36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36.D2" office:value-type="string">
            <text:p text:style-name="Standard"><text:span text:style-name="T9">8</text:span><text:span text:style-name="T9">9</text:span><text:span text:style-name="T9">.0</text:span><text:span text:style-name="T9">1</text:span></text:p>
          </table:table-cell>
          <table:table-cell table:style-name="表格36.D2" table:number-columns-spanned="2" office:value-type="string">
            <text:p text:style-name="Standard"><text:span text:style-name="T10"><text:s/></text:span><text:span text:style-name="T10">---</text:span></text:p>
          </table:table-cell>
          <table:covered-table-cell/>
          <table:table-cell table:style-name="表格36.D2" office:value-type="string">
            <text:p text:style-name="P2">90.08</text:p>
          </table:table-cell>
          <table:table-cell table:style-name="表格36.D2" table:number-columns-spanned="2" office:value-type="string">
            <text:p text:style-name="P2"><text:span text:style-name="T23"><text:s text:c="3"/></text:span>93100</text:p>
          </table:table-cell>
          <table:covered-table-cell/>
          <table:table-cell table:style-name="表格36.P2" office:value-type="string">
            <text:p text:style-name="P21"><text:span text:style-name="T9">國宅</text:span><text:span text:style-name="T9">304</text:span><text:span text:style-name="T9">戶辦理配售中</text:span><text:span text:style-name="T19">,</text:span><text:span text:style-name="T9">店舖7戶底價尚未核定.</text:span></text:p>
          </table:table-cell>
        </table:table-row>
        <text:soft-page-break/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Standard"><text:span text:style-name="T9">壽德新村</text:span><text:span text:style-name="T9">C</text:span><text:span text:style-name="T9">區</text:span></text:p>
          </table:table-cell>
          <table:table-cell table:style-name="表格36.D2" office:value-type="string">
            <text:p text:style-name="P2"><text:span text:style-name="T23"><text:s/></text:span>營建署</text:p>
          </table:table-cell>
          <table:table-cell table:style-name="表格36.D2" office:value-type="string">
            <text:p text:style-name="P2"><text:span text:style-name="T23"><text:s text:c="3"/></text:span>164</text:p>
          </table:table-cell>
          <table:table-cell table:style-name="表格36.D2" office:value-type="string">
            <text:p text:style-name="P2"><text:span text:style-name="T23"><text:s text:c="2"/></text:span>14</text:p>
          </table:table-cell>
          <table:table-cell table:style-name="表格36.D2" office:value-type="string">
            <text:p text:style-name="P2"><text:span text:style-name="T23"><text:s/></text:span>84.07</text:p>
          </table:table-cell>
          <table:table-cell table:style-name="表格36.D2" office:value-type="string">
            <text:p text:style-name="P2">87.04</text:p>
          </table:table-cell>
          <table:table-cell table:style-name="表格36.D2" office:value-type="string">
            <text:p text:style-name="Standard"><text:span text:style-name="T9">87.0</text:span><text:span text:style-name="T9">8</text:span></text:p>
          </table:table-cell>
          <table:table-cell table:style-name="表格36.D2" table:number-columns-spanned="2" office:value-type="string">
            <text:p text:style-name="Standard"><text:span text:style-name="T9">87.</text:span><text:span text:style-name="T9">05</text:span></text:p>
          </table:table-cell>
          <table:covered-table-cell/>
          <table:table-cell table:style-name="表格36.D2" office:value-type="string">
            <text:p text:style-name="Standard"><text:span text:style-name="T10"><text:s/></text:span><text:span text:style-name="T10">---</text:span></text:p>
          </table:table-cell>
          <table:table-cell table:style-name="表格36.D2" table:number-columns-spanned="2" office:value-type="string">
            <text:p text:style-name="Standard"><text:span text:style-name="T10"><text:s text:c="2"/></text:span><text:span text:style-name="T9">100</text:span><text:span text:style-name="T9">500</text:span></text:p>
          </table:table-cell>
          <table:covered-table-cell/>
          <table:table-cell table:style-name="表格36.P2" office:value-type="string">
            <text:p text:style-name="Standard"><text:span text:style-name="T9">售價已核定，申領使照中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2">售</text:p>
          </table:table-cell>
          <table:table-cell table:style-name="表格36.B3" office:value-type="string">
            <text:p text:style-name="P4"/>
          </table:table-cell>
          <table:table-cell table:style-name="表格36.C3" office:value-type="string">
            <text:p text:style-name="P4"/>
          </table:table-cell>
          <table:table-cell table:style-name="表格36.D2" office:value-type="string">
            <text:p text:style-name="Standard"><text:span text:style-name="T9">壽德新村</text:span><text:span text:style-name="T9">D</text:span><text:span text:style-name="T9">區</text:span>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4"/></text:span>56</text:p>
          </table:table-cell>
          <table:table-cell table:style-name="表格36.D2" office:value-type="string">
            <text:p text:style-name="P2"><text:span text:style-name="T23"><text:s text:c="2"/></text:span>14</text:p>
          </table:table-cell>
          <table:table-cell table:style-name="表格36.D2" office:value-type="string">
            <text:p text:style-name="P2"><text:span text:style-name="T23"><text:s/></text:span>84.04</text:p>
          </table:table-cell>
          <table:table-cell table:style-name="表格36.D2" office:value-type="string">
            <text:p text:style-name="P2">87.01</text:p>
          </table:table-cell>
          <table:table-cell table:style-name="表格36.D2" office:value-type="string">
            <text:p text:style-name="Standard"><text:span text:style-name="T9">88.0</text:span><text:span text:style-name="T9">6</text:span></text:p>
          </table:table-cell>
          <table:table-cell table:style-name="表格36.D2" table:number-columns-spanned="2" office:value-type="string">
            <text:p text:style-name="Standard"><text:span text:style-name="T9">8</text:span><text:span text:style-name="T9">7</text:span><text:span text:style-name="T9">.</text:span><text:span text:style-name="T9">02</text:span></text:p>
          </table:table-cell>
          <table:covered-table-cell/>
          <table:table-cell table:style-name="表格36.D2" office:value-type="string">
            <text:p text:style-name="P2">90.05</text:p>
          </table:table-cell>
          <table:table-cell table:style-name="表格36.D2" table:number-columns-spanned="2" office:value-type="string">
            <text:p text:style-name="Standard"><text:span text:style-name="T10"><text:s text:c="2"/></text:span><text:span text:style-name="T9">100</text:span><text:span text:style-name="T9">500</text:span></text:p>
          </table:table-cell>
          <table:covered-table-cell/>
          <table:table-cell table:style-name="表格36.P2" office:value-type="string">
            <text:p text:style-name="Standard"><text:span text:style-name="T9">國宅</text:span><text:span text:style-name="T9">45</text:span><text:span text:style-name="T9">戶</text:span><text:span text:style-name="T19">,</text:span><text:span text:style-name="T19">繼續</text:span><text:span text:style-name="T9">辦理配售作業</text:span><text:span text:style-name="T9">.</text:span></text:p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B9" office:value-type="string">
            <text:p text:style-name="P2">林口鄉</text:p>
          </table:table-cell>
          <table:table-cell table:style-name="表格36.D2" office:value-type="string">
            <text:p text:style-name="Standard"><text:span text:style-name="T6">林口社區一期二</text:span><text:span text:style-name="T6">.</text:span><text:span text:style-name="T6">四標</text:span>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3"/></text:span>576</text:p>
          </table:table-cell>
          <table:table-cell table:style-name="表格36.D2" office:value-type="string">
            <text:p text:style-name="P2"><text:span text:style-name="T23"><text:s text:c="2"/></text:span>16</text:p>
          </table:table-cell>
          <table:table-cell table:style-name="表格36.D2" office:value-type="string">
            <text:p text:style-name="P2"><text:span text:style-name="T23"><text:s/></text:span>80.07</text:p>
          </table:table-cell>
          <table:table-cell table:style-name="表格36.D2" office:value-type="string">
            <text:p text:style-name="P2">83.12</text:p>
          </table:table-cell>
          <table:table-cell table:style-name="表格36.D2" office:value-type="string">
            <text:p text:style-name="P2">83.10</text:p>
          </table:table-cell>
          <table:table-cell table:style-name="表格36.D2" table:number-columns-spanned="2" office:value-type="string">
            <text:p text:style-name="P9"><text:s/>---</text:p>
          </table:table-cell>
          <table:covered-table-cell/>
          <table:table-cell table:style-name="表格36.D2" office:value-type="string">
            <text:p text:style-name="P2">84.07 <text:s text:c="4"/></text:p>
          </table:table-cell>
          <table:table-cell table:style-name="表格36.D2" table:number-columns-spanned="2" office:value-type="string">
            <text:p text:style-name="P2"><text:span text:style-name="T23"><text:s text:c="3"/></text:span>73226</text:p>
          </table:table-cell>
          <table:covered-table-cell/>
          <table:table-cell table:style-name="表格36.P18" office:value-type="string">
            <text:p text:style-name="Standard"><text:span text:style-name="T9">國宅已售罄</text:span><text:span text:style-name="T9">,</text:span><text:span text:style-name="T9">店舖</text:span><text:span text:style-name="T9">59</text:span><text:span text:style-name="T9">戶繼續標售</text:span></text:p>
          </table:table-cell>
        </table:table-row>
        <text:soft-page-break/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C3" office:value-type="string">
            <text:p text:style-name="P4"/>
          </table:table-cell>
          <table:table-cell table:style-name="表格36.D2" office:value-type="string">
            <text:p text:style-name="Standard"><text:span text:style-name="T6">林口社區一期五</text:span><text:span text:style-name="T6">.</text:span><text:span text:style-name="T6">六標</text:span></text:p>
          </table:table-cell>
          <table:table-cell table:style-name="表格36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6.D2" office:value-type="string">
            <text:p text:style-name="P2"><text:span text:style-name="T23"><text:s text:c="3"/></text:span>882</text:p>
          </table:table-cell>
          <table:table-cell table:style-name="表格36.D2" office:value-type="string">
            <text:p text:style-name="P2"><text:span text:style-name="T23"><text:s text:c="2"/></text:span>16</text:p>
          </table:table-cell>
          <table:table-cell table:style-name="表格36.D2" office:value-type="string">
            <text:p text:style-name="P2"><text:span text:style-name="T23"><text:s/></text:span>80.08</text:p>
          </table:table-cell>
          <table:table-cell table:style-name="表格36.D2" office:value-type="string">
            <text:p text:style-name="P2">83.12</text:p>
          </table:table-cell>
          <table:table-cell table:style-name="表格36.D2" office:value-type="string">
            <text:p text:style-name="P2">83.11</text:p>
          </table:table-cell>
          <table:table-cell table:style-name="表格36.D2" table:number-columns-spanned="2" office:value-type="string">
            <text:p text:style-name="P9"><text:s/>---</text:p>
          </table:table-cell>
          <table:covered-table-cell/>
          <table:table-cell table:style-name="表格36.D2" office:value-type="string">
            <text:p text:style-name="P2">84.07</text:p>
          </table:table-cell>
          <table:table-cell table:style-name="表格36.D2" table:number-columns-spanned="2" office:value-type="string">
            <text:p text:style-name="P2"><text:span text:style-name="T23"><text:s text:c="3"/></text:span>84700</text:p>
          </table:table-cell>
          <table:covered-table-cell/>
          <table:table-cell table:style-name="表格36.P19" office:value-type="string">
            <text:p text:style-name="P4"/>
          </table:table-cell>
        </table:table-row>
        <table:table-row table:style-name="表格36.1">
          <table:table-cell table:style-name="表格36.A2" office:value-type="string">
            <text:p text:style-name="P4"/>
          </table:table-cell>
          <table:table-cell table:style-name="表格36.B3" office:value-type="string">
            <text:p text:style-name="P4"/>
          </table:table-cell>
          <table:table-cell table:style-name="表格36.D2" office:value-type="string">
            <text:p text:style-name="P2">三重市</text:p>
          </table:table-cell>
          <table:table-cell table:style-name="表格36.D2" office:value-type="string">
            <text:p text:style-name="P2">田洋國宅</text:p>
          </table:table-cell>
          <table:table-cell table:style-name="表格36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36.D2" office:value-type="string">
            <text:p text:style-name="P2"><text:span text:style-name="T23"><text:s text:c="4"/></text:span>29</text:p>
          </table:table-cell>
          <table:table-cell table:style-name="表格36.D2" office:value-type="string">
            <text:p text:style-name="P2"><text:span text:style-name="T23"><text:s text:c="3"/></text:span>3</text:p>
          </table:table-cell>
          <table:table-cell table:style-name="表格36.D2" office:value-type="string">
            <text:p text:style-name="P2"><text:span text:style-name="T23"><text:s/></text:span>83.10</text:p>
          </table:table-cell>
          <table:table-cell table:style-name="表格36.D2" office:value-type="string">
            <text:p text:style-name="P2">85.--</text:p>
          </table:table-cell>
          <table:table-cell table:style-name="表格36.D2" office:value-type="string">
            <text:p text:style-name="P2">85.8</text:p>
          </table:table-cell>
          <table:table-cell table:style-name="表格36.D2" office:value-type="string">
            <text:p text:style-name="P9"><text:s/>---</text:p>
          </table:table-cell>
          <table:table-cell table:style-name="表格36.D2" table:number-columns-spanned="3" office:value-type="string">
            <text:p text:style-name="P2">87.03</text:p>
          </table:table-cell>
          <table:covered-table-cell/>
          <table:covered-table-cell/>
          <table:table-cell table:style-name="表格36.D2" office:value-type="string">
            <text:p text:style-name="P2"><text:span text:style-name="T23"><text:s text:c="3"/></text:span>60700</text:p>
          </table:table-cell>
          <table:table-cell table:style-name="表格36.P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6.1">
          <table:table-cell table:style-name="表格36.A21" office:value-type="string">
            <text:p text:style-name="P4"/>
          </table:table-cell>
          <table:table-cell table:style-name="表格36.B21" office:value-type="string">
            <text:p text:style-name="P4"/>
          </table:table-cell>
          <table:table-cell table:style-name="表格36.C21" office:value-type="string">
            <text:p text:style-name="P2">貢寮鄉</text:p>
          </table:table-cell>
          <table:table-cell table:style-name="表格36.C21" office:value-type="string">
            <text:p text:style-name="P2">環南國宅</text:p>
          </table:table-cell>
          <table:table-cell table:style-name="表格36.C21" office:value-type="string">
            <text:p text:style-name="P2"><text:span text:style-name="T23"><text:s/></text:span>縣 <text:s/>府</text:p>
          </table:table-cell>
          <table:table-cell table:style-name="表格36.C21" office:value-type="string">
            <text:p text:style-name="P2"><text:span text:style-name="T23"><text:s text:c="4"/></text:span>64</text:p>
          </table:table-cell>
          <table:table-cell table:style-name="表格36.C21" office:value-type="string">
            <text:p text:style-name="P2"><text:span text:style-name="T23"><text:s text:c="3"/></text:span>7</text:p>
          </table:table-cell>
          <table:table-cell table:style-name="表格36.C21" office:value-type="string">
            <text:p text:style-name="P2"><text:span text:style-name="T23"><text:s/></text:span>84.11</text:p>
          </table:table-cell>
          <table:table-cell table:style-name="表格36.C21" office:value-type="string">
            <text:p text:style-name="P2">86.08</text:p>
          </table:table-cell>
          <table:table-cell table:style-name="表格36.C21" office:value-type="string">
            <text:p text:style-name="P2">86.11</text:p>
          </table:table-cell>
          <table:table-cell table:style-name="表格36.C21" office:value-type="string">
            <text:p text:style-name="P2">86.12</text:p>
          </table:table-cell>
          <table:table-cell table:style-name="表格36.C21" table:number-columns-spanned="3" office:value-type="string">
            <text:p text:style-name="P2">88.10</text:p>
          </table:table-cell>
          <table:covered-table-cell/>
          <table:covered-table-cell/>
          <table:table-cell table:style-name="表格36.C21" office:value-type="string">
            <text:p text:style-name="Standard"><text:span text:style-name="T10"><text:s text:c="2"/></text:span><text:span text:style-name="T9">10</text:span><text:span text:style-name="T9">55</text:span><text:span text:style-name="T9">00</text:span></text:p>
          </table:table-cell>
          <table:table-cell table:style-name="表格36.P21" office:value-type="string">
            <text:p text:style-name="Standard"><text:span text:style-name="T9">已售罄交屋進住</text:span><text:span text:style-name="T9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三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column table:style-name="表格37.E"/>
        <table:table-column table:style-name="表格37.I"/>
        <table:table-column table:style-name="表格37.J"/>
        <table:table-column table:style-name="表格37.K"/>
        <table:table-column table:style-name="表格37.L"/>
        <table:table-column table:style-name="表格37.M"/>
        <table:table-column table:style-name="表格37.N"/>
        <table:table-column table:style-name="表格37.O"/>
        <table:table-row table:style-name="表格37.1">
          <table:table-cell table:style-name="表格37.A1" office:value-type="string">
            <text:p text:style-name="P1"/>
          </table:table-cell>
          <table:table-cell table:style-name="表格37.B1" table:number-rows-spanned="2" office:value-type="string">
            <text:p text:style-name="P2">縣市別</text:p>
          </table:table-cell>
          <table:table-cell table:style-name="表格37.B1" table:number-rows-spanned="2" office:value-type="string">
            <text:p text:style-name="P2">行政區</text:p>
          </table:table-cell>
          <table:table-cell table:style-name="表格37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7.B1" table:number-rows-spanned="2" office:value-type="string">
            <text:p text:style-name="P2">主辦單位</text:p>
          </table:table-cell>
          <table:table-cell table:style-name="表格37.B1" table:number-rows-spanned="2" office:value-type="string">
            <text:p text:style-name="P2">興建戶數</text:p>
          </table:table-cell>
          <table:table-cell table:style-name="表格37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37.B1" table:number-rows-spanned="2" office:value-type="string">
            <text:p text:style-name="P2">開工年月</text:p>
          </table:table-cell>
          <table:table-cell table:style-name="表格37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7.I1" table:number-columns-spanned="3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table-cell table:style-name="表格37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7.O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7.1">
          <table:table-cell table:style-name="表格37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D2" office:value-type="string">
            <text:p text:style-name="Standard"><text:span text:style-name="T10"><text:s/></text:span><text:span text:style-name="T9">預計</text:span></text:p>
          </table:table-cell>
          <table:table-cell table:style-name="表格37.D2" office:value-type="string">
            <text:p text:style-name="Standard"><text:span text:style-name="T10"><text:s/></text:span><text:span text:style-name="T13">實際</text:span></text:p>
          </table:table-cell>
          <table:table-cell table:style-name="表格37.D2" office:value-type="string">
            <text:p text:style-name="Standard"><text:span text:style-name="T10"><text:s/></text:span><text:span text:style-name="T9">預計</text:span></text:p>
          </table:table-cell>
          <table:table-cell table:style-name="表格37.D2" table:number-columns-spanned="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</table:table-row>
        <table:table-row table:style-name="表格37.1">
          <table:table-cell table:style-name="表格37.A2" office:value-type="string">
            <text:p text:style-name="P12"/>
          </table:table-cell>
          <table:table-cell table:style-name="表格37.B3" office:value-type="string">
            <text:p text:style-name="P2">台北縣</text:p>
          </table:table-cell>
          <table:table-cell table:style-name="表格37.D2" office:value-type="string">
            <text:p text:style-name="P2">永和市</text:p>
          </table:table-cell>
          <table:table-cell table:style-name="表格37.D2" office:value-type="string">
            <text:p text:style-name="P2">秀朗二村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4"/></text:span>79</text:p>
          </table:table-cell>
          <table:table-cell table:style-name="表格37.D2" office:value-type="string">
            <text:p text:style-name="P2"><text:span text:style-name="T23"><text:s text:c="2"/></text:span>12</text:p>
          </table:table-cell>
          <table:table-cell table:style-name="表格37.D2" office:value-type="string">
            <text:p text:style-name="P2"><text:span text:style-name="T23"><text:s/></text:span>85.03</text:p>
          </table:table-cell>
          <table:table-cell table:style-name="表格37.D2" office:value-type="string">
            <text:p text:style-name="P2">87.04</text:p>
          </table:table-cell>
          <table:table-cell table:style-name="表格37.D2" office:value-type="string">
            <text:p text:style-name="P2">87.06</text:p>
          </table:table-cell>
          <table:table-cell table:style-name="表格37.D2" office:value-type="string">
            <text:p text:style-name="P2">87.05</text:p>
          </table:table-cell>
          <table:table-cell table:style-name="表格37.D2" table:number-columns-spanned="2" office:value-type="string">
            <text:p text:style-name="Standard"><text:span text:style-name="T9">89.</text:span><text:span text:style-name="T9">03</text:span></text:p>
          </table:table-cell>
          <table:covered-table-cell/>
          <table:table-cell table:style-name="表格37.D2" office:value-type="string">
            <text:p text:style-name="P2"><text:span text:style-name="T23"><text:s text:c="2"/></text:span>117365</text:p>
          </table:table-cell>
          <table:table-cell table:style-name="表格37.O2" office:value-type="string">
            <text:p text:style-name="P2">國宅9戶繼續配售中.</text:p>
          </table:table-cell>
        </table:table-row>
        <table:table-row table:style-name="表格37.1">
          <table:table-cell table:style-name="表格37.A2" office:value-type="string">
            <text:p text:style-name="P2">完</text:p>
          </table:table-cell>
          <table:table-cell table:style-name="表格37.B4" office:value-type="string">
            <text:p text:style-name="P4"/>
          </table:table-cell>
          <table:table-cell table:style-name="表格37.D2" office:value-type="string">
            <text:p text:style-name="P2">蘆洲鄉</text:p>
          </table:table-cell>
          <table:table-cell table:style-name="表格37.D2" office:value-type="string">
            <text:p text:style-name="P2">灰瑤社區</text:p>
          </table:table-cell>
          <table:table-cell table:style-name="表格37.D2" office:value-type="string">
            <text:p text:style-name="Standard"><text:span text:style-name="T10"><text:s/></text:span><text:span text:style-name="T9">縣</text:span><text:span text:style-name="T9"> <text:s/></text:span><text:span text:style-name="T9">府</text:span></text:p>
          </table:table-cell>
          <table:table-cell table:style-name="表格37.D2" office:value-type="string">
            <text:p text:style-name="P2"><text:span text:style-name="T23"><text:s text:c="3"/></text:span>226</text:p>
          </table:table-cell>
          <table:table-cell table:style-name="表格37.D2" office:value-type="string">
            <text:p text:style-name="P16">5.7.16</text:p>
          </table:table-cell>
          <table:table-cell table:style-name="表格37.D2" office:value-type="string">
            <text:p text:style-name="P2"><text:span text:style-name="T23"><text:s/></text:span>83.07</text:p>
          </table:table-cell>
          <table:table-cell table:style-name="表格37.D2" office:value-type="string">
            <text:p text:style-name="P2">86.04</text:p>
          </table:table-cell>
          <table:table-cell table:style-name="表格37.D2" office:value-type="string">
            <text:p text:style-name="P2">88.01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9"><text:s/>---</text:p>
          </table:table-cell>
          <table:covered-table-cell/>
          <table:table-cell table:style-name="表格37.D2" office:value-type="string">
            <text:p text:style-name="P9"><text:s text:c="4"/>---</text:p>
          </table:table-cell>
          <table:table-cell table:style-name="表格37.O2" office:value-type="string">
            <text:p text:style-name="Standard"><text:span text:style-name="T9">建築工程缺失改善中</text:span><text:span text:style-name="T9">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5" office:value-type="string">
            <text:p text:style-name="P2">桃園縣</text:p>
          </table:table-cell>
          <table:table-cell table:style-name="表格37.B5" office:value-type="string">
            <text:p text:style-name="P2">八德市</text:p>
          </table:table-cell>
          <table:table-cell table:style-name="表格37.D2" office:value-type="string">
            <text:p text:style-name="P2">更新社區一期</text:p>
          </table:table-cell>
          <table:table-cell table:style-name="表格37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7.D2" office:value-type="string">
            <text:p text:style-name="P2"><text:span text:style-name="T23"><text:s text:c="3"/></text:span>180</text:p>
          </table:table-cell>
          <table:table-cell table:style-name="表格37.D2" office:value-type="string">
            <text:p text:style-name="P2"><text:span text:style-name="T23"><text:s text:c="3"/></text:span>5</text:p>
          </table:table-cell>
          <table:table-cell table:style-name="表格37.D2" office:value-type="string">
            <text:p text:style-name="P2"><text:span text:style-name="T23"><text:s/></text:span>80.03</text:p>
          </table:table-cell>
          <table:table-cell table:style-name="表格37.D2" office:value-type="string">
            <text:p text:style-name="P2">81.09</text:p>
          </table:table-cell>
          <table:table-cell table:style-name="表格37.D2" office:value-type="string">
            <text:p text:style-name="P2">81.11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2">82.04</text:p>
          </table:table-cell>
          <table:covered-table-cell/>
          <table:table-cell table:style-name="表格37.D2" office:value-type="string">
            <text:p text:style-name="P2"><text:span text:style-name="T23"><text:s text:c="3"/></text:span>56395</text:p>
          </table:table-cell>
          <table:table-cell table:style-name="表格37.O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3" office:value-type="string">
            <text:p text:style-name="P4"/>
          </table:table-cell>
          <table:table-cell table:style-name="表格37.B4" office:value-type="string">
            <text:p text:style-name="P4"/>
          </table:table-cell>
          <table:table-cell table:style-name="表格37.D2" office:value-type="string">
            <text:p text:style-name="P2">陸光四村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2"/></text:span>1971</text:p>
          </table:table-cell>
          <table:table-cell table:style-name="表格37.D2" office:value-type="string">
            <text:p text:style-name="P2">12.13</text:p>
          </table:table-cell>
          <table:table-cell table:style-name="表格37.D2" office:value-type="string">
            <text:p text:style-name="P2"><text:span text:style-name="T23"><text:s/></text:span>85.06</text:p>
          </table:table-cell>
          <table:table-cell table:style-name="表格37.D2" office:value-type="string">
            <text:p text:style-name="P2">87.11</text:p>
          </table:table-cell>
          <table:table-cell table:style-name="表格37.D2" office:value-type="string">
            <text:p text:style-name="P2">87.11</text:p>
          </table:table-cell>
          <table:table-cell table:style-name="表格37.D2" office:value-type="string">
            <text:p text:style-name="Standard"><text:span text:style-name="T10"><text:s/></text:span><text:span text:style-name="T10">---</text:span></text:p>
          </table:table-cell>
          <table:table-cell table:style-name="表格37.D2" table:number-columns-spanned="2" office:value-type="string">
            <text:p text:style-name="P2">88.11</text:p>
          </table:table-cell>
          <table:covered-table-cell/>
          <table:table-cell table:style-name="表格37.D2" office:value-type="string">
            <text:p text:style-name="Standard"><text:span text:style-name="T10"><text:s text:c="3"/></text:span><text:span text:style-name="T9">88892</text:span></text:p>
          </table:table-cell>
          <table:table-cell table:style-name="表格37.O2" office:value-type="string">
            <text:p text:style-name="Standard"><text:span text:style-name="T9">國宅147</text:span><text:span text:style-name="T9">3</text:span><text:span text:style-name="T9">戶配售</text:span><text:span text:style-name="T9">,</text:span><text:span text:style-name="T9">店舖</text:span><text:span text:style-name="T9">3</text:span><text:span text:style-name="T9">戶標售中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3" office:value-type="string">
            <text:p text:style-name="P4"/>
          </table:table-cell>
          <table:table-cell table:style-name="表格37.B5" office:value-type="string">
            <text:p text:style-name="P2">龜山鄉</text:p>
          </table:table-cell>
          <table:table-cell table:style-name="表格37.D2" office:value-type="string">
            <text:p text:style-name="P2">明駝一村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3"/></text:span>169</text:p>
          </table:table-cell>
          <table:table-cell table:style-name="表格37.D2" office:value-type="string">
            <text:p text:style-name="P2"><text:span text:style-name="T23"><text:s/></text:span>7.8</text:p>
          </table:table-cell>
          <table:table-cell table:style-name="表格37.D2" office:value-type="string">
            <text:p text:style-name="P2"><text:span text:style-name="T23"><text:s/></text:span>85.07</text:p>
          </table:table-cell>
          <table:table-cell table:style-name="表格37.D2" office:value-type="string">
            <text:p text:style-name="P2">86.12</text:p>
          </table:table-cell>
          <table:table-cell table:style-name="表格37.D2" office:value-type="string">
            <text:p text:style-name="P2">86.12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2">87.08</text:p>
          </table:table-cell>
          <table:covered-table-cell/>
          <table:table-cell table:style-name="表格37.D2" office:value-type="string">
            <text:p text:style-name="P2"><text:span text:style-name="T23"><text:s text:c="3"/></text:span>99488</text:p>
          </table:table-cell>
          <table:table-cell table:style-name="表格37.O2" office:value-type="string">
            <text:p text:style-name="Standard"><text:span text:style-name="T9">國宅</text:span><text:span text:style-name="T9">78</text:span><text:span text:style-name="T9">戶繼續配售中.</text:span></text:p>
          </table:table-cell>
        </table:table-row>
        <table:table-row table:style-name="表格37.1">
          <table:table-cell table:style-name="表格37.A2" office:value-type="string">
            <text:p text:style-name="P2">工</text:p>
          </table:table-cell>
          <table:table-cell table:style-name="表格37.B3" office:value-type="string">
            <text:p text:style-name="P4"/>
          </table:table-cell>
          <table:table-cell table:style-name="表格37.B4" office:value-type="string">
            <text:p text:style-name="P4"/>
          </table:table-cell>
          <table:table-cell table:style-name="表格37.D2" office:value-type="string">
            <text:p text:style-name="P2">陸光三村一期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3"/></text:span>380</text:p>
          </table:table-cell>
          <table:table-cell table:style-name="表格37.D2" office:value-type="string">
            <text:p text:style-name="P2"><text:span text:style-name="T23"><text:s text:c="2"/></text:span>13</text:p>
          </table:table-cell>
          <table:table-cell table:style-name="表格37.D2" office:value-type="string">
            <text:p text:style-name="P2"><text:span text:style-name="T23"><text:s/></text:span>86.01</text:p>
          </table:table-cell>
          <table:table-cell table:style-name="表格37.D2" office:value-type="string">
            <text:p text:style-name="Standard"><text:span text:style-name="T9">89.0</text:span><text:span text:style-name="T9">6</text:span></text:p>
          </table:table-cell>
          <table:table-cell table:style-name="表格37.D2" office:value-type="string">
            <text:p text:style-name="P2">89.12</text:p>
          </table:table-cell>
          <table:table-cell table:style-name="表格37.D2" office:value-type="string">
            <text:p text:style-name="P2">89.10</text:p>
          </table:table-cell>
          <table:table-cell table:style-name="表格37.D2" table:number-columns-spanned="2" office:value-type="string">
            <text:p text:style-name="P9"><text:s/>---</text:p>
          </table:table-cell>
          <table:covered-table-cell/>
          <table:table-cell table:style-name="表格37.D2" office:value-type="string">
            <text:p text:style-name="P2"><text:span text:style-name="T23"><text:s text:c="3"/></text:span>79694</text:p>
          </table:table-cell>
          <table:table-cell table:style-name="表格37.O2" office:value-type="string">
            <text:p text:style-name="Standard"><text:span text:style-name="T9">90.12.3核定售價</text:span><text:span text:style-name="T9">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3" office:value-type="string">
            <text:p text:style-name="P4"/>
          </table:table-cell>
          <table:table-cell table:style-name="表格37.D2" office:value-type="string">
            <text:p text:style-name="P2">中壢市</text:p>
          </table:table-cell>
          <table:table-cell table:style-name="表格37.D2" office:value-type="string">
            <text:p text:style-name="P2">精忠六村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3"/></text:span>777</text:p>
          </table:table-cell>
          <table:table-cell table:style-name="表格37.D2" office:value-type="string">
            <text:p text:style-name="P2"><text:span text:style-name="T23"><text:s text:c="2"/></text:span>14</text:p>
          </table:table-cell>
          <table:table-cell table:style-name="表格37.D2" office:value-type="string">
            <text:p text:style-name="Standard"><text:span text:style-name="T10"><text:s/></text:span><text:span text:style-name="T9">86.</text:span><text:span text:style-name="T9">08</text:span></text:p>
          </table:table-cell>
          <table:table-cell table:style-name="表格37.D2" office:value-type="string">
            <text:p text:style-name="Standard"><text:span text:style-name="T9">89.</text:span><text:span text:style-name="T9">05</text:span></text:p>
          </table:table-cell>
          <table:table-cell table:style-name="表格37.D2" office:value-type="string">
            <text:p text:style-name="P9"><text:s/>---</text:p>
          </table:table-cell>
          <table:table-cell table:style-name="表格37.D2" office:value-type="string">
            <text:p text:style-name="Standard"><text:span text:style-name="T9">89.</text:span><text:span text:style-name="T9">09</text:span></text:p>
          </table:table-cell>
          <table:table-cell table:style-name="表格37.D2" table:number-columns-spanned="2" office:value-type="string">
            <text:p text:style-name="P9"><text:s/>---</text:p>
          </table:table-cell>
          <table:covered-table-cell/>
          <table:table-cell table:style-name="表格37.D2" office:value-type="string">
            <text:p text:style-name="P9"><text:s text:c="4"/>---</text:p>
          </table:table-cell>
          <table:table-cell table:style-name="表格37.O2" office:value-type="string">
            <text:p text:style-name="Standard"><text:span text:style-name="T9">完工驗收中</text:span><text:span text:style-name="T9">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4" office:value-type="string">
            <text:p text:style-name="P4"/>
          </table:table-cell>
          <table:table-cell table:style-name="表格37.D2" office:value-type="string">
            <text:p text:style-name="P2">桃園市</text:p>
          </table:table-cell>
          <table:table-cell table:style-name="表格37.D2" office:value-type="string">
            <text:p text:style-name="P2">建國十四村</text:p>
          </table:table-cell>
          <table:table-cell table:style-name="表格37.D2" office:value-type="string">
            <text:p text:style-name="P2"><text:span text:style-name="T23"><text:s/></text:span>營建署</text:p>
          </table:table-cell>
          <table:table-cell table:style-name="表格37.D2" office:value-type="string">
            <text:p text:style-name="P2"><text:span text:style-name="T23"><text:s text:c="3"/></text:span>332</text:p>
          </table:table-cell>
          <table:table-cell table:style-name="表格37.D2" office:value-type="string">
            <text:p text:style-name="P2"><text:span text:style-name="T23"><text:s text:c="2"/></text:span>12</text:p>
          </table:table-cell>
          <table:table-cell table:style-name="表格37.D2" office:value-type="string">
            <text:p text:style-name="P2"><text:span text:style-name="T23"><text:s/></text:span>85.07</text:p>
          </table:table-cell>
          <table:table-cell table:style-name="表格37.D2" office:value-type="string">
            <text:p text:style-name="P2">87.10</text:p>
          </table:table-cell>
          <table:table-cell table:style-name="表格37.D2" office:value-type="string">
            <text:p text:style-name="P2">88.01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2">88.11</text:p>
          </table:table-cell>
          <table:covered-table-cell/>
          <table:table-cell table:style-name="表格37.D2" office:value-type="string">
            <text:p text:style-name="Standard"><text:span text:style-name="T10"><text:s text:c="3"/></text:span><text:span text:style-name="T9">93809</text:span></text:p>
          </table:table-cell>
          <table:table-cell table:style-name="表格37.O2" office:value-type="string">
            <text:p text:style-name="Standard"><text:span text:style-name="T9">國宅197戶配售中</text:span><text:span text:style-name="T19">,</text:span><text:span text:style-name="T19">店舖標售完畢</text:span><text:span text:style-name="T9">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D2" table:number-rows-spanned="2" office:value-type="string">
            <text:p text:style-name="P2">苗栗縣</text:p>
          </table:table-cell>
          <table:table-cell table:style-name="表格37.D2" office:value-type="string">
            <text:p text:style-name="P2">苗栗市</text:p>
          </table:table-cell>
          <table:table-cell table:style-name="表格37.D2" office:value-type="string">
            <text:p text:style-name="P2">文化社區</text:p>
          </table:table-cell>
          <table:table-cell table:style-name="表格37.D2" office:value-type="string">
            <text:p text:style-name="Standard"><text:span text:style-name="T10"><text:s/></text:span><text:span text:style-name="T9">營建署</text:span><text:span text:style-name="T9"> </text:span></text:p>
          </table:table-cell>
          <table:table-cell table:style-name="表格37.D2" office:value-type="string">
            <text:p text:style-name="P2"><text:span text:style-name="T23"><text:s text:c="3"/></text:span>117</text:p>
          </table:table-cell>
          <table:table-cell table:style-name="表格37.D2" office:value-type="string">
            <text:p text:style-name="P2"><text:span text:style-name="T23"><text:s/></text:span>5.7</text:p>
          </table:table-cell>
          <table:table-cell table:style-name="表格37.D2" office:value-type="string">
            <text:p text:style-name="P2"><text:span text:style-name="T23"><text:s/></text:span>80.04</text:p>
          </table:table-cell>
          <table:table-cell table:style-name="表格37.D2" office:value-type="string">
            <text:p text:style-name="P2">81.10</text:p>
          </table:table-cell>
          <table:table-cell table:style-name="表格37.D2" office:value-type="string">
            <text:p text:style-name="P2">81.12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2">82.07</text:p>
          </table:table-cell>
          <table:covered-table-cell/>
          <table:table-cell table:style-name="表格37.D2" office:value-type="string">
            <text:p text:style-name="P2"><text:span text:style-name="T23"><text:s text:c="3"/></text:span>64456</text:p>
          </table:table-cell>
          <table:table-cell table:style-name="表格37.O2" office:value-type="string">
            <text:p text:style-name="Standard"><text:span text:style-name="T9">國宅已售罄</text:span><text:span text:style-name="T9">,</text:span><text:span text:style-name="T9">店舖</text:span><text:span text:style-name="T9">3</text:span><text:span text:style-name="T9">戶繼續標售</text:span></text:p>
          </table:table-cell>
        </table:table-row>
        <table:table-row table:style-name="表格37.1">
          <table:table-cell table:style-name="表格37.A2" office:value-type="string">
            <text:p text:style-name="P2">配</text:p>
          </table:table-cell>
          <table:covered-table-cell/>
          <table:table-cell table:style-name="表格37.D2" office:value-type="string">
            <text:p text:style-name="P2">苑裡鎮</text:p>
          </table:table-cell>
          <table:table-cell table:style-name="表格37.D2" office:value-type="string">
            <text:p text:style-name="P2">和平國宅</text:p>
          </table:table-cell>
          <table:table-cell table:style-name="表格37.D2" office:value-type="string">
            <text:p text:style-name="Standard"><text:span text:style-name="T10"><text:s/></text:span><text:span text:style-name="T9">營建署</text:span></text:p>
          </table:table-cell>
          <table:table-cell table:style-name="表格37.D2" office:value-type="string">
            <text:p text:style-name="P2"><text:span text:style-name="T23"><text:s text:c="4"/></text:span>60</text:p>
          </table:table-cell>
          <table:table-cell table:style-name="表格37.D2" office:value-type="string">
            <text:p text:style-name="P2"><text:span text:style-name="T23"><text:s text:c="3"/></text:span>5</text:p>
          </table:table-cell>
          <table:table-cell table:style-name="表格37.D2" office:value-type="string">
            <text:p text:style-name="P2"><text:span text:style-name="T23"><text:s/></text:span>84.12</text:p>
          </table:table-cell>
          <table:table-cell table:style-name="表格37.D2" office:value-type="string">
            <text:p text:style-name="P2">86.12</text:p>
          </table:table-cell>
          <table:table-cell table:style-name="表格37.D2" office:value-type="string">
            <text:p text:style-name="P2">85.11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2">87.09</text:p>
          </table:table-cell>
          <table:covered-table-cell/>
          <table:table-cell table:style-name="表格37.D2" office:value-type="string">
            <text:p text:style-name="Standard"><text:span text:style-name="T10"><text:s text:c="3"/></text:span><text:span text:style-name="T9">5</text:span><text:span text:style-name="T9">3600</text:span></text:p>
          </table:table-cell>
          <table:table-cell table:style-name="表格37.O2" office:value-type="string">
            <text:p text:style-name="P2">國宅已售罄.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D2" table:number-rows-spanned="6" office:value-type="string">
            <text:p text:style-name="P2">台中縣</text:p>
          </table:table-cell>
          <table:table-cell table:style-name="表格37.D2" table:number-rows-spanned="2" office:value-type="string">
            <text:p text:style-name="P2">梧棲鎮</text:p>
          </table:table-cell>
          <table:table-cell table:style-name="表格37.D2" office:value-type="string">
            <text:p text:style-name="P2">五福國宅二期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3"/></text:span>270</text:p>
          </table:table-cell>
          <table:table-cell table:style-name="表格37.D2" office:value-type="string">
            <text:p text:style-name="P2"><text:span text:style-name="T23"><text:s text:c="3"/></text:span>5</text:p>
          </table:table-cell>
          <table:table-cell table:style-name="表格37.D2" office:value-type="string">
            <text:p text:style-name="P2"><text:span text:style-name="T23"><text:s/></text:span>80.04</text:p>
          </table:table-cell>
          <table:table-cell table:style-name="表格37.D2" office:value-type="string">
            <text:p text:style-name="P2">81.08</text:p>
          </table:table-cell>
          <table:table-cell table:style-name="表格37.D2" office:value-type="string">
            <text:p text:style-name="P2">81.07</text:p>
          </table:table-cell>
          <table:table-cell table:style-name="表格37.D2" office:value-type="string">
            <text:p text:style-name="P2">82.02</text:p>
          </table:table-cell>
          <table:table-cell table:style-name="表格37.D2" table:number-columns-spanned="2" office:value-type="string">
            <text:p text:style-name="P2">82.04</text:p>
          </table:table-cell>
          <table:covered-table-cell/>
          <table:table-cell table:style-name="表格37.D2" office:value-type="string">
            <text:p text:style-name="P2"><text:span text:style-name="T23"><text:s text:c="3"/></text:span>51987</text:p>
          </table:table-cell>
          <table:table-cell table:style-name="表格37.O2" office:value-type="string">
            <text:p text:style-name="Standard"><text:span text:style-name="T9">國宅已售罄</text:span><text:span text:style-name="T9">,</text:span><text:span text:style-name="T9">店舖標售完畢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covered-table-cell/>
          <table:covered-table-cell/>
          <table:table-cell table:style-name="表格37.D2" office:value-type="string">
            <text:p text:style-name="P2">文化國宅一期</text:p>
          </table:table-cell>
          <table:table-cell table:style-name="表格37.D2" office:value-type="string">
            <text:p text:style-name="P2"><text:span text:style-name="T23"><text:s/></text:span>營建署</text:p>
          </table:table-cell>
          <table:table-cell table:style-name="表格37.D2" office:value-type="string">
            <text:p text:style-name="P2"><text:span text:style-name="T23"><text:s text:c="3"/></text:span>360</text:p>
          </table:table-cell>
          <table:table-cell table:style-name="表格37.D2" office:value-type="string">
            <text:p text:style-name="P2"><text:span text:style-name="T23"><text:s text:c="3"/></text:span>5</text:p>
          </table:table-cell>
          <table:table-cell table:style-name="表格37.D2" office:value-type="string">
            <text:p text:style-name="P2"><text:span text:style-name="T23"><text:s/></text:span>84.05</text:p>
          </table:table-cell>
          <table:table-cell table:style-name="表格37.D2" office:value-type="string">
            <text:p text:style-name="P2">86.04</text:p>
          </table:table-cell>
          <table:table-cell table:style-name="表格37.D2" office:value-type="string">
            <text:p text:style-name="P2">85.10</text:p>
          </table:table-cell>
          <table:table-cell table:style-name="表格37.D2" office:value-type="string">
            <text:p text:style-name="P2">86.12</text:p>
          </table:table-cell>
          <table:table-cell table:style-name="表格37.D2" table:number-columns-spanned="2" office:value-type="string">
            <text:p text:style-name="P2">86.12</text:p>
          </table:table-cell>
          <table:covered-table-cell/>
          <table:table-cell table:style-name="表格37.D2" office:value-type="string">
            <text:p text:style-name="Standard"><text:span text:style-name="T10"><text:s text:c="3"/></text:span><text:span text:style-name="T9">54471</text:span></text:p>
          </table:table-cell>
          <table:table-cell table:style-name="表格37.O2" office:value-type="string">
            <text:p text:style-name="P2">已售罄交屋進住.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covered-table-cell/>
          <table:table-cell table:style-name="表格37.D2" table:number-rows-spanned="2" office:value-type="string">
            <text:p text:style-name="P2">豐原市</text:p>
          </table:table-cell>
          <table:table-cell table:style-name="表格37.D2" office:value-type="string">
            <text:p text:style-name="P2">社皮社區一.二期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3"/></text:span>130</text:p>
          </table:table-cell>
          <table:table-cell table:style-name="表格37.D2" office:value-type="string">
            <text:p text:style-name="P2"><text:span text:style-name="T23"><text:s text:c="3"/></text:span>7</text:p>
          </table:table-cell>
          <table:table-cell table:style-name="表格37.D2" office:value-type="string">
            <text:p text:style-name="P2"><text:span text:style-name="T23"><text:s/></text:span>81.01</text:p>
          </table:table-cell>
          <table:table-cell table:style-name="表格37.D2" office:value-type="string">
            <text:p text:style-name="P2">82.07</text:p>
          </table:table-cell>
          <table:table-cell table:style-name="表格37.D2" office:value-type="string">
            <text:p text:style-name="P2">83.04</text:p>
          </table:table-cell>
          <table:table-cell table:style-name="表格37.D2" office:value-type="string">
            <text:p text:style-name="P2">82.08</text:p>
          </table:table-cell>
          <table:table-cell table:style-name="表格37.D2" table:number-columns-spanned="2" office:value-type="string">
            <text:p text:style-name="P2">84.12</text:p>
          </table:table-cell>
          <table:covered-table-cell/>
          <table:table-cell table:style-name="表格37.D2" office:value-type="string">
            <text:p text:style-name="P2"><text:span text:style-name="T23"><text:s text:c="3"/></text:span>70000</text:p>
          </table:table-cell>
          <table:table-cell table:style-name="表格37.O2" office:value-type="string">
            <text:p text:style-name="Standard"><text:span text:style-name="T9">國宅已售罄</text:span><text:span text:style-name="T9">,</text:span><text:span text:style-name="T9">店舖26戶繼續標售</text:span></text:p>
          </table:table-cell>
        </table:table-row>
        <table:table-row table:style-name="表格37.1">
          <table:table-cell table:style-name="表格37.A2" office:value-type="string">
            <text:p text:style-name="P2">售</text:p>
          </table:table-cell>
          <table:covered-table-cell/>
          <table:covered-table-cell/>
          <table:table-cell table:style-name="表格37.D2" office:value-type="string">
            <text:p text:style-name="P2">社皮社區三期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3"/></text:span>144</text:p>
          </table:table-cell>
          <table:table-cell table:style-name="表格37.D2" office:value-type="string">
            <text:p text:style-name="P2"><text:span text:style-name="T23"><text:s text:c="3"/></text:span>7</text:p>
          </table:table-cell>
          <table:table-cell table:style-name="表格37.D2" office:value-type="string">
            <text:p text:style-name="P2"><text:span text:style-name="T23"><text:s/></text:span>82.03</text:p>
          </table:table-cell>
          <table:table-cell table:style-name="表格37.D2" office:value-type="string">
            <text:p text:style-name="P2">83.08</text:p>
          </table:table-cell>
          <table:table-cell table:style-name="表格37.D2" office:value-type="string">
            <text:p text:style-name="P2">83.12</text:p>
          </table:table-cell>
          <table:table-cell table:style-name="表格37.D2" office:value-type="string">
            <text:p text:style-name="P2">84.12</text:p>
          </table:table-cell>
          <table:table-cell table:style-name="表格37.D2" table:number-columns-spanned="2" office:value-type="string">
            <text:p text:style-name="P2">84.12</text:p>
          </table:table-cell>
          <table:covered-table-cell/>
          <table:table-cell table:style-name="表格37.D2" office:value-type="string">
            <text:p text:style-name="P2"><text:span text:style-name="T23"><text:s text:c="3"/></text:span>76716</text:p>
          </table:table-cell>
          <table:table-cell table:style-name="表格37.O2" office:value-type="string">
            <text:p text:style-name="Standard"><text:span text:style-name="T9">國宅1戶</text:span><text:span text:style-name="T9">,</text:span><text:span text:style-name="T9">店舖30戶繼續標售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covered-table-cell/>
          <table:table-cell table:style-name="表格37.D2" office:value-type="string">
            <text:p text:style-name="P2">大里市</text:p>
          </table:table-cell>
          <table:table-cell table:style-name="表格37.D2" office:value-type="string">
            <text:p text:style-name="P2">健康社區一期</text:p>
          </table:table-cell>
          <table:table-cell table:style-name="表格37.D2" office:value-type="string">
            <text:p text:style-name="P2"><text:span text:style-name="T23"><text:s/></text:span>縣 <text:s/>府 <text:s/></text:p>
          </table:table-cell>
          <table:table-cell table:style-name="表格37.D2" office:value-type="string">
            <text:p text:style-name="P2"><text:span text:style-name="T23"><text:s text:c="3"/></text:span>390</text:p>
          </table:table-cell>
          <table:table-cell table:style-name="表格37.D2" office:value-type="string">
            <text:p text:style-name="P2"><text:span text:style-name="T23"><text:s text:c="3"/></text:span>7</text:p>
          </table:table-cell>
          <table:table-cell table:style-name="表格37.D2" office:value-type="string">
            <text:p text:style-name="P2"><text:span text:style-name="T23"><text:s/></text:span>81.07</text:p>
          </table:table-cell>
          <table:table-cell table:style-name="表格37.D2" office:value-type="string">
            <text:p text:style-name="P2">83.01</text:p>
          </table:table-cell>
          <table:table-cell table:style-name="表格37.D2" office:value-type="string">
            <text:p text:style-name="P2">83.07</text:p>
          </table:table-cell>
          <table:table-cell table:style-name="表格37.D2" office:value-type="string">
            <text:p text:style-name="P2">83.02</text:p>
          </table:table-cell>
          <table:table-cell table:style-name="表格37.D2" table:number-columns-spanned="2" office:value-type="string">
            <text:p text:style-name="P2">84.12</text:p>
          </table:table-cell>
          <table:covered-table-cell/>
          <table:table-cell table:style-name="表格37.D2" office:value-type="string">
            <text:p text:style-name="P2"><text:span text:style-name="T23"><text:s text:c="3"/></text:span>67000</text:p>
          </table:table-cell>
          <table:table-cell table:style-name="表格37.O2" office:value-type="string">
            <text:p text:style-name="Standard"><text:span text:style-name="T9">國宅20戶店舖10戶(</text:span><text:span text:style-name="T19">其中6戶租予地政司測量總隊</text:span><text:span text:style-name="T9">)繼續出標售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covered-table-cell/>
          <table:table-cell table:style-name="表格37.D2" office:value-type="string">
            <text:p text:style-name="P2">新社鄉</text:p>
          </table:table-cell>
          <table:table-cell table:style-name="表格37.D2" office:value-type="string">
            <text:p text:style-name="P2">新社國宅</text:p>
          </table:table-cell>
          <table:table-cell table:style-name="表格37.D2" office:value-type="string">
            <text:p text:style-name="P2"><text:span text:style-name="T23"><text:s/></text:span>縣 <text:s/>府</text:p>
          </table:table-cell>
          <table:table-cell table:style-name="表格37.D2" office:value-type="string">
            <text:p text:style-name="P2"><text:span text:style-name="T23"><text:s text:c="4"/></text:span>46</text:p>
          </table:table-cell>
          <table:table-cell table:style-name="表格37.D2" office:value-type="string">
            <text:p text:style-name="P2"><text:span text:style-name="T23"><text:s text:c="3"/></text:span>4</text:p>
          </table:table-cell>
          <table:table-cell table:style-name="表格37.D2" office:value-type="string">
            <text:p text:style-name="P2"><text:span text:style-name="T23"><text:s/></text:span>85.02</text:p>
          </table:table-cell>
          <table:table-cell table:style-name="表格37.D2" office:value-type="string">
            <text:p text:style-name="P2">86.07</text:p>
          </table:table-cell>
          <table:table-cell table:style-name="表格37.D2" office:value-type="string">
            <text:p text:style-name="P2">87.01</text:p>
          </table:table-cell>
          <table:table-cell table:style-name="表格37.D2" office:value-type="string">
            <text:p text:style-name="P9"><text:s/>---</text:p>
          </table:table-cell>
          <table:table-cell table:style-name="表格37.D2" table:number-columns-spanned="2" office:value-type="string">
            <text:p text:style-name="P2">88.10</text:p>
          </table:table-cell>
          <table:covered-table-cell/>
          <table:table-cell table:style-name="表格37.D2" office:value-type="string">
            <text:p text:style-name="Standard"><text:span text:style-name="T10"><text:s text:c="3"/></text:span><text:span text:style-name="T9">62155</text:span></text:p>
          </table:table-cell>
          <table:table-cell table:style-name="表格37.O2" office:value-type="string">
            <text:p text:style-name="Standard"><text:span text:style-name="T9">國宅售罄</text:span><text:span text:style-name="T19">,</text:span><text:span text:style-name="T9">店舖16戶標售作業中</text:span><text:span text:style-name="T28">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D2" office:value-type="string">
            <text:p text:style-name="P2">南投縣</text:p>
          </table:table-cell>
          <table:table-cell table:style-name="表格37.D2" office:value-type="string">
            <text:p text:style-name="P2">南投市</text:p>
          </table:table-cell>
          <table:table-cell table:style-name="表格37.D2" office:value-type="string">
            <text:p text:style-name="P2">南投國宅一期</text:p>
          </table:table-cell>
          <table:table-cell table:style-name="表格37.D2" office:value-type="string">
            <text:p text:style-name="P2"><text:span text:style-name="T23"><text:s/></text:span>營建署</text:p>
          </table:table-cell>
          <table:table-cell table:style-name="表格37.D2" office:value-type="string">
            <text:p text:style-name="P2"><text:span text:style-name="T23"><text:s text:c="3"/></text:span>112</text:p>
          </table:table-cell>
          <table:table-cell table:style-name="表格37.D2" office:value-type="string">
            <text:p text:style-name="P2"><text:span text:style-name="T23"><text:s text:c="3"/></text:span>7</text:p>
          </table:table-cell>
          <table:table-cell table:style-name="表格37.D2" office:value-type="string">
            <text:p text:style-name="P2"><text:span text:style-name="T23"><text:s/></text:span>85.07</text:p>
          </table:table-cell>
          <table:table-cell table:style-name="表格37.D2" office:value-type="string">
            <text:p text:style-name="P2">87.04</text:p>
          </table:table-cell>
          <table:table-cell table:style-name="表格37.D2" office:value-type="string">
            <text:p text:style-name="P2">87.06</text:p>
          </table:table-cell>
          <table:table-cell table:style-name="表格37.D2" office:value-type="string">
            <text:p text:style-name="P2">88.10</text:p>
          </table:table-cell>
          <table:table-cell table:style-name="表格37.D2" table:number-columns-spanned="2" office:value-type="string">
            <text:p text:style-name="P2">88.10</text:p>
          </table:table-cell>
          <table:covered-table-cell/>
          <table:table-cell table:style-name="表格37.D2" office:value-type="string">
            <text:p text:style-name="Standard"><text:span text:style-name="T10"><text:s text:c="3"/></text:span><text:span text:style-name="T9">56108</text:span></text:p>
          </table:table-cell>
          <table:table-cell table:style-name="表格37.O2" office:value-type="string">
            <text:p text:style-name="Standard"><text:span text:style-name="T9">已售罄交屋進住</text:span><text:span text:style-name="T9">,</text:span><text:span text:style-name="T9">剩1戶為管理站.</text:span>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5" office:value-type="string">
            <text:p text:style-name="P2">彰化縣</text:p>
          </table:table-cell>
          <table:table-cell table:style-name="表格37.D2" office:value-type="string">
            <text:p text:style-name="P2">彰化市</text:p>
          </table:table-cell>
          <table:table-cell table:style-name="表格37.D2" office:value-type="string">
            <text:p text:style-name="P2">吾居新村</text:p>
          </table:table-cell>
          <table:table-cell table:style-name="表格37.D2" office:value-type="string">
            <text:p text:style-name="P2"><text:span text:style-name="T23"><text:s/></text:span>營建署</text:p>
          </table:table-cell>
          <table:table-cell table:style-name="表格37.D2" office:value-type="string">
            <text:p text:style-name="P2"><text:span text:style-name="T23"><text:s text:c="4"/></text:span>64</text:p>
          </table:table-cell>
          <table:table-cell table:style-name="表格37.D2" office:value-type="string">
            <text:p text:style-name="P2"><text:span text:style-name="T23"><text:s text:c="3"/></text:span>2</text:p>
          </table:table-cell>
          <table:table-cell table:style-name="表格37.D2" office:value-type="string">
            <text:p text:style-name="P2"><text:span text:style-name="T23"><text:s/></text:span>78.10</text:p>
          </table:table-cell>
          <table:table-cell table:style-name="表格37.D2" office:value-type="string">
            <text:p text:style-name="P2">79.10</text:p>
          </table:table-cell>
          <table:table-cell table:style-name="表格37.D2" office:value-type="string">
            <text:p text:style-name="P2">79.10</text:p>
          </table:table-cell>
          <table:table-cell table:style-name="表格37.D2" office:value-type="string">
            <text:p text:style-name="P2">80.07</text:p>
          </table:table-cell>
          <table:table-cell table:style-name="表格37.D2" table:number-columns-spanned="2" office:value-type="string">
            <text:p text:style-name="P2">80.06</text:p>
          </table:table-cell>
          <table:covered-table-cell/>
          <table:table-cell table:style-name="表格37.D2" office:value-type="string">
            <text:p text:style-name="P2"><text:span text:style-name="T23"><text:s text:c="3"/></text:span>52115</text:p>
          </table:table-cell>
          <table:table-cell table:style-name="表格37.O2" office:value-type="string">
            <text:p text:style-name="P2">已售罄交屋進住.</text:p>
          </table:table-cell>
        </table:table-row>
        <table:table-row table:style-name="表格37.1">
          <table:table-cell table:style-name="表格37.A2" office:value-type="string">
            <text:p text:style-name="P4"/>
          </table:table-cell>
          <table:table-cell table:style-name="表格37.B3" office:value-type="string">
            <text:p text:style-name="P4"/>
          </table:table-cell>
          <table:table-cell table:style-name="表格37.B2" office:value-type="string">
            <text:p text:style-name="P2">和美鎮</text:p>
          </table:table-cell>
          <table:table-cell table:style-name="表格37.D2" office:value-type="string">
            <text:p text:style-name="P2">中寮社區</text:p>
          </table:table-cell>
          <table:table-cell table:style-name="表格37.D2" office:value-type="string">
            <text:p text:style-name="P2"><text:span text:style-name="T23"><text:s/></text:span>營建署</text:p>
          </table:table-cell>
          <table:table-cell table:style-name="表格37.D2" office:value-type="string">
            <text:p text:style-name="P2"><text:span text:style-name="T23"><text:s text:c="3"/></text:span>354</text:p>
          </table:table-cell>
          <table:table-cell table:style-name="表格37.D2" office:value-type="string">
            <text:p text:style-name="P2"><text:span text:style-name="T23"><text:s text:c="3"/></text:span>2</text:p>
          </table:table-cell>
          <table:table-cell table:style-name="表格37.D2" office:value-type="string">
            <text:p text:style-name="P2"><text:span text:style-name="T23"><text:s/></text:span>79.01</text:p>
          </table:table-cell>
          <table:table-cell table:style-name="表格37.D2" office:value-type="string">
            <text:p text:style-name="P2">80.09</text:p>
          </table:table-cell>
          <table:table-cell table:style-name="表格37.D2" office:value-type="string">
            <text:p text:style-name="P2">80.08</text:p>
          </table:table-cell>
          <table:table-cell table:style-name="表格37.D2" table:number-columns-spanned="2" office:value-type="string">
            <text:p text:style-name="P2">81.01</text:p>
          </table:table-cell>
          <table:covered-table-cell/>
          <table:table-cell table:style-name="表格37.D2" office:value-type="string">
            <text:p text:style-name="P2">81.01</text:p>
          </table:table-cell>
          <table:table-cell table:style-name="表格37.D2" office:value-type="string">
            <text:p text:style-name="P2"><text:span text:style-name="T23"><text:s text:c="3"/></text:span>61334</text:p>
          </table:table-cell>
          <table:table-cell table:style-name="表格37.O2" office:value-type="string">
            <text:p text:style-name="P2">已售罄交屋進住.</text:p>
          </table:table-cell>
        </table:table-row>
        <table:table-row table:style-name="表格37.1">
          <table:table-cell table:style-name="表格37.A22" office:value-type="string">
            <text:p text:style-name="P4"/>
          </table:table-cell>
          <table:table-cell table:style-name="表格37.B22" office:value-type="string">
            <text:p text:style-name="P4"/>
          </table:table-cell>
          <table:table-cell table:style-name="表格37.C22" office:value-type="string">
            <text:p text:style-name="P2">員林鎮</text:p>
          </table:table-cell>
          <table:table-cell table:style-name="表格37.C22" office:value-type="string">
            <text:p text:style-name="P2">員林社區</text:p>
          </table:table-cell>
          <table:table-cell table:style-name="表格37.C22" office:value-type="string">
            <text:p text:style-name="P2"><text:span text:style-name="T23"><text:s/></text:span>營建署</text:p>
          </table:table-cell>
          <table:table-cell table:style-name="表格37.C22" office:value-type="string">
            <text:p text:style-name="P2"><text:span text:style-name="T23"><text:s text:c="3"/></text:span>936</text:p>
          </table:table-cell>
          <table:table-cell table:style-name="表格37.C22" office:value-type="string">
            <text:p text:style-name="P2"><text:span text:style-name="T23"><text:s text:c="2"/></text:span>16</text:p>
          </table:table-cell>
          <table:table-cell table:style-name="表格37.C22" office:value-type="string">
            <text:p text:style-name="P2"><text:span text:style-name="T23"><text:s/></text:span>80.06</text:p>
          </table:table-cell>
          <table:table-cell table:style-name="表格37.C22" office:value-type="string">
            <text:p text:style-name="P2">84.05</text:p>
          </table:table-cell>
          <table:table-cell table:style-name="表格37.C22" office:value-type="string">
            <text:p text:style-name="P2">84.05</text:p>
          </table:table-cell>
          <table:table-cell table:style-name="表格37.C22" table:number-columns-spanned="2" office:value-type="string">
            <text:p text:style-name="Standard"><text:span text:style-name="T10"><text:s/></text:span><text:span text:style-name="T10">---</text:span></text:p>
          </table:table-cell>
          <table:covered-table-cell/>
          <table:table-cell table:style-name="表格37.C22" office:value-type="string">
            <text:p text:style-name="Standard"><text:span text:style-name="T9">84</text:span><text:span text:style-name="T9">.</text:span><text:span text:style-name="T9">1</text:span><text:span text:style-name="T9">1</text:span></text:p>
          </table:table-cell>
          <table:table-cell table:style-name="表格37.C22" office:value-type="string">
            <text:p text:style-name="P2"><text:span text:style-name="T23"><text:s text:c="3"/></text:span>78642</text:p>
          </table:table-cell>
          <table:table-cell table:style-name="表格37.O22" office:value-type="string">
            <text:p text:style-name="Standard"><text:span text:style-name="T9">國宅80戶店舖146戶繼續出標售</text:span><text:span text:style-name="T28">.</text:span>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四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column table:style-name="表格38.E"/>
        <table:table-column table:style-name="表格38.I"/>
        <table:table-column table:style-name="表格38.J" table:number-columns-repeated="2"/>
        <table:table-column table:style-name="表格38.I"/>
        <table:table-column table:style-name="表格38.M"/>
        <table:table-column table:style-name="表格38.N"/>
        <table:table-row table:style-name="表格38.1">
          <table:table-cell table:style-name="表格38.A1" office:value-type="string">
            <text:p text:style-name="P4"/>
          </table:table-cell>
          <table:table-cell table:style-name="表格38.B1" table:number-rows-spanned="2" office:value-type="string">
            <text:p text:style-name="P6">縣市別</text:p>
          </table:table-cell>
          <table:table-cell table:style-name="表格38.B1" table:number-rows-spanned="2" office:value-type="string">
            <text:p text:style-name="P6">行政區</text:p>
          </table:table-cell>
          <table:table-cell table:style-name="表格38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8.B1" table:number-rows-spanned="2" office:value-type="string">
            <text:p text:style-name="P6">主辦單位</text:p>
          </table:table-cell>
          <table:table-cell table:style-name="表格38.B1" table:number-rows-spanned="2" office:value-type="string">
            <text:p text:style-name="P6">興建戶數</text:p>
          </table:table-cell>
          <table:table-cell table:style-name="表格38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38.B1" table:number-rows-spanned="2" office:value-type="string">
            <text:p text:style-name="P6">開工年月</text:p>
          </table:table-cell>
          <table:table-cell table:style-name="表格38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8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8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8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8.1">
          <table:table-cell table:style-name="表格38.A2" office:value-type="string">
            <text:p text:style-name="P2">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8.B2" office:value-type="string">
            <text:p text:style-name="Standard"><text:span text:style-name="T10"><text:s/></text:span><text:span text:style-name="T9">預計</text:span></text:p>
          </table:table-cell>
          <table:table-cell table:style-name="表格38.B2" office:value-type="string">
            <text:p text:style-name="Standard"><text:span text:style-name="T10"><text:s/></text:span><text:span text:style-name="T13">實際</text:span></text:p>
          </table:table-cell>
          <table:table-cell table:style-name="表格38.B2" office:value-type="string">
            <text:p text:style-name="Standard"><text:span text:style-name="T10"><text:s/></text:span><text:span text:style-name="T9">預計</text:span></text:p>
          </table:table-cell>
          <table:table-cell table:style-name="表格38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3" office:value-type="string">
            <text:p text:style-name="P2">雲林縣</text:p>
          </table:table-cell>
          <table:table-cell table:style-name="表格38.B3" office:value-type="string">
            <text:p text:style-name="P2">斗六市</text:p>
          </table:table-cell>
          <table:table-cell table:style-name="表格38.B2" office:value-type="string">
            <text:p text:style-name="P2">立德社區甲.丙區</text:p>
          </table:table-cell>
          <table:table-cell table:style-name="表格38.B2" office:value-type="string">
            <text:p text:style-name="P2"><text:span text:style-name="T23"><text:s/></text:span>縣 <text:s/>府</text:p>
          </table:table-cell>
          <table:table-cell table:style-name="表格38.B2" office:value-type="string">
            <text:p text:style-name="P2"><text:span text:style-name="T23"><text:s text:c="3"/></text:span>120</text:p>
          </table:table-cell>
          <table:table-cell table:style-name="表格38.B2" office:value-type="string">
            <text:p text:style-name="P2"><text:span text:style-name="T23"><text:s text:c="3"/></text:span>5</text:p>
          </table:table-cell>
          <table:table-cell table:style-name="表格38.B2" office:value-type="string">
            <text:p text:style-name="P2"><text:span text:style-name="T23"><text:s/></text:span>80.03</text:p>
          </table:table-cell>
          <table:table-cell table:style-name="表格38.B2" office:value-type="string">
            <text:p text:style-name="P2">81.04</text:p>
          </table:table-cell>
          <table:table-cell table:style-name="表格38.B2" office:value-type="string">
            <text:p text:style-name="P2">81.04</text:p>
          </table:table-cell>
          <table:table-cell table:style-name="表格38.B2" office:value-type="string">
            <text:p text:style-name="P2">81.05</text:p>
          </table:table-cell>
          <table:table-cell table:style-name="表格38.B2" office:value-type="string">
            <text:p text:style-name="P2">82.08</text:p>
          </table:table-cell>
          <table:table-cell table:style-name="表格38.B2" office:value-type="string">
            <text:p text:style-name="P2"><text:span text:style-name="T23"><text:s text:c="3"/></text:span>51889</text:p>
          </table:table-cell>
          <table:table-cell table:style-name="表格38.N2" office:value-type="string">
            <text:p text:style-name="Standard"><text:span text:style-name="T9">國宅已售罄</text:span><text:span text:style-name="T9">,</text:span><text:span text:style-name="T9">店舖1戶標售中.</text:span>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C4" office:value-type="string">
            <text:p text:style-name="P4"/>
          </table:table-cell>
          <table:table-cell table:style-name="表格38.B2" office:value-type="string">
            <text:p text:style-name="P2">北辰社區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130</text:p>
          </table:table-cell>
          <table:table-cell table:style-name="表格38.B2" office:value-type="string">
            <text:p text:style-name="P2"><text:span text:style-name="T23"><text:s text:c="3"/></text:span>5</text:p>
          </table:table-cell>
          <table:table-cell table:style-name="表格38.B2" office:value-type="string">
            <text:p text:style-name="P2"><text:span text:style-name="T23"><text:s/></text:span>80.03</text:p>
          </table:table-cell>
          <table:table-cell table:style-name="表格38.B2" office:value-type="string">
            <text:p text:style-name="P2">81.06</text:p>
          </table:table-cell>
          <table:table-cell table:style-name="表格38.B2" office:value-type="string">
            <text:p text:style-name="P2">81.06</text:p>
          </table:table-cell>
          <table:table-cell table:style-name="表格38.B2" office:value-type="string">
            <text:p text:style-name="P2">81.08</text:p>
          </table:table-cell>
          <table:table-cell table:style-name="表格38.B2" office:value-type="string">
            <text:p text:style-name="P2">82.08</text:p>
          </table:table-cell>
          <table:table-cell table:style-name="表格38.B2" office:value-type="string">
            <text:p text:style-name="P2"><text:span text:style-name="T23"><text:s text:c="3"/></text:span>58386</text:p>
          </table:table-cell>
          <table:table-cell table:style-name="表格38.N2" office:value-type="string">
            <text:p text:style-name="P2">已售罄交屋進住.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C4" office:value-type="string">
            <text:p text:style-name="P4"/>
          </table:table-cell>
          <table:table-cell table:style-name="表格38.B2" office:value-type="string">
            <text:p text:style-name="P2">北港鎮</text:p>
          </table:table-cell>
          <table:table-cell table:style-name="表格38.B2" office:value-type="string">
            <text:p text:style-name="P2">建國國宅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320</text:p>
          </table:table-cell>
          <table:table-cell table:style-name="表格38.B2" office:value-type="string">
            <text:p text:style-name="P2"><text:span text:style-name="T23"><text:s text:c="2"/></text:span>10</text:p>
          </table:table-cell>
          <table:table-cell table:style-name="表格38.B2" office:value-type="string">
            <text:p text:style-name="P2"><text:span text:style-name="T23"><text:s/></text:span>85.08</text:p>
          </table:table-cell>
          <table:table-cell table:style-name="表格38.B2" office:value-type="string">
            <text:p text:style-name="P2">87.10</text:p>
          </table:table-cell>
          <table:table-cell table:style-name="表格38.B2" office:value-type="string">
            <text:p text:style-name="P2">87.10</text:p>
          </table:table-cell>
          <table:table-cell table:style-name="表格38.B2" office:value-type="string">
            <text:p text:style-name="P9"><text:s/>---</text:p>
          </table:table-cell>
          <table:table-cell table:style-name="表格38.B2" office:value-type="string">
            <text:p text:style-name="P2">88.10</text:p>
          </table:table-cell>
          <table:table-cell table:style-name="表格38.B2" office:value-type="string">
            <text:p text:style-name="Standard"><text:span text:style-name="T10"><text:s text:c="3"/></text:span><text:span text:style-name="T9">54511</text:span></text:p>
          </table:table-cell>
          <table:table-cell table:style-name="表格38.N2" office:value-type="string">
            <text:p text:style-name="Standard"><text:span text:style-name="T9">國宅2</text:span><text:span text:style-name="T9">86</text:span><text:span text:style-name="T9">戶店舖</text:span><text:span text:style-name="T9">2</text:span><text:span text:style-name="T9">戶繼續辦理配標售中.</text:span>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2" table:number-rows-spanned="3" office:value-type="string">
            <text:p text:style-name="P2">嘉義縣</text:p>
          </table:table-cell>
          <table:table-cell table:style-name="表格38.B2" table:number-rows-spanned="2" office:value-type="string">
            <text:p text:style-name="P2">大林鎮</text:p>
          </table:table-cell>
          <table:table-cell table:style-name="表格38.B2" office:value-type="string">
            <text:p text:style-name="P2">平林社區二期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300</text:p>
          </table:table-cell>
          <table:table-cell table:style-name="表格38.B2" office:value-type="string">
            <text:p text:style-name="P2"><text:span text:style-name="T23"><text:s text:c="3"/></text:span>5</text:p>
          </table:table-cell>
          <table:table-cell table:style-name="表格38.B2" office:value-type="string">
            <text:p text:style-name="P2"><text:span text:style-name="T23"><text:s/></text:span>80.04</text:p>
          </table:table-cell>
          <table:table-cell table:style-name="表格38.B2" office:value-type="string">
            <text:p text:style-name="P2">81.07</text:p>
          </table:table-cell>
          <table:table-cell table:style-name="表格38.B2" office:value-type="string">
            <text:p text:style-name="P2">81.12</text:p>
          </table:table-cell>
          <table:table-cell table:style-name="表格38.B2" office:value-type="string">
            <text:p text:style-name="P2">82.03</text:p>
          </table:table-cell>
          <table:table-cell table:style-name="表格38.B2" office:value-type="string">
            <text:p text:style-name="P2">82.07</text:p>
          </table:table-cell>
          <table:table-cell table:style-name="表格38.B2" office:value-type="string">
            <text:p text:style-name="P2"><text:span text:style-name="T23"><text:s text:c="3"/></text:span>78770</text:p>
          </table:table-cell>
          <table:table-cell table:style-name="表格38.N2" office:value-type="string">
            <text:p text:style-name="P2">已售罄交屋進住.</text:p>
          </table:table-cell>
        </table:table-row>
        <table:table-row table:style-name="表格38.1">
          <table:table-cell table:style-name="表格38.A2" office:value-type="string">
            <text:p text:style-name="P2">工</text:p>
          </table:table-cell>
          <table:covered-table-cell/>
          <table:covered-table-cell/>
          <table:table-cell table:style-name="表格38.B2" office:value-type="string">
            <text:p text:style-name="P2">平林社區三期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270</text:p>
          </table:table-cell>
          <table:table-cell table:style-name="表格38.B2" office:value-type="string">
            <text:p text:style-name="P2"><text:span text:style-name="T23"><text:s text:c="3"/></text:span>5</text:p>
          </table:table-cell>
          <table:table-cell table:style-name="表格38.B2" office:value-type="string">
            <text:p text:style-name="Standard"><text:span text:style-name="T10"><text:s/></text:span><text:span text:style-name="T9">84.07</text:span></text:p>
          </table:table-cell>
          <table:table-cell table:style-name="表格38.B2" office:value-type="string">
            <text:p text:style-name="P2">85.07</text:p>
          </table:table-cell>
          <table:table-cell table:style-name="表格38.B2" office:value-type="string">
            <text:p text:style-name="P2">85.07</text:p>
          </table:table-cell>
          <table:table-cell table:style-name="表格38.B2" office:value-type="string">
            <text:p text:style-name="Standard"><text:span text:style-name="T10"><text:s/></text:span><text:span text:style-name="T10">---</text:span></text:p>
          </table:table-cell>
          <table:table-cell table:style-name="表格38.B2" office:value-type="string">
            <text:p text:style-name="P9"><text:s/>---</text:p>
          </table:table-cell>
          <table:table-cell table:style-name="表格38.B2" office:value-type="string">
            <text:p text:style-name="P2"><text:span text:style-name="T23"><text:s text:c="3"/></text:span>58389</text:p>
          </table:table-cell>
          <table:table-cell table:style-name="表格38.N2" office:value-type="string">
            <text:p text:style-name="P2">已售罄交屋進住.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covered-table-cell/>
          <table:table-cell table:style-name="表格38.B2" office:value-type="string">
            <text:p text:style-name="P2">中埔鄉</text:p>
          </table:table-cell>
          <table:table-cell table:style-name="表格38.B2" office:value-type="string">
            <text:p text:style-name="P2">平實乙村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120</text:p>
          </table:table-cell>
          <table:table-cell table:style-name="表格38.B2" office:value-type="string">
            <text:p text:style-name="P2"><text:span text:style-name="T23"><text:s text:c="3"/></text:span>5</text:p>
          </table:table-cell>
          <table:table-cell table:style-name="表格38.B2" office:value-type="string">
            <text:p text:style-name="Standard"><text:span text:style-name="T10"><text:s/></text:span><text:span text:style-name="T9">84.03</text:span></text:p>
          </table:table-cell>
          <table:table-cell table:style-name="表格38.B2" office:value-type="string">
            <text:p text:style-name="P2">85.03</text:p>
          </table:table-cell>
          <table:table-cell table:style-name="表格38.B2" office:value-type="string">
            <text:p text:style-name="P2">85.05</text:p>
          </table:table-cell>
          <table:table-cell table:style-name="表格38.B2" office:value-type="string">
            <text:p text:style-name="P9"><text:s/>---</text:p>
          </table:table-cell>
          <table:table-cell table:style-name="表格38.B2" office:value-type="string">
            <text:p text:style-name="P2">85.11</text:p>
          </table:table-cell>
          <table:table-cell table:style-name="表格38.B2" office:value-type="string">
            <text:p text:style-name="P2"><text:span text:style-name="T23"><text:s text:c="3"/></text:span>69604</text:p>
          </table:table-cell>
          <table:table-cell table:style-name="表格38.N2" office:value-type="string">
            <text:p text:style-name="P2">國宅46戶店舖17戶繼續出標售中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2" table:number-rows-spanned="3" office:value-type="string">
            <text:p text:style-name="P2">台南縣</text:p>
          </table:table-cell>
          <table:table-cell table:style-name="表格38.B2" table:number-rows-spanned="3" office:value-type="string">
            <text:p text:style-name="P2">新營市</text:p>
          </table:table-cell>
          <table:table-cell table:style-name="表格38.B2" office:value-type="string">
            <text:p text:style-name="Standard"><text:span text:style-name="T9">新營國宅</text:span><text:span text:style-name="T9">BCDF</text:span>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163</text:p>
          </table:table-cell>
          <table:table-cell table:style-name="表格38.B2" office:value-type="string">
            <text:p text:style-name="P2"><text:span text:style-name="T23"><text:s text:c="3"/></text:span>6</text:p>
          </table:table-cell>
          <table:table-cell table:style-name="表格38.B2" office:value-type="string">
            <text:p text:style-name="P2"><text:span text:style-name="T23"><text:s/></text:span>85.11</text:p>
          </table:table-cell>
          <table:table-cell table:style-name="表格38.B2" office:value-type="string">
            <text:p text:style-name="P2">87.06</text:p>
          </table:table-cell>
          <table:table-cell table:style-name="表格38.B2" office:value-type="string">
            <text:p text:style-name="P2">87.02</text:p>
          </table:table-cell>
          <table:table-cell table:style-name="表格38.B2" office:value-type="string">
            <text:p text:style-name="P2">87.09</text:p>
          </table:table-cell>
          <table:table-cell table:style-name="表格38.B2" office:value-type="string">
            <text:p text:style-name="P2">87.09</text:p>
          </table:table-cell>
          <table:table-cell table:style-name="表格38.B2" office:value-type="string">
            <text:p text:style-name="P2"><text:span text:style-name="T23"><text:s text:c="3"/></text:span>56287</text:p>
          </table:table-cell>
          <table:table-cell table:style-name="表格38.N2" office:value-type="string">
            <text:p text:style-name="Standard"><text:span text:style-name="T9">國宅</text:span><text:span text:style-name="T9">75</text:span><text:span text:style-name="T9">戶店舖2戶繼續出標售中</text:span>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covered-table-cell/>
          <table:covered-table-cell/>
          <table:table-cell table:style-name="表格38.B2" office:value-type="string">
            <text:p text:style-name="Standard"><text:span text:style-name="T9">新營國宅</text:span><text:span text:style-name="T9">A</text:span><text:span text:style-name="T9">區</text:span>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154</text:p>
          </table:table-cell>
          <table:table-cell table:style-name="表格38.B2" office:value-type="string">
            <text:p text:style-name="P2"><text:span text:style-name="T23"><text:s text:c="2"/></text:span>13</text:p>
          </table:table-cell>
          <table:table-cell table:style-name="表格38.B2" office:value-type="string">
            <text:p text:style-name="P2"><text:span text:style-name="T23"><text:s/></text:span>85.12</text:p>
          </table:table-cell>
          <table:table-cell table:style-name="表格38.B2" office:value-type="string">
            <text:p text:style-name="P2">88.05</text:p>
          </table:table-cell>
          <table:table-cell table:style-name="表格38.B2" office:value-type="string">
            <text:p text:style-name="P2">88.06</text:p>
          </table:table-cell>
          <table:table-cell table:style-name="表格38.B2" office:value-type="string">
            <text:p text:style-name="Standard"><text:span text:style-name="T9">8</text:span><text:span text:style-name="T9">9</text:span><text:span text:style-name="T9">.09</text:span></text:p>
          </table:table-cell>
          <table:table-cell table:style-name="表格38.B2" office:value-type="string">
            <text:p text:style-name="P2">90.06</text:p>
          </table:table-cell>
          <table:table-cell table:style-name="表格38.B2" office:value-type="string">
            <text:p text:style-name="P2"><text:span text:style-name="T23"><text:s text:c="3"/></text:span>59068</text:p>
          </table:table-cell>
          <table:table-cell table:style-name="表格38.N2" office:value-type="string">
            <text:p text:style-name="Standard"><text:span text:style-name="T9">國宅</text:span><text:span text:style-name="T9">154</text:span><text:span text:style-name="T9">戶繼續配售中</text:span>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covered-table-cell/>
          <table:covered-table-cell/>
          <table:table-cell table:style-name="表格38.B2" office:value-type="string">
            <text:p text:style-name="Standard"><text:span text:style-name="T9">新營國宅</text:span><text:span text:style-name="T9">E</text:span><text:span text:style-name="T9">區</text:span>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163</text:p>
          </table:table-cell>
          <table:table-cell table:style-name="表格38.B2" office:value-type="string">
            <text:p text:style-name="P2"><text:span text:style-name="T23"><text:s text:c="2"/></text:span>14</text:p>
          </table:table-cell>
          <table:table-cell table:style-name="表格38.B2" office:value-type="string">
            <text:p text:style-name="P2"><text:span text:style-name="T23"><text:s/></text:span>86.01</text:p>
          </table:table-cell>
          <table:table-cell table:style-name="表格38.B2" office:value-type="string">
            <text:p text:style-name="P2">88.07</text:p>
          </table:table-cell>
          <table:table-cell table:style-name="表格38.B2" office:value-type="string">
            <text:p text:style-name="P2">88.06</text:p>
          </table:table-cell>
          <table:table-cell table:style-name="表格38.B2" office:value-type="string">
            <text:p text:style-name="Standard"><text:span text:style-name="T9">8</text:span><text:span text:style-name="T9">9</text:span><text:span text:style-name="T9">.09</text:span></text:p>
          </table:table-cell>
          <table:table-cell table:style-name="表格38.B2" office:value-type="string">
            <text:p text:style-name="P2">90.06</text:p>
          </table:table-cell>
          <table:table-cell table:style-name="表格38.B2" office:value-type="string">
            <text:p text:style-name="P2"><text:span text:style-name="T23"><text:s text:c="3"/></text:span>60940</text:p>
          </table:table-cell>
          <table:table-cell table:style-name="表格38.N2" office:value-type="string">
            <text:p text:style-name="P2">國宅144戶店舖19戶繼續標售中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3" office:value-type="string">
            <text:p text:style-name="P2">高雄縣</text:p>
          </table:table-cell>
          <table:table-cell table:style-name="表格38.B3" office:value-type="string">
            <text:p text:style-name="P2">岡山鎮</text:p>
          </table:table-cell>
          <table:table-cell table:style-name="表格38.B2" office:value-type="string">
            <text:p text:style-name="P2">岡山社區</text:p>
          </table:table-cell>
          <table:table-cell table:style-name="表格38.B2" office:value-type="string">
            <text:p text:style-name="P2"><text:span text:style-name="T23"><text:s/></text:span>縣 <text:s/>府</text:p>
          </table:table-cell>
          <table:table-cell table:style-name="表格38.B2" office:value-type="string">
            <text:p text:style-name="P2"><text:span text:style-name="T23"><text:s text:c="3"/></text:span>123</text:p>
          </table:table-cell>
          <table:table-cell table:style-name="表格38.B2" office:value-type="string">
            <text:p text:style-name="P2"><text:span text:style-name="T23"><text:s text:c="3"/></text:span>2</text:p>
          </table:table-cell>
          <table:table-cell table:style-name="表格38.B2" office:value-type="string">
            <text:p text:style-name="P2"><text:span text:style-name="T23"><text:s/></text:span>80.01</text:p>
          </table:table-cell>
          <table:table-cell table:style-name="表格38.B2" office:value-type="string">
            <text:p text:style-name="P2">81.09</text:p>
          </table:table-cell>
          <table:table-cell table:style-name="表格38.B2" office:value-type="string">
            <text:p text:style-name="P2">81.09</text:p>
          </table:table-cell>
          <table:table-cell table:style-name="表格38.B2" office:value-type="string">
            <text:p text:style-name="P2">82.02</text:p>
          </table:table-cell>
          <table:table-cell table:style-name="表格38.B2" office:value-type="string">
            <text:p text:style-name="P2">82.02</text:p>
          </table:table-cell>
          <table:table-cell table:style-name="表格38.B2" office:value-type="string">
            <text:p text:style-name="P2"><text:span text:style-name="T23"><text:s text:c="3"/></text:span>67019</text:p>
          </table:table-cell>
          <table:table-cell table:style-name="表格38.N2" office:value-type="string">
            <text:p text:style-name="P2">已售罄交屋進住.</text:p>
          </table:table-cell>
        </table:table-row>
        <table:table-row table:style-name="表格38.1">
          <table:table-cell table:style-name="表格38.A2" office:value-type="string">
            <text:p text:style-name="P2">配</text:p>
          </table:table-cell>
          <table:table-cell table:style-name="表格38.B4" office:value-type="string">
            <text:p text:style-name="P4"/>
          </table:table-cell>
          <table:table-cell table:style-name="表格38.B3" office:value-type="string">
            <text:p text:style-name="P2">鳳山市</text:p>
          </table:table-cell>
          <table:table-cell table:style-name="表格38.B2" office:value-type="string">
            <text:p text:style-name="Standard"><text:span text:style-name="T9">五甲社區</text:span><text:span text:style-name="T9">(F</text:span><text:span text:style-name="T9">區</text:span><text:span text:style-name="T9">)</text:span>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384</text:p>
          </table:table-cell>
          <table:table-cell table:style-name="表格38.B2" office:value-type="string">
            <text:p text:style-name="P2"><text:span text:style-name="T23"><text:s text:c="2"/></text:span>16</text:p>
          </table:table-cell>
          <table:table-cell table:style-name="表格38.B2" office:value-type="string">
            <text:p text:style-name="P2"><text:span text:style-name="T23"><text:s/></text:span>80.05</text:p>
          </table:table-cell>
          <table:table-cell table:style-name="表格38.B2" office:value-type="string">
            <text:p text:style-name="P2">82.09</text:p>
          </table:table-cell>
          <table:table-cell table:style-name="表格38.B2" office:value-type="string">
            <text:p text:style-name="P2">83.04</text:p>
          </table:table-cell>
          <table:table-cell table:style-name="表格38.B2" office:value-type="string">
            <text:p text:style-name="P2">83.09</text:p>
          </table:table-cell>
          <table:table-cell table:style-name="表格38.B2" office:value-type="string">
            <text:p text:style-name="P2">83.09</text:p>
          </table:table-cell>
          <table:table-cell table:style-name="表格38.B2" office:value-type="string">
            <text:p text:style-name="P2"><text:span text:style-name="T23"><text:s text:c="3"/></text:span>75000</text:p>
          </table:table-cell>
          <table:table-cell table:style-name="表格38.N2" office:value-type="string">
            <text:p text:style-name="P2">店舖12戶繼續標售.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2" office:value-type="string">
            <text:p text:style-name="Standard"><text:span text:style-name="T9">五甲社區</text:span><text:span text:style-name="T9">(D</text:span><text:span text:style-name="T9">區</text:span><text:span text:style-name="T9">)</text:span>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3"/></text:span>512</text:p>
          </table:table-cell>
          <table:table-cell table:style-name="表格38.B2" office:value-type="string">
            <text:p text:style-name="P2"><text:span text:style-name="T23"><text:s text:c="2"/></text:span>16</text:p>
          </table:table-cell>
          <table:table-cell table:style-name="表格38.B2" office:value-type="string">
            <text:p text:style-name="P2"><text:span text:style-name="T23"><text:s/></text:span>80.11</text:p>
          </table:table-cell>
          <table:table-cell table:style-name="表格38.B2" office:value-type="string">
            <text:p text:style-name="P2">83.07</text:p>
          </table:table-cell>
          <table:table-cell table:style-name="表格38.B2" office:value-type="string">
            <text:p text:style-name="P2">84.03</text:p>
          </table:table-cell>
          <table:table-cell table:style-name="表格38.B2" office:value-type="string">
            <text:p text:style-name="P2">84.07</text:p>
          </table:table-cell>
          <table:table-cell table:style-name="表格38.B2" office:value-type="string">
            <text:p text:style-name="P2">84.07</text:p>
          </table:table-cell>
          <table:table-cell table:style-name="表格38.B2" office:value-type="string">
            <text:p text:style-name="P2"><text:span text:style-name="T23"><text:s text:c="3"/></text:span>76000</text:p>
          </table:table-cell>
          <table:table-cell table:style-name="表格38.N2" office:value-type="string">
            <text:p text:style-name="P2">店舖16戶繼續標售.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2" office:value-type="string">
            <text:p text:style-name="P2">中崙社區一.三標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2"/></text:span>3108</text:p>
          </table:table-cell>
          <table:table-cell table:style-name="表格38.B2" office:value-type="string">
            <text:p text:style-name="P2"><text:span text:style-name="T23"><text:s text:c="3"/></text:span>7</text:p>
          </table:table-cell>
          <table:table-cell table:style-name="表格38.B2" office:value-type="string">
            <text:p text:style-name="P2"><text:span text:style-name="T23"><text:s/></text:span>83.03</text:p>
          </table:table-cell>
          <table:table-cell table:style-name="表格38.B2" office:value-type="string">
            <text:p text:style-name="P2">85.01</text:p>
          </table:table-cell>
          <table:table-cell table:style-name="表格38.B2" office:value-type="string">
            <text:p text:style-name="P2">84.11</text:p>
          </table:table-cell>
          <table:table-cell table:style-name="表格38.B2" office:value-type="string">
            <text:p text:style-name="P2">84.07</text:p>
          </table:table-cell>
          <table:table-cell table:style-name="表格38.B2" office:value-type="string">
            <text:p text:style-name="P2">84.07</text:p>
          </table:table-cell>
          <table:table-cell table:style-name="表格38.B2" office:value-type="string">
            <text:p text:style-name="P2"><text:span text:style-name="T23"><text:s text:c="3"/></text:span>76000</text:p>
          </table:table-cell>
          <table:table-cell table:style-name="表格38.N2" office:value-type="string">
            <text:p text:style-name="P2">已售罄交屋進住.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2" office:value-type="string">
            <text:p text:style-name="P2">建國新城</text:p>
            <text:p text:style-name="P2">（黃埔一村）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Standard"><text:span text:style-name="T10"><text:s text:c="3"/></text:span><text:span text:style-name="T9">7</text:span><text:span text:style-name="T9">18</text:span></text:p>
          </table:table-cell>
          <table:table-cell table:style-name="表格38.B2" office:value-type="string">
            <text:p text:style-name="P2"><text:span text:style-name="T23"><text:s text:c="2"/></text:span>12</text:p>
          </table:table-cell>
          <table:table-cell table:style-name="表格38.B2" office:value-type="string">
            <text:p text:style-name="P2"><text:span text:style-name="T23"><text:s/></text:span>85.10</text:p>
          </table:table-cell>
          <table:table-cell table:style-name="表格38.B2" office:value-type="string">
            <text:p text:style-name="P2">88.10</text:p>
          </table:table-cell>
          <table:table-cell table:style-name="表格38.B2" office:value-type="string">
            <text:p text:style-name="P2">88.09</text:p>
          </table:table-cell>
          <table:table-cell table:style-name="表格38.B2" office:value-type="string">
            <text:p text:style-name="P9"><text:s/>---</text:p>
          </table:table-cell>
          <table:table-cell table:style-name="表格38.B2" office:value-type="string">
            <text:p text:style-name="Standard"><text:span text:style-name="T9">89.0</text:span><text:span text:style-name="T9">7</text:span></text:p>
          </table:table-cell>
          <table:table-cell table:style-name="表格38.B2" office:value-type="string">
            <text:p text:style-name="Standard"><text:span text:style-name="T10"><text:s/></text:span><text:span text:style-name="T10"><text:s text:c="2"/></text:span><text:span text:style-name="T9">72143</text:span></text:p>
          </table:table-cell>
          <table:table-cell table:style-name="表格38.N2" office:value-type="string">
            <text:p text:style-name="Standard"><text:span text:style-name="T9">國宅63</text:span><text:span text:style-name="T9">4</text:span><text:span text:style-name="T9">戶繼續配售中，店舖1</text:span><text:span text:style-name="T9">0</text:span><text:span text:style-name="T9">戶辦理標售作業中</text:span><text:span text:style-name="T9">.</text:span></text:p>
          </table:table-cell>
        </table:table-row>
        <table:table-row table:style-name="表格38.1">
          <table:table-cell table:style-name="表格38.A2" office:value-type="string">
            <text:p text:style-name="P2">售</text:p>
          </table:table-cell>
          <table:table-cell table:style-name="表格38.B4" office:value-type="string">
            <text:p text:style-name="P4"/>
          </table:table-cell>
          <table:table-cell table:style-name="表格38.B4" office:value-type="string">
            <text:p text:style-name="P4"/>
          </table:table-cell>
          <table:table-cell table:style-name="表格38.B2" office:value-type="string">
            <text:p text:style-name="P2">中山新城</text:p>
            <text:p text:style-name="P2">（四維二村）</text:p>
          </table:table-cell>
          <table:table-cell table:style-name="表格38.B2" office:value-type="string">
            <text:p text:style-name="P2"><text:span text:style-name="T23"><text:s/></text:span>縣 <text:s/>府</text:p>
          </table:table-cell>
          <table:table-cell table:style-name="表格38.B2" office:value-type="string">
            <text:p text:style-name="P2"><text:span text:style-name="T23"><text:s text:c="3"/></text:span>539</text:p>
          </table:table-cell>
          <table:table-cell table:style-name="表格38.B2" office:value-type="string">
            <text:p text:style-name="Standard"><text:span text:style-name="T9">6.13.</text:span><text:span text:style-name="T9">14</text:span></text:p>
          </table:table-cell>
          <table:table-cell table:style-name="表格38.B2" office:value-type="string">
            <text:p text:style-name="P2"><text:span text:style-name="T23"><text:s/></text:span>86.06</text:p>
          </table:table-cell>
          <table:table-cell table:style-name="表格38.B2" office:value-type="string">
            <text:p text:style-name="P2">89.02</text:p>
          </table:table-cell>
          <table:table-cell table:style-name="表格38.B2" office:value-type="string">
            <text:p text:style-name="P2">89.02</text:p>
          </table:table-cell>
          <table:table-cell table:style-name="表格38.B2" office:value-type="string">
            <text:p text:style-name="P9"><text:s/>---</text:p>
          </table:table-cell>
          <table:table-cell table:style-name="表格38.B2" office:value-type="string">
            <text:p text:style-name="Standard"><text:span text:style-name="T9">8</text:span><text:span text:style-name="T9">9</text:span><text:span text:style-name="T9">.11</text:span></text:p>
          </table:table-cell>
          <table:table-cell table:style-name="表格38.B2" office:value-type="string">
            <text:p text:style-name="Standard"><text:span text:style-name="T10"><text:s text:c="3"/></text:span><text:span text:style-name="T9">6</text:span><text:span text:style-name="T9">4</text:span><text:span text:style-name="T9">70</text:span><text:span text:style-name="T9">0</text:span></text:p>
          </table:table-cell>
          <table:table-cell table:style-name="表格38.N2" office:value-type="string">
            <text:p text:style-name="Standard"><text:span text:style-name="T9">國宅4</text:span><text:span text:style-name="T9">14</text:span><text:span text:style-name="T9">戶繼續配售中，店舖2</text:span><text:span text:style-name="T9">7</text:span><text:span text:style-name="T9">戶辦理標售作業中</text:span><text:span text:style-name="T9">.</text:span></text:p>
          </table:table-cell>
        </table:table-row>
        <table:table-row table:style-name="表格38.1">
          <table:table-cell table:style-name="表格38.A2" office:value-type="string">
            <text:p text:style-name="P4"/>
          </table:table-cell>
          <table:table-cell table:style-name="表格38.C4" office:value-type="string">
            <text:p text:style-name="P4"/>
          </table:table-cell>
          <table:table-cell table:style-name="表格38.C4" office:value-type="string">
            <text:p text:style-name="P4"/>
          </table:table-cell>
          <table:table-cell table:style-name="表格38.B2" office:value-type="string">
            <text:p text:style-name="P2">中崙社區二標</text:p>
          </table:table-cell>
          <table:table-cell table:style-name="表格38.B2" office:value-type="string">
            <text:p text:style-name="P2"><text:span text:style-name="T23"><text:s/></text:span>營建署</text:p>
          </table:table-cell>
          <table:table-cell table:style-name="表格38.B2" office:value-type="string">
            <text:p text:style-name="P2"><text:span text:style-name="T23"><text:s text:c="2"/></text:span>1008</text:p>
          </table:table-cell>
          <table:table-cell table:style-name="表格38.B2" office:value-type="string">
            <text:p text:style-name="P2"><text:span text:style-name="T23"><text:s text:c="3"/></text:span>7</text:p>
          </table:table-cell>
          <table:table-cell table:style-name="表格38.B2" office:value-type="string">
            <text:p text:style-name="P2"><text:span text:style-name="T23"><text:s/></text:span>81.07</text:p>
          </table:table-cell>
          <table:table-cell table:style-name="表格38.B2" office:value-type="string">
            <text:p text:style-name="P2">83.07</text:p>
          </table:table-cell>
          <table:table-cell table:style-name="表格38.B2" office:value-type="string">
            <text:p text:style-name="P2">83.07</text:p>
          </table:table-cell>
          <table:table-cell table:style-name="表格38.B2" office:value-type="string">
            <text:p text:style-name="P2">84.07</text:p>
          </table:table-cell>
          <table:table-cell table:style-name="表格38.B2" office:value-type="string">
            <text:p text:style-name="P2">84.07</text:p>
          </table:table-cell>
          <table:table-cell table:style-name="表格38.B2" office:value-type="string">
            <text:p text:style-name="P2"><text:span text:style-name="T23"><text:s text:c="3"/></text:span>54962</text:p>
          </table:table-cell>
          <table:table-cell table:style-name="表格38.N2" office:value-type="string">
            <text:p text:style-name="P2">已售罄交屋進住.</text:p>
          </table:table-cell>
        </table:table-row>
        <table:table-row table:style-name="表格38.1">
          <table:table-cell table:style-name="表格38.A19" office:value-type="string">
            <text:p text:style-name="P4"/>
          </table:table-cell>
          <table:table-cell table:style-name="表格38.B19" office:value-type="string">
            <text:p text:style-name="P2">屏東縣</text:p>
          </table:table-cell>
          <table:table-cell table:style-name="表格38.B19" office:value-type="string">
            <text:p text:style-name="P2">東港鎮</text:p>
          </table:table-cell>
          <table:table-cell table:style-name="表格38.B19" office:value-type="string">
            <text:p text:style-name="P2">中山社區</text:p>
          </table:table-cell>
          <table:table-cell table:style-name="表格38.B19" office:value-type="string">
            <text:p text:style-name="P2"><text:span text:style-name="T23"><text:s/></text:span>營建署</text:p>
          </table:table-cell>
          <table:table-cell table:style-name="表格38.B19" office:value-type="string">
            <text:p text:style-name="P2"><text:span text:style-name="T23"><text:s text:c="3"/></text:span>310</text:p>
          </table:table-cell>
          <table:table-cell table:style-name="表格38.B19" office:value-type="string">
            <text:p text:style-name="P2"><text:span text:style-name="T23"><text:s text:c="3"/></text:span>5</text:p>
          </table:table-cell>
          <table:table-cell table:style-name="表格38.B19" office:value-type="string">
            <text:p text:style-name="P2"><text:span text:style-name="T23"><text:s/></text:span>80.12</text:p>
          </table:table-cell>
          <table:table-cell table:style-name="表格38.B19" office:value-type="string">
            <text:p text:style-name="P2">82.12</text:p>
          </table:table-cell>
          <table:table-cell table:style-name="表格38.B19" office:value-type="string">
            <text:p text:style-name="P2">83.07</text:p>
          </table:table-cell>
          <table:table-cell table:style-name="表格38.B19" office:value-type="string">
            <text:p text:style-name="P2">83.01</text:p>
          </table:table-cell>
          <table:table-cell table:style-name="表格38.B19" office:value-type="string">
            <text:p text:style-name="P2">83.11</text:p>
          </table:table-cell>
          <table:table-cell table:style-name="表格38.B19" office:value-type="string">
            <text:p text:style-name="P2"><text:span text:style-name="T23"><text:s text:c="3"/></text:span>54490</text:p>
          </table:table-cell>
          <table:table-cell table:style-name="表格38.N19" office:value-type="string">
            <text:p text:style-name="Standard"><text:span text:style-name="T9">國宅已售罄</text:span><text:span text:style-name="T9">,</text:span><text:span text:style-name="T9">店舖20戶標售中.</text:span></text:p>
            <text:p text:style-name="P2">（其中4戶租予鵬管處）</text:p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五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E"/>
        <table:table-column table:style-name="表格39.I"/>
        <table:table-column table:style-name="表格39.J" table:number-columns-repeated="2"/>
        <table:table-column table:style-name="表格39.I"/>
        <table:table-column table:style-name="表格39.M"/>
        <table:table-column table:style-name="表格39.N"/>
        <table:table-row table:style-name="表格39.1">
          <table:table-cell table:style-name="表格39.A1" office:value-type="string">
            <text:p text:style-name="P4"/>
          </table:table-cell>
          <table:table-cell table:style-name="表格39.B1" table:number-rows-spanned="2" office:value-type="string">
            <text:p text:style-name="P6">縣市別</text:p>
          </table:table-cell>
          <table:table-cell table:style-name="表格39.B1" table:number-rows-spanned="2" office:value-type="string">
            <text:p text:style-name="P6">行政區</text:p>
          </table:table-cell>
          <table:table-cell table:style-name="表格39.B1" table:number-rows-spanned="2" office:value-type="string">
            <text:p text:style-name="P22"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39.B1" table:number-rows-spanned="2" office:value-type="string">
            <text:p text:style-name="P6">主辦單位</text:p>
          </table:table-cell>
          <table:table-cell table:style-name="表格39.B1" table:number-rows-spanned="2" office:value-type="string">
            <text:p text:style-name="P6">興建戶數</text:p>
          </table:table-cell>
          <table:table-cell table:style-name="表格39.B1" table:number-rows-spanned="2" office:value-type="string">
            <text:p text:style-name="P22"><text:span text:style-name="T9">樓</text:span><text:span text:style-name="T9"> </text:span><text:span text:style-name="T9">層</text:span></text:p>
          </table:table-cell>
          <table:table-cell table:style-name="表格39.B1" table:number-rows-spanned="2" office:value-type="string">
            <text:p text:style-name="P6">開工年月</text:p>
          </table:table-cell>
          <table:table-cell table:style-name="表格39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9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39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39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39.1">
          <table:table-cell table:style-name="表格39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B2" office:value-type="string">
            <text:p text:style-name="Standard"><text:span text:style-name="T10"><text:s/></text:span><text:span text:style-name="T9">預計</text:span></text:p>
          </table:table-cell>
          <table:table-cell table:style-name="表格39.B2" office:value-type="string">
            <text:p text:style-name="Standard"><text:span text:style-name="T10"><text:s/></text:span><text:span text:style-name="T13">實際</text:span></text:p>
          </table:table-cell>
          <table:table-cell table:style-name="表格39.B2" office:value-type="string">
            <text:p text:style-name="Standard"><text:span text:style-name="T10"><text:s/></text:span><text:span text:style-name="T9">預計</text:span></text:p>
          </table:table-cell>
          <table:table-cell table:style-name="表格39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39.1">
          <table:table-cell table:style-name="表格39.A2" office:value-type="string">
            <text:p text:style-name="P2">完</text:p>
          </table:table-cell>
          <table:table-cell table:style-name="表格39.C2" office:value-type="string">
            <text:p text:style-name="P2">屏東縣</text:p>
          </table:table-cell>
          <table:table-cell table:style-name="表格39.C2" office:value-type="string">
            <text:p text:style-name="P2">屏東市</text:p>
          </table:table-cell>
          <table:table-cell table:style-name="表格39.B2" office:value-type="string">
            <text:p text:style-name="P2">永大社區</text:p>
          </table:table-cell>
          <table:table-cell table:style-name="表格39.B2" office:value-type="string">
            <text:p text:style-name="P2"><text:span text:style-name="T23"><text:s/></text:span>縣 <text:s/>府</text:p>
          </table:table-cell>
          <table:table-cell table:style-name="表格39.B2" office:value-type="string">
            <text:p text:style-name="P2"><text:span text:style-name="T23"><text:s text:c="3"/></text:span>108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2.03</text:p>
          </table:table-cell>
          <table:table-cell table:style-name="表格39.B2" office:value-type="string">
            <text:p text:style-name="P2">83.06</text:p>
          </table:table-cell>
          <table:table-cell table:style-name="表格39.B2" office:value-type="string">
            <text:p text:style-name="P2">84.01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P2">85.07</text:p>
          </table:table-cell>
          <table:table-cell table:style-name="表格39.B2" office:value-type="string">
            <text:p text:style-name="Standard"><text:span text:style-name="T10"><text:s text:c="3"/></text:span><text:span text:style-name="T9">5</text:span><text:span text:style-name="T9">3</text:span><text:span text:style-name="T9">4</text:span><text:span text:style-name="T9">0</text:span><text:span text:style-name="T9">0</text:span></text:p>
          </table:table-cell>
          <table:table-cell table:style-name="表格39.N2" office:value-type="string">
            <text:p text:style-name="Standard"><text:span text:style-name="T9">國宅已售罄</text:span><text:span text:style-name="T9">,</text:span><text:span text:style-name="T9">店舖10戶標售中.</text:span>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武士社區</text:p>
          </table:table-cell>
          <table:table-cell table:style-name="表格39.B2" office:value-type="string">
            <text:p text:style-name="P2"><text:span text:style-name="T23"><text:s/></text:span>縣 <text:s/>府</text:p>
          </table:table-cell>
          <table:table-cell table:style-name="表格39.B2" office:value-type="string">
            <text:p text:style-name="P2"><text:span text:style-name="T23"><text:s text:c="3"/></text:span>110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2.09</text:p>
          </table:table-cell>
          <table:table-cell table:style-name="表格39.B2" office:value-type="string">
            <text:p text:style-name="P2">83.09</text:p>
          </table:table-cell>
          <table:table-cell table:style-name="表格39.B2" office:value-type="string">
            <text:p text:style-name="P2">84.03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P2">85.09</text:p>
          </table:table-cell>
          <table:table-cell table:style-name="表格39.B2" office:value-type="string">
            <text:p text:style-name="P2"><text:span text:style-name="T23"><text:s text:c="3"/></text:span>59407</text:p>
          </table:table-cell>
          <table:table-cell table:style-name="表格39.N2" office:value-type="string">
            <text:p text:style-name="P2">國宅5戶店舖15戶繼續出標售</text:p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和生社區</text:p>
          </table:table-cell>
          <table:table-cell table:style-name="表格39.B2" office:value-type="string">
            <text:p text:style-name="P2"><text:span text:style-name="T23"><text:s/></text:span>縣 <text:s/>府</text:p>
          </table:table-cell>
          <table:table-cell table:style-name="表格39.B2" office:value-type="string">
            <text:p text:style-name="P2"><text:span text:style-name="T23"><text:s text:c="3"/></text:span>146</text:p>
          </table:table-cell>
          <table:table-cell table:style-name="表格39.B2" office:value-type="string">
            <text:p text:style-name="Standard"><text:span text:style-name="T10"><text:s/></text:span><text:span text:style-name="T9">7</text:span><text:span text:style-name="T9">.</text:span><text:span text:style-name="T9">8</text:span></text:p>
          </table:table-cell>
          <table:table-cell table:style-name="表格39.B2" office:value-type="string">
            <text:p text:style-name="P2"><text:span text:style-name="T23"><text:s/></text:span>85.09</text:p>
          </table:table-cell>
          <table:table-cell table:style-name="表格39.B2" office:value-type="string">
            <text:p text:style-name="P2">87.05</text:p>
          </table:table-cell>
          <table:table-cell table:style-name="表格39.B2" office:value-type="string">
            <text:p text:style-name="P2">87.09</text:p>
          </table:table-cell>
          <table:table-cell table:style-name="表格39.B2" office:value-type="string">
            <text:p text:style-name="P2">88.07</text:p>
          </table:table-cell>
          <table:table-cell table:style-name="表格39.B2" office:value-type="string">
            <text:p text:style-name="P2">88.04</text:p>
          </table:table-cell>
          <table:table-cell table:style-name="表格39.B2" office:value-type="string">
            <text:p text:style-name="P2"><text:span text:style-name="T23"><text:s text:c="3"/></text:span>59295</text:p>
          </table:table-cell>
          <table:table-cell table:style-name="表格39.N2" office:value-type="string">
            <text:p text:style-name="P2">國宅117戶店舖8戶繼續配標售.</text:p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6" office:value-type="string">
            <text:p text:style-name="P4"/>
          </table:table-cell>
          <table:table-cell table:style-name="表格39.B6" office:value-type="string">
            <text:p text:style-name="P4"/>
          </table:table-cell>
          <table:table-cell table:style-name="表格39.B2" office:value-type="string">
            <text:p text:style-name="P2">崇仁新村</text:p>
          </table:table-cell>
          <table:table-cell table:style-name="表格39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9.B2" office:value-type="string">
            <text:p text:style-name="P2"><text:span text:style-name="T23"><text:s text:c="3"/></text:span>272</text:p>
          </table:table-cell>
          <table:table-cell table:style-name="表格39.B2" office:value-type="string">
            <text:p text:style-name="Standard"><text:span text:style-name="T10"><text:s/></text:span><text:span text:style-name="T9">6</text:span><text:span text:style-name="T9">.</text:span><text:span text:style-name="T9">11</text:span></text:p>
          </table:table-cell>
          <table:table-cell table:style-name="表格39.B2" office:value-type="string">
            <text:p text:style-name="P2"><text:span text:style-name="T23"><text:s/></text:span>86.07</text:p>
          </table:table-cell>
          <table:table-cell table:style-name="表格39.B2" office:value-type="string">
            <text:p text:style-name="P2">89.01</text:p>
          </table:table-cell>
          <table:table-cell table:style-name="表格39.B2" office:value-type="string">
            <text:p text:style-name="P2">89.01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Standard"><text:span text:style-name="T9">89.</text:span><text:span text:style-name="T9">06</text:span></text:p>
          </table:table-cell>
          <table:table-cell table:style-name="表格39.B2" office:value-type="string">
            <text:p text:style-name="Standard"><text:span text:style-name="T10"><text:s text:c="3"/></text:span><text:span text:style-name="T9">5</text:span><text:span text:style-name="T9">8067</text:span></text:p>
          </table:table-cell>
          <table:table-cell table:style-name="表格39.N2" office:value-type="string">
            <text:p text:style-name="Standard"><text:span text:style-name="T9">國宅20</text:span><text:span text:style-name="T9">0</text:span><text:span text:style-name="T9">戶店舖22戶繼續配標售.</text:span>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2">宜蘭縣</text:p>
          </table:table-cell>
          <table:table-cell table:style-name="表格39.B4" office:value-type="string">
            <text:p text:style-name="P2">宜蘭市</text:p>
          </table:table-cell>
          <table:table-cell table:style-name="表格39.B2" office:value-type="string">
            <text:p text:style-name="P2">中興社區</text:p>
          </table:table-cell>
          <table:table-cell table:style-name="表格39.B2" office:value-type="string">
            <text:p text:style-name="Standard"><text:span text:style-name="T10"><text:s/></text:span><text:span text:style-name="T9">營建署</text:span></text:p>
          </table:table-cell>
          <table:table-cell table:style-name="表格39.B2" office:value-type="string">
            <text:p text:style-name="P2"><text:span text:style-name="T23"><text:s text:c="3"/></text:span>209</text:p>
          </table:table-cell>
          <table:table-cell table:style-name="表格39.B2" office:value-type="string">
            <text:p text:style-name="P2"><text:span text:style-name="T23"><text:s/></text:span>4.5</text:p>
          </table:table-cell>
          <table:table-cell table:style-name="表格39.B2" office:value-type="string">
            <text:p text:style-name="P2"><text:span text:style-name="T23"><text:s/></text:span>80.04</text:p>
          </table:table-cell>
          <table:table-cell table:style-name="表格39.B2" office:value-type="string">
            <text:p text:style-name="P2">81.12</text:p>
          </table:table-cell>
          <table:table-cell table:style-name="表格39.B2" office:value-type="string">
            <text:p text:style-name="P2">83.03</text:p>
          </table:table-cell>
          <table:table-cell table:style-name="表格39.B2" office:value-type="string">
            <text:p text:style-name="P9"><text:s/>---</text:p>
          </table:table-cell>
          <table:table-cell table:style-name="表格39.B2" office:value-type="string">
            <text:p text:style-name="P2">83.08</text:p>
          </table:table-cell>
          <table:table-cell table:style-name="表格39.B2" office:value-type="string">
            <text:p text:style-name="P2"><text:span text:style-name="T23"><text:s text:c="3"/></text:span>54799</text:p>
          </table:table-cell>
          <table:table-cell table:style-name="表格39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9.1">
          <table:table-cell table:style-name="表格39.A2" office:value-type="string">
            <text:p text:style-name="P2">工</text:p>
          </table:table-cell>
          <table:table-cell table:style-name="表格39.C2" office:value-type="string">
            <text:p text:style-name="P2">花蓮縣</text:p>
          </table:table-cell>
          <table:table-cell table:style-name="表格39.C2" office:value-type="string">
            <text:p text:style-name="P2">花蓮市</text:p>
          </table:table-cell>
          <table:table-cell table:style-name="表格39.B2" office:value-type="string">
            <text:p text:style-name="Standard"><text:span text:style-name="T9">民勤社區</text:span><text:span text:style-name="T9">(</text:span><text:span text:style-name="T9">一</text:span><text:span text:style-name="T9">)</text:span></text:p>
          </table:table-cell>
          <table:table-cell table:style-name="表格39.B2" office:value-type="string">
            <text:p text:style-name="P2"><text:span text:style-name="T23"><text:s/></text:span>縣 <text:s/>府</text:p>
          </table:table-cell>
          <table:table-cell table:style-name="表格39.B2" office:value-type="string">
            <text:p text:style-name="P2"><text:span text:style-name="T23"><text:s text:c="4"/></text:span>70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1.04</text:p>
          </table:table-cell>
          <table:table-cell table:style-name="表格39.B2" office:value-type="string">
            <text:p text:style-name="P2">82.11</text:p>
          </table:table-cell>
          <table:table-cell table:style-name="表格39.B2" office:value-type="string">
            <text:p text:style-name="P2">84.11</text:p>
          </table:table-cell>
          <table:table-cell table:style-name="表格39.B2" office:value-type="string">
            <text:p text:style-name="P2">82.12</text:p>
          </table:table-cell>
          <table:table-cell table:style-name="表格39.B2" office:value-type="string">
            <text:p text:style-name="Standard"><text:span text:style-name="T9">85.</text:span><text:span text:style-name="T9">09</text:span></text:p>
          </table:table-cell>
          <table:table-cell table:style-name="表格39.B2" office:value-type="string">
            <text:p text:style-name="P2"><text:span text:style-name="T23"><text:s text:c="3"/></text:span>51477</text:p>
          </table:table-cell>
          <table:table-cell table:style-name="表格39.N2" office:value-type="string">
            <text:p text:style-name="P2">店舖4戶繼續標售</text:p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凌雲四村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3"/></text:span>190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5.10</text:p>
          </table:table-cell>
          <table:table-cell table:style-name="表格39.B2" office:value-type="string">
            <text:p text:style-name="P2">86.10</text:p>
          </table:table-cell>
          <table:table-cell table:style-name="表格39.B2" office:value-type="string">
            <text:p text:style-name="P2">87.05</text:p>
          </table:table-cell>
          <table:table-cell table:style-name="表格39.B2" office:value-type="string">
            <text:p text:style-name="P2">87.10</text:p>
          </table:table-cell>
          <table:table-cell table:style-name="表格39.B2" office:value-type="string">
            <text:p text:style-name="P2">87.10</text:p>
          </table:table-cell>
          <table:table-cell table:style-name="表格39.B2" office:value-type="string">
            <text:p text:style-name="P2"><text:span text:style-name="T23"><text:s text:c="3"/></text:span>70949</text:p>
          </table:table-cell>
          <table:table-cell table:style-name="表格39.N2" office:value-type="string">
            <text:p text:style-name="Standard"><text:span text:style-name="T9">國宅5</text:span><text:span text:style-name="T9">0</text:span><text:span text:style-name="T9">戶店舖4戶繼續配標售中.</text:span>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table-cell table:style-name="表格39.B6" office:value-type="string">
            <text:p text:style-name="P4"/>
          </table:table-cell>
          <table:table-cell table:style-name="表格39.B6" office:value-type="string">
            <text:p text:style-name="P4"/>
          </table:table-cell>
          <table:table-cell table:style-name="表格39.B2" office:value-type="string">
            <text:p text:style-name="P2">民孝社區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3"/></text:span>168</text:p>
          </table:table-cell>
          <table:table-cell table:style-name="表格39.B2" office:value-type="string">
            <text:p text:style-name="P2"><text:span text:style-name="T23"><text:s text:c="3"/></text:span>7</text:p>
          </table:table-cell>
          <table:table-cell table:style-name="表格39.B2" office:value-type="string">
            <text:p text:style-name="Standard"><text:span text:style-name="T10"><text:s/></text:span><text:span text:style-name="T9">87.</text:span><text:span text:style-name="T9">03</text:span>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Standard"><text:span text:style-name="T9">88.</text:span><text:span text:style-name="T9">12</text:span>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Standard"><text:span text:style-name="T9">89.</text:span><text:span text:style-name="T9">08</text:span></text:p>
          </table:table-cell>
          <table:table-cell table:style-name="表格39.B2" office:value-type="string">
            <text:p text:style-name="P2"><text:span text:style-name="T23"><text:s text:c="3"/></text:span>52489</text:p>
          </table:table-cell>
          <table:table-cell table:style-name="表格39.N2" office:value-type="string">
            <text:p text:style-name="P2">配售作業中.</text:p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6" table:number-rows-spanned="3" office:value-type="string">
            <text:p text:style-name="P2">台東縣</text:p>
          </table:table-cell>
          <table:table-cell table:style-name="表格39.B6" table:number-rows-spanned="2" office:value-type="string">
            <text:p text:style-name="P2">台東市</text:p>
          </table:table-cell>
          <table:table-cell table:style-name="表格39.B2" office:value-type="string">
            <text:p text:style-name="P2">長沙社區(一)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3"/></text:span>256</text:p>
          </table:table-cell>
          <table:table-cell table:style-name="表格39.B2" office:value-type="string">
            <text:p text:style-name="P2"><text:span text:style-name="T23"><text:s text:c="3"/></text:span>4</text:p>
          </table:table-cell>
          <table:table-cell table:style-name="表格39.B2" office:value-type="string">
            <text:p text:style-name="P2"><text:span text:style-name="T23"><text:s/></text:span>80.10</text:p>
          </table:table-cell>
          <table:table-cell table:style-name="表格39.B2" office:value-type="string">
            <text:p text:style-name="P2">81.12</text:p>
          </table:table-cell>
          <table:table-cell table:style-name="表格39.B2" office:value-type="string">
            <text:p text:style-name="P2">82.08</text:p>
          </table:table-cell>
          <table:table-cell table:style-name="表格39.B2" office:value-type="string">
            <text:p text:style-name="P2">82.01</text:p>
          </table:table-cell>
          <table:table-cell table:style-name="表格39.B2" office:value-type="string">
            <text:p text:style-name="P2">83.07</text:p>
          </table:table-cell>
          <table:table-cell table:style-name="表格39.B2" office:value-type="string">
            <text:p text:style-name="P2"><text:span text:style-name="T23"><text:s text:c="3"/></text:span>47768</text:p>
          </table:table-cell>
          <table:table-cell table:style-name="表格39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covered-table-cell/>
          <table:covered-table-cell/>
          <table:table-cell table:style-name="表格39.B2" office:value-type="string">
            <text:p text:style-name="P2">長沙社區(二)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3"/></text:span>116</text:p>
          </table:table-cell>
          <table:table-cell table:style-name="表格39.B2" office:value-type="string">
            <text:p text:style-name="P2"><text:span text:style-name="T23"><text:s text:c="3"/></text:span>4</text:p>
          </table:table-cell>
          <table:table-cell table:style-name="表格39.B2" office:value-type="string">
            <text:p text:style-name="P2"><text:span text:style-name="T23"><text:s/></text:span>82.05</text:p>
          </table:table-cell>
          <table:table-cell table:style-name="表格39.B2" office:value-type="string">
            <text:p text:style-name="P2">84.04</text:p>
          </table:table-cell>
          <table:table-cell table:style-name="表格39.B2" office:value-type="string">
            <text:p text:style-name="P2">84.04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P2">84.11</text:p>
          </table:table-cell>
          <table:table-cell table:style-name="表格39.B2" office:value-type="string">
            <text:p text:style-name="P2"><text:span text:style-name="T23"><text:s text:c="3"/></text:span>44973</text:p>
          </table:table-cell>
          <table:table-cell table:style-name="表格39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covered-table-cell/>
          <table:table-cell table:style-name="表格39.B2" office:value-type="string">
            <text:p text:style-name="P2">成功鎮</text:p>
          </table:table-cell>
          <table:table-cell table:style-name="表格39.B2" office:value-type="string">
            <text:p text:style-name="P2">成功國宅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4"/></text:span>36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6.08</text:p>
          </table:table-cell>
          <table:table-cell table:style-name="表格39.B2" office:value-type="string">
            <text:p text:style-name="P2">87.08</text:p>
          </table:table-cell>
          <table:table-cell table:style-name="表格39.B2" office:value-type="string">
            <text:p text:style-name="P2">87.10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P2">88.05</text:p>
          </table:table-cell>
          <table:table-cell table:style-name="表格39.B2" office:value-type="string">
            <text:p text:style-name="Standard"><text:span text:style-name="T10"><text:s text:c="3"/></text:span><text:span text:style-name="T9">49100</text:span></text:p>
          </table:table-cell>
          <table:table-cell table:style-name="表格39.N2" office:value-type="string">
            <text:p text:style-name="Standard"><text:span text:style-name="T9">國宅2</text:span><text:span text:style-name="T9">6</text:span><text:span text:style-name="T9">戶店舖4戶繼續配標售中.</text:span></text:p>
          </table:table-cell>
        </table:table-row>
        <table:table-row table:style-name="表格39.1">
          <table:table-cell table:style-name="表格39.A2" office:value-type="string">
            <text:p text:style-name="P2">配</text:p>
          </table:table-cell>
          <table:table-cell table:style-name="表格39.B2" table:number-rows-spanned="2" office:value-type="string">
            <text:p text:style-name="P2">澎湖縣</text:p>
          </table:table-cell>
          <table:table-cell table:style-name="表格39.B2" table:number-rows-spanned="2" office:value-type="string">
            <text:p text:style-name="P2">馬公市</text:p>
          </table:table-cell>
          <table:table-cell table:style-name="表格39.B2" office:value-type="string">
            <text:p text:style-name="P2">文澳社區(一)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4"/></text:span>50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1.12</text:p>
          </table:table-cell>
          <table:table-cell table:style-name="表格39.B2" office:value-type="string">
            <text:p text:style-name="P2">82.12</text:p>
          </table:table-cell>
          <table:table-cell table:style-name="表格39.B2" office:value-type="string">
            <text:p text:style-name="P2">83.07</text:p>
          </table:table-cell>
          <table:table-cell table:style-name="表格39.B2" office:value-type="string">
            <text:p text:style-name="Standard"><text:span text:style-name="T10"><text:s/></text:span><text:span text:style-name="T10">---</text:span></text:p>
          </table:table-cell>
          <table:table-cell table:style-name="表格39.B2" office:value-type="string">
            <text:p text:style-name="P2">80.12</text:p>
          </table:table-cell>
          <table:table-cell table:style-name="表格39.B2" office:value-type="string">
            <text:p text:style-name="P2"><text:span text:style-name="T23"><text:s text:c="3"/></text:span>52610</text:p>
          </table:table-cell>
          <table:table-cell table:style-name="表格39.N2" office:value-type="string">
            <text:p text:style-name="Standard"><text:span text:style-name="T9">已售罄交屋進住</text:span><text:span text:style-name="T9">.</text:span></text:p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covered-table-cell/>
          <table:covered-table-cell/>
          <table:table-cell table:style-name="表格39.B2" office:value-type="string">
            <text:p text:style-name="P2">文澳社區(二)</text:p>
          </table:table-cell>
          <table:table-cell table:style-name="表格39.B2" office:value-type="string">
            <text:p text:style-name="P2"><text:span text:style-name="T23"><text:s/></text:span>營建署</text:p>
          </table:table-cell>
          <table:table-cell table:style-name="表格39.B2" office:value-type="string">
            <text:p text:style-name="P2"><text:span text:style-name="T23"><text:s text:c="4"/></text:span>60</text:p>
          </table:table-cell>
          <table:table-cell table:style-name="表格39.B2" office:value-type="string">
            <text:p text:style-name="P2"><text:span text:style-name="T23"><text:s text:c="3"/></text:span>5</text:p>
          </table:table-cell>
          <table:table-cell table:style-name="表格39.B2" office:value-type="string">
            <text:p text:style-name="P2"><text:span text:style-name="T23"><text:s/></text:span>81.12</text:p>
          </table:table-cell>
          <table:table-cell table:style-name="表格39.B2" office:value-type="string">
            <text:p text:style-name="P2">82.12</text:p>
          </table:table-cell>
          <table:table-cell table:style-name="表格39.B2" office:value-type="string">
            <text:p text:style-name="P2">83.07</text:p>
          </table:table-cell>
          <table:table-cell table:style-name="表格39.B2" office:value-type="string">
            <text:p text:style-name="P2">83.01</text:p>
          </table:table-cell>
          <table:table-cell table:style-name="表格39.B2" office:value-type="string">
            <text:p text:style-name="P2">82.07</text:p>
          </table:table-cell>
          <table:table-cell table:style-name="表格39.B2" office:value-type="string">
            <text:p text:style-name="P2"><text:span text:style-name="T23"><text:s text:c="3"/></text:span>52610</text:p>
          </table:table-cell>
          <table:table-cell table:style-name="表格39.N2" office:value-type="string">
            <text:p text:style-name="Standard"><text:span text:style-name="T9">已售罄交屋進住</text:span><text:span text:style-name="T9">.</text:span>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table-cell table:style-name="表格39.C2" office:value-type="string">
            <text:p text:style-name="P2">台北市</text:p>
          </table:table-cell>
          <table:table-cell table:style-name="表格39.C2" office:value-type="string">
            <text:p text:style-name="P2">萬華區</text:p>
          </table:table-cell>
          <table:table-cell table:style-name="表格39.B2" office:value-type="string">
            <text:p text:style-name="P2">新和國宅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3"/></text:span>120</text:p>
          </table:table-cell>
          <table:table-cell table:style-name="表格39.B2" office:value-type="string">
            <text:p text:style-name="P2"><text:span text:style-name="T23"><text:s text:c="2"/></text:span>10</text:p>
          </table:table-cell>
          <table:table-cell table:style-name="表格39.B2" office:value-type="string">
            <text:p text:style-name="P2"><text:span text:style-name="T23"><text:s/></text:span>78.08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0.04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0.12</text:p>
          </table:table-cell>
          <table:table-cell table:style-name="表格39.B2" office:value-type="string">
            <text:p text:style-name="P2"><text:span text:style-name="T23"><text:s text:c="2"/></text:span>131000</text:p>
          </table:table-cell>
          <table:table-cell table:style-name="表格39.N2" office:value-type="string">
            <text:p text:style-name="P4"/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國安國宅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4"/></text:span>32</text:p>
          </table:table-cell>
          <table:table-cell table:style-name="表格39.B2" office:value-type="string">
            <text:p text:style-name="P2"><text:span text:style-name="T23"><text:s text:c="3"/></text:span>8</text:p>
          </table:table-cell>
          <table:table-cell table:style-name="表格39.B2" office:value-type="string">
            <text:p text:style-name="P2"><text:span text:style-name="T23"><text:s/></text:span>82.09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4.09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5.03</text:p>
          </table:table-cell>
          <table:table-cell table:style-name="表格39.B2" office:value-type="string">
            <text:p text:style-name="Standard"><text:span text:style-name="T10"><text:s text:c="2"/></text:span><text:span text:style-name="T9">1</text:span><text:span text:style-name="T9">61</text:span><text:span text:style-name="T9">000</text:span></text:p>
          </table:table-cell>
          <table:table-cell table:style-name="表格39.N2" office:value-type="string">
            <text:p text:style-name="P4"/>
          </table:table-cell>
        </table:table-row>
        <table:table-row table:style-name="表格39.1">
          <table:table-cell table:style-name="表格39.A2" office:value-type="string">
            <text:p text:style-name="P2">售</text:p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龍山綜合大樓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4"/></text:span>47</text:p>
          </table:table-cell>
          <table:table-cell table:style-name="表格39.B2" office:value-type="string">
            <text:p text:style-name="P2"><text:span text:style-name="T23"><text:s text:c="2"/></text:span>10</text:p>
          </table:table-cell>
          <table:table-cell table:style-name="表格39.B2" office:value-type="string">
            <text:p text:style-name="P2"><text:span text:style-name="T23"><text:s/></text:span>80.05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Standard"><text:span text:style-name="T9">82.1</text:span><text:span text:style-name="T9">0</text:span>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5.12</text:p>
          </table:table-cell>
          <table:table-cell table:style-name="表格39.B2" office:value-type="string">
            <text:p text:style-name="P4"/>
          </table:table-cell>
          <table:table-cell table:style-name="表格39.N2" office:value-type="string">
            <text:p text:style-name="P2">出租國宅</text:p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忠貞國宅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4"/></text:span>99</text:p>
          </table:table-cell>
          <table:table-cell table:style-name="表格39.B2" office:value-type="string">
            <text:p text:style-name="Standard"><text:span text:style-name="T9">11</text:span><text:span text:style-name="T9">-12</text:span></text:p>
          </table:table-cell>
          <table:table-cell table:style-name="表格39.B2" office:value-type="string">
            <text:p text:style-name="P2"><text:span text:style-name="T23"><text:s/></text:span>82.08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5.08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6.09</text:p>
          </table:table-cell>
          <table:table-cell table:style-name="表格39.B2" office:value-type="string">
            <text:p text:style-name="P2"><text:span text:style-name="T23"><text:s text:c="2"/></text:span>130000</text:p>
          </table:table-cell>
          <table:table-cell table:style-name="表格39.N2" office:value-type="string">
            <text:p text:style-name="P4"/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祥安國宅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3"/></text:span>203</text:p>
          </table:table-cell>
          <table:table-cell table:style-name="表格39.B2" office:value-type="string">
            <text:p text:style-name="Standard"><text:span text:style-name="T10"><text:s/></text:span><text:span text:style-name="T9">6</text:span><text:span text:style-name="T9">-</text:span><text:span text:style-name="T9">17</text:span></text:p>
          </table:table-cell>
          <table:table-cell table:style-name="表格39.B2" office:value-type="string">
            <text:p text:style-name="P2"><text:span text:style-name="T23"><text:s/></text:span>82.09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6.02</text:p>
          </table:table-cell>
          <table:table-cell table:style-name="表格39.B2" office:value-type="string">
            <text:p text:style-name="P2">86.09</text:p>
          </table:table-cell>
          <table:table-cell table:style-name="表格39.B2" office:value-type="string">
            <text:p text:style-name="P2">87.04</text:p>
          </table:table-cell>
          <table:table-cell table:style-name="表格39.B2" office:value-type="string">
            <text:p text:style-name="P2"><text:span text:style-name="T23"><text:s text:c="2"/></text:span>135000</text:p>
          </table:table-cell>
          <table:table-cell table:style-name="表格39.N2" office:value-type="string">
            <text:p text:style-name="P4"/>
          </table:table-cell>
        </table:table-row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空南三村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3"/></text:span>277</text:p>
          </table:table-cell>
          <table:table-cell table:style-name="表格39.B2" office:value-type="string">
            <text:p text:style-name="P2"><text:span text:style-name="T23"><text:s/></text:span>5-16</text:p>
          </table:table-cell>
          <table:table-cell table:style-name="表格39.B2" office:value-type="string">
            <text:p text:style-name="P2"><text:span text:style-name="T23"><text:s/></text:span>83.03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7.02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8.03</text:p>
          </table:table-cell>
          <table:table-cell table:style-name="表格39.B2" office:value-type="string">
            <text:p text:style-name="P2"><text:span text:style-name="T23"><text:s text:c="2"/></text:span>155000</text:p>
          </table:table-cell>
          <table:table-cell table:style-name="表格39.N2" office:value-type="string">
            <text:p text:style-name="P4"/>
          </table:table-cell>
        </table:table-row>
        <text:soft-page-break/>
        <table:table-row table:style-name="表格39.1">
          <table:table-cell table:style-name="表格39.A2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4" office:value-type="string">
            <text:p text:style-name="P4"/>
          </table:table-cell>
          <table:table-cell table:style-name="表格39.B2" office:value-type="string">
            <text:p text:style-name="P2">大理街</text:p>
          </table:table-cell>
          <table:table-cell table:style-name="表格39.B2" office:value-type="string">
            <text:p text:style-name="P2"><text:span text:style-name="T23"><text:s/></text:span>市 <text:s/>府</text:p>
          </table:table-cell>
          <table:table-cell table:style-name="表格39.B2" office:value-type="string">
            <text:p text:style-name="P2"><text:span text:style-name="T23"><text:s text:c="4"/></text:span>36</text:p>
          </table:table-cell>
          <table:table-cell table:style-name="表格39.B2" office:value-type="string">
            <text:p text:style-name="Standard"><text:span text:style-name="T10"><text:s/></text:span><text:span text:style-name="T9">5</text:span><text:span text:style-name="T9">-8</text:span></text:p>
          </table:table-cell>
          <table:table-cell table:style-name="表格39.B2" office:value-type="string">
            <text:p text:style-name="P2"><text:span text:style-name="T23"><text:s/></text:span>83.12</text:p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4"/>
          </table:table-cell>
          <table:table-cell table:style-name="表格39.B2" office:value-type="string">
            <text:p text:style-name="P2">88.10</text:p>
          </table:table-cell>
          <table:table-cell table:style-name="表格39.B2" office:value-type="string">
            <text:p text:style-name="P4"/>
          </table:table-cell>
          <table:table-cell table:style-name="表格39.N2" office:value-type="string">
            <text:p text:style-name="P2">出租國宅</text:p>
          </table:table-cell>
        </table:table-row>
        <table:table-row table:style-name="表格39.1">
          <table:table-cell table:style-name="表格39.A23" office:value-type="string">
            <text:p text:style-name="P4"/>
          </table:table-cell>
          <table:table-cell table:style-name="表格39.B23" office:value-type="string">
            <text:p text:style-name="P4"/>
          </table:table-cell>
          <table:table-cell table:style-name="表格39.B23" office:value-type="string">
            <text:p text:style-name="P4"/>
          </table:table-cell>
          <table:table-cell table:style-name="表格39.D23" office:value-type="string">
            <text:p text:style-name="P2">萬大社區</text:p>
          </table:table-cell>
          <table:table-cell table:style-name="表格39.D23" office:value-type="string">
            <text:p text:style-name="P2"><text:span text:style-name="T23"><text:s/></text:span>市 <text:s/>府</text:p>
          </table:table-cell>
          <table:table-cell table:style-name="表格39.D23" office:value-type="string">
            <text:p text:style-name="P2"><text:span text:style-name="T23"><text:s text:c="4"/></text:span>41</text:p>
          </table:table-cell>
          <table:table-cell table:style-name="表格39.D23" office:value-type="string">
            <text:p text:style-name="P2"><text:span text:style-name="T23"><text:s/></text:span>8.10</text:p>
          </table:table-cell>
          <table:table-cell table:style-name="表格39.D23" office:value-type="string">
            <text:p text:style-name="P2"><text:span text:style-name="T23"><text:s/></text:span>86.08</text:p>
          </table:table-cell>
          <table:table-cell table:style-name="表格39.D23" office:value-type="string">
            <text:p text:style-name="P4"/>
          </table:table-cell>
          <table:table-cell table:style-name="表格39.D23" office:value-type="string">
            <text:p text:style-name="P2">88.05</text:p>
          </table:table-cell>
          <table:table-cell table:style-name="表格39.D23" office:value-type="string">
            <text:p text:style-name="P4"/>
          </table:table-cell>
          <table:table-cell table:style-name="表格39.D23" office:value-type="string">
            <text:p text:style-name="P2">89.05</text:p>
          </table:table-cell>
          <table:table-cell table:style-name="表格39.D23" office:value-type="string">
            <text:p text:style-name="P2"><text:span text:style-name="T23"><text:s text:c="2"/></text:span>260000</text:p>
          </table:table-cell>
          <table:table-cell table:style-name="表格39.N23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六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F"/>
        <table:table-column table:style-name="表格40.G"/>
        <table:table-column table:style-name="表格40.E"/>
        <table:table-column table:style-name="表格40.I"/>
        <table:table-column table:style-name="表格40.J"/>
        <table:table-column table:style-name="表格40.K"/>
        <table:table-column table:style-name="表格40.L"/>
        <table:table-column table:style-name="表格40.M"/>
        <table:table-column table:style-name="表格40.N"/>
        <table:table-column table:style-name="表格40.O"/>
        <table:table-column table:style-name="表格40.P"/>
        <table:table-row table:style-name="表格40.1">
          <table:table-cell table:style-name="表格40.A1" office:value-type="string">
            <text:p text:style-name="P1"/>
          </table:table-cell>
          <table:table-cell table:style-name="表格40.B1" table:number-rows-spanned="2" office:value-type="string">
            <text:p text:style-name="P2">縣市別</text:p>
          </table:table-cell>
          <table:table-cell table:style-name="表格40.B1" table:number-rows-spanned="2" office:value-type="string">
            <text:p text:style-name="P2">行政區</text:p>
          </table:table-cell>
          <table:table-cell table:style-name="表格40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40.B1" table:number-rows-spanned="2" office:value-type="string">
            <text:p text:style-name="P2">主辦單位</text:p>
          </table:table-cell>
          <table:table-cell table:style-name="表格40.B1" table:number-rows-spanned="2" office:value-type="string">
            <text:p text:style-name="P2">興建戶數</text:p>
          </table:table-cell>
          <table:table-cell table:style-name="表格40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40.B1" table:number-rows-spanned="2" office:value-type="string">
            <text:p text:style-name="P2">開工年月</text:p>
          </table:table-cell>
          <table:table-cell table:style-name="表格40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0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40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40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40.1">
          <table:table-cell table:style-name="表格40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B2" office:value-type="string">
            <text:p text:style-name="Standard"><text:span text:style-name="T10"><text:s/></text:span><text:span text:style-name="T9">預計</text:span></text:p>
          </table:table-cell>
          <table:table-cell table:style-name="表格40.B2" office:value-type="string">
            <text:p text:style-name="Standard"><text:span text:style-name="T10"><text:s/></text:span><text:span text:style-name="T13">實際</text:span></text:p>
          </table:table-cell>
          <table:table-cell table:style-name="表格40.B2" office:value-type="string">
            <text:p text:style-name="Standard"><text:span text:style-name="T10"><text:s/></text:span><text:span text:style-name="T9">預計</text:span></text:p>
          </table:table-cell>
          <table:table-cell table:style-name="表格40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2" office:value-type="string">
            <text:p text:style-name="P2">完</text:p>
          </table:table-cell>
          <table:table-cell table:style-name="表格40.B3" office:value-type="string">
            <text:p text:style-name="P2">台北市</text:p>
          </table:table-cell>
          <table:table-cell table:style-name="表格40.C3" office:value-type="string">
            <text:p text:style-name="P2">松山區</text:p>
          </table:table-cell>
          <table:table-cell table:style-name="表格40.B2" office:value-type="string">
            <text:p text:style-name="P2">雅祥國宅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20</text:p>
          </table:table-cell>
          <table:table-cell table:style-name="表格40.B2" office:value-type="string">
            <text:p text:style-name="P2"><text:span text:style-name="T23"><text:s text:c="3"/></text:span>5</text:p>
          </table:table-cell>
          <table:table-cell table:style-name="表格40.B2" office:value-type="string">
            <text:p text:style-name="P2"><text:span text:style-name="T23"><text:s/></text:span>78.1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0.05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1.05</text:p>
          </table:table-cell>
          <table:table-cell table:style-name="表格40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延壽國宅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Standard"><text:span text:style-name="T10"><text:s text:c="2"/></text:span><text:span text:style-name="T9">2</text:span><text:span text:style-name="T9">62</text:span><text:span text:style-name="T9">6</text:span></text:p>
          </table:table-cell>
          <table:table-cell table:style-name="表格40.B2" office:value-type="string">
            <text:p text:style-name="P26"><text:span text:style-name="T13">5</text:span><text:span text:style-name="T13">.7</text:span></text:p>
          </table:table-cell>
          <table:table-cell table:style-name="表格40.B2" office:value-type="string">
            <text:p text:style-name="P2"><text:span text:style-name="T23"><text:s/></text:span>78.0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1.06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1.06</text:p>
          </table:table-cell>
          <table:table-cell table:style-name="表格40.B2" table:number-columns-spanned="2" office:value-type="string">
            <text:p text:style-name="P2"><text:span text:style-name="T23"><text:s text:c="2"/></text:span>130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2">工</text:p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永吉三期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16</text:p>
          </table:table-cell>
          <table:table-cell table:style-name="表格40.B2" office:value-type="string">
            <text:p text:style-name="P2"><text:span text:style-name="T23"><text:s text:c="3"/></text:span>8</text:p>
          </table:table-cell>
          <table:table-cell table:style-name="表格40.B2" office:value-type="string">
            <text:p text:style-name="P2"><text:span text:style-name="T23"><text:s/></text:span>79.0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04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3.05</text:p>
          </table:table-cell>
          <table:table-cell table:style-name="表格40.B2" table:number-columns-spanned="2" office:value-type="string">
            <text:p text:style-name="P2"><text:span text:style-name="T23"><text:s text:c="2"/></text:span>138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興安國宅剩餘地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5"/></text:span>5</text:p>
          </table:table-cell>
          <table:table-cell table:style-name="表格40.B2" office:value-type="string">
            <text:p text:style-name="P2"><text:span text:style-name="T23"><text:s text:c="3"/></text:span>5</text:p>
          </table:table-cell>
          <table:table-cell table:style-name="表格40.B2" office:value-type="string">
            <text:p text:style-name="P2"><text:span text:style-name="T23"><text:s/></text:span>80.06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05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3.10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松山新村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2"/></text:span>2049</text:p>
          </table:table-cell>
          <table:table-cell table:style-name="表格40.B2" office:value-type="string">
            <text:p text:style-name="P2">10-15</text:p>
            <text:p text:style-name="P2">11-18</text:p>
          </table:table-cell>
          <table:table-cell table:style-name="表格40.B2" office:value-type="string">
            <text:p text:style-name="P2"><text:span text:style-name="T23"><text:s/></text:span>81.12</text:p>
            <text:p text:style-name="P27">85.02</text:p>
          </table:table-cell>
          <table:table-cell table:style-name="表格40.B2" office:value-type="string">
            <text:p text:style-name="P4"/>
            <text:p text:style-name="P2">90.09</text:p>
          </table:table-cell>
          <table:table-cell table:style-name="表格40.B2" office:value-type="string">
            <text:p text:style-name="P2">88.10</text:p>
          </table:table-cell>
          <table:table-cell table:style-name="表格40.B2" table:number-columns-spanned="2" office:value-type="string">
            <text:p text:style-name="P4"/>
            <text:p text:style-name="P2">90.12</text:p>
          </table:table-cell>
          <table:covered-table-cell/>
          <table:table-cell table:style-name="表格40.B2" office:value-type="string">
            <text:p text:style-name="P2">86.07</text:p>
          </table:table-cell>
          <table:table-cell table:style-name="表格40.B2" table:number-columns-spanned="2" office:value-type="string">
            <text:p text:style-name="Standard"><text:span text:style-name="T10"><text:s text:c="2"/></text:span><text:span text:style-name="T9">1</text:span><text:span text:style-name="T9">87</text:span><text:span text:style-name="T9">000</text:span></text:p>
          </table:table-cell>
          <table:covered-table-cell/>
          <table:table-cell table:style-name="表格40.P2" office:value-type="string">
            <text:p text:style-name="P2">甲標</text:p>
            <text:p text:style-name="P2">乙標計價中</text:p>
          </table:table-cell>
        </table:table-row>
        <table:table-row table:style-name="表格40.1">
          <table:table-cell table:style-name="表格40.A2" office:value-type="string">
            <text:p text:style-name="P7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Standard"><text:span text:style-name="T9">延壽國宅</text:span><text:span text:style-name="T9">P</text:span><text:span text:style-name="T9">基地</text:span>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110</text:p>
          </table:table-cell>
          <table:table-cell table:style-name="表格40.B2" office:value-type="string">
            <text:p text:style-name="P2"><text:span text:style-name="T23"><text:s text:c="2"/></text:span>12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4"/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8.10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P2" office:value-type="string">
            <text:p text:style-name="P2">出租國宅</text:p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誠一新村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92</text:p>
          </table:table-cell>
          <table:table-cell table:style-name="表格40.B2" office:value-type="string">
            <text:p text:style-name="P2">11-12</text:p>
          </table:table-cell>
          <table:table-cell table:style-name="表格40.B2" office:value-type="string">
            <text:p text:style-name="P2"><text:span text:style-name="T23"><text:s/></text:span>84.09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7.08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8.09</text:p>
          </table:table-cell>
          <table:table-cell table:style-name="表格40.B2" table:number-columns-spanned="2" office:value-type="string">
            <text:p text:style-name="P2"><text:span text:style-name="T23"><text:s text:c="2"/></text:span>166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四四東村Ａ基地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128</text:p>
          </table:table-cell>
          <table:table-cell table:style-name="表格40.B2" office:value-type="string">
            <text:p text:style-name="P2">4.13</text:p>
          </table:table-cell>
          <table:table-cell table:style-name="表格40.B2" office:value-type="string">
            <text:p text:style-name="P2"><text:span text:style-name="T23"><text:s/></text:span>86.06</text:p>
          </table:table-cell>
          <table:table-cell table:style-name="表格40.B2" office:value-type="string">
            <text:p text:style-name="Standard"><text:span text:style-name="T9">90</text:span><text:span text:style-name="T9">.0</text:span><text:span text:style-name="T9">6</text:span></text:p>
          </table:table-cell>
          <table:table-cell table:style-name="表格40.B2" office:value-type="string">
            <text:p text:style-name="P4"/>
          </table:table-cell>
          <table:table-cell table:style-name="表格40.B2" table:number-columns-spanned="2" office:value-type="string">
            <text:p text:style-name="Standard"><text:span text:style-name="T9">90.</text:span><text:span text:style-name="T9">10</text:span></text:p>
          </table:table-cell>
          <table:covered-table-cell/>
          <table:table-cell table:style-name="表格40.B2" office:value-type="string">
            <text:p text:style-name="P4"/>
          </table:table-cell>
          <table:table-cell table:style-name="表格40.B2" table:number-columns-spanned="2" office:value-type="string">
            <text:p text:style-name="P2"><text:span text:style-name="T23"><text:s text:c="2"/></text:span>182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Standard"><text:span text:style-name="T9">四四東村</text:span><text:span text:style-name="T9">B</text:span><text:span text:style-name="T9">基地</text:span>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108</text:p>
          </table:table-cell>
          <table:table-cell table:style-name="表格40.B2" office:value-type="string">
            <text:p text:style-name="P2"><text:span text:style-name="T23"><text:s text:c="3"/></text:span>9</text:p>
          </table:table-cell>
          <table:table-cell table:style-name="表格40.B2" office:value-type="string">
            <text:p text:style-name="P2"><text:span text:style-name="T23"><text:s/></text:span>85.10</text:p>
          </table:table-cell>
          <table:table-cell table:style-name="表格40.B2" office:value-type="string">
            <text:p text:style-name="P2">90.01</text:p>
          </table:table-cell>
          <table:table-cell table:style-name="表格40.B2" office:value-type="string">
            <text:p text:style-name="P2">89.10</text:p>
          </table:table-cell>
          <table:table-cell table:style-name="表格40.B2" table:number-columns-spanned="2" office:value-type="string">
            <text:p text:style-name="P2">89.12</text:p>
          </table:table-cell>
          <table:covered-table-cell/>
          <table:table-cell table:style-name="表格40.B2" office:value-type="string">
            <text:p text:style-name="P2">90.06</text:p>
          </table:table-cell>
          <table:table-cell table:style-name="表格40.B2" table:number-columns-spanned="2" office:value-type="string">
            <text:p text:style-name="P2"><text:span text:style-name="T23"><text:s text:c="2"/></text:span>175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2">配</text:p>
          </table:table-cell>
          <table:table-cell table:style-name="表格40.B3" office:value-type="string">
            <text:p text:style-name="P4"/>
          </table:table-cell>
          <table:table-cell table:style-name="表格40.C3" office:value-type="string">
            <text:p text:style-name="P2">北投區</text:p>
          </table:table-cell>
          <table:table-cell table:style-name="表格40.B2" office:value-type="string">
            <text:p text:style-name="P2">百齡五路國宅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220</text:p>
          </table:table-cell>
          <table:table-cell table:style-name="表格40.B2" office:value-type="string">
            <text:p text:style-name="P2"><text:span text:style-name="T23"><text:s text:c="2"/></text:span>11</text:p>
          </table:table-cell>
          <table:table-cell table:style-name="表格40.B2" office:value-type="string">
            <text:p text:style-name="P2"><text:span text:style-name="T23"><text:s/></text:span>78.0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1.12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2.11</text:p>
          </table:table-cell>
          <table:table-cell table:style-name="表格40.B2" table:number-columns-spanned="2" office:value-type="string">
            <text:p text:style-name="P2"><text:span text:style-name="T23"><text:s text:c="3"/></text:span>78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百齡五路二期國宅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40</text:p>
          </table:table-cell>
          <table:table-cell table:style-name="表格40.B2" office:value-type="string">
            <text:p text:style-name="Standard"><text:span text:style-name="T10"><text:s/></text:span><text:span text:style-name="T9">5</text:span><text:span text:style-name="T9">.10</text:span></text:p>
          </table:table-cell>
          <table:table-cell table:style-name="表格40.B2" office:value-type="string">
            <text:p text:style-name="P2"><text:span text:style-name="T23"><text:s/></text:span>78.1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04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2.11</text:p>
          </table:table-cell>
          <table:table-cell table:style-name="表格40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Standard"><text:span text:style-name="T9">婦聯三村二期</text:span><text:span text:style-name="T9">B</text:span>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60</text:p>
          </table:table-cell>
          <table:table-cell table:style-name="表格40.B2" office:value-type="string">
            <text:p text:style-name="P2"><text:span text:style-name="T23"><text:s text:c="3"/></text:span>5</text:p>
          </table:table-cell>
          <table:table-cell table:style-name="表格40.B2" office:value-type="string">
            <text:p text:style-name="P2"><text:span text:style-name="T23"><text:s/></text:span>79.09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01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2.11</text:p>
          </table:table-cell>
          <table:table-cell table:style-name="表格40.B2" table:number-columns-spanned="2" office:value-type="string">
            <text:p text:style-name="P2"><text:span text:style-name="T23"><text:s text:c="3"/></text:span>89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Standard"><text:span text:style-name="T9">婦聯三村二期</text:span><text:span text:style-name="T9">AC</text:span>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219</text:p>
          </table:table-cell>
          <table:table-cell table:style-name="表格40.B2" office:value-type="string">
            <text:p text:style-name="P2"><text:span text:style-name="T23"><text:s/></text:span>6.10</text:p>
          </table:table-cell>
          <table:table-cell table:style-name="表格40.B2" office:value-type="string">
            <text:p text:style-name="P2"><text:span text:style-name="T23"><text:s/></text:span>79.1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11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3.12</text:p>
          </table:table-cell>
          <table:table-cell table:style-name="表格40.B2" table:number-columns-spanned="2" office:value-type="string">
            <text:p text:style-name="P2"><text:span text:style-name="T23"><text:s text:c="3"/></text:span>83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大屯新村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124</text:p>
          </table:table-cell>
          <table:table-cell table:style-name="表格40.B2" office:value-type="string">
            <text:p text:style-name="P2"><text:span text:style-name="T23"><text:s text:c="2"/></text:span>5-8</text:p>
          </table:table-cell>
          <table:table-cell table:style-name="表格40.B2" office:value-type="string">
            <text:p text:style-name="P2"><text:span text:style-name="T23"><text:s/></text:span>82.05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4.03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5.09</text:p>
          </table:table-cell>
          <table:table-cell table:style-name="表格40.B2" table:number-columns-spanned="2" office:value-type="string">
            <text:p text:style-name="P2"><text:span text:style-name="T23"><text:s text:c="2"/></text:span>155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2">售</text:p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實踐一村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35</text:p>
          </table:table-cell>
          <table:table-cell table:style-name="表格40.B2" office:value-type="string">
            <text:p text:style-name="P2"><text:span text:style-name="T23"><text:s text:c="3"/></text:span>5</text:p>
          </table:table-cell>
          <table:table-cell table:style-name="表格40.B2" office:value-type="string">
            <text:p text:style-name="P2"><text:span text:style-name="T23"><text:s/></text:span>84.07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6.04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6.09</text:p>
          </table:table-cell>
          <table:table-cell table:style-name="表格40.B2" table:number-columns-spanned="2" office:value-type="string">
            <text:p text:style-name="P2"><text:span text:style-name="T23"><text:s text:c="2"/></text:span>185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C3" office:value-type="string">
            <text:p text:style-name="P2">中山區</text:p>
          </table:table-cell>
          <table:table-cell table:style-name="表格40.B2" office:value-type="string">
            <text:p text:style-name="P2">圓山二村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3"/></text:span>269</text:p>
          </table:table-cell>
          <table:table-cell table:style-name="表格40.B2" office:value-type="string">
            <text:p text:style-name="P2"><text:span text:style-name="T23"><text:s text:c="3"/></text:span>9</text:p>
          </table:table-cell>
          <table:table-cell table:style-name="表格40.B2" office:value-type="string">
            <text:p text:style-name="P2"><text:span text:style-name="T23"><text:s/></text:span>80.03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01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3.12</text:p>
          </table:table-cell>
          <table:table-cell table:style-name="表格40.B2" table:number-columns-spanned="2" office:value-type="string">
            <text:p text:style-name="P2"><text:span text:style-name="T23"><text:s text:c="2"/></text:span>120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實踐新村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56</text:p>
          </table:table-cell>
          <table:table-cell table:style-name="表格40.B2" office:value-type="string">
            <text:p text:style-name="P2"><text:span text:style-name="T23"><text:s text:c="3"/></text:span>7</text:p>
          </table:table-cell>
          <table:table-cell table:style-name="表格40.B2" office:value-type="string">
            <text:p text:style-name="P2"><text:span text:style-name="T23"><text:s/></text:span>81.01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2.12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P2">83.01</text:p>
          </table:table-cell>
          <table:table-cell table:style-name="表格40.B2" table:number-columns-spanned="2" office:value-type="string">
            <text:p text:style-name="P2"><text:span text:style-name="T23"><text:s text:c="2"/></text:span>227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B2" office:value-type="string">
            <text:p text:style-name="P2">榮星社區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13</text:p>
          </table:table-cell>
          <table:table-cell table:style-name="表格40.B2" office:value-type="string">
            <text:p text:style-name="P2"><text:span text:style-name="T23"><text:s text:c="3"/></text:span>7</text:p>
          </table:table-cell>
          <table:table-cell table:style-name="表格40.B2" office:value-type="string">
            <text:p text:style-name="P2"><text:span text:style-name="T23"><text:s/></text:span>85.09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7.09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40.B2" table:number-columns-spanned="2" office:value-type="string">
            <text:p text:style-name="P2"><text:span text:style-name="T23"><text:s text:c="2"/></text:span>237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" office:value-type="string">
            <text:p text:style-name="P4"/>
          </table:table-cell>
          <table:table-cell table:style-name="表格40.B3" office:value-type="string">
            <text:p text:style-name="P4"/>
          </table:table-cell>
          <table:table-cell table:style-name="表格40.C21" office:value-type="string">
            <text:p text:style-name="P4"/>
          </table:table-cell>
          <table:table-cell table:style-name="表格40.B2" office:value-type="string">
            <text:p text:style-name="P2">榮星社區（二）</text:p>
          </table:table-cell>
          <table:table-cell table:style-name="表格40.B2" office:value-type="string">
            <text:p text:style-name="P2"><text:span text:style-name="T23"><text:s/></text:span>市 <text:s/>府</text:p>
          </table:table-cell>
          <table:table-cell table:style-name="表格40.B2" office:value-type="string">
            <text:p text:style-name="P2"><text:span text:style-name="T23"><text:s text:c="4"/></text:span>32</text:p>
          </table:table-cell>
          <table:table-cell table:style-name="表格40.B2" office:value-type="string">
            <text:p text:style-name="P2"><text:span text:style-name="T23"><text:s/></text:span>7.9</text:p>
          </table:table-cell>
          <table:table-cell table:style-name="表格40.B2" office:value-type="string">
            <text:p text:style-name="P2"><text:span text:style-name="T23"><text:s/></text:span>85.12</text:p>
          </table:table-cell>
          <table:table-cell table:style-name="表格40.B2" office:value-type="string">
            <text:p text:style-name="P4"/>
          </table:table-cell>
          <table:table-cell table:style-name="表格40.B2" office:value-type="string">
            <text:p text:style-name="P2">88.03</text:p>
          </table:table-cell>
          <table:table-cell table:style-name="表格40.B2" table:number-columns-spanned="2" office:value-type="string">
            <text:p text:style-name="P4"/>
          </table:table-cell>
          <table:covered-table-cell/>
          <table:table-cell table:style-name="表格40.B2" office:value-type="string">
            <text:p text:style-name="Standard"><text:span text:style-name="T9">8</text:span><text:span text:style-name="T9">9</text:span><text:span text:style-name="T9">.0</text:span><text:span text:style-name="T9">5</text:span></text:p>
          </table:table-cell>
          <table:table-cell table:style-name="表格40.B2" table:number-columns-spanned="2" office:value-type="string">
            <text:p text:style-name="P2"><text:span text:style-name="T23"><text:s text:c="2"/></text:span>289000</text:p>
          </table:table-cell>
          <table:covered-table-cell/>
          <table:table-cell table:style-name="表格40.P2" office:value-type="string">
            <text:p text:style-name="P4"/>
          </table:table-cell>
        </table:table-row>
        <table:table-row table:style-name="表格40.1">
          <table:table-cell table:style-name="表格40.A22" office:value-type="string">
            <text:p text:style-name="P4"/>
          </table:table-cell>
          <table:table-cell table:style-name="表格40.B22" office:value-type="string">
            <text:p text:style-name="P4"/>
          </table:table-cell>
          <table:table-cell table:style-name="表格40.C22" office:value-type="string">
            <text:p text:style-name="P2">大安區</text:p>
          </table:table-cell>
          <table:table-cell table:style-name="表格40.C22" office:value-type="string">
            <text:p text:style-name="P2">成功國宅剩餘地</text:p>
          </table:table-cell>
          <table:table-cell table:style-name="表格40.C22" office:value-type="string">
            <text:p text:style-name="P2"><text:span text:style-name="T23"><text:s/></text:span>市 <text:s/>府</text:p>
          </table:table-cell>
          <table:table-cell table:style-name="表格40.C22" office:value-type="string">
            <text:p text:style-name="P2"><text:span text:style-name="T23"><text:s text:c="4"/></text:span>24</text:p>
          </table:table-cell>
          <table:table-cell table:style-name="表格40.C22" office:value-type="string">
            <text:p text:style-name="P2"><text:span text:style-name="T23"><text:s text:c="3"/></text:span>8</text:p>
          </table:table-cell>
          <table:table-cell table:style-name="表格40.C22" office:value-type="string">
            <text:p text:style-name="P2"><text:span text:style-name="T23"><text:s/></text:span>79.09</text:p>
          </table:table-cell>
          <table:table-cell table:style-name="表格40.C22" office:value-type="string">
            <text:p text:style-name="P4"/>
          </table:table-cell>
          <table:table-cell table:style-name="表格40.C22" office:value-type="string">
            <text:p text:style-name="P2">82.03</text:p>
          </table:table-cell>
          <table:table-cell table:style-name="表格40.C22" table:number-columns-spanned="2" office:value-type="string">
            <text:p text:style-name="P4"/>
          </table:table-cell>
          <table:covered-table-cell/>
          <table:table-cell table:style-name="表格40.C22" office:value-type="string">
            <text:p text:style-name="P2">83.07</text:p>
          </table:table-cell>
          <table:table-cell table:style-name="表格40.C22" table:number-columns-spanned="2" office:value-type="string">
            <text:p text:style-name="P2"><text:span text:style-name="T23"><text:s text:c="2"/></text:span>152000</text:p>
          </table:table-cell>
          <table:covered-table-cell/>
          <table:table-cell table:style-name="表格40.P22" office:value-type="string">
            <text:p text:style-name="P4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七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E"/>
        <table:table-column table:style-name="表格41.I"/>
        <table:table-column table:style-name="表格41.J"/>
        <table:table-column table:style-name="表格41.K"/>
        <table:table-column table:style-name="表格41.L"/>
        <table:table-column table:style-name="表格41.M"/>
        <table:table-column table:style-name="表格41.N"/>
        <table:table-column table:style-name="表格41.O"/>
        <table:table-column table:style-name="表格41.P"/>
        <table:table-row table:style-name="表格41.1">
          <table:table-cell table:style-name="表格41.A1" office:value-type="string">
            <text:p text:style-name="P1"/>
          </table:table-cell>
          <table:table-cell table:style-name="表格41.B1" table:number-rows-spanned="2" office:value-type="string">
            <text:p text:style-name="P2">縣市別</text:p>
          </table:table-cell>
          <table:table-cell table:style-name="表格41.B1" table:number-rows-spanned="2" office:value-type="string">
            <text:p text:style-name="P2">行政區</text:p>
          </table:table-cell>
          <table:table-cell table:style-name="表格41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41.B1" table:number-rows-spanned="2" office:value-type="string">
            <text:p text:style-name="P2">主辦單位</text:p>
          </table:table-cell>
          <table:table-cell table:style-name="表格41.B1" table:number-rows-spanned="2" office:value-type="string">
            <text:p text:style-name="P2">興建戶數</text:p>
          </table:table-cell>
          <table:table-cell table:style-name="表格41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41.B1" table:number-rows-spanned="2" office:value-type="string">
            <text:p text:style-name="P2">開工年月</text:p>
          </table:table-cell>
          <table:table-cell table:style-name="表格41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1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41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41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41.1">
          <table:table-cell table:style-name="表格4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B2" office:value-type="string">
            <text:p text:style-name="Standard"><text:span text:style-name="T10"><text:s/></text:span><text:span text:style-name="T9">預計</text:span></text:p>
          </table:table-cell>
          <table:table-cell table:style-name="表格41.B2" office:value-type="string">
            <text:p text:style-name="Standard"><text:span text:style-name="T10"><text:s/></text:span><text:span text:style-name="T13">實際</text:span></text:p>
          </table:table-cell>
          <table:table-cell table:style-name="表格41.B2" office:value-type="string">
            <text:p text:style-name="Standard"><text:span text:style-name="T10"><text:s/></text:span><text:span text:style-name="T9">預計</text:span></text:p>
          </table:table-cell>
          <table:table-cell table:style-name="表格41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1.1">
          <table:table-cell table:style-name="表格41.A2" office:value-type="string">
            <text:p text:style-name="P2">完</text:p>
          </table:table-cell>
          <table:table-cell table:style-name="表格41.B3" office:value-type="string">
            <text:p text:style-name="P2">台北市</text:p>
          </table:table-cell>
          <table:table-cell table:style-name="表格41.B3" office:value-type="string">
            <text:p text:style-name="P2">大安區</text:p>
          </table:table-cell>
          <table:table-cell table:style-name="表格41.B2" office:value-type="string">
            <text:p text:style-name="P2">懷生出租國宅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207</text:p>
          </table:table-cell>
          <table:table-cell table:style-name="表格41.B2" office:value-type="string">
            <text:p text:style-name="P2"><text:span text:style-name="T23"><text:s text:c="2"/></text:span>12</text:p>
          </table:table-cell>
          <table:table-cell table:style-name="表格41.B2" office:value-type="string">
            <text:p text:style-name="P2"><text:span text:style-name="T23"><text:s/></text:span>81.04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4.08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7.08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P2" office:value-type="string">
            <text:p text:style-name="P2">出租國宅</text:p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中興社區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260</text:p>
          </table:table-cell>
          <table:table-cell table:style-name="表格41.B2" office:value-type="string">
            <text:p text:style-name="Standard"><text:span text:style-name="T9">7</text:span><text:span text:style-name="T9">-</text:span><text:span text:style-name="T9">12</text:span></text:p>
          </table:table-cell>
          <table:table-cell table:style-name="表格41.B2" office:value-type="string">
            <text:p text:style-name="P2"><text:span text:style-name="T23"><text:s/></text:span>83.06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7.08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8.05</text:p>
          </table:table-cell>
          <table:table-cell table:style-name="表格41.B2" table:number-columns-spanned="2" office:value-type="string">
            <text:p text:style-name="P2"><text:span text:style-name="T23"><text:s text:c="2"/></text:span>142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通化社區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139</text:p>
          </table:table-cell>
          <table:table-cell table:style-name="表格41.B2" office:value-type="string">
            <text:p text:style-name="Standard"><text:span text:style-name="T10"><text:s/></text:span><text:span text:style-name="T9">7</text:span><text:span text:style-name="T9">-</text:span><text:span text:style-name="T9">9</text:span></text:p>
          </table:table-cell>
          <table:table-cell table:style-name="表格41.B2" office:value-type="string">
            <text:p text:style-name="P2"><text:span text:style-name="T23"><text:s/></text:span>85.12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8.07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table-cell table:style-name="表格41.B2" table:number-columns-spanned="2" office:value-type="string">
            <text:p text:style-name="P2"><text:span text:style-name="T23"><text:s text:c="2"/></text:span>187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C6" office:value-type="string">
            <text:p text:style-name="P2">信義區</text:p>
          </table:table-cell>
          <table:table-cell table:style-name="表格41.B2" office:value-type="string">
            <text:p text:style-name="P2">航建一村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27</text:p>
          </table:table-cell>
          <table:table-cell table:style-name="表格41.B2" office:value-type="string">
            <text:p text:style-name="P2"><text:span text:style-name="T23"><text:s text:c="3"/></text:span>7</text:p>
          </table:table-cell>
          <table:table-cell table:style-name="表格41.B2" office:value-type="string">
            <text:p text:style-name="P2"><text:span text:style-name="T23"><text:s/></text:span>80.1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2.08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3.01</text:p>
          </table:table-cell>
          <table:table-cell table:style-name="表格41.B2" table:number-columns-spanned="2" office:value-type="string">
            <text:p text:style-name="P2"><text:span text:style-name="T23"><text:s text:c="2"/></text:span>191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2">工</text:p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四四東村Ｃ基地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30</text:p>
          </table:table-cell>
          <table:table-cell table:style-name="表格41.B2" office:value-type="string">
            <text:p text:style-name="P2"><text:span text:style-name="T23"><text:s text:c="3"/></text:span>5</text:p>
          </table:table-cell>
          <table:table-cell table:style-name="表格41.B2" office:value-type="string">
            <text:p text:style-name="P2"><text:span text:style-name="T23"><text:s/></text:span>81.09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2.12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8.10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P2" office:value-type="string">
            <text:p text:style-name="P2">出租國宅</text:p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興雅社區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22</text:p>
          </table:table-cell>
          <table:table-cell table:style-name="表格41.B2" office:value-type="string">
            <text:p text:style-name="P2"><text:span text:style-name="T23"><text:s text:c="3"/></text:span>6</text:p>
          </table:table-cell>
          <table:table-cell table:style-name="表格41.B2" office:value-type="string">
            <text:p text:style-name="P2"><text:span text:style-name="T23"><text:s/></text:span>87.09</text:p>
          </table:table-cell>
          <table:table-cell table:style-name="表格41.B2" office:value-type="string">
            <text:p text:style-name="Standard"><text:span text:style-name="T9">90</text:span><text:span text:style-name="T9">.</text:span><text:span text:style-name="T9">06</text:span></text:p>
          </table:table-cell>
          <table:table-cell table:style-name="表格41.B2" office:value-type="string">
            <text:p text:style-name="P2">90.09</text:p>
          </table:table-cell>
          <table:table-cell table:style-name="表格41.B2" table:number-columns-spanned="2" office:value-type="string">
            <text:p text:style-name="Standard"><text:span text:style-name="T9">90.</text:span><text:span text:style-name="T9">10</text:span></text:p>
          </table:table-cell>
          <table:covered-table-cell/>
          <table:table-cell table:style-name="表格41.B2" office:value-type="string">
            <text:p text:style-name="P2">91.01</text:p>
          </table:table-cell>
          <table:table-cell table:style-name="表格41.B2" table:number-columns-spanned="2" office:value-type="string">
            <text:p text:style-name="Standard"><text:span text:style-name="T10"><text:s text:c="2"/></text:span><text:span text:style-name="T9">1</text:span><text:span text:style-name="T9">99</text:span><text:span text:style-name="T9">000</text:span>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C6" office:value-type="string">
            <text:p text:style-name="P2">內湖區</text:p>
          </table:table-cell>
          <table:table-cell table:style-name="表格41.B2" office:value-type="string">
            <text:p text:style-name="P2">東湖國宅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962</text:p>
          </table:table-cell>
          <table:table-cell table:style-name="表格41.B2" office:value-type="string">
            <text:p text:style-name="Standard"><text:span text:style-name="T9">6</text:span><text:span text:style-name="T9">-</text:span><text:span text:style-name="T9">10</text:span></text:p>
          </table:table-cell>
          <table:table-cell table:style-name="表格41.B2" office:value-type="string">
            <text:p text:style-name="P2"><text:span text:style-name="T23"><text:s/></text:span>79.06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2.09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3.12</text:p>
          </table:table-cell>
          <table:table-cell table:style-name="表格41.B2" table:number-columns-spanned="2" office:value-type="string">
            <text:p text:style-name="P2"><text:span text:style-name="T23"><text:s text:c="3"/></text:span>53000</text:p>
          </table:table-cell>
          <table:covered-table-cell/>
          <table:table-cell table:style-name="表格41.P2" office:value-type="string">
            <text:p text:style-name="Standard"><text:span text:style-name="T9">含</text:span><text:span text:style-name="T19">E</text:span><text:span text:style-name="T19">基地出租40戶</text:span></text:p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大湖國宅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427</text:p>
          </table:table-cell>
          <table:table-cell table:style-name="表格41.B2" office:value-type="string">
            <text:p text:style-name="Standard"><text:span text:style-name="T9">14</text:span><text:span text:style-name="T9">-</text:span><text:span text:style-name="T9">17</text:span></text:p>
          </table:table-cell>
          <table:table-cell table:style-name="表格41.B2" office:value-type="string">
            <text:p text:style-name="P2"><text:span text:style-name="T23"><text:s/></text:span>79.12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4.07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5.04</text:p>
          </table:table-cell>
          <table:table-cell table:style-name="表格41.B2" table:number-columns-spanned="2" office:value-type="string">
            <text:p text:style-name="P2"><text:span text:style-name="T23"><text:s text:c="3"/></text:span>74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7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東湖剩餘地Ａ、Ａ1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83</text:p>
          </table:table-cell>
          <table:table-cell table:style-name="表格41.B2" office:value-type="string">
            <text:p text:style-name="Standard"><text:span text:style-name="T13">4</text:span><text:span text:style-name="T13">.9.10</text:span></text:p>
          </table:table-cell>
          <table:table-cell table:style-name="表格41.B2" office:value-type="string">
            <text:p text:style-name="P2"><text:span text:style-name="T23"><text:s/></text:span>82.0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4.07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5.09</text:p>
          </table:table-cell>
          <table:table-cell table:style-name="表格41.B2" table:number-columns-spanned="2" office:value-type="string">
            <text:p text:style-name="P2"><text:span text:style-name="T23"><text:s text:c="3"/></text:span>80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7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15">東湖國宅剩餘Ｂ基地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118</text:p>
          </table:table-cell>
          <table:table-cell table:style-name="表格41.B2" office:value-type="string">
            <text:p text:style-name="Standard"><text:span text:style-name="T9">3.6.</text:span><text:span text:style-name="T9">7</text:span></text:p>
          </table:table-cell>
          <table:table-cell table:style-name="表格41.B2" office:value-type="string">
            <text:p text:style-name="P2"><text:span text:style-name="T23"><text:s/></text:span>86.10</text:p>
          </table:table-cell>
          <table:table-cell table:style-name="表格41.B2" office:value-type="string">
            <text:p text:style-name="Standard"><text:span text:style-name="T9">90</text:span><text:span text:style-name="T9">.0</text:span><text:span text:style-name="T9">3</text:span></text:p>
          </table:table-cell>
          <table:table-cell table:style-name="表格41.B2" office:value-type="string">
            <text:p text:style-name="P2">90.08</text:p>
          </table:table-cell>
          <table:table-cell table:style-name="表格41.B2" table:number-columns-spanned="2" office:value-type="string">
            <text:p text:style-name="Standard"><text:span text:style-name="T9">90</text:span><text:span text:style-name="T9">.0</text:span><text:span text:style-name="T9">9</text:span></text:p>
          </table:table-cell>
          <table:covered-table-cell/>
          <table:table-cell table:style-name="表格41.B2" office:value-type="string">
            <text:p text:style-name="P2">90.12</text:p>
          </table:table-cell>
          <table:table-cell table:style-name="表格41.B2" table:number-columns-spanned="2" office:value-type="string">
            <text:p text:style-name="Standard"><text:span text:style-name="T10"><text:s text:c="2"/></text:span><text:span text:style-name="T9">17</text:span><text:span text:style-name="T9">2</text:span><text:span text:style-name="T9">000</text:span>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2">配</text:p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東湖剩餘地Ｃ基地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88</text:p>
          </table:table-cell>
          <table:table-cell table:style-name="表格41.B2" office:value-type="string">
            <text:p text:style-name="Standard"><text:span text:style-name="T10"><text:s text:c="2"/></text:span><text:span text:style-name="T9">6</text:span><text:span text:style-name="T9">-</text:span><text:span text:style-name="T9">8</text:span></text:p>
          </table:table-cell>
          <table:table-cell table:style-name="表格41.B2" office:value-type="string">
            <text:p text:style-name="P2"><text:span text:style-name="T23"><text:s/></text:span>80.1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4.07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5.06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P2" office:value-type="string">
            <text:p text:style-name="P2">出租國宅</text:p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15">影劇五村剩餘地22號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102</text:p>
          </table:table-cell>
          <table:table-cell table:style-name="表格41.B2" office:value-type="string">
            <text:p text:style-name="P2"><text:span text:style-name="T23"><text:s/></text:span>7.10</text:p>
          </table:table-cell>
          <table:table-cell table:style-name="表格41.B2" office:value-type="string">
            <text:p text:style-name="P2"><text:span text:style-name="T23"><text:s/></text:span>82.05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5.02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7.01</text:p>
          </table:table-cell>
          <table:table-cell table:style-name="表格41.B2" table:number-columns-spanned="2" office:value-type="string">
            <text:p text:style-name="P2"><text:span text:style-name="T23"><text:s text:c="3"/></text:span>67000</text:p>
          </table:table-cell>
          <table:covered-table-cell/>
          <table:table-cell table:style-name="表格41.P2" office:value-type="string">
            <text:p text:style-name="P2">售屋不售地</text:p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2">警智新村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224</text:p>
          </table:table-cell>
          <table:table-cell table:style-name="表格41.B2" office:value-type="string">
            <text:p text:style-name="Standard"><text:span text:style-name="T9">11</text:span><text:span text:style-name="T9">-</text:span><text:span text:style-name="T9">12</text:span></text:p>
          </table:table-cell>
          <table:table-cell table:style-name="表格41.B2" office:value-type="string">
            <text:p text:style-name="P2"><text:span text:style-name="T23"><text:s/></text:span>83.03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8.06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8.09</text:p>
          </table:table-cell>
          <table:table-cell table:style-name="表格41.B2" table:number-columns-spanned="2" office:value-type="string">
            <text:p text:style-name="P2"><text:span text:style-name="T23"><text:s text:c="2"/></text:span>174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Standard"><text:span text:style-name="T9">警智新村</text:span><text:span text:style-name="T15">（二）</text:span>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10</text:p>
          </table:table-cell>
          <table:table-cell table:style-name="表格41.B2" office:value-type="string">
            <text:p text:style-name="P2"><text:span text:style-name="T23"><text:s text:c="3"/></text:span>6</text:p>
          </table:table-cell>
          <table:table-cell table:style-name="表格41.B2" office:value-type="string">
            <text:p text:style-name="P2"><text:span text:style-name="T23"><text:s/></text:span>85.1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7.08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Standard"><text:span text:style-name="T9">8</text:span><text:span text:style-name="T9">9</text:span><text:span text:style-name="T9">.0</text:span><text:span text:style-name="T9">8</text:span></text:p>
          </table:table-cell>
          <table:table-cell table:style-name="表格41.B2" table:number-columns-spanned="2" office:value-type="string">
            <text:p text:style-name="P2"><text:span text:style-name="T23"><text:s text:c="2"/></text:span>186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15">基隆河整治專案一期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2"/></text:span>1351</text:p>
          </table:table-cell>
          <table:table-cell table:style-name="表格41.B2" office:value-type="string">
            <text:p text:style-name="P2"><text:span text:style-name="T23"><text:s/></text:span>7-10</text:p>
          </table:table-cell>
          <table:table-cell table:style-name="表格41.B2" office:value-type="string">
            <text:p text:style-name="P2"><text:span text:style-name="T23"><text:s/></text:span>83.04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6.09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6.09</text:p>
          </table:table-cell>
          <table:table-cell table:style-name="表格41.B2" table:number-columns-spanned="2" office:value-type="string">
            <text:p text:style-name="P2"><text:span text:style-name="T23"><text:s text:c="3"/></text:span>91000</text:p>
          </table:table-cell>
          <table:covered-table-cell/>
          <table:table-cell table:style-name="表格41.P2" office:value-type="string">
            <text:p text:style-name="P2">區段徵收開發基金</text:p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15">基隆河整治專案二期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2"/></text:span>2253</text:p>
          </table:table-cell>
          <table:table-cell table:style-name="表格41.B2" office:value-type="string">
            <text:p text:style-name="Standard"><text:span text:style-name="T10"><text:s/></text:span><text:span text:style-name="T9">8</text:span><text:span text:style-name="T9">-12</text:span></text:p>
          </table:table-cell>
          <table:table-cell table:style-name="表格41.B2" office:value-type="string">
            <text:p text:style-name="P2"><text:span text:style-name="T23"><text:s/></text:span>84.1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8.05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Standard"><text:span text:style-name="T9">89.0</text:span><text:span text:style-name="T9">7</text:span></text:p>
          </table:table-cell>
          <table:table-cell table:style-name="表格41.B2" table:number-columns-spanned="2" office:value-type="string">
            <text:p text:style-name="Standard"><text:span text:style-name="T10"><text:s text:c="3"/></text:span><text:span text:style-name="T9">84</text:span><text:span text:style-name="T9">000</text:span></text:p>
          </table:table-cell>
          <table:covered-table-cell/>
          <table:table-cell table:style-name="表格41.P2" office:value-type="string">
            <text:p text:style-name="P2">區段徵收開發基金</text:p>
          </table:table-cell>
        </table:table-row>
        <table:table-row table:style-name="表格41.1">
          <table:table-cell table:style-name="表格41.A2" office:value-type="string">
            <text:p text:style-name="P2">售</text:p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17">文德社區（一）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36</text:p>
          </table:table-cell>
          <table:table-cell table:style-name="表格41.B2" office:value-type="string">
            <text:p text:style-name="P2"><text:span text:style-name="T23"><text:s text:c="3"/></text:span>9</text:p>
          </table:table-cell>
          <table:table-cell table:style-name="表格41.B2" office:value-type="string">
            <text:p text:style-name="P2"><text:span text:style-name="T23"><text:s/></text:span>85.1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7.01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8.09</text:p>
          </table:table-cell>
          <table:table-cell table:style-name="表格41.B2" table:number-columns-spanned="2" office:value-type="string">
            <text:p text:style-name="P2"><text:span text:style-name="T23"><text:s text:c="2"/></text:span>157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B2" office:value-type="string">
            <text:p text:style-name="P17">文德社區（二）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4"/></text:span>29</text:p>
          </table:table-cell>
          <table:table-cell table:style-name="表格41.B2" office:value-type="string">
            <text:p text:style-name="P2"><text:span text:style-name="T23"><text:s text:c="2"/></text:span>10</text:p>
          </table:table-cell>
          <table:table-cell table:style-name="表格41.B2" office:value-type="string">
            <text:p text:style-name="P2"><text:span text:style-name="T23"><text:s/></text:span>85.09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8.06</text:p>
          </table:table-cell>
          <table:table-cell table:style-name="表格41.B2" table:number-columns-spanned="2" office:value-type="string">
            <text:p text:style-name="Standard"><text:span text:style-name="T9">8</text:span><text:span text:style-name="T9">9</text:span><text:span text:style-name="T9">.</text:span><text:span text:style-name="T9">1</text:span><text:span text:style-name="T9">0</text:span></text:p>
          </table:table-cell>
          <table:covered-table-cell/>
          <table:table-cell table:style-name="表格41.B2" office:value-type="string">
            <text:p text:style-name="P2">90.03</text:p>
          </table:table-cell>
          <table:table-cell table:style-name="表格41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4"/>
          </table:table-cell>
          <table:table-cell table:style-name="表格41.C21" office:value-type="string">
            <text:p text:style-name="P4"/>
          </table:table-cell>
          <table:table-cell table:style-name="表格41.B2" office:value-type="string">
            <text:p text:style-name="P17">文德社區（三）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5"/></text:span>9</text:p>
          </table:table-cell>
          <table:table-cell table:style-name="表格41.B2" office:value-type="string">
            <text:p text:style-name="P2"><text:span text:style-name="T23"><text:s text:c="3"/></text:span>5</text:p>
          </table:table-cell>
          <table:table-cell table:style-name="表格41.B2" office:value-type="string">
            <text:p text:style-name="P2"><text:span text:style-name="T23"><text:s/></text:span>85.11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7.04</text:p>
          </table:table-cell>
          <table:table-cell table:style-name="表格41.B2" table:number-columns-spanned="2" office:value-type="string">
            <text:p text:style-name="P4"/>
          </table:table-cell>
          <table:covered-table-cell/>
          <table:table-cell table:style-name="表格41.B2" office:value-type="string">
            <text:p text:style-name="P2">88.09</text:p>
          </table:table-cell>
          <table:table-cell table:style-name="表格41.B2" table:number-columns-spanned="2" office:value-type="string">
            <text:p text:style-name="P2"><text:span text:style-name="T23"><text:s text:c="2"/></text:span>206000</text:p>
          </table:table-cell>
          <table:covered-table-cell/>
          <table:table-cell table:style-name="表格41.P2" office:value-type="string">
            <text:p text:style-name="P4"/>
          </table:table-cell>
        </table:table-row>
        <table:table-row table:style-name="表格41.1">
          <table:table-cell table:style-name="表格41.A2" office:value-type="string">
            <text:p text:style-name="P4"/>
          </table:table-cell>
          <table:table-cell table:style-name="表格41.B3" office:value-type="string">
            <text:p text:style-name="P12"/>
          </table:table-cell>
          <table:table-cell table:style-name="表格41.C6" office:value-type="string">
            <text:p text:style-name="P2">士林區</text:p>
          </table:table-cell>
          <table:table-cell table:style-name="表格41.B2" office:value-type="string">
            <text:p text:style-name="P17">基隆河15號地</text:p>
          </table:table-cell>
          <table:table-cell table:style-name="表格41.B2" office:value-type="string">
            <text:p text:style-name="P2"><text:span text:style-name="T23"><text:s/></text:span>市 <text:s/>府</text:p>
          </table:table-cell>
          <table:table-cell table:style-name="表格41.B2" office:value-type="string">
            <text:p text:style-name="P2"><text:span text:style-name="T23"><text:s text:c="3"/></text:span>243</text:p>
          </table:table-cell>
          <table:table-cell table:style-name="表格41.B2" office:value-type="string">
            <text:p text:style-name="Standard"><text:span text:style-name="T9">12</text:span><text:span text:style-name="T9">-15</text:span></text:p>
          </table:table-cell>
          <table:table-cell table:style-name="表格41.B2" office:value-type="string">
            <text:p text:style-name="P2"><text:span text:style-name="T23"><text:s/></text:span>80.03</text:p>
          </table:table-cell>
          <table:table-cell table:style-name="表格41.B2" office:value-type="string">
            <text:p text:style-name="P4"/>
          </table:table-cell>
          <table:table-cell table:style-name="表格41.B2" office:value-type="string">
            <text:p text:style-name="P2">84.06</text:p>
          </table:table-cell>
          <table:table-cell table:style-name="表格41.B2" office:value-type="string">
            <text:p text:style-name="P4"/>
          </table:table-cell>
          <table:table-cell table:style-name="表格41.B2" table:number-columns-spanned="3" office:value-type="string">
            <text:p text:style-name="P2">85.12</text:p>
          </table:table-cell>
          <table:covered-table-cell/>
          <table:covered-table-cell/>
          <table:table-cell table:style-name="表格41.B2" office:value-type="string">
            <text:p text:style-name="P2"><text:span text:style-name="T23"><text:s text:c="2"/></text:span>102000</text:p>
          </table:table-cell>
          <table:table-cell table:style-name="表格41.P2" office:value-type="string">
            <text:p text:style-name="P12"/>
          </table:table-cell>
        </table:table-row>
        <table:table-row table:style-name="表格41.1">
          <table:table-cell table:style-name="表格41.A23" office:value-type="string">
            <text:p text:style-name="P12"/>
          </table:table-cell>
          <table:table-cell table:style-name="表格41.B23" office:value-type="string">
            <text:p text:style-name="P12"/>
          </table:table-cell>
          <table:table-cell table:style-name="表格41.B23" office:value-type="string">
            <text:p text:style-name="P12"/>
          </table:table-cell>
          <table:table-cell table:style-name="表格41.D23" office:value-type="string">
            <text:p text:style-name="P2">力行社區</text:p>
          </table:table-cell>
          <table:table-cell table:style-name="表格41.D23" office:value-type="string">
            <text:p text:style-name="P2"><text:span text:style-name="T23"><text:s/></text:span>市 <text:s/>府</text:p>
          </table:table-cell>
          <table:table-cell table:style-name="表格41.D23" office:value-type="string">
            <text:p text:style-name="P2"><text:span text:style-name="T23"><text:s text:c="4"/></text:span>23</text:p>
          </table:table-cell>
          <table:table-cell table:style-name="表格41.D23" office:value-type="string">
            <text:p text:style-name="P2"><text:span text:style-name="T23"><text:s text:c="3"/></text:span>6</text:p>
          </table:table-cell>
          <table:table-cell table:style-name="表格41.D23" office:value-type="string">
            <text:p text:style-name="P2"><text:span text:style-name="T23"><text:s/></text:span>86.12</text:p>
          </table:table-cell>
          <table:table-cell table:style-name="表格41.D23" office:value-type="string">
            <text:p text:style-name="P4"/>
          </table:table-cell>
          <table:table-cell table:style-name="表格41.D23" office:value-type="string">
            <text:p text:style-name="P2">88.09</text:p>
          </table:table-cell>
          <table:table-cell table:style-name="表格41.D23" office:value-type="string">
            <text:p text:style-name="P4"/>
          </table:table-cell>
          <table:table-cell table:style-name="表格41.D23" table:number-columns-spanned="3" office:value-type="string">
            <text:p text:style-name="Standard"><text:span text:style-name="T9">89.0</text:span><text:span text:style-name="T9">5</text:span></text:p>
          </table:table-cell>
          <table:covered-table-cell/>
          <table:covered-table-cell/>
          <table:table-cell table:style-name="表格41.D23" office:value-type="string">
            <text:p text:style-name="P2"><text:span text:style-name="T23"><text:s text:c="2"/></text:span>200000</text:p>
          </table:table-cell>
          <table:table-cell table:style-name="表格41.P23" office:value-type="string">
            <text:p text:style-name="P12"/>
          </table:table-cell>
        </table:table-row>
      </table:table>
      <text:p text:style-name="Standard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八）</text:span></text:p>
      <text:p text:style-name="Standard"><text:span text:style-name="T4">資料截止日期：90年0</text:span><text:span text:style-name="T4">9</text:span><text:span text:style-name="T4">月</text:span><text:span text:style-name="T4">30</text:span><text:span text:style-name="T4">日</text:span><text:span text:style-name="T4"> <text:s text:c="133"/></text:span><text:span text:style-name="T4">單位：元</text:span></text:p>
      <table:table table:name="表格42" table:style-name="表格42">
        <table:table-column table:style-name="表格42.A"/>
        <table:table-column table:style-name="表格42.B" table:number-columns-repeated="2"/>
        <table:table-column table:style-name="表格42.D"/>
        <table:table-column table:style-name="表格42.E"/>
        <table:table-column table:style-name="表格42.F"/>
        <table:table-column table:style-name="表格42.G"/>
        <table:table-column table:style-name="表格42.E"/>
        <table:table-column table:style-name="表格42.I"/>
        <table:table-column table:style-name="表格42.J"/>
        <table:table-column table:style-name="表格42.K"/>
        <table:table-column table:style-name="表格42.L"/>
        <table:table-column table:style-name="表格42.M"/>
        <table:table-column table:style-name="表格42.N"/>
        <table:table-column table:style-name="表格42.O"/>
        <table:table-column table:style-name="表格42.P"/>
        <table:table-row table:style-name="表格42.1">
          <table:table-cell table:style-name="表格42.A1" office:value-type="string">
            <text:p text:style-name="P1"/>
          </table:table-cell>
          <table:table-cell table:style-name="表格42.B1" table:number-rows-spanned="2" office:value-type="string">
            <text:p text:style-name="P2">縣市別</text:p>
          </table:table-cell>
          <table:table-cell table:style-name="表格42.B1" table:number-rows-spanned="2" office:value-type="string">
            <text:p text:style-name="P2">行政區</text:p>
          </table:table-cell>
          <table:table-cell table:style-name="表格42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42.B1" table:number-rows-spanned="2" office:value-type="string">
            <text:p text:style-name="P2">主辦單位</text:p>
          </table:table-cell>
          <table:table-cell table:style-name="表格42.B1" table:number-rows-spanned="2" office:value-type="string">
            <text:p text:style-name="P2">興建戶數</text:p>
          </table:table-cell>
          <table:table-cell table:style-name="表格42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42.B1" table:number-rows-spanned="2" office:value-type="string">
            <text:p text:style-name="P2">開工年月</text:p>
          </table:table-cell>
          <table:table-cell table:style-name="表格42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2.I1" table:number-columns-spanned="4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covered-table-cell/>
          <table:covered-table-cell/>
          <table:table-cell table:style-name="表格42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42.P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42.1">
          <table:table-cell table:style-name="表格42.A2" office:value-type="string">
            <text:p text:style-name="P2">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B2" office:value-type="string">
            <text:p text:style-name="Standard"><text:span text:style-name="T10"><text:s/></text:span><text:span text:style-name="T9">預計</text:span></text:p>
          </table:table-cell>
          <table:table-cell table:style-name="表格42.B2" office:value-type="string">
            <text:p text:style-name="Standard"><text:span text:style-name="T10"><text:s/></text:span><text:span text:style-name="T13">實際</text:span></text:p>
          </table:table-cell>
          <table:table-cell table:style-name="表格42.B2" office:value-type="string">
            <text:p text:style-name="Standard"><text:span text:style-name="T10"><text:s/></text:span><text:span text:style-name="T9">預計</text:span></text:p>
          </table:table-cell>
          <table:table-cell table:style-name="表格42.B2" table:number-columns-spanned="3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2.1">
          <table:table-cell table:style-name="表格42.A2" office:value-type="string">
            <text:p text:style-name="P12"/>
          </table:table-cell>
          <table:table-cell table:style-name="表格42.B3" office:value-type="string">
            <text:p text:style-name="P2">台北市</text:p>
          </table:table-cell>
          <table:table-cell table:style-name="表格42.B3" office:value-type="string">
            <text:p text:style-name="P2">士林區</text:p>
          </table:table-cell>
          <table:table-cell table:style-name="表格42.B2" office:value-type="string">
            <text:p text:style-name="P17">基隆河6號地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154</text:p>
          </table:table-cell>
          <table:table-cell table:style-name="表格42.B2" office:value-type="string">
            <text:p text:style-name="Standard"><text:span text:style-name="T9">15</text:span><text:span text:style-name="T9">.1</text:span><text:span text:style-name="T9">7</text:span></text:p>
          </table:table-cell>
          <table:table-cell table:style-name="表格42.B2" office:value-type="string">
            <text:p text:style-name="Standard"><text:span text:style-name="T10"><text:s/></text:span><text:span text:style-name="T9">8</text:span><text:span text:style-name="T9">3</text:span><text:span text:style-name="T9">.0</text:span><text:span text:style-name="T9">7</text:span>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Standard"><text:span text:style-name="T9">8</text:span><text:span text:style-name="T9">7</text:span><text:span text:style-name="T9">.0</text:span><text:span text:style-name="T9">3</text:span></text:p>
          </table:table-cell>
          <table:table-cell table:style-name="表格42.B2" office:value-type="string">
            <text:p text:style-name="P4"/>
          </table:table-cell>
          <table:table-cell table:style-name="表格42.B2" table:number-columns-spanned="3" office:value-type="string">
            <text:p text:style-name="Standard"><text:span text:style-name="T9">8</text:span><text:span text:style-name="T9">9</text:span><text:span text:style-name="T9">.</text:span><text:span text:style-name="T9">05</text:span></text:p>
          </table:table-cell>
          <table:covered-table-cell/>
          <table:covered-table-cell/>
          <table:table-cell table:style-name="表格42.B2" office:value-type="string">
            <text:p text:style-name="Standard"><text:span text:style-name="T10"><text:s text:c="2"/></text:span><text:span text:style-name="T9">1</text:span><text:span text:style-name="T9">93</text:span><text:span text:style-name="T9">000</text:span></text:p>
          </table:table-cell>
          <table:table-cell table:style-name="表格42.P2" office:value-type="string">
            <text:p text:style-name="P12"/>
          </table:table-cell>
        </table:table-row>
        <text:soft-page-break/>
        <table:table-row table:style-name="表格42.1">
          <table:table-cell table:style-name="表格42.A2" office:value-type="string">
            <text:p text:style-name="P12"/>
          </table:table-cell>
          <table:table-cell table:style-name="表格42.B3" office:value-type="string">
            <text:p text:style-name="P12"/>
          </table:table-cell>
          <table:table-cell table:style-name="表格42.B3" office:value-type="string">
            <text:p text:style-name="P12"/>
          </table:table-cell>
          <table:table-cell table:style-name="表格42.B2" office:value-type="string">
            <text:p text:style-name="P2">北安社區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4"/></text:span>54</text:p>
          </table:table-cell>
          <table:table-cell table:style-name="表格42.B2" office:value-type="string">
            <text:p text:style-name="P2">6.11</text:p>
          </table:table-cell>
          <table:table-cell table:style-name="表格42.B2" office:value-type="string">
            <text:p text:style-name="P2"><text:span text:style-name="T23"><text:s/></text:span>86.05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Standard"><text:span text:style-name="T9">8</text:span><text:span text:style-name="T9">8</text:span><text:span text:style-name="T9">.0</text:span><text:span text:style-name="T9">8</text:span></text:p>
          </table:table-cell>
          <table:table-cell table:style-name="表格42.B2" office:value-type="string">
            <text:p text:style-name="P4"/>
          </table:table-cell>
          <table:table-cell table:style-name="表格42.B2" table:number-columns-spanned="3" office:value-type="string">
            <text:p text:style-name="Standard"><text:span text:style-name="T9">89.</text:span><text:span text:style-name="T9">0</text:span><text:span text:style-name="T9">1</text:span></text:p>
          </table:table-cell>
          <table:covered-table-cell/>
          <table:covered-table-cell/>
          <table:table-cell table:style-name="表格42.B2" office:value-type="string">
            <text:p text:style-name="P2"><text:span text:style-name="T23"><text:s text:c="2"/></text:span>174000</text:p>
            <text:p text:style-name="P2"><text:span text:style-name="T23"><text:s text:c="2"/></text:span>232000</text:p>
          </table:table-cell>
          <table:table-cell table:style-name="表格42.P2" office:value-type="string">
            <text:p text:style-name="Standard"><text:span text:style-name="T19">B</text:span><text:span text:style-name="T19">基地</text:span></text:p>
            <text:p text:style-name="Standard"><text:span text:style-name="T19">A</text:span><text:span text:style-name="T19">基地</text:span></text:p>
          </table:table-cell>
        </table:table-row>
        <table:table-row table:style-name="表格42.1">
          <table:table-cell table:style-name="表格42.A2" office:value-type="string">
            <text:p text:style-name="P2">工</text:p>
          </table:table-cell>
          <table:table-cell table:style-name="表格42.B3" office:value-type="string">
            <text:p text:style-name="P12"/>
          </table:table-cell>
          <table:table-cell table:style-name="表格42.B3" office:value-type="string">
            <text:p text:style-name="P12"/>
          </table:table-cell>
          <table:table-cell table:style-name="表格42.B2" office:value-type="string">
            <text:p text:style-name="P2">延平社區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4"/></text:span>43</text:p>
          </table:table-cell>
          <table:table-cell table:style-name="表格42.B2" office:value-type="string">
            <text:p text:style-name="P2">8.13</text:p>
          </table:table-cell>
          <table:table-cell table:style-name="表格42.B2" office:value-type="string">
            <text:p text:style-name="P2"><text:span text:style-name="T23"><text:s/></text:span>86.06</text:p>
          </table:table-cell>
          <table:table-cell table:style-name="表格42.B2" office:value-type="string">
            <text:p text:style-name="P2">90.01</text:p>
          </table:table-cell>
          <table:table-cell table:style-name="表格42.B2" office:value-type="string">
            <text:p text:style-name="P2">89.12</text:p>
          </table:table-cell>
          <table:table-cell table:style-name="表格42.B2" office:value-type="string">
            <text:p text:style-name="P2">90.05</text:p>
          </table:table-cell>
          <table:table-cell table:style-name="表格42.B2" table:number-columns-spanned="3" office:value-type="string">
            <text:p text:style-name="P2">90.06</text:p>
          </table:table-cell>
          <table:covered-table-cell/>
          <table:covered-table-cell/>
          <table:table-cell table:style-name="表格42.B2" office:value-type="string">
            <text:p text:style-name="P2"><text:span text:style-name="T23"><text:s text:c="2"/></text:span>210000</text:p>
          </table:table-cell>
          <table:table-cell table:style-name="表格42.P2" office:value-type="string">
            <text:p text:style-name="P4"/>
          </table:table-cell>
        </table:table-row>
        <table:table-row table:style-name="表格42.1">
          <table:table-cell table:style-name="表格42.A2" office:value-type="string">
            <text:p text:style-name="P12"/>
          </table:table-cell>
          <table:table-cell table:style-name="表格42.B3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D6" office:value-type="string">
            <text:p text:style-name="P2">基隆河10號地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173</text:p>
          </table:table-cell>
          <table:table-cell table:style-name="表格42.B2" office:value-type="string">
            <text:p text:style-name="Standard"><text:span text:style-name="T9">14</text:span><text:span text:style-name="T9">.1</text:span><text:span text:style-name="T9">6</text:span></text:p>
          </table:table-cell>
          <table:table-cell table:style-name="表格42.B2" office:value-type="string">
            <text:p text:style-name="Standard"><text:span text:style-name="T10"><text:s/></text:span><text:span text:style-name="T9">8</text:span><text:span text:style-name="T9">3</text:span><text:span text:style-name="T9">.10</text:span></text:p>
          </table:table-cell>
          <table:table-cell table:style-name="表格42.B2" office:value-type="string">
            <text:p text:style-name="Standard"><text:span text:style-name="T9">9</text:span><text:span text:style-name="T9">0</text:span><text:span text:style-name="T9">.10</text:span></text:p>
          </table:table-cell>
          <table:table-cell table:style-name="表格42.B2" office:value-type="string">
            <text:p text:style-name="P2">90.10</text:p>
          </table:table-cell>
          <table:table-cell table:style-name="表格42.B2" office:value-type="string">
            <text:p text:style-name="Standard"><text:span text:style-name="T9">9</text:span><text:span text:style-name="T9">0</text:span><text:span text:style-name="T9">.12</text:span></text:p>
          </table:table-cell>
          <table:table-cell table:style-name="表格42.B2" table:number-columns-spanned="3" office:value-type="string">
            <text:p text:style-name="P2">91.01</text:p>
          </table:table-cell>
          <table:covered-table-cell/>
          <table:covered-table-cell/>
          <table:table-cell table:style-name="表格42.B2" office:value-type="string">
            <text:p text:style-name="P2"><text:span text:style-name="T23"><text:s text:c="2"/></text:span>191000</text:p>
          </table:table-cell>
          <table:table-cell table:style-name="表格42.P2" office:value-type="string">
            <text:p text:style-name="P4"/>
          </table:table-cell>
        </table:table-row>
        <text:soft-page-break/>
        <table:table-row table:style-name="表格42.1">
          <table:table-cell table:style-name="表格42.A2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C7" office:value-type="string">
            <text:p text:style-name="P2">文山區</text:p>
          </table:table-cell>
          <table:table-cell table:style-name="表格42.B2" office:value-type="string">
            <text:p text:style-name="P17">安康一村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4"/></text:span>42</text:p>
          </table:table-cell>
          <table:table-cell table:style-name="表格42.B2" office:value-type="string">
            <text:p text:style-name="P2"><text:span text:style-name="T23"><text:s text:c="3"/></text:span>7</text:p>
          </table:table-cell>
          <table:table-cell table:style-name="表格42.B2" office:value-type="string">
            <text:p text:style-name="P2"><text:span text:style-name="T23"><text:s/></text:span>83.03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P2">85.03</text:p>
          </table:table-cell>
          <table:table-cell table:style-name="表格42.B2" table:number-columns-spanned="2" office:value-type="string">
            <text:p text:style-name="P4"/>
          </table:table-cell>
          <table:covered-table-cell/>
          <table:table-cell table:style-name="表格42.B2" office:value-type="string">
            <text:p text:style-name="P2">86.09</text:p>
          </table:table-cell>
          <table:table-cell table:style-name="表格42.B2" table:number-columns-spanned="2" office:value-type="string">
            <text:p text:style-name="P2"><text:span text:style-name="T23"><text:s text:c="2"/></text:span>140000</text:p>
          </table:table-cell>
          <table:covered-table-cell/>
          <table:table-cell table:style-name="表格42.P2" office:value-type="string">
            <text:p text:style-name="P4"/>
          </table:table-cell>
        </table:table-row>
        <table:table-row table:style-name="表格42.1">
          <table:table-cell table:style-name="表格42.A2" office:value-type="string">
            <text:p text:style-name="P2">配</text:p>
          </table:table-cell>
          <table:table-cell table:style-name="表格42.B3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2" office:value-type="string">
            <text:p text:style-name="P2">萬芳社區中心國宅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417</text:p>
          </table:table-cell>
          <table:table-cell table:style-name="表格42.B2" office:value-type="string">
            <text:p text:style-name="Standard"><text:span text:style-name="T9">12</text:span><text:span text:style-name="T9">.13</text:span></text:p>
          </table:table-cell>
          <table:table-cell table:style-name="表格42.B2" office:value-type="string">
            <text:p text:style-name="P2"><text:span text:style-name="T23"><text:s/></text:span>79.12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P2">84.07</text:p>
          </table:table-cell>
          <table:table-cell table:style-name="表格42.B2" table:number-columns-spanned="2" office:value-type="string">
            <text:p text:style-name="P4"/>
          </table:table-cell>
          <table:covered-table-cell/>
          <table:table-cell table:style-name="表格42.B2" office:value-type="string">
            <text:p text:style-name="P2">87.08</text:p>
          </table:table-cell>
          <table:table-cell table:style-name="表格42.B2" table:number-columns-spanned="2" office:value-type="string">
            <text:p text:style-name="P4"/>
          </table:table-cell>
          <table:covered-table-cell/>
          <table:table-cell table:style-name="表格42.P2" office:value-type="string">
            <text:p text:style-name="P2">出租國宅</text:p>
          </table:table-cell>
        </table:table-row>
        <table:table-row table:style-name="表格42.1">
          <table:table-cell table:style-name="表格42.A2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2" office:value-type="string">
            <text:p text:style-name="P2">萬芳三期ＡＩ基地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324</text:p>
          </table:table-cell>
          <table:table-cell table:style-name="表格42.B2" office:value-type="string">
            <text:p text:style-name="P2"><text:span text:style-name="T23"><text:s text:c="2"/></text:span>16</text:p>
          </table:table-cell>
          <table:table-cell table:style-name="表格42.B2" office:value-type="string">
            <text:p text:style-name="P2"><text:span text:style-name="T23"><text:s/></text:span>82.06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P2">85.12</text:p>
          </table:table-cell>
          <table:table-cell table:style-name="表格42.B2" table:number-columns-spanned="2" office:value-type="string">
            <text:p text:style-name="P2">86.06</text:p>
          </table:table-cell>
          <table:covered-table-cell/>
          <table:table-cell table:style-name="表格42.B2" office:value-type="string">
            <text:p text:style-name="P2">87.01</text:p>
          </table:table-cell>
          <table:table-cell table:style-name="表格42.B2" table:number-columns-spanned="2" office:value-type="string">
            <text:p text:style-name="P2"><text:span text:style-name="T23"><text:s text:c="3"/></text:span>69000</text:p>
          </table:table-cell>
          <table:covered-table-cell/>
          <table:table-cell table:style-name="表格42.P2" office:value-type="string">
            <text:p text:style-name="P2">售屋不售地</text:p>
          </table:table-cell>
        </table:table-row>
        <text:soft-page-break/>
        <table:table-row table:style-name="表格42.1">
          <table:table-cell table:style-name="表格42.A2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2" office:value-type="string">
            <text:p text:style-name="P2">萬芳三期Ｃ基地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228</text:p>
          </table:table-cell>
          <table:table-cell table:style-name="表格42.B2" office:value-type="string">
            <text:p text:style-name="Standard"><text:span text:style-name="T9">7</text:span><text:span text:style-name="T9">-16</text:span></text:p>
          </table:table-cell>
          <table:table-cell table:style-name="表格42.B2" office:value-type="string">
            <text:p text:style-name="P2"><text:span text:style-name="T23"><text:s/></text:span>83.01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P2">86.08</text:p>
          </table:table-cell>
          <table:table-cell table:style-name="表格42.B2" table:number-columns-spanned="2" office:value-type="string">
            <text:p text:style-name="P2">86.09</text:p>
          </table:table-cell>
          <table:covered-table-cell/>
          <table:table-cell table:style-name="表格42.B2" office:value-type="string">
            <text:p text:style-name="P2">87.01</text:p>
          </table:table-cell>
          <table:table-cell table:style-name="表格42.B2" table:number-columns-spanned="2" office:value-type="string">
            <text:p text:style-name="P4"/>
          </table:table-cell>
          <table:covered-table-cell/>
          <table:table-cell table:style-name="表格42.P2" office:value-type="string">
            <text:p text:style-name="P2">出租國宅</text:p>
          </table:table-cell>
        </table:table-row>
        <table:table-row table:style-name="表格42.1">
          <table:table-cell table:style-name="表格42.A2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B2" office:value-type="string">
            <text:p text:style-name="P15">文山萬隆里專案國宅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420</text:p>
          </table:table-cell>
          <table:table-cell table:style-name="表格42.B2" office:value-type="string">
            <text:p text:style-name="Standard"><text:span text:style-name="T9">14</text:span><text:span text:style-name="T9">-</text:span><text:span text:style-name="T9">16</text:span></text:p>
          </table:table-cell>
          <table:table-cell table:style-name="表格42.B2" office:value-type="string">
            <text:p text:style-name="P2"><text:span text:style-name="T23"><text:s/></text:span>83.12</text:p>
          </table:table-cell>
          <table:table-cell table:style-name="表格42.B2" office:value-type="string">
            <text:p text:style-name="P4"/>
          </table:table-cell>
          <table:table-cell table:style-name="表格42.B2" office:value-type="string">
            <text:p text:style-name="P2">86.12</text:p>
          </table:table-cell>
          <table:table-cell table:style-name="表格42.B2" table:number-columns-spanned="2" office:value-type="string">
            <text:p text:style-name="P4"/>
          </table:table-cell>
          <table:covered-table-cell/>
          <table:table-cell table:style-name="表格42.B2" office:value-type="string">
            <text:p text:style-name="P2">87.06</text:p>
          </table:table-cell>
          <table:table-cell table:style-name="表格42.B2" table:number-columns-spanned="2" office:value-type="string">
            <text:p text:style-name="P2"><text:span text:style-name="T23"><text:s text:c="2"/></text:span>158000</text:p>
          </table:table-cell>
          <table:covered-table-cell/>
          <table:table-cell table:style-name="表格42.P2" office:value-type="string">
            <text:p text:style-name="P4"/>
          </table:table-cell>
        </table:table-row>
        <table:table-row table:style-name="表格42.1">
          <table:table-cell table:style-name="表格42.A2" office:value-type="string">
            <text:p text:style-name="P2">售</text:p>
          </table:table-cell>
          <table:table-cell table:style-name="表格42.B3" office:value-type="string">
            <text:p text:style-name="P4"/>
          </table:table-cell>
          <table:table-cell table:style-name="表格42.D6" office:value-type="string">
            <text:p text:style-name="P4"/>
          </table:table-cell>
          <table:table-cell table:style-name="表格42.B2" office:value-type="string">
            <text:p text:style-name="P2">健軍新村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354</text:p>
          </table:table-cell>
          <table:table-cell table:style-name="表格42.B2" office:value-type="string">
            <text:p text:style-name="Standard"><text:span text:style-name="T9">4</text:span><text:span text:style-name="T9">-1</text:span><text:span text:style-name="T9">4</text:span></text:p>
          </table:table-cell>
          <table:table-cell table:style-name="表格42.B2" office:value-type="string">
            <text:p text:style-name="P2"><text:span text:style-name="T23"><text:s/></text:span>84.12</text:p>
          </table:table-cell>
          <table:table-cell table:style-name="表格42.B2" office:value-type="string">
            <text:p text:style-name="P2">88.05</text:p>
          </table:table-cell>
          <table:table-cell table:style-name="表格42.B2" office:value-type="string">
            <text:p text:style-name="P2">87.06</text:p>
          </table:table-cell>
          <table:table-cell table:style-name="表格42.B2" table:number-columns-spanned="2" office:value-type="string">
            <text:p text:style-name="P2">88.11</text:p>
          </table:table-cell>
          <table:covered-table-cell/>
          <table:table-cell table:style-name="表格42.B2" office:value-type="string">
            <text:p text:style-name="P2">88.03</text:p>
          </table:table-cell>
          <table:table-cell table:style-name="表格42.B2" table:number-columns-spanned="2" office:value-type="string">
            <text:p text:style-name="P2"><text:span text:style-name="T23"><text:s text:c="2"/></text:span>143000</text:p>
          </table:table-cell>
          <table:covered-table-cell/>
          <table:table-cell table:style-name="表格42.P2" office:value-type="string">
            <text:p text:style-name="P2">視各基地售價由14.3萬至33.9萬</text:p>
          </table:table-cell>
        </table:table-row>
        <text:soft-page-break/>
        <table:table-row table:style-name="表格42.1">
          <table:table-cell table:style-name="表格42.A2" office:value-type="string">
            <text:p text:style-name="P4"/>
          </table:table-cell>
          <table:table-cell table:style-name="表格42.B3" office:value-type="string">
            <text:p text:style-name="P4"/>
          </table:table-cell>
          <table:table-cell table:style-name="表格42.D6" office:value-type="string">
            <text:p text:style-name="P2">中正區</text:p>
          </table:table-cell>
          <table:table-cell table:style-name="表格42.B2" office:value-type="string">
            <text:p text:style-name="P2">華山市場二期</text:p>
          </table:table-cell>
          <table:table-cell table:style-name="表格42.B2" office:value-type="string">
            <text:p text:style-name="P2"><text:span text:style-name="T23"><text:s/></text:span>市 <text:s/>府</text:p>
          </table:table-cell>
          <table:table-cell table:style-name="表格42.B2" office:value-type="string">
            <text:p text:style-name="P2"><text:span text:style-name="T23"><text:s text:c="3"/></text:span>110</text:p>
          </table:table-cell>
          <table:table-cell table:style-name="表格42.B2" office:value-type="string">
            <text:p text:style-name="Standard"><text:span text:style-name="T9">8.1</text:span><text:span text:style-name="T9">4</text:span></text:p>
          </table:table-cell>
          <table:table-cell table:style-name="表格42.B2" office:value-type="string">
            <text:p text:style-name="P2"><text:span text:style-name="T23"><text:s/></text:span>85.10</text:p>
          </table:table-cell>
          <table:table-cell table:style-name="表格42.B2" office:value-type="string">
            <text:p text:style-name="P2">90.08</text:p>
          </table:table-cell>
          <table:table-cell table:style-name="表格42.B2" office:value-type="string">
            <text:p text:style-name="P2">90.09</text:p>
          </table:table-cell>
          <table:table-cell table:style-name="表格42.B2" table:number-columns-spanned="2" office:value-type="string">
            <text:p text:style-name="P2">91.01</text:p>
          </table:table-cell>
          <table:covered-table-cell/>
          <table:table-cell table:style-name="表格42.B2" office:value-type="string">
            <text:p text:style-name="P2">91.01</text:p>
          </table:table-cell>
          <table:table-cell table:style-name="表格42.B2" table:number-columns-spanned="2" office:value-type="string">
            <text:p text:style-name="P2"><text:span text:style-name="T23"><text:s text:c="3"/></text:span>74000</text:p>
          </table:table-cell>
          <table:covered-table-cell/>
          <table:table-cell table:style-name="表格42.P2" office:value-type="string">
            <text:p text:style-name="P2">售屋不售地</text:p>
          </table:table-cell>
        </table:table-row>
        <table:table-row table:style-name="表格42.1">
          <table:table-cell table:style-name="表格42.A14" office:value-type="string">
            <text:p text:style-name="P4"/>
          </table:table-cell>
          <table:table-cell table:style-name="表格42.B14" office:value-type="string">
            <text:p text:style-name="P4"/>
          </table:table-cell>
          <table:table-cell table:style-name="表格42.B14" office:value-type="string">
            <text:p text:style-name="P2">南港區</text:p>
          </table:table-cell>
          <table:table-cell table:style-name="表格42.D14" office:value-type="string">
            <text:p text:style-name="P14">南港一號公園專案國宅</text:p>
          </table:table-cell>
          <table:table-cell table:style-name="表格42.D14" office:value-type="string">
            <text:p text:style-name="P2"><text:span text:style-name="T23"><text:s/></text:span>市 <text:s/>府</text:p>
          </table:table-cell>
          <table:table-cell table:style-name="表格42.D14" office:value-type="string">
            <text:p text:style-name="P2"><text:span text:style-name="T23"><text:s text:c="2"/></text:span>2004</text:p>
          </table:table-cell>
          <table:table-cell table:style-name="表格42.D14" office:value-type="string">
            <text:p text:style-name="Standard"><text:span text:style-name="T10"><text:s/></text:span><text:span text:style-name="T9">8</text:span><text:span text:style-name="T9">-</text:span><text:span text:style-name="T9">19</text:span></text:p>
          </table:table-cell>
          <table:table-cell table:style-name="表格42.D14" office:value-type="string">
            <text:p text:style-name="P2"><text:span text:style-name="T23"><text:s/></text:span>82.11</text:p>
          </table:table-cell>
          <table:table-cell table:style-name="表格42.D14" office:value-type="string">
            <text:p text:style-name="P4"/>
          </table:table-cell>
          <table:table-cell table:style-name="表格42.D14" office:value-type="string">
            <text:p text:style-name="P2">88.06</text:p>
          </table:table-cell>
          <table:table-cell table:style-name="表格42.D14" table:number-columns-spanned="2" office:value-type="string">
            <text:p text:style-name="P4"/>
          </table:table-cell>
          <table:covered-table-cell/>
          <table:table-cell table:style-name="表格42.D14" office:value-type="string">
            <text:p text:style-name="P2">87.06</text:p>
          </table:table-cell>
          <table:table-cell table:style-name="表格42.D14" table:number-columns-spanned="2" office:value-type="string">
            <text:p text:style-name="P2"><text:span text:style-name="T23"><text:s text:c="2"/></text:span>131000</text:p>
          </table:table-cell>
          <table:covered-table-cell/>
          <table:table-cell table:style-name="表格42.P14" office:value-type="string">
            <text:p text:style-name="P2">甲基地</text:p>
            <text:p text:style-name="P2">乙丙基地為出租國宅</text:p>
          </table:table-cell>
        </table:table-row>
      </table:table>
      <text:p text:style-name="P18"/>
      <text:p text:style-name="P18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E"/>
        <table:table-column table:style-name="表格43.I"/>
        <table:table-column table:style-name="表格43.J"/>
        <table:table-column table:style-name="表格43.K"/>
        <table:table-column table:style-name="表格43.L"/>
        <table:table-column table:style-name="表格43.M"/>
        <table:table-column table:style-name="表格43.N"/>
        <table:table-row table:style-name="表格43.1">
          <table:table-cell table:style-name="表格43.A1" office:value-type="string">
            <text:p text:style-name="P2">施</text:p>
          </table:table-cell>
          <table:table-cell table:style-name="表格43.B1" office:value-type="string">
            <text:p text:style-name="P2">基隆市</text:p>
          </table:table-cell>
          <table:table-cell table:style-name="表格43.B1" office:value-type="string">
            <text:p text:style-name="P2">仁愛區</text:p>
          </table:table-cell>
          <table:table-cell table:style-name="表格43.B1" office:value-type="string">
            <text:p text:style-name="P2">兆連新村</text:p>
          </table:table-cell>
          <table:table-cell table:style-name="表格43.B1" office:value-type="string">
            <text:p text:style-name="P2"><text:span text:style-name="T23"><text:s/></text:span>市 <text:s/>府</text:p>
          </table:table-cell>
          <table:table-cell table:style-name="表格43.B1" office:value-type="string">
            <text:p text:style-name="P2"><text:span text:style-name="T23"><text:s text:c="3"/></text:span>106</text:p>
          </table:table-cell>
          <table:table-cell table:style-name="表格43.B1" office:value-type="string">
            <text:p text:style-name="P2"><text:span text:style-name="T23"><text:s text:c="2"/></text:span>14</text:p>
          </table:table-cell>
          <table:table-cell table:style-name="表格43.B1" office:value-type="string">
            <text:p text:style-name="P2"><text:span text:style-name="T23"><text:s/></text:span>88.10</text:p>
          </table:table-cell>
          <table:table-cell table:style-name="表格43.B1" office:value-type="string">
            <text:p text:style-name="P2">91.06</text:p>
          </table:table-cell>
          <table:table-cell table:style-name="表格43.B1" office:value-type="string">
            <text:p text:style-name="P9"><text:s/>---</text:p>
          </table:table-cell>
          <table:table-cell table:style-name="表格43.B1" office:value-type="string">
            <text:p text:style-name="P2">91.10</text:p>
          </table:table-cell>
          <table:table-cell table:style-name="表格43.B1" office:value-type="string">
            <text:p text:style-name="P9"><text:s/>---</text:p>
          </table:table-cell>
          <table:table-cell table:style-name="表格43.B1" office:value-type="string">
            <text:p text:style-name="P9"><text:s text:c="4"/>---</text:p>
          </table:table-cell>
          <table:table-cell table:style-name="表格43.N1" office:value-type="string">
            <text:p text:style-name="P2">88.8.26重新發包施工.</text:p>
          </table:table-cell>
        </table:table-row>
        <table:table-row table:style-name="表格43.1">
          <table:table-cell table:style-name="表格43.A2" office:value-type="string">
            <text:p text:style-name="P4"/>
          </table:table-cell>
          <table:table-cell table:style-name="表格43.B2" office:value-type="string">
            <text:p text:style-name="P2">台南市</text:p>
          </table:table-cell>
          <table:table-cell table:style-name="表格43.C2" office:value-type="string">
            <text:p text:style-name="Standard"><text:span text:style-name="T9">南</text:span><text:span text:style-name="T9"> <text:s/></text:span><text:span text:style-name="T9">區</text:span></text:p>
          </table:table-cell>
          <table:table-cell table:style-name="表格43.C2" office:value-type="string">
            <text:p text:style-name="P2">大道新村</text:p>
          </table:table-cell>
          <table:table-cell table:style-name="表格43.C2" office:value-type="string">
            <text:p text:style-name="Standard"><text:span text:style-name="T10"><text:s/></text:span><text:span text:style-name="T9">市</text:span><text:span text:style-name="T9"> <text:s/></text:span><text:span text:style-name="T9">府</text:span></text:p>
          </table:table-cell>
          <table:table-cell table:style-name="表格43.C2" office:value-type="string">
            <text:p text:style-name="P2"><text:span text:style-name="T23"><text:s text:c="2"/></text:span>2402</text:p>
          </table:table-cell>
          <table:table-cell table:style-name="表格43.C2" office:value-type="string">
            <text:p text:style-name="P2">11-13</text:p>
          </table:table-cell>
          <table:table-cell table:style-name="表格43.C2" office:value-type="string">
            <text:p text:style-name="P2"><text:span text:style-name="T23"><text:s/></text:span>86.04</text:p>
          </table:table-cell>
          <table:table-cell table:style-name="表格43.C2" office:value-type="string">
            <text:p text:style-name="P2">91.12</text:p>
          </table:table-cell>
          <table:table-cell table:style-name="表格43.C2" office:value-type="string">
            <text:p text:style-name="P9"><text:s/>---</text:p>
          </table:table-cell>
          <table:table-cell table:style-name="表格43.C2" office:value-type="string">
            <text:p text:style-name="P2">92.04</text:p>
          </table:table-cell>
          <table:table-cell table:style-name="表格43.C2" office:value-type="string">
            <text:p text:style-name="P9"><text:s/>---</text:p>
          </table:table-cell>
          <table:table-cell table:style-name="表格43.C2" office:value-type="string">
            <text:p text:style-name="P9"><text:s text:c="4"/>---</text:p>
          </table:table-cell>
          <table:table-cell table:style-name="表格43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3.1">
          <table:table-cell table:style-name="表格43.A2" office:value-type="string">
            <text:p text:style-name="P2">工</text:p>
          </table:table-cell>
          <table:table-cell table:style-name="表格43.B2" office:value-type="string">
            <text:p text:style-name="P2">台北縣</text:p>
          </table:table-cell>
          <table:table-cell table:style-name="表格43.C2" office:value-type="string">
            <text:p text:style-name="P2">泰山鄉</text:p>
          </table:table-cell>
          <table:table-cell table:style-name="表格43.C2" office:value-type="string">
            <text:p text:style-name="P2">忠孝新村</text:p>
          </table:table-cell>
          <table:table-cell table:style-name="表格43.C2" office:value-type="string">
            <text:p text:style-name="Standard"><text:span text:style-name="T10"><text:s/></text:span><text:span text:style-name="T9">營建署</text:span></text:p>
          </table:table-cell>
          <table:table-cell table:style-name="表格43.C2" office:value-type="string">
            <text:p text:style-name="P2"><text:span text:style-name="T23"><text:s text:c="3"/></text:span>166</text:p>
          </table:table-cell>
          <table:table-cell table:style-name="表格43.C2" office:value-type="string">
            <text:p text:style-name="P2"><text:span text:style-name="T23"><text:s text:c="2"/></text:span>14</text:p>
          </table:table-cell>
          <table:table-cell table:style-name="表格43.C2" office:value-type="string">
            <text:p text:style-name="P2"><text:span text:style-name="T23"><text:s/></text:span>87.12</text:p>
          </table:table-cell>
          <table:table-cell table:style-name="表格43.C2" office:value-type="string">
            <text:p text:style-name="P2">90.10</text:p>
          </table:table-cell>
          <table:table-cell table:style-name="表格43.C2" office:value-type="string">
            <text:p text:style-name="P2">90.06</text:p>
          </table:table-cell>
          <table:table-cell table:style-name="表格43.C2" office:value-type="string">
            <text:p text:style-name="P2">91.02</text:p>
          </table:table-cell>
          <table:table-cell table:style-name="表格43.C2" office:value-type="string">
            <text:p text:style-name="P9"><text:s/>---</text:p>
          </table:table-cell>
          <table:table-cell table:style-name="表格43.C2" office:value-type="string">
            <text:p text:style-name="P2"><text:span text:style-name="T23"><text:s text:c="3"/></text:span>87000</text:p>
          </table:table-cell>
          <table:table-cell table:style-name="表格43.N2" office:value-type="string">
            <text:p text:style-name="Standard"><text:span text:style-name="T9">已核定底價</text:span><text:span text:style-name="T9">.</text:span></text:p>
          </table:table-cell>
        </table:table-row>
        <table:table-row table:style-name="表格43.1">
          <table:table-cell table:style-name="表格43.A2" office:value-type="string">
            <text:p text:style-name="P4"/>
          </table:table-cell>
          <table:table-cell table:style-name="表格43.B4" office:value-type="string">
            <text:p text:style-name="P4"/>
          </table:table-cell>
          <table:table-cell table:style-name="表格43.C2" office:value-type="string">
            <text:p text:style-name="P2">五股鄉</text:p>
          </table:table-cell>
          <table:table-cell table:style-name="表格43.C2" office:value-type="string">
            <text:p text:style-name="Standard"><text:span text:style-name="T9">貿商二村</text:span><text:span text:style-name="T9">A</text:span><text:span text:style-name="T9">區</text:span></text:p>
          </table:table-cell>
          <table:table-cell table:style-name="表格43.C2" office:value-type="string">
            <text:p text:style-name="Standard"><text:span text:style-name="T10"><text:s/></text:span><text:span text:style-name="T9">營建署</text:span></text:p>
          </table:table-cell>
          <table:table-cell table:style-name="表格43.C2" office:value-type="string">
            <text:p text:style-name="P2"><text:span text:style-name="T23"><text:s text:c="4"/></text:span>95</text:p>
          </table:table-cell>
          <table:table-cell table:style-name="表格43.C2" office:value-type="string">
            <text:p text:style-name="P2"><text:span text:style-name="T23"><text:s text:c="2"/></text:span>12</text:p>
          </table:table-cell>
          <table:table-cell table:style-name="表格43.C2" office:value-type="string">
            <text:p text:style-name="P2"><text:span text:style-name="T23"><text:s/></text:span>87.11</text:p>
          </table:table-cell>
          <table:table-cell table:style-name="表格43.C2" office:value-type="string">
            <text:p text:style-name="Standard"><text:span text:style-name="T9">90.0</text:span><text:span text:style-name="T9">8</text:span></text:p>
          </table:table-cell>
          <table:table-cell table:style-name="表格43.C2" office:value-type="string">
            <text:p text:style-name="Standard"><text:span text:style-name="T10"><text:s/></text:span><text:span text:style-name="T10">---</text:span></text:p>
          </table:table-cell>
          <table:table-cell table:style-name="表格43.C2" office:value-type="string">
            <text:p text:style-name="Standard"><text:span text:style-name="T9">90.</text:span><text:span text:style-name="T9">12</text:span></text:p>
          </table:table-cell>
          <table:table-cell table:style-name="表格43.C2" office:value-type="string">
            <text:p text:style-name="P9"><text:s/>---</text:p>
          </table:table-cell>
          <table:table-cell table:style-name="表格43.C2" office:value-type="string">
            <text:p text:style-name="P9"><text:s text:c="4"/>---</text:p>
          </table:table-cell>
          <table:table-cell table:style-name="表格43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3.1">
          <table:table-cell table:style-name="表格43.A5" office:value-type="string">
            <text:p text:style-name="P24">中</text:p>
          </table:table-cell>
          <table:table-cell table:style-name="表格43.B5" office:value-type="string">
            <text:p text:style-name="P12"/>
          </table:table-cell>
          <table:table-cell table:style-name="表格43.C5" office:value-type="string">
            <text:p text:style-name="P12"/>
          </table:table-cell>
          <table:table-cell table:style-name="表格43.C5" office:value-type="string">
            <text:p text:style-name="Standard"><text:span text:style-name="T9">貿商二村</text:span><text:span text:style-name="T6">B1.B2</text:span><text:span text:style-name="T9">區</text:span></text:p>
          </table:table-cell>
          <table:table-cell table:style-name="表格43.C5" office:value-type="string">
            <text:p text:style-name="P2"><text:span text:style-name="T23"><text:s/></text:span>營建署</text:p>
          </table:table-cell>
          <table:table-cell table:style-name="表格43.C5" office:value-type="string">
            <text:p text:style-name="P2"><text:span text:style-name="T23"><text:s text:c="3"/></text:span>757</text:p>
          </table:table-cell>
          <table:table-cell table:style-name="表格43.C5" office:value-type="string">
            <text:p text:style-name="P2"><text:span text:style-name="T23"><text:s text:c="2"/></text:span>14</text:p>
          </table:table-cell>
          <table:table-cell table:style-name="表格43.C5" office:value-type="string">
            <text:p text:style-name="P2"><text:span text:style-name="T23"><text:s/></text:span>87.11</text:p>
          </table:table-cell>
          <table:table-cell table:style-name="表格43.C5" office:value-type="string">
            <text:p text:style-name="Standard"><text:span text:style-name="T9">90.</text:span><text:span text:style-name="T9">12</text:span></text:p>
          </table:table-cell>
          <table:table-cell table:style-name="表格43.C5" office:value-type="string">
            <text:p text:style-name="P9"><text:s/>---</text:p>
          </table:table-cell>
          <table:table-cell table:style-name="表格43.C5" office:value-type="string">
            <text:p text:style-name="Standard"><text:span text:style-name="T9">9</text:span><text:span text:style-name="T9">1</text:span><text:span text:style-name="T9">.0</text:span><text:span text:style-name="T9">4</text:span></text:p>
          </table:table-cell>
          <table:table-cell table:style-name="表格43.C5" office:value-type="string">
            <text:p text:style-name="P9"><text:s/>---</text:p>
          </table:table-cell>
          <table:table-cell table:style-name="表格43.C5" office:value-type="string">
            <text:p text:style-name="P9"><text:s text:c="4"/>---</text:p>
          </table:table-cell>
          <table:table-cell table:style-name="表格43.N5" office:value-type="string">
            <text:p text:style-name="Standard"><text:span text:style-name="T9">施工中</text:span><text:span text:style-name="T9">.</text:span></text:p>
          </table:table-cell>
        </table:table-row>
      </table:table>
      <text:p text:style-name="P25"><text:span text:style-name="T2">表五</text:span><text:span text:style-name="T2"> <text:s/></text:span><text:span text:style-name="T2">直</text:span><text:span text:style-name="T2"> </text:span><text:span text:style-name="T2">接</text:span><text:span text:style-name="T2"> </text:span><text:span text:style-name="T2">興</text:span><text:span text:style-name="T2"> </text:span><text:span text:style-name="T2">建</text:span><text:span text:style-name="T2"> </text:span><text:span text:style-name="T2">國</text:span><text:span text:style-name="T2"> </text:span><text:span text:style-name="T2">民</text:span><text:span text:style-name="T2"> </text:span><text:span text:style-name="T2">住</text:span><text:span text:style-name="T2"> </text:span><text:span text:style-name="T2">宅</text:span><text:span text:style-name="T2"> </text:span><text:span text:style-name="T2">售</text:span><text:span text:style-name="T2"> </text:span><text:span text:style-name="T2">價</text:span><text:span text:style-name="T2"> </text:span><text:span text:style-name="T2">季</text:span><text:span text:style-name="T2"> </text:span><text:span text:style-name="T2">報</text:span><text:span text:style-name="T2"> </text:span><text:span text:style-name="T2">表（續完）</text:span></text:p>
      <text:p text:style-name="Standard"><text:span text:style-name="T4">資料截止日期：90年</text:span><text:span text:style-name="T4">12</text:span><text:span text:style-name="T4">月</text:span><text:span text:style-name="T4">31</text:span><text:span text:style-name="T4">日</text:span><text:span text:style-name="T4"> <text:s text:c="133"/></text:span><text:span text:style-name="T4">單位：元</text:span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/>
        <table:table-column table:style-name="表格44.E"/>
        <table:table-column table:style-name="表格44.I"/>
        <table:table-column table:style-name="表格44.J"/>
        <table:table-column table:style-name="表格44.K"/>
        <table:table-column table:style-name="表格44.L"/>
        <table:table-column table:style-name="表格44.M"/>
        <table:table-column table:style-name="表格44.N"/>
        <table:table-row table:style-name="表格44.1">
          <table:table-cell table:style-name="表格44.A1" office:value-type="string">
            <text:p text:style-name="P1"/>
          </table:table-cell>
          <table:table-cell table:style-name="表格44.B1" table:number-rows-spanned="2" office:value-type="string">
            <text:p text:style-name="P2">縣市別</text:p>
          </table:table-cell>
          <table:table-cell table:style-name="表格44.B1" table:number-rows-spanned="2" office:value-type="string">
            <text:p text:style-name="P2">行政區</text:p>
          </table:table-cell>
          <table:table-cell table:style-name="表格44.B1" table:number-rows-spanned="2" office:value-type="string">
            <text:p text:style-name="Standard"><text:span text:style-name="T10"><text:s/></text:span><text:span text:style-name="T9">社</text:span><text:span text:style-name="T9"> <text:s/></text:span><text:span text:style-name="T9">區</text:span><text:span text:style-name="T9"> <text:s/></text:span><text:span text:style-name="T9">名</text:span><text:span text:style-name="T9"> <text:s/></text:span><text:span text:style-name="T9">稱</text:span></text:p>
          </table:table-cell>
          <table:table-cell table:style-name="表格44.B1" table:number-rows-spanned="2" office:value-type="string">
            <text:p text:style-name="P2">主辦單位</text:p>
          </table:table-cell>
          <table:table-cell table:style-name="表格44.B1" table:number-rows-spanned="2" office:value-type="string">
            <text:p text:style-name="P2">興建戶數</text:p>
          </table:table-cell>
          <table:table-cell table:style-name="表格44.B1" table:number-rows-spanned="2" office:value-type="string">
            <text:p text:style-name="Standard"><text:span text:style-name="T9">樓</text:span><text:span text:style-name="T9"> </text:span><text:span text:style-name="T9">層</text:span></text:p>
          </table:table-cell>
          <table:table-cell table:style-name="表格44.B1" table:number-rows-spanned="2" office:value-type="string">
            <text:p text:style-name="P2">開工年月</text:p>
          </table:table-cell>
          <table:table-cell table:style-name="表格44.I1" table:number-columns-spanned="2" office:value-type="string">
            <text:p text:style-name="Standard"><text:span text:style-name="T9">完</text:span><text:span text:style-name="T9"> </text:span><text:span text:style-name="T9">工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4.I1" table:number-columns-spanned="2" office:value-type="string">
            <text:p text:style-name="Standard"><text:span text:style-name="T9">配</text:span><text:span text:style-name="T9"> </text:span><text:span text:style-name="T9">售</text:span><text:span text:style-name="T9"> </text:span><text:span text:style-name="T9">年</text:span><text:span text:style-name="T9"> </text:span><text:span text:style-name="T9">月</text:span></text:p>
          </table:table-cell>
          <table:covered-table-cell/>
          <table:table-cell table:style-name="表格44.I1" table:number-rows-spanned="2" office:value-type="string">
            <text:p text:style-name="Standard"><text:span text:style-name="T7"><text:s/></text:span><text:span text:style-name="T9">每坪售價</text:span></text:p>
            <text:p text:style-name="Standard"><text:span text:style-name="T10"><text:s/></text:span><text:span text:style-name="T9">預計售價</text:span></text:p>
          </table:table-cell>
          <table:table-cell table:style-name="表格44.N1" table:number-rows-spanned="2" office:value-type="string">
            <text:p text:style-name="Standard"><text:span text:style-name="T10"><text:s text:c="8"/></text:span><text:span text:style-name="T9">備</text:span><text:span text:style-name="T9"> <text:s text:c="7"/></text:span><text:span text:style-name="T9">註</text:span><text:span text:style-name="T9"> <text:s text:c="9"/></text:span></text:p>
          </table:table-cell>
        </table:table-row>
        <table:table-row table:style-name="表格44.1">
          <table:table-cell table:style-name="表格44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4.B2" office:value-type="string">
            <text:p text:style-name="Standard"><text:span text:style-name="T10"><text:s/></text:span><text:span text:style-name="T9">預計</text:span></text:p>
          </table:table-cell>
          <table:table-cell table:style-name="表格44.B2" office:value-type="string">
            <text:p text:style-name="Standard"><text:span text:style-name="T10"><text:s/></text:span><text:span text:style-name="T13">實際</text:span></text:p>
          </table:table-cell>
          <table:table-cell table:style-name="表格44.B2" office:value-type="string">
            <text:p text:style-name="Standard"><text:span text:style-name="T10"><text:s/></text:span><text:span text:style-name="T9">預計</text:span></text:p>
          </table:table-cell>
          <table:table-cell table:style-name="表格44.B2" office:value-type="string">
            <text:p text:style-name="Standard"><text:span text:style-name="T10"><text:s/></text:span><text:span text:style-name="T9">實際</text:span></text:p>
          </table:table-cell>
          <table:covered-table-cell/>
          <table:covered-table-cell/>
        </table:table-row>
        <table:table-row table:style-name="表格44.1">
          <table:table-cell table:style-name="表格44.A2" office:value-type="string">
            <text:p text:style-name="P2">施</text:p>
          </table:table-cell>
          <table:table-cell table:style-name="表格44.B3" office:value-type="string">
            <text:p text:style-name="P2">台北縣</text:p>
          </table:table-cell>
          <table:table-cell table:style-name="表格44.C3" office:value-type="string">
            <text:p text:style-name="P2">五股鄉</text:p>
          </table:table-cell>
          <table:table-cell table:style-name="表格44.B2" office:value-type="string">
            <text:p text:style-name="Standard"><text:span text:style-name="T9">貿商二村</text:span><text:span text:style-name="T9">B3</text:span><text:span text:style-name="T9">區</text:span></text:p>
          </table:table-cell>
          <table:table-cell table:style-name="表格44.B2" office:value-type="string">
            <text:p text:style-name="Standard"><text:span text:style-name="T10"><text:s/></text:span><text:span text:style-name="T9">營建署</text:span></text:p>
          </table:table-cell>
          <table:table-cell table:style-name="表格44.B2" office:value-type="string">
            <text:p text:style-name="P2"><text:span text:style-name="T23"><text:s text:c="3"/></text:span>210</text:p>
          </table:table-cell>
          <table:table-cell table:style-name="表格44.B2" office:value-type="string">
            <text:p text:style-name="Standard"><text:span text:style-name="T10"><text:s/></text:span><text:span text:style-name="T10"><text:s/></text:span><text:span text:style-name="T9">10</text:span></text:p>
          </table:table-cell>
          <table:table-cell table:style-name="表格44.B2" office:value-type="string">
            <text:p text:style-name="P2"><text:span text:style-name="T23"><text:s/></text:span>88.07</text:p>
          </table:table-cell>
          <table:table-cell table:style-name="表格44.B2" office:value-type="string">
            <text:p text:style-name="P2">90.03</text:p>
          </table:table-cell>
          <table:table-cell table:style-name="表格44.B2" office:value-type="string">
            <text:p text:style-name="Standard"><text:span text:style-name="T10"><text:s/></text:span><text:span text:style-name="T10">---</text:span></text:p>
          </table:table-cell>
          <table:table-cell table:style-name="表格44.B2" office:value-type="string">
            <text:p text:style-name="Standard"><text:span text:style-name="T9">9</text:span><text:span text:style-name="T9">0</text:span><text:span text:style-name="T9">.</text:span><text:span text:style-name="T9">04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12"/>
          </table:table-cell>
          <table:table-cell table:style-name="表格44.B4" office:value-type="string">
            <text:p text:style-name="P12"/>
          </table:table-cell>
          <table:table-cell table:style-name="表格44.B4" office:value-type="string">
            <text:p text:style-name="P12"/>
          </table:table-cell>
          <table:table-cell table:style-name="表格44.B2" office:value-type="string">
            <text:p text:style-name="Standard"><text:span text:style-name="T9">貿商二村</text:span><text:span text:style-name="T9">C</text:span><text:span text:style-name="T9">區</text:span></text:p>
          </table:table-cell>
          <table:table-cell table:style-name="表格44.B2" office:value-type="string">
            <text:p text:style-name="P2"><text:span text:style-name="T23"><text:s/></text:span>營建署</text:p>
          </table:table-cell>
          <table:table-cell table:style-name="表格44.B2" office:value-type="string">
            <text:p text:style-name="P2"><text:span text:style-name="T23"><text:s text:c="4"/></text:span>47</text:p>
          </table:table-cell>
          <table:table-cell table:style-name="表格44.B2" office:value-type="string">
            <text:p text:style-name="Standard"><text:span text:style-name="T10"><text:s text:c="2"/></text:span><text:span text:style-name="T10"><text:s/></text:span><text:span text:style-name="T9">4</text:span></text:p>
          </table:table-cell>
          <table:table-cell table:style-name="表格44.B2" office:value-type="string">
            <text:p text:style-name="P2"><text:span text:style-name="T23"><text:s/></text:span>88.10</text:p>
          </table:table-cell>
          <table:table-cell table:style-name="表格44.B2" office:value-type="string">
            <text:p text:style-name="P2">90.03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Standard"><text:span text:style-name="T9">90.0</text:span><text:span text:style-name="T9">7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12"/>
          </table:table-cell>
          <table:table-cell table:style-name="表格44.C3" office:value-type="string">
            <text:p text:style-name="P2">桃園縣</text:p>
          </table:table-cell>
          <table:table-cell table:style-name="表格44.B2" office:value-type="string">
            <text:p text:style-name="P2">龜山鄉</text:p>
          </table:table-cell>
          <table:table-cell table:style-name="表格44.B2" office:value-type="string">
            <text:p text:style-name="P2">陸光三村第二期</text:p>
          </table:table-cell>
          <table:table-cell table:style-name="表格44.B2" office:value-type="string">
            <text:p text:style-name="P2"><text:span text:style-name="T23"><text:s/></text:span>縣 <text:s/>府</text:p>
          </table:table-cell>
          <table:table-cell table:style-name="表格44.B2" office:value-type="string">
            <text:p text:style-name="Standard"><text:span text:style-name="T10"><text:s text:c="3"/></text:span><text:span text:style-name="T9">924</text:span></text:p>
          </table:table-cell>
          <table:table-cell table:style-name="表格44.B2" office:value-type="string">
            <text:p text:style-name="P28">14</text:p>
          </table:table-cell>
          <table:table-cell table:style-name="表格44.B2" office:value-type="string">
            <text:p text:style-name="Standard"><text:span text:style-name="T10"><text:s/></text:span><text:span text:style-name="T9">86.</text:span><text:span text:style-name="T9">12</text:span></text:p>
          </table:table-cell>
          <table:table-cell table:style-name="表格44.B2" office:value-type="string">
            <text:p text:style-name="Standard"><text:span text:style-name="T9">90</text:span><text:span text:style-name="T9">.0</text:span><text:span text:style-name="T9">3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Standard"><text:span text:style-name="T9">90</text:span><text:span text:style-name="T9">.0</text:span><text:span text:style-name="T9">7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C3" office:value-type="string">
            <text:p text:style-name="P2">楊梅鎮</text:p>
          </table:table-cell>
          <table:table-cell table:style-name="表格44.B2" office:value-type="string">
            <text:p text:style-name="P2">五守新村</text:p>
          </table:table-cell>
          <table:table-cell table:style-name="表格44.B2" office:value-type="string">
            <text:p text:style-name="P2"><text:span text:style-name="T23"><text:s/></text:span>縣 <text:s/>府</text:p>
          </table:table-cell>
          <table:table-cell table:style-name="表格44.B2" office:value-type="string">
            <text:p text:style-name="P2"><text:span text:style-name="T23"><text:s text:c="3"/></text:span>531</text:p>
          </table:table-cell>
          <table:table-cell table:style-name="表格44.B2" office:value-type="string">
            <text:p text:style-name="P2">12-14</text:p>
          </table:table-cell>
          <table:table-cell table:style-name="表格44.B2" office:value-type="string">
            <text:p text:style-name="P2"><text:span text:style-name="T23"><text:s/></text:span>86.09</text:p>
          </table:table-cell>
          <table:table-cell table:style-name="表格44.B2" office:value-type="string">
            <text:p text:style-name="Standard"><text:span text:style-name="T9">9</text:span><text:span text:style-name="T9">0</text:span><text:span text:style-name="T9">.0</text:span><text:span text:style-name="T9">3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Standard"><text:span text:style-name="T9">9</text:span><text:span text:style-name="T9">0</text:span><text:span text:style-name="T9">.0</text:span><text:span text:style-name="T9">7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4" office:value-type="string">
            <text:p text:style-name="P4"/>
          </table:table-cell>
          <table:table-cell table:style-name="表格44.B2" office:value-type="string">
            <text:p text:style-name="P2">光華二村</text:p>
          </table:table-cell>
          <table:table-cell table:style-name="表格44.B2" office:value-type="string">
            <text:p text:style-name="P2"><text:span text:style-name="T23"><text:s/></text:span>縣 <text:s/>府</text:p>
          </table:table-cell>
          <table:table-cell table:style-name="表格44.B2" office:value-type="string">
            <text:p text:style-name="P2"><text:span text:style-name="T23"><text:s text:c="3"/></text:span>296</text:p>
          </table:table-cell>
          <table:table-cell table:style-name="表格44.B2" office:value-type="string">
            <text:p text:style-name="P28">12</text:p>
          </table:table-cell>
          <table:table-cell table:style-name="表格44.B2" office:value-type="string">
            <text:p text:style-name="P2"><text:span text:style-name="T23"><text:s/></text:span>87.04</text:p>
          </table:table-cell>
          <table:table-cell table:style-name="表格44.B2" office:value-type="string">
            <text:p text:style-name="Standard"><text:span text:style-name="T9">90</text:span><text:span text:style-name="T9">.</text:span><text:span text:style-name="T9">07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Standard"><text:span text:style-name="T9">90.</text:span><text:span text:style-name="T9">11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C3" office:value-type="string">
            <text:p text:style-name="P2">中壢市</text:p>
          </table:table-cell>
          <table:table-cell table:style-name="表格44.B2" office:value-type="string">
            <text:p text:style-name="P2">陸光五村</text:p>
          </table:table-cell>
          <table:table-cell table:style-name="表格44.B2" office:value-type="string">
            <text:p text:style-name="P2"><text:span text:style-name="T23"><text:s/></text:span>縣 <text:s/>府</text:p>
          </table:table-cell>
          <table:table-cell table:style-name="表格44.B2" office:value-type="string">
            <text:p text:style-name="P2"><text:span text:style-name="T23"><text:s text:c="3"/></text:span>823</text:p>
          </table:table-cell>
          <table:table-cell table:style-name="表格44.B2" office:value-type="string">
            <text:p text:style-name="Standard"><text:span text:style-name="T10"><text:s/></text:span><text:span text:style-name="T9">5</text:span><text:span text:style-name="T9">-14</text:span></text:p>
          </table:table-cell>
          <table:table-cell table:style-name="表格44.B2" office:value-type="string">
            <text:p text:style-name="P2"><text:span text:style-name="T23"><text:s/></text:span>86.04</text:p>
          </table:table-cell>
          <table:table-cell table:style-name="表格44.B2" office:value-type="string">
            <text:p text:style-name="Standard"><text:span text:style-name="T9">90</text:span><text:span text:style-name="T9">.0</text:span><text:span text:style-name="T9">5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Standard"><text:span text:style-name="T9">90</text:span><text:span text:style-name="T9">.</text:span><text:span text:style-name="T9">09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2">工</text:p>
          </table:table-cell>
          <table:table-cell table:style-name="表格44.B4" office:value-type="string">
            <text:p text:style-name="P4"/>
          </table:table-cell>
          <table:table-cell table:style-name="表格44.B4" office:value-type="string">
            <text:p text:style-name="P4"/>
          </table:table-cell>
          <table:table-cell table:style-name="表格44.B2" office:value-type="string">
            <text:p text:style-name="P2">自立新村</text:p>
          </table:table-cell>
          <table:table-cell table:style-name="表格44.B2" office:value-type="string">
            <text:p text:style-name="P2"><text:span text:style-name="T23"><text:s/></text:span>縣 <text:s/>府</text:p>
          </table:table-cell>
          <table:table-cell table:style-name="表格44.B2" office:value-type="string">
            <text:p text:style-name="P2">甲2313</text:p>
          </table:table-cell>
          <table:table-cell table:style-name="表格44.B2" office:value-type="string">
            <text:p text:style-name="P28">14</text:p>
          </table:table-cell>
          <table:table-cell table:style-name="表格44.B2" office:value-type="string">
            <text:p text:style-name="P2"><text:span text:style-name="T23"><text:s/></text:span>86.07</text:p>
          </table:table-cell>
          <table:table-cell table:style-name="表格44.B2" office:value-type="string">
            <text:p text:style-name="Standard"><text:span text:style-name="T9">90.0</text:span><text:span text:style-name="T9">5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Standard"><text:span text:style-name="T9">90.0</text:span><text:span text:style-name="T9">9</text:span></text:p>
          </table:table-cell>
          <table:table-cell table:style-name="表格44.B2" office:value-type="string">
            <text:p text:style-name="P9"><text:s/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2" office:value-type="string">
            <text:p text:style-name="P2">台中縣</text:p>
          </table:table-cell>
          <table:table-cell table:style-name="表格44.B2" office:value-type="string">
            <text:p text:style-name="P2">梧棲鎮</text:p>
          </table:table-cell>
          <table:table-cell table:style-name="表格44.B2" office:value-type="string">
            <text:p text:style-name="P2">文化國宅二期</text:p>
          </table:table-cell>
          <table:table-cell table:style-name="表格44.B2" office:value-type="string">
            <text:p text:style-name="P2"><text:span text:style-name="T23"><text:s/></text:span>營建署</text:p>
          </table:table-cell>
          <table:table-cell table:style-name="表格44.B2" office:value-type="string">
            <text:p text:style-name="P2"><text:span text:style-name="T23"><text:s text:c="3"/></text:span>220</text:p>
          </table:table-cell>
          <table:table-cell table:style-name="表格44.B2" office:value-type="string">
            <text:p text:style-name="P2"><text:span text:style-name="T23"><text:s text:c="3"/></text:span>5</text:p>
          </table:table-cell>
          <table:table-cell table:style-name="表格44.B2" office:value-type="string">
            <text:p text:style-name="P10">---</text:p>
          </table:table-cell>
          <table:table-cell table:style-name="表格44.B2" office:value-type="string">
            <text:p text:style-name="P10">---</text:p>
          </table:table-cell>
          <table:table-cell table:style-name="表格44.B2" office:value-type="string">
            <text:p text:style-name="P10">---</text:p>
          </table:table-cell>
          <table:table-cell table:style-name="表格44.B2" office:value-type="string">
            <text:p text:style-name="P10">---</text:p>
          </table:table-cell>
          <table:table-cell table:style-name="表格44.B2" office:value-type="string">
            <text:p text:style-name="P10">---</text:p>
          </table:table-cell>
          <table:table-cell table:style-name="表格44.B2" office:value-type="string">
            <text:p text:style-name="P9"><text:s text:c="4"/>---</text:p>
          </table:table-cell>
          <table:table-cell table:style-name="表格44.N2" office:value-type="string">
            <text:p text:style-name="P2">已發包準備開工作業.</text:p>
          </table:table-cell>
        </table:table-row>
        <table:table-row table:style-name="表格44.1">
          <table:table-cell table:style-name="表格44.A2" office:value-type="string">
            <text:p text:style-name="P7"/>
          </table:table-cell>
          <table:table-cell table:style-name="表格44.B2" office:value-type="string">
            <text:p text:style-name="P2">宜蘭縣</text:p>
          </table:table-cell>
          <table:table-cell table:style-name="表格44.B2" office:value-type="string">
            <text:p text:style-name="P2">宜蘭市</text:p>
          </table:table-cell>
          <table:table-cell table:style-name="表格44.B4" office:value-type="string">
            <text:p text:style-name="P2">岳飛新村</text:p>
          </table:table-cell>
          <table:table-cell table:style-name="表格44.B4" office:value-type="string">
            <text:p text:style-name="P2"><text:span text:style-name="T23"><text:s/></text:span>縣 <text:s/>府</text:p>
          </table:table-cell>
          <table:table-cell table:style-name="表格44.B4" office:value-type="string">
            <text:p text:style-name="P2"><text:span text:style-name="T23"><text:s text:c="3"/></text:span>255</text:p>
          </table:table-cell>
          <table:table-cell table:style-name="表格44.B4" office:value-type="string">
            <text:p text:style-name="Standard"><text:span text:style-name="T10"><text:s/></text:span><text:span text:style-name="T9">6</text:span><text:span text:style-name="T9">-14</text:span></text:p>
          </table:table-cell>
          <table:table-cell table:style-name="表格44.B4" office:value-type="string">
            <text:p text:style-name="P2"><text:span text:style-name="T23"><text:s/></text:span>86.07</text:p>
          </table:table-cell>
          <table:table-cell table:style-name="表格44.B4" office:value-type="string">
            <text:p text:style-name="Standard"><text:span text:style-name="T9">90</text:span><text:span text:style-name="T9">.0</text:span><text:span text:style-name="T9">8</text:span></text:p>
          </table:table-cell>
          <table:table-cell table:style-name="表格44.B4" office:value-type="string">
            <text:p text:style-name="P9"><text:s/>---</text:p>
          </table:table-cell>
          <table:table-cell table:style-name="表格44.B4" office:value-type="string">
            <text:p text:style-name="Standard"><text:span text:style-name="T9">90</text:span><text:span text:style-name="T9">.12</text:span></text:p>
          </table:table-cell>
          <table:table-cell table:style-name="表格44.B4" office:value-type="string">
            <text:p text:style-name="P9"><text:s/>---</text:p>
          </table:table-cell>
          <table:table-cell table:style-name="表格44.B4" office:value-type="string">
            <text:p text:style-name="P9"><text:s text:c="4"/>---</text:p>
          </table:table-cell>
          <table:table-cell table:style-name="表格44.N11" office:value-type="string">
            <text:p text:style-name="Standard"><text:span text:style-name="T9">施工中</text:span><text:span text:style-name="T9">.</text:span></text:p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C3" office:value-type="string">
            <text:p text:style-name="P2">台北市</text:p>
          </table:table-cell>
          <table:table-cell table:style-name="表格44.C3" office:value-type="string">
            <text:p text:style-name="P2">文山區</text:p>
          </table:table-cell>
          <table:table-cell table:style-name="表格44.B2" office:value-type="string">
            <text:p text:style-name="P2">明道社區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P2"><text:span text:style-name="T23"><text:s text:c="4"/></text:span>40</text:p>
          </table:table-cell>
          <table:table-cell table:style-name="表格44.B2" office:value-type="string">
            <text:p text:style-name="Standard"><text:span text:style-name="T10"><text:s/></text:span><text:span text:style-name="T9">7.</text:span><text:span text:style-name="T9">8</text:span></text:p>
          </table:table-cell>
          <table:table-cell table:style-name="表格44.B2" office:value-type="string">
            <text:p text:style-name="P2"><text:span text:style-name="T23"><text:s/></text:span>88.08</text:p>
          </table:table-cell>
          <table:table-cell table:style-name="表格44.B2" office:value-type="string">
            <text:p text:style-name="Standard"><text:span text:style-name="T9">9</text:span><text:span text:style-name="T9">1</text:span><text:span text:style-name="T9">.0</text:span><text:span text:style-name="T9">6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Standard"><text:span text:style-name="T9">91.</text:span><text:span text:style-name="T9">10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2" office:value-type="string">
            <text:p text:style-name="P2">萬壽社區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P2"><text:span text:style-name="T23"><text:s text:c="3"/></text:span>210</text:p>
          </table:table-cell>
          <table:table-cell table:style-name="表格44.B2" office:value-type="string">
            <text:p text:style-name="Standard"><text:span text:style-name="T9">5</text:span><text:span text:style-name="T9">-12</text:span></text:p>
          </table:table-cell>
          <table:table-cell table:style-name="表格44.B2" office:value-type="string">
            <text:p text:style-name="P2"><text:span text:style-name="T23"><text:s/></text:span>87.06</text:p>
          </table:table-cell>
          <table:table-cell table:style-name="表格44.B2" office:value-type="string">
            <text:p text:style-name="Standard"><text:span text:style-name="T9">9</text:span><text:span text:style-name="T9">1</text:span><text:span text:style-name="T9">.0</text:span><text:span text:style-name="T9">8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Standard"><text:span text:style-name="T9">91.</text:span><text:span text:style-name="T9">12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4" office:value-type="string">
            <text:p text:style-name="P4"/>
          </table:table-cell>
          <table:table-cell table:style-name="表格44.B2" office:value-type="string">
            <text:p text:style-name="P2">軍功二村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P2"><text:span text:style-name="T23"><text:s text:c="4"/></text:span>84</text:p>
          </table:table-cell>
          <table:table-cell table:style-name="表格44.B2" office:value-type="string">
            <text:p text:style-name="P2">7.10</text:p>
          </table:table-cell>
          <table:table-cell table:style-name="表格44.B2" office:value-type="string">
            <text:p text:style-name="P2"><text:span text:style-name="T23"><text:s/></text:span>89.09</text:p>
          </table:table-cell>
          <table:table-cell table:style-name="表格44.B2" office:value-type="string">
            <text:p text:style-name="P2">92.12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2">93.04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C3" office:value-type="string">
            <text:p text:style-name="P2">士林區</text:p>
          </table:table-cell>
          <table:table-cell table:style-name="表格44.B2" office:value-type="string">
            <text:p text:style-name="P2">永平社區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Standard"><text:span text:style-name="T10"><text:s text:c="4"/></text:span><text:span text:style-name="T9">89</text:span></text:p>
          </table:table-cell>
          <table:table-cell table:style-name="表格44.B2" office:value-type="string">
            <text:p text:style-name="P2"><text:span text:style-name="T23"><text:s text:c="2"/></text:span>14</text:p>
          </table:table-cell>
          <table:table-cell table:style-name="表格44.B2" office:value-type="string">
            <text:p text:style-name="Standard"><text:span text:style-name="T10"><text:s/></text:span><text:span text:style-name="T9">8</text:span><text:span text:style-name="T9">9</text:span><text:span text:style-name="T9">.</text:span><text:span text:style-name="T9">10</text:span></text:p>
          </table:table-cell>
          <table:table-cell table:style-name="表格44.B2" office:value-type="string">
            <text:p text:style-name="Standard"><text:span text:style-name="T9">93</text:span><text:span text:style-name="T9">.0</text:span><text:span text:style-name="T9">4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Standard"><text:span text:style-name="T9">93</text:span><text:span text:style-name="T9">.0</text:span><text:span text:style-name="T9">7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4" office:value-type="string">
            <text:p text:style-name="P4"/>
          </table:table-cell>
          <table:table-cell table:style-name="表格44.B2" office:value-type="string">
            <text:p text:style-name="P2">立功社區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Standard"><text:span text:style-name="T10"><text:s text:c="3"/></text:span><text:span text:style-name="T9">1</text:span><text:span text:style-name="T9">34</text:span></text:p>
          </table:table-cell>
          <table:table-cell table:style-name="表格44.B2" office:value-type="string">
            <text:p text:style-name="P2">9-11</text:p>
          </table:table-cell>
          <table:table-cell table:style-name="表格44.B2" office:value-type="string">
            <text:p text:style-name="Standard"><text:span text:style-name="T10"><text:s/></text:span><text:span text:style-name="T9">90</text:span><text:span text:style-name="T9">.</text:span><text:span text:style-name="T9">11</text:span></text:p>
          </table:table-cell>
          <table:table-cell table:style-name="表格44.B2" office:value-type="string">
            <text:p text:style-name="P2">93.11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2">94.04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2">中</text:p>
          </table:table-cell>
          <table:table-cell table:style-name="表格44.B3" office:value-type="string">
            <text:p text:style-name="P4"/>
          </table:table-cell>
          <table:table-cell table:style-name="表格44.B2" office:value-type="string">
            <text:p text:style-name="P2">中山區</text:p>
          </table:table-cell>
          <table:table-cell table:style-name="表格44.B2" office:value-type="string">
            <text:p text:style-name="P2">中山社區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P2"><text:span text:style-name="T23"><text:s text:c="4"/></text:span>14</text:p>
          </table:table-cell>
          <table:table-cell table:style-name="表格44.B2" office:value-type="string">
            <text:p text:style-name="Standard"><text:span text:style-name="T10"><text:s text:c="3"/></text:span><text:span text:style-name="T9">8</text:span></text:p>
          </table:table-cell>
          <table:table-cell table:style-name="表格44.B2" office:value-type="string">
            <text:p text:style-name="P2"><text:span text:style-name="T23"><text:s/></text:span>88.07</text:p>
          </table:table-cell>
          <table:table-cell table:style-name="表格44.B2" office:value-type="string">
            <text:p text:style-name="Standard"><text:span text:style-name="T9">9</text:span><text:span text:style-name="T9">1</text:span><text:span text:style-name="T9">.0</text:span><text:span text:style-name="T9">9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Standard"><text:span text:style-name="T9">9</text:span><text:span text:style-name="T9">1</text:span><text:span text:style-name="T9">.</text:span><text:span text:style-name="T9">12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2" office:value-type="string">
            <text:p text:style-name="P2">南港區</text:p>
          </table:table-cell>
          <table:table-cell table:style-name="表格44.B2" office:value-type="string">
            <text:p text:style-name="P15">基隆河整治專案三期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P2"><text:span text:style-name="T23"><text:s text:c="3"/></text:span>569</text:p>
          </table:table-cell>
          <table:table-cell table:style-name="表格44.B2" office:value-type="string">
            <text:p text:style-name="P2">9-11</text:p>
          </table:table-cell>
          <table:table-cell table:style-name="表格44.B2" office:value-type="string">
            <text:p text:style-name="P2"><text:span text:style-name="T23"><text:s/></text:span>89.01</text:p>
          </table:table-cell>
          <table:table-cell table:style-name="表格44.B2" office:value-type="string">
            <text:p text:style-name="P2">92.09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2">93.01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" office:value-type="string">
            <text:p text:style-name="P4"/>
          </table:table-cell>
          <table:table-cell table:style-name="表格44.B3" office:value-type="string">
            <text:p text:style-name="P4"/>
          </table:table-cell>
          <table:table-cell table:style-name="表格44.B2" office:value-type="string">
            <text:p text:style-name="P2">信義區</text:p>
          </table:table-cell>
          <table:table-cell table:style-name="表格44.B2" office:value-type="string">
            <text:p text:style-name="P2">信園社區</text:p>
          </table:table-cell>
          <table:table-cell table:style-name="表格44.B2" office:value-type="string">
            <text:p text:style-name="P2"><text:span text:style-name="T23"><text:s/></text:span>市 <text:s/>府</text:p>
          </table:table-cell>
          <table:table-cell table:style-name="表格44.B2" office:value-type="string">
            <text:p text:style-name="P2"><text:span text:style-name="T23"><text:s text:c="3"/></text:span>166</text:p>
          </table:table-cell>
          <table:table-cell table:style-name="表格44.B2" office:value-type="string">
            <text:p text:style-name="Standard"><text:span text:style-name="T9">12</text:span><text:span text:style-name="T9">-13</text:span></text:p>
          </table:table-cell>
          <table:table-cell table:style-name="表格44.B2" office:value-type="string">
            <text:p text:style-name="Standard"><text:span text:style-name="T10"><text:s/></text:span><text:span text:style-name="T9">8</text:span><text:span text:style-name="T9">8</text:span><text:span text:style-name="T9">.0</text:span><text:span text:style-name="T9">1</text:span></text:p>
          </table:table-cell>
          <table:table-cell table:style-name="表格44.B2" office:value-type="string">
            <text:p text:style-name="Standard"><text:span text:style-name="T9">9</text:span><text:span text:style-name="T9">3</text:span><text:span text:style-name="T9">.0</text:span><text:span text:style-name="T9">3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Standard"><text:span text:style-name="T9">9</text:span><text:span text:style-name="T9">3</text:span><text:span text:style-name="T9">.</text:span><text:span text:style-name="T9">06</text:span></text:p>
          </table:table-cell>
          <table:table-cell table:style-name="表格44.B2" office:value-type="string">
            <text:p text:style-name="P4"/>
          </table:table-cell>
          <table:table-cell table:style-name="表格44.B2" office:value-type="string">
            <text:p text:style-name="P4"/>
          </table:table-cell>
          <table:table-cell table:style-name="表格44.N2" office:value-type="string">
            <text:p text:style-name="P4"/>
          </table:table-cell>
        </table:table-row>
        <table:table-row table:style-name="表格44.1">
          <table:table-cell table:style-name="表格44.A20" office:value-type="string">
            <text:p text:style-name="P4"/>
          </table:table-cell>
          <table:table-cell table:style-name="表格44.B20" office:value-type="string">
            <text:p text:style-name="P4"/>
          </table:table-cell>
          <table:table-cell table:style-name="表格44.C20" office:value-type="string">
            <text:p text:style-name="P2">內湖區</text:p>
          </table:table-cell>
          <table:table-cell table:style-name="表格44.C20" office:value-type="string">
            <text:p text:style-name="P2">康寧社區</text:p>
          </table:table-cell>
          <table:table-cell table:style-name="表格44.C20" office:value-type="string">
            <text:p text:style-name="P2"><text:span text:style-name="T23"><text:s/></text:span>市 <text:s/>府</text:p>
          </table:table-cell>
          <table:table-cell table:style-name="表格44.C20" office:value-type="string">
            <text:p text:style-name="Standard"><text:span text:style-name="T10"><text:s text:c="3"/></text:span><text:span text:style-name="T10"><text:s/></text:span><text:span text:style-name="T9">25</text:span></text:p>
          </table:table-cell>
          <table:table-cell table:style-name="表格44.C20" office:value-type="string">
            <text:p text:style-name="P2"><text:span text:style-name="T23"><text:s text:c="3"/></text:span>9</text:p>
          </table:table-cell>
          <table:table-cell table:style-name="表格44.C20" office:value-type="string">
            <text:p text:style-name="Standard"><text:span text:style-name="T10"><text:s/></text:span><text:span text:style-name="T9">90</text:span><text:span text:style-name="T9">.</text:span><text:span text:style-name="T9">12</text:span></text:p>
          </table:table-cell>
          <table:table-cell table:style-name="表格44.C20" office:value-type="string">
            <text:p text:style-name="Standard"><text:span text:style-name="T9">9</text:span><text:span text:style-name="T9">3</text:span><text:span text:style-name="T9">.0</text:span><text:span text:style-name="T9">3</text:span></text:p>
          </table:table-cell>
          <table:table-cell table:style-name="表格44.C20" office:value-type="string">
            <text:p text:style-name="P4"/>
          </table:table-cell>
          <table:table-cell table:style-name="表格44.C20" office:value-type="string">
            <text:p text:style-name="Standard"><text:span text:style-name="T9">9</text:span><text:span text:style-name="T9">3</text:span><text:span text:style-name="T9">.</text:span><text:span text:style-name="T9">06</text:span></text:p>
          </table:table-cell>
          <table:table-cell table:style-name="表格44.C20" office:value-type="string">
            <text:p text:style-name="P4"/>
          </table:table-cell>
          <table:table-cell table:style-name="表格44.C20" office:value-type="string">
            <text:p text:style-name="P4"/>
          </table:table-cell>
          <table:table-cell table:style-name="表格44.N2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五  台灣省政府直接興建國民住宅售價季報表</dc:title>
    <meta:initial-creator>user</meta:initial-creator>
    <meta:creation-date>2012-04-12T16:38:00</meta:creation-date>
    <dc:creator>087337</dc:creator>
    <dc:date>2012-04-12T16:38:00</dc:date>
    <meta:print-date>2002-06-11T10:55:00</meta:print-date>
    <meta:editing-cycles>2</meta:editing-cycles>
    <meta:document-statistic meta:table-count="44" meta:image-count="0" meta:object-count="0" meta:page-count="80" meta:paragraph-count="8956" meta:word-count="22390" meta:character-count="57095" meta:non-whitespace-character-count="40624"/>
    <meta:generator>NDC_ODF_Application_Tools/1.0.3$Windows_x86 LibreOffice_project/8ad3e16aadc5e73175a2d44b1abec8638aa18880</meta:generator>
  </office:meta>
</office:document-meta>
</file>