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15cm" fo:margin-left="-0.134cm" table:align="left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3.101cm"/>
    </style:style>
    <style:style style:name="表格1.E" style:family="table-column">
      <style:table-column-properties style:column-width="3.69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1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1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1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1.3" style:family="table-row">
      <style:table-row-properties style:min-row-height="0.67cm" fo:keep-together="auto"/>
    </style:style>
    <style:style style:name="表格1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1.B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1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1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1.B27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1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5.415cm" fo:margin-left="-0.134cm" table:align="left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3.022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3.101cm"/>
    </style:style>
    <style:style style:name="表格2.E" style:family="table-column">
      <style:table-column-properties style:column-width="3.699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2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2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2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2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2.3" style:family="table-row">
      <style:table-row-properties style:min-row-height="0.67cm" fo:keep-together="auto"/>
    </style:style>
    <style:style style:name="表格2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2.B3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2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2.B2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2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5.415cm" fo:margin-left="-0.134cm" table:align="left" style:writing-mode="lr-tb"/>
    </style:style>
    <style:style style:name="表格3.A" style:family="table-column">
      <style:table-column-properties style:column-width="2.651cm"/>
    </style:style>
    <style:style style:name="表格3.B" style:family="table-column">
      <style:table-column-properties style:column-width="3.022cm"/>
    </style:style>
    <style:style style:name="表格3.C" style:family="table-column">
      <style:table-column-properties style:column-width="2.942cm"/>
    </style:style>
    <style:style style:name="表格3.D" style:family="table-column">
      <style:table-column-properties style:column-width="3.101cm"/>
    </style:style>
    <style:style style:name="表格3.E" style:family="table-column">
      <style:table-column-properties style:column-width="3.699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3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3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3.2" style:family="table-row">
      <style:table-row-properties style:min-row-height="0.582cm" fo:keep-together="always"/>
    </style:style>
    <style:style style:name="表格3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3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3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3.3" style:family="table-row">
      <style:table-row-properties style:min-row-height="0.67cm" fo:keep-together="auto"/>
    </style:style>
    <style:style style:name="表格3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3.B3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3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3.B2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3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5.415cm" fo:margin-left="-0.134cm" table:align="left" style:writing-mode="lr-tb"/>
    </style:style>
    <style:style style:name="表格4.A" style:family="table-column">
      <style:table-column-properties style:column-width="2.651cm"/>
    </style:style>
    <style:style style:name="表格4.B" style:family="table-column">
      <style:table-column-properties style:column-width="3.022cm"/>
    </style:style>
    <style:style style:name="表格4.C" style:family="table-column">
      <style:table-column-properties style:column-width="2.942cm"/>
    </style:style>
    <style:style style:name="表格4.D" style:family="table-column">
      <style:table-column-properties style:column-width="3.101cm"/>
    </style:style>
    <style:style style:name="表格4.E" style:family="table-column">
      <style:table-column-properties style:column-width="3.699cm"/>
    </style:style>
    <style:style style:name="表格4.1" style:family="table-row">
      <style:table-row-properties style:min-row-height="0.609cm" fo:keep-together="always"/>
    </style:style>
    <style:style style:name="表格4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4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4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4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4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4.3" style:family="table-row">
      <style:table-row-properties style:min-row-height="0.67cm" fo:keep-together="auto"/>
    </style:style>
    <style:style style:name="表格4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4.B3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4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4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4.B2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4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5.328cm" fo:margin-left="-0.062cm" table:align="left" style:writing-mode="lr-tb"/>
    </style:style>
    <style:style style:name="表格5.A" style:family="table-column">
      <style:table-column-properties style:column-width="1.94cm"/>
    </style:style>
    <style:style style:name="表格5.B" style:family="table-column">
      <style:table-column-properties style:column-width="1.667cm"/>
    </style:style>
    <style:style style:name="表格5.I" style:family="table-column">
      <style:table-column-properties style:column-width="1.72cm"/>
    </style:style>
    <style:style style:name="表格5.1" style:family="table-row">
      <style:table-row-properties style:row-height="0.801cm" fo:keep-together="always"/>
    </style:style>
    <style:style style:name="表格5.A1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5.F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row-height="0.801cm" fo:keep-together="auto"/>
    </style:style>
    <style:style style:name="表格5.A6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5.B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5.I6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style:letter-kerning="true" style:font-size-asian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8" style:family="paragraph" style:parent-style-name="Standard">
      <style:text-properties fo:font-size="10pt" style:font-name-asian="標楷體" style:font-size-asian="10p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10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11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12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letter-kerning="true" style:font-size-complex="12pt"/>
    </style:style>
    <style:style style:name="P14" style:family="paragraph" style:parent-style-name="Standard">
      <style:paragraph-properties style:text-autospace="none" style:snap-to-layout-grid="false"/>
      <style:text-properties fo:color="#000000" style:letter-kerning="true" style:font-name-asian="標楷體" style:font-size-complex="12pt"/>
    </style:style>
    <style:style style:name="P15" style:family="paragraph" style:parent-style-name="Standard">
      <style:paragraph-properties style:text-autospace="none" style:snap-to-layout-grid="false"/>
      <style:text-properties style:font-name="新細明體" style:letter-kerning="true" style:font-name-asian="標楷體" style:font-size-complex="12pt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/>
    </style:style>
    <style:style style:name="P21" style:family="paragraph" style:parent-style-name="Standard">
      <style:paragraph-properties fo:margin-top="0.212cm" fo:margin-bottom="0cm" loext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style:letter-kerning="true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0pt" style:font-name-asian="標楷體" style:font-size-asian="10pt" style:font-size-complex="11pt"/>
    </style:style>
    <style:style style:name="T8" style:family="text">
      <style:text-properties fo:font-size="10pt" style:font-name-asian="標楷體" style:font-size-asian="10pt" style:font-size-complex="11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fo:color="#000000" style:letter-kerning="true" style:font-size-complex="12pt"/>
    </style:style>
    <style:style style:name="T15" style:family="text">
      <style:text-properties style:font-name="新細明體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表十</text:span><text:span text:style-name="T4"> <text:s/></text:span><text:span text:style-name="T1">國內銀行承作購屋貸款情形季報表</text:span></text:p>
      <text:p text:style-name="P6"><text:span text:style-name="T9">資料截止日期: 90年3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類別</text:p>
          </table:table-cell>
          <table:table-cell table:style-name="表格1.B1" table:number-rows-spanned="2" office:value-type="string">
            <text:p text:style-name="P10">本季承作筆數</text:p>
          </table:table-cell>
          <table:table-cell table:style-name="表格1.C1" office:value-type="string">
            <text:p text:style-name="P10">貸款總金額</text:p>
          </table:table-cell>
          <table:table-cell table:style-name="表格1.C1" office:value-type="string">
            <text:p text:style-name="P10">平均每筆貸款</text:p>
          </table:table-cell>
          <table:table-cell table:style-name="表格1.E1" table:number-rows-spanned="2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11">地區別</text:p>
          </table:table-cell>
          <table:covered-table-cell/>
          <table:table-cell table:style-name="表格1.B2" office:value-type="string">
            <text:p text:style-name="P2"><text:span text:style-name="T12">(</text:span><text:span text:style-name="T10">萬元</text:span><text:span text:style-name="T12">)</text:span></text:p>
          </table:table-cell>
          <table:table-cell table:style-name="表格1.B2" office:value-type="string">
            <text:p text:style-name="P2"><text:span text:style-name="T12">(</text:span><text:span text:style-name="T10">萬元</text:span><text:span text:style-name="T12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台灣地區</text:p>
          </table:table-cell>
          <table:table-cell table:style-name="表格1.B3" office:value-type="string">
            <text:p text:style-name="P13">360,283 </text:p>
          </table:table-cell>
          <table:table-cell table:style-name="表格1.B3" office:value-type="string">
            <text:p text:style-name="P13">66,608,943 </text:p>
          </table:table-cell>
          <table:table-cell table:style-name="表格1.B3" office:value-type="string">
            <text:p text:style-name="P13">184.9 </text:p>
          </table:table-cell>
          <table:table-cell table:style-name="表格1.E3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2"><text:span text:style-name="T10">台</text:span><text:span text:style-name="T12"> </text:span><text:span text:style-name="T10">灣</text:span><text:span text:style-name="T12"> </text:span><text:span text:style-name="T10">省</text:span></text:p>
          </table:table-cell>
          <table:table-cell table:style-name="表格1.B4" office:value-type="string">
            <text:p text:style-name="P13">273,057 </text:p>
          </table:table-cell>
          <table:table-cell table:style-name="表格1.B4" office:value-type="string">
            <text:p text:style-name="P13">39,813,806 </text:p>
          </table:table-cell>
          <table:table-cell table:style-name="表格1.B4" office:value-type="string">
            <text:p text:style-name="P13">145.8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基隆市</text:p>
          </table:table-cell>
          <table:table-cell table:style-name="表格1.B4" office:value-type="string">
            <text:p text:style-name="P13">3,511 </text:p>
          </table:table-cell>
          <table:table-cell table:style-name="表格1.B4" office:value-type="string">
            <text:p text:style-name="P13">542,654 </text:p>
          </table:table-cell>
          <table:table-cell table:style-name="表格1.B4" office:value-type="string">
            <text:p text:style-name="P13">154.6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台北縣</text:p>
          </table:table-cell>
          <table:table-cell table:style-name="表格1.B4" office:value-type="string">
            <text:p text:style-name="P13">92,562 </text:p>
          </table:table-cell>
          <table:table-cell table:style-name="表格1.B4" office:value-type="string">
            <text:p text:style-name="P13">12,470,676 </text:p>
          </table:table-cell>
          <table:table-cell table:style-name="表格1.B4" office:value-type="string">
            <text:p text:style-name="P13">134.7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桃園縣</text:p>
          </table:table-cell>
          <table:table-cell table:style-name="表格1.B4" office:value-type="string">
            <text:p text:style-name="P13">31,446 </text:p>
          </table:table-cell>
          <table:table-cell table:style-name="表格1.B4" office:value-type="string">
            <text:p text:style-name="P13">4,837,718 </text:p>
          </table:table-cell>
          <table:table-cell table:style-name="表格1.B4" office:value-type="string">
            <text:p text:style-name="P13">153.8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新竹市</text:p>
          </table:table-cell>
          <table:table-cell table:style-name="表格1.B4" office:value-type="string">
            <text:p text:style-name="P13">6,150 </text:p>
          </table:table-cell>
          <table:table-cell table:style-name="表格1.B4" office:value-type="string">
            <text:p text:style-name="P13">1,476,288 </text:p>
          </table:table-cell>
          <table:table-cell table:style-name="表格1.B4" office:value-type="string">
            <text:p text:style-name="P13">240.0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新竹縣</text:p>
          </table:table-cell>
          <table:table-cell table:style-name="表格1.B4" office:value-type="string">
            <text:p text:style-name="P13">5,453 </text:p>
          </table:table-cell>
          <table:table-cell table:style-name="表格1.B4" office:value-type="string">
            <text:p text:style-name="P13">877,489 </text:p>
          </table:table-cell>
          <table:table-cell table:style-name="表格1.B4" office:value-type="string">
            <text:p text:style-name="P13">160.9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苗栗縣</text:p>
          </table:table-cell>
          <table:table-cell table:style-name="表格1.B4" office:value-type="string">
            <text:p text:style-name="P13">2,231 </text:p>
          </table:table-cell>
          <table:table-cell table:style-name="表格1.B4" office:value-type="string">
            <text:p text:style-name="P13">724,803 </text:p>
          </table:table-cell>
          <table:table-cell table:style-name="表格1.B4" office:value-type="string">
            <text:p text:style-name="P13">324.9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台中市</text:p>
          </table:table-cell>
          <table:table-cell table:style-name="表格1.B4" office:value-type="string">
            <text:p text:style-name="P13">38,228 </text:p>
          </table:table-cell>
          <table:table-cell table:style-name="表格1.B4" office:value-type="string">
            <text:p text:style-name="P13">4,149,975 </text:p>
          </table:table-cell>
          <table:table-cell table:style-name="表格1.B4" office:value-type="string">
            <text:p text:style-name="P13">108.6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台中縣</text:p>
          </table:table-cell>
          <table:table-cell table:style-name="表格1.B4" office:value-type="string">
            <text:p text:style-name="P13">16,962 </text:p>
          </table:table-cell>
          <table:table-cell table:style-name="表格1.B4" office:value-type="string">
            <text:p text:style-name="P13">2,568,255 </text:p>
          </table:table-cell>
          <table:table-cell table:style-name="表格1.B4" office:value-type="string">
            <text:p text:style-name="P13">151.4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彰化縣</text:p>
          </table:table-cell>
          <table:table-cell table:style-name="表格1.B4" office:value-type="string">
            <text:p text:style-name="P13">16,819 </text:p>
          </table:table-cell>
          <table:table-cell table:style-name="表格1.B4" office:value-type="string">
            <text:p text:style-name="P13">1,385,527 </text:p>
          </table:table-cell>
          <table:table-cell table:style-name="表格1.B4" office:value-type="string">
            <text:p text:style-name="P13">82.4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南投縣</text:p>
          </table:table-cell>
          <table:table-cell table:style-name="表格1.B4" office:value-type="string">
            <text:p text:style-name="P13">4,364 </text:p>
          </table:table-cell>
          <table:table-cell table:style-name="表格1.B4" office:value-type="string">
            <text:p text:style-name="P13">814,965 </text:p>
          </table:table-cell>
          <table:table-cell table:style-name="表格1.B4" office:value-type="string">
            <text:p text:style-name="P13">186.7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15" office:value-type="string">
            <text:p text:style-name="P9">雲林縣</text:p>
          </table:table-cell>
          <table:table-cell table:style-name="表格1.B4" office:value-type="string">
            <text:p text:style-name="P13">3,444 </text:p>
          </table:table-cell>
          <table:table-cell table:style-name="表格1.B4" office:value-type="string">
            <text:p text:style-name="P13">806,295 </text:p>
          </table:table-cell>
          <table:table-cell table:style-name="表格1.B4" office:value-type="string">
            <text:p text:style-name="P13">234.1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嘉義市</text:p>
          </table:table-cell>
          <table:table-cell table:style-name="表格1.B4" office:value-type="string">
            <text:p text:style-name="P13">5,727 </text:p>
          </table:table-cell>
          <table:table-cell table:style-name="表格1.B4" office:value-type="string">
            <text:p text:style-name="P13">1,159,157 </text:p>
          </table:table-cell>
          <table:table-cell table:style-name="表格1.B4" office:value-type="string">
            <text:p text:style-name="P5"><text:span text:style-name="T14">202.4 </text:span>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嘉義縣</text:p>
          </table:table-cell>
          <table:table-cell table:style-name="表格1.B4" office:value-type="string">
            <text:p text:style-name="P13">1,848 </text:p>
          </table:table-cell>
          <table:table-cell table:style-name="表格1.B4" office:value-type="string">
            <text:p text:style-name="P13">366,074 </text:p>
          </table:table-cell>
          <table:table-cell table:style-name="表格1.B4" office:value-type="string">
            <text:p text:style-name="P13">198.1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台南市</text:p>
          </table:table-cell>
          <table:table-cell table:style-name="表格1.B4" office:value-type="string">
            <text:p text:style-name="P13">14,478 </text:p>
          </table:table-cell>
          <table:table-cell table:style-name="表格1.B4" office:value-type="string">
            <text:p text:style-name="P13">2,874,402 </text:p>
          </table:table-cell>
          <table:table-cell table:style-name="表格1.B4" office:value-type="string">
            <text:p text:style-name="P13">198.5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台南縣</text:p>
          </table:table-cell>
          <table:table-cell table:style-name="表格1.B4" office:value-type="string">
            <text:p text:style-name="P13">9,097 </text:p>
          </table:table-cell>
          <table:table-cell table:style-name="表格1.B4" office:value-type="string">
            <text:p text:style-name="P13">765,819 </text:p>
          </table:table-cell>
          <table:table-cell table:style-name="表格1.B4" office:value-type="string">
            <text:p text:style-name="P13">84.2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高雄縣</text:p>
          </table:table-cell>
          <table:table-cell table:style-name="表格1.B4" office:value-type="string">
            <text:p text:style-name="P13">8,727 </text:p>
          </table:table-cell>
          <table:table-cell table:style-name="表格1.B4" office:value-type="string">
            <text:p text:style-name="P13">1,511,837 </text:p>
          </table:table-cell>
          <table:table-cell table:style-name="表格1.B4" office:value-type="string">
            <text:p text:style-name="P13">173.2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屏東縣</text:p>
          </table:table-cell>
          <table:table-cell table:style-name="表格1.B4" office:value-type="string">
            <text:p text:style-name="P13">3,460 </text:p>
          </table:table-cell>
          <table:table-cell table:style-name="表格1.B4" office:value-type="string">
            <text:p text:style-name="P13">711,163 </text:p>
          </table:table-cell>
          <table:table-cell table:style-name="表格1.B4" office:value-type="string">
            <text:p text:style-name="P13">205.5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宜蘭縣</text:p>
          </table:table-cell>
          <table:table-cell table:style-name="表格1.B4" office:value-type="string">
            <text:p text:style-name="P13">4,352 </text:p>
          </table:table-cell>
          <table:table-cell table:style-name="表格1.B4" office:value-type="string">
            <text:p text:style-name="P13">944,136 </text:p>
          </table:table-cell>
          <table:table-cell table:style-name="表格1.B4" office:value-type="string">
            <text:p text:style-name="P13">216.9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花蓮縣</text:p>
          </table:table-cell>
          <table:table-cell table:style-name="表格1.B4" office:value-type="string">
            <text:p text:style-name="P13">1,903 </text:p>
          </table:table-cell>
          <table:table-cell table:style-name="表格1.B4" office:value-type="string">
            <text:p text:style-name="P13">432,637 </text:p>
          </table:table-cell>
          <table:table-cell table:style-name="表格1.B4" office:value-type="string">
            <text:p text:style-name="P13">227.3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台東縣</text:p>
          </table:table-cell>
          <table:table-cell table:style-name="表格1.B4" office:value-type="string">
            <text:p text:style-name="P13">2,034 </text:p>
          </table:table-cell>
          <table:table-cell table:style-name="表格1.B4" office:value-type="string">
            <text:p text:style-name="P13">279,204 </text:p>
          </table:table-cell>
          <table:table-cell table:style-name="表格1.B4" office:value-type="string">
            <text:p text:style-name="P13">137.3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9">澎湖縣</text:p>
          </table:table-cell>
          <table:table-cell table:style-name="表格1.B4" office:value-type="string">
            <text:p text:style-name="P13">261 </text:p>
          </table:table-cell>
          <table:table-cell table:style-name="表格1.B4" office:value-type="string">
            <text:p text:style-name="P5"><text:span text:style-name="T14">114,732 </text:span></text:p>
          </table:table-cell>
          <table:table-cell table:style-name="表格1.B4" office:value-type="string">
            <text:p text:style-name="P13">439.6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2"><text:span text:style-name="T10">台</text:span><text:span text:style-name="T12"> </text:span><text:span text:style-name="T10">北</text:span><text:span text:style-name="T12"> </text:span><text:span text:style-name="T10">市</text:span></text:p>
          </table:table-cell>
          <table:table-cell table:style-name="表格1.B4" office:value-type="string">
            <text:p text:style-name="P13">55,237 </text:p>
          </table:table-cell>
          <table:table-cell table:style-name="表格1.B4" office:value-type="string">
            <text:p text:style-name="P13">19,603,514 </text:p>
          </table:table-cell>
          <table:table-cell table:style-name="表格1.B4" office:value-type="string">
            <text:p text:style-name="P13">354.9 </text:p>
          </table:table-cell>
          <table:table-cell table:style-name="表格1.E4" office:value-type="string">
            <text:p text:style-name="P14"/>
          </table:table-cell>
        </table:table-row>
        <table:table-row table:style-name="表格1.3">
          <table:table-cell table:style-name="表格1.A27" office:value-type="string">
            <text:p text:style-name="P2"><text:span text:style-name="T10">高</text:span><text:span text:style-name="T12"> </text:span><text:span text:style-name="T10">雄</text:span><text:span text:style-name="T12"> </text:span><text:span text:style-name="T10">市</text:span></text:p>
          </table:table-cell>
          <table:table-cell table:style-name="表格1.B27" office:value-type="string">
            <text:p text:style-name="P13">31,989 </text:p>
          </table:table-cell>
          <table:table-cell table:style-name="表格1.B27" office:value-type="string">
            <text:p text:style-name="P13">7,191,623 </text:p>
          </table:table-cell>
          <table:table-cell table:style-name="表格1.B27" office:value-type="string">
            <text:p text:style-name="P13">224.8 </text:p>
          </table:table-cell>
          <table:table-cell table:style-name="表格1.E27" office:value-type="string">
            <text:p text:style-name="P14"/>
          </table:table-cell>
        </table:table-row>
      </table:table>
      <text:p text:style-name="Standard"><text:span text:style-name="T12">*</text:span><text:span text:style-name="T10">填報單位：依銀行法設立之國內各銀行</text:span><text:span text:style-name="T12">(</text:span><text:span text:style-name="T10">臺灣銀行等</text:span><text:span text:style-name="T10">50</text:span><text:span text:style-name="T10">單位</text:span><text:span text:style-name="T12">)</text:span></text:p>
      <text:p text:style-name="Standard"><text:span text:style-name="T12">*</text:span><text:span text:style-name="T10">彙整單位：中華民國銀行商業同業公會全國聯合會</text:span></text:p>
      <text:p text:style-name="Standard"><text:span text:style-name="T12">*</text:span><text:span text:style-name="T10">主管單位：財政部</text:span></text:p>
      <text:p text:style-name="Standard"><text:span text:style-name="T12">*</text:span><text:span text:style-name="T10">發佈單位：營建署</text:span></text:p>
      <text:p text:style-name="P3"><text:span text:style-name="T1">表十</text:span><text:span text:style-name="T4"> <text:s/></text:span><text:span text:style-name="T1">國內銀行承作購屋貸款情形季報表</text:span></text:p>
      <text:p text:style-name="P6"><text:span text:style-name="T9">資料截止日期: 90年6月30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9">類別</text:p>
          </table:table-cell>
          <table:table-cell table:style-name="表格2.B1" table:number-rows-spanned="2" office:value-type="string">
            <text:p text:style-name="P10">本季承作筆數</text:p>
          </table:table-cell>
          <table:table-cell table:style-name="表格2.C1" office:value-type="string">
            <text:p text:style-name="P10">貸款總金額</text:p>
          </table:table-cell>
          <table:table-cell table:style-name="表格2.C1" office:value-type="string">
            <text:p text:style-name="P10">平均每筆貸款</text:p>
          </table:table-cell>
          <table:table-cell table:style-name="表格2.E1" table:number-rows-spanned="2" office:value-type="string">
            <text:p text:style-name="P10">備註</text:p>
          </table:table-cell>
        </table:table-row>
        <table:table-row table:style-name="表格2.2">
          <table:table-cell table:style-name="表格2.A2" office:value-type="string">
            <text:p text:style-name="P11">地區別</text:p>
          </table:table-cell>
          <table:covered-table-cell/>
          <table:table-cell table:style-name="表格2.B2" office:value-type="string">
            <text:p text:style-name="P2"><text:span text:style-name="T12">(</text:span><text:span text:style-name="T10">萬元</text:span><text:span text:style-name="T12">)</text:span></text:p>
          </table:table-cell>
          <table:table-cell table:style-name="表格2.B2" office:value-type="string">
            <text:p text:style-name="P2"><text:span text:style-name="T12">(</text:span><text:span text:style-name="T10">萬元</text:span><text:span text:style-name="T12">)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9">台灣地區</text:p>
          </table:table-cell>
          <table:table-cell table:style-name="表格2.B3" office:value-type="string">
            <text:p text:style-name="P4">271,992 </text:p>
          </table:table-cell>
          <table:table-cell table:style-name="表格2.B3" office:value-type="string">
            <text:p text:style-name="P4">61,293,930 </text:p>
          </table:table-cell>
          <table:table-cell table:style-name="表格2.B3" office:value-type="string">
            <text:p text:style-name="P4">225.4 </text:p>
          </table:table-cell>
          <table:table-cell table:style-name="表格2.E3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2"><text:span text:style-name="T10">台</text:span><text:span text:style-name="T12"> </text:span><text:span text:style-name="T10">灣</text:span><text:span text:style-name="T12"> </text:span><text:span text:style-name="T10">省</text:span></text:p>
          </table:table-cell>
          <table:table-cell table:style-name="表格2.B4" office:value-type="string">
            <text:p text:style-name="P4">187,231 </text:p>
          </table:table-cell>
          <table:table-cell table:style-name="表格2.B4" office:value-type="string">
            <text:p text:style-name="P4">35,680,410 </text:p>
          </table:table-cell>
          <table:table-cell table:style-name="表格2.B4" office:value-type="string">
            <text:p text:style-name="P4">190.6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基隆市</text:p>
          </table:table-cell>
          <table:table-cell table:style-name="表格2.B4" office:value-type="string">
            <text:p text:style-name="P4">3,346</text:p>
          </table:table-cell>
          <table:table-cell table:style-name="表格2.B4" office:value-type="string">
            <text:p text:style-name="P4">497,173</text:p>
          </table:table-cell>
          <table:table-cell table:style-name="表格2.B4" office:value-type="string">
            <text:p text:style-name="P4">148.6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台北縣</text:p>
          </table:table-cell>
          <table:table-cell table:style-name="表格2.B4" office:value-type="string">
            <text:p text:style-name="P4">61,161</text:p>
          </table:table-cell>
          <table:table-cell table:style-name="表格2.B4" office:value-type="string">
            <text:p text:style-name="P4">11,961,519</text:p>
          </table:table-cell>
          <table:table-cell table:style-name="表格2.B4" office:value-type="string">
            <text:p text:style-name="P4">195.6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桃園縣</text:p>
          </table:table-cell>
          <table:table-cell table:style-name="表格2.B4" office:value-type="string">
            <text:p text:style-name="P4">25,314</text:p>
          </table:table-cell>
          <table:table-cell table:style-name="表格2.B4" office:value-type="string">
            <text:p text:style-name="P4">4,885,014</text:p>
          </table:table-cell>
          <table:table-cell table:style-name="表格2.B4" office:value-type="string">
            <text:p text:style-name="P4">193.0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新竹市</text:p>
          </table:table-cell>
          <table:table-cell table:style-name="表格2.B4" office:value-type="string">
            <text:p text:style-name="P4">4,875</text:p>
          </table:table-cell>
          <table:table-cell table:style-name="表格2.B4" office:value-type="string">
            <text:p text:style-name="P4">1,396,723</text:p>
          </table:table-cell>
          <table:table-cell table:style-name="表格2.B4" office:value-type="string">
            <text:p text:style-name="P4">286.5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新竹縣</text:p>
          </table:table-cell>
          <table:table-cell table:style-name="表格2.B4" office:value-type="string">
            <text:p text:style-name="P4">3,203</text:p>
          </table:table-cell>
          <table:table-cell table:style-name="表格2.B4" office:value-type="string">
            <text:p text:style-name="P4">662,461</text:p>
          </table:table-cell>
          <table:table-cell table:style-name="表格2.B4" office:value-type="string">
            <text:p text:style-name="P4">206.8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苗栗縣</text:p>
          </table:table-cell>
          <table:table-cell table:style-name="表格2.B4" office:value-type="string">
            <text:p text:style-name="P4">2,077</text:p>
          </table:table-cell>
          <table:table-cell table:style-name="表格2.B4" office:value-type="string">
            <text:p text:style-name="P4">659,891</text:p>
          </table:table-cell>
          <table:table-cell table:style-name="表格2.B4" office:value-type="string">
            <text:p text:style-name="P4">317.7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台中市</text:p>
          </table:table-cell>
          <table:table-cell table:style-name="表格2.B4" office:value-type="string">
            <text:p text:style-name="P4">16,951</text:p>
          </table:table-cell>
          <table:table-cell table:style-name="表格2.B4" office:value-type="string">
            <text:p text:style-name="P4">3,411,415</text:p>
          </table:table-cell>
          <table:table-cell table:style-name="表格2.B4" office:value-type="string">
            <text:p text:style-name="P4">201.3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台中縣</text:p>
          </table:table-cell>
          <table:table-cell table:style-name="表格2.B4" office:value-type="string">
            <text:p text:style-name="P4">10,892</text:p>
          </table:table-cell>
          <table:table-cell table:style-name="表格2.B4" office:value-type="string">
            <text:p text:style-name="P4">1,979,498</text:p>
          </table:table-cell>
          <table:table-cell table:style-name="表格2.B4" office:value-type="string">
            <text:p text:style-name="P4">181.7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彰化縣</text:p>
          </table:table-cell>
          <table:table-cell table:style-name="表格2.B4" office:value-type="string">
            <text:p text:style-name="P4">6,003</text:p>
          </table:table-cell>
          <table:table-cell table:style-name="表格2.B4" office:value-type="string">
            <text:p text:style-name="P4">1,177,290</text:p>
          </table:table-cell>
          <table:table-cell table:style-name="表格2.B4" office:value-type="string">
            <text:p text:style-name="P4">196.1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南投縣</text:p>
          </table:table-cell>
          <table:table-cell table:style-name="表格2.B4" office:value-type="string">
            <text:p text:style-name="P4">4,180</text:p>
          </table:table-cell>
          <table:table-cell table:style-name="表格2.B4" office:value-type="string">
            <text:p text:style-name="P4">698,892</text:p>
          </table:table-cell>
          <table:table-cell table:style-name="表格2.B4" office:value-type="string">
            <text:p text:style-name="P4">167.2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15" office:value-type="string">
            <text:p text:style-name="P9">雲林縣</text:p>
          </table:table-cell>
          <table:table-cell table:style-name="表格2.B4" office:value-type="string">
            <text:p text:style-name="P4">3,311</text:p>
          </table:table-cell>
          <table:table-cell table:style-name="表格2.B4" office:value-type="string">
            <text:p text:style-name="P4">512,643</text:p>
          </table:table-cell>
          <table:table-cell table:style-name="表格2.B4" office:value-type="string">
            <text:p text:style-name="P4">154.8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嘉義市</text:p>
          </table:table-cell>
          <table:table-cell table:style-name="表格2.B4" office:value-type="string">
            <text:p text:style-name="P4">5,855</text:p>
          </table:table-cell>
          <table:table-cell table:style-name="表格2.B4" office:value-type="string">
            <text:p text:style-name="P4">1,006,758</text:p>
          </table:table-cell>
          <table:table-cell table:style-name="表格2.B4" office:value-type="string">
            <text:p text:style-name="P4">171.9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嘉義縣</text:p>
          </table:table-cell>
          <table:table-cell table:style-name="表格2.B4" office:value-type="string">
            <text:p text:style-name="P4">1,885</text:p>
          </table:table-cell>
          <table:table-cell table:style-name="表格2.B4" office:value-type="string">
            <text:p text:style-name="P4">362,509</text:p>
          </table:table-cell>
          <table:table-cell table:style-name="表格2.B4" office:value-type="string">
            <text:p text:style-name="P4">192.3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台南市</text:p>
          </table:table-cell>
          <table:table-cell table:style-name="表格2.B4" office:value-type="string">
            <text:p text:style-name="P4">13,819</text:p>
          </table:table-cell>
          <table:table-cell table:style-name="表格2.B4" office:value-type="string">
            <text:p text:style-name="P4">2,610,155</text:p>
          </table:table-cell>
          <table:table-cell table:style-name="表格2.B4" office:value-type="string">
            <text:p text:style-name="P4">188.9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台南縣</text:p>
          </table:table-cell>
          <table:table-cell table:style-name="表格2.B4" office:value-type="string">
            <text:p text:style-name="P4">4,034</text:p>
          </table:table-cell>
          <table:table-cell table:style-name="表格2.B4" office:value-type="string">
            <text:p text:style-name="P4">709,194</text:p>
          </table:table-cell>
          <table:table-cell table:style-name="表格2.B4" office:value-type="string">
            <text:p text:style-name="P4">175.8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高雄縣</text:p>
          </table:table-cell>
          <table:table-cell table:style-name="表格2.B4" office:value-type="string">
            <text:p text:style-name="P4">8,353</text:p>
          </table:table-cell>
          <table:table-cell table:style-name="表格2.B4" office:value-type="string">
            <text:p text:style-name="P4">1,121,240</text:p>
          </table:table-cell>
          <table:table-cell table:style-name="表格2.B4" office:value-type="string">
            <text:p text:style-name="P4">134.2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屏東縣</text:p>
          </table:table-cell>
          <table:table-cell table:style-name="表格2.B4" office:value-type="string">
            <text:p text:style-name="P4">3,518</text:p>
          </table:table-cell>
          <table:table-cell table:style-name="表格2.B4" office:value-type="string">
            <text:p text:style-name="P4">638,124</text:p>
          </table:table-cell>
          <table:table-cell table:style-name="表格2.B4" office:value-type="string">
            <text:p text:style-name="P4">181.4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宜蘭縣</text:p>
          </table:table-cell>
          <table:table-cell table:style-name="表格2.B4" office:value-type="string">
            <text:p text:style-name="P4">4,404</text:p>
          </table:table-cell>
          <table:table-cell table:style-name="表格2.B4" office:value-type="string">
            <text:p text:style-name="P4">759,125</text:p>
          </table:table-cell>
          <table:table-cell table:style-name="表格2.B4" office:value-type="string">
            <text:p text:style-name="P4">172.4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花蓮縣</text:p>
          </table:table-cell>
          <table:table-cell table:style-name="表格2.B4" office:value-type="string">
            <text:p text:style-name="P4">1,774</text:p>
          </table:table-cell>
          <table:table-cell table:style-name="表格2.B4" office:value-type="string">
            <text:p text:style-name="P4">364,326</text:p>
          </table:table-cell>
          <table:table-cell table:style-name="表格2.B4" office:value-type="string">
            <text:p text:style-name="P4">205.4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台東縣</text:p>
          </table:table-cell>
          <table:table-cell table:style-name="表格2.B4" office:value-type="string">
            <text:p text:style-name="P4">2,009</text:p>
          </table:table-cell>
          <table:table-cell table:style-name="表格2.B4" office:value-type="string">
            <text:p text:style-name="P4">215,723</text:p>
          </table:table-cell>
          <table:table-cell table:style-name="表格2.B4" office:value-type="string">
            <text:p text:style-name="P4">107.4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9">澎湖縣</text:p>
          </table:table-cell>
          <table:table-cell table:style-name="表格2.B4" office:value-type="string">
            <text:p text:style-name="P4">267</text:p>
          </table:table-cell>
          <table:table-cell table:style-name="表格2.B4" office:value-type="string">
            <text:p text:style-name="P4">50,738</text:p>
          </table:table-cell>
          <table:table-cell table:style-name="表格2.B4" office:value-type="string">
            <text:p text:style-name="P4">190.0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2"><text:span text:style-name="T10">台</text:span><text:span text:style-name="T12"> </text:span><text:span text:style-name="T10">北</text:span><text:span text:style-name="T12"> </text:span><text:span text:style-name="T10">市</text:span></text:p>
          </table:table-cell>
          <table:table-cell table:style-name="表格2.B4" office:value-type="string">
            <text:p text:style-name="P4">54,131</text:p>
          </table:table-cell>
          <table:table-cell table:style-name="表格2.B4" office:value-type="string">
            <text:p text:style-name="P4">18,461,977</text:p>
          </table:table-cell>
          <table:table-cell table:style-name="表格2.B4" office:value-type="string">
            <text:p text:style-name="P4">341.1 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27" office:value-type="string">
            <text:p text:style-name="P2"><text:span text:style-name="T10">高</text:span><text:span text:style-name="T12"> </text:span><text:span text:style-name="T10">雄</text:span><text:span text:style-name="T12"> </text:span><text:span text:style-name="T10">市</text:span></text:p>
          </table:table-cell>
          <table:table-cell table:style-name="表格2.B27" office:value-type="string">
            <text:p text:style-name="P4">30,630</text:p>
          </table:table-cell>
          <table:table-cell table:style-name="表格2.B27" office:value-type="string">
            <text:p text:style-name="P4">7,151,543</text:p>
          </table:table-cell>
          <table:table-cell table:style-name="表格2.B27" office:value-type="string">
            <text:p text:style-name="P4">233.5 </text:p>
          </table:table-cell>
          <table:table-cell table:style-name="表格2.E27" office:value-type="string">
            <text:p text:style-name="P15"/>
          </table:table-cell>
        </table:table-row>
      </table:table>
      <text:p text:style-name="P16"/>
      <text:p text:style-name="Standard"><text:span text:style-name="T12">*</text:span><text:span text:style-name="T10">填報單位：依銀行法設立之國內各銀行</text:span><text:span text:style-name="T12">(</text:span><text:span text:style-name="T10">臺灣銀行等</text:span><text:span text:style-name="T10">50</text:span><text:span text:style-name="T10">單位</text:span><text:span text:style-name="T12">)</text:span></text:p>
      <text:p text:style-name="Standard"><text:span text:style-name="T12">*</text:span><text:span text:style-name="T10">彙整單位：營建署</text:span></text:p>
      <text:p text:style-name="Standard"><text:span text:style-name="T12">*</text:span><text:span text:style-name="T10">主管單位：財政部</text:span></text:p>
      <text:p text:style-name="Standard"><text:span text:style-name="T12">*</text:span><text:span text:style-name="T10">發佈單位：營建署</text:span></text:p>
      <text:p text:style-name="P3"><text:span text:style-name="T1">表十</text:span><text:span text:style-name="T4"> <text:s/></text:span><text:span text:style-name="T1">國內銀行承作購屋貸款情形季報表</text:span></text:p>
      <text:p text:style-name="P6"><text:span text:style-name="T9">資料截止日期: 90年9月30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類別</text:p>
          </table:table-cell>
          <table:table-cell table:style-name="表格3.B1" table:number-rows-spanned="2" office:value-type="string">
            <text:p text:style-name="P10">本季承作筆數</text:p>
          </table:table-cell>
          <table:table-cell table:style-name="表格3.C1" office:value-type="string">
            <text:p text:style-name="P10">貸款總金額</text:p>
          </table:table-cell>
          <table:table-cell table:style-name="表格3.C1" office:value-type="string">
            <text:p text:style-name="P10">平均每筆貸款</text:p>
          </table:table-cell>
          <table:table-cell table:style-name="表格3.E1" table:number-rows-spanned="2" office:value-type="string">
            <text:p text:style-name="P10">備註</text:p>
          </table:table-cell>
        </table:table-row>
        <table:table-row table:style-name="表格3.2">
          <table:table-cell table:style-name="表格3.A2" office:value-type="string">
            <text:p text:style-name="P11">地區別</text:p>
          </table:table-cell>
          <table:covered-table-cell/>
          <table:table-cell table:style-name="表格3.B2" office:value-type="string">
            <text:p text:style-name="P2"><text:span text:style-name="T12">(</text:span><text:span text:style-name="T10">萬元</text:span><text:span text:style-name="T12">)</text:span></text:p>
          </table:table-cell>
          <table:table-cell table:style-name="表格3.B2" office:value-type="string">
            <text:p text:style-name="P2"><text:span text:style-name="T12">(</text:span><text:span text:style-name="T10">萬元</text:span><text:span text:style-name="T12">)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9">台灣地區</text:p>
          </table:table-cell>
          <table:table-cell table:style-name="表格3.B3" office:value-type="string">
            <text:p text:style-name="P4">269,903 </text:p>
          </table:table-cell>
          <table:table-cell table:style-name="表格3.B3" office:value-type="string">
            <text:p text:style-name="P4">58,240,336 </text:p>
          </table:table-cell>
          <table:table-cell table:style-name="表格3.B3" office:value-type="string">
            <text:p text:style-name="P4">215.8 </text:p>
          </table:table-cell>
          <table:table-cell table:style-name="表格3.E3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2"><text:span text:style-name="T10">台</text:span><text:span text:style-name="T12"> </text:span><text:span text:style-name="T10">灣</text:span><text:span text:style-name="T12"> </text:span><text:span text:style-name="T10">省</text:span></text:p>
          </table:table-cell>
          <table:table-cell table:style-name="表格3.B4" office:value-type="string">
            <text:p text:style-name="P4">186,091 </text:p>
          </table:table-cell>
          <table:table-cell table:style-name="表格3.B4" office:value-type="string">
            <text:p text:style-name="P4">34,154,054 </text:p>
          </table:table-cell>
          <table:table-cell table:style-name="表格3.B4" office:value-type="string">
            <text:p text:style-name="P4">183.5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基隆市</text:p>
          </table:table-cell>
          <table:table-cell table:style-name="表格3.B4" office:value-type="string">
            <text:p text:style-name="P4">3,307</text:p>
          </table:table-cell>
          <table:table-cell table:style-name="表格3.B4" office:value-type="string">
            <text:p text:style-name="P4">495,000</text:p>
          </table:table-cell>
          <table:table-cell table:style-name="表格3.B4" office:value-type="string">
            <text:p text:style-name="P4">149.7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台北縣</text:p>
          </table:table-cell>
          <table:table-cell table:style-name="表格3.B4" office:value-type="string">
            <text:p text:style-name="P4">60,540</text:p>
          </table:table-cell>
          <table:table-cell table:style-name="表格3.B4" office:value-type="string">
            <text:p text:style-name="P4">11,977,796</text:p>
          </table:table-cell>
          <table:table-cell table:style-name="表格3.B4" office:value-type="string">
            <text:p text:style-name="P4">197.8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桃園縣</text:p>
          </table:table-cell>
          <table:table-cell table:style-name="表格3.B4" office:value-type="string">
            <text:p text:style-name="P4">25,047</text:p>
          </table:table-cell>
          <table:table-cell table:style-name="表格3.B4" office:value-type="string">
            <text:p text:style-name="P4">4,074,630</text:p>
          </table:table-cell>
          <table:table-cell table:style-name="表格3.B4" office:value-type="string">
            <text:p text:style-name="P4">162.7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新竹市</text:p>
          </table:table-cell>
          <table:table-cell table:style-name="表格3.B4" office:value-type="string">
            <text:p text:style-name="P4">4,856</text:p>
          </table:table-cell>
          <table:table-cell table:style-name="表格3.B4" office:value-type="string">
            <text:p text:style-name="P4">993,814</text:p>
          </table:table-cell>
          <table:table-cell table:style-name="表格3.B4" office:value-type="string">
            <text:p text:style-name="P4">204.7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新竹縣</text:p>
          </table:table-cell>
          <table:table-cell table:style-name="表格3.B4" office:value-type="string">
            <text:p text:style-name="P4">2,965</text:p>
          </table:table-cell>
          <table:table-cell table:style-name="表格3.B4" office:value-type="string">
            <text:p text:style-name="P4">636,321</text:p>
          </table:table-cell>
          <table:table-cell table:style-name="表格3.B4" office:value-type="string">
            <text:p text:style-name="P4">214.6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苗栗縣</text:p>
          </table:table-cell>
          <table:table-cell table:style-name="表格3.B4" office:value-type="string">
            <text:p text:style-name="P4">2,054</text:p>
          </table:table-cell>
          <table:table-cell table:style-name="表格3.B4" office:value-type="string">
            <text:p text:style-name="P4">325,569</text:p>
          </table:table-cell>
          <table:table-cell table:style-name="表格3.B4" office:value-type="string">
            <text:p text:style-name="P4">158.5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台中市</text:p>
          </table:table-cell>
          <table:table-cell table:style-name="表格3.B4" office:value-type="string">
            <text:p text:style-name="P4">18,004</text:p>
          </table:table-cell>
          <table:table-cell table:style-name="表格3.B4" office:value-type="string">
            <text:p text:style-name="P4">3,797,415</text:p>
          </table:table-cell>
          <table:table-cell table:style-name="表格3.B4" office:value-type="string">
            <text:p text:style-name="P4">210.9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台中縣</text:p>
          </table:table-cell>
          <table:table-cell table:style-name="表格3.B4" office:value-type="string">
            <text:p text:style-name="P4">11,052</text:p>
          </table:table-cell>
          <table:table-cell table:style-name="表格3.B4" office:value-type="string">
            <text:p text:style-name="P4">2,131,216</text:p>
          </table:table-cell>
          <table:table-cell table:style-name="表格3.B4" office:value-type="string">
            <text:p text:style-name="P4">192.8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彰化縣</text:p>
          </table:table-cell>
          <table:table-cell table:style-name="表格3.B4" office:value-type="string">
            <text:p text:style-name="P4">5,662</text:p>
          </table:table-cell>
          <table:table-cell table:style-name="表格3.B4" office:value-type="string">
            <text:p text:style-name="P4">1,114,991</text:p>
          </table:table-cell>
          <table:table-cell table:style-name="表格3.B4" office:value-type="string">
            <text:p text:style-name="P4">196.9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南投縣</text:p>
          </table:table-cell>
          <table:table-cell table:style-name="表格3.B4" office:value-type="string">
            <text:p text:style-name="P4">4,273</text:p>
          </table:table-cell>
          <table:table-cell table:style-name="表格3.B4" office:value-type="string">
            <text:p text:style-name="P4">701,687</text:p>
          </table:table-cell>
          <table:table-cell table:style-name="表格3.B4" office:value-type="string">
            <text:p text:style-name="P4">164.2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15" office:value-type="string">
            <text:p text:style-name="P9">雲林縣</text:p>
          </table:table-cell>
          <table:table-cell table:style-name="表格3.B4" office:value-type="string">
            <text:p text:style-name="P4">3,389</text:p>
          </table:table-cell>
          <table:table-cell table:style-name="表格3.B4" office:value-type="string">
            <text:p text:style-name="P4">507,434</text:p>
          </table:table-cell>
          <table:table-cell table:style-name="表格3.B4" office:value-type="string">
            <text:p text:style-name="P4">149.7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嘉義市</text:p>
          </table:table-cell>
          <table:table-cell table:style-name="表格3.B4" office:value-type="string">
            <text:p text:style-name="P4">5,697</text:p>
          </table:table-cell>
          <table:table-cell table:style-name="表格3.B4" office:value-type="string">
            <text:p text:style-name="P4">985,865</text:p>
          </table:table-cell>
          <table:table-cell table:style-name="表格3.B4" office:value-type="string">
            <text:p text:style-name="P4">173.0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嘉義縣</text:p>
          </table:table-cell>
          <table:table-cell table:style-name="表格3.B4" office:value-type="string">
            <text:p text:style-name="P4">1,826</text:p>
          </table:table-cell>
          <table:table-cell table:style-name="表格3.B4" office:value-type="string">
            <text:p text:style-name="P4">309,482</text:p>
          </table:table-cell>
          <table:table-cell table:style-name="表格3.B4" office:value-type="string">
            <text:p text:style-name="P4">169.5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台南市</text:p>
          </table:table-cell>
          <table:table-cell table:style-name="表格3.B4" office:value-type="string">
            <text:p text:style-name="P4">13,629</text:p>
          </table:table-cell>
          <table:table-cell table:style-name="表格3.B4" office:value-type="string">
            <text:p text:style-name="P4">2,429,060</text:p>
          </table:table-cell>
          <table:table-cell table:style-name="表格3.B4" office:value-type="string">
            <text:p text:style-name="P4">178.2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台南縣</text:p>
          </table:table-cell>
          <table:table-cell table:style-name="表格3.B4" office:value-type="string">
            <text:p text:style-name="P4">3,493</text:p>
          </table:table-cell>
          <table:table-cell table:style-name="表格3.B4" office:value-type="string">
            <text:p text:style-name="P4">624,931</text:p>
          </table:table-cell>
          <table:table-cell table:style-name="表格3.B4" office:value-type="string">
            <text:p text:style-name="P4">178.9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高雄縣</text:p>
          </table:table-cell>
          <table:table-cell table:style-name="表格3.B4" office:value-type="string">
            <text:p text:style-name="P4">8,429</text:p>
          </table:table-cell>
          <table:table-cell table:style-name="表格3.B4" office:value-type="string">
            <text:p text:style-name="P4">1,105,827</text:p>
          </table:table-cell>
          <table:table-cell table:style-name="表格3.B4" office:value-type="string">
            <text:p text:style-name="P4">131.2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屏東縣</text:p>
          </table:table-cell>
          <table:table-cell table:style-name="表格3.B4" office:value-type="string">
            <text:p text:style-name="P4">3,505</text:p>
          </table:table-cell>
          <table:table-cell table:style-name="表格3.B4" office:value-type="string">
            <text:p text:style-name="P4">580,648</text:p>
          </table:table-cell>
          <table:table-cell table:style-name="表格3.B4" office:value-type="string">
            <text:p text:style-name="P4">165.7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宜蘭縣</text:p>
          </table:table-cell>
          <table:table-cell table:style-name="表格3.B4" office:value-type="string">
            <text:p text:style-name="P4">4,329</text:p>
          </table:table-cell>
          <table:table-cell table:style-name="表格3.B4" office:value-type="string">
            <text:p text:style-name="P4">742,332</text:p>
          </table:table-cell>
          <table:table-cell table:style-name="表格3.B4" office:value-type="string">
            <text:p text:style-name="P4">171.5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花蓮縣</text:p>
          </table:table-cell>
          <table:table-cell table:style-name="表格3.B4" office:value-type="string">
            <text:p text:style-name="P4">1,817</text:p>
          </table:table-cell>
          <table:table-cell table:style-name="表格3.B4" office:value-type="string">
            <text:p text:style-name="P4">369,361</text:p>
          </table:table-cell>
          <table:table-cell table:style-name="表格3.B4" office:value-type="string">
            <text:p text:style-name="P4">203.3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台東縣</text:p>
          </table:table-cell>
          <table:table-cell table:style-name="表格3.B4" office:value-type="string">
            <text:p text:style-name="P4">1,955</text:p>
          </table:table-cell>
          <table:table-cell table:style-name="表格3.B4" office:value-type="string">
            <text:p text:style-name="P4">202,523</text:p>
          </table:table-cell>
          <table:table-cell table:style-name="表格3.B4" office:value-type="string">
            <text:p text:style-name="P4">103.6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9">澎湖縣</text:p>
          </table:table-cell>
          <table:table-cell table:style-name="表格3.B4" office:value-type="string">
            <text:p text:style-name="P4">262</text:p>
          </table:table-cell>
          <table:table-cell table:style-name="表格3.B4" office:value-type="string">
            <text:p text:style-name="P4">48,152</text:p>
          </table:table-cell>
          <table:table-cell table:style-name="表格3.B4" office:value-type="string">
            <text:p text:style-name="P4">183.8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2"><text:span text:style-name="T10">台</text:span><text:span text:style-name="T12"> </text:span><text:span text:style-name="T10">北</text:span><text:span text:style-name="T12"> </text:span><text:span text:style-name="T10">市</text:span></text:p>
          </table:table-cell>
          <table:table-cell table:style-name="表格3.B4" office:value-type="string">
            <text:p text:style-name="P4">52,657</text:p>
          </table:table-cell>
          <table:table-cell table:style-name="表格3.B4" office:value-type="string">
            <text:p text:style-name="P4">17,472,704</text:p>
          </table:table-cell>
          <table:table-cell table:style-name="表格3.B4" office:value-type="string">
            <text:p text:style-name="P4">331.8 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27" office:value-type="string">
            <text:p text:style-name="P2"><text:span text:style-name="T10">高</text:span><text:span text:style-name="T12"> </text:span><text:span text:style-name="T10">雄</text:span><text:span text:style-name="T12"> </text:span><text:span text:style-name="T10">市</text:span></text:p>
          </table:table-cell>
          <table:table-cell table:style-name="表格3.B27" office:value-type="string">
            <text:p text:style-name="P4">31,155</text:p>
          </table:table-cell>
          <table:table-cell table:style-name="表格3.B27" office:value-type="string">
            <text:p text:style-name="P4">6,613,577</text:p>
          </table:table-cell>
          <table:table-cell table:style-name="表格3.B27" office:value-type="string">
            <text:p text:style-name="P4">212.3 </text:p>
          </table:table-cell>
          <table:table-cell table:style-name="表格3.E27" office:value-type="string">
            <text:p text:style-name="P15"/>
          </table:table-cell>
        </table:table-row>
      </table:table>
      <text:p text:style-name="P16"><text:soft-page-break/></text:p>
      <text:p text:style-name="Standard"><text:span text:style-name="T12">*</text:span><text:span text:style-name="T10">填報單位：依銀行法設立之國內各銀行</text:span><text:span text:style-name="T12">(</text:span><text:span text:style-name="T10">臺灣銀行等</text:span><text:span text:style-name="T10">50</text:span><text:span text:style-name="T10">單位</text:span><text:span text:style-name="T12">)</text:span></text:p>
      <text:p text:style-name="Standard"><text:span text:style-name="T12">*</text:span><text:span text:style-name="T10">彙整單位：營建署</text:span></text:p>
      <text:p text:style-name="Standard"><text:span text:style-name="T12">*</text:span><text:span text:style-name="T10">主管單位：財政部</text:span></text:p>
      <text:p text:style-name="Standard"><text:span text:style-name="T12">*</text:span><text:span text:style-name="T10">發佈單位：營建署</text:span></text:p>
      <text:p text:style-name="P3"><text:span text:style-name="T1">表十</text:span><text:span text:style-name="T4"> <text:s/></text:span><text:span text:style-name="T1">國內銀行承作購屋貸款情形季報表</text:span></text:p>
      <text:p text:style-name="P6"><text:span text:style-name="T9">資料截止日期: 90年12月31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">類別</text:p>
          </table:table-cell>
          <table:table-cell table:style-name="表格4.B1" table:number-rows-spanned="2" office:value-type="string">
            <text:p text:style-name="P10">本季承作筆數</text:p>
          </table:table-cell>
          <table:table-cell table:style-name="表格4.C1" office:value-type="string">
            <text:p text:style-name="P10">貸款總金額</text:p>
          </table:table-cell>
          <table:table-cell table:style-name="表格4.C1" office:value-type="string">
            <text:p text:style-name="P10">平均每筆貸款</text:p>
          </table:table-cell>
          <table:table-cell table:style-name="表格4.E1" table:number-rows-spanned="2" office:value-type="string">
            <text:p text:style-name="P10">備註</text:p>
          </table:table-cell>
        </table:table-row>
        <table:table-row table:style-name="表格4.2">
          <table:table-cell table:style-name="表格4.A2" office:value-type="string">
            <text:p text:style-name="P11">地區別</text:p>
          </table:table-cell>
          <table:covered-table-cell/>
          <table:table-cell table:style-name="表格4.B2" office:value-type="string">
            <text:p text:style-name="P2"><text:span text:style-name="T12">(</text:span><text:span text:style-name="T10">萬元</text:span><text:span text:style-name="T12">)</text:span></text:p>
          </table:table-cell>
          <table:table-cell table:style-name="表格4.B2" office:value-type="string">
            <text:p text:style-name="P2"><text:span text:style-name="T12">(</text:span><text:span text:style-name="T10">萬元</text:span><text:span text:style-name="T12">)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9">台灣地區</text:p>
          </table:table-cell>
          <table:table-cell table:style-name="表格4.B3" office:value-type="string">
            <text:p text:style-name="P4">287,691</text:p>
          </table:table-cell>
          <table:table-cell table:style-name="表格4.B3" office:value-type="string">
            <text:p text:style-name="P4">58,603,544 </text:p>
          </table:table-cell>
          <table:table-cell table:style-name="表格4.B3" office:value-type="string">
            <text:p text:style-name="P4">203.7 </text:p>
          </table:table-cell>
          <table:table-cell table:style-name="表格4.E3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2"><text:span text:style-name="T10">台</text:span><text:span text:style-name="T12"> </text:span><text:span text:style-name="T10">灣</text:span><text:span text:style-name="T12"> </text:span><text:span text:style-name="T10">省</text:span></text:p>
          </table:table-cell>
          <table:table-cell table:style-name="表格4.B4" office:value-type="string">
            <text:p text:style-name="P4">199,631</text:p>
          </table:table-cell>
          <table:table-cell table:style-name="表格4.B4" office:value-type="string">
            <text:p text:style-name="P4">34,755,185 </text:p>
          </table:table-cell>
          <table:table-cell table:style-name="表格4.B4" office:value-type="string">
            <text:p text:style-name="P4">174.1 </text:p>
          </table:table-cell>
          <table:table-cell table:style-name="表格4.E4" office:value-type="string">
            <text:p text:style-name="P15"/>
          </table:table-cell>
        </table:table-row>
        <text:soft-page-break/>
        <table:table-row table:style-name="表格4.3">
          <table:table-cell table:style-name="表格4.A4" office:value-type="string">
            <text:p text:style-name="P9">基隆市</text:p>
          </table:table-cell>
          <table:table-cell table:style-name="表格4.B4" office:value-type="string">
            <text:p text:style-name="P4">3,632</text:p>
          </table:table-cell>
          <table:table-cell table:style-name="表格4.B4" office:value-type="string">
            <text:p text:style-name="P4">517,136 </text:p>
          </table:table-cell>
          <table:table-cell table:style-name="表格4.B4" office:value-type="string">
            <text:p text:style-name="P4">142.4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台北縣</text:p>
          </table:table-cell>
          <table:table-cell table:style-name="表格4.B4" office:value-type="string">
            <text:p text:style-name="P4">64,932</text:p>
          </table:table-cell>
          <table:table-cell table:style-name="表格4.B4" office:value-type="string">
            <text:p text:style-name="P4">12,183,303 </text:p>
          </table:table-cell>
          <table:table-cell table:style-name="表格4.B4" office:value-type="string">
            <text:p text:style-name="P4">187.6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桃園縣</text:p>
          </table:table-cell>
          <table:table-cell table:style-name="表格4.B4" office:value-type="string">
            <text:p text:style-name="P4">27,980</text:p>
          </table:table-cell>
          <table:table-cell table:style-name="表格4.B4" office:value-type="string">
            <text:p text:style-name="P4">4,397,963 </text:p>
          </table:table-cell>
          <table:table-cell table:style-name="表格4.B4" office:value-type="string">
            <text:p text:style-name="P4">157.2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新竹市</text:p>
          </table:table-cell>
          <table:table-cell table:style-name="表格4.B4" office:value-type="string">
            <text:p text:style-name="P4">5,574</text:p>
          </table:table-cell>
          <table:table-cell table:style-name="表格4.B4" office:value-type="string">
            <text:p text:style-name="P4">1,037,466 </text:p>
          </table:table-cell>
          <table:table-cell table:style-name="表格4.B4" office:value-type="string">
            <text:p text:style-name="P4">186.1 </text:p>
          </table:table-cell>
          <table:table-cell table:style-name="表格4.E4" office:value-type="string">
            <text:p text:style-name="P15"/>
          </table:table-cell>
        </table:table-row>
        <text:soft-page-break/>
        <table:table-row table:style-name="表格4.3">
          <table:table-cell table:style-name="表格4.A4" office:value-type="string">
            <text:p text:style-name="P9">新竹縣</text:p>
          </table:table-cell>
          <table:table-cell table:style-name="表格4.B4" office:value-type="string">
            <text:p text:style-name="P4">3,340</text:p>
          </table:table-cell>
          <table:table-cell table:style-name="表格4.B4" office:value-type="string">
            <text:p text:style-name="P4">667,562 </text:p>
          </table:table-cell>
          <table:table-cell table:style-name="表格4.B4" office:value-type="string">
            <text:p text:style-name="P4">199.9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苗栗縣</text:p>
          </table:table-cell>
          <table:table-cell table:style-name="表格4.B4" office:value-type="string">
            <text:p text:style-name="P4">2,254</text:p>
          </table:table-cell>
          <table:table-cell table:style-name="表格4.B4" office:value-type="string">
            <text:p text:style-name="P4">383,356 </text:p>
          </table:table-cell>
          <table:table-cell table:style-name="表格4.B4" office:value-type="string">
            <text:p text:style-name="P4">170.1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台中市</text:p>
          </table:table-cell>
          <table:table-cell table:style-name="表格4.B4" office:value-type="string">
            <text:p text:style-name="P4">18,946</text:p>
          </table:table-cell>
          <table:table-cell table:style-name="表格4.B4" office:value-type="string">
            <text:p text:style-name="P4">3,419,172 </text:p>
          </table:table-cell>
          <table:table-cell table:style-name="表格4.B4" office:value-type="string">
            <text:p text:style-name="P4">180.5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台中縣</text:p>
          </table:table-cell>
          <table:table-cell table:style-name="表格4.B4" office:value-type="string">
            <text:p text:style-name="P4">11,276</text:p>
          </table:table-cell>
          <table:table-cell table:style-name="表格4.B4" office:value-type="string">
            <text:p text:style-name="P4">1,980,021 </text:p>
          </table:table-cell>
          <table:table-cell table:style-name="表格4.B4" office:value-type="string">
            <text:p text:style-name="P4">175.6 </text:p>
          </table:table-cell>
          <table:table-cell table:style-name="表格4.E4" office:value-type="string">
            <text:p text:style-name="P15"/>
          </table:table-cell>
        </table:table-row>
        <text:soft-page-break/>
        <table:table-row table:style-name="表格4.3">
          <table:table-cell table:style-name="表格4.A4" office:value-type="string">
            <text:p text:style-name="P9">彰化縣</text:p>
          </table:table-cell>
          <table:table-cell table:style-name="表格4.B4" office:value-type="string">
            <text:p text:style-name="P4">5,999</text:p>
          </table:table-cell>
          <table:table-cell table:style-name="表格4.B4" office:value-type="string">
            <text:p text:style-name="P4">1,145,995 </text:p>
          </table:table-cell>
          <table:table-cell table:style-name="表格4.B4" office:value-type="string">
            <text:p text:style-name="P4">191.0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南投縣</text:p>
          </table:table-cell>
          <table:table-cell table:style-name="表格4.B4" office:value-type="string">
            <text:p text:style-name="P4">4,362</text:p>
          </table:table-cell>
          <table:table-cell table:style-name="表格4.B4" office:value-type="string">
            <text:p text:style-name="P4">720,122 </text:p>
          </table:table-cell>
          <table:table-cell table:style-name="表格4.B4" office:value-type="string">
            <text:p text:style-name="P4">165.1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15" office:value-type="string">
            <text:p text:style-name="P9">雲林縣</text:p>
          </table:table-cell>
          <table:table-cell table:style-name="表格4.B4" office:value-type="string">
            <text:p text:style-name="P4">3,588</text:p>
          </table:table-cell>
          <table:table-cell table:style-name="表格4.B4" office:value-type="string">
            <text:p text:style-name="P4">538,397 </text:p>
          </table:table-cell>
          <table:table-cell table:style-name="表格4.B4" office:value-type="string">
            <text:p text:style-name="P4">150.1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嘉義市</text:p>
          </table:table-cell>
          <table:table-cell table:style-name="表格4.B4" office:value-type="string">
            <text:p text:style-name="P4">5,860</text:p>
          </table:table-cell>
          <table:table-cell table:style-name="表格4.B4" office:value-type="string">
            <text:p text:style-name="P4">991,949 </text:p>
          </table:table-cell>
          <table:table-cell table:style-name="表格4.B4" office:value-type="string">
            <text:p text:style-name="P4">169.3 </text:p>
          </table:table-cell>
          <table:table-cell table:style-name="表格4.E4" office:value-type="string">
            <text:p text:style-name="P15"/>
          </table:table-cell>
        </table:table-row>
        <text:soft-page-break/>
        <table:table-row table:style-name="表格4.3">
          <table:table-cell table:style-name="表格4.A4" office:value-type="string">
            <text:p text:style-name="P9">嘉義縣</text:p>
          </table:table-cell>
          <table:table-cell table:style-name="表格4.B4" office:value-type="string">
            <text:p text:style-name="P4">1,868</text:p>
          </table:table-cell>
          <table:table-cell table:style-name="表格4.B4" office:value-type="string">
            <text:p text:style-name="P4">319,114 </text:p>
          </table:table-cell>
          <table:table-cell table:style-name="表格4.B4" office:value-type="string">
            <text:p text:style-name="P4">170.8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台南市</text:p>
          </table:table-cell>
          <table:table-cell table:style-name="表格4.B4" office:value-type="string">
            <text:p text:style-name="P4">14,701</text:p>
          </table:table-cell>
          <table:table-cell table:style-name="表格4.B4" office:value-type="string">
            <text:p text:style-name="P4">2,541,267 </text:p>
          </table:table-cell>
          <table:table-cell table:style-name="表格4.B4" office:value-type="string">
            <text:p text:style-name="P4">172.9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台南縣</text:p>
          </table:table-cell>
          <table:table-cell table:style-name="表格4.B4" office:value-type="string">
            <text:p text:style-name="P4">3,629</text:p>
          </table:table-cell>
          <table:table-cell table:style-name="表格4.B4" office:value-type="string">
            <text:p text:style-name="P4">641,039 </text:p>
          </table:table-cell>
          <table:table-cell table:style-name="表格4.B4" office:value-type="string">
            <text:p text:style-name="P4">176.6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高雄縣</text:p>
          </table:table-cell>
          <table:table-cell table:style-name="表格4.B4" office:value-type="string">
            <text:p text:style-name="P4">8,967</text:p>
          </table:table-cell>
          <table:table-cell table:style-name="表格4.B4" office:value-type="string">
            <text:p text:style-name="P4">1211218</text:p>
          </table:table-cell>
          <table:table-cell table:style-name="表格4.B4" office:value-type="string">
            <text:p text:style-name="P4">135.1 </text:p>
          </table:table-cell>
          <table:table-cell table:style-name="表格4.E4" office:value-type="string">
            <text:p text:style-name="P15"/>
          </table:table-cell>
        </table:table-row>
        <text:soft-page-break/>
        <table:table-row table:style-name="表格4.3">
          <table:table-cell table:style-name="表格4.A4" office:value-type="string">
            <text:p text:style-name="P9">屏東縣</text:p>
          </table:table-cell>
          <table:table-cell table:style-name="表格4.B4" office:value-type="string">
            <text:p text:style-name="P4">3,774</text:p>
          </table:table-cell>
          <table:table-cell table:style-name="表格4.B4" office:value-type="string">
            <text:p text:style-name="P4">611454</text:p>
          </table:table-cell>
          <table:table-cell table:style-name="表格4.B4" office:value-type="string">
            <text:p text:style-name="P4">162.0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宜蘭縣</text:p>
          </table:table-cell>
          <table:table-cell table:style-name="表格4.B4" office:value-type="string">
            <text:p text:style-name="P4">4,623</text:p>
          </table:table-cell>
          <table:table-cell table:style-name="表格4.B4" office:value-type="string">
            <text:p text:style-name="P4">785,215 </text:p>
          </table:table-cell>
          <table:table-cell table:style-name="表格4.B4" office:value-type="string">
            <text:p text:style-name="P4">169.8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花蓮縣</text:p>
          </table:table-cell>
          <table:table-cell table:style-name="表格4.B4" office:value-type="string">
            <text:p text:style-name="P4">1,871</text:p>
          </table:table-cell>
          <table:table-cell table:style-name="表格4.B4" office:value-type="string">
            <text:p text:style-name="P4">373,554 </text:p>
          </table:table-cell>
          <table:table-cell table:style-name="表格4.B4" office:value-type="string">
            <text:p text:style-name="P4">199.7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9">台東縣</text:p>
          </table:table-cell>
          <table:table-cell table:style-name="表格4.B4" office:value-type="string">
            <text:p text:style-name="P4">2,157</text:p>
          </table:table-cell>
          <table:table-cell table:style-name="表格4.B4" office:value-type="string">
            <text:p text:style-name="P4">232,626 </text:p>
          </table:table-cell>
          <table:table-cell table:style-name="表格4.B4" office:value-type="string">
            <text:p text:style-name="P4">107.8 </text:p>
          </table:table-cell>
          <table:table-cell table:style-name="表格4.E4" office:value-type="string">
            <text:p text:style-name="P15"/>
          </table:table-cell>
        </table:table-row>
        <text:soft-page-break/>
        <table:table-row table:style-name="表格4.3">
          <table:table-cell table:style-name="表格4.A4" office:value-type="string">
            <text:p text:style-name="P9">澎湖縣</text:p>
          </table:table-cell>
          <table:table-cell table:style-name="表格4.B4" office:value-type="string">
            <text:p text:style-name="P4">298</text:p>
          </table:table-cell>
          <table:table-cell table:style-name="表格4.B4" office:value-type="string">
            <text:p text:style-name="P4">57,257 </text:p>
          </table:table-cell>
          <table:table-cell table:style-name="表格4.B4" office:value-type="string">
            <text:p text:style-name="P4">192.1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2"><text:span text:style-name="T10">台</text:span><text:span text:style-name="T12"> </text:span><text:span text:style-name="T10">北</text:span><text:span text:style-name="T12"> </text:span><text:span text:style-name="T10">市</text:span></text:p>
          </table:table-cell>
          <table:table-cell table:style-name="表格4.B4" office:value-type="string">
            <text:p text:style-name="P4">55,094</text:p>
          </table:table-cell>
          <table:table-cell table:style-name="表格4.B4" office:value-type="string">
            <text:p text:style-name="P4">17,239,584</text:p>
          </table:table-cell>
          <table:table-cell table:style-name="表格4.B4" office:value-type="string">
            <text:p text:style-name="P4">312.9 </text:p>
          </table:table-cell>
          <table:table-cell table:style-name="表格4.E4" office:value-type="string">
            <text:p text:style-name="P15"/>
          </table:table-cell>
        </table:table-row>
        <table:table-row table:style-name="表格4.3">
          <table:table-cell table:style-name="表格4.A27" office:value-type="string">
            <text:p text:style-name="P2"><text:span text:style-name="T10">高</text:span><text:span text:style-name="T12"> </text:span><text:span text:style-name="T10">雄</text:span><text:span text:style-name="T12"> </text:span><text:span text:style-name="T10">市</text:span></text:p>
          </table:table-cell>
          <table:table-cell table:style-name="表格4.B27" office:value-type="string">
            <text:p text:style-name="P4">32,966</text:p>
          </table:table-cell>
          <table:table-cell table:style-name="表格4.B27" office:value-type="string">
            <text:p text:style-name="P4">6,608,775</text:p>
          </table:table-cell>
          <table:table-cell table:style-name="表格4.B27" office:value-type="string">
            <text:p text:style-name="P4">200.5 </text:p>
          </table:table-cell>
          <table:table-cell table:style-name="表格4.E27" office:value-type="string">
            <text:p text:style-name="P15"/>
          </table:table-cell>
        </table:table-row>
      </table:table>
      <text:p text:style-name="P16"/>
      <text:p text:style-name="Standard"><text:span text:style-name="T12">*</text:span><text:span text:style-name="T10">填報單位：依銀行法設立之國內各銀行</text:span><text:span text:style-name="T12">(</text:span><text:span text:style-name="T10">臺灣銀行等</text:span><text:span text:style-name="T10">50</text:span><text:span text:style-name="T10">單位</text:span><text:span text:style-name="T12">)</text:span></text:p>
      <text:p text:style-name="Standard"><text:span text:style-name="T12">*</text:span><text:span text:style-name="T10">彙整單位：營建署</text:span></text:p>
      <text:p text:style-name="Standard"><text:span text:style-name="T12">*</text:span><text:span text:style-name="T10">主管單位：財政部</text:span></text:p>
      <text:p text:style-name="Standard"><text:span text:style-name="T12">*</text:span><text:span text:style-name="T10">發佈單位：營建署</text:span></text:p>
      <text:p text:style-name="P20">最近二年國內銀行購屋貸款承作筆數</text:p>
      <text:p text:style-name="P19">單位：筆數</text:p>
      <table:table table:name="表格5" table:style-name="表格5">
        <table:table-column table:style-name="表格5.A"/>
        <table:table-column table:style-name="表格5.B" table:number-columns-repeated="7"/>
        <table:table-column table:style-name="表格5.I"/>
        <table:table-row table:style-name="表格5.1">
          <table:table-cell table:style-name="表格5.A1" table:number-rows-spanned="2" office:value-type="string">
            <text:p text:style-name="Standard"><text:span text:style-name="T1">　</text:span><text:span text:style-name="T4"> <text:s/></text:span><text:span text:style-name="T1">年度</text:span></text:p>
            <text:p text:style-name="P16"/>
            <text:p text:style-name="P16">地區</text:p>
          </table:table-cell>
          <table:table-cell table:style-name="表格5.B1" table:number-columns-spanned="4" office:value-type="string">
            <text:p text:style-name="P1"><text:span text:style-name="T1">89</text:span><text:span text:style-name="T1">年度</text:span>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1"><text:span text:style-name="T1">90</text:span><text:span text:style-name="T1">年度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17">第一季</text:p>
          </table:table-cell>
          <table:table-cell table:style-name="表格5.B2" office:value-type="string">
            <text:p text:style-name="P17">第二季</text:p>
          </table:table-cell>
          <table:table-cell table:style-name="表格5.B2" office:value-type="string">
            <text:p text:style-name="P17">第三季</text:p>
          </table:table-cell>
          <table:table-cell table:style-name="表格5.B2" office:value-type="string">
            <text:p text:style-name="P17">第四季</text:p>
          </table:table-cell>
          <table:table-cell table:style-name="表格5.B2" office:value-type="string">
            <text:p text:style-name="P17">第一季</text:p>
          </table:table-cell>
          <table:table-cell table:style-name="表格5.B2" office:value-type="string">
            <text:p text:style-name="P17">第二季</text:p>
          </table:table-cell>
          <table:table-cell table:style-name="表格5.B2" office:value-type="string">
            <text:p text:style-name="P17">第三季</text:p>
          </table:table-cell>
          <table:table-cell table:style-name="表格5.I2" office:value-type="string">
            <text:p text:style-name="P17">第四季</text:p>
          </table:table-cell>
        </table:table-row>
        <table:table-row table:style-name="表格5.3">
          <table:table-cell table:style-name="表格5.A2" office:value-type="string">
            <text:p text:style-name="P16">臺灣地區</text:p>
          </table:table-cell>
          <table:table-cell table:style-name="表格5.B2" office:value-type="string">
            <text:p text:style-name="P18">241,998 </text:p>
          </table:table-cell>
          <table:table-cell table:style-name="表格5.B2" office:value-type="string">
            <text:p text:style-name="P18">284,493 </text:p>
          </table:table-cell>
          <table:table-cell table:style-name="表格5.B2" office:value-type="string">
            <text:p text:style-name="P18">272,487 </text:p>
          </table:table-cell>
          <table:table-cell table:style-name="表格5.B2" office:value-type="string">
            <text:p text:style-name="P18">291,999 </text:p>
          </table:table-cell>
          <table:table-cell table:style-name="表格5.B2" office:value-type="string">
            <text:p text:style-name="P18">360,283 </text:p>
          </table:table-cell>
          <table:table-cell table:style-name="表格5.B2" office:value-type="string">
            <text:p text:style-name="P18">271,992 </text:p>
          </table:table-cell>
          <table:table-cell table:style-name="表格5.B2" office:value-type="string">
            <text:p text:style-name="P18">269,903 </text:p>
          </table:table-cell>
          <table:table-cell table:style-name="表格5.I2" office:value-type="string">
            <text:p text:style-name="P18">287,691 </text:p>
          </table:table-cell>
        </table:table-row>
        <table:table-row table:style-name="表格5.3">
          <table:table-cell table:style-name="表格5.A2" office:value-type="string">
            <text:p text:style-name="P16">臺灣省</text:p>
          </table:table-cell>
          <table:table-cell table:style-name="表格5.B2" office:value-type="string">
            <text:p text:style-name="P18">148,125 </text:p>
          </table:table-cell>
          <table:table-cell table:style-name="表格5.B2" office:value-type="string">
            <text:p text:style-name="P18">178,433 </text:p>
          </table:table-cell>
          <table:table-cell table:style-name="表格5.B2" office:value-type="string">
            <text:p text:style-name="P18">167,382 </text:p>
          </table:table-cell>
          <table:table-cell table:style-name="表格5.B2" office:value-type="string">
            <text:p text:style-name="P18">202,035 </text:p>
          </table:table-cell>
          <table:table-cell table:style-name="表格5.B2" office:value-type="string">
            <text:p text:style-name="P18">273,057 </text:p>
          </table:table-cell>
          <table:table-cell table:style-name="表格5.B2" office:value-type="string">
            <text:p text:style-name="P18">187,231 </text:p>
          </table:table-cell>
          <table:table-cell table:style-name="表格5.B2" office:value-type="string">
            <text:p text:style-name="P18">186,091 </text:p>
          </table:table-cell>
          <table:table-cell table:style-name="表格5.I2" office:value-type="string">
            <text:p text:style-name="P18">199,631 </text:p>
          </table:table-cell>
        </table:table-row>
        <table:table-row table:style-name="表格5.3">
          <table:table-cell table:style-name="表格5.A2" office:value-type="string">
            <text:p text:style-name="P16">台北市</text:p>
          </table:table-cell>
          <table:table-cell table:style-name="表格5.B2" office:value-type="string">
            <text:p text:style-name="P18">67,609 </text:p>
          </table:table-cell>
          <table:table-cell table:style-name="表格5.B2" office:value-type="string">
            <text:p text:style-name="P18">74,818 </text:p>
          </table:table-cell>
          <table:table-cell table:style-name="表格5.B2" office:value-type="string">
            <text:p text:style-name="P18">75,438 </text:p>
          </table:table-cell>
          <table:table-cell table:style-name="表格5.B2" office:value-type="string">
            <text:p text:style-name="P18">58,124 </text:p>
          </table:table-cell>
          <table:table-cell table:style-name="表格5.B2" office:value-type="string">
            <text:p text:style-name="P18">55,237 </text:p>
          </table:table-cell>
          <table:table-cell table:style-name="表格5.B2" office:value-type="string">
            <text:p text:style-name="P18">54,131 </text:p>
          </table:table-cell>
          <table:table-cell table:style-name="表格5.B2" office:value-type="string">
            <text:p text:style-name="P18">52,657 </text:p>
          </table:table-cell>
          <table:table-cell table:style-name="表格5.I2" office:value-type="string">
            <text:p text:style-name="P18">55,094 </text:p>
          </table:table-cell>
        </table:table-row>
        <table:table-row table:style-name="表格5.3">
          <table:table-cell table:style-name="表格5.A6" office:value-type="string">
            <text:p text:style-name="P16">高雄市</text:p>
          </table:table-cell>
          <table:table-cell table:style-name="表格5.B6" office:value-type="string">
            <text:p text:style-name="P18">26,264 </text:p>
          </table:table-cell>
          <table:table-cell table:style-name="表格5.B6" office:value-type="string">
            <text:p text:style-name="P18">31,242 </text:p>
          </table:table-cell>
          <table:table-cell table:style-name="表格5.B6" office:value-type="string">
            <text:p text:style-name="P18">29,667 </text:p>
          </table:table-cell>
          <table:table-cell table:style-name="表格5.B6" office:value-type="string">
            <text:p text:style-name="P18">31,840 </text:p>
          </table:table-cell>
          <table:table-cell table:style-name="表格5.B6" office:value-type="string">
            <text:p text:style-name="P18">31,989 </text:p>
          </table:table-cell>
          <table:table-cell table:style-name="表格5.B6" office:value-type="string">
            <text:p text:style-name="P18">30,630 </text:p>
          </table:table-cell>
          <table:table-cell table:style-name="表格5.B6" office:value-type="string">
            <text:p text:style-name="P18">31,155 </text:p>
          </table:table-cell>
          <table:table-cell table:style-name="表格5.I6" office:value-type="string">
            <text:p text:style-name="P18">32,966 </text:p>
          </table:table-cell>
        </table:table-row>
      </table:table>
      <text:p text:style-name="P21"><text:span text:style-name="T7">註：（</text:span><text:span text:style-name="T7">88</text:span><text:span text:style-name="T7">年度以前資料係以國內</text:span><text:span text:style-name="T7">24</text:span><text:span text:style-name="T7">家銀行為統計基準，</text:span><text:span text:style-name="T7">89</text:span><text:span text:style-name="T7">年度後以國內</text:span><text:span text:style-name="T7">50</text:span><text:span text:style-name="T7">家銀行為統計基準）</text:span></text:p>
      <text:p text:style-name="P8"/>
      <text:p text:style-name="Standard"><text:bookmark text:name="_1082353530"/><draw:frame draw:style-name="fr1" draw:name="物件1" text:anchor-type="as-char" svg:width="15.24cm" svg:height="8.8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</dc:title>
    <meta:initial-creator>蔡茂雄</meta:initial-creator>
    <meta:creation-date>2012-04-12T16:41:00</meta:creation-date>
    <dc:creator>087337</dc:creator>
    <dc:date>2012-04-12T16:41:00</dc:date>
    <meta:editing-cycles>2</meta:editing-cycles>
    <meta:document-statistic meta:table-count="5" meta:image-count="0" meta:object-count="1" meta:page-count="18" meta:paragraph-count="508" meta:word-count="1227" meta:character-count="3215" meta:non-whitespace-character-count="2965"/>
    <meta:generator>NDC_ODF_Application_Tools/1.0.3$Windows_x86 LibreOffice_project/8ad3e16aadc5e73175a2d44b1abec8638aa1888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7pt" style:font-family-asian="新細明體" style:font-size-asian="7pt" style:font-size-complex="7pt"/>
    </style:style>
    <style:style style:name="ch6" style:family="chart" style:data-style-name="N159">
      <style:chart-properties chart:display-label="true" chart:tick-marks-major-inner="true" chart:tick-marks-major-outer="true" chart:logarithmic="false" chart:minimum="0" chart:maximum="380000" chart:interval-major="40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159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59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 style:data-style-name="N159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>
      <style:chart-properties chart:solid-type="cuboid" chart:symbol-type="named-symbol" chart:symbol-name="x" chart:symbol-width="0.176cm" chart:symbol-height="0.176cm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5.452cm" svg:y="0.349cm" chart:style-name="ch2">
          <text:p>最近二年國內銀行購屋貸款承作筆數</text:p>
        </chart:title>
        <chart:legend svg:x="19.534cm" svg:y="10.833cm" style:legend-expansion="custom" chartooo:width="2.081cm" chartooo:height="2.046cm" style:legend-expansion-aspect-ratio="1.01710654936461" chart:style-name="ch3"/>
        <chart:plot-area chart:style-name="ch4" table:cell-range-address="全年.B4:全年.I4 全年.A6:全年.I9" chart:data-source-has-labels="both" svg:x="0.692cm" svg:y="2.403cm" svg:width="18.453cm" svg:height="11.795cm">
          <chartooo:coordinate-region svg:x="1.763cm" svg:y="2.403cm" svg:width="16.89cm" svg:height="11.254cm"/>
          <chart:axis chart:dimension="x" chart:name="primary-x" chart:style-name="ch5" chartooo:axis-type="auto">
            <chartooo:date-scale/>
            <chart:categories table:cell-range-address="全年.B4:全年.I4"/>
          </chart:axis>
          <chart:axis chart:dimension="y" chart:name="primary-y" chart:style-name="ch6">
            <chart:grid chart:class="major"/>
          </chart:axis>
          <chart:series chart:style-name="ch7" chart:values-cell-range-address="全年.B6:全年.I6" chart:label-cell-address="全年.A6:全年.A6" chart:class="chart:line">
            <chart:data-point chart:style-name="ch8" chart:repeated="8"/>
          </chart:series>
          <chart:series chart:style-name="ch9" chart:values-cell-range-address="全年.B7:全年.I7" chart:label-cell-address="全年.A7:全年.A7" chart:class="chart:line">
            <chart:data-point chart:style-name="ch10" chart:repeated="8"/>
          </chart:series>
          <chart:series chart:style-name="ch11" chart:values-cell-range-address="全年.B8:全年.I8" chart:label-cell-address="全年.A8:全年.A8" chart:class="chart:line">
            <chart:data-point chart:style-name="ch12" chart:repeated="8"/>
          </chart:series>
          <chart:series chart:style-name="ch13" chart:values-cell-range-address="全年.B9:全年.I9" chart:label-cell-address="全年.A9:全年.A9" chart:class="chart:line">
            <chart:data-point chart:style-name="ch14"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9年第一季</text:p>
                <draw:g>
                  <svg:desc>全年.B4:全年.I4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臺灣地區</text:p>
                <draw:g>
                  <svg:desc>全年.A6:全年.A6</svg:desc>
                </draw:g>
              </table:table-cell>
              <table:table-cell office:value-type="float" office:value="241998">
                <text:p>241998</text:p>
                <draw:g>
                  <svg:desc>全年.B6:全年.I6</svg:desc>
                </draw:g>
              </table:table-cell>
              <table:table-cell office:value-type="float" office:value="284493">
                <text:p>284493</text:p>
              </table:table-cell>
              <table:table-cell office:value-type="float" office:value="272487">
                <text:p>272487</text:p>
              </table:table-cell>
              <table:table-cell office:value-type="float" office:value="291999">
                <text:p>291999</text:p>
              </table:table-cell>
              <table:table-cell office:value-type="float" office:value="360283">
                <text:p>360283</text:p>
              </table:table-cell>
              <table:table-cell office:value-type="float" office:value="271992">
                <text:p>271992</text:p>
              </table:table-cell>
              <table:table-cell office:value-type="float" office:value="269903">
                <text:p>269903</text:p>
              </table:table-cell>
              <table:table-cell office:value-type="float" office:value="287691">
                <text:p>287691</text:p>
              </table:table-cell>
            </table:table-row>
            <table:table-row>
              <table:table-cell office:value-type="string">
                <text:p>臺灣省</text:p>
                <draw:g>
                  <svg:desc>全年.A7:全年.A7</svg:desc>
                </draw:g>
              </table:table-cell>
              <table:table-cell office:value-type="float" office:value="148125">
                <text:p>148125</text:p>
                <draw:g>
                  <svg:desc>全年.B7:全年.I7</svg:desc>
                </draw:g>
              </table:table-cell>
              <table:table-cell office:value-type="float" office:value="178433">
                <text:p>178433</text:p>
              </table:table-cell>
              <table:table-cell office:value-type="float" office:value="167382">
                <text:p>167382</text:p>
              </table:table-cell>
              <table:table-cell office:value-type="float" office:value="202035">
                <text:p>202035</text:p>
              </table:table-cell>
              <table:table-cell office:value-type="float" office:value="273057">
                <text:p>273057</text:p>
              </table:table-cell>
              <table:table-cell office:value-type="float" office:value="187231">
                <text:p>187231</text:p>
              </table:table-cell>
              <table:table-cell office:value-type="float" office:value="186091">
                <text:p>186091</text:p>
              </table:table-cell>
              <table:table-cell office:value-type="float" office:value="199631">
                <text:p>199631</text:p>
              </table:table-cell>
            </table:table-row>
            <table:table-row>
              <table:table-cell office:value-type="string">
                <text:p>台北市</text:p>
                <draw:g>
                  <svg:desc>全年.A8:全年.A8</svg:desc>
                </draw:g>
              </table:table-cell>
              <table:table-cell office:value-type="float" office:value="67609">
                <text:p>67609</text:p>
                <draw:g>
                  <svg:desc>全年.B8:全年.I8</svg:desc>
                </draw:g>
              </table:table-cell>
              <table:table-cell office:value-type="float" office:value="74818">
                <text:p>74818</text:p>
              </table:table-cell>
              <table:table-cell office:value-type="float" office:value="75438">
                <text:p>75438</text:p>
              </table:table-cell>
              <table:table-cell office:value-type="float" office:value="58124">
                <text:p>58124</text:p>
              </table:table-cell>
              <table:table-cell office:value-type="float" office:value="55237">
                <text:p>55237</text:p>
              </table:table-cell>
              <table:table-cell office:value-type="float" office:value="54131">
                <text:p>54131</text:p>
              </table:table-cell>
              <table:table-cell office:value-type="float" office:value="52657">
                <text:p>52657</text:p>
              </table:table-cell>
              <table:table-cell office:value-type="float" office:value="55094">
                <text:p>55094</text:p>
              </table:table-cell>
            </table:table-row>
            <table:table-row>
              <table:table-cell office:value-type="string">
                <text:p>高雄市</text:p>
                <draw:g>
                  <svg:desc>全年.A9:全年.A9</svg:desc>
                </draw:g>
              </table:table-cell>
              <table:table-cell office:value-type="float" office:value="26264">
                <text:p>26264</text:p>
                <draw:g>
                  <svg:desc>全年.B9:全年.I9</svg:desc>
                </draw:g>
              </table:table-cell>
              <table:table-cell office:value-type="float" office:value="31242">
                <text:p>31242</text:p>
              </table:table-cell>
              <table:table-cell office:value-type="float" office:value="29667">
                <text:p>29667</text:p>
              </table:table-cell>
              <table:table-cell office:value-type="float" office:value="31840">
                <text:p>31840</text:p>
              </table:table-cell>
              <table:table-cell office:value-type="float" office:value="31989">
                <text:p>31989</text:p>
              </table:table-cell>
              <table:table-cell office:value-type="float" office:value="30630">
                <text:p>30630</text:p>
              </table:table-cell>
              <table:table-cell office:value-type="float" office:value="31155">
                <text:p>31155</text:p>
              </table:table-cell>
              <table:table-cell office:value-type="float" office:value="32966">
                <text:p>32966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9">
      <style:chart-properties chart:display-label="true" chart:tick-marks-major-inner="true" chart:tick-marks-major-outer="true" chart:logarithmic="false" chart:minimum="0" chart:maximum="380000" chart:interval-major="40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159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59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10.25pt" style:font-family-asian="新細明體" style:font-size-asian="10.25pt" style:font-size-complex="10.25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 style:data-style-name="N159">
      <style:chart-properties chart:symbol-type="named-symbol" chart:symbol-name="x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新細明體" fo:font-size="10.25pt" style:font-family-asian="新細明體" style:font-size-asian="10.25pt" style:font-size-complex="10.25pt"/>
    </style:style>
    <style:style style:name="ch14" style:family="chart">
      <style:chart-properties chart:solid-type="cuboid" chart:symbol-type="named-symbol" chart:symbol-name="x" chart:symbol-width="0.176cm" chart:symbol-height="0.176cm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85cm" svg:height="8.839cm" xlink:href=".." xlink:type="simple" chart:class="chart:line" chart:style-name="ch1">
        <chart:title svg:x="4.506cm" svg:y="0.266cm" chart:style-name="ch2">
          <text:p>最近二年國內銀行購屋貸款承作筆數</text:p>
        </chart:title>
        <chart:legend svg:x="14.241cm" svg:y="6.658cm" style:legend-expansion="custom" chartooo:width="2.363cm" chartooo:height="2.151cm" style:legend-expansion-aspect-ratio="1.09855880985588" chart:style-name="ch3"/>
        <chart:plot-area chart:style-name="ch4" table:cell-range-address="全年.B4:全年.I4 全年.A6:全年.I9" chart:data-source-has-labels="both" svg:x="0.504cm" svg:y="0.977cm" svg:width="13.572cm" svg:height="7.678cm">
          <chartooo:coordinate-region svg:x="1.708cm" svg:y="0.977cm" svg:width="11.772cm" svg:height="7.084cm"/>
          <chart:axis chart:dimension="x" chart:name="primary-x" chart:style-name="ch5" chartooo:axis-type="auto">
            <chartooo:date-scale/>
            <chart:categories table:cell-range-address="全年.B4:全年.I4"/>
          </chart:axis>
          <chart:axis chart:dimension="y" chart:name="primary-y" chart:style-name="ch6">
            <chart:grid chart:class="major"/>
          </chart:axis>
          <chart:series chart:style-name="ch7" chart:values-cell-range-address="全年.B6:全年.I6" chart:label-cell-address="全年.A6:全年.A6" chart:class="chart:line">
            <chart:data-point chart:style-name="ch8" chart:repeated="8"/>
          </chart:series>
          <chart:series chart:style-name="ch9" chart:values-cell-range-address="全年.B7:全年.I7" chart:label-cell-address="全年.A7:全年.A7" chart:class="chart:line">
            <chart:data-point chart:style-name="ch10" chart:repeated="8"/>
          </chart:series>
          <chart:series chart:style-name="ch11" chart:values-cell-range-address="全年.B8:全年.I8" chart:label-cell-address="全年.A8:全年.A8" chart:class="chart:line">
            <chart:data-point chart:style-name="ch12" chart:repeated="8"/>
          </chart:series>
          <chart:series chart:style-name="ch13" chart:values-cell-range-address="全年.B9:全年.I9" chart:label-cell-address="全年.A9:全年.A9" chart:class="chart:line">
            <chart:data-point chart:style-name="ch14"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9年第一季</text:p>
                <draw:g>
                  <svg:desc>全年.B4:全年.I4</svg:desc>
                </draw:g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  <table:table-cell office:value-type="string">
                <text:p>90年第一季</text:p>
              </table:table-cell>
              <table:table-cell office:value-type="string">
                <text:p>第二季</text:p>
              </table:table-cell>
              <table:table-cell office:value-type="string">
                <text:p>第三季</text:p>
              </table:table-cell>
              <table:table-cell office:value-type="string">
                <text:p>第四季</text:p>
              </table:table-cell>
            </table:table-row>
          </table:table-header-rows>
          <table:table-rows>
            <table:table-row>
              <table:table-cell office:value-type="string">
                <text:p>臺灣地區</text:p>
                <draw:g>
                  <svg:desc>全年.A6:全年.A6</svg:desc>
                </draw:g>
              </table:table-cell>
              <table:table-cell office:value-type="float" office:value="241998">
                <text:p>241998</text:p>
                <draw:g>
                  <svg:desc>全年.B6:全年.I6</svg:desc>
                </draw:g>
              </table:table-cell>
              <table:table-cell office:value-type="float" office:value="284493">
                <text:p>284493</text:p>
              </table:table-cell>
              <table:table-cell office:value-type="float" office:value="272487">
                <text:p>272487</text:p>
              </table:table-cell>
              <table:table-cell office:value-type="float" office:value="291999">
                <text:p>291999</text:p>
              </table:table-cell>
              <table:table-cell office:value-type="float" office:value="360283">
                <text:p>360283</text:p>
              </table:table-cell>
              <table:table-cell office:value-type="float" office:value="271992">
                <text:p>271992</text:p>
              </table:table-cell>
              <table:table-cell office:value-type="float" office:value="269903">
                <text:p>269903</text:p>
              </table:table-cell>
              <table:table-cell office:value-type="float" office:value="287691">
                <text:p>287691</text:p>
              </table:table-cell>
            </table:table-row>
            <table:table-row>
              <table:table-cell office:value-type="string">
                <text:p>臺灣省</text:p>
                <draw:g>
                  <svg:desc>全年.A7:全年.A7</svg:desc>
                </draw:g>
              </table:table-cell>
              <table:table-cell office:value-type="float" office:value="148125">
                <text:p>148125</text:p>
                <draw:g>
                  <svg:desc>全年.B7:全年.I7</svg:desc>
                </draw:g>
              </table:table-cell>
              <table:table-cell office:value-type="float" office:value="178433">
                <text:p>178433</text:p>
              </table:table-cell>
              <table:table-cell office:value-type="float" office:value="167382">
                <text:p>167382</text:p>
              </table:table-cell>
              <table:table-cell office:value-type="float" office:value="202035">
                <text:p>202035</text:p>
              </table:table-cell>
              <table:table-cell office:value-type="float" office:value="273057">
                <text:p>273057</text:p>
              </table:table-cell>
              <table:table-cell office:value-type="float" office:value="187231">
                <text:p>187231</text:p>
              </table:table-cell>
              <table:table-cell office:value-type="float" office:value="186091">
                <text:p>186091</text:p>
              </table:table-cell>
              <table:table-cell office:value-type="float" office:value="199631">
                <text:p>199631</text:p>
              </table:table-cell>
            </table:table-row>
            <table:table-row>
              <table:table-cell office:value-type="string">
                <text:p>台北市</text:p>
                <draw:g>
                  <svg:desc>全年.A8:全年.A8</svg:desc>
                </draw:g>
              </table:table-cell>
              <table:table-cell office:value-type="float" office:value="67609">
                <text:p>67609</text:p>
                <draw:g>
                  <svg:desc>全年.B8:全年.I8</svg:desc>
                </draw:g>
              </table:table-cell>
              <table:table-cell office:value-type="float" office:value="74818">
                <text:p>74818</text:p>
              </table:table-cell>
              <table:table-cell office:value-type="float" office:value="75438">
                <text:p>75438</text:p>
              </table:table-cell>
              <table:table-cell office:value-type="float" office:value="58124">
                <text:p>58124</text:p>
              </table:table-cell>
              <table:table-cell office:value-type="float" office:value="55237">
                <text:p>55237</text:p>
              </table:table-cell>
              <table:table-cell office:value-type="float" office:value="54131">
                <text:p>54131</text:p>
              </table:table-cell>
              <table:table-cell office:value-type="float" office:value="52657">
                <text:p>52657</text:p>
              </table:table-cell>
              <table:table-cell office:value-type="float" office:value="55094">
                <text:p>55094</text:p>
              </table:table-cell>
            </table:table-row>
            <table:table-row>
              <table:table-cell office:value-type="string">
                <text:p>高雄市</text:p>
                <draw:g>
                  <svg:desc>全年.A9:全年.A9</svg:desc>
                </draw:g>
              </table:table-cell>
              <table:table-cell office:value-type="float" office:value="26264">
                <text:p>26264</text:p>
                <draw:g>
                  <svg:desc>全年.B9:全年.I9</svg:desc>
                </draw:g>
              </table:table-cell>
              <table:table-cell office:value-type="float" office:value="31242">
                <text:p>31242</text:p>
              </table:table-cell>
              <table:table-cell office:value-type="float" office:value="29667">
                <text:p>29667</text:p>
              </table:table-cell>
              <table:table-cell office:value-type="float" office:value="31840">
                <text:p>31840</text:p>
              </table:table-cell>
              <table:table-cell office:value-type="float" office:value="31989">
                <text:p>31989</text:p>
              </table:table-cell>
              <table:table-cell office:value-type="float" office:value="30630">
                <text:p>30630</text:p>
              </table:table-cell>
              <table:table-cell office:value-type="float" office:value="31155">
                <text:p>31155</text:p>
              </table:table-cell>
              <table:table-cell office:value-type="float" office:value="32966">
                <text:p>32966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全年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59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60">
      <style:table-cell-properties fo:padding="0.71mm"/>
    </style:style>
    <style:style style:name="ce6" style:family="table-cell" style:parent-style-name="Default" style:data-style-name="N3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</style:style>
    <style:style style:name="ce26" style:family="table-cell" style:parent-style-name="Default" style:data-style-name="N170">
      <style:table-cell-properties fo:padding="0.71mm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_5f_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SEASON-N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SEASON-N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全年.B4:全年.I4 全年.A6:全年.A6 全年.B6:全年.I6 全年.A7:全年.A7 全年.B7:全年.I7 全年.A8:全年.A8 全年.B8:全年.I8 全年.A9:全年.A9 全年.B9:全年.I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3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1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9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2" table:number-columns-repeated="923" table:default-cell-style-name="Default"/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中央信託局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交通銀行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中國農民銀行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灣銀行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土地銀行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合作金庫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第一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華南銀行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彰化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灣中小企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北銀行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高雄銀行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灣土地開發信託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中國國際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華僑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上海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世華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北國際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新竹國際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中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南中小企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高雄中小企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花蓮中小企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東中小企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萬通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大安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中華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萬泰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台新國際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玉山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泛亞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亞太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中國信託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遠東國際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富邦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日盛國際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華信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聯邦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大眾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中興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安泰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慶豐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誠泰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陽信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板信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華泰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匯通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第七商銀</text:p>
          </table:table-cell>
          <table:covered-table-cell table:style-name="ce2"/>
          <table:table-cell table:style-name="ce4" office:value-type="string" calcext:value-type="string" table:number-columns-spanned="2" table:number-rows-spanned="1">
            <text:p>高新商銀</text:p>
          </table:table-cell>
          <table:covered-table-cell table:style-name="ce2"/>
          <table:table-cell table:number-columns-repeated="923"/>
        </table:table-row>
        <table:table-row table:style-name="ro2">
          <table:table-cell table:style-name="ce2"/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金額(萬)</text:p>
          </table:table-cell>
          <table:table-cell table:style-name="ce2" table:number-columns-repeated="923"/>
        </table:table-row>
        <table:table-row table:style-name="ro2">
          <table:table-cell table:style-name="ce1" office:value-type="string" calcext:value-type="string">
            <text:p>臺灣地區</text:p>
          </table:table-cell>
          <table:table-cell table:style-name="ce5" table:formula="of:=SUM([.B4];[.B26];[.B27])" office:value-type="float" office:value="287691" calcext:value-type="float">
            <text:p>287,691 </text:p>
          </table:table-cell>
          <table:table-cell table:style-name="ce5" table:formula="of:=SUM([.C4];[.C26];[.C27])" office:value-type="float" office:value="58603544.497" calcext:value-type="float">
            <text:p>58,603,544 </text:p>
          </table:table-cell>
          <table:table-cell table:style-name="ce5" table:formula="of:=SUM([.D4];[.D26];[.D27])" office:value-type="float" office:value="0" calcext:value-type="float">
            <text:p>0 </text:p>
          </table:table-cell>
          <table:table-cell table:style-name="ce5" table:formula="of:=SUM([.E4];[.E26];[.E27])" office:value-type="float" office:value="0" calcext:value-type="float">
            <text:p>0 </text:p>
          </table:table-cell>
          <table:table-cell table:style-name="ce5" table:formula="of:=SUM([.F4];[.F26];[.F27])" office:value-type="float" office:value="96" calcext:value-type="float">
            <text:p>96 </text:p>
          </table:table-cell>
          <table:table-cell table:style-name="ce5" table:formula="of:=SUM([.G4];[.G26];[.G27])" office:value-type="float" office:value="22565" calcext:value-type="float">
            <text:p>22,565 </text:p>
          </table:table-cell>
          <table:table-cell table:style-name="ce5" table:formula="of:=SUM([.H4];[.H26];[.H27])" office:value-type="float" office:value="580" calcext:value-type="float">
            <text:p>580 </text:p>
          </table:table-cell>
          <table:table-cell table:style-name="ce5" table:formula="of:=SUM([.I4];[.I26];[.I27])" office:value-type="float" office:value="144258" calcext:value-type="float">
            <text:p>144,258 </text:p>
          </table:table-cell>
          <table:table-cell table:style-name="ce5" table:formula="of:=SUM([.J4];[.J26];[.J27])" office:value-type="float" office:value="2938" calcext:value-type="float">
            <text:p>2,938 </text:p>
          </table:table-cell>
          <table:table-cell table:style-name="ce5" table:formula="of:=SUM([.K4];[.K26];[.K27])" office:value-type="float" office:value="539608" calcext:value-type="float">
            <text:p>539,608 </text:p>
          </table:table-cell>
          <table:table-cell table:style-name="ce5" table:formula="of:=SUM([.L4];[.L26];[.L27])" office:value-type="float" office:value="9678" calcext:value-type="float">
            <text:p>9,678 </text:p>
          </table:table-cell>
          <table:table-cell table:style-name="ce5" table:formula="of:=SUM([.M4];[.M26];[.M27])" office:value-type="float" office:value="1701377.797" calcext:value-type="float">
            <text:p>1,701,378 </text:p>
          </table:table-cell>
          <table:table-cell table:style-name="ce5" table:formula="of:=SUM([.N4];[.N26];[.N27])" office:value-type="float" office:value="156959" calcext:value-type="float">
            <text:p>156,959 </text:p>
          </table:table-cell>
          <table:table-cell table:style-name="ce5" table:formula="of:=SUM([.O4];[.O26];[.O27])" office:value-type="float" office:value="28342955" calcext:value-type="float">
            <text:p>28,342,955 </text:p>
          </table:table-cell>
          <table:table-cell table:style-name="ce5" table:formula="of:=SUM([.P4];[.P26];[.P27])" office:value-type="float" office:value="3269" calcext:value-type="float">
            <text:p>3,269 </text:p>
          </table:table-cell>
          <table:table-cell table:style-name="ce5" table:formula="of:=SUM([.Q4];[.Q26];[.Q27])" office:value-type="float" office:value="739434" calcext:value-type="float">
            <text:p>739,434 </text:p>
          </table:table-cell>
          <table:table-cell table:style-name="ce5" table:formula="of:=SUM([.R4];[.R26];[.R27])" office:value-type="float" office:value="2790" calcext:value-type="float">
            <text:p>2,790 </text:p>
          </table:table-cell>
          <table:table-cell table:style-name="ce5" table:formula="of:=SUM([.S4];[.S26];[.S27])" office:value-type="float" office:value="627183" calcext:value-type="float">
            <text:p>627,183 </text:p>
          </table:table-cell>
          <table:table-cell table:style-name="ce5" table:formula="of:=SUM([.T4];[.T26];[.T27])" office:value-type="float" office:value="60840" calcext:value-type="float">
            <text:p>60,840 </text:p>
          </table:table-cell>
          <table:table-cell table:style-name="ce5" table:formula="of:=SUM([.U4];[.U26];[.U27])" office:value-type="float" office:value="11407992" calcext:value-type="float">
            <text:p>11,407,992 </text:p>
          </table:table-cell>
          <table:table-cell table:style-name="ce5" table:formula="of:=SUM([.V4];[.V26];[.V27])" office:value-type="float" office:value="3653" calcext:value-type="float">
            <text:p>3,653 </text:p>
          </table:table-cell>
          <table:table-cell table:style-name="ce5" table:formula="of:=SUM([.W4];[.W26];[.W27])" office:value-type="float" office:value="683403" calcext:value-type="float">
            <text:p>683,403 </text:p>
          </table:table-cell>
          <table:table-cell table:style-name="ce5" table:formula="of:=SUM([.X4];[.X26];[.X27])" office:value-type="float" office:value="166" calcext:value-type="float">
            <text:p>166 </text:p>
          </table:table-cell>
          <table:table-cell table:style-name="ce5" table:formula="of:=SUM([.Y4];[.Y26];[.Y27])" office:value-type="float" office:value="26810.6" calcext:value-type="float">
            <text:p>26,811 </text:p>
          </table:table-cell>
          <table:table-cell table:style-name="ce5" table:formula="of:=SUM([.Z4];[.Z26];[.Z27])" office:value-type="float" office:value="166" calcext:value-type="float">
            <text:p>166 </text:p>
          </table:table-cell>
          <table:table-cell table:style-name="ce5" table:formula="of:=SUM([.AA4];[.AA26];[.AA27])" office:value-type="float" office:value="258448" calcext:value-type="float">
            <text:p>258,448 </text:p>
          </table:table-cell>
          <table:table-cell table:style-name="ce5" table:formula="of:=SUM([.AB4];[.AB26];[.AB27])" office:value-type="float" office:value="0" calcext:value-type="float">
            <text:p>0 </text:p>
          </table:table-cell>
          <table:table-cell table:style-name="ce5" table:formula="of:=SUM([.AC4];[.AC26];[.AC27])" office:value-type="float" office:value="0" calcext:value-type="float">
            <text:p>0 </text:p>
          </table:table-cell>
          <table:table-cell table:style-name="ce5" table:formula="of:=SUM([.AD4];[.AD26];[.AD27])" office:value-type="float" office:value="488" calcext:value-type="float">
            <text:p>488 </text:p>
          </table:table-cell>
          <table:table-cell table:style-name="ce5" table:formula="of:=SUM([.AE4];[.AE26];[.AE27])" office:value-type="float" office:value="110323" calcext:value-type="float">
            <text:p>110,323 </text:p>
          </table:table-cell>
          <table:table-cell table:style-name="ce5" table:formula="of:=SUM([.AF4];[.AF26];[.AF27])" office:value-type="float" office:value="253" calcext:value-type="float">
            <text:p>253 </text:p>
          </table:table-cell>
          <table:table-cell table:style-name="ce5" table:formula="of:=SUM([.AG4];[.AG26];[.AG27])" office:value-type="float" office:value="77009" calcext:value-type="float">
            <text:p>77,009 </text:p>
          </table:table-cell>
          <table:table-cell table:style-name="ce5" table:formula="of:=SUM([.AH4];[.AH26];[.AH27])" office:value-type="float" office:value="1145" calcext:value-type="float">
            <text:p>1,145 </text:p>
          </table:table-cell>
          <table:table-cell table:style-name="ce5" table:formula="of:=SUM([.AI4];[.AI26];[.AI27])" office:value-type="float" office:value="314507" calcext:value-type="float">
            <text:p>314,507 </text:p>
          </table:table-cell>
          <table:table-cell table:style-name="ce5" table:formula="of:=SUM([.AJ4];[.AJ26];[.AJ27])" office:value-type="float" office:value="0" calcext:value-type="float">
            <text:p>0 </text:p>
          </table:table-cell>
          <table:table-cell table:style-name="ce5" table:formula="of:=SUM([.AK4];[.AK26];[.AK27])" office:value-type="float" office:value="0" calcext:value-type="float">
            <text:p>0 </text:p>
          </table:table-cell>
          <table:table-cell table:style-name="ce5" table:formula="of:=SUM([.AL4];[.AL26];[.AL27])" office:value-type="float" office:value="1434" calcext:value-type="float">
            <text:p>1,434 </text:p>
          </table:table-cell>
          <table:table-cell table:style-name="ce5" table:formula="of:=SUM([.AM4];[.AM26];[.AM27])" office:value-type="float" office:value="238462" calcext:value-type="float">
            <text:p>238,462 </text:p>
          </table:table-cell>
          <table:table-cell table:style-name="ce5" table:formula="of:=SUM([.AN4];[.AN26];[.AN27])" office:value-type="float" office:value="2656" calcext:value-type="float">
            <text:p>2,656 </text:p>
          </table:table-cell>
          <table:table-cell table:style-name="ce5" table:formula="of:=SUM([.AO4];[.AO26];[.AO27])" office:value-type="float" office:value="464999" calcext:value-type="float">
            <text:p>464,999 </text:p>
          </table:table-cell>
          <table:table-cell table:style-name="ce5" table:formula="of:=SUM([.AP4];[.AP26];[.AP27])" office:value-type="float" office:value="779" calcext:value-type="float">
            <text:p>779 </text:p>
          </table:table-cell>
          <table:table-cell table:style-name="ce5" table:formula="of:=SUM([.AQ4];[.AQ26];[.AQ27])" office:value-type="float" office:value="157162" calcext:value-type="float">
            <text:p>157,162 </text:p>
          </table:table-cell>
          <table:table-cell table:style-name="ce5" table:formula="of:=SUM([.AR4];[.AR26];[.AR27])" office:value-type="float" office:value="781" calcext:value-type="float">
            <text:p>781 </text:p>
          </table:table-cell>
          <table:table-cell table:style-name="ce5" table:formula="of:=SUM([.AS4];[.AS26];[.AS27])" office:value-type="float" office:value="185877" calcext:value-type="float">
            <text:p>185,877 </text:p>
          </table:table-cell>
          <table:table-cell table:style-name="ce5" table:formula="of:=SUM([.AT4];[.AT26];[.AT27])" office:value-type="float" office:value="6" calcext:value-type="float">
            <text:p>6 </text:p>
          </table:table-cell>
          <table:table-cell table:style-name="ce5" table:formula="of:=SUM([.AU4];[.AU26];[.AU27])" office:value-type="float" office:value="909" calcext:value-type="float">
            <text:p>909 </text:p>
          </table:table-cell>
          <table:table-cell table:style-name="ce5" table:formula="of:=SUM([.AV4];[.AV26];[.AV27])" office:value-type="float" office:value="86" calcext:value-type="float">
            <text:p>86 </text:p>
          </table:table-cell>
          <table:table-cell table:style-name="ce5" table:formula="of:=SUM([.AW4];[.AW26];[.AW27])" office:value-type="float" office:value="32342" calcext:value-type="float">
            <text:p>32,342 </text:p>
          </table:table-cell>
          <table:table-cell table:style-name="ce5" table:formula="of:=SUM([.AX4];[.AX26];[.AX27])" office:value-type="float" office:value="107" calcext:value-type="float">
            <text:p>107 </text:p>
          </table:table-cell>
          <table:table-cell table:style-name="ce5" table:formula="of:=SUM([.AY4];[.AY26];[.AY27])" office:value-type="float" office:value="18401" calcext:value-type="float">
            <text:p>18,401 </text:p>
          </table:table-cell>
          <table:table-cell table:style-name="ce5" table:formula="of:=SUM([.AZ4];[.AZ26];[.AZ27])" office:value-type="float" office:value="1034" calcext:value-type="float">
            <text:p>1,034 </text:p>
          </table:table-cell>
          <table:table-cell table:style-name="ce5" table:formula="of:=SUM([.BA4];[.BA26];[.BA27])" office:value-type="float" office:value="199795" calcext:value-type="float">
            <text:p>199,795 </text:p>
          </table:table-cell>
          <table:table-cell table:style-name="ce5" table:formula="of:=SUM([.BB4];[.BB26];[.BB27])" office:value-type="float" office:value="1172" calcext:value-type="float">
            <text:p>1,172 </text:p>
          </table:table-cell>
          <table:table-cell table:style-name="ce5" table:formula="of:=SUM([.BC4];[.BC26];[.BC27])" office:value-type="float" office:value="342187" calcext:value-type="float">
            <text:p>342,187 </text:p>
          </table:table-cell>
          <table:table-cell table:style-name="ce5" table:formula="of:=SUM([.BD4];[.BD26];[.BD27])" office:value-type="float" office:value="400" calcext:value-type="float">
            <text:p>400 </text:p>
          </table:table-cell>
          <table:table-cell table:style-name="ce5" table:formula="of:=SUM([.BE4];[.BE26];[.BE27])" office:value-type="float" office:value="61887" calcext:value-type="float">
            <text:p>61,887 </text:p>
          </table:table-cell>
          <table:table-cell table:style-name="ce5" table:formula="of:=SUM([.BF4];[.BF26];[.BF27])" office:value-type="float" office:value="159" calcext:value-type="float">
            <text:p>159 </text:p>
          </table:table-cell>
          <table:table-cell table:style-name="ce5" table:formula="of:=SUM([.BG4];[.BG26];[.BG27])" office:value-type="float" office:value="25953" calcext:value-type="float">
            <text:p>25,953 </text:p>
          </table:table-cell>
          <table:table-cell table:style-name="ce5" table:formula="of:=SUM([.BH4];[.BH26];[.BH27])" office:value-type="float" office:value="0" calcext:value-type="float">
            <text:p>0 </text:p>
          </table:table-cell>
          <table:table-cell table:style-name="ce5" table:formula="of:=SUM([.BI4];[.BI26];[.BI27])" office:value-type="float" office:value="0" calcext:value-type="float">
            <text:p>0 </text:p>
          </table:table-cell>
          <table:table-cell table:style-name="ce5" table:formula="of:=SUM([.BJ4];[.BJ26];[.BJ27])" office:value-type="float" office:value="1032" calcext:value-type="float">
            <text:p>1,032 </text:p>
          </table:table-cell>
          <table:table-cell table:style-name="ce5" table:formula="of:=SUM([.BK4];[.BK26];[.BK27])" office:value-type="float" office:value="291597.1" calcext:value-type="float">
            <text:p>291,597 </text:p>
          </table:table-cell>
          <table:table-cell table:style-name="ce5" table:formula="of:=SUM([.BL4];[.BL26];[.BL27])" office:value-type="float" office:value="1139" calcext:value-type="float">
            <text:p>1,139 </text:p>
          </table:table-cell>
          <table:table-cell table:style-name="ce5" table:formula="of:=SUM([.BM4];[.BM26];[.BM27])" office:value-type="float" office:value="277251" calcext:value-type="float">
            <text:p>277,251 </text:p>
          </table:table-cell>
          <table:table-cell table:style-name="ce5" table:formula="of:=SUM([.BN4];[.BN26];[.BN27])" office:value-type="float" office:value="644" calcext:value-type="float">
            <text:p>644 </text:p>
          </table:table-cell>
          <table:table-cell table:style-name="ce5" table:formula="of:=SUM([.BO4];[.BO26];[.BO27])" office:value-type="float" office:value="127527" calcext:value-type="float">
            <text:p>127,527 </text:p>
          </table:table-cell>
          <table:table-cell table:style-name="ce5" table:formula="of:=SUM([.BP4];[.BP26];[.BP27])" office:value-type="float" office:value="5082" calcext:value-type="float">
            <text:p>5,082 </text:p>
          </table:table-cell>
          <table:table-cell table:style-name="ce5" table:formula="of:=SUM([.BQ4];[.BQ26];[.BQ27])" office:value-type="float" office:value="817799" calcext:value-type="float">
            <text:p>817,799 </text:p>
          </table:table-cell>
          <table:table-cell table:style-name="ce5" table:formula="of:=SUM([.BR4];[.BR26];[.BR27])" office:value-type="float" office:value="0" calcext:value-type="float">
            <text:p>0 </text:p>
          </table:table-cell>
          <table:table-cell table:style-name="ce5" table:formula="of:=SUM([.BS4];[.BS26];[.BS27])" office:value-type="float" office:value="0" calcext:value-type="float">
            <text:p>0 </text:p>
          </table:table-cell>
          <table:table-cell table:style-name="ce5" table:formula="of:=SUM([.BT4];[.BT26];[.BT27])" office:value-type="float" office:value="329" calcext:value-type="float">
            <text:p>329 </text:p>
          </table:table-cell>
          <table:table-cell table:style-name="ce5" table:formula="of:=SUM([.BU4];[.BU26];[.BU27])" office:value-type="float" office:value="90137" calcext:value-type="float">
            <text:p>90,137 </text:p>
          </table:table-cell>
          <table:table-cell table:style-name="ce5" table:formula="of:=SUM([.BV4];[.BV26];[.BV27])" office:value-type="float" office:value="1161" calcext:value-type="float">
            <text:p>1,161 </text:p>
          </table:table-cell>
          <table:table-cell table:style-name="ce5" table:formula="of:=SUM([.BW4];[.BW26];[.BW27])" office:value-type="float" office:value="2091711" calcext:value-type="float">
            <text:p>2,091,711 </text:p>
          </table:table-cell>
          <table:table-cell table:style-name="ce5" table:formula="of:=SUM([.BX4];[.BX26];[.BX27])" office:value-type="float" office:value="4207" calcext:value-type="float">
            <text:p>4,207 </text:p>
          </table:table-cell>
          <table:table-cell table:style-name="ce5" table:formula="of:=SUM([.BY4];[.BY26];[.BY27])" office:value-type="float" office:value="1044848" calcext:value-type="float">
            <text:p>1,044,848 </text:p>
          </table:table-cell>
          <table:table-cell table:style-name="ce5" table:formula="of:=SUM([.BZ4];[.BZ26];[.BZ27])" office:value-type="float" office:value="1417" calcext:value-type="float">
            <text:p>1,417 </text:p>
          </table:table-cell>
          <table:table-cell table:style-name="ce5" table:formula="of:=SUM([.CA4];[.CA26];[.CA27])" office:value-type="float" office:value="223683" calcext:value-type="float">
            <text:p>223,683 </text:p>
          </table:table-cell>
          <table:table-cell table:style-name="ce5" table:formula="of:=SUM([.CB4];[.CB26];[.CB27])" office:value-type="float" office:value="0" calcext:value-type="float">
            <text:p>0 </text:p>
          </table:table-cell>
          <table:table-cell table:style-name="ce5" table:formula="of:=SUM([.CC4];[.CC26];[.CC27])" office:value-type="float" office:value="0" calcext:value-type="float">
            <text:p>0 </text:p>
          </table:table-cell>
          <table:table-cell table:style-name="ce5" table:formula="of:=SUM([.CD4];[.CD26];[.CD27])" office:value-type="float" office:value="121" calcext:value-type="float">
            <text:p>121 </text:p>
          </table:table-cell>
          <table:table-cell table:style-name="ce5" table:formula="of:=SUM([.CE4];[.CE26];[.CE27])" office:value-type="float" office:value="28455" calcext:value-type="float">
            <text:p>28,455 </text:p>
          </table:table-cell>
          <table:table-cell table:style-name="ce5" table:formula="of:=SUM([.CF4];[.CF26];[.CF27])" office:value-type="float" office:value="9581" calcext:value-type="float">
            <text:p>9,581 </text:p>
          </table:table-cell>
          <table:table-cell table:style-name="ce5" table:formula="of:=SUM([.CG4];[.CG26];[.CG27])" office:value-type="float" office:value="2058807" calcext:value-type="float">
            <text:p>2,058,807 </text:p>
          </table:table-cell>
          <table:table-cell table:style-name="ce5" table:formula="of:=SUM([.CH4];[.CH26];[.CH27])" office:value-type="float" office:value="145" calcext:value-type="float">
            <text:p>145 </text:p>
          </table:table-cell>
          <table:table-cell table:style-name="ce5" table:formula="of:=SUM([.CI4];[.CI26];[.CI27])" office:value-type="float" office:value="27540" calcext:value-type="float">
            <text:p>27,540 </text:p>
          </table:table-cell>
          <table:table-cell table:style-name="ce5" table:formula="of:=SUM([.CJ4];[.CJ26];[.CJ27])" office:value-type="float" office:value="424" calcext:value-type="float">
            <text:p>424 </text:p>
          </table:table-cell>
          <table:table-cell table:style-name="ce5" table:formula="of:=SUM([.CK4];[.CK26];[.CK27])" office:value-type="float" office:value="2532640" calcext:value-type="float">
            <text:p>2,532,640 </text:p>
          </table:table-cell>
          <table:table-cell table:style-name="ce5" table:formula="of:=SUM([.CL4];[.CL26];[.CL27])" office:value-type="float" office:value="913" calcext:value-type="float">
            <text:p>913 </text:p>
          </table:table-cell>
          <table:table-cell table:style-name="ce5" table:formula="of:=SUM([.CM4];[.CM26];[.CM27])" office:value-type="float" office:value="266572" calcext:value-type="float">
            <text:p>266,572 </text:p>
          </table:table-cell>
          <table:table-cell table:style-name="ce5" table:formula="of:=SUM([.CN4];[.CN26];[.CN27])" office:value-type="float" office:value="1852" calcext:value-type="float">
            <text:p>1,852 </text:p>
          </table:table-cell>
          <table:table-cell table:style-name="ce5" table:formula="of:=SUM([.CO4];[.CO26];[.CO27])" office:value-type="float" office:value="465167" calcext:value-type="float">
            <text:p>465,167 </text:p>
          </table:table-cell>
          <table:table-cell table:style-name="ce5" table:formula="of:=SUM([.CP4];[.CP26];[.CP27])" office:value-type="float" office:value="408" calcext:value-type="float">
            <text:p>408 </text:p>
          </table:table-cell>
          <table:table-cell table:style-name="ce5" table:formula="of:=SUM([.CQ4];[.CQ26];[.CQ27])" office:value-type="float" office:value="214065" calcext:value-type="float">
            <text:p>214,065 </text:p>
          </table:table-cell>
          <table:table-cell table:style-name="ce5" table:formula="of:=SUM([.CR4];[.CR26];[.CR27])" office:value-type="float" office:value="4378" calcext:value-type="float">
            <text:p>4,378 </text:p>
          </table:table-cell>
          <table:table-cell table:style-name="ce5" table:formula="of:=SUM([.CS4];[.CS26];[.CS27])" office:value-type="float" office:value="697509" calcext:value-type="float">
            <text:p>697,509 </text:p>
          </table:table-cell>
          <table:table-cell table:style-name="ce5" table:formula="of:=SUM([.CT4];[.CT26];[.CT27])" office:value-type="float" office:value="823" calcext:value-type="float">
            <text:p>823 </text:p>
          </table:table-cell>
          <table:table-cell table:style-name="ce5" table:formula="of:=SUM([.CU4];[.CU26];[.CU27])" office:value-type="float" office:value="167380" calcext:value-type="float">
            <text:p>167,380 </text:p>
          </table:table-cell>
          <table:table-cell table:style-name="ce5" table:formula="of:=SUM([.CV4];[.CV26];[.CV27])" office:value-type="float" office:value="2400" calcext:value-type="float">
            <text:p>2,400 </text:p>
          </table:table-cell>
          <table:table-cell table:style-name="ce5" table:formula="of:=SUM([.CW4];[.CW26];[.CW27])" office:value-type="float" office:value="457009" calcext:value-type="float">
            <text:p>457,009 </text:p>
          </table:table-cell>
          <table:table-cell table:number-columns-repeated="923"/>
        </table:table-row>
        <table:table-row table:style-name="ro2">
          <table:table-cell table:style-name="ce3" office:value-type="string" calcext:value-type="string">
            <text:p>臺灣省</text:p>
          </table:table-cell>
          <table:table-cell table:style-name="ce5" table:formula="of:=SUM([.B5:.B25])" office:value-type="float" office:value="199631" calcext:value-type="float">
            <text:p>199,631 </text:p>
          </table:table-cell>
          <table:table-cell table:style-name="ce5" table:formula="of:=SUM([.C5:.C25])" office:value-type="float" office:value="34755184.697" calcext:value-type="float">
            <text:p>34,755,185 </text:p>
          </table:table-cell>
          <table:table-cell table:style-name="ce5" table:formula="of:=SUM([.D5:.D25])" office:value-type="float" office:value="0" calcext:value-type="float">
            <text:p>0 </text:p>
          </table:table-cell>
          <table:table-cell table:style-name="ce5" table:formula="of:=SUM([.E5:.E25])" office:value-type="float" office:value="0" calcext:value-type="float">
            <text:p>0 </text:p>
          </table:table-cell>
          <table:table-cell table:style-name="ce5" table:formula="of:=SUM([.F5:.F25])" office:value-type="float" office:value="50" calcext:value-type="float">
            <text:p>50 </text:p>
          </table:table-cell>
          <table:table-cell table:style-name="ce5" table:formula="of:=SUM([.G5:.G25])" office:value-type="float" office:value="11248" calcext:value-type="float">
            <text:p>11,248 </text:p>
          </table:table-cell>
          <table:table-cell table:style-name="ce5" table:formula="of:=SUM([.H5:.H25])" office:value-type="float" office:value="293" calcext:value-type="float">
            <text:p>293 </text:p>
          </table:table-cell>
          <table:table-cell table:style-name="ce5" table:formula="of:=SUM([.I5:.I25])" office:value-type="float" office:value="95920" calcext:value-type="float">
            <text:p>95,920 </text:p>
          </table:table-cell>
          <table:table-cell table:style-name="ce5" table:formula="of:=SUM([.J5:.J25])" office:value-type="float" office:value="2023" calcext:value-type="float">
            <text:p>2,023 </text:p>
          </table:table-cell>
          <table:table-cell table:style-name="ce5" table:formula="of:=SUM([.K5:.K25])" office:value-type="float" office:value="343258" calcext:value-type="float">
            <text:p>343,258 </text:p>
          </table:table-cell>
          <table:table-cell table:style-name="ce5" table:formula="of:=SUM([.L5:.L25])" office:value-type="float" office:value="7090" calcext:value-type="float">
            <text:p>7,090 </text:p>
          </table:table-cell>
          <table:table-cell table:style-name="ce5" table:formula="of:=SUM([.M5:.M25])" office:value-type="float" office:value="1189776.797" calcext:value-type="float">
            <text:p>1,189,777 </text:p>
          </table:table-cell>
          <table:table-cell table:style-name="ce5" table:formula="of:=SUM([.N5:.N25])" office:value-type="float" office:value="118712" calcext:value-type="float">
            <text:p>118,712 </text:p>
          </table:table-cell>
          <table:table-cell table:style-name="ce5" table:formula="of:=SUM([.O5:.O25])" office:value-type="float" office:value="18572251" calcext:value-type="float">
            <text:p>18,572,251 </text:p>
          </table:table-cell>
          <table:table-cell table:style-name="ce5" table:formula="of:=SUM([.P5:.P25])" office:value-type="float" office:value="2322" calcext:value-type="float">
            <text:p>2,322 </text:p>
          </table:table-cell>
          <table:table-cell table:style-name="ce5" table:formula="of:=SUM([.Q5:.Q25])" office:value-type="float" office:value="471719" calcext:value-type="float">
            <text:p>471,719 </text:p>
          </table:table-cell>
          <table:table-cell table:style-name="ce5" table:formula="of:=SUM([.R5:.R25])" office:value-type="float" office:value="1924" calcext:value-type="float">
            <text:p>1,924 </text:p>
          </table:table-cell>
          <table:table-cell table:style-name="ce5" table:formula="of:=SUM([.S5:.S25])" office:value-type="float" office:value="407818" calcext:value-type="float">
            <text:p>407,818 </text:p>
          </table:table-cell>
          <table:table-cell table:style-name="ce5" table:formula="of:=SUM([.T5:.T25])" office:value-type="float" office:value="34741" calcext:value-type="float">
            <text:p>34,741 </text:p>
          </table:table-cell>
          <table:table-cell table:style-name="ce5" table:formula="of:=SUM([.U5:.U25])" office:value-type="float" office:value="5174749" calcext:value-type="float">
            <text:p>5,174,749 </text:p>
          </table:table-cell>
          <table:table-cell table:style-name="ce5" table:formula="of:=SUM([.V5:.V25])" office:value-type="float" office:value="3040" calcext:value-type="float">
            <text:p>3,040 </text:p>
          </table:table-cell>
          <table:table-cell table:style-name="ce5" table:formula="of:=SUM([.W5:.W25])" office:value-type="float" office:value="550835" calcext:value-type="float">
            <text:p>550,835 </text:p>
          </table:table-cell>
          <table:table-cell table:style-name="ce5" table:formula="of:=SUM([.X5:.X25])" office:value-type="float" office:value="15" calcext:value-type="float">
            <text:p>15 </text:p>
          </table:table-cell>
          <table:table-cell table:style-name="ce5" table:formula="of:=SUM([.Y5:.Y25])" office:value-type="float" office:value="2419" calcext:value-type="float">
            <text:p>2,419 </text:p>
          </table:table-cell>
          <table:table-cell table:style-name="ce5" table:formula="of:=SUM([.Z5:.Z25])" office:value-type="float" office:value="2" calcext:value-type="float">
            <text:p>2 </text:p>
          </table:table-cell>
          <table:table-cell table:style-name="ce5" table:formula="of:=SUM([.AA5:.AA25])" office:value-type="float" office:value="2008" calcext:value-type="float">
            <text:p>2,008 </text:p>
          </table:table-cell>
          <table:table-cell table:style-name="ce5" table:formula="of:=SUM([.AB5:.AB25])" office:value-type="float" office:value="0" calcext:value-type="float">
            <text:p>0 </text:p>
          </table:table-cell>
          <table:table-cell table:style-name="ce5" table:formula="of:=SUM([.AC5:.AC25])" office:value-type="float" office:value="0" calcext:value-type="float">
            <text:p>0 </text:p>
          </table:table-cell>
          <table:table-cell table:style-name="ce5" table:formula="of:=SUM([.AD5:.AD25])" office:value-type="float" office:value="320" calcext:value-type="float">
            <text:p>320 </text:p>
          </table:table-cell>
          <table:table-cell table:style-name="ce5" table:formula="of:=SUM([.AE5:.AE25])" office:value-type="float" office:value="65048" calcext:value-type="float">
            <text:p>65,048 </text:p>
          </table:table-cell>
          <table:table-cell table:style-name="ce5" table:formula="of:=SUM([.AF5:.AF25])" office:value-type="float" office:value="210" calcext:value-type="float">
            <text:p>210 </text:p>
          </table:table-cell>
          <table:table-cell table:style-name="ce5" table:formula="of:=SUM([.AG5:.AG25])" office:value-type="float" office:value="60682" calcext:value-type="float">
            <text:p>60,682 </text:p>
          </table:table-cell>
          <table:table-cell table:style-name="ce5" table:formula="of:=SUM([.AH5:.AH25])" office:value-type="float" office:value="842" calcext:value-type="float">
            <text:p>842 </text:p>
          </table:table-cell>
          <table:table-cell table:style-name="ce5" table:formula="of:=SUM([.AI5:.AI25])" office:value-type="float" office:value="186197" calcext:value-type="float">
            <text:p>186,197 </text:p>
          </table:table-cell>
          <table:table-cell table:style-name="ce5" table:formula="of:=SUM([.AJ5:.AJ25])" office:value-type="float" office:value="0" calcext:value-type="float">
            <text:p>0 </text:p>
          </table:table-cell>
          <table:table-cell table:style-name="ce5" table:formula="of:=SUM([.AK5:.AK25])" office:value-type="float" office:value="0" calcext:value-type="float">
            <text:p>0 </text:p>
          </table:table-cell>
          <table:table-cell table:style-name="ce5" table:formula="of:=SUM([.AL5:.AL25])" office:value-type="float" office:value="996" calcext:value-type="float">
            <text:p>996 </text:p>
          </table:table-cell>
          <table:table-cell table:style-name="ce5" table:formula="of:=SUM([.AM5:.AM25])" office:value-type="float" office:value="165867" calcext:value-type="float">
            <text:p>165,867 </text:p>
          </table:table-cell>
          <table:table-cell table:style-name="ce5" table:formula="of:=SUM([.AN5:.AN25])" office:value-type="float" office:value="2389" calcext:value-type="float">
            <text:p>2,389 </text:p>
          </table:table-cell>
          <table:table-cell table:style-name="ce5" table:formula="of:=SUM([.AO5:.AO25])" office:value-type="float" office:value="410168" calcext:value-type="float">
            <text:p>410,168 </text:p>
          </table:table-cell>
          <table:table-cell table:style-name="ce5" table:formula="of:=SUM([.AP5:.AP25])" office:value-type="float" office:value="734" calcext:value-type="float">
            <text:p>734 </text:p>
          </table:table-cell>
          <table:table-cell table:style-name="ce5" table:formula="of:=SUM([.AQ5:.AQ25])" office:value-type="float" office:value="146016" calcext:value-type="float">
            <text:p>146,016 </text:p>
          </table:table-cell>
          <table:table-cell table:style-name="ce5" table:formula="of:=SUM([.AR5:.AR25])" office:value-type="float" office:value="780" calcext:value-type="float">
            <text:p>780 </text:p>
          </table:table-cell>
          <table:table-cell table:style-name="ce5" table:formula="of:=SUM([.AS5:.AS25])" office:value-type="float" office:value="185577" calcext:value-type="float">
            <text:p>185,577 </text:p>
          </table:table-cell>
          <table:table-cell table:style-name="ce5" table:formula="of:=SUM([.AT5:.AT25])" office:value-type="float" office:value="5" calcext:value-type="float">
            <text:p>5 </text:p>
          </table:table-cell>
          <table:table-cell table:style-name="ce5" table:formula="of:=SUM([.AU5:.AU25])" office:value-type="float" office:value="609" calcext:value-type="float">
            <text:p>609 </text:p>
          </table:table-cell>
          <table:table-cell table:style-name="ce5" table:formula="of:=SUM([.AV5:.AV25])" office:value-type="float" office:value="86" calcext:value-type="float">
            <text:p>86 </text:p>
          </table:table-cell>
          <table:table-cell table:style-name="ce5" table:formula="of:=SUM([.AW5:.AW25])" office:value-type="float" office:value="32342" calcext:value-type="float">
            <text:p>32,342 </text:p>
          </table:table-cell>
          <table:table-cell table:style-name="ce5" table:formula="of:=SUM([.AX5:.AX25])" office:value-type="float" office:value="104" calcext:value-type="float">
            <text:p>104 </text:p>
          </table:table-cell>
          <table:table-cell table:style-name="ce5" table:formula="of:=SUM([.AY5:.AY25])" office:value-type="float" office:value="17813" calcext:value-type="float">
            <text:p>17,813 </text:p>
          </table:table-cell>
          <table:table-cell table:style-name="ce5" table:formula="of:=SUM([.AZ5:.AZ25])" office:value-type="float" office:value="699" calcext:value-type="float">
            <text:p>699 </text:p>
          </table:table-cell>
          <table:table-cell table:style-name="ce5" table:formula="of:=SUM([.BA5:.BA25])" office:value-type="float" office:value="138064" calcext:value-type="float">
            <text:p>138,064 </text:p>
          </table:table-cell>
          <table:table-cell table:style-name="ce5" table:formula="of:=SUM([.BB5:.BB25])" office:value-type="float" office:value="378" calcext:value-type="float">
            <text:p>378 </text:p>
          </table:table-cell>
          <table:table-cell table:style-name="ce5" table:formula="of:=SUM([.BC5:.BC25])" office:value-type="float" office:value="108539" calcext:value-type="float">
            <text:p>108,539 </text:p>
          </table:table-cell>
          <table:table-cell table:style-name="ce5" table:formula="of:=SUM([.BD5:.BD25])" office:value-type="float" office:value="233" calcext:value-type="float">
            <text:p>233 </text:p>
          </table:table-cell>
          <table:table-cell table:style-name="ce5" table:formula="of:=SUM([.BE5:.BE25])" office:value-type="float" office:value="33976" calcext:value-type="float">
            <text:p>33,976 </text:p>
          </table:table-cell>
          <table:table-cell table:style-name="ce5" table:formula="of:=SUM([.BF5:.BF25])" office:value-type="float" office:value="109" calcext:value-type="float">
            <text:p>109 </text:p>
          </table:table-cell>
          <table:table-cell table:style-name="ce5" table:formula="of:=SUM([.BG5:.BG25])" office:value-type="float" office:value="17739" calcext:value-type="float">
            <text:p>17,739 </text:p>
          </table:table-cell>
          <table:table-cell table:style-name="ce5" table:formula="of:=SUM([.BH5:.BH25])" office:value-type="float" office:value="0" calcext:value-type="float">
            <text:p>0 </text:p>
          </table:table-cell>
          <table:table-cell table:style-name="ce5" table:formula="of:=SUM([.BI5:.BI25])" office:value-type="float" office:value="0" calcext:value-type="float">
            <text:p>0 </text:p>
          </table:table-cell>
          <table:table-cell table:style-name="ce5" table:formula="of:=SUM([.BJ5:.BJ25])" office:value-type="float" office:value="479" calcext:value-type="float">
            <text:p>479 </text:p>
          </table:table-cell>
          <table:table-cell table:style-name="ce5" table:formula="of:=SUM([.BK5:.BK25])" office:value-type="float" office:value="116442.4" calcext:value-type="float">
            <text:p>116,442 </text:p>
          </table:table-cell>
          <table:table-cell table:style-name="ce5" table:formula="of:=SUM([.BL5:.BL25])" office:value-type="float" office:value="594" calcext:value-type="float">
            <text:p>594 </text:p>
          </table:table-cell>
          <table:table-cell table:style-name="ce5" table:formula="of:=SUM([.BM5:.BM25])" office:value-type="float" office:value="149481" calcext:value-type="float">
            <text:p>149,481 </text:p>
          </table:table-cell>
          <table:table-cell table:style-name="ce5" table:formula="of:=SUM([.BN5:.BN25])" office:value-type="float" office:value="466" calcext:value-type="float">
            <text:p>466 </text:p>
          </table:table-cell>
          <table:table-cell table:style-name="ce5" table:formula="of:=SUM([.BO5:.BO25])" office:value-type="float" office:value="96382" calcext:value-type="float">
            <text:p>96,382 </text:p>
          </table:table-cell>
          <table:table-cell table:style-name="ce5" table:formula="of:=SUM([.BP5:.BP25])" office:value-type="float" office:value="3607" calcext:value-type="float">
            <text:p>3,607 </text:p>
          </table:table-cell>
          <table:table-cell table:style-name="ce5" table:formula="of:=SUM([.BQ5:.BQ25])" office:value-type="float" office:value="547405" calcext:value-type="float">
            <text:p>547,405 </text:p>
          </table:table-cell>
          <table:table-cell table:style-name="ce5" table:formula="of:=SUM([.BR5:.BR25])" office:value-type="float" office:value="0" calcext:value-type="float">
            <text:p>0 </text:p>
          </table:table-cell>
          <table:table-cell table:style-name="ce5" table:formula="of:=SUM([.BS5:.BS25])" office:value-type="float" office:value="0" calcext:value-type="float">
            <text:p>0 </text:p>
          </table:table-cell>
          <table:table-cell table:style-name="ce5" table:formula="of:=SUM([.BT5:.BT25])" office:value-type="float" office:value="138" calcext:value-type="float">
            <text:p>138 </text:p>
          </table:table-cell>
          <table:table-cell table:style-name="ce5" table:formula="of:=SUM([.BU5:.BU25])" office:value-type="float" office:value="27015.5" calcext:value-type="float">
            <text:p>27,016 </text:p>
          </table:table-cell>
          <table:table-cell table:style-name="ce5" table:formula="of:=SUM([.BV5:.BV25])" office:value-type="float" office:value="700" calcext:value-type="float">
            <text:p>700 </text:p>
          </table:table-cell>
          <table:table-cell table:style-name="ce5" table:formula="of:=SUM([.BW5:.BW25])" office:value-type="float" office:value="1116566" calcext:value-type="float">
            <text:p>1,116,566 </text:p>
          </table:table-cell>
          <table:table-cell table:style-name="ce5" table:formula="of:=SUM([.BX5:.BX25])" office:value-type="float" office:value="2635" calcext:value-type="float">
            <text:p>2,635 </text:p>
          </table:table-cell>
          <table:table-cell table:style-name="ce5" table:formula="of:=SUM([.BY5:.BY25])" office:value-type="float" office:value="581151" calcext:value-type="float">
            <text:p>581,151 </text:p>
          </table:table-cell>
          <table:table-cell table:style-name="ce5" table:formula="of:=SUM([.BZ5:.BZ25])" office:value-type="float" office:value="1074" calcext:value-type="float">
            <text:p>1,074 </text:p>
          </table:table-cell>
          <table:table-cell table:style-name="ce5" table:formula="of:=SUM([.CA5:.CA25])" office:value-type="float" office:value="161331" calcext:value-type="float">
            <text:p>161,331 </text:p>
          </table:table-cell>
          <table:table-cell table:style-name="ce5" table:formula="of:=SUM([.CB5:.CB25])" office:value-type="float" office:value="0" calcext:value-type="float">
            <text:p>0 </text:p>
          </table:table-cell>
          <table:table-cell table:style-name="ce5" table:formula="of:=SUM([.CC5:.CC25])" office:value-type="float" office:value="0" calcext:value-type="float">
            <text:p>0 </text:p>
          </table:table-cell>
          <table:table-cell table:style-name="ce5" table:formula="of:=SUM([.CD5:.CD25])" office:value-type="float" office:value="103" calcext:value-type="float">
            <text:p>103 </text:p>
          </table:table-cell>
          <table:table-cell table:style-name="ce5" table:formula="of:=SUM([.CE5:.CE25])" office:value-type="float" office:value="19927" calcext:value-type="float">
            <text:p>19,927 </text:p>
          </table:table-cell>
          <table:table-cell table:style-name="ce5" table:formula="of:=SUM([.CF5:.CF25])" office:value-type="float" office:value="4340" calcext:value-type="float">
            <text:p>4,340 </text:p>
          </table:table-cell>
          <table:table-cell table:style-name="ce5" table:formula="of:=SUM([.CG5:.CG25])" office:value-type="float" office:value="861710" calcext:value-type="float">
            <text:p>861,710 </text:p>
          </table:table-cell>
          <table:table-cell table:style-name="ce5" table:formula="of:=SUM([.CH5:.CH25])" office:value-type="float" office:value="136" calcext:value-type="float">
            <text:p>136 </text:p>
          </table:table-cell>
          <table:table-cell table:style-name="ce5" table:formula="of:=SUM([.CI5:.CI25])" office:value-type="float" office:value="24840" calcext:value-type="float">
            <text:p>24,840 </text:p>
          </table:table-cell>
          <table:table-cell table:style-name="ce5" table:formula="of:=SUM([.CJ5:.CJ25])" office:value-type="float" office:value="238" calcext:value-type="float">
            <text:p>238 </text:p>
          </table:table-cell>
          <table:table-cell table:style-name="ce5" table:formula="of:=SUM([.CK5:.CK25])" office:value-type="float" office:value="1296482" calcext:value-type="float">
            <text:p>1,296,482 </text:p>
          </table:table-cell>
          <table:table-cell table:style-name="ce5" table:formula="of:=SUM([.CL5:.CL25])" office:value-type="float" office:value="500" calcext:value-type="float">
            <text:p>500 </text:p>
          </table:table-cell>
          <table:table-cell table:style-name="ce5" table:formula="of:=SUM([.CM5:.CM25])" office:value-type="float" office:value="121213" calcext:value-type="float">
            <text:p>121,213 </text:p>
          </table:table-cell>
          <table:table-cell table:style-name="ce5" table:formula="of:=SUM([.CN5:.CN25])" office:value-type="float" office:value="1659" calcext:value-type="float">
            <text:p>1,659 </text:p>
          </table:table-cell>
          <table:table-cell table:style-name="ce5" table:formula="of:=SUM([.CO5:.CO25])" office:value-type="float" office:value="404855" calcext:value-type="float">
            <text:p>404,855 </text:p>
          </table:table-cell>
          <table:table-cell table:style-name="ce5" table:formula="of:=SUM([.CP5:.CP25])" office:value-type="float" office:value="196" calcext:value-type="float">
            <text:p>196 </text:p>
          </table:table-cell>
          <table:table-cell table:style-name="ce5" table:formula="of:=SUM([.CQ5:.CQ25])" office:value-type="float" office:value="70506" calcext:value-type="float">
            <text:p>70,506 </text:p>
          </table:table-cell>
          <table:table-cell table:style-name="ce5" table:formula="of:=SUM([.CR5:.CR25])" office:value-type="float" office:value="2717" calcext:value-type="float">
            <text:p>2,717 </text:p>
          </table:table-cell>
          <table:table-cell table:style-name="ce5" table:formula="of:=SUM([.CS5:.CS25])" office:value-type="float" office:value="396832" calcext:value-type="float">
            <text:p>396,832 </text:p>
          </table:table-cell>
          <table:table-cell table:style-name="ce5" table:formula="of:=SUM([.CT5:.CT25])" office:value-type="float" office:value="823" calcext:value-type="float">
            <text:p>823 </text:p>
          </table:table-cell>
          <table:table-cell table:style-name="ce5" table:formula="of:=SUM([.CU5:.CU25])" office:value-type="float" office:value="167380" calcext:value-type="float">
            <text:p>167,380 </text:p>
          </table:table-cell>
          <table:table-cell table:style-name="ce5" table:formula="of:=SUM([.CV5:.CV25])" office:value-type="float" office:value="1129" calcext:value-type="float">
            <text:p>1,129 </text:p>
          </table:table-cell>
          <table:table-cell table:style-name="ce5" table:formula="of:=SUM([.CW5:.CW25])" office:value-type="float" office:value="205027" calcext:value-type="float">
            <text:p>205,027 </text:p>
          </table:table-cell>
          <table:table-cell table:style-name="ce3" table:number-columns-repeated="923"/>
        </table:table-row>
        <table:table-row table:style-name="ro2">
          <table:table-cell table:style-name="ce1" office:value-type="string" calcext:value-type="string">
            <text:p>基隆市</text:p>
          </table:table-cell>
          <table:table-cell table:style-name="ce6" table:formula="of:=SUM([.D5];[.F5];[.H5];[.J5];[.L5];[.N5];[.P5];[.R5];[.T5];[.V5];[.X5];[.Z5];[.AB5];[.AD5];[.AF5];[.AH5];[.AJ5];[.AL5];[.AN5];[.AP5];[.AR5];[.AT5];[.AV5];[.AX5];[.AZ5];[.BB5];[.BD5];[.BF5];[.BH5])+SUM([.BJ5];[.BL5];[.BN5];[.BP5];[.BR5];[.BT5];[.BV5];[.BX5];[.BZ5];[.CB5];[.CD5];[.CF5];[.CH5];[.CJ5];[.CL5];[.CN5];[.CP5];[.CR5];[.CT5];[.CV5])" office:value-type="float" office:value="3632" calcext:value-type="float">
            <text:p>3,632</text:p>
          </table:table-cell>
          <table:table-cell table:style-name="ce6" table:formula="of:=SUM([.E5];[.G5];[.I5];[.K5];[.M5];[.O5];[.Q5];[.S5];[.U5];[.W5];[.Y5];[.AA5];[.AC5];[.AE5];[.AG5];[.AI5];[.AK5];[.AM5];[.AO5];[.AQ5];[.AS5];[.AU5];[.AW5];[.AY5];[.BA5];[.BC5];[.BE5];[.BG5];[.BI5])+SUM([.BK5];[.BM5];[.BO5];[.BQ5];[.BS5];[.BU5];[.BW5];[.BY5];[.CA5];[.CC5];[.CE5];[.CG5];[.CI5];[.CK5];[.CM5];[.CO5];[.CQ5];[.CS5];[.CU5];[.CW5])" office:value-type="float" office:value="517135.797" calcext:value-type="float">
            <text:p>517,136</text:p>
          </table:table-cell>
          <table:table-cell/>
          <table:table-cell table:style-name="ce6"/>
          <table:table-cell table:style-name="ce8" table:number-columns-repeated="2"/>
          <table:table-cell table:style-name="ce12" office:value-type="float" office:value="2" calcext:value-type="float">
            <text:p>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2277" calcext:value-type="float">
            <text:p>2,27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.797" calcext:value-type="float">
            <text:p>17.797</text:p>
          </table:table-cell>
          <table:table-cell table:style-name="ce16" office:value-type="float" office:value="2618" calcext:value-type="float">
            <text:p>2,618</text:p>
          </table:table-cell>
          <table:table-cell table:style-name="ce16" office:value-type="float" office:value="289161" calcext:value-type="float">
            <text:p>289,16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5006" calcext:value-type="float">
            <text:p>5,006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995" calcext:value-type="float">
            <text:p>17,995 </text:p>
          </table:table-cell>
          <table:table-cell table:style-name="ce19" office:value-type="float" office:value="381" calcext:value-type="float">
            <text:p>381</text:p>
          </table:table-cell>
          <table:table-cell table:style-name="ce20" office:value-type="float" office:value="151895" calcext:value-type="float">
            <text:p>151,895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2880" calcext:value-type="float">
            <text:p>2,880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207" calcext:value-type="float">
            <text:p><text:s/>1,207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49" calcext:value-type="float">
            <text:p>749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2880" calcext:value-type="float">
            <text:p>2,880</text:p>
          </table:table-cell>
          <table:table-cell/>
          <table:table-cell table:style-name="ce6"/>
          <table:table-cell office:value-type="float" office:value="22" calcext:value-type="float">
            <text:p>22</text:p>
          </table:table-cell>
          <table:table-cell table:style-name="ce6" office:value-type="float" office:value="3663" calcext:value-type="float">
            <text:p>3,663</text:p>
          </table:table-cell>
          <table:table-cell table:style-name="ce9" table:number-columns-repeated="2"/>
          <table:table-cell/>
          <table:table-cell table:style-name="ce6"/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31" calcext:value-type="float">
            <text:p>31</text:p>
          </table:table-cell>
          <table:table-cell table:style-name="ce39" office:value-type="float" office:value="4679" calcext:value-type="float">
            <text:p><text:s/>4,679 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7450" calcext:value-type="float">
            <text:p>7,450</text:p>
          </table:table-cell>
          <table:table-cell table:style-name="ce45"/>
          <table:table-cell table:style-name="ce6"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1672" calcext:value-type="float">
            <text:p><text:s/>11,672 </text:p>
          </table:table-cell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3600" calcext:value-type="float">
            <text:p>3,600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float" office:value="8486" calcext:value-type="float">
            <text:p>8,486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026" calcext:value-type="float">
            <text:p>1,026 </text:p>
          </table:table-cell>
          <table:table-cell table:style-name="ce13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02" calcext:value-type="float">
            <text:p>402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table:number-columns-repeated="2"/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台北縣</text:p>
          </table:table-cell>
          <table:table-cell table:style-name="ce6" table:formula="of:=SUM([.D6];[.F6];[.H6];[.J6];[.L6];[.N6];[.P6];[.R6];[.T6];[.V6];[.X6];[.Z6];[.AB6];[.AD6];[.AF6];[.AH6];[.AJ6];[.AL6];[.AN6];[.AP6];[.AR6];[.AT6];[.AV6];[.AX6];[.AZ6];[.BB6];[.BD6];[.BF6];[.BH6])+SUM([.BJ6];[.BL6];[.BN6];[.BP6];[.BR6];[.BT6];[.BV6];[.BX6];[.BZ6];[.CB6];[.CD6];[.CF6];[.CH6];[.CJ6];[.CL6];[.CN6];[.CP6];[.CR6];[.CT6];[.CV6])" office:value-type="float" office:value="64932" calcext:value-type="float">
            <text:p>64,932</text:p>
          </table:table-cell>
          <table:table-cell table:style-name="ce6" table:formula="of:=SUM([.E6];[.G6];[.I6];[.K6];[.M6];[.O6];[.Q6];[.S6];[.U6];[.W6];[.Y6];[.AA6];[.AC6];[.AE6];[.AG6];[.AI6];[.AK6];[.AM6];[.AO6];[.AQ6];[.AS6];[.AU6];[.AW6];[.AY6];[.BA6];[.BC6];[.BE6];[.BG6];[.BI6])+SUM([.BK6];[.BM6];[.BO6];[.BQ6];[.BS6];[.BU6];[.BW6];[.BY6];[.CA6];[.CC6];[.CE6];[.CG6];[.CI6];[.CK6];[.CM6];[.CO6];[.CQ6];[.CS6];[.CU6];[.CW6])" office:value-type="float" office:value="12183302.5" calcext:value-type="float">
            <text:p>12,183,303</text:p>
          </table:table-cell>
          <table:table-cell/>
          <table:table-cell table:style-name="ce6"/>
          <table:table-cell table:style-name="ce8" office:value-type="float" office:value="23" calcext:value-type="float">
            <text:p>23</text:p>
          </table:table-cell>
          <table:table-cell table:style-name="ce10" office:value-type="float" office:value="4928" calcext:value-type="float">
            <text:p>4,928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31914" calcext:value-type="float">
            <text:p>31,914</text:p>
          </table:table-cell>
          <table:table-cell table:style-name="ce13" office:value-type="float" office:value="467" calcext:value-type="float">
            <text:p>467</text:p>
          </table:table-cell>
          <table:table-cell table:style-name="ce14" office:value-type="float" office:value="84071" calcext:value-type="float">
            <text:p>84,071</text:p>
          </table:table-cell>
          <table:table-cell table:style-name="ce13" office:value-type="float" office:value="1632" calcext:value-type="float">
            <text:p>1632</text:p>
          </table:table-cell>
          <table:table-cell table:style-name="ce14" office:value-type="float" office:value="301640" calcext:value-type="float">
            <text:p>301,640</text:p>
          </table:table-cell>
          <table:table-cell table:style-name="ce16" office:value-type="float" office:value="40542" calcext:value-type="float">
            <text:p>40,542</text:p>
          </table:table-cell>
          <table:table-cell table:style-name="ce16" office:value-type="float" office:value="6479644" calcext:value-type="float">
            <text:p>6,479,644</text:p>
          </table:table-cell>
          <table:table-cell table:style-name="ce9" office:value-type="float" office:value="805" calcext:value-type="float">
            <text:p>805</text:p>
          </table:table-cell>
          <table:table-cell table:style-name="ce10" office:value-type="float" office:value="182758" calcext:value-type="float">
            <text:p>182,758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29021" calcext:value-type="float">
            <text:p>129,021 </text:p>
          </table:table-cell>
          <table:table-cell table:style-name="ce20" office:value-type="float" office:value="9606" calcext:value-type="float">
            <text:p>9,606</text:p>
          </table:table-cell>
          <table:table-cell table:style-name="ce20" office:value-type="float" office:value="1908008" calcext:value-type="float">
            <text:p>1,908,008</text:p>
          </table:table-cell>
          <table:table-cell table:style-name="ce21" office:value-type="float" office:value="522" calcext:value-type="float">
            <text:p>522</text:p>
          </table:table-cell>
          <table:table-cell table:style-name="ce22" office:value-type="float" office:value="100322" calcext:value-type="float">
            <text:p>100,322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045" calcext:value-type="float">
            <text:p>1,045 </text:p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18558" calcext:value-type="float">
            <text:p><text:s/>18,558 </text:p>
          </table:table-cell>
          <table:table-cell table:style-name="ce17" office:value-type="float" office:value="30" calcext:value-type="float">
            <text:p>30</text:p>
          </table:table-cell>
          <table:table-cell table:style-name="ce16" office:value-type="float" office:value="9140" calcext:value-type="float">
            <text:p>9,140</text:p>
          </table:table-cell>
          <table:table-cell table:style-name="ce19" office:value-type="float" office:value="558" calcext:value-type="float">
            <text:p>558</text:p>
          </table:table-cell>
          <table:table-cell table:style-name="ce20" office:value-type="float" office:value="122192" calcext:value-type="float">
            <text:p>122,192</text:p>
          </table:table-cell>
          <table:table-cell table:style-name="ce6" table:number-columns-repeated="2"/>
          <table:table-cell office:value-type="float" office:value="802" calcext:value-type="float">
            <text:p>802</text:p>
          </table:table-cell>
          <table:table-cell table:style-name="ce6" office:value-type="float" office:value="133559" calcext:value-type="float">
            <text:p>133,559</text:p>
          </table:table-cell>
          <table:table-cell table:style-name="ce9" table:number-columns-repeated="2"/>
          <table:table-cell office:value-type="float" office:value="32" calcext:value-type="float">
            <text:p>32</text:p>
          </table:table-cell>
          <table:table-cell table:style-name="ce6" office:value-type="float" office:value="10107" calcext:value-type="float">
            <text:p>10,107</text:p>
          </table:table-cell>
          <table:table-cell table:style-name="ce13" table:number-columns-repeated="2"/>
          <table:table-cell table:style-name="ce32" table:number-columns-repeated="2"/>
          <table:table-cell table:style-name="ce33" office:value-type="float" office:value="78" calcext:value-type="float">
            <text:p>78</text:p>
          </table:table-cell>
          <table:table-cell table:style-name="ce34" office:value-type="float" office:value="31062" calcext:value-type="float">
            <text:p>31,062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2924" calcext:value-type="float">
            <text:p>2,924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24654" calcext:value-type="float">
            <text:p>24,654</text:p>
          </table:table-cell>
          <table:table-cell table:style-name="ce35" table:number-columns-repeated="2"/>
          <table:table-cell table:style-name="ce38" office:value-type="float" office:value="47" calcext:value-type="float">
            <text:p>47</text:p>
          </table:table-cell>
          <table:table-cell table:style-name="ce39" office:value-type="float" office:value="6599" calcext:value-type="float">
            <text:p><text:s/>6,599 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4504" calcext:value-type="float">
            <text:p>4,504</text:p>
          </table:table-cell>
          <table:table-cell table:style-name="ce45"/>
          <table:table-cell table:style-name="ce6"/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38235.5" calcext:value-type="float">
            <text:p>38,236 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8762" calcext:value-type="float">
            <text:p>38762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5098" calcext:value-type="float">
            <text:p>5,098</text:p>
          </table:table-cell>
          <table:table-cell table:style-name="ce47" office:value-type="float" office:value="804" calcext:value-type="float">
            <text:p><text:s/>804 </text:p>
          </table:table-cell>
          <table:table-cell table:style-name="ce47" office:value-type="float" office:value="153426" calcext:value-type="float">
            <text:p><text:s/>153,426 </text:p>
          </table:table-cell>
          <table:table-cell/>
          <table:table-cell table:style-name="ce6"/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014" calcext:value-type="float">
            <text:p>3014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39" office:value-type="float" office:value="324428" calcext:value-type="float">
            <text:p><text:s/>324,428 </text:p>
          </table:table-cell>
          <table:table-cell table:style-name="ce8" office:value-type="float" office:value="1261" calcext:value-type="float">
            <text:p>1261</text:p>
          </table:table-cell>
          <table:table-cell table:style-name="ce10" office:value-type="float" office:value="306305" calcext:value-type="float">
            <text:p>306,305</text:p>
          </table:table-cell>
          <table:table-cell table:style-name="ce8" office:value-type="float" office:value="571" calcext:value-type="float">
            <text:p>571</text:p>
          </table:table-cell>
          <table:table-cell table:style-name="ce10" office:value-type="float" office:value="82423" calcext:value-type="float">
            <text:p>82,423</text:p>
          </table:table-cell>
          <table:table-cell/>
          <table:table-cell table:style-name="ce6"/>
          <table:table-cell table:style-name="ce52" office:value-type="float" office:value="10" calcext:value-type="float">
            <text:p><text:s/>10 </text:p>
          </table:table-cell>
          <table:table-cell table:style-name="ce53" office:value-type="float" office:value="2444" calcext:value-type="float">
            <text:p><text:s/>2,444 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1" office:value-type="float" office:value="344461" calcext:value-type="float">
            <text:p>344,461</text:p>
          </table:table-cell>
          <table:table-cell table:style-name="ce54" office:value-type="float" office:value="34" calcext:value-type="float">
            <text:p>34 </text:p>
          </table:table-cell>
          <table:table-cell table:style-name="ce54" office:value-type="float" office:value="7255" calcext:value-type="float">
            <text:p>7,255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491523" calcext:value-type="float">
            <text:p>491,52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8761" calcext:value-type="float">
            <text:p>88761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351388" calcext:value-type="float">
            <text:p>35138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4228" calcext:value-type="float">
            <text:p>64228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294901" calcext:value-type="float">
            <text:p>294,901</text:p>
          </table:table-cell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桃園縣</text:p>
          </table:table-cell>
          <table:table-cell table:style-name="ce6" table:formula="of:=SUM([.D7];[.F7];[.H7];[.J7];[.L7];[.N7];[.P7];[.R7];[.T7];[.V7];[.X7];[.Z7];[.AB7];[.AD7];[.AF7];[.AH7];[.AJ7];[.AL7];[.AN7];[.AP7];[.AR7];[.AT7];[.AV7];[.AX7];[.AZ7];[.BB7];[.BD7];[.BF7];[.BH7])+SUM([.BJ7];[.BL7];[.BN7];[.BP7];[.BR7];[.BT7];[.BV7];[.BX7];[.BZ7];[.CB7];[.CD7];[.CF7];[.CH7];[.CJ7];[.CL7];[.CN7];[.CP7];[.CR7];[.CT7];[.CV7])" office:value-type="float" office:value="27980" calcext:value-type="float">
            <text:p>27,980</text:p>
          </table:table-cell>
          <table:table-cell table:style-name="ce6" table:formula="of:=SUM([.E7];[.G7];[.I7];[.K7];[.M7];[.O7];[.Q7];[.S7];[.U7];[.W7];[.Y7];[.AA7];[.AC7];[.AE7];[.AG7];[.AI7];[.AK7];[.AM7];[.AO7];[.AQ7];[.AS7];[.AU7];[.AW7];[.AY7];[.BA7];[.BC7];[.BE7];[.BG7];[.BI7])+SUM([.BK7];[.BM7];[.BO7];[.BQ7];[.BS7];[.BU7];[.BW7];[.BY7];[.CA7];[.CC7];[.CE7];[.CG7];[.CI7];[.CK7];[.CM7];[.CO7];[.CQ7];[.CS7];[.CU7];[.CW7])" office:value-type="float" office:value="4397962.9" calcext:value-type="float">
            <text:p>4,397,963</text:p>
          </table:table-cell>
          <table:table-cell/>
          <table:table-cell table:style-name="ce6"/>
          <table:table-cell table:style-name="ce8" office:value-type="float" office:value="5" calcext:value-type="float">
            <text:p>5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11157" calcext:value-type="float">
            <text:p>11,157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15260" calcext:value-type="float">
            <text:p>15,260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4" office:value-type="float" office:value="226581" calcext:value-type="float">
            <text:p>226,581</text:p>
          </table:table-cell>
          <table:table-cell table:style-name="ce16" office:value-type="float" office:value="16816" calcext:value-type="float">
            <text:p>16,816</text:p>
          </table:table-cell>
          <table:table-cell table:style-name="ce16" office:value-type="float" office:value="2086324" calcext:value-type="float">
            <text:p>2,086,324</text:p>
          </table:table-cell>
          <table:table-cell table:style-name="ce9" office:value-type="float" office:value="419" calcext:value-type="float">
            <text:p>419</text:p>
          </table:table-cell>
          <table:table-cell table:style-name="ce10" office:value-type="float" office:value="80390" calcext:value-type="float">
            <text:p>80,390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37059" calcext:value-type="float">
            <text:p>37,059 </text:p>
          </table:table-cell>
          <table:table-cell table:style-name="ce20" office:value-type="float" office:value="3204" calcext:value-type="float">
            <text:p>3,204</text:p>
          </table:table-cell>
          <table:table-cell table:style-name="ce20" office:value-type="float" office:value="276604" calcext:value-type="float">
            <text:p>276,604</text:p>
          </table:table-cell>
          <table:table-cell table:style-name="ce21" office:value-type="float" office:value="621" calcext:value-type="float">
            <text:p>621</text:p>
          </table:table-cell>
          <table:table-cell table:style-name="ce22" office:value-type="float" office:value="107817" calcext:value-type="float">
            <text:p>107,817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564" calcext:value-type="float">
            <text:p>564 </text:p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6104" calcext:value-type="float">
            <text:p><text:s/>6,104 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float" office:value="14608" calcext:value-type="float">
            <text:p>14,608</text:p>
          </table:table-cell>
          <table:table-cell table:style-name="ce19" office:value-type="float" office:value="102" calcext:value-type="float">
            <text:p>102</text:p>
          </table:table-cell>
          <table:table-cell table:style-name="ce20" office:value-type="float" office:value="23357" calcext:value-type="float">
            <text:p>23,357</text:p>
          </table:table-cell>
          <table:table-cell/>
          <table:table-cell table:style-name="ce6"/>
          <table:table-cell office:value-type="float" office:value="32" calcext:value-type="float">
            <text:p>32</text:p>
          </table:table-cell>
          <table:table-cell table:style-name="ce6" office:value-type="float" office:value="5329" calcext:value-type="float">
            <text:p>5,329</text:p>
          </table:table-cell>
          <table:table-cell table:style-name="ce31" office:value-type="float" office:value="1327" calcext:value-type="float">
            <text:p>1327</text:p>
          </table:table-cell>
          <table:table-cell table:style-name="ce31" office:value-type="float" office:value="228182" calcext:value-type="float">
            <text:p>228182</text:p>
          </table:table-cell>
          <table:table-cell/>
          <table:table-cell table:style-name="ce6"/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16" calcext:value-type="float">
            <text:p>116</text:p>
          </table:table-cell>
          <table:table-cell table:style-name="ce10" office:value-type="float" office:value="31729" calcext:value-type="float">
            <text:p>31,729</text:p>
          </table:table-cell>
          <table:table-cell table:style-name="ce35" office:value-type="float" office:value="304" calcext:value-type="float">
            <text:p>304 </text:p>
          </table:table-cell>
          <table:table-cell table:style-name="ce37" table:formula="of:=994+86478" office:value-type="float" office:value="87472" calcext:value-type="float">
            <text:p>87,472 </text:p>
          </table:table-cell>
          <table:table-cell table:style-name="ce38" office:value-type="float" office:value="71" calcext:value-type="float">
            <text:p>71</text:p>
          </table:table-cell>
          <table:table-cell table:style-name="ce39" office:value-type="float" office:value="9101" calcext:value-type="float">
            <text:p><text:s/>9,101 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360" calcext:value-type="float">
            <text:p>360</text:p>
          </table:table-cell>
          <table:table-cell table:style-name="ce45"/>
          <table:table-cell table:style-name="ce6"/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1104.9" calcext:value-type="float">
            <text:p>21,105 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32" calcext:value-type="float">
            <text:p>5532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12876" calcext:value-type="float">
            <text:p>12,876</text:p>
          </table:table-cell>
          <table:table-cell table:style-name="ce47" office:value-type="float" office:value="753" calcext:value-type="float">
            <text:p><text:s/>753 </text:p>
          </table:table-cell>
          <table:table-cell table:style-name="ce47" office:value-type="float" office:value="94466" calcext:value-type="float">
            <text:p><text:s/>94,466 </text:p>
          </table:table-cell>
          <table:table-cell/>
          <table:table-cell table:style-name="ce6"/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59" calcext:value-type="float">
            <text:p>2259</text:p>
          </table:table-cell>
          <table:table-cell table:style-name="ce39" office:value-type="float" office:value="299" calcext:value-type="float">
            <text:p><text:s/>299 </text:p>
          </table:table-cell>
          <table:table-cell table:style-name="ce39" office:value-type="float" office:value="435308" calcext:value-type="float">
            <text:p><text:s/>435,308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53736" calcext:value-type="float">
            <text:p>53,736</text:p>
          </table:table-cell>
          <table:table-cell table:style-name="ce8" office:value-type="float" office:value="177" calcext:value-type="float">
            <text:p>177</text:p>
          </table:table-cell>
          <table:table-cell table:style-name="ce10" office:value-type="float" office:value="32150" calcext:value-type="float">
            <text:p>32,150</text:p>
          </table:table-cell>
          <table:table-cell/>
          <table:table-cell table:style-name="ce6"/>
          <table:table-cell table:style-name="ce52" office:value-type="float" office:value="9" calcext:value-type="float">
            <text:p><text:s/>9 </text:p>
          </table:table-cell>
          <table:table-cell table:style-name="ce53" office:value-type="float" office:value="1928" calcext:value-type="float">
            <text:p><text:s/>1,928 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220858" calcext:value-type="float">
            <text:p>220,858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2504" calcext:value-type="float">
            <text:p>2,504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81002" calcext:value-type="float">
            <text:p>181,0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934" calcext:value-type="float">
            <text:p>169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0055" calcext:value-type="float">
            <text:p>400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28" calcext:value-type="float">
            <text:p>4428</text:p>
          </table:table-cell>
          <table:table-cell table:style-name="ce8" office:value-type="float" office:value="129" calcext:value-type="float">
            <text:p>129</text:p>
          </table:table-cell>
          <table:table-cell table:style-name="ce10" office:value-type="float" office:value="15231" calcext:value-type="float">
            <text:p>15,2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543" calcext:value-type="float">
            <text:p>8543</text:p>
          </table:table-cell>
          <table:table-cell table:style-name="ce13" table:number-columns-repeated="2"/>
          <table:table-cell table:number-columns-repeated="923"/>
        </table:table-row>
        <table:table-row table:style-name="ro2">
          <table:table-cell table:style-name="ce1" office:value-type="string" calcext:value-type="string">
            <text:p>新竹市</text:p>
          </table:table-cell>
          <table:table-cell table:style-name="ce6" table:formula="of:=SUM([.D8];[.F8];[.H8];[.J8];[.L8];[.N8];[.P8];[.R8];[.T8];[.V8];[.X8];[.Z8];[.AB8];[.AD8];[.AF8];[.AH8];[.AJ8];[.AL8];[.AN8];[.AP8];[.AR8];[.AT8];[.AV8];[.AX8];[.AZ8];[.BB8];[.BD8];[.BF8];[.BH8])+SUM([.BJ8];[.BL8];[.BN8];[.BP8];[.BR8];[.BT8];[.BV8];[.BX8];[.BZ8];[.CB8];[.CD8];[.CF8];[.CH8];[.CJ8];[.CL8];[.CN8];[.CP8];[.CR8];[.CT8];[.CV8])" office:value-type="float" office:value="5574" calcext:value-type="float">
            <text:p>5,574</text:p>
          </table:table-cell>
          <table:table-cell table:style-name="ce6" table:formula="of:=SUM([.E8];[.G8];[.I8];[.K8];[.M8];[.O8];[.Q8];[.S8];[.U8];[.W8];[.Y8];[.AA8];[.AC8];[.AE8];[.AG8];[.AI8];[.AK8];[.AM8];[.AO8];[.AQ8];[.AS8];[.AU8];[.AW8];[.AY8];[.BA8];[.BC8];[.BE8];[.BG8];[.BI8])+SUM([.BK8];[.BM8];[.BO8];[.BQ8];[.BS8];[.BU8];[.BW8];[.BY8];[.CA8];[.CC8];[.CE8];[.CG8];[.CI8];[.CK8];[.CM8];[.CO8];[.CQ8];[.CS8];[.CU8];[.CW8])" office:value-type="float" office:value="1037466" calcext:value-type="float">
            <text:p>1,037,466</text:p>
          </table:table-cell>
          <table:table-cell/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office:value-type="float" office:value="750" calcext:value-type="float">
            <text:p>75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5723" calcext:value-type="float">
            <text:p>5,723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16869" calcext:value-type="float">
            <text:p>16,869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15764" calcext:value-type="float">
            <text:p>15,764</text:p>
          </table:table-cell>
          <table:table-cell table:style-name="ce16" office:value-type="float" office:value="2921" calcext:value-type="float">
            <text:p>2,921</text:p>
          </table:table-cell>
          <table:table-cell table:style-name="ce16" office:value-type="float" office:value="490282" calcext:value-type="float">
            <text:p>490,282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16317" calcext:value-type="float">
            <text:p>16,317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250" calcext:value-type="float">
            <text:p>5,250 </text:p>
          </table:table-cell>
          <table:table-cell table:style-name="ce19" office:value-type="float" office:value="892" calcext:value-type="float">
            <text:p>892</text:p>
          </table:table-cell>
          <table:table-cell table:style-name="ce20" office:value-type="float" office:value="122274" calcext:value-type="float">
            <text:p>122,274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float" office:value="5394" calcext:value-type="float">
            <text:p>5,394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719" calcext:value-type="float">
            <text:p><text:s/>3,719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0" calcext:value-type="float">
            <text:p>120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float" office:value="4894" calcext:value-type="float">
            <text:p>4,894</text:p>
          </table:table-cell>
          <table:table-cell/>
          <table:table-cell table:style-name="ce6"/>
          <table:table-cell office:value-type="float" office:value="38" calcext:value-type="float">
            <text:p>38</text:p>
          </table:table-cell>
          <table:table-cell table:style-name="ce6" office:value-type="float" office:value="6328" calcext:value-type="float">
            <text:p>6,328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81109" calcext:value-type="float">
            <text:p>81109</text:p>
          </table:table-cell>
          <table:table-cell/>
          <table:table-cell table:style-name="ce6"/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68" calcext:value-type="float">
            <text:p>68</text:p>
          </table:table-cell>
          <table:table-cell table:style-name="ce10" office:value-type="float" office:value="15098" calcext:value-type="float">
            <text:p>15,098</text:p>
          </table:table-cell>
          <table:table-cell table:style-name="ce35" table:number-columns-repeated="2"/>
          <table:table-cell table:style-name="ce38" office:value-type="float" office:value="5" calcext:value-type="float">
            <text:p>5</text:p>
          </table:table-cell>
          <table:table-cell table:style-name="ce40" office:value-type="float" office:value="845" calcext:value-type="float">
            <text:p>845 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27" calcext:value-type="float">
            <text:p>527</text:p>
          </table:table-cell>
          <table:table-cell table:style-name="ce45"/>
          <table:table-cell table:style-name="ce6"/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10455" calcext:value-type="float">
            <text:p>10,455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162" calcext:value-type="float">
            <text:p>1,162</text:p>
          </table:table-cell>
          <table:table-cell table:style-name="ce47" office:value-type="float" office:value="374" calcext:value-type="float">
            <text:p><text:s/>374 </text:p>
          </table:table-cell>
          <table:table-cell table:style-name="ce47" office:value-type="float" office:value="52658" calcext:value-type="float">
            <text:p><text:s/>52,658 </text:p>
          </table:table-cell>
          <table:table-cell/>
          <table:table-cell table:style-name="ce6"/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359" calcext:value-type="float">
            <text:p>3359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178" calcext:value-type="float">
            <text:p>178</text:p>
          </table:table-cell>
          <table:table-cell table:style-name="ce10" office:value-type="float" office:value="43733" calcext:value-type="float">
            <text:p>43,733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3153" calcext:value-type="float">
            <text:p>3,153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16870" calcext:value-type="float">
            <text:p>16,870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85" calcext:value-type="float">
            <text:p>385 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94018" calcext:value-type="float">
            <text:p>94,0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76" calcext:value-type="float">
            <text:p>5276</text:p>
          </table:table-cell>
          <table:table-cell table:style-name="ce8" table:number-columns-repeated="4"/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12955" calcext:value-type="float">
            <text:p>12,95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179" calcext:value-type="float">
            <text:p>1179</text:p>
          </table:table-cell>
          <table:table-cell table:style-name="ce13" table:number-columns-repeated="2"/>
          <table:table-cell table:number-columns-repeated="923"/>
        </table:table-row>
        <table:table-row table:style-name="ro2">
          <table:table-cell table:style-name="ce1" office:value-type="string" calcext:value-type="string">
            <text:p>新竹縣</text:p>
          </table:table-cell>
          <table:table-cell table:style-name="ce6" table:formula="of:=SUM([.D9];[.F9];[.H9];[.J9];[.L9];[.N9];[.P9];[.R9];[.T9];[.V9];[.X9];[.Z9];[.AB9];[.AD9];[.AF9];[.AH9];[.AJ9];[.AL9];[.AN9];[.AP9];[.AR9];[.AT9];[.AV9];[.AX9];[.AZ9];[.BB9];[.BD9];[.BF9];[.BH9])+SUM([.BJ9];[.BL9];[.BN9];[.BP9];[.BR9];[.BT9];[.BV9];[.BX9];[.BZ9];[.CB9];[.CD9];[.CF9];[.CH9];[.CJ9];[.CL9];[.CN9];[.CP9];[.CR9];[.CT9];[.CV9])" office:value-type="float" office:value="3340" calcext:value-type="float">
            <text:p>3,340</text:p>
          </table:table-cell>
          <table:table-cell table:style-name="ce6" table:formula="of:=SUM([.E9];[.G9];[.I9];[.K9];[.M9];[.O9];[.Q9];[.S9];[.U9];[.W9];[.Y9];[.AA9];[.AC9];[.AE9];[.AG9];[.AI9];[.AK9];[.AM9];[.AO9];[.AQ9];[.AS9];[.AU9];[.AW9];[.AY9];[.BA9];[.BC9];[.BE9];[.BG9];[.BI9])+SUM([.BK9];[.BM9];[.BO9];[.BQ9];[.BS9];[.BU9];[.BW9];[.BY9];[.CA9];[.CC9];[.CE9];[.CG9];[.CI9];[.CK9];[.CM9];[.CO9];[.CQ9];[.CS9];[.CU9];[.CW9])" office:value-type="float" office:value="667562" calcext:value-type="float">
            <text:p>667,562</text:p>
          </table:table-cell>
          <table:table-cell/>
          <table:table-cell table:style-name="ce6"/>
          <table:table-cell table:style-name="ce8" office:value-type="float" office:value="2" calcext:value-type="float">
            <text:p>2</text:p>
          </table:table-cell>
          <table:table-cell table:style-name="ce8" office:value-type="float" office:value="620" calcext:value-type="float">
            <text:p>620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4944" calcext:value-type="float">
            <text:p>4,944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28914" calcext:value-type="float">
            <text:p>28,914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446136" calcext:value-type="float">
            <text:p>446,136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35231" calcext:value-type="float">
            <text:p>35,231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4916" calcext:value-type="float">
            <text:p>14,916 </text:p>
          </table:table-cell>
          <table:table-cell table:style-name="ce19" office:value-type="float" office:value="454" calcext:value-type="float">
            <text:p>454</text:p>
          </table:table-cell>
          <table:table-cell table:style-name="ce20" office:value-type="float" office:value="64988" calcext:value-type="float">
            <text:p>64,988</text:p>
          </table:table-cell>
          <table:table-cell table:style-name="ce21" office:value-type="float" office:value="95" calcext:value-type="float">
            <text:p>95</text:p>
          </table:table-cell>
          <table:table-cell table:style-name="ce22" office:value-type="float" office:value="16177" calcext:value-type="float">
            <text:p>16,177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7" table:number-columns-repeated="2"/>
          <table:table-cell table:number-columns-repeated="2"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0" calcext:value-type="float">
            <text:p>150</text:p>
          </table:table-cell>
          <table:table-cell/>
          <table:table-cell table:style-name="ce6"/>
          <table:table-cell/>
          <table:table-cell table:style-name="ce6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37" calcext:value-type="float">
            <text:p>1137</text:p>
          </table:table-cell>
          <table:table-cell/>
          <table:table-cell table:style-name="ce6"/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10" office:value-type="float" office:value="5022" calcext:value-type="float">
            <text:p>5,022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176" calcext:value-type="float">
            <text:p>1,176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9878" calcext:value-type="float">
            <text:p>29,878</text:p>
          </table:table-cell>
          <table:table-cell table:style-name="ce8" table:number-columns-repeated="2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8948" calcext:value-type="float">
            <text:p>8948</text:p>
          </table:table-cell>
          <table:table-cell table:style-name="ce8" table:number-columns-repeated="4"/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825" calcext:value-type="float">
            <text:p>3825</text:p>
          </table:table-cell>
          <table:table-cell table:style-name="ce13" table:number-columns-repeated="2"/>
          <table:table-cell table:number-columns-repeated="923"/>
        </table:table-row>
        <table:table-row table:style-name="ro2">
          <table:table-cell table:style-name="ce1" office:value-type="string" calcext:value-type="string">
            <text:p>苗栗縣</text:p>
          </table:table-cell>
          <table:table-cell table:style-name="ce6" table:formula="of:=SUM([.D10];[.F10];[.H10];[.J10];[.L10];[.N10];[.P10];[.R10];[.T10];[.V10];[.X10];[.Z10];[.AB10];[.AD10];[.AF10];[.AH10];[.AJ10];[.AL10];[.AN10];[.AP10];[.AR10];[.AT10];[.AV10];[.AX10];[.AZ10];[.BB10];[.BD10];[.BF10];[.BH10])+SUM([.BJ10];[.BL10];[.BN10];[.BP10];[.BR10];[.BT10];[.BV10];[.BX10];[.BZ10];[.CB10];[.CD10];[.CF10];[.CH10];[.CJ10];[.CL10];[.CN10];[.CP10];[.CR10];[.CT10];[.CV10])" office:value-type="float" office:value="2254" calcext:value-type="float">
            <text:p>2,254</text:p>
          </table:table-cell>
          <table:table-cell table:style-name="ce6" table:formula="of:=SUM([.E10];[.G10];[.I10];[.K10];[.M10];[.O10];[.Q10];[.S10];[.U10];[.W10];[.Y10];[.AA10];[.AC10];[.AE10];[.AG10];[.AI10];[.AK10];[.AM10];[.AO10];[.AQ10];[.AS10];[.AU10];[.AW10];[.AY10];[.BA10];[.BC10];[.BE10];[.BG10];[.BI10])+SUM([.BK10];[.BM10];[.BO10];[.BQ10];[.BS10];[.BU10];[.BW10];[.BY10];[.CA10];[.CC10];[.CE10];[.CG10];[.CI10];[.CK10];[.CM10];[.CO10];[.CQ10];[.CS10];[.CU10];[.CW10])" office:value-type="float" office:value="383356" calcext:value-type="float">
            <text:p>383,356</text:p>
          </table:table-cell>
          <table:table-cell table:number-columns-repeated="2"/>
          <table:table-cell table:style-name="ce8" table:number-columns-repeated="2"/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14170" calcext:value-type="float">
            <text:p>14,170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7932" calcext:value-type="float">
            <text:p>7,932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26542" calcext:value-type="float">
            <text:p>26,542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6" office:value-type="float" office:value="166135" calcext:value-type="float">
            <text:p>166,13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7050" calcext:value-type="float">
            <text:p>7,050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2624" calcext:value-type="float">
            <text:p>22,624 </text:p>
          </table:table-cell>
          <table:table-cell table:style-name="ce19" office:value-type="float" office:value="470" calcext:value-type="float">
            <text:p>470</text:p>
          </table:table-cell>
          <table:table-cell table:style-name="ce20" office:value-type="float" office:value="65226" calcext:value-type="float">
            <text:p>65,226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16470" calcext:value-type="float">
            <text:p>16,470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20" calcext:value-type="float">
            <text:p><text:s/>72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50" calcext:value-type="float">
            <text:p>1,050</text:p>
          </table:table-cell>
          <table:table-cell/>
          <table:table-cell table:style-name="ce6"/>
          <table:table-cell/>
          <table:table-cell table:style-name="ce6"/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41978" calcext:value-type="float">
            <text:p>41978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4810" calcext:value-type="float">
            <text:p>4,810</text:p>
          </table:table-cell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10" calcext:value-type="float">
            <text:p>110 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534" calcext:value-type="float">
            <text:p>534</text:p>
          </table:table-cell>
          <table:table-cell table:style-name="ce45"/>
          <table:table-cell table:style-name="ce6"/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850" calcext:value-type="float">
            <text:p>1,85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5426" calcext:value-type="float">
            <text:p>5,426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500" calcext:value-type="float">
            <text:p>500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29" calcext:value-type="float">
            <text:p>229 </text:p>
          </table:table-cell>
          <table:table-cell table:style-name="ce8" table:number-columns-repeated="10"/>
          <table:table-cell table:style-name="ce32" table:number-columns-repeated="2"/>
          <table:table-cell table:style-name="ce13" table:number-columns-repeated="2"/>
          <table:table-cell table:number-columns-repeated="923"/>
        </table:table-row>
        <table:table-row table:style-name="ro2">
          <table:table-cell table:style-name="ce1" office:value-type="string" calcext:value-type="string">
            <text:p>台中市</text:p>
          </table:table-cell>
          <table:table-cell table:style-name="ce6" table:formula="of:=SUM([.D11];[.F11];[.H11];[.J11];[.L11];[.N11];[.P11];[.R11];[.T11];[.V11];[.X11];[.Z11];[.AB11];[.AD11];[.AF11];[.AH11];[.AJ11];[.AL11];[.AN11];[.AP11];[.AR11];[.AT11];[.AV11];[.AX11];[.AZ11];[.BB11];[.BD11];[.BF11];[.BH11])+SUM([.BJ11];[.BL11];[.BN11];[.BP11];[.BR11];[.BT11];[.BV11];[.BX11];[.BZ11];[.CB11];[.CD11];[.CF11];[.CH11];[.CJ11];[.CL11];[.CN11];[.CP11];[.CR11];[.CT11];[.CV11])" office:value-type="float" office:value="18946" calcext:value-type="float">
            <text:p>18,946</text:p>
          </table:table-cell>
          <table:table-cell table:style-name="ce6" table:formula="of:=SUM([.E11];[.G11];[.I11];[.K11];[.M11];[.O11];[.Q11];[.S11];[.U11];[.W11];[.Y11];[.AA11];[.AC11];[.AE11];[.AG11];[.AI11];[.AK11];[.AM11];[.AO11];[.AQ11];[.AS11];[.AU11];[.AW11];[.AY11];[.BA11];[.BC11];[.BE11];[.BG11];[.BI11])+SUM([.BK11];[.BM11];[.BO11];[.BQ11];[.BS11];[.BU11];[.BW11];[.BY11];[.CA11];[.CC11];[.CE11];[.CG11];[.CI11];[.CK11];[.CM11];[.CO11];[.CQ11];[.CS11];[.CU11];[.CW11])" office:value-type="float" office:value="3419171.5" calcext:value-type="float">
            <text:p>3,419,172</text:p>
          </table:table-cell>
          <table:table-cell/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3294" calcext:value-type="float">
            <text:p>3,294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office:value-type="float" office:value="40790" calcext:value-type="float">
            <text:p>40,790</text:p>
          </table:table-cell>
          <table:table-cell table:style-name="ce13" office:value-type="float" office:value="794" calcext:value-type="float">
            <text:p>794</text:p>
          </table:table-cell>
          <table:table-cell table:style-name="ce14" office:value-type="float" office:value="133295" calcext:value-type="float">
            <text:p>133,295</text:p>
          </table:table-cell>
          <table:table-cell table:style-name="ce16" office:value-type="float" office:value="9479" calcext:value-type="float">
            <text:p>9,479</text:p>
          </table:table-cell>
          <table:table-cell table:style-name="ce16" office:value-type="float" office:value="1672784" calcext:value-type="float">
            <text:p>1,672,784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12926" calcext:value-type="float">
            <text:p>12,926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29312" calcext:value-type="float">
            <text:p>29,312 </text:p>
          </table:table-cell>
          <table:table-cell table:style-name="ce20" office:value-type="float" office:value="4721" calcext:value-type="float">
            <text:p>4,721</text:p>
          </table:table-cell>
          <table:table-cell table:style-name="ce20" office:value-type="float" office:value="455846" calcext:value-type="float">
            <text:p>455,846</text:p>
          </table:table-cell>
          <table:table-cell table:style-name="ce21" office:value-type="float" office:value="113" calcext:value-type="float">
            <text:p>113</text:p>
          </table:table-cell>
          <table:table-cell table:style-name="ce22" office:value-type="float" office:value="21189" calcext:value-type="float">
            <text:p>21,189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10953" calcext:value-type="float">
            <text:p><text:s/>10,953 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4407" calcext:value-type="float">
            <text:p>4,407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float" office:value="8904" calcext:value-type="float">
            <text:p>8,904</text:p>
          </table:table-cell>
          <table:table-cell/>
          <table:table-cell table:style-name="ce6"/>
          <table:table-cell office:value-type="float" office:value="39" calcext:value-type="float">
            <text:p>39</text:p>
          </table:table-cell>
          <table:table-cell table:style-name="ce6" office:value-type="float" office:value="6494" calcext:value-type="float">
            <text:p>6,494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3872" calcext:value-type="float">
            <text:p>23872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20756" calcext:value-type="float">
            <text:p>20,756</text:p>
          </table:table-cell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53" calcext:value-type="float">
            <text:p>53</text:p>
          </table:table-cell>
          <table:table-cell table:style-name="ce10" office:value-type="float" office:value="9031" calcext:value-type="float">
            <text:p>9,031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21067" calcext:value-type="float">
            <text:p>21,067 </text:p>
          </table:table-cell>
          <table:table-cell table:style-name="ce38" office:value-type="float" office:value="24" calcext:value-type="float">
            <text:p>24</text:p>
          </table:table-cell>
          <table:table-cell table:style-name="ce39" office:value-type="float" office:value="4261" calcext:value-type="float">
            <text:p><text:s/>4,261 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200" calcext:value-type="float">
            <text:p>200</text:p>
          </table:table-cell>
          <table:table-cell table:style-name="ce45"/>
          <table:table-cell table:style-name="ce6"/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10437" calcext:value-type="float">
            <text:p>10,437 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74462" calcext:value-type="float">
            <text:p>74462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24850" calcext:value-type="float">
            <text:p>24,850</text:p>
          </table:table-cell>
          <table:table-cell table:style-name="ce47" office:value-type="float" office:value="795" calcext:value-type="float">
            <text:p><text:s/>795 </text:p>
          </table:table-cell>
          <table:table-cell table:style-name="ce47" office:value-type="float" office:value="121026" calcext:value-type="float">
            <text:p><text:s/>121,026 </text:p>
          </table:table-cell>
          <table:table-cell/>
          <table:table-cell table:style-name="ce6"/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1707.5" calcext:value-type="float">
            <text:p>11707.5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39" office:value-type="float" office:value="194845" calcext:value-type="float">
            <text:p><text:s/>194,845 </text:p>
          </table:table-cell>
          <table:table-cell table:style-name="ce8" office:value-type="float" office:value="311" calcext:value-type="float">
            <text:p>311</text:p>
          </table:table-cell>
          <table:table-cell table:style-name="ce10" office:value-type="float" office:value="69080" calcext:value-type="float">
            <text:p>69,080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6175" calcext:value-type="float">
            <text:p>6,175</text:p>
          </table:table-cell>
          <table:table-cell/>
          <table:table-cell table:style-name="ce6"/>
          <table:table-cell table:style-name="ce52" office:value-type="float" office:value="77" calcext:value-type="float">
            <text:p><text:s/>77 </text:p>
          </table:table-cell>
          <table:table-cell table:style-name="ce53" office:value-type="float" office:value="14552" calcext:value-type="float">
            <text:p><text:s/>14,552 </text:p>
          </table:table-cell>
          <table:table-cell table:style-name="ce9" office:value-type="float" office:value="173" calcext:value-type="float">
            <text:p>173</text:p>
          </table:table-cell>
          <table:table-cell table:style-name="ce11" office:value-type="float" office:value="29981" calcext:value-type="float">
            <text:p>29,981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2887" calcext:value-type="float">
            <text:p>2,887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234820" calcext:value-type="float">
            <text:p>234,820</text:p>
          </table:table-cell>
          <table:table-cell table:style-name="ce8" table:number-columns-repeated="6"/>
          <table:table-cell table:style-name="ce8" office:value-type="float" office:value="239" calcext:value-type="float">
            <text:p>239</text:p>
          </table:table-cell>
          <table:table-cell table:style-name="ce10" office:value-type="float" office:value="33356" calcext:value-type="float">
            <text:p>33,356</text:p>
          </table:table-cell>
          <table:table-cell table:style-name="ce32" office:value-type="float" office:value="494" calcext:value-type="float">
            <text:p>494</text:p>
          </table:table-cell>
          <table:table-cell table:style-name="ce32" office:value-type="float" office:value="111412" calcext:value-type="float">
            <text:p>111412</text:p>
          </table:table-cell>
          <table:table-cell table:style-name="ce13" table:number-columns-repeated="2"/>
          <table:table-cell table:number-columns-repeated="923"/>
        </table:table-row>
        <table:table-row table:style-name="ro2">
          <table:table-cell table:style-name="ce1" office:value-type="string" calcext:value-type="string">
            <text:p>台中縣</text:p>
          </table:table-cell>
          <table:table-cell table:style-name="ce6" table:formula="of:=SUM([.D12];[.F12];[.H12];[.J12];[.L12];[.N12];[.P12];[.R12];[.T12];[.V12];[.X12];[.Z12];[.AB12];[.AD12];[.AF12];[.AH12];[.AJ12];[.AL12];[.AN12];[.AP12];[.AR12];[.AT12];[.AV12];[.AX12];[.AZ12];[.BB12];[.BD12];[.BF12];[.BH12])+SUM([.BJ12];[.BL12];[.BN12];[.BP12];[.BR12];[.BT12];[.BV12];[.BX12];[.BZ12];[.CB12];[.CD12];[.CF12];[.CH12];[.CJ12];[.CL12];[.CN12];[.CP12];[.CR12];[.CT12];[.CV12])" office:value-type="float" office:value="11276" calcext:value-type="float">
            <text:p>11,276</text:p>
          </table:table-cell>
          <table:table-cell table:style-name="ce6" table:formula="of:=SUM([.E12];[.G12];[.I12];[.K12];[.M12];[.O12];[.Q12];[.S12];[.U12];[.W12];[.Y12];[.AA12];[.AC12];[.AE12];[.AG12];[.AI12];[.AK12];[.AM12];[.AO12];[.AQ12];[.AS12];[.AU12];[.AW12];[.AY12];[.BA12];[.BC12];[.BE12];[.BG12];[.BI12])+SUM([.BK12];[.BM12];[.BO12];[.BQ12];[.BS12];[.BU12];[.BW12];[.BY12];[.CA12];[.CC12];[.CE12];[.CG12];[.CI12];[.CK12];[.CM12];[.CO12];[.CQ12];[.CS12];[.CU12];[.CW12])" office:value-type="float" office:value="1980021" calcext:value-type="float">
            <text:p>1,980,021</text:p>
          </table:table-cell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00" calcext:value-type="float">
            <text:p>500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160" calcext:value-type="float">
            <text:p>4,160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19012" calcext:value-type="float">
            <text:p>19,012</text:p>
          </table:table-cell>
          <table:table-cell table:style-name="ce13" office:value-type="float" office:value="457" calcext:value-type="float">
            <text:p>457</text:p>
          </table:table-cell>
          <table:table-cell table:style-name="ce14" office:value-type="float" office:value="73928" calcext:value-type="float">
            <text:p>73,928</text:p>
          </table:table-cell>
          <table:table-cell table:style-name="ce16" office:value-type="float" office:value="5726" calcext:value-type="float">
            <text:p>5,726</text:p>
          </table:table-cell>
          <table:table-cell table:style-name="ce16" office:value-type="float" office:value="979686" calcext:value-type="float">
            <text:p>979,686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12113" calcext:value-type="float">
            <text:p>12,113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31997" calcext:value-type="float">
            <text:p>31,997 </text:p>
          </table:table-cell>
          <table:table-cell table:style-name="ce20" office:value-type="float" office:value="2972" calcext:value-type="float">
            <text:p>2,972</text:p>
          </table:table-cell>
          <table:table-cell table:style-name="ce20" office:value-type="float" office:value="447933" calcext:value-type="float">
            <text:p>447,933</text:p>
          </table:table-cell>
          <table:table-cell table:style-name="ce21" office:value-type="float" office:value="235" calcext:value-type="float">
            <text:p>235</text:p>
          </table:table-cell>
          <table:table-cell table:style-name="ce22" office:value-type="float" office:value="40617" calcext:value-type="float">
            <text:p>40,617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70" calcext:value-type="float">
            <text:p>270 </text:p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9651" calcext:value-type="float">
            <text:p><text:s/>9,651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8443" calcext:value-type="float">
            <text:p>8,443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1698" calcext:value-type="float">
            <text:p>1,698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 office:value-type="float" office:value="366" calcext:value-type="float">
            <text:p>366</text:p>
          </table:table-cell>
          <table:table-cell table:style-name="ce6" office:value-type="float" office:value="67361" calcext:value-type="float">
            <text:p>67,361</text:p>
          </table:table-cell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218" calcext:value-type="float">
            <text:p>218</text:p>
          </table:table-cell>
          <table:table-cell table:style-name="ce10" office:value-type="float" office:value="31408" calcext:value-type="float">
            <text:p>31,408</text:p>
          </table:table-cell>
          <table:table-cell table:style-name="ce35" table:number-columns-repeated="2"/>
          <table:table-cell table:style-name="ce38" office:value-type="float" office:value="2" calcext:value-type="float">
            <text:p>2</text:p>
          </table:table-cell>
          <table:table-cell table:style-name="ce39" office:value-type="float" office:value="373" calcext:value-type="float">
            <text:p><text:s/>373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8464" calcext:value-type="float">
            <text:p>8,464 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836" calcext:value-type="float">
            <text:p>15836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14913" calcext:value-type="float">
            <text:p>14,913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528" calcext:value-type="float">
            <text:p>1,528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office:value-type="float" office:value="513" calcext:value-type="float">
            <text:p>513</text:p>
          </table:table-cell>
          <table:table-cell table:style-name="ce11" office:value-type="float" office:value="104074" calcext:value-type="float">
            <text:p>104,074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554" calcext:value-type="float">
            <text:p>554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77300" calcext:value-type="float">
            <text:p>77,300</text:p>
          </table:table-cell>
          <table:table-cell table:style-name="ce8" table:number-columns-repeated="6"/>
          <table:table-cell table:style-name="ce8" office:value-type="float" office:value="31" calcext:value-type="float">
            <text:p>31</text:p>
          </table:table-cell>
          <table:table-cell table:style-name="ce10" office:value-type="float" office:value="4388" calcext:value-type="float">
            <text:p>4,388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23814" calcext:value-type="float">
            <text:p>23814</text:p>
          </table:table-cell>
          <table:table-cell table:style-name="ce13" table:number-columns-repeated="2"/>
          <table:table-cell table:number-columns-repeated="923"/>
        </table:table-row>
        <table:table-row table:style-name="ro2">
          <table:table-cell table:style-name="ce1" office:value-type="string" calcext:value-type="string">
            <text:p>彰化縣</text:p>
          </table:table-cell>
          <table:table-cell table:style-name="ce6" table:formula="of:=SUM([.D13];[.F13];[.H13];[.J13];[.L13];[.N13];[.P13];[.R13];[.T13];[.V13];[.X13];[.Z13];[.AB13];[.AD13];[.AF13];[.AH13];[.AJ13];[.AL13];[.AN13];[.AP13];[.AR13];[.AT13];[.AV13];[.AX13];[.AZ13];[.BB13];[.BD13];[.BF13];[.BH13])+SUM([.BJ13];[.BL13];[.BN13];[.BP13];[.BR13];[.BT13];[.BV13];[.BX13];[.BZ13];[.CB13];[.CD13];[.CF13];[.CH13];[.CJ13];[.CL13];[.CN13];[.CP13];[.CR13];[.CT13];[.CV13])" office:value-type="float" office:value="5999" calcext:value-type="float">
            <text:p>5,999</text:p>
          </table:table-cell>
          <table:table-cell table:style-name="ce6" table:formula="of:=SUM([.E13];[.G13];[.I13];[.K13];[.M13];[.O13];[.Q13];[.S13];[.U13];[.W13];[.Y13];[.AA13];[.AC13];[.AE13];[.AG13];[.AI13];[.AK13];[.AM13];[.AO13];[.AQ13];[.AS13];[.AU13];[.AW13];[.AY13];[.BA13];[.BC13];[.BE13];[.BG13];[.BI13])+SUM([.BK13];[.BM13];[.BO13];[.BQ13];[.BS13];[.BU13];[.BW13];[.BY13];[.CA13];[.CC13];[.CE13];[.CG13];[.CI13];[.CK13];[.CM13];[.CO13];[.CQ13];[.CS13];[.CU13];[.CW13])" office:value-type="float" office:value="1145995" calcext:value-type="float">
            <text:p>1,145,995</text:p>
          </table:table-cell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10047" calcext:value-type="float">
            <text:p>10,047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18007" calcext:value-type="float">
            <text:p>18,007</text:p>
          </table:table-cell>
          <table:table-cell table:style-name="ce16" office:value-type="float" office:value="2957" calcext:value-type="float">
            <text:p>2,957</text:p>
          </table:table-cell>
          <table:table-cell table:style-name="ce16" office:value-type="float" office:value="563952" calcext:value-type="float">
            <text:p>563,952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11959" calcext:value-type="float">
            <text:p>11,959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13654" calcext:value-type="float">
            <text:p>13,654 </text:p>
          </table:table-cell>
          <table:table-cell table:style-name="ce20" office:value-type="float" office:value="1675" calcext:value-type="float">
            <text:p>1,675</text:p>
          </table:table-cell>
          <table:table-cell table:style-name="ce20" office:value-type="float" office:value="233788" calcext:value-type="float">
            <text:p>233,788</text:p>
          </table:table-cell>
          <table:table-cell table:style-name="ce21" office:value-type="float" office:value="152" calcext:value-type="float">
            <text:p>152</text:p>
          </table:table-cell>
          <table:table-cell table:style-name="ce22" office:value-type="float" office:value="30399" calcext:value-type="float">
            <text:p>30,399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0" calcext:value-type="float">
            <text:p>30 </text:p>
          </table:table-cell>
          <table:table-cell/>
          <table:table-cell table:style-name="ce6"/>
          <table:table-cell/>
          <table:table-cell table:style-name="ce6"/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409" calcext:value-type="float">
            <text:p><text:s/>1,409 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14812" calcext:value-type="float">
            <text:p>14,8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4" calcext:value-type="float">
            <text:p>504</text:p>
          </table:table-cell>
          <table:table-cell/>
          <table:table-cell table:style-name="ce6"/>
          <table:table-cell office:value-type="float" office:value="10" calcext:value-type="float">
            <text:p>10</text:p>
          </table:table-cell>
          <table:table-cell table:style-name="ce6" office:value-type="float" office:value="1665" calcext:value-type="float">
            <text:p>1,665</text:p>
          </table:table-cell>
          <table:table-cell table:style-name="ce9" table:number-columns-repeated="2"/>
          <table:table-cell office:value-type="float" office:value="190" calcext:value-type="float">
            <text:p>190</text:p>
          </table:table-cell>
          <table:table-cell table:style-name="ce6" office:value-type="float" office:value="33927" calcext:value-type="float">
            <text:p>33,927</text:p>
          </table:table-cell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933" calcext:value-type="float">
            <text:p>3,933</text:p>
          </table:table-cell>
          <table:table-cell table:style-name="ce35" table:number-columns-repeated="2"/>
          <table:table-cell table:style-name="ce38" office:value-type="float" office:value="1" calcext:value-type="float">
            <text:p>1</text:p>
          </table:table-cell>
          <table:table-cell table:style-name="ce41" office:value-type="float" office:value="160" calcext:value-type="float">
            <text:p>160 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12" calcext:value-type="float">
            <text:p>512</text:p>
          </table:table-cell>
          <table:table-cell table:style-name="ce45"/>
          <table:table-cell table:style-name="ce6"/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5775" calcext:value-type="float">
            <text:p>5,775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18167" calcext:value-type="float">
            <text:p>18,167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8923" calcext:value-type="float">
            <text:p>18,923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4336" calcext:value-type="float">
            <text:p>4,336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office:value-type="float" office:value="181" calcext:value-type="float">
            <text:p>181</text:p>
          </table:table-cell>
          <table:table-cell table:style-name="ce11" office:value-type="float" office:value="37823" calcext:value-type="float">
            <text:p>37,823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627" calcext:value-type="float">
            <text:p>627 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87701" calcext:value-type="float">
            <text:p>87,7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number-columns-repeated="4"/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14218" calcext:value-type="float">
            <text:p>14,218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8607" calcext:value-type="float">
            <text:p>18607</text:p>
          </table:table-cell>
          <table:table-cell table:style-name="ce13" table:number-columns-repeated="2"/>
          <table:table-cell table:number-columns-repeated="923"/>
        </table:table-row>
        <table:table-row table:style-name="ro2">
          <table:table-cell table:style-name="ce1" office:value-type="string" calcext:value-type="string">
            <text:p>南投縣</text:p>
          </table:table-cell>
          <table:table-cell table:style-name="ce6" table:formula="of:=SUM([.D14];[.F14];[.H14];[.J14];[.L14];[.N14];[.P14];[.R14];[.T14];[.V14];[.X14];[.Z14];[.AB14];[.AD14];[.AF14];[.AH14];[.AJ14];[.AL14];[.AN14];[.AP14];[.AR14];[.AT14];[.AV14];[.AX14];[.AZ14];[.BB14];[.BD14];[.BF14];[.BH14])+SUM([.BJ14];[.BL14];[.BN14];[.BP14];[.BR14];[.BT14];[.BV14];[.BX14];[.BZ14];[.CB14];[.CD14];[.CF14];[.CH14];[.CJ14];[.CL14];[.CN14];[.CP14];[.CR14];[.CT14];[.CV14])" office:value-type="float" office:value="4362" calcext:value-type="float">
            <text:p>4,362</text:p>
          </table:table-cell>
          <table:table-cell table:style-name="ce6" table:formula="of:=SUM([.E14];[.G14];[.I14];[.K14];[.M14];[.O14];[.Q14];[.S14];[.U14];[.W14];[.Y14];[.AA14];[.AC14];[.AE14];[.AG14];[.AI14];[.AK14];[.AM14];[.AO14];[.AQ14];[.AS14];[.AU14];[.AW14];[.AY14];[.BA14];[.BC14];[.BE14];[.BG14];[.BI14])+SUM([.BK14];[.BM14];[.BO14];[.BQ14];[.BS14];[.BU14];[.BW14];[.BY14];[.CA14];[.CC14];[.CE14];[.CG14];[.CI14];[.CK14];[.CM14];[.CO14];[.CQ14];[.CS14];[.CU14];[.CW14])" office:value-type="float" office:value="720122" calcext:value-type="float">
            <text:p>720,122</text:p>
          </table:table-cell>
          <table:table-cell table:number-columns-repeated="2"/>
          <table:table-cell table:style-name="ce8" table:number-columns-repeated="2"/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2580" calcext:value-type="float">
            <text:p>2,580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11681" calcext:value-type="float">
            <text:p>11,681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23168" calcext:value-type="float">
            <text:p>23,168</text:p>
          </table:table-cell>
          <table:table-cell table:style-name="ce16" office:value-type="float" office:value="2729" calcext:value-type="float">
            <text:p>2,729</text:p>
          </table:table-cell>
          <table:table-cell table:style-name="ce16" office:value-type="float" office:value="458625" calcext:value-type="float">
            <text:p>458,625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8613" calcext:value-type="float">
            <text:p>8,613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0077" calcext:value-type="float">
            <text:p>10,077 </text:p>
          </table:table-cell>
          <table:table-cell table:style-name="ce19" office:value-type="float" office:value="976" calcext:value-type="float">
            <text:p>976</text:p>
          </table:table-cell>
          <table:table-cell table:style-name="ce20" office:value-type="float" office:value="160066" calcext:value-type="float">
            <text:p>160,066</text:p>
          </table:table-cell>
          <table:table-cell table:style-name="ce21" office:value-type="float" office:value="169" calcext:value-type="float">
            <text:p>169</text:p>
          </table:table-cell>
          <table:table-cell table:style-name="ce22" office:value-type="float" office:value="25614" calcext:value-type="float">
            <text:p>25,614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number-columns-repeated="2" table:style-name="ce28" office:value-type="string" office:string-value=" " calcext:value-type="string">
            <text:p><text:s text:c="3"/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 office:value-type="float" office:value="33" calcext:value-type="float">
            <text:p>33</text:p>
          </table:table-cell>
          <table:table-cell table:style-name="ce6" office:value-type="float" office:value="8255" calcext:value-type="float">
            <text:p>8,255</text:p>
          </table:table-cell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10" calcext:value-type="float">
            <text:p>10</text:p>
          </table:table-cell>
          <table:table-cell table:style-name="ce39" office:value-type="float" office:value="1575" calcext:value-type="float">
            <text:p><text:s/>1,575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5667" calcext:value-type="float">
            <text:p>5,667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4201" calcext:value-type="float">
            <text:p>4,201 </text:p>
          </table:table-cell>
          <table:table-cell table:style-name="ce8" table:number-columns-repeated="10"/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雲林縣</text:p>
          </table:table-cell>
          <table:table-cell table:style-name="ce6" table:formula="of:=SUM([.D15];[.F15];[.H15];[.J15];[.L15];[.N15];[.P15];[.R15];[.T15];[.V15];[.X15];[.Z15];[.AB15];[.AD15];[.AF15];[.AH15];[.AJ15];[.AL15];[.AN15];[.AP15];[.AR15];[.AT15];[.AV15];[.AX15];[.AZ15];[.BB15];[.BD15];[.BF15];[.BH15])+SUM([.BJ15];[.BL15];[.BN15];[.BP15];[.BR15];[.BT15];[.BV15];[.BX15];[.BZ15];[.CB15];[.CD15];[.CF15];[.CH15];[.CJ15];[.CL15];[.CN15];[.CP15];[.CR15];[.CT15];[.CV15])" office:value-type="float" office:value="3588" calcext:value-type="float">
            <text:p>3,588</text:p>
          </table:table-cell>
          <table:table-cell table:style-name="ce6" table:formula="of:=SUM([.E15];[.G15];[.I15];[.K15];[.M15];[.O15];[.Q15];[.S15];[.U15];[.W15];[.Y15];[.AA15];[.AC15];[.AE15];[.AG15];[.AI15];[.AK15];[.AM15];[.AO15];[.AQ15];[.AS15];[.AU15];[.AW15];[.AY15];[.BA15];[.BC15];[.BE15];[.BG15];[.BI15])+SUM([.BK15];[.BM15];[.BO15];[.BQ15];[.BS15];[.BU15];[.BW15];[.BY15];[.CA15];[.CC15];[.CE15];[.CG15];[.CI15];[.CK15];[.CM15];[.CO15];[.CQ15];[.CS15];[.CU15];[.CW15])" office:value-type="float" office:value="538397" calcext:value-type="float">
            <text:p>538,397</text:p>
          </table:table-cell>
          <table:table-cell table:number-columns-repeated="2"/>
          <table:table-cell table:style-name="ce8" table:number-columns-repeated="2"/>
          <table:table-cell table:style-name="ce12" office:value-type="float" office:value="2" calcext:value-type="float">
            <text:p>2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29578" calcext:value-type="float">
            <text:p>29,578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32529" calcext:value-type="float">
            <text:p>32,529</text:p>
          </table:table-cell>
          <table:table-cell table:style-name="ce16" office:value-type="float" office:value="1972" calcext:value-type="float">
            <text:p>1,972</text:p>
          </table:table-cell>
          <table:table-cell table:style-name="ce16" office:value-type="float" office:value="269781" calcext:value-type="float">
            <text:p>269,78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1028" calcext:value-type="float">
            <text:p>11,028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668" calcext:value-type="float">
            <text:p>6,668 </text:p>
          </table:table-cell>
          <table:table-cell table:style-name="ce19" office:value-type="float" office:value="946" calcext:value-type="float">
            <text:p>946</text:p>
          </table:table-cell>
          <table:table-cell table:style-name="ce20" office:value-type="float" office:value="152112" calcext:value-type="float">
            <text:p>152,112</text:p>
          </table:table-cell>
          <table:table-cell table:style-name="ce21" office:value-type="float" office:value="65" calcext:value-type="float">
            <text:p>65</text:p>
          </table:table-cell>
          <table:table-cell table:style-name="ce22" office:value-type="float" office:value="12454" calcext:value-type="float">
            <text:p>12,454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5" calcext:value-type="float">
            <text:p>5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4" calcext:value-type="float">
            <text:p>354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 office:value-type="float" office:value="3" calcext:value-type="float">
            <text:p>3</text:p>
          </table:table-cell>
          <table:table-cell table:style-name="ce6" office:value-type="float" office:value="800" calcext:value-type="float">
            <text:p>800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14362" calcext:value-type="float">
            <text:p>14,362</text:p>
          </table:table-cell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10" office:value-type="float" office:value="2175" calcext:value-type="float">
            <text:p>2,175</text:p>
          </table:table-cell>
          <table:table-cell table:style-name="ce35" table:number-columns-repeated="2"/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3958" calcext:value-type="float">
            <text:p>3,958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253" calcext:value-type="float">
            <text:p>253 </text:p>
          </table:table-cell>
          <table:table-cell table:style-name="ce8" table:number-columns-repeated="10"/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嘉義市</text:p>
          </table:table-cell>
          <table:table-cell table:style-name="ce6" table:formula="of:=SUM([.D16];[.F16];[.H16];[.J16];[.L16];[.N16];[.P16];[.R16];[.T16];[.V16];[.X16];[.Z16];[.AB16];[.AD16];[.AF16];[.AH16];[.AJ16];[.AL16];[.AN16];[.AP16];[.AR16];[.AT16];[.AV16];[.AX16];[.AZ16];[.BB16];[.BD16];[.BF16];[.BH16])+SUM([.BJ16];[.BL16];[.BN16];[.BP16];[.BR16];[.BT16];[.BV16];[.BX16];[.BZ16];[.CB16];[.CD16];[.CF16];[.CH16];[.CJ16];[.CL16];[.CN16];[.CP16];[.CR16];[.CT16];[.CV16])" office:value-type="float" office:value="5860" calcext:value-type="float">
            <text:p>5,860</text:p>
          </table:table-cell>
          <table:table-cell table:style-name="ce6" table:formula="of:=SUM([.E16];[.G16];[.I16];[.K16];[.M16];[.O16];[.Q16];[.S16];[.U16];[.W16];[.Y16];[.AA16];[.AC16];[.AE16];[.AG16];[.AI16];[.AK16];[.AM16];[.AO16];[.AQ16];[.AS16];[.AU16];[.AW16];[.AY16];[.BA16];[.BC16];[.BE16];[.BG16];[.BI16])+SUM([.BK16];[.BM16];[.BO16];[.BQ16];[.BS16];[.BU16];[.BW16];[.BY16];[.CA16];[.CC16];[.CE16];[.CG16];[.CI16];[.CK16];[.CM16];[.CO16];[.CQ16];[.CS16];[.CU16];[.CW16])" office:value-type="float" office:value="991949" calcext:value-type="float">
            <text:p>991,949</text:p>
          </table:table-cell>
          <table:table-cell/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8" office:value-type="float" office:value="210" calcext:value-type="float">
            <text:p>21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12419" calcext:value-type="float">
            <text:p>12,419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20869" calcext:value-type="float">
            <text:p>20,869</text:p>
          </table:table-cell>
          <table:table-cell table:style-name="ce16" office:value-type="float" office:value="4048" calcext:value-type="float">
            <text:p>4,048</text:p>
          </table:table-cell>
          <table:table-cell table:style-name="ce16" office:value-type="float" office:value="662171" calcext:value-type="float">
            <text:p>662,17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10739" calcext:value-type="float">
            <text:p>10,739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9105" calcext:value-type="float">
            <text:p>9,105 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153650" calcext:value-type="float">
            <text:p>153,650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8810" calcext:value-type="float">
            <text:p>8,810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475" calcext:value-type="float">
            <text:p><text:s/>2,475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/>
          <table:table-cell table:style-name="ce6"/>
          <table:table-cell table:style-name="ce9" office:value-type="float" office:value="53" calcext:value-type="float">
            <text:p>53</text:p>
          </table:table-cell>
          <table:table-cell table:style-name="ce11" office:value-type="float" office:value="27212" calcext:value-type="float">
            <text:p>27,212</text:p>
          </table:table-cell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533" calcext:value-type="float">
            <text:p>1,533</text:p>
          </table:table-cell>
          <table:table-cell table:style-name="ce35" table:number-columns-repeated="2"/>
          <table:table-cell table:style-name="ce38" office:value-type="float" office:value="3" calcext:value-type="float">
            <text:p>3</text:p>
          </table:table-cell>
          <table:table-cell table:style-name="ce39" office:value-type="float" office:value="330" calcext:value-type="float">
            <text:p><text:s/>330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6360" calcext:value-type="float">
            <text:p>6,360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7897" calcext:value-type="float">
            <text:p>7,897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65" calcext:value-type="float">
            <text:p>65</text:p>
          </table:table-cell>
          <table:table-cell table:style-name="ce10" office:value-type="float" office:value="13046" calcext:value-type="float">
            <text:p>13,0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0" calcext:value-type="float">
            <text:p>430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15915" calcext:value-type="float">
            <text:p>15,915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747" calcext:value-type="float">
            <text:p>747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4878" calcext:value-type="float">
            <text:p>14,878</text:p>
          </table:table-cell>
          <table:table-cell table:style-name="ce8" table:number-columns-repeated="6"/>
          <table:table-cell table:style-name="ce8" office:value-type="float" office:value="31" calcext:value-type="float">
            <text:p>31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3" table:number-columns-repeated="2"/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16413" calcext:value-type="float">
            <text:p>16,413</text:p>
          </table:table-cell>
          <table:table-cell table:number-columns-repeated="923"/>
        </table:table-row>
        <table:table-row table:style-name="ro2">
          <table:table-cell table:style-name="ce1" office:value-type="string" calcext:value-type="string">
            <text:p>嘉義縣</text:p>
          </table:table-cell>
          <table:table-cell table:style-name="ce6" table:formula="of:=SUM([.D17];[.F17];[.H17];[.J17];[.L17];[.N17];[.P17];[.R17];[.T17];[.V17];[.X17];[.Z17];[.AB17];[.AD17];[.AF17];[.AH17];[.AJ17];[.AL17];[.AN17];[.AP17];[.AR17];[.AT17];[.AV17];[.AX17];[.AZ17];[.BB17];[.BD17];[.BF17];[.BH17])+SUM([.BJ17];[.BL17];[.BN17];[.BP17];[.BR17];[.BT17];[.BV17];[.BX17];[.BZ17];[.CB17];[.CD17];[.CF17];[.CH17];[.CJ17];[.CL17];[.CN17];[.CP17];[.CR17];[.CT17];[.CV17])" office:value-type="float" office:value="1868" calcext:value-type="float">
            <text:p>1,868</text:p>
          </table:table-cell>
          <table:table-cell table:style-name="ce6" table:formula="of:=SUM([.E17];[.G17];[.I17];[.K17];[.M17];[.O17];[.Q17];[.S17];[.U17];[.W17];[.Y17];[.AA17];[.AC17];[.AE17];[.AG17];[.AI17];[.AK17];[.AM17];[.AO17];[.AQ17];[.AS17];[.AU17];[.AW17];[.AY17];[.BA17];[.BC17];[.BE17];[.BG17];[.BI17])+SUM([.BK17];[.BM17];[.BO17];[.BQ17];[.BS17];[.BU17];[.BW17];[.BY17];[.CA17];[.CC17];[.CE17];[.CG17];[.CI17];[.CK17];[.CM17];[.CO17];[.CQ17];[.CS17];[.CU17];[.CW17])" office:value-type="float" office:value="319114" calcext:value-type="float">
            <text:p>319,114</text:p>
          </table:table-cell>
          <table:table-cell table:number-columns-repeated="2"/>
          <table:table-cell table:style-name="ce8" table:number-columns-repeated="2"/>
          <table:table-cell table:style-name="ce12" office:value-type="float" office:value="5" calcext:value-type="float">
            <text:p>5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2045" calcext:value-type="float">
            <text:p>2,045</text:p>
          </table:table-cell>
          <table:table-cell table:style-name="ce16" office:value-type="float" office:value="1298" calcext:value-type="float">
            <text:p>1,298</text:p>
          </table:table-cell>
          <table:table-cell table:style-name="ce16" office:value-type="float" office:value="263192" calcext:value-type="float">
            <text:p>263,19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630" calcext:value-type="float">
            <text:p>1,630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9" office:value-type="float" office:value="450" calcext:value-type="float">
            <text:p>450</text:p>
          </table:table-cell>
          <table:table-cell table:style-name="ce20" office:value-type="float" office:value="32486" calcext:value-type="float">
            <text:p>32,486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2118" calcext:value-type="float">
            <text:p>2,118</text:p>
          </table:table-cell>
          <table:table-cell table:number-columns-repeated="2" table:style-name="ce23" office:value-type="float" office:value="0" calcext:value-type="float">
            <text:p/>
          </table:table-cell>
          <table:table-cell table:number-columns-repeated="4"/>
          <table:table-cell table:style-name="ce27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37" calcext:value-type="float">
            <text:p>4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00" calcext:value-type="float">
            <text:p>800</text:p>
          </table:table-cell>
          <table:table-cell table:number-columns-repeated="4"/>
          <table:table-cell table:style-name="ce9" table:number-columns-repeated="2"/>
          <table:table-cell table:number-columns-repeated="2"/>
          <table:table-cell table:style-name="ce9" office:value-type="float" office:value="65" calcext:value-type="float">
            <text:p>65</text:p>
          </table:table-cell>
          <table:table-cell table:style-name="ce11" office:value-type="float" office:value="14430" calcext:value-type="float">
            <text:p>14,430</text:p>
          </table:table-cell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 </text:p>
          </table:table-cell>
          <table:table-cell table:style-name="ce9"/>
          <table:table-cell table:style-name="ce8"/>
          <table:table-cell table:style-name="ce45"/>
          <table:table-cell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2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2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8" table:number-columns-repeated="10"/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台南市</text:p>
          </table:table-cell>
          <table:table-cell table:style-name="ce6" table:formula="of:=SUM([.D18];[.F18];[.H18];[.J18];[.L18];[.N18];[.P18];[.R18];[.T18];[.V18];[.X18];[.Z18];[.AB18];[.AD18];[.AF18];[.AH18];[.AJ18];[.AL18];[.AN18];[.AP18];[.AR18];[.AT18];[.AV18];[.AX18];[.AZ18];[.BB18];[.BD18];[.BF18];[.BH18])+SUM([.BJ18];[.BL18];[.BN18];[.BP18];[.BR18];[.BT18];[.BV18];[.BX18];[.BZ18];[.CB18];[.CD18];[.CF18];[.CH18];[.CJ18];[.CL18];[.CN18];[.CP18];[.CR18];[.CT18];[.CV18])" office:value-type="float" office:value="14701" calcext:value-type="float">
            <text:p>14,701</text:p>
          </table:table-cell>
          <table:table-cell table:style-name="ce6" table:formula="of:=SUM([.E18];[.G18];[.I18];[.K18];[.M18];[.O18];[.Q18];[.S18];[.U18];[.W18];[.Y18];[.AA18];[.AC18];[.AE18];[.AG18];[.AI18];[.AK18];[.AM18];[.AO18];[.AQ18];[.AS18];[.AU18];[.AW18];[.AY18];[.BA18];[.BC18];[.BE18];[.BG18];[.BI18])+SUM([.BK18];[.BM18];[.BO18];[.BQ18];[.BS18];[.BU18];[.BW18];[.BY18];[.CA18];[.CC18];[.CE18];[.CG18];[.CI18];[.CK18];[.CM18];[.CO18];[.CQ18];[.CS18];[.CU18];[.CW18])" office:value-type="float" office:value="2541267" calcext:value-type="float">
            <text:p>2,541,267</text:p>
          </table:table-cell>
          <table:table-cell/>
          <table:table-cell table:style-name="ce6"/>
          <table:table-cell table:style-name="ce8" office:value-type="float" office:value="2" calcext:value-type="float">
            <text:p>2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0" calcext:value-type="float">
            <text:p>280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9429" calcext:value-type="float">
            <text:p>9,429</text:p>
          </table:table-cell>
          <table:table-cell table:style-name="ce13" office:value-type="float" office:value="276" calcext:value-type="float">
            <text:p>276</text:p>
          </table:table-cell>
          <table:table-cell table:style-name="ce14" office:value-type="float" office:value="48345" calcext:value-type="float">
            <text:p>48,345</text:p>
          </table:table-cell>
          <table:table-cell table:style-name="ce16" office:value-type="float" office:value="9170" calcext:value-type="float">
            <text:p>9,170</text:p>
          </table:table-cell>
          <table:table-cell table:style-name="ce16" office:value-type="float" office:value="1522330" calcext:value-type="float">
            <text:p>1,522,33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16365" calcext:value-type="float">
            <text:p>16,365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156" calcext:value-type="float">
            <text:p>27,156 </text:p>
          </table:table-cell>
          <table:table-cell table:style-name="ce20" office:value-type="float" office:value="2967" calcext:value-type="float">
            <text:p>2,967</text:p>
          </table:table-cell>
          <table:table-cell table:style-name="ce20" office:value-type="float" office:value="426429" calcext:value-type="float">
            <text:p>426,429</text:p>
          </table:table-cell>
          <table:table-cell table:style-name="ce21" office:value-type="float" office:value="247" calcext:value-type="float">
            <text:p>247</text:p>
          </table:table-cell>
          <table:table-cell table:style-name="ce22" office:value-type="float" office:value="45093" calcext:value-type="float">
            <text:p>45,093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60" calcext:value-type="float">
            <text:p>160 </text:p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590" calcext:value-type="float">
            <text:p><text:s/>2,590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4" calcext:value-type="float">
            <text:p>564</text:p>
          </table:table-cell>
          <table:table-cell table:style-name="ce19" office:value-type="float" office:value="37" calcext:value-type="float">
            <text:p>37</text:p>
          </table:table-cell>
          <table:table-cell table:style-name="ce20" office:value-type="float" office:value="9523" calcext:value-type="float">
            <text:p>9,523</text:p>
          </table:table-cell>
          <table:table-cell/>
          <table:table-cell table:style-name="ce6"/>
          <table:table-cell office:value-type="float" office:value="35" calcext:value-type="float">
            <text:p>35</text:p>
          </table:table-cell>
          <table:table-cell table:style-name="ce6" office:value-type="float" office:value="5828" calcext:value-type="float">
            <text:p>5,828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33890" calcext:value-type="float">
            <text:p>33890</text:p>
          </table:table-cell>
          <table:table-cell/>
          <table:table-cell table:style-name="ce6"/>
          <table:table-cell table:style-name="ce9" office:value-type="float" office:value="150" calcext:value-type="float">
            <text:p>150</text:p>
          </table:table-cell>
          <table:table-cell table:style-name="ce11" office:value-type="float" office:value="32192" calcext:value-type="float">
            <text:p>32,192</text:p>
          </table:table-cell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38" calcext:value-type="float">
            <text:p>38</text:p>
          </table:table-cell>
          <table:table-cell table:style-name="ce10" office:value-type="float" office:value="7115" calcext:value-type="float">
            <text:p>7,115</text:p>
          </table:table-cell>
          <table:table-cell table:style-name="ce35" table:number-columns-repeated="2"/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1730" calcext:value-type="float">
            <text:p><text:s/>1,730 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1970" calcext:value-type="float">
            <text:p>1,970</text:p>
          </table:table-cell>
          <table:table-cell table:style-name="ce45"/>
          <table:table-cell table:style-name="ce6"/>
          <table:table-cell table:style-name="ce46" office:value-type="float" office:value="9" calcext:value-type="float">
            <text:p>9 </text:p>
          </table:table-cell>
          <table:table-cell table:style-name="ce46" office:value-type="float" office:value="3339" calcext:value-type="float">
            <text:p>3,339 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648" calcext:value-type="float">
            <text:p>126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7" office:value-type="float" office:value="677" calcext:value-type="float">
            <text:p><text:s/>677 </text:p>
          </table:table-cell>
          <table:table-cell table:style-name="ce47" office:value-type="float" office:value="99671" calcext:value-type="float">
            <text:p><text:s/>99,671 </text:p>
          </table:table-cell>
          <table:table-cell/>
          <table:table-cell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</text:p>
          </table:table-cell>
          <table:table-cell table:style-name="ce39" office:value-type="float" office:value="110" calcext:value-type="float">
            <text:p><text:s/>110 </text:p>
          </table:table-cell>
          <table:table-cell table:style-name="ce39" office:value-type="float" office:value="161985" calcext:value-type="float">
            <text:p><text:s/>161,985 </text:p>
          </table:table-cell>
          <table:table-cell table:style-name="ce8" office:value-type="float" office:value="157" calcext:value-type="float">
            <text:p>157</text:p>
          </table:table-cell>
          <table:table-cell table:style-name="ce10" office:value-type="float" office:value="27905" calcext:value-type="float">
            <text:p>27,9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0" calcext:value-type="float">
            <text:p>760</text:p>
          </table:table-cell>
          <table:table-cell/>
          <table:table-cell table:style-name="ce6"/>
          <table:table-cell table:style-name="ce52" office:value-type="float" office:value="5" calcext:value-type="float">
            <text:p><text:s/>5 </text:p>
          </table:table-cell>
          <table:table-cell table:style-name="ce53" office:value-type="float" office:value="801" calcext:value-type="float">
            <text:p><text:s/>801 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30744" calcext:value-type="float">
            <text:p>30,744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782" calcext:value-type="float">
            <text:p>782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6" calcext:value-type="float">
            <text:p>516</text:p>
          </table:table-cell>
          <table:table-cell table:style-name="ce8" table:number-columns-repeated="6"/>
          <table:table-cell table:style-name="ce8" office:value-type="float" office:value="101" calcext:value-type="float">
            <text:p>101</text:p>
          </table:table-cell>
          <table:table-cell table:style-name="ce10" office:value-type="float" office:value="10577" calcext:value-type="float">
            <text:p>10,577</text:p>
          </table:table-cell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台南縣</text:p>
          </table:table-cell>
          <table:table-cell table:style-name="ce6" table:formula="of:=SUM([.D19];[.F19];[.H19];[.J19];[.L19];[.N19];[.P19];[.R19];[.T19];[.V19];[.X19];[.Z19];[.AB19];[.AD19];[.AF19];[.AH19];[.AJ19];[.AL19];[.AN19];[.AP19];[.AR19];[.AT19];[.AV19];[.AX19];[.AZ19];[.BB19];[.BD19];[.BF19];[.BH19])+SUM([.BJ19];[.BL19];[.BN19];[.BP19];[.BR19];[.BT19];[.BV19];[.BX19];[.BZ19];[.CB19];[.CD19];[.CF19];[.CH19];[.CJ19];[.CL19];[.CN19];[.CP19];[.CR19];[.CT19];[.CV19])" office:value-type="float" office:value="3629" calcext:value-type="float">
            <text:p>3,629</text:p>
          </table:table-cell>
          <table:table-cell table:style-name="ce6" table:formula="of:=SUM([.E19];[.G19];[.I19];[.K19];[.M19];[.O19];[.Q19];[.S19];[.U19];[.W19];[.Y19];[.AA19];[.AC19];[.AE19];[.AG19];[.AI19];[.AK19];[.AM19];[.AO19];[.AQ19];[.AS19];[.AU19];[.AW19];[.AY19];[.BA19];[.BC19];[.BE19];[.BG19];[.BI19])+SUM([.BK19];[.BM19];[.BO19];[.BQ19];[.BS19];[.BU19];[.BW19];[.BY19];[.CA19];[.CC19];[.CE19];[.CG19];[.CI19];[.CK19];[.CM19];[.CO19];[.CQ19];[.CS19];[.CU19];[.CW19])" office:value-type="float" office:value="641039" calcext:value-type="float">
            <text:p>641,039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700" calcext:value-type="float">
            <text:p>2,70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5211" calcext:value-type="float">
            <text:p>5,211</text:p>
          </table:table-cell>
          <table:table-cell table:style-name="ce13" office:value-type="float" office:value="257" calcext:value-type="float">
            <text:p>257</text:p>
          </table:table-cell>
          <table:table-cell table:style-name="ce14" office:value-type="float" office:value="36405" calcext:value-type="float">
            <text:p>36,405</text:p>
          </table:table-cell>
          <table:table-cell table:style-name="ce16" office:value-type="float" office:value="1720" calcext:value-type="float">
            <text:p>1,720</text:p>
          </table:table-cell>
          <table:table-cell table:style-name="ce16" office:value-type="float" office:value="292081" calcext:value-type="float">
            <text:p>292,081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12667" calcext:value-type="float">
            <text:p>12,667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12972" calcext:value-type="float">
            <text:p>12,972 </text:p>
          </table:table-cell>
          <table:table-cell table:style-name="ce19" office:value-type="float" office:value="420" calcext:value-type="float">
            <text:p>420</text:p>
          </table:table-cell>
          <table:table-cell table:style-name="ce20" office:value-type="float" office:value="21811" calcext:value-type="float">
            <text:p>21,811</text:p>
          </table:table-cell>
          <table:table-cell table:style-name="ce21" office:value-type="float" office:value="226" calcext:value-type="float">
            <text:p>226</text:p>
          </table:table-cell>
          <table:table-cell table:style-name="ce22" office:value-type="float" office:value="39181" calcext:value-type="float">
            <text:p>39,181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50" calcext:value-type="float">
            <text:p>350 </text:p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95" calcext:value-type="float">
            <text:p>89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1766" calcext:value-type="float">
            <text:p>1,766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/>
          <table:table-cell table:style-name="ce6"/>
          <table:table-cell table:style-name="ce9" office:value-type="float" office:value="448" calcext:value-type="float">
            <text:p>448</text:p>
          </table:table-cell>
          <table:table-cell table:style-name="ce11" office:value-type="float" office:value="97381" calcext:value-type="float">
            <text:p>97,381</text:p>
          </table:table-cell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10" office:value-type="float" office:value="1655" calcext:value-type="float">
            <text:p>1,655</text:p>
          </table:table-cell>
          <table:table-cell table:style-name="ce35" table:number-columns-repeated="2"/>
          <table:table-cell table:style-name="ce38" office:value-type="float" office:value="2" calcext:value-type="float">
            <text:p>2</text:p>
          </table:table-cell>
          <table:table-cell table:style-name="ce41" office:value-type="float" office:value="353" calcext:value-type="float">
            <text:p>353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3598" calcext:value-type="float">
            <text:p>3,598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6" calcext:value-type="float">
            <text:p>326</text:p>
          </table:table-cell>
          <table:table-cell table:style-name="ce47" table:number-columns-repeated="2"/>
          <table:table-cell/>
          <table:table-cell table:style-name="ce6"/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996" calcext:value-type="float">
            <text:p>4996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78" calcext:value-type="float">
            <text:p>78</text:p>
          </table:table-cell>
          <table:table-cell table:style-name="ce10" office:value-type="float" office:value="12661" calcext:value-type="float">
            <text:p>12,6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7" calcext:value-type="float">
            <text:p>357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8728" calcext:value-type="float">
            <text:p>8,728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42709" calcext:value-type="float">
            <text:p>42,7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680" calcext:value-type="float">
            <text:p>96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64" calcext:value-type="float">
            <text:p>4464</text:p>
          </table:table-cell>
          <table:table-cell table:style-name="ce8" table:number-columns-repeated="4"/>
          <table:table-cell table:style-name="ce13" table:number-columns-repeated="2"/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25563" calcext:value-type="float">
            <text:p>25,563</text:p>
          </table:table-cell>
          <table:table-cell table:number-columns-repeated="923"/>
        </table:table-row>
        <table:table-row table:style-name="ro2">
          <table:table-cell table:style-name="ce1" office:value-type="string" calcext:value-type="string">
            <text:p>高雄縣</text:p>
          </table:table-cell>
          <table:table-cell table:style-name="ce6" table:formula="of:=SUM([.D20];[.F20];[.H20];[.J20];[.L20];[.N20];[.P20];[.R20];[.T20];[.V20];[.X20];[.Z20];[.AB20];[.AD20];[.AF20];[.AH20];[.AJ20];[.AL20];[.AN20];[.AP20];[.AR20];[.AT20];[.AV20];[.AX20];[.AZ20];[.BB20];[.BD20];[.BF20];[.BH20])+SUM([.BJ20];[.BL20];[.BN20];[.BP20];[.BR20];[.BT20];[.BV20];[.BX20];[.BZ20];[.CB20];[.CD20];[.CF20];[.CH20];[.CJ20];[.CL20];[.CN20];[.CP20];[.CR20];[.CT20];[.CV20])" office:value-type="float" office:value="8967" calcext:value-type="float">
            <text:p>8,967</text:p>
          </table:table-cell>
          <table:table-cell table:style-name="ce6" table:formula="of:=SUM([.E20];[.G20];[.I20];[.K20];[.M20];[.O20];[.Q20];[.S20];[.U20];[.W20];[.Y20];[.AA20];[.AC20];[.AE20];[.AG20];[.AI20];[.AK20];[.AM20];[.AO20];[.AQ20];[.AS20];[.AU20];[.AW20];[.AY20];[.BA20];[.BC20];[.BE20];[.BG20];[.BI20])+SUM([.BK20];[.BM20];[.BO20];[.BQ20];[.BS20];[.BU20];[.BW20];[.BY20];[.CA20];[.CC20];[.CE20];[.CG20];[.CI20];[.CK20];[.CM20];[.CO20];[.CQ20];[.CS20];[.CU20];[.CW20])" office:value-type="float" office:value="1211218" calcext:value-type="float">
            <text:p>1,211,218</text:p>
          </table:table-cell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5250" calcext:value-type="float">
            <text:p>5,250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28249" calcext:value-type="float">
            <text:p>28,249</text:p>
          </table:table-cell>
          <table:table-cell table:style-name="ce13" office:value-type="float" office:value="574" calcext:value-type="float">
            <text:p>574</text:p>
          </table:table-cell>
          <table:table-cell table:style-name="ce14" office:value-type="float" office:value="91138" calcext:value-type="float">
            <text:p>91,138</text:p>
          </table:table-cell>
          <table:table-cell table:style-name="ce16" office:value-type="float" office:value="5664" calcext:value-type="float">
            <text:p>5,664</text:p>
          </table:table-cell>
          <table:table-cell table:style-name="ce16" office:value-type="float" office:value="646891" calcext:value-type="float">
            <text:p>646,89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7089" calcext:value-type="float">
            <text:p>7,089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9210" calcext:value-type="float">
            <text:p>9,210 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195628" calcext:value-type="float">
            <text:p>195,628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14951" calcext:value-type="float">
            <text:p>14,951</text:p>
          </table:table-cell>
          <table:table-cell table:number-columns-repeated="2" table:style-name="ce23" office:value-type="float" office:value="0" calcext:value-type="float">
            <text:p/>
          </table:table-cell>
          <table:table-cell/>
          <table:table-cell table:style-name="ce6"/>
          <table:table-cell/>
          <table:table-cell table:style-name="ce6"/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76" calcext:value-type="float">
            <text:p><text:s/>1,276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1819" calcext:value-type="float">
            <text:p>1,819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3391" calcext:value-type="float">
            <text:p>3,391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/>
          <table:table-cell table:style-name="ce6"/>
          <table:table-cell table:style-name="ce13" table:number-columns-repeated="2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0" calcext:value-type="float">
            <text:p>22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7937" calcext:value-type="float">
            <text:p>7,9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2030" calcext:value-type="float">
            <text:p>2030 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682" calcext:value-type="float">
            <text:p>1,682</text:p>
          </table:table-cell>
          <table:table-cell table:style-name="ce45"/>
          <table:table-cell table:style-name="ce6"/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616" calcext:value-type="float">
            <text:p>1,616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table:number-columns-repeated="2"/>
          <table:table-cell/>
          <table:table-cell table:style-name="ce6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50" calcext:value-type="float">
            <text:p>115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20018" calcext:value-type="float">
            <text:p>20,018</text:p>
          </table:table-cell>
          <table:table-cell table:style-name="ce8" office:value-type="float" office:value="110" calcext:value-type="float">
            <text:p>110</text:p>
          </table:table-cell>
          <table:table-cell table:style-name="ce10" office:value-type="float" office:value="13411" calcext:value-type="float">
            <text:p>13,411</text:p>
          </table:table-cell>
          <table:table-cell/>
          <table:table-cell table:style-name="ce6"/>
          <table:table-cell table:style-name="ce52" office:value-type="float" office:value="2" calcext:value-type="float">
            <text:p><text:s/>2 </text:p>
          </table:table-cell>
          <table:table-cell table:style-name="ce53" office:value-type="float" office:value="202" calcext:value-type="float">
            <text:p><text:s/>202 </text:p>
          </table:table-cell>
          <table:table-cell table:style-name="ce9" office:value-type="float" office:value="292" calcext:value-type="float">
            <text:p>292</text:p>
          </table:table-cell>
          <table:table-cell table:style-name="ce11" office:value-type="float" office:value="52256" calcext:value-type="float">
            <text:p>52,256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705" calcext:value-type="float">
            <text:p>705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39267" calcext:value-type="float">
            <text:p>39,267</text:p>
          </table:table-cell>
          <table:table-cell table:style-name="ce8" table:number-columns-repeated="6"/>
          <table:table-cell table:style-name="ce8" office:value-type="float" office:value="60" calcext:value-type="float">
            <text:p>60</text:p>
          </table:table-cell>
          <table:table-cell table:style-name="ce10" office:value-type="float" office:value="7197" calcext:value-type="float">
            <text:p>7,197</text:p>
          </table:table-cell>
          <table:table-cell table:style-name="ce13" table:number-columns-repeated="2"/>
          <table:table-cell table:style-name="ce13" office:value-type="float" office:value="316" calcext:value-type="float">
            <text:p>316</text:p>
          </table:table-cell>
          <table:table-cell table:style-name="ce14" office:value-type="float" office:value="58085" calcext:value-type="float">
            <text:p>58,085</text:p>
          </table:table-cell>
          <table:table-cell table:number-columns-repeated="923"/>
        </table:table-row>
        <table:table-row table:style-name="ro2">
          <table:table-cell table:style-name="ce1" office:value-type="string" calcext:value-type="string">
            <text:p>屏東縣</text:p>
          </table:table-cell>
          <table:table-cell table:style-name="ce6" table:formula="of:=SUM([.D21];[.F21];[.H21];[.J21];[.L21];[.N21];[.P21];[.R21];[.T21];[.V21];[.X21];[.Z21];[.AB21];[.AD21];[.AF21];[.AH21];[.AJ21];[.AL21];[.AN21];[.AP21];[.AR21];[.AT21];[.AV21];[.AX21];[.AZ21];[.BB21];[.BD21];[.BF21];[.BH21])+SUM([.BJ21];[.BL21];[.BN21];[.BP21];[.BR21];[.BT21];[.BV21];[.BX21];[.BZ21];[.CB21];[.CD21];[.CF21];[.CH21];[.CJ21];[.CL21];[.CN21];[.CP21];[.CR21];[.CT21];[.CV21])" office:value-type="float" office:value="3774" calcext:value-type="float">
            <text:p>3,774</text:p>
          </table:table-cell>
          <table:table-cell table:style-name="ce6" table:formula="of:=SUM([.E21];[.G21];[.I21];[.K21];[.M21];[.O21];[.Q21];[.S21];[.U21];[.W21];[.Y21];[.AA21];[.AC21];[.AE21];[.AG21];[.AI21];[.AK21];[.AM21];[.AO21];[.AQ21];[.AS21];[.AU21];[.AW21];[.AY21];[.BA21];[.BC21];[.BE21];[.BG21];[.BI21])+SUM([.BK21];[.BM21];[.BO21];[.BQ21];[.BS21];[.BU21];[.BW21];[.BY21];[.CA21];[.CC21];[.CE21];[.CG21];[.CI21];[.CK21];[.CM21];[.CO21];[.CQ21];[.CS21];[.CU21];[.CW21])" office:value-type="float" office:value="611454" calcext:value-type="float">
            <text:p>611,454</text:p>
          </table:table-cell>
          <table:table-cell table:number-columns-repeated="2"/>
          <table:table-cell table:style-name="ce8" table:number-columns-repeated="2"/>
          <table:table-cell table:style-name="ce12" office:value-type="float" office:value="3" calcext:value-type="float">
            <text:p>3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20145" calcext:value-type="float">
            <text:p>20,145</text:p>
          </table:table-cell>
          <table:table-cell table:style-name="ce13" office:value-type="float" office:value="311" calcext:value-type="float">
            <text:p>311</text:p>
          </table:table-cell>
          <table:table-cell table:style-name="ce14" office:value-type="float" office:value="47471" calcext:value-type="float">
            <text:p>47,471</text:p>
          </table:table-cell>
          <table:table-cell table:style-name="ce16" office:value-type="float" office:value="1565" calcext:value-type="float">
            <text:p>1,565</text:p>
          </table:table-cell>
          <table:table-cell table:style-name="ce16" office:value-type="float" office:value="279769" calcext:value-type="float">
            <text:p>279,769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7848" calcext:value-type="float">
            <text:p>7,848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4415" calcext:value-type="float">
            <text:p>4,415 </text:p>
          </table:table-cell>
          <table:table-cell table:style-name="ce19" office:value-type="float" office:value="766" calcext:value-type="float">
            <text:p>766</text:p>
          </table:table-cell>
          <table:table-cell table:style-name="ce20" office:value-type="float" office:value="101042" calcext:value-type="float">
            <text:p>101,042</text:p>
          </table:table-cell>
          <table:table-cell table:style-name="ce21" office:value-type="float" office:value="91" calcext:value-type="float">
            <text:p>91</text:p>
          </table:table-cell>
          <table:table-cell table:style-name="ce22" office:value-type="float" office:value="13633" calcext:value-type="float">
            <text:p>13,633</text:p>
          </table:table-cell>
          <table:table-cell table:number-columns-repeated="2" table:style-name="ce2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08" calcext:value-type="float">
            <text:p>2,008</text:p>
          </table:table-cell>
          <table:table-cell/>
          <table:table-cell table:style-name="ce6"/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3659" calcext:value-type="float">
            <text:p>3,659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/>
          <table:table-cell table:style-name="ce6"/>
          <table:table-cell table:style-name="ce13" table:number-columns-repeated="2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9" calcext:value-type="float">
            <text:p>38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2586" calcext:value-type="float">
            <text:p>2,586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6666" calcext:value-type="float">
            <text:p>6,666</text:p>
          </table:table-cell>
          <table:table-cell table:style-name="ce35" table:number-columns-repeated="2"/>
          <table:table-cell table:style-name="ce38" office:value-type="float" office:value="6" calcext:value-type="float">
            <text:p>6</text:p>
          </table:table-cell>
          <table:table-cell table:style-name="ce39" office:value-type="float" office:value="910" calcext:value-type="float">
            <text:p><text:s/>910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/>
          <table:table-cell table:style-name="ce48"/>
          <table:table-cell/>
          <table:table-cell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70" calcext:value-type="float">
            <text:p>70</text:p>
          </table:table-cell>
          <table:table-cell table:style-name="ce10" office:value-type="float" office:value="12144" calcext:value-type="float">
            <text:p>12,1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1" calcext:value-type="float">
            <text:p>511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418" calcext:value-type="float">
            <text:p>418 </text:p>
          </table:table-cell>
          <table:table-cell table:style-name="ce8" table:number-columns-repeated="10"/>
          <table:table-cell table:style-name="ce13" table:number-columns-repeated="2"/>
          <table:table-cell table:style-name="ce13" office:value-type="float" office:value="631" calcext:value-type="float">
            <text:p>631</text:p>
          </table:table-cell>
          <table:table-cell table:style-name="ce14" office:value-type="float" office:value="104966" calcext:value-type="float">
            <text:p>104,966</text:p>
          </table:table-cell>
          <table:table-cell table:number-columns-repeated="923"/>
        </table:table-row>
        <table:table-row table:style-name="ro2">
          <table:table-cell table:style-name="ce1" office:value-type="string" calcext:value-type="string">
            <text:p>宜蘭縣</text:p>
          </table:table-cell>
          <table:table-cell table:style-name="ce6" table:formula="of:=SUM([.D22];[.F22];[.H22];[.J22];[.L22];[.N22];[.P22];[.R22];[.T22];[.V22];[.X22];[.Z22];[.AB22];[.AD22];[.AF22];[.AH22];[.AJ22];[.AL22];[.AN22];[.AP22];[.AR22];[.AT22];[.AV22];[.AX22];[.AZ22];[.BB22];[.BD22];[.BF22];[.BH22])+SUM([.BJ22];[.BL22];[.BN22];[.BP22];[.BR22];[.BT22];[.BV22];[.BX22];[.BZ22];[.CB22];[.CD22];[.CF22];[.CH22];[.CJ22];[.CL22];[.CN22];[.CP22];[.CR22];[.CT22];[.CV22])" office:value-type="float" office:value="4623" calcext:value-type="float">
            <text:p>4,623</text:p>
          </table:table-cell>
          <table:table-cell table:style-name="ce6" table:formula="of:=SUM([.E22];[.G22];[.I22];[.K22];[.M22];[.O22];[.Q22];[.S22];[.U22];[.W22];[.Y22];[.AA22];[.AC22];[.AE22];[.AG22];[.AI22];[.AK22];[.AM22];[.AO22];[.AQ22];[.AS22];[.AU22];[.AW22];[.AY22];[.BA22];[.BC22];[.BE22];[.BG22];[.BI22])+SUM([.BK22];[.BM22];[.BO22];[.BQ22];[.BS22];[.BU22];[.BW22];[.BY22];[.CA22];[.CC22];[.CE22];[.CG22];[.CI22];[.CK22];[.CM22];[.CO22];[.CQ22];[.CS22];[.CU22];[.CW22])" office:value-type="float" office:value="785215" calcext:value-type="float">
            <text:p>785,215</text:p>
          </table:table-cell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8810" calcext:value-type="float">
            <text:p>8,810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float" office:value="32272" calcext:value-type="float">
            <text:p>32,272</text:p>
          </table:table-cell>
          <table:table-cell table:style-name="ce16" office:value-type="float" office:value="3230" calcext:value-type="float">
            <text:p>3,230</text:p>
          </table:table-cell>
          <table:table-cell table:style-name="ce16" office:value-type="float" office:value="573055" calcext:value-type="float">
            <text:p>573,055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8453" calcext:value-type="float">
            <text:p>8,453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13340" calcext:value-type="float">
            <text:p>13,340 </text:p>
          </table:table-cell>
          <table:table-cell table:style-name="ce19" office:value-type="float" office:value="785" calcext:value-type="float">
            <text:p>785</text:p>
          </table:table-cell>
          <table:table-cell table:style-name="ce20" office:value-type="float" office:value="107984" calcext:value-type="float">
            <text:p>107,984</text:p>
          </table:table-cell>
          <table:table-cell table:style-name="ce21" office:value-type="float" office:value="116" calcext:value-type="float">
            <text:p>116</text:p>
          </table:table-cell>
          <table:table-cell table:style-name="ce22" office:value-type="float" office:value="21837" calcext:value-type="float">
            <text:p>21,837</text:p>
          </table:table-cell>
          <table:table-cell table:number-columns-repeated="2" table:style-name="ce23" office:value-type="float" office:value="0" calcext:value-type="float">
            <text:p/>
          </table:table-cell>
          <table:table-cell table:style-name="ce25"/>
          <table:table-cell table:style-name="ce26"/>
          <table:table-cell/>
          <table:table-cell table:style-name="ce6"/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380" calcext:value-type="float">
            <text:p><text:s/>2,380 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1921" calcext:value-type="float">
            <text:p>1,921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075" calcext:value-type="float">
            <text:p>1,075</text:p>
          </table:table-cell>
          <table:table-cell/>
          <table:table-cell table:style-name="ce6"/>
          <table:table-cell office:value-type="float" office:value="18" calcext:value-type="float">
            <text:p>18</text:p>
          </table:table-cell>
          <table:table-cell table:style-name="ce6" office:value-type="float" office:value="3001" calcext:value-type="float">
            <text:p>3,001</text:p>
          </table:table-cell>
          <table:table-cell table:style-name="ce9" table:number-columns-repeated="2"/>
          <table:table-cell/>
          <table:table-cell table:style-name="ce6"/>
          <table:table-cell table:style-name="ce13" table:number-columns-repeated="2"/>
          <table:table-cell table:style-name="ce32" table:number-columns-repeated="2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381" calcext:value-type="float">
            <text:p>381</text:p>
          </table:table-cell>
          <table:table-cell table:style-name="ce8" table:number-columns-repeated="2"/>
          <table:table-cell table:style-name="ce8" office:value-type="float" office:value="17" calcext:value-type="float">
            <text:p>17</text:p>
          </table:table-cell>
          <table:table-cell table:style-name="ce10" office:value-type="float" office:value="3067" calcext:value-type="float">
            <text:p>3,067</text:p>
          </table:table-cell>
          <table:table-cell table:style-name="ce35" table:number-columns-repeated="2"/>
          <table:table-cell table:style-name="ce38" office:value-type="float" office:value="7" calcext:value-type="float">
            <text:p>7</text:p>
          </table:table-cell>
          <table:table-cell table:style-name="ce39" office:value-type="float" office:value="920" calcext:value-type="float">
            <text:p><text:s/>920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250" calcext:value-type="float">
            <text:p>1,25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table:number-columns-repeated="2"/>
          <table:table-cell/>
          <table:table-cell table:style-name="ce6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809" calcext:value-type="float">
            <text:p>1,809</text:p>
          </table:table-cell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2080" calcext:value-type="float">
            <text:p>2,080</text:p>
          </table:table-cell>
          <table:table-cell table:style-name="ce8" table:number-columns-repeated="8"/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花蓮縣</text:p>
          </table:table-cell>
          <table:table-cell table:style-name="ce6" table:formula="of:=SUM([.D23];[.F23];[.H23];[.J23];[.L23];[.N23];[.P23];[.R23];[.T23];[.V23];[.X23];[.Z23];[.AB23];[.AD23];[.AF23];[.AH23];[.AJ23];[.AL23];[.AN23];[.AP23];[.AR23];[.AT23];[.AV23];[.AX23];[.AZ23];[.BB23];[.BD23];[.BF23];[.BH23])+SUM([.BJ23];[.BL23];[.BN23];[.BP23];[.BR23];[.BT23];[.BV23];[.BX23];[.BZ23];[.CB23];[.CD23];[.CF23];[.CH23];[.CJ23];[.CL23];[.CN23];[.CP23];[.CR23];[.CT23];[.CV23])" office:value-type="float" office:value="1871" calcext:value-type="float">
            <text:p>1,871</text:p>
          </table:table-cell>
          <table:table-cell table:style-name="ce6" table:formula="of:=SUM([.E23];[.G23];[.I23];[.K23];[.M23];[.O23];[.Q23];[.S23];[.U23];[.W23];[.Y23];[.AA23];[.AC23];[.AE23];[.AG23];[.AI23];[.AK23];[.AM23];[.AO23];[.AQ23];[.AS23];[.AU23];[.AW23];[.AY23];[.BA23];[.BC23];[.BE23];[.BG23];[.BI23])+SUM([.BK23];[.BM23];[.BO23];[.BQ23];[.BS23];[.BU23];[.BW23];[.BY23];[.CA23];[.CC23];[.CE23];[.CG23];[.CI23];[.CK23];[.CM23];[.CO23];[.CQ23];[.CS23];[.CU23];[.CW23])" office:value-type="float" office:value="373554" calcext:value-type="float">
            <text:p>373,554</text:p>
          </table:table-cell>
          <table:table-cell/>
          <table:table-cell table:style-name="ce6"/>
          <table:table-cell table:style-name="ce8" table:number-columns-repeated="2"/>
          <table:table-cell table:style-name="ce12" office:value-type="float" office:value="8" calcext:value-type="float">
            <text:p>8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3220" calcext:value-type="float">
            <text:p>3,220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13790" calcext:value-type="float">
            <text:p>13,790</text:p>
          </table:table-cell>
          <table:table-cell table:style-name="ce16" office:value-type="float" office:value="1078" calcext:value-type="float">
            <text:p>1,078</text:p>
          </table:table-cell>
          <table:table-cell table:style-name="ce16" office:value-type="float" office:value="246516" calcext:value-type="float">
            <text:p>246,516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16343" calcext:value-type="float">
            <text:p>16,343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4930" calcext:value-type="float">
            <text:p>4,930 </text:p>
          </table:table-cell>
          <table:table-cell table:style-name="ce19" office:value-type="float" office:value="394" calcext:value-type="float">
            <text:p>394</text:p>
          </table:table-cell>
          <table:table-cell table:style-name="ce20" office:value-type="float" office:value="59119" calcext:value-type="float">
            <text:p>59,119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8928" calcext:value-type="float">
            <text:p>8,928</text:p>
          </table:table-cell>
          <table:table-cell table:number-columns-repeated="2" table:style-name="ce23" office:value-type="float" office:value="0" calcext:value-type="float">
            <text:p/>
          </table:table-cell>
          <table:table-cell table:style-name="ce25"/>
          <table:table-cell table:style-name="ce26"/>
          <table:table-cell/>
          <table:table-cell table:style-name="ce6"/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3368" calcext:value-type="float">
            <text:p><text:s/>3,368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/>
          <table:table-cell table:style-name="ce6"/>
          <table:table-cell table:style-name="ce13" table:number-columns-repeated="2"/>
          <table:table-cell table:style-name="ce32" table:number-columns-repeated="2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899" calcext:value-type="float">
            <text:p>899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14486" calcext:value-type="float">
            <text:p><text:s/>14,486 </text:p>
          </table:table-cell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90" calcext:value-type="float">
            <text:p>790</text:p>
          </table:table-cell>
          <table:table-cell table:style-name="ce8" table:number-columns-repeated="8"/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台東縣</text:p>
          </table:table-cell>
          <table:table-cell table:style-name="ce6" table:formula="of:=SUM([.D24];[.F24];[.H24];[.J24];[.L24];[.N24];[.P24];[.R24];[.T24];[.V24];[.X24];[.Z24];[.AB24];[.AD24];[.AF24];[.AH24];[.AJ24];[.AL24];[.AN24];[.AP24];[.AR24];[.AT24];[.AV24];[.AX24];[.AZ24];[.BB24];[.BD24];[.BF24];[.BH24])+SUM([.BJ24];[.BL24];[.BN24];[.BP24];[.BR24];[.BT24];[.BV24];[.BX24];[.BZ24];[.CB24];[.CD24];[.CF24];[.CH24];[.CJ24];[.CL24];[.CN24];[.CP24];[.CR24];[.CT24];[.CV24])" office:value-type="float" office:value="2157" calcext:value-type="float">
            <text:p>2,157</text:p>
          </table:table-cell>
          <table:table-cell table:style-name="ce6" table:formula="of:=SUM([.E24];[.G24];[.I24];[.K24];[.M24];[.O24];[.Q24];[.S24];[.U24];[.W24];[.Y24];[.AA24];[.AC24];[.AE24];[.AG24];[.AI24];[.AK24];[.AM24];[.AO24];[.AQ24];[.AS24];[.AU24];[.AW24];[.AY24];[.BA24];[.BC24];[.BE24];[.BG24];[.BI24])+SUM([.BK24];[.BM24];[.BO24];[.BQ24];[.BS24];[.BU24];[.BW24];[.BY24];[.CA24];[.CC24];[.CE24];[.CG24];[.CI24];[.CK24];[.CM24];[.CO24];[.CQ24];[.CS24];[.CU24];[.CW24])" office:value-type="float" office:value="232626" calcext:value-type="float">
            <text:p>232,626</text:p>
          </table:table-cell>
          <table:table-cell table:number-columns-repeated="2"/>
          <table:table-cell table:style-name="ce8" table:number-columns-repeated="2"/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9568" calcext:value-type="float">
            <text:p>9,568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10339" calcext:value-type="float">
            <text:p>10,339</text:p>
          </table:table-cell>
          <table:table-cell table:style-name="ce16" office:value-type="float" office:value="1616" calcext:value-type="float">
            <text:p>1,616</text:p>
          </table:table-cell>
          <table:table-cell table:style-name="ce16" office:value-type="float" office:value="142081" calcext:value-type="float">
            <text:p>142,08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8117" calcext:value-type="float">
            <text:p>8,117 </text:p>
          </table:table-cell>
          <table:table-cell table:style-name="ce19" office:value-type="float" office:value="218" calcext:value-type="float">
            <text:p>218</text:p>
          </table:table-cell>
          <table:table-cell table:style-name="ce20" office:value-type="float" office:value="37860" calcext:value-type="float">
            <text:p>37,860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16951" calcext:value-type="float">
            <text:p>16,951</text:p>
          </table:table-cell>
          <table:table-cell table:number-columns-repeated="2" table:style-name="ce23" office:value-type="float" office:value="0" calcext:value-type="float">
            <text:p/>
          </table:table-cell>
          <table:table-cell table:style-name="ce25"/>
          <table:table-cell table:style-name="ce26"/>
          <table:table-cell/>
          <table:table-cell table:style-name="ce6"/>
          <table:table-cell table:style-name="ce27"/>
          <table:table-cell table:style-name="ce29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table:style-name="ce9" table:number-columns-repeated="2"/>
          <table:table-cell/>
          <table:table-cell table:style-name="ce6"/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4366" calcext:value-type="float">
            <text:p>4,3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 </text:p>
          </table:table-cell>
          <table:table-cell table:style-name="ce9"/>
          <table:table-cell table:style-name="ce8"/>
          <table:table-cell table:style-name="ce45"/>
          <table:table-cell table:style-name="ce6"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table:number-columns-repeated="2"/>
          <table:table-cell/>
          <table:table-cell table:style-name="ce6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/>
          <table:table-cell table:style-name="ce6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8" table:number-columns-repeated="10"/>
          <table:table-cell table:style-name="ce13" table:number-columns-repeated="4"/>
          <table:table-cell table:number-columns-repeated="923"/>
        </table:table-row>
        <table:table-row table:style-name="ro2">
          <table:table-cell table:style-name="ce1" office:value-type="string" calcext:value-type="string">
            <text:p>澎湖縣</text:p>
          </table:table-cell>
          <table:table-cell table:style-name="ce6" table:formula="of:=SUM([.D25];[.F25];[.H25];[.J25];[.L25];[.N25];[.P25];[.R25];[.T25];[.V25];[.X25];[.Z25];[.AB25];[.AD25];[.AF25];[.AH25];[.AJ25];[.AL25];[.AN25];[.AP25];[.AR25];[.AT25];[.AV25];[.AX25];[.AZ25];[.BB25];[.BD25];[.BF25];[.BH25])+SUM([.BJ25];[.BL25];[.BN25];[.BP25];[.BR25];[.BT25];[.BV25];[.BX25];[.BZ25];[.CB25];[.CD25];[.CF25];[.CH25];[.CJ25];[.CL25];[.CN25];[.CP25];[.CR25];[.CT25];[.CV25])" office:value-type="float" office:value="298" calcext:value-type="float">
            <text:p>298</text:p>
          </table:table-cell>
          <table:table-cell table:style-name="ce6" table:formula="of:=SUM([.E25];[.G25];[.I25];[.K25];[.M25];[.O25];[.Q25];[.S25];[.U25];[.W25];[.Y25];[.AA25];[.AC25];[.AE25];[.AG25];[.AI25];[.AK25];[.AM25];[.AO25];[.AQ25];[.AS25];[.AU25];[.AW25];[.AY25];[.BA25];[.BC25];[.BE25];[.BG25];[.BI25])+SUM([.BK25];[.BM25];[.BO25];[.BQ25];[.BS25];[.BU25];[.BW25];[.BY25];[.CA25];[.CC25];[.CE25];[.CG25];[.CI25];[.CK25];[.CM25];[.CO25];[.CQ25];[.CS25];[.CU25];[.CW25])" office:value-type="float" office:value="57257" calcext:value-type="float">
            <text:p>57,257</text:p>
          </table:table-cell>
          <table:table-cell table:number-columns-repeated="2"/>
          <table:table-cell table:style-name="ce8" table:number-columns-repeated="2"/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1985" calcext:value-type="float">
            <text:p>1,985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6717" calcext:value-type="float">
            <text:p>6,717</text:p>
          </table:table-cell>
          <table:table-cell table:style-name="ce17" office:value-type="float" office:value="205" calcext:value-type="float">
            <text:p>205</text:p>
          </table:table-cell>
          <table:table-cell table:style-name="ce16" office:value-type="float" office:value="41655" calcext:value-type="float">
            <text:p>41,65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3850" calcext:value-type="float">
            <text:p>3,850</text:p>
          </table:table-cell>
          <table:table-cell table:style-name="ce18" table:number-columns-repeated="2"/>
          <table:table-cell table:style-name="ce19" office:value-type="string" calcext:value-type="string">
            <text:p><text:s text:c="16"/>- <text:s text:c="2"/></text:p>
          </table:table-cell>
          <table:table-cell table:style-name="ce19" office:value-type="string" calcext:value-type="string">
            <text:p><text:s text:c="18"/>- <text:s text:c="2"/></text:p>
          </table:table-cell>
          <table:table-cell table:style-name="ce21" office:value-type="string" calcext:value-type="string">
            <text:p><text:s text:c="5"/></text:p>
          </table:table-cell>
          <table:table-cell table:style-name="ce21" office:value-type="string" calcext:value-type="string">
            <text:p><text:s text:c="8"/></text:p>
          </table:table-cell>
          <table:table-cell table:number-columns-repeated="2" table:style-name="ce23" office:value-type="float" office:value="0" calcext:value-type="float">
            <text:p/>
          </table:table-cell>
          <table:table-cell table:style-name="ce25"/>
          <table:table-cell table:style-name="ce26"/>
          <table:table-cell table:number-columns-repeated="2"/>
          <table:table-cell table:style-name="ce27" table:number-columns-repeated="2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2"/>
          <table:table-cell office:value-type="string" calcext:value-type="string">
            <text:p><text:s/></text:p>
          </table:table-cell>
          <table:table-cell/>
          <table:table-cell table:style-name="ce13" table:number-columns-repeated="2"/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35" table:number-columns-repeated="2"/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 </text:p>
          </table:table-cell>
          <table:table-cell table:style-name="ce9"/>
          <table:table-cell table:style-name="ce8"/>
          <table:table-cell table:number-columns-repeated="2"/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47" table:number-columns-repeated="2"/>
          <table:table-cell table:number-columns-repeated="2"/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/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8" table:number-columns-repeated="10"/>
          <table:table-cell table:style-name="ce13" table:number-columns-repeated="4"/>
          <table:table-cell table:number-columns-repeated="923"/>
        </table:table-row>
        <table:table-row table:style-name="ro3">
          <table:table-cell table:style-name="ce1" office:value-type="string" calcext:value-type="string">
            <text:p>台北市</text:p>
          </table:table-cell>
          <table:table-cell table:style-name="ce6" table:formula="of:=SUM([.D26];[.F26];[.H26];[.J26];[.L26];[.N26];[.P26];[.R26];[.T26];[.V26];[.X26];[.Z26];[.AB26];[.AD26];[.AF26];[.AH26];[.AJ26];[.AL26];[.AN26];[.AP26];[.AR26];[.AT26];[.AV26];[.AX26];[.AZ26];[.BB26];[.BD26];[.BF26];[.BH26])+SUM([.BJ26];[.BL26];[.BN26];[.BP26];[.BR26];[.BT26];[.BV26];[.BX26];[.BZ26];[.CB26];[.CD26];[.CF26];[.CH26];[.CJ26];[.CL26];[.CN26];[.CP26];[.CR26];[.CT26];[.CV26])" office:value-type="float" office:value="55094" calcext:value-type="float">
            <text:p>55,094</text:p>
          </table:table-cell>
          <table:table-cell table:style-name="ce6" table:formula="of:=SUM([.E26];[.G26];[.I26];[.K26];[.M26];[.O26];[.Q26];[.S26];[.U26];[.W26];[.Y26];[.AA26];[.AC26];[.AE26];[.AG26];[.AI26];[.AK26];[.AM26];[.AO26];[.AQ26];[.AS26];[.AU26];[.AW26];[.AY26];[.BA26];[.BC26];[.BE26];[.BG26];[.BI26])+SUM([.BK26];[.BM26];[.BO26];[.BQ26];[.BS26];[.BU26];[.BW26];[.BY26];[.CA26];[.CC26];[.CE26];[.CG26];[.CI26];[.CK26];[.CM26];[.CO26];[.CQ26];[.CS26];[.CU26];[.CW26])" office:value-type="float" office:value="17239584.8" calcext:value-type="float">
            <text:p>17,239,585</text:p>
          </table:table-cell>
          <table:table-cell/>
          <table:table-cell table:style-name="ce6"/>
          <table:table-cell table:style-name="ce9" office:value-type="float" office:value="28" calcext:value-type="float">
            <text:p>28</text:p>
          </table:table-cell>
          <table:table-cell table:style-name="ce11" office:value-type="float" office:value="7310" calcext:value-type="float">
            <text:p>7,310</text:p>
          </table:table-cell>
          <table:table-cell table:style-name="ce12" office:value-type="float" office:value="175" calcext:value-type="float">
            <text:p>175</text:p>
          </table:table-cell>
          <table:table-cell table:style-name="ce15" office:value-type="float" office:value="37849" calcext:value-type="float">
            <text:p>37,849</text:p>
          </table:table-cell>
          <table:table-cell table:style-name="ce13" office:value-type="float" office:value="671" calcext:value-type="float">
            <text:p>671</text:p>
          </table:table-cell>
          <table:table-cell table:style-name="ce14" office:value-type="float" office:value="152377" calcext:value-type="float">
            <text:p>152,377</text:p>
          </table:table-cell>
          <table:table-cell table:style-name="ce13" office:value-type="float" office:value="939" calcext:value-type="float">
            <text:p>939</text:p>
          </table:table-cell>
          <table:table-cell table:style-name="ce14" office:value-type="float" office:value="210631" calcext:value-type="float">
            <text:p>210,631</text:p>
          </table:table-cell>
          <table:table-cell table:style-name="ce16" office:value-type="float" office:value="18589" calcext:value-type="float">
            <text:p>18,589</text:p>
          </table:table-cell>
          <table:table-cell table:style-name="ce16" office:value-type="float" office:value="6674003" calcext:value-type="float">
            <text:p>6,674,003</text:p>
          </table:table-cell>
          <table:table-cell table:style-name="ce9" office:value-type="float" office:value="757" calcext:value-type="float">
            <text:p>757</text:p>
          </table:table-cell>
          <table:table-cell table:style-name="ce10" office:value-type="float" office:value="230514" calcext:value-type="float">
            <text:p>230,514</text:p>
          </table:table-cell>
          <table:table-cell table:style-name="ce18" office:value-type="float" office:value="665" calcext:value-type="float">
            <text:p>665 </text:p>
          </table:table-cell>
          <table:table-cell table:style-name="ce18" office:value-type="float" office:value="180093" calcext:value-type="float">
            <text:p>180,093 </text:p>
          </table:table-cell>
          <table:table-cell table:style-name="ce20" office:value-type="float" office:value="20522" calcext:value-type="float">
            <text:p>20,522</text:p>
          </table:table-cell>
          <table:table-cell table:style-name="ce20" office:value-type="float" office:value="4625135" calcext:value-type="float">
            <text:p>4,625,135</text:p>
          </table:table-cell>
          <table:table-cell table:style-name="ce21" office:value-type="float" office:value="391" calcext:value-type="float">
            <text:p>391</text:p>
          </table:table-cell>
          <table:table-cell table:style-name="ce22" office:value-type="float" office:value="93678" calcext:value-type="float">
            <text:p>93,678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341.6" calcext:value-type="float">
            <text:p>24,342 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4100" calcext:value-type="float">
            <text:p>4,100</text:p>
          </table:table-cell>
          <table:table-cell/>
          <table:table-cell table:style-name="ce6"/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28264" calcext:value-type="float">
            <text:p><text:s/>28,264 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6929" calcext:value-type="float">
            <text:p>6,929</text:p>
          </table:table-cell>
          <table:table-cell table:style-name="ce30" office:value-type="float" office:value="258" calcext:value-type="float">
            <text:p>258</text:p>
          </table:table-cell>
          <table:table-cell table:style-name="ce6" office:value-type="float" office:value="113633" calcext:value-type="float">
            <text:p>113,633</text:p>
          </table:table-cell>
          <table:table-cell table:style-name="ce6" table:number-columns-repeated="2"/>
          <table:table-cell office:value-type="float" office:value="402" calcext:value-type="float">
            <text:p>402</text:p>
          </table:table-cell>
          <table:table-cell table:style-name="ce6" office:value-type="float" office:value="69865" calcext:value-type="float">
            <text:p>69,865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40113" calcext:value-type="float">
            <text:p>40113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9031" calcext:value-type="float">
            <text:p>9,0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0" calcext:value-type="float">
            <text:p>300</text:p>
          </table:table-cell>
          <table:table-cell table:style-name="ce32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82" calcext:value-type="float">
            <text:p>182</text:p>
          </table:table-cell>
          <table:table-cell table:style-name="ce10" office:value-type="float" office:value="39592" calcext:value-type="float">
            <text:p>39,592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82615" calcext:value-type="float">
            <text:p>182,615 </text:p>
          </table:table-cell>
          <table:table-cell table:style-name="ce38" office:value-type="float" office:value="116" calcext:value-type="float">
            <text:p>116</text:p>
          </table:table-cell>
          <table:table-cell table:style-name="ce39" office:value-type="float" office:value="20349" calcext:value-type="float">
            <text:p><text:s/>20,349 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float" office:value="6944" calcext:value-type="float">
            <text:p>6,944</text:p>
          </table:table-cell>
          <table:table-cell table:style-name="ce45"/>
          <table:table-cell/>
          <table:table-cell table:style-name="ce46" office:value-type="float" office:value="383" calcext:value-type="float">
            <text:p>383 </text:p>
          </table:table-cell>
          <table:table-cell table:style-name="ce46" office:value-type="float" office:value="137668.7" calcext:value-type="float">
            <text:p>137,669 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482" calcext:value-type="float">
            <text:p>3648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6196" calcext:value-type="float">
            <text:p>6,196</text:p>
          </table:table-cell>
          <table:table-cell table:style-name="ce47" office:value-type="float" office:value="779" calcext:value-type="float">
            <text:p><text:s/>779 </text:p>
          </table:table-cell>
          <table:table-cell table:style-name="ce47" office:value-type="float" office:value="171300" calcext:value-type="float">
            <text:p><text:s/>171,300 </text:p>
          </table:table-cell>
          <table:table-cell/>
          <table:table-cell table:style-name="ce6"/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60171.5" calcext:value-type="float">
            <text:p>60171.5</text:p>
          </table:table-cell>
          <table:table-cell table:style-name="ce39" office:value-type="float" office:value="298" calcext:value-type="float">
            <text:p><text:s/>298 </text:p>
          </table:table-cell>
          <table:table-cell table:style-name="ce39" office:value-type="float" office:value="702572" calcext:value-type="float">
            <text:p><text:s/>702,572 </text:p>
          </table:table-cell>
          <table:table-cell table:style-name="ce8" office:value-type="float" office:value="1317" calcext:value-type="float">
            <text:p>1317</text:p>
          </table:table-cell>
          <table:table-cell table:style-name="ce10" office:value-type="float" office:value="410090" calcext:value-type="float">
            <text:p>410,090</text:p>
          </table:table-cell>
          <table:table-cell table:style-name="ce50" office:value-type="float" office:value="155" calcext:value-type="float">
            <text:p>155</text:p>
          </table:table-cell>
          <table:table-cell table:style-name="ce51" office:value-type="float" office:value="37971" calcext:value-type="float">
            <text:p>37,971</text:p>
          </table:table-cell>
          <table:table-cell/>
          <table:table-cell table:style-name="ce6"/>
          <table:table-cell table:style-name="ce52" office:value-type="float" office:value="10" calcext:value-type="float">
            <text:p><text:s/>10 </text:p>
          </table:table-cell>
          <table:table-cell table:style-name="ce53" office:value-type="float" office:value="6670" calcext:value-type="float">
            <text:p><text:s/>6,670 </text:p>
          </table:table-cell>
          <table:table-cell table:style-name="ce11" office:value-type="float" office:value="4569" calcext:value-type="float">
            <text:p>4,569</text:p>
          </table:table-cell>
          <table:table-cell table:style-name="ce11" office:value-type="float" office:value="1071158" calcext:value-type="float">
            <text:p>1,071,158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449" calcext:value-type="float">
            <text:p>2,449 </text:p>
          </table:table-cell>
          <table:table-cell table:style-name="ce8" office:value-type="float" office:value="180" calcext:value-type="float">
            <text:p>180</text:p>
          </table:table-cell>
          <table:table-cell table:style-name="ce10" office:value-type="float" office:value="1211288" calcext:value-type="float">
            <text:p>1,211,288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45359" calcext:value-type="float">
            <text:p>14535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8795" calcext:value-type="float">
            <text:p>4879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3559" calcext:value-type="float">
            <text:p>143559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288547" calcext:value-type="float">
            <text:p>288,547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4" office:value-type="float" office:value="1642" calcext:value-type="float">
            <text:p>1,642</text:p>
          </table:table-cell>
          <table:table-cell table:number-columns-repeated="923"/>
        </table:table-row>
        <table:table-row table:style-name="ro3">
          <table:table-cell table:style-name="ce1" office:value-type="string" calcext:value-type="string">
            <text:p>高雄市</text:p>
          </table:table-cell>
          <table:table-cell table:style-name="ce6" table:formula="of:=SUM([.D27];[.F27];[.H27];[.J27];[.L27];[.N27];[.P27];[.R27];[.T27];[.V27];[.X27];[.Z27];[.AB27];[.AD27];[.AF27];[.AH27];[.AJ27];[.AL27];[.AN27];[.AP27];[.AR27];[.AT27];[.AV27];[.AX27];[.AZ27];[.BB27];[.BD27];[.BF27];[.BH27])+SUM([.BJ27];[.BL27];[.BN27];[.BP27];[.BR27];[.BT27];[.BV27];[.BX27];[.BZ27];[.CB27];[.CD27];[.CF27];[.CH27];[.CJ27];[.CL27];[.CN27];[.CP27];[.CR27];[.CT27];[.CV27])" office:value-type="float" office:value="32966" calcext:value-type="float">
            <text:p>32,966</text:p>
          </table:table-cell>
          <table:table-cell table:style-name="ce6" table:formula="of:=SUM([.E27];[.G27];[.I27];[.K27];[.M27];[.O27];[.Q27];[.S27];[.U27];[.W27];[.Y27];[.AA27];[.AC27];[.AE27];[.AG27];[.AI27];[.AK27];[.AM27];[.AO27];[.AQ27];[.AS27];[.AU27];[.AW27];[.AY27];[.BA27];[.BC27];[.BE27];[.BG27];[.BI27])+SUM([.BK27];[.BM27];[.BO27];[.BQ27];[.BS27];[.BU27];[.BW27];[.BY27];[.CA27];[.CC27];[.CE27];[.CG27];[.CI27];[.CK27];[.CM27];[.CO27];[.CQ27];[.CS27];[.CU27];[.CW27])" office:value-type="float" office:value="6608775" calcext:value-type="float">
            <text:p>6,608,775</text:p>
          </table:table-cell>
          <table:table-cell/>
          <table:table-cell table:style-name="ce6"/>
          <table:table-cell table:style-name="ce9" office:value-type="float" office:value="18" calcext:value-type="float">
            <text:p>18</text:p>
          </table:table-cell>
          <table:table-cell table:style-name="ce11" office:value-type="float" office:value="4007" calcext:value-type="float">
            <text:p>4,007</text:p>
          </table:table-cell>
          <table:table-cell table:style-name="ce13" office:value-type="float" office:value="112" calcext:value-type="float">
            <text:p>112</text:p>
          </table:table-cell>
          <table:table-cell table:style-name="ce15" office:value-type="float" office:value="10489" calcext:value-type="float">
            <text:p>10,489</text:p>
          </table:table-cell>
          <table:table-cell table:style-name="ce13" office:value-type="float" office:value="244" calcext:value-type="float">
            <text:p>244</text:p>
          </table:table-cell>
          <table:table-cell table:style-name="ce14" office:value-type="float" office:value="43973" calcext:value-type="float">
            <text:p>43,973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300970" calcext:value-type="float">
            <text:p>300,970</text:p>
          </table:table-cell>
          <table:table-cell table:style-name="ce16" office:value-type="float" office:value="19658" calcext:value-type="float">
            <text:p>19,658</text:p>
          </table:table-cell>
          <table:table-cell table:style-name="ce16" office:value-type="float" office:value="3096701" calcext:value-type="float">
            <text:p>3,096,701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37201" calcext:value-type="float">
            <text:p>37,201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9272" calcext:value-type="float">
            <text:p>39,272 </text:p>
          </table:table-cell>
          <table:table-cell table:style-name="ce20" office:value-type="float" office:value="5577" calcext:value-type="float">
            <text:p>5,577</text:p>
          </table:table-cell>
          <table:table-cell table:style-name="ce20" office:value-type="float" office:value="1608108" calcext:value-type="float">
            <text:p>1,608,108</text:p>
          </table:table-cell>
          <table:table-cell table:style-name="ce21" office:value-type="float" office:value="222" calcext:value-type="float">
            <text:p>222</text:p>
          </table:table-cell>
          <table:table-cell table:style-name="ce22" office:value-type="float" office:value="38890" calcext:value-type="float">
            <text:p>38,890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office:value-type="float" office:value="162" calcext:value-type="float">
            <text:p>162</text:p>
          </table:table-cell>
          <table:table-cell table:style-name="ce6" office:value-type="float" office:value="252340" calcext:value-type="float">
            <text:p>252,340</text:p>
          </table:table-cell>
          <table:table-cell/>
          <table:table-cell table:style-name="ce6"/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17011" calcext:value-type="float">
            <text:p><text:s/>17,011 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9398" calcext:value-type="float">
            <text:p>9,398</text:p>
          </table:table-cell>
          <table:table-cell table:style-name="ce30" office:value-type="float" office:value="45" calcext:value-type="float">
            <text:p>45</text:p>
          </table:table-cell>
          <table:table-cell table:style-name="ce6" office:value-type="float" office:value="14677" calcext:value-type="float">
            <text:p>14,677</text:p>
          </table:table-cell>
          <table:table-cell/>
          <table:table-cell table:style-name="ce6"/>
          <table:table-cell office:value-type="float" office:value="36" calcext:value-type="float">
            <text:p>36</text:p>
          </table:table-cell>
          <table:table-cell table:style-name="ce6" office:value-type="float" office:value="2730" calcext:value-type="float">
            <text:p>2,73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4718" calcext:value-type="float">
            <text:p>14718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2115" calcext:value-type="float">
            <text:p>2,115</text:p>
          </table:table-cell>
          <table:table-cell table:style-name="ce13" table:number-columns-repeated="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53" calcext:value-type="float">
            <text:p>153</text:p>
          </table:table-cell>
          <table:table-cell table:style-name="ce10" office:value-type="float" office:value="22139" calcext:value-type="float">
            <text:p>22,139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51033" calcext:value-type="float">
            <text:p>51,033 </text:p>
          </table:table-cell>
          <table:table-cell table:style-name="ce38" office:value-type="float" office:value="51" calcext:value-type="float">
            <text:p>51</text:p>
          </table:table-cell>
          <table:table-cell table:style-name="ce39" office:value-type="float" office:value="7562" calcext:value-type="float">
            <text:p><text:s/>7,562 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1270" calcext:value-type="float">
            <text:p>1,270</text:p>
          </table:table-cell>
          <table:table-cell table:style-name="ce45"/>
          <table:table-cell table:style-name="ce6"/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37486" calcext:value-type="float">
            <text:p>37,486 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1288" calcext:value-type="float">
            <text:p>91288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24949" calcext:value-type="float">
            <text:p>24,949</text:p>
          </table:table-cell>
          <table:table-cell table:style-name="ce47" office:value-type="float" office:value="696" calcext:value-type="float">
            <text:p><text:s/>696 </text:p>
          </table:table-cell>
          <table:table-cell table:style-name="ce47" office:value-type="float" office:value="99094" calcext:value-type="float">
            <text:p><text:s/>99,094 </text:p>
          </table:table-cell>
          <table:table-cell/>
          <table:table-cell table:style-name="ce6"/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50" calcext:value-type="float">
            <text:p>2950</text:p>
          </table:table-cell>
          <table:table-cell table:style-name="ce39" office:value-type="float" office:value="163" calcext:value-type="float">
            <text:p><text:s/>163 </text:p>
          </table:table-cell>
          <table:table-cell table:style-name="ce39" office:value-type="float" office:value="272573" calcext:value-type="float">
            <text:p><text:s/>272,573 </text:p>
          </table:table-cell>
          <table:table-cell table:style-name="ce8" office:value-type="float" office:value="255" calcext:value-type="float">
            <text:p>255</text:p>
          </table:table-cell>
          <table:table-cell table:style-name="ce10" office:value-type="float" office:value="53607" calcext:value-type="float">
            <text:p>53,607</text:p>
          </table:table-cell>
          <table:table-cell table:style-name="ce50" office:value-type="float" office:value="188" calcext:value-type="float">
            <text:p>188</text:p>
          </table:table-cell>
          <table:table-cell table:style-name="ce51" office:value-type="float" office:value="24381" calcext:value-type="float">
            <text:p>24,381</text:p>
          </table:table-cell>
          <table:table-cell/>
          <table:table-cell table:style-name="ce6"/>
          <table:table-cell table:style-name="ce52" office:value-type="float" office:value="8" calcext:value-type="float">
            <text:p><text:s/>8 </text:p>
          </table:table-cell>
          <table:table-cell table:style-name="ce53" office:value-type="float" office:value="1858" calcext:value-type="float">
            <text:p><text:s/>1,858 </text:p>
          </table:table-cell>
          <table:table-cell table:style-name="ce9" office:value-type="float" office:value="672" calcext:value-type="float">
            <text:p>672</text:p>
          </table:table-cell>
          <table:table-cell table:style-name="ce11" office:value-type="float" office:value="125939" calcext:value-type="float">
            <text:p>125,939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251" calcext:value-type="float">
            <text:p>251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4870" calcext:value-type="float">
            <text:p>24,870</text:p>
          </table:table-cell>
          <table:table-cell table:style-name="ce8" table:number-columns-repeated="2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517" calcext:value-type="float">
            <text:p>11517</text:p>
          </table:table-cell>
          <table:table-cell table:style-name="ce8" table:number-columns-repeated="2"/>
          <table:table-cell table:style-name="ce8" office:value-type="float" office:value="93" calcext:value-type="float">
            <text:p>93</text:p>
          </table:table-cell>
          <table:table-cell table:style-name="ce10" office:value-type="float" office:value="12130" calcext:value-type="float">
            <text:p>12,130</text:p>
          </table:table-cell>
          <table:table-cell table:style-name="ce13" table:number-columns-repeated="2"/>
          <table:table-cell table:style-name="ce13" office:value-type="float" office:value="1263" calcext:value-type="float">
            <text:p>1263</text:p>
          </table:table-cell>
          <table:table-cell table:style-name="ce14" office:value-type="float" office:value="250340" calcext:value-type="float">
            <text:p>250,340</text:p>
          </table:table-cell>
          <table:table-cell table:number-columns-repeated="9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全年" table:style-name="ta3">
        <table:table-column table:style-name="co12" table:default-cell-style-name="ce60"/>
        <table:table-column table:style-name="co13" table:default-cell-style-name="ce60"/>
        <table:table-column table:style-name="co14" table:number-columns-repeated="3" table:default-cell-style-name="ce60"/>
        <table:table-column table:style-name="co13" table:default-cell-style-name="ce60"/>
        <table:table-column table:style-name="co14" table:number-columns-repeated="3" table:default-cell-style-name="ce60"/>
        <table:table-column table:style-name="co15" table:number-columns-repeated="4" table:default-cell-style-name="ce60"/>
        <table:table-column table:style-name="co12" table:number-columns-repeated="244" table:default-cell-style-name="ce60"/>
        <table:table-column table:style-name="co12" table:number-columns-repeated="767" table:default-cell-style-name="Default"/>
        <table:table-row table:style-name="ro2">
          <table:table-cell table:style-name="ce55" office:value-type="string" calcext:value-type="string">
            <text:p>最近二年國內銀行購屋貸款承作筆數</text:p>
          </table:table-cell>
          <table:table-cell table:number-columns-repeated="1023"/>
        </table:table-row>
        <table:table-row table:style-name="ro4">
          <table:table-cell table:style-name="ce56" office:value-type="string" calcext:value-type="string">
            <text:p>（<text:span text:style-name="T1">88</text:span><text:span text:style-name="T2">年度以前統計資料係以國內</text:span><text:span text:style-name="T3">24</text:span><text:span text:style-name="T2">家銀行為統計基準，</text:span><text:span text:style-name="T3">89</text:span><text:span text:style-name="T2">年度以後以國內</text:span><text:span text:style-name="T3">50</text:span><text:span text:style-name="T2">家銀行為統計基準）</text:span></text:p>
          </table:table-cell>
          <table:table-cell table:number-columns-repeated="1023"/>
        </table:table-row>
        <table:table-row table:style-name="ro4">
          <table:table-cell table:style-name="ce56"/>
          <table:table-cell table:number-columns-repeated="1023"/>
        </table:table-row>
        <table:table-row table:style-name="ro2">
          <table:table-cell table:style-name="ce57"/>
          <table:table-cell table:style-name="ce61" office:value-type="string" calcext:value-type="string">
            <text:p>89<text:span text:style-name="T4">年第一季</text:span></text:p>
          </table:table-cell>
          <table:table-cell table:style-name="ce64" office:value-type="string" calcext:value-type="string">
            <text:p>第二季</text:p>
          </table:table-cell>
          <table:table-cell table:style-name="ce64" office:value-type="string" calcext:value-type="string">
            <text:p>第三季</text:p>
          </table:table-cell>
          <table:table-cell table:style-name="ce64" office:value-type="string" calcext:value-type="string">
            <text:p>第四季</text:p>
          </table:table-cell>
          <table:table-cell table:style-name="ce61" office:value-type="string" calcext:value-type="string">
            <text:p>90<text:span text:style-name="T4">年第一季</text:span></text:p>
          </table:table-cell>
          <table:table-cell table:style-name="ce64" office:value-type="string" calcext:value-type="string">
            <text:p>第二季</text:p>
          </table:table-cell>
          <table:table-cell table:style-name="ce64" office:value-type="string" calcext:value-type="string">
            <text:p>第三季</text:p>
          </table:table-cell>
          <table:table-cell table:style-name="ce64" office:value-type="string" calcext:value-type="string">
            <text:p>第四季</text:p>
          </table:table-cell>
          <table:table-cell table:number-columns-repeated="1015"/>
        </table:table-row>
        <table:table-row table:style-name="ro2">
          <table:table-cell table:style-name="ce58"/>
          <table:table-cell table:number-columns-repeated="8" table:style-name="ce62" office:value-type="string" calcext:value-type="string">
            <text:p>筆數</text:p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>
            <text:p>臺灣地區</text:p>
          </table:table-cell>
          <table:table-cell table:style-name="ce63" office:value-type="float" office:value="241998" calcext:value-type="float">
            <text:p>241,998 </text:p>
          </table:table-cell>
          <table:table-cell table:style-name="ce63" office:value-type="float" office:value="284493" calcext:value-type="float">
            <text:p>284,493 </text:p>
          </table:table-cell>
          <table:table-cell table:style-name="ce63" office:value-type="float" office:value="272487" calcext:value-type="float">
            <text:p>272,487 </text:p>
          </table:table-cell>
          <table:table-cell table:style-name="ce63" office:value-type="float" office:value="291999" calcext:value-type="float">
            <text:p>291,999 </text:p>
          </table:table-cell>
          <table:table-cell table:style-name="ce63" office:value-type="float" office:value="360283" calcext:value-type="float">
            <text:p>360,283 </text:p>
          </table:table-cell>
          <table:table-cell table:style-name="ce63" office:value-type="float" office:value="271992" calcext:value-type="float">
            <text:p>271,992 </text:p>
          </table:table-cell>
          <table:table-cell table:style-name="ce63" office:value-type="float" office:value="269903" calcext:value-type="float">
            <text:p>269,903 </text:p>
          </table:table-cell>
          <table:table-cell table:style-name="ce63" office:value-type="float" office:value="287691" calcext:value-type="float">
            <text:p>287,691 </text:p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>
            <text:p>臺灣省</text:p>
          </table:table-cell>
          <table:table-cell table:style-name="ce63" office:value-type="float" office:value="148125" calcext:value-type="float">
            <text:p>148,125 </text:p>
          </table:table-cell>
          <table:table-cell table:style-name="ce63" office:value-type="float" office:value="178433" calcext:value-type="float">
            <text:p>178,433 </text:p>
          </table:table-cell>
          <table:table-cell table:style-name="ce63" office:value-type="float" office:value="167382" calcext:value-type="float">
            <text:p>167,382 </text:p>
          </table:table-cell>
          <table:table-cell table:style-name="ce63" office:value-type="float" office:value="202035" calcext:value-type="float">
            <text:p>202,035 </text:p>
          </table:table-cell>
          <table:table-cell table:style-name="ce63" office:value-type="float" office:value="273057" calcext:value-type="float">
            <text:p>273,057 </text:p>
          </table:table-cell>
          <table:table-cell table:style-name="ce63" office:value-type="float" office:value="187231" calcext:value-type="float">
            <text:p>187,231 </text:p>
          </table:table-cell>
          <table:table-cell table:style-name="ce63" office:value-type="float" office:value="186091" calcext:value-type="float">
            <text:p>186,091 </text:p>
          </table:table-cell>
          <table:table-cell table:style-name="ce63" office:value-type="float" office:value="199631" calcext:value-type="float">
            <text:p>199,631 </text:p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>
            <text:p>台北市</text:p>
          </table:table-cell>
          <table:table-cell table:style-name="ce63" office:value-type="float" office:value="67609" calcext:value-type="float">
            <text:p>67,609 </text:p>
          </table:table-cell>
          <table:table-cell table:style-name="ce63" office:value-type="float" office:value="74818" calcext:value-type="float">
            <text:p>74,818 </text:p>
          </table:table-cell>
          <table:table-cell table:style-name="ce63" office:value-type="float" office:value="75438" calcext:value-type="float">
            <text:p>75,438 </text:p>
          </table:table-cell>
          <table:table-cell table:style-name="ce63" office:value-type="float" office:value="58124" calcext:value-type="float">
            <text:p>58,124 </text:p>
          </table:table-cell>
          <table:table-cell table:style-name="ce63" office:value-type="float" office:value="55237" calcext:value-type="float">
            <text:p>55,237 </text:p>
          </table:table-cell>
          <table:table-cell table:style-name="ce63" office:value-type="float" office:value="54131" calcext:value-type="float">
            <text:p>54,131 </text:p>
          </table:table-cell>
          <table:table-cell table:style-name="ce63" office:value-type="float" office:value="52657" calcext:value-type="float">
            <text:p>52,657 </text:p>
          </table:table-cell>
          <table:table-cell table:style-name="ce63" office:value-type="float" office:value="55094" calcext:value-type="float">
            <text:p>55,094 </text:p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>
            <text:p>高雄市</text:p>
          </table:table-cell>
          <table:table-cell table:style-name="ce63" office:value-type="float" office:value="26264" calcext:value-type="float">
            <text:p>26,264 </text:p>
          </table:table-cell>
          <table:table-cell table:style-name="ce63" office:value-type="float" office:value="31242" calcext:value-type="float">
            <text:p>31,242 </text:p>
          </table:table-cell>
          <table:table-cell table:style-name="ce63" office:value-type="float" office:value="29667" calcext:value-type="float">
            <text:p>29,667 </text:p>
          </table:table-cell>
          <table:table-cell table:style-name="ce63" office:value-type="float" office:value="31840" calcext:value-type="float">
            <text:p>31,840 </text:p>
          </table:table-cell>
          <table:table-cell table:style-name="ce63" office:value-type="float" office:value="31989" calcext:value-type="float">
            <text:p>31,989 </text:p>
          </table:table-cell>
          <table:table-cell table:style-name="ce63" office:value-type="float" office:value="30630" calcext:value-type="float">
            <text:p>30,630 </text:p>
          </table:table-cell>
          <table:table-cell table:style-name="ce63" office:value-type="float" office:value="31155" calcext:value-type="float">
            <text:p>31,155 </text:p>
          </table:table-cell>
          <table:table-cell table:style-name="ce63" office:value-type="float" office:value="32966" calcext:value-type="float">
            <text:p>32,966 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全年.J27" table:end-x="0.52mm" table:end-y="4.24mm" draw:z-index="0" draw:name="Chart 1" draw:style-name="gr1" draw:text-style-name="P1" svg:width="167.84mm" svg:height="88.38mm" svg:x="0mm" svg:y="4.76mm">
              <loext:p draw:notify-on-update-of-ranges="全年.B4:全年.I4 全年.A6:全年.A6 全年.B6:全年.I6 全年.A7:全年.A7 全年.B7:全年.I7 全年.A8:全年.A8 全年.B8:全年.I8 全年.A9:全年.A9 全年.B9:全年.I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SEASON-N" style:display-name="千分位_SEASON-N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