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49" table:default-cell-style-name="ce2"/>
        <table:table-column table:style-name="co3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25">
            <text:p><text:span text:style-name="T2">表</text:span>5-2-1<text:s/><text:span text:style-name="T2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Table 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5">
            <text:p><text:span text:style-name="T2">資料時間：民國</text:span>112<text:span text:style-name="T2">年第3季</text:span><text:s/>End of Q3, 2023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26">
            <text:p><text:span text:style-name="T2">單位：新臺幣百萬元、筆　</text:span>Unit<text:span text:style-name="T2">：</text:span>Million of N.T.dollars, Number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上季底購置住宅貸款餘額</text:span><text:span text:style-name="T2"/></text:p>
            <text:p><text:span text:style-name="T3">Outstanding Mortgage for</text:span><text:span text:style-name="T3"/></text:p>
            <text:p><text:span text:style-name="T3">House-purchasing at the End of Last Quarter</text:span></text:p>
          </table:table-cell>
          <table:table-cell office:value-type="string" table:style-name="ce4">
            <text:p><text:span text:style-name="T2">本季底購置住宅貸款餘額</text:span><text:span text:style-name="T2"/></text:p>
            <text:p><text:span text:style-name="T3">Outstanding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4">
            <text:p><text:span text:style-name="T2">本季購置住宅貸款核准金額</text:span><text:span text:style-name="T2"/></text:p>
            <text:p><text:span text:style-name="T3">New Mortgage for House-purchasing</text:span><text:span text:style-name="T3"/></text:p>
            <text:p><text:span text:style-name="T3">at the End of Current Quarter</text:span></text:p>
          </table:table-cell>
          <table:table-cell office:value-type="string" table:style-name="ce5">
            <text:p><text:span text:style-name="T2">本季購置住宅貸款承作筆數</text:span><text:span text:style-name="T2"/></text:p>
            <text:p><text:span text:style-name="T3">No. of New borrowers</text:span><text:span text:style-name="T3"/></text:p>
            <text:p><text:span text:style-name="T3">at the End of Current Quarter</text:span></text:p>
          </table:table-cell>
          <table:table-cell office:value-type="string" table:style-name="ce6">
            <text:p><text:span text:style-name="T2">本季購置住宅貸款平均核准每筆金</text:span><text:span text:style-name="T4">額</text:span><text:span text:style-name="T4"/></text:p>
            <text:p><text:span text:style-name="T3">Average Amount per Mortgage at the End of Current Quarter</text:span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7">
            <text:p>全國</text:p>
            <text:p><text:span text:style-name="T3">Taiwan</text:span></text:p>
          </table:table-cell>
          <table:table-cell office:value-type="float" office:value="10024090" table:style-name="ce8">
            <text:p>10,024,090</text:p>
          </table:table-cell>
          <table:table-cell office:value-type="float" office:value="10243373" table:style-name="ce8">
            <text:p>10,243,373</text:p>
          </table:table-cell>
          <table:table-cell office:value-type="float" office:value="582764" table:style-name="ce8">
            <text:p>582,764</text:p>
          </table:table-cell>
          <table:table-cell office:value-type="float" office:value="63122" table:style-name="ce9">
            <text:p>63,122</text:p>
          </table:table-cell>
          <table:table-cell office:value-type="float" office:value="9.23" table:style-name="ce10">
            <text:p>9.23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2400759" table:style-name="ce13">
            <text:p>2,400,759</text:p>
          </table:table-cell>
          <table:table-cell office:value-type="float" office:value="2444902" table:style-name="ce14">
            <text:p>2,444,902</text:p>
          </table:table-cell>
          <table:table-cell office:value-type="float" office:value="135574" table:style-name="ce15">
            <text:p>135,574</text:p>
          </table:table-cell>
          <table:table-cell office:value-type="float" office:value="13039" table:style-name="ce15">
            <text:p>13,039</text:p>
          </table:table-cell>
          <table:table-cell office:value-type="float" office:value="10.4" table:style-name="ce16">
            <text:p>10.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臺北市</text:span><text:span text:style-name="T4"/></text:p>
            <text:p>Taipei City</text:p>
          </table:table-cell>
          <table:table-cell office:value-type="float" office:value="1864966" table:style-name="ce13">
            <text:p>1,864,966</text:p>
          </table:table-cell>
          <table:table-cell office:value-type="float" office:value="1890493" table:style-name="ce14">
            <text:p>1,890,493</text:p>
          </table:table-cell>
          <table:table-cell office:value-type="float" office:value="107322" table:style-name="ce15">
            <text:p>107,322</text:p>
          </table:table-cell>
          <table:table-cell office:value-type="float" office:value="6867" table:style-name="ce15">
            <text:p>6,867</text:p>
          </table:table-cell>
          <table:table-cell office:value-type="float" office:value="15.63" table:style-name="ce16">
            <text:p>15.63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7">
            <text:p><text:span text:style-name="T4">桃園市</text:span><text:span text:style-name="T4"/></text:p>
            <text:p>Taoyuan City</text:p>
          </table:table-cell>
          <table:table-cell office:value-type="float" office:value="1212869" table:style-name="ce13">
            <text:p>1,212,869</text:p>
          </table:table-cell>
          <table:table-cell office:value-type="float" office:value="1246507" table:style-name="ce14">
            <text:p>1,246,507</text:p>
          </table:table-cell>
          <table:table-cell office:value-type="float" office:value="74283" table:style-name="ce15">
            <text:p>74,283</text:p>
          </table:table-cell>
          <table:table-cell office:value-type="float" office:value="9256" table:style-name="ce15">
            <text:p>9,256</text:p>
          </table:table-cell>
          <table:table-cell office:value-type="float" office:value="8.0299999999999994" table:style-name="ce16">
            <text:p>8.03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7">
            <text:p><text:span text:style-name="T4">臺中市</text:span><text:span text:style-name="T4"/></text:p>
            <text:p>Taichung City</text:p>
          </table:table-cell>
          <table:table-cell office:value-type="float" office:value="1388242" table:style-name="ce13">
            <text:p>1,388,242</text:p>
          </table:table-cell>
          <table:table-cell office:value-type="float" office:value="1421932" table:style-name="ce14">
            <text:p>1,421,932</text:p>
          </table:table-cell>
          <table:table-cell office:value-type="float" office:value="84015" table:style-name="ce15">
            <text:p>84,015</text:p>
          </table:table-cell>
          <table:table-cell office:value-type="float" office:value="10006" table:style-name="ce15">
            <text:p>10,006</text:p>
          </table:table-cell>
          <table:table-cell office:value-type="float" office:value="8.4" table:style-name="ce18">
            <text:p>8.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571210" table:style-name="ce13">
            <text:p>571,210</text:p>
          </table:table-cell>
          <table:table-cell office:value-type="float" office:value="594333" table:style-name="ce14">
            <text:p>594,333</text:p>
          </table:table-cell>
          <table:table-cell office:value-type="float" office:value="38204" table:style-name="ce15">
            <text:p>38,204</text:p>
          </table:table-cell>
          <table:table-cell office:value-type="float" office:value="4885" table:style-name="ce15">
            <text:p>4,885</text:p>
          </table:table-cell>
          <table:table-cell office:value-type="float" office:value="7.82" table:style-name="ce16">
            <text:p>7.82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050081" table:style-name="ce13">
            <text:p>1,050,081</text:p>
          </table:table-cell>
          <table:table-cell office:value-type="float" office:value="1076301" table:style-name="ce14">
            <text:p>1,076,301</text:p>
          </table:table-cell>
          <table:table-cell office:value-type="float" office:value="57516" table:style-name="ce15">
            <text:p>57,516</text:p>
          </table:table-cell>
          <table:table-cell office:value-type="float" office:value="7671" table:style-name="ce15">
            <text:p>7,671</text:p>
          </table:table-cell>
          <table:table-cell office:value-type="float" office:value="7.5" table:style-name="ce16">
            <text:p>7.5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522673" table:style-name="ce13">
            <text:p>1,522,673</text:p>
          </table:table-cell>
          <table:table-cell office:value-type="float" office:value="1555513" table:style-name="ce14">
            <text:p>1,555,513</text:p>
          </table:table-cell>
          <table:table-cell office:value-type="float" office:value="85396" table:style-name="ce15">
            <text:p>85,396</text:p>
          </table:table-cell>
          <table:table-cell office:value-type="float" office:value="11299" table:style-name="ce15">
            <text:p>11,299</text:p>
          </table:table-cell>
          <table:table-cell office:value-type="float" office:value="7.56" table:style-name="ce16">
            <text:p>7.56</text:p>
          </table:table-cell>
          <table:table-cell table:style-name="ce2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     <text:span text:style-name="T4">宜蘭縣</text:span><text:span text:style-name="T4"/></text:p>
            <text:p>Yilan County</text:p>
          </table:table-cell>
          <table:table-cell office:value-type="float" office:value="130866" table:style-name="ce13">
            <text:p>130,866</text:p>
          </table:table-cell>
          <table:table-cell office:value-type="float" office:value="132976" table:style-name="ce14">
            <text:p>132,976</text:p>
          </table:table-cell>
          <table:table-cell office:value-type="float" office:value="5727" table:style-name="ce15">
            <text:p>5,727</text:p>
          </table:table-cell>
          <table:table-cell office:value-type="float" office:value="854" table:style-name="ce14">
            <text:p>854</text:p>
          </table:table-cell>
          <table:table-cell office:value-type="float" office:value="6.71" table:style-name="ce16">
            <text:p>6.71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新竹縣</text:span><text:span text:style-name="T4"/></text:p>
            <text:p>Hsinchu County</text:p>
          </table:table-cell>
          <table:table-cell office:value-type="float" office:value="382906" table:style-name="ce13">
            <text:p>382,906</text:p>
          </table:table-cell>
          <table:table-cell office:value-type="float" office:value="386603" table:style-name="ce14">
            <text:p>386,603</text:p>
          </table:table-cell>
          <table:table-cell office:value-type="float" office:value="20119" table:style-name="ce15">
            <text:p>20,119</text:p>
          </table:table-cell>
          <table:table-cell office:value-type="float" office:value="2088" table:style-name="ce15">
            <text:p>2,088</text:p>
          </table:table-cell>
          <table:table-cell office:value-type="float" office:value="9.64" table:style-name="ce16">
            <text:p>9.64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  <text:span text:style-name="T4">苗栗縣</text:span><text:span text:style-name="T4"/></text:p>
            <text:p>Miaoli County</text:p>
          </table:table-cell>
          <table:table-cell office:value-type="float" office:value="134273" table:style-name="ce13">
            <text:p>134,273</text:p>
          </table:table-cell>
          <table:table-cell office:value-type="float" office:value="139741" table:style-name="ce14">
            <text:p>139,741</text:p>
          </table:table-cell>
          <table:table-cell office:value-type="float" office:value="9297" table:style-name="ce15">
            <text:p>9,297</text:p>
          </table:table-cell>
          <table:table-cell office:value-type="float" office:value="1251" table:style-name="ce15">
            <text:p>1,251</text:p>
          </table:table-cell>
          <table:table-cell office:value-type="float" office:value="7.43" table:style-name="ce16">
            <text:p>7.43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20">
            <text:p>     <text:span text:style-name="T4">彰化縣</text:span><text:span text:style-name="T4"/></text:p>
            <text:p>Changhua County</text:p>
          </table:table-cell>
          <table:table-cell office:value-type="float" office:value="129231" table:style-name="ce13">
            <text:p>129,231</text:p>
          </table:table-cell>
          <table:table-cell office:value-type="float" office:value="132509" table:style-name="ce14">
            <text:p>132,509</text:p>
          </table:table-cell>
          <table:table-cell office:value-type="float" office:value="7409" table:style-name="ce15">
            <text:p>7,409</text:p>
          </table:table-cell>
          <table:table-cell office:value-type="float" office:value="975" table:style-name="ce18">
            <text:p>975</text:p>
          </table:table-cell>
          <table:table-cell office:value-type="float" office:value="7.6" table:style-name="ce16">
            <text:p>7.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   <text:span text:style-name="T4">南投縣</text:span><text:span text:style-name="T4"/></text:p>
            <text:p>Nantou County</text:p>
          </table:table-cell>
          <table:table-cell office:value-type="float" office:value="55630" table:style-name="ce13">
            <text:p>55,630</text:p>
          </table:table-cell>
          <table:table-cell office:value-type="float" office:value="57209" table:style-name="ce14">
            <text:p>57,209</text:p>
          </table:table-cell>
          <table:table-cell office:value-type="float" office:value="2771" table:style-name="ce15">
            <text:p>2,771</text:p>
          </table:table-cell>
          <table:table-cell office:value-type="float" office:value="395" table:style-name="ce18">
            <text:p>395</text:p>
          </table:table-cell>
          <table:table-cell office:value-type="float" office:value="7.02" table:style-name="ce16">
            <text:p>7.0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雲林縣</text:span><text:span text:style-name="T4"/></text:p>
            <text:p>Yunlin County</text:p>
          </table:table-cell>
          <table:table-cell office:value-type="float" office:value="45705" table:style-name="ce13">
            <text:p>45,705</text:p>
          </table:table-cell>
          <table:table-cell office:value-type="float" office:value="47771" table:style-name="ce14">
            <text:p>47,771</text:p>
          </table:table-cell>
          <table:table-cell office:value-type="float" office:value="2690" table:style-name="ce15">
            <text:p>2,690</text:p>
          </table:table-cell>
          <table:table-cell office:value-type="float" office:value="438" table:style-name="ce21">
            <text:p>438</text:p>
          </table:table-cell>
          <table:table-cell office:value-type="float" office:value="6.14" table:style-name="ce16">
            <text:p>6.1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縣</text:span><text:span text:style-name="T4"/></text:p>
            <text:p>Chiayi County</text:p>
          </table:table-cell>
          <table:table-cell office:value-type="float" office:value="38109" table:style-name="ce13">
            <text:p>38,109</text:p>
          </table:table-cell>
          <table:table-cell office:value-type="float" office:value="39694" table:style-name="ce13">
            <text:p>39,694</text:p>
          </table:table-cell>
          <table:table-cell office:value-type="float" office:value="2222" table:style-name="ce14">
            <text:p>2,222</text:p>
          </table:table-cell>
          <table:table-cell office:value-type="float" office:value="386" table:style-name="ce21">
            <text:p>386</text:p>
          </table:table-cell>
          <table:table-cell office:value-type="float" office:value="5.76" table:style-name="ce16">
            <text:p>5.7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屏東縣</text:span><text:span text:style-name="T4"/></text:p>
            <text:p>Pingtung County</text:p>
          </table:table-cell>
          <table:table-cell office:value-type="float" office:value="121973" table:style-name="ce13">
            <text:p>121,973</text:p>
          </table:table-cell>
          <table:table-cell office:value-type="float" office:value="125777" table:style-name="ce13">
            <text:p>125,777</text:p>
          </table:table-cell>
          <table:table-cell office:value-type="float" office:value="6283" table:style-name="ce14">
            <text:p>6,283</text:p>
          </table:table-cell>
          <table:table-cell office:value-type="float" office:value="1067" table:style-name="ce15">
            <text:p>1,067</text:p>
          </table:table-cell>
          <table:table-cell office:value-type="float" office:value="5.89" table:style-name="ce18">
            <text:p>5.8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臺東縣</text:span><text:span text:style-name="T4"/></text:p>
            <text:p>Taitung County</text:p>
          </table:table-cell>
          <table:table-cell office:value-type="float" office:value="19541" table:style-name="ce13">
            <text:p>19,541</text:p>
          </table:table-cell>
          <table:table-cell office:value-type="float" office:value="20077" table:style-name="ce14">
            <text:p>20,077</text:p>
          </table:table-cell>
          <table:table-cell office:value-type="float" office:value="925" table:style-name="ce15">
            <text:p>925</text:p>
          </table:table-cell>
          <table:table-cell office:value-type="float" office:value="155" table:style-name="ce21">
            <text:p>155</text:p>
          </table:table-cell>
          <table:table-cell office:value-type="float" office:value="5.97" table:style-name="ce16">
            <text:p>5.9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花蓮縣</text:span><text:span text:style-name="T4"/></text:p>
            <text:p>Hualien County</text:p>
          </table:table-cell>
          <table:table-cell office:value-type="float" office:value="47256" table:style-name="ce13">
            <text:p>47,256</text:p>
          </table:table-cell>
          <table:table-cell office:value-type="float" office:value="48207" table:style-name="ce14">
            <text:p>48,207</text:p>
          </table:table-cell>
          <table:table-cell office:value-type="float" office:value="2123" table:style-name="ce15">
            <text:p>2,123</text:p>
          </table:table-cell>
          <table:table-cell office:value-type="float" office:value="376" table:style-name="ce21">
            <text:p>376</text:p>
          </table:table-cell>
          <table:table-cell office:value-type="float" office:value="5.65" table:style-name="ce16">
            <text:p>5.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澎湖縣</text:span><text:span text:style-name="T4"/></text:p>
            <text:p>Penghu County</text:p>
          </table:table-cell>
          <table:table-cell office:value-type="float" office:value="10786" table:style-name="ce13">
            <text:p>10,786</text:p>
          </table:table-cell>
          <table:table-cell office:value-type="float" office:value="11046" table:style-name="ce14">
            <text:p>11,046</text:p>
          </table:table-cell>
          <table:table-cell office:value-type="float" office:value="366" table:style-name="ce21">
            <text:p>366</text:p>
          </table:table-cell>
          <table:table-cell office:value-type="float" office:value="70" table:style-name="ce18">
            <text:p>70</text:p>
          </table:table-cell>
          <table:table-cell office:value-type="float" office:value="5.23" table:style-name="ce16">
            <text:p>5.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基隆市</text:span><text:span text:style-name="T4"/></text:p>
            <text:p>Keelung City</text:p>
          </table:table-cell>
          <table:table-cell office:value-type="float" office:value="87286" table:style-name="ce13">
            <text:p>87,286</text:p>
          </table:table-cell>
          <table:table-cell office:value-type="float" office:value="91611" table:style-name="ce13">
            <text:p>91,611</text:p>
          </table:table-cell>
          <table:table-cell office:value-type="float" office:value="6294" table:style-name="ce14">
            <text:p>6,294</text:p>
          </table:table-cell>
          <table:table-cell office:value-type="float" office:value="890" table:style-name="ce21">
            <text:p>890</text:p>
          </table:table-cell>
          <table:table-cell office:value-type="float" office:value="7.07" table:style-name="ce16">
            <text:p>7.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新竹市</text:span><text:span text:style-name="T4"/></text:p>
            <text:p>Hsinchu City</text:p>
          </table:table-cell>
          <table:table-cell office:value-type="float" office:value="254367" table:style-name="ce13">
            <text:p>254,367</text:p>
          </table:table-cell>
          <table:table-cell office:value-type="float" office:value="256735" table:style-name="ce14">
            <text:p>256,735</text:p>
          </table:table-cell>
          <table:table-cell office:value-type="float" office:value="15818" table:style-name="ce15">
            <text:p>15,818</text:p>
          </table:table-cell>
          <table:table-cell office:value-type="float" office:value="1854" table:style-name="ce15">
            <text:p>1,854</text:p>
          </table:table-cell>
          <table:table-cell office:value-type="float" office:value="8.5299999999999994" table:style-name="ce16">
            <text:p>8.5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嘉義市</text:span><text:span text:style-name="T4"/></text:p>
            <text:p>Chiayi City</text:p>
          </table:table-cell>
          <table:table-cell office:value-type="float" office:value="64744" table:style-name="ce13">
            <text:p>64,744</text:p>
          </table:table-cell>
          <table:table-cell office:value-type="float" office:value="65557" table:style-name="ce14">
            <text:p>65,557</text:p>
          </table:table-cell>
          <table:table-cell office:value-type="float" office:value="3352" table:style-name="ce15">
            <text:p>3,352</text:p>
          </table:table-cell>
          <table:table-cell office:value-type="float" office:value="500" table:style-name="ce21">
            <text:p>500</text:p>
          </table:table-cell>
          <table:table-cell office:value-type="float" office:value="6.71" table:style-name="ce18">
            <text:p>6.71</text:p>
          </table:table-cell>
          <table:table-cell table:number-columns-repeated="16378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3290" table:style-name="ce13">
            <text:p>13,290</text:p>
          </table:table-cell>
          <table:table-cell office:value-type="float" office:value="13392" table:style-name="ce14">
            <text:p>13,392</text:p>
          </table:table-cell>
          <table:table-cell office:value-type="float" office:value="454" table:style-name="ce21">
            <text:p>454</text:p>
          </table:table-cell>
          <table:table-cell office:value-type="float" office:value="99" table:style-name="ce21">
            <text:p>99</text:p>
          </table:table-cell>
          <table:table-cell office:value-type="float" office:value="4.59" table:style-name="ce16">
            <text:p>4.5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     <text:span text:style-name="T4">金門縣</text:span><text:span text:style-name="T4"/></text:p>
            <text:p>Kinmen County</text:p>
          </table:table-cell>
          <table:table-cell office:value-type="float" office:value="13132" table:style-name="ce13">
            <text:p>13,132</text:p>
          </table:table-cell>
          <table:table-cell office:value-type="float" office:value="13239" table:style-name="ce14">
            <text:p>13,239</text:p>
          </table:table-cell>
          <table:table-cell office:value-type="float" office:value="454" table:style-name="ce21">
            <text:p>454</text:p>
          </table:table-cell>
          <table:table-cell office:value-type="float" office:value="99" table:style-name="ce21">
            <text:p>99</text:p>
          </table:table-cell>
          <table:table-cell office:value-type="float" office:value="4.59" table:style-name="ce16">
            <text:p>4.59</text:p>
          </table:table-cell>
          <table:table-cell table:number-columns-repeated="16378"/>
        </table:table-row>
        <table:table-row table:style-name="ro7">
          <table:table-cell office:value-type="string" table:style-name="ce22">
            <text:p>     <text:span text:style-name="T4">連江縣</text:span><text:span text:style-name="T4"/></text:p>
            <text:p>Lienchiang County</text:p>
          </table:table-cell>
          <table:table-cell office:value-type="float" office:value="158" table:style-name="ce23">
            <text:p>158</text:p>
          </table:table-cell>
          <table:table-cell office:value-type="float" office:value="153" table:style-name="ce18">
            <text:p>1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16">
            <text:p>--</text:p>
          </table:table-cell>
          <table:table-cell table:number-columns-repeated="16378"/>
        </table:table-row>
        <table:table-row table:style-name="ro8">
          <table:table-cell office:value-type="string" table:style-name="ce2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7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number number:decimal-places="0" number:min-integer-digits="1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8:17Z</meta:creation-date>
    <dc:date>2024-01-09T01:53:56Z</dc:date>
    <meta:print-date>2023-08-21T03:00:35Z</meta:print-date>
    <meta:editing-cycles>8</meta:editing-cycles>
    <meta:editing-duration>PT1465S</meta:editing-duration>
  </office:meta>
</office:document-meta>
</file>