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9222222222222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23.1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<text:span text:style-name="T2">表</text:span>5-2-3<text:span text:style-name="T2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Table 5-2-3 <text:s/>Default Rate on Mortgag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<text:span text:style-name="T2">資料時間：民國</text:span>111<text:span text:style-name="T2">年第</text:span>2<text:span text:style-name="T2">季底</text:span><text:s/>End of Q2,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<text:span text:style-name="T2">單位：新臺幣百萬元、筆、</text:span>%<text:span text:style-name="T2">　</text:span>Unit<text:span text:style-name="T2">：</text:span>Million of N.T.dollars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總額</text:span>(A)</text:p>
            <text:p>Mortgage (including NPL) at the End of Current Quarter (A)</text:p>
          </table:table-cell>
          <table:table-cell office:value-type="string" table:style-name="ce4">
            <text:p><text:span text:style-name="T2">本季底購置住宅貸款逾放金額</text:span>(B)</text:p>
            <text:p>The Amount of Defaults at the End of Current Quarter (B)</text:p>
          </table:table-cell>
          <table:table-cell office:value-type="string" table:style-name="ce4">
            <text:p><text:span text:style-name="T2">本季底購置住宅貸款催收金額</text:span><text:span text:style-name="T2"/></text:p>
            <text:p>The Amount of Call Defaulted Mortgage</text:p>
            <text:p>at the End of Current Quarter</text:p>
          </table:table-cell>
          <table:table-cell office:value-type="string" table:style-name="ce4">
            <text:p><text:span text:style-name="T2">本季購置住宅</text:span><text:span text:style-name="T2"/></text:p>
            <text:p><text:span text:style-name="T2">貸款逾放筆數</text:span><text:span text:style-name="T2"/></text:p>
            <text:p>No. of Default Borrowers</text:p>
            <text:p>at the End of Current Quarter</text:p>
          </table:table-cell>
          <table:table-cell office:value-type="string" table:style-name="ce4">
            <text:p><text:span text:style-name="T2">本季購置住宅貸款逾放金額增加數</text:span><text:span text:style-name="T2"/></text:p>
            <text:p>Default Rate at the End of Current Quarter</text:p>
          </table:table-cell>
          <table:table-cell office:value-type="string" table:style-name="ce5">
            <text:p><text:span text:style-name="T2">本季底購置住宅貸款違約率</text:span>(C=B÷A)</text:p>
            <text:p>Default Ratio at the End of Current Quarter</text:p>
            <text:p>(C=B÷A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9608143" table:style-name="ce7">
            <text:p><text:s/>9,608,143<text:s/></text:p>
          </table:table-cell>
          <table:table-cell office:value-type="float" office:value="7152" table:style-name="ce7">
            <text:p><text:s/>7,152<text:s/></text:p>
          </table:table-cell>
          <table:table-cell office:value-type="float" office:value="5979" table:style-name="ce7">
            <text:p><text:s/>5,979<text:s/></text:p>
          </table:table-cell>
          <table:table-cell office:value-type="float" office:value="2999" table:style-name="ce7">
            <text:p><text:s/>2,999<text:s/></text:p>
          </table:table-cell>
          <table:table-cell office:value-type="float" office:value="-187" table:style-name="ce8">
            <text:p>-187<text:s/></text:p>
          </table:table-cell>
          <table:table-cell office:value-type="float" office:value="7.0000000000000007E-2" table:style-name="ce9">
            <text:p><text:s/>0.0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329552" table:style-name="ce10">
            <text:p><text:s/>2,329,552<text:s/></text:p>
          </table:table-cell>
          <table:table-cell office:value-type="float" office:value="1751" table:style-name="ce10">
            <text:p><text:s/>1,751<text:s/></text:p>
          </table:table-cell>
          <table:table-cell office:value-type="float" office:value="1642" table:style-name="ce10">
            <text:p><text:s/>1,642<text:s/></text:p>
          </table:table-cell>
          <table:table-cell office:value-type="float" office:value="463" table:style-name="ce10">
            <text:p><text:s/>463<text:s/></text:p>
          </table:table-cell>
          <table:table-cell office:value-type="float" office:value="-170" table:style-name="ce11">
            <text:p>-170<text:s/></text:p>
          </table:table-cell>
          <table:table-cell office:value-type="float" office:value="0.08" table:style-name="ce12">
            <text:p><text:s/>0.0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1831783" table:style-name="ce10">
            <text:p><text:s/>1,831,783<text:s/></text:p>
          </table:table-cell>
          <table:table-cell office:value-type="float" office:value="1587" table:style-name="ce10">
            <text:p><text:s/>1,587<text:s/></text:p>
          </table:table-cell>
          <table:table-cell office:value-type="float" office:value="1565" table:style-name="ce10">
            <text:p><text:s/>1,565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-12" table:style-name="ce11">
            <text:p>-12<text:s/></text:p>
          </table:table-cell>
          <table:table-cell office:value-type="float" office:value="0.09" table:style-name="ce12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1147448" table:style-name="ce10">
            <text:p><text:s/>1,147,448<text:s/></text:p>
          </table:table-cell>
          <table:table-cell office:value-type="float" office:value="841" table:style-name="ce10">
            <text:p><text:s/>841<text:s/></text:p>
          </table:table-cell>
          <table:table-cell office:value-type="float" office:value="649" table:style-name="ce10">
            <text:p><text:s/>649<text:s/>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-102" table:style-name="ce11">
            <text:p>-102<text:s/></text:p>
          </table:table-cell>
          <table:table-cell office:value-type="float" office:value="7.0000000000000007E-2" table:style-name="ce12">
            <text:p><text:s/>0.07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1295476" table:style-name="ce10">
            <text:p><text:s/>1,295,476<text:s/></text:p>
          </table:table-cell>
          <table:table-cell office:value-type="float" office:value="580" table:style-name="ce10">
            <text:p><text:s/>580<text:s/></text:p>
          </table:table-cell>
          <table:table-cell office:value-type="float" office:value="379" table:style-name="ce10">
            <text:p><text:s/>379<text:s/></text:p>
          </table:table-cell>
          <table:table-cell office:value-type="float" office:value="314" table:style-name="ce10">
            <text:p><text:s/>314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0.04" table:style-name="ce12">
            <text:p><text:s/>0.04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538951" table:style-name="ce10">
            <text:p><text:s/>538,951<text:s/></text:p>
          </table:table-cell>
          <table:table-cell office:value-type="float" office:value="402" table:style-name="ce10">
            <text:p><text:s/>402<text:s/>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509" table:style-name="ce10">
            <text:p><text:s/>509<text:s/></text:p>
          </table:table-cell>
          <table:table-cell office:value-type="float" office:value="-45" table:style-name="ce11">
            <text:p>-45<text:s/></text:p>
          </table:table-cell>
          <table:table-cell office:value-type="float" office:value="7.0000000000000007E-2" table:style-name="ce12">
            <text:p><text:s/>0.07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1008008" table:style-name="ce10">
            <text:p><text:s/>1,008,008<text:s/></text:p>
          </table:table-cell>
          <table:table-cell office:value-type="float" office:value="892" table:style-name="ce10">
            <text:p><text:s/>892<text:s/></text:p>
          </table:table-cell>
          <table:table-cell office:value-type="float" office:value="634" table:style-name="ce10">
            <text:p><text:s/>634<text:s/></text:p>
          </table:table-cell>
          <table:table-cell office:value-type="float" office:value="572" table:style-name="ce10">
            <text:p><text:s/>572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0.09" table:style-name="ce12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1444037" table:style-name="ce10">
            <text:p><text:s/>1,444,037<text:s/></text:p>
          </table:table-cell>
          <table:table-cell office:value-type="float" office:value="1066" table:style-name="ce10">
            <text:p><text:s/>1,066<text:s/></text:p>
          </table:table-cell>
          <table:table-cell office:value-type="float" office:value="827" table:style-name="ce10">
            <text:p><text:s/>827<text:s/></text:p>
          </table:table-cell>
          <table:table-cell office:value-type="float" office:value="578" table:style-name="ce10">
            <text:p><text:s/>57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7.0000000000000007E-2" table:style-name="ce12">
            <text:p><text:s/>0.07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24276" table:style-name="ce10">
            <text:p><text:s/>124,276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0.21" table:style-name="ce12">
            <text:p><text:s/>0.21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56775" table:style-name="ce10">
            <text:p><text:s/>356,775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-24" table:style-name="ce11">
            <text:p>-24<text:s/></text:p>
          </table:table-cell>
          <table:table-cell office:value-type="float" office:value="0.02" table:style-name="ce12">
            <text:p><text:s/>0.02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27905" table:style-name="ce10">
            <text:p><text:s/>127,905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-20" table:style-name="ce11">
            <text:p>-20<text:s/></text:p>
          </table:table-cell>
          <table:table-cell office:value-type="float" office:value="7.0000000000000007E-2" table:style-name="ce12">
            <text:p><text:s/>0.07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4221" table:style-name="ce10">
            <text:p><text:s/>124,221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0.08" table:style-name="ce12">
            <text:p><text:s/>0.08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53444" table:style-name="ce10">
            <text:p><text:s/>53,444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69" table:style-name="ce10">
            <text:p><text:s/>69<text:s/></text:p>
          </table:table-cell>
          <table:table-cell office:value-type="string" table:style-name="ce11">
            <text:p>-</text:p>
          </table:table-cell>
          <table:table-cell office:value-type="float" office:value="0.11" table:style-name="ce12">
            <text:p><text:s/>0.11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2532" table:style-name="ce10">
            <text:p><text:s/>42,532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.09" table:style-name="ce12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4179" table:style-name="ce10">
            <text:p><text:s/>34,17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8" table:style-name="ce10">
            <text:p><text:s/>18<text:s/></text:p>
          </table:table-cell>
          <table:table-cell office:value-type="string" table:style-name="ce11">
            <text:p>-</text:p>
          </table:table-cell>
          <table:table-cell office:value-type="float" office:value="0.09" table:style-name="ce12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13004" table:style-name="ce10">
            <text:p><text:s/>113,004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-28" table:style-name="ce11">
            <text:p>-28<text:s/></text:p>
          </table:table-cell>
          <table:table-cell office:value-type="float" office:value="0.11" table:style-name="ce12">
            <text:p><text:s/>0.11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8197" table:style-name="ce10">
            <text:p><text:s/>18,19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.0000000000000007E-2" table:style-name="ce12">
            <text:p><text:s/>0.07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6804" table:style-name="ce10">
            <text:p><text:s/>46,804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0.18" table:style-name="ce12">
            <text:p><text:s/>0.18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582" table:style-name="ce10">
            <text:p><text:s/>10,58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-6" table:style-name="ce11">
            <text:p>-6<text:s/></text:p>
          </table:table-cell>
          <table:table-cell office:value-type="float" office:value="0.1" table:style-name="ce12">
            <text:p><text:s/>0.1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79838" table:style-name="ce10">
            <text:p><text:s/>79,838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-22" table:style-name="ce11">
            <text:p>-22<text:s/></text:p>
          </table:table-cell>
          <table:table-cell office:value-type="float" office:value="0.09" table:style-name="ce12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49728" table:style-name="ce10">
            <text:p><text:s/>249,728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.03" table:style-name="ce12">
            <text:p><text:s/>0.03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62552" table:style-name="ce10">
            <text:p><text:s/>62,552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-12" table:style-name="ce11">
            <text:p>-12<text:s/></text:p>
          </table:table-cell>
          <table:table-cell office:value-type="float" office:value="0.05" table:style-name="ce12">
            <text:p><text:s/>0.05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2888" table:style-name="ce10">
            <text:p><text:s/>12,888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-3" table:style-name="ce11">
            <text:p>-3<text:s/></text:p>
          </table:table-cell>
          <table:table-cell office:value-type="float" office:value="0.26" table:style-name="ce12">
            <text:p><text:s/>0.26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2722" table:style-name="ce10">
            <text:p><text:s/>12,722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-3" table:style-name="ce11">
            <text:p>-3<text:s/></text:p>
          </table:table-cell>
          <table:table-cell office:value-type="float" office:value="0.26" table:style-name="ce12">
            <text:p><text:s/>0.26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66" table:style-name="ce16">
            <text:p><text:s/>16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1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湯文馨</dc:creator>
    <meta:creation-date>2012-09-14T15:01:26Z</meta:creation-date>
    <dc:date>2022-09-22T09:55:17Z</dc:date>
    <meta:print-date>2007-09-04T13:39:14Z</meta:print-date>
    <meta:editing-cycles>11</meta:editing-cycles>
    <meta:editing-duration>PT946S</meta:editing-duration>
  </office:meta>
</office:document-meta>
</file>