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529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PMingLiU" style:font-name-asian="PMingLiU" style:font-name-complex="PMingLiU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10">
            <text:p><text:span text:style-name="T2">表</text:span>4-2-1<text:s/><text:span text:style-name="T2">房價負擔能力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Table 4-2-1 <text:s/>Housing Affordabili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">
            <text:p><text:span text:style-name="T5">資料時間：民國</text:span><text:span text:style-name="T1">111</text:span><text:span text:style-name="T5">年第2季</text:span><text:span text:style-name="T1"><text:s/>Q2, 2022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1">
            <text:p><text:span text:style-name="T4">單位：倍、</text:span>% Unit<text:span text:style-name="T4">：</text:span>Times, %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房價所得比</text:span><text:span text:style-name="T2"/></text:p>
            <text:p><text:span text:style-name="T3">Price to Income Ratio(PIR)</text:span></text:p>
          </table:table-cell>
          <table:table-cell office:value-type="string" table:style-name="ce4">
            <text:p><text:span text:style-name="T2">房貸負擔率</text:span><text:span text:style-name="T2"/></text:p>
            <text:p><text:span text:style-name="T3">Mortgage Payment to Income Ratio(MPIR)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9.69" table:style-name="ce13">
            <text:p>9.69</text:p>
          </table:table-cell>
          <table:table-cell office:value-type="float" office:value="39.619999999999997" table:style-name="ce13">
            <text:p>39.62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2.82" table:style-name="ce13">
            <text:p>12.82</text:p>
          </table:table-cell>
          <table:table-cell office:value-type="float" office:value="52.41" table:style-name="ce13">
            <text:p>52.4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臺北市</text:span><text:span text:style-name="T4"/></text:p>
            <text:p>Taipei City</text:p>
          </table:table-cell>
          <table:table-cell office:value-type="float" office:value="16.170000000000002" table:style-name="ce13">
            <text:p>16.17</text:p>
          </table:table-cell>
          <table:table-cell office:value-type="float" office:value="66.12" table:style-name="ce13">
            <text:p>66.1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桃園市</text:span><text:span text:style-name="T4"/></text:p>
            <text:p>Taoyuan City</text:p>
          </table:table-cell>
          <table:table-cell office:value-type="float" office:value="7.83" table:style-name="ce13">
            <text:p>7.83</text:p>
          </table:table-cell>
          <table:table-cell office:value-type="float" office:value="32.01" table:style-name="ce13">
            <text:p>32.01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4">臺中市</text:span><text:span text:style-name="T4"/></text:p>
            <text:p>Taichung City</text:p>
          </table:table-cell>
          <table:table-cell office:value-type="float" office:value="11.14" table:style-name="ce13">
            <text:p>11.14</text:p>
          </table:table-cell>
          <table:table-cell office:value-type="float" office:value="45.54" table:style-name="ce13">
            <text:p>45.5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4">臺南市</text:span><text:span text:style-name="T4"/></text:p>
            <text:p>Tainan City</text:p>
          </table:table-cell>
          <table:table-cell office:value-type="float" office:value="9.36" table:style-name="ce13">
            <text:p>9.36</text:p>
          </table:table-cell>
          <table:table-cell office:value-type="float" office:value="38.26" table:style-name="ce13">
            <text:p>38.2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4">高雄市</text:span><text:span text:style-name="T4"/></text:p>
            <text:p>Kaohsiung City</text:p>
          </table:table-cell>
          <table:table-cell office:value-type="float" office:value="9.34" table:style-name="ce13">
            <text:p>9.34</text:p>
          </table:table-cell>
          <table:table-cell office:value-type="float" office:value="38.17" table:style-name="ce13">
            <text:p>38.1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4">臺灣省</text:span><text:span text:style-name="T4"/></text:p>
            <text:p>Taiwan Provinc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9.2100000000000009" table:style-name="ce13">
            <text:p>9.21</text:p>
          </table:table-cell>
          <table:table-cell office:value-type="float" office:value="37.659999999999997" table:style-name="ce13">
            <text:p>37.6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9.4499999999999993" table:style-name="ce13">
            <text:p>9.45</text:p>
          </table:table-cell>
          <table:table-cell office:value-type="float" office:value="38.64" table:style-name="ce13">
            <text:p>38.6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8.01" table:style-name="ce13">
            <text:p>8.01</text:p>
          </table:table-cell>
          <table:table-cell office:value-type="float" office:value="32.74" table:style-name="ce13">
            <text:p>32.7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8.94" table:style-name="ce13">
            <text:p>8.94</text:p>
          </table:table-cell>
          <table:table-cell office:value-type="float" office:value="36.57" table:style-name="ce13">
            <text:p>36.5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9.19" table:style-name="ce13">
            <text:p>9.19</text:p>
          </table:table-cell>
          <table:table-cell office:value-type="float" office:value="37.56" table:style-name="ce13">
            <text:p>37.5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7.12" table:style-name="ce13">
            <text:p>7.12</text:p>
          </table:table-cell>
          <table:table-cell office:value-type="float" office:value="29.13" table:style-name="ce13">
            <text:p>29.1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5.93" table:style-name="ce13">
            <text:p>5.93</text:p>
          </table:table-cell>
          <table:table-cell office:value-type="float" office:value="24.25" table:style-name="ce13">
            <text:p>24.2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6.85" table:style-name="ce13">
            <text:p>6.85</text:p>
          </table:table-cell>
          <table:table-cell office:value-type="float" office:value="28.03" table:style-name="ce13">
            <text:p>28.0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8.06" table:style-name="ce13">
            <text:p>8.06</text:p>
          </table:table-cell>
          <table:table-cell office:value-type="float" office:value="32.979999999999997" table:style-name="ce13">
            <text:p>32.9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8.98" table:style-name="ce13">
            <text:p>8.98</text:p>
          </table:table-cell>
          <table:table-cell office:value-type="float" office:value="36.74" table:style-name="ce13">
            <text:p>36.7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8.4" table:style-name="ce13">
            <text:p>8.4</text:p>
          </table:table-cell>
          <table:table-cell office:value-type="float" office:value="34.35" table:style-name="ce13">
            <text:p>34.3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5.88" table:style-name="ce13">
            <text:p>5.88</text:p>
          </table:table-cell>
          <table:table-cell office:value-type="float" office:value="24.06" table:style-name="ce13">
            <text:p>24.0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8.0299999999999994" table:style-name="ce15">
            <text:p>8.03</text:p>
          </table:table-cell>
          <table:table-cell office:value-type="float" office:value="32.840000000000003" table:style-name="ce15">
            <text:p>32.84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6.3" table:style-name="ce13">
            <text:p>6.3</text:p>
          </table:table-cell>
          <table:table-cell office:value-type="float" office:value="25.75" table:style-name="ce13">
            <text:p>25.75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4">福建省</text:span><text:span text:style-name="T4"/></text:p>
            <text:p>Fuchien Province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-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19">
            <text:p/>
            <text:p><text:span text:style-name="T4">內政部地政司</text:span><text:span text:style-name="T4"/></text:p>
            <text:p>Department of Land Administration , Ministry of the Interior</text:p>
            <text:p/>
          </table:table-cell>
          <table:covered-table-cell/>
          <table:table-cell table:number-columns-repeated="1638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1</meta:generator>
    <meta:initial-creator>李佳璇</meta:initial-creator>
    <dc:creator>Microsoft Office User</dc:creator>
    <meta:creation-date>2013-01-07T10:08:58Z</meta:creation-date>
    <dc:date>2022-10-28T07:33:08Z</dc:date>
    <meta:print-date>2007-08-31T11:15:54Z</meta:print-date>
    <meta:editing-cycles>8</meta:editing-cycles>
    <meta:editing-duration>PT620S</meta:editing-duration>
  </office:meta>
</office:document-meta>
</file>