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5.7326388888888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4" table:number-rows-spanned="1" table:style-name="ce16">
            <text:p>表<text:span text:style-name="T2">4-1-1<text:s/></text:span>法院拍定成屋季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Table 4-1-1 <text:s/>Foreclosed Housing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<text:span text:style-name="T1">資料時間：民國</text:span>111<text:span text:style-name="T1">年第</text:span>2<text:span text:style-name="T1">季</text:span><text:s/>Q2,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<text:span text:style-name="T4">單位：件、新臺幣萬元　</text:span>Unit<text:span text:style-name="T4">：</text:span>Case, Ten Thousand of N.T.dolla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地區別</text:p>
            <text:p><text:span text:style-name="T3">Administrative Area</text:span></text:p>
          </table:table-cell>
          <table:table-cell office:value-type="string" table:style-name="ce4">
            <text:p><text:span text:style-name="T1">法院拍定成屋總件數</text:span><text:span text:style-name="T1"/></text:p>
            <text:p>Foreclosed Housing Cases</text:p>
          </table:table-cell>
          <table:table-cell office:value-type="string" table:style-name="ce4">
            <text:p><text:span text:style-name="T1">法院拍定成屋總金額</text:span><text:span text:style-name="T1"/></text:p>
            <text:p>Foreclosed Housing Price</text:p>
          </table:table-cell>
          <table:table-cell office:value-type="string" table:style-name="ce5">
            <text:p><text:span text:style-name="T1">法院拍定成屋平均每坪價格</text:span><text:span text:style-name="T1"/></text:p>
            <text:p>Foreclosed Housing Average Price Per Ping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692" table:style-name="ce7">
            <text:p><text:s/>692<text:s/></text:p>
          </table:table-cell>
          <table:table-cell office:value-type="float" office:value="797483.83" table:style-name="ce8">
            <text:p><text:s/>797,483.83<text:s/></text:p>
          </table:table-cell>
          <table:table-cell office:value-type="float" office:value="17.16" table:style-name="ce9">
            <text:p><text:s/>17.16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45126.54" table:style-name="ce8">
            <text:p><text:s/>145,126.54<text:s/></text:p>
          </table:table-cell>
          <table:table-cell office:value-type="float" office:value="39.28" table:style-name="ce9">
            <text:p><text:s/>39.2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50037.4" table:style-name="ce8">
            <text:p><text:s/>150,037.40<text:s/></text:p>
          </table:table-cell>
          <table:table-cell office:value-type="float" office:value="51.71" table:style-name="ce9">
            <text:p><text:s/>51.7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67" table:style-name="ce7">
            <text:p><text:s/>67<text:s/></text:p>
          </table:table-cell>
          <table:table-cell office:value-type="float" office:value="57423.82" table:style-name="ce8">
            <text:p><text:s/>57,423.82<text:s/></text:p>
          </table:table-cell>
          <table:table-cell office:value-type="float" office:value="18.54" table:style-name="ce9">
            <text:p><text:s/>18.54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74" table:style-name="ce7">
            <text:p><text:s/>74<text:s/></text:p>
          </table:table-cell>
          <table:table-cell office:value-type="float" office:value="86064.98" table:style-name="ce8">
            <text:p><text:s/>86,064.98<text:s/></text:p>
          </table:table-cell>
          <table:table-cell office:value-type="float" office:value="18.899999999999999" table:style-name="ce9">
            <text:p><text:s/>18.9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56" table:style-name="ce7">
            <text:p><text:s/>56<text:s/></text:p>
          </table:table-cell>
          <table:table-cell office:value-type="float" office:value="51666.36" table:style-name="ce8">
            <text:p><text:s/>51,666.36<text:s/></text:p>
          </table:table-cell>
          <table:table-cell office:value-type="float" office:value="10.58" table:style-name="ce9">
            <text:p><text:s/>10.58<text:s/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100915.22" table:style-name="ce8">
            <text:p><text:s/>100,915.22<text:s/></text:p>
          </table:table-cell>
          <table:table-cell office:value-type="float" office:value="17.88" table:style-name="ce9">
            <text:p><text:s/>17.88<text:s/>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205518.21" table:style-name="ce8">
            <text:p><text:s/>205,518.21<text:s/></text:p>
          </table:table-cell>
          <table:table-cell office:value-type="float" office:value="11.23" table:style-name="ce9">
            <text:p><text:s/>11.23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14382.29" table:style-name="ce8">
            <text:p><text:s/>14,382.29<text:s/></text:p>
          </table:table-cell>
          <table:table-cell office:value-type="float" office:value="11.1" table:style-name="ce9">
            <text:p><text:s/>11.10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507.95" table:style-name="ce8">
            <text:p><text:s/>15,507.95<text:s/></text:p>
          </table:table-cell>
          <table:table-cell office:value-type="float" office:value="13.52" table:style-name="ce9">
            <text:p><text:s/>13.52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8873.18" table:style-name="ce8">
            <text:p><text:s/>18,873.18<text:s/></text:p>
          </table:table-cell>
          <table:table-cell office:value-type="float" office:value="13.78" table:style-name="ce9">
            <text:p><text:s/>13.78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2692.75" table:style-name="ce8">
            <text:p><text:s/>12,692.75<text:s/></text:p>
          </table:table-cell>
          <table:table-cell office:value-type="float" office:value="11.64" table:style-name="ce9">
            <text:p><text:s/>11.64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5127.29" table:style-name="ce8">
            <text:p><text:s/>5,127.29<text:s/></text:p>
          </table:table-cell>
          <table:table-cell office:value-type="float" office:value="8.61" table:style-name="ce9">
            <text:p><text:s/>8.61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55245.14" table:style-name="ce8">
            <text:p><text:s/>55,245.14<text:s/></text:p>
          </table:table-cell>
          <table:table-cell office:value-type="float" office:value="10.79" table:style-name="ce9">
            <text:p><text:s/>10.79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2140.5" table:style-name="ce8">
            <text:p><text:s/>12,140.50<text:s/></text:p>
          </table:table-cell>
          <table:table-cell office:value-type="float" office:value="6.48" table:style-name="ce9">
            <text:p><text:s/>6.48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20025.37" table:style-name="ce8">
            <text:p><text:s/>20,025.37<text:s/></text:p>
          </table:table-cell>
          <table:table-cell office:value-type="float" office:value="8.64" table:style-name="ce9">
            <text:p><text:s/>8.64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8401.6" table:style-name="ce8">
            <text:p><text:s/>8,401.60<text:s/></text:p>
          </table:table-cell>
          <table:table-cell office:value-type="float" office:value="4.8899999999999997" table:style-name="ce9">
            <text:p><text:s/>4.89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108.89" table:style-name="ce8">
            <text:p><text:s/>2,108.89<text:s/></text:p>
          </table:table-cell>
          <table:table-cell office:value-type="float" office:value="6.58" table:style-name="ce9">
            <text:p><text:s/>6.58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2535.76" table:style-name="ce8">
            <text:p><text:s/>12,535.76<text:s/></text:p>
          </table:table-cell>
          <table:table-cell office:value-type="float" office:value="12.85" table:style-name="ce9">
            <text:p><text:s/>12.85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968.83" table:style-name="ce8">
            <text:p><text:s/>25,968.83<text:s/></text:p>
          </table:table-cell>
          <table:table-cell office:value-type="float" office:value="26.63" table:style-name="ce9">
            <text:p><text:s/>26.63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508.66" table:style-name="ce8">
            <text:p><text:s/>2,508.66<text:s/></text:p>
          </table:table-cell>
          <table:table-cell office:value-type="float" office:value="9.1" table:style-name="ce9">
            <text:p><text:s/>9.1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31.3" table:style-name="ce7">
            <text:p><text:s/>731<text:s/></text:p>
          </table:table-cell>
          <table:table-cell office:value-type="float" office:value="16.86" table:style-name="ce13">
            <text:p><text:s/>17<text:s/>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31.3" table:style-name="ce7">
            <text:p><text:s/>731<text:s/></text:p>
          </table:table-cell>
          <table:table-cell office:value-type="float" office:value="16.86" table:style-name="ce13">
            <text:p><text:s/>17<text:s/>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-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9">
            <text:p><text:span text:style-name="T1">各地方法院</text:span><text:span text:style-name="T1"/></text:p>
            <text:p>District Court</text:p>
          </table:table-cell>
          <table:covered-table-cell table:number-columns-repeated="2"/>
          <table:table-cell table:number-columns-repeated="16380" table:style-name="ce1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2" number:min-integer-digits="2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3-01-07T10:08:30Z</meta:creation-date>
    <dc:date>2022-09-22T09:50:23Z</dc:date>
    <meta:print-date>2007-08-31T11:25:11Z</meta:print-date>
    <meta:editing-cycles>10</meta:editing-cycles>
    <meta:editing-duration>PT748S</meta:editing-duration>
  </office:meta>
</office:document-meta>
</file>