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0472222222222cm" style:use-optimal-column-width="true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ro8" style:family="table-row">
      <style:table-row-properties style:row-height="22pt" style:use-optimal-row-height="true" fo:break-before="auto"/>
    </style:style>
    <style:style style:name="ro9" style:family="table-row">
      <style:table-row-properties style:row-height="29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8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Table 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<text:span text:style-name="T2">資料時間：民國</text:span>111<text:span text:style-name="T2">年第</text:span>2<text:span text:style-name="T2">季</text:span><text:s/>Q2,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<text:span text:style-name="T4">單位：件、新臺幣萬元　</text:span>Unit<text:span text:style-name="T4">：</text:span>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0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3" table:style-name="ce20">
            <text:p><text:span text:style-name="T2">買賣契稅</text:span><text:span text:style-name="T2"/></text:p>
            <text:p><text:span text:style-name="T3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2">土地增值稅</text:span><text:span text:style-name="T2"/></text:p>
            <text:p><text:span text:style-name="T3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0">
            <text:p><text:span text:style-name="T2">一般用地</text:span><text:span text:style-name="T2"/></text:p>
            <text:p><text:span text:style-name="T3">Regular Land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2">自用住宅用地</text:span><text:span text:style-name="T2"/></text:p>
            <text:p><text:span text:style-name="T3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covered-table-cell/>
          <table:table-cell office:value-type="string" table:number-columns-spanned="1" table:number-rows-spanned="2" table:style-name="ce20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number-columns-spanned="1" table:number-rows-spanned="2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table-cell office:value-type="string" table:number-columns-spanned="1" table:number-rows-spanned="2" table:style-name="ce21">
            <text:p><text:span text:style-name="T2">應納稅額</text:span><text:span text:style-name="T2"/></text:p>
            <text:p><text:span text:style-name="T3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table-cell office:value-type="string" table:style-name="ce3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87900" table:style-name="ce5">
            <text:p><text:s/>87,900<text:s/></text:p>
          </table:table-cell>
          <table:table-cell office:value-type="float" office:value="379410.3" table:style-name="ce6">
            <text:p><text:s/>379,410.30<text:s/></text:p>
          </table:table-cell>
          <table:table-cell office:value-type="float" office:value="208863" table:style-name="ce5">
            <text:p><text:s/>208,863<text:s/></text:p>
          </table:table-cell>
          <table:table-cell office:value-type="float" office:value="145961" table:style-name="ce5">
            <text:p><text:s/>145,961<text:s/></text:p>
          </table:table-cell>
          <table:table-cell office:value-type="float" office:value="2291754.7999999998" table:style-name="ce6">
            <text:p><text:s/>2,291,754.80<text:s/></text:p>
          </table:table-cell>
          <table:table-cell office:value-type="float" office:value="17429" table:style-name="ce5">
            <text:p><text:s/>17,429<text:s/></text:p>
          </table:table-cell>
          <table:table-cell office:value-type="float" office:value="245018.3" table:style-name="ce7">
            <text:p><text:s/>245,018.30<text:s/>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17509" table:style-name="ce8">
            <text:p><text:s/>17,509<text:s/></text:p>
          </table:table-cell>
          <table:table-cell office:value-type="float" office:value="86204.3" table:style-name="ce9">
            <text:p><text:s/>86,204.30<text:s/></text:p>
          </table:table-cell>
          <table:table-cell office:value-type="float" office:value="25054" table:style-name="ce8">
            <text:p><text:s/>25,054<text:s/></text:p>
          </table:table-cell>
          <table:table-cell office:value-type="float" office:value="24900" table:style-name="ce8">
            <text:p><text:s/>24,900<text:s/></text:p>
          </table:table-cell>
          <table:table-cell office:value-type="float" office:value="447435.5" table:style-name="ce9">
            <text:p><text:s/>447,435.50<text:s/></text:p>
          </table:table-cell>
          <table:table-cell office:value-type="float" office:value="3749" table:style-name="ce8">
            <text:p><text:s/>3,749<text:s/></text:p>
          </table:table-cell>
          <table:table-cell office:value-type="float" office:value="54135.3" table:style-name="ce10">
            <text:p><text:s/>54,135.3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8590" table:style-name="ce8">
            <text:p><text:s/>8,590<text:s/></text:p>
          </table:table-cell>
          <table:table-cell office:value-type="float" office:value="43990.7" table:style-name="ce9">
            <text:p><text:s/>43,990.70<text:s/></text:p>
          </table:table-cell>
          <table:table-cell office:value-type="float" office:value="8105" table:style-name="ce8">
            <text:p><text:s/>8,105<text:s/></text:p>
          </table:table-cell>
          <table:table-cell office:value-type="float" office:value="12593" table:style-name="ce8">
            <text:p><text:s/>12,593<text:s/></text:p>
          </table:table-cell>
          <table:table-cell office:value-type="float" office:value="394153.5" table:style-name="ce9">
            <text:p><text:s/>394,153.50<text:s/></text:p>
          </table:table-cell>
          <table:table-cell office:value-type="float" office:value="2720" table:style-name="ce8">
            <text:p><text:s/>2,720<text:s/></text:p>
          </table:table-cell>
          <table:table-cell office:value-type="float" office:value="84327" table:style-name="ce10">
            <text:p><text:s/>84,327.0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1313" table:style-name="ce8">
            <text:p><text:s/>1,313<text:s/></text:p>
          </table:table-cell>
          <table:table-cell office:value-type="float" office:value="10587" table:style-name="ce8">
            <text:p><text:s/>10,587<text:s/></text:p>
          </table:table-cell>
          <table:table-cell office:value-type="float" office:value="43773.4" table:style-name="ce9">
            <text:p><text:s/>43,773.40<text:s/></text:p>
          </table:table-cell>
          <table:table-cell office:value-type="float" office:value="32927" table:style-name="ce8">
            <text:p><text:s/>32,927<text:s/></text:p>
          </table:table-cell>
          <table:table-cell office:value-type="float" office:value="17587" table:style-name="ce8">
            <text:p><text:s/>17,587<text:s/></text:p>
          </table:table-cell>
          <table:table-cell office:value-type="float" office:value="266660.59999999998" table:style-name="ce9">
            <text:p><text:s/>266,660.60<text:s/></text:p>
          </table:table-cell>
          <table:table-cell office:value-type="float" office:value="1791" table:style-name="ce8">
            <text:p><text:s/>1,791<text:s/></text:p>
          </table:table-cell>
          <table:table-cell office:value-type="float" office:value="17392.099999999999" table:style-name="ce10">
            <text:p><text:s/>17,392.1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2427" table:style-name="ce8">
            <text:p><text:s/>12,427<text:s/></text:p>
          </table:table-cell>
          <table:table-cell office:value-type="float" office:value="52416.1" table:style-name="ce9">
            <text:p><text:s/>52,416.10<text:s/></text:p>
          </table:table-cell>
          <table:table-cell office:value-type="float" office:value="27121" table:style-name="ce8">
            <text:p><text:s/>27,121<text:s/></text:p>
          </table:table-cell>
          <table:table-cell office:value-type="float" office:value="16792" table:style-name="ce8">
            <text:p><text:s/>16,792<text:s/></text:p>
          </table:table-cell>
          <table:table-cell office:value-type="float" office:value="323211" table:style-name="ce9">
            <text:p><text:s/>323,211.00<text:s/></text:p>
          </table:table-cell>
          <table:table-cell office:value-type="float" office:value="2015" table:style-name="ce8">
            <text:p><text:s/>2,015<text:s/></text:p>
          </table:table-cell>
          <table:table-cell office:value-type="float" office:value="24462" table:style-name="ce10">
            <text:p><text:s/>24,462.0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string" table:style-name="ce8">
            <text:p>-</text:p>
          </table:table-cell>
          <table:table-cell office:value-type="float" office:value="6871" table:style-name="ce8">
            <text:p><text:s/>6,871<text:s/></text:p>
          </table:table-cell>
          <table:table-cell office:value-type="float" office:value="27268.6" table:style-name="ce9">
            <text:p><text:s/>27,268.60<text:s/></text:p>
          </table:table-cell>
          <table:table-cell office:value-type="float" office:value="26048" table:style-name="ce8">
            <text:p><text:s/>26,048<text:s/></text:p>
          </table:table-cell>
          <table:table-cell office:value-type="float" office:value="13571" table:style-name="ce8">
            <text:p><text:s/>13,571<text:s/></text:p>
          </table:table-cell>
          <table:table-cell office:value-type="float" office:value="124677.3" table:style-name="ce9">
            <text:p><text:s/>124,677.30<text:s/></text:p>
          </table:table-cell>
          <table:table-cell office:value-type="float" office:value="1158" table:style-name="ce8">
            <text:p><text:s/>1,158<text:s/></text:p>
          </table:table-cell>
          <table:table-cell office:value-type="float" office:value="11463.4" table:style-name="ce10">
            <text:p><text:s/>11,463.4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1408" table:style-name="ce8">
            <text:p><text:s/>11,408<text:s/></text:p>
          </table:table-cell>
          <table:table-cell office:value-type="float" office:value="56212.6" table:style-name="ce9">
            <text:p><text:s/>56,212.60<text:s/></text:p>
          </table:table-cell>
          <table:table-cell office:value-type="float" office:value="18131" table:style-name="ce8">
            <text:p><text:s/>18,131<text:s/></text:p>
          </table:table-cell>
          <table:table-cell office:value-type="float" office:value="14713" table:style-name="ce8">
            <text:p><text:s/>14,713<text:s/></text:p>
          </table:table-cell>
          <table:table-cell office:value-type="float" office:value="211510.9" table:style-name="ce9">
            <text:p><text:s/>211,510.90<text:s/></text:p>
          </table:table-cell>
          <table:table-cell office:value-type="float" office:value="1969" table:style-name="ce8">
            <text:p><text:s/>1,969<text:s/></text:p>
          </table:table-cell>
          <table:table-cell office:value-type="float" office:value="21141.8" table:style-name="ce10">
            <text:p><text:s/>21,141.8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0325" table:style-name="ce8">
            <text:p><text:s/>20,325<text:s/></text:p>
          </table:table-cell>
          <table:table-cell office:value-type="float" office:value="69320.399999999994" table:style-name="ce9">
            <text:p><text:s/>69,320.40<text:s/></text:p>
          </table:table-cell>
          <table:table-cell office:value-type="float" office:value="70758" table:style-name="ce8">
            <text:p><text:s/>70,758<text:s/></text:p>
          </table:table-cell>
          <table:table-cell office:value-type="float" office:value="45395" table:style-name="ce8">
            <text:p><text:s/>45,395<text:s/></text:p>
          </table:table-cell>
          <table:table-cell office:value-type="float" office:value="516419" table:style-name="ce9">
            <text:p><text:s/>516,419.00<text:s/></text:p>
          </table:table-cell>
          <table:table-cell office:value-type="float" office:value="4000" table:style-name="ce8">
            <text:p><text:s/>4,000<text:s/></text:p>
          </table:table-cell>
          <table:table-cell office:value-type="float" office:value="31932.7" table:style-name="ce10">
            <text:p><text:s/>31,932.7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8">
            <text:p>-</text:p>
          </table:table-cell>
          <table:table-cell office:value-type="float" office:value="2008" table:style-name="ce8">
            <text:p><text:s/>2,008<text:s/></text:p>
          </table:table-cell>
          <table:table-cell office:value-type="float" office:value="9502.9" table:style-name="ce9">
            <text:p><text:s/>9,502.90<text:s/></text:p>
          </table:table-cell>
          <table:table-cell office:value-type="float" office:value="4966" table:style-name="ce8">
            <text:p><text:s/>4,966<text:s/></text:p>
          </table:table-cell>
          <table:table-cell office:value-type="float" office:value="3808" table:style-name="ce8">
            <text:p><text:s/>3,808<text:s/></text:p>
          </table:table-cell>
          <table:table-cell office:value-type="float" office:value="52572.3" table:style-name="ce9">
            <text:p><text:s/>52,572.30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4614.1000000000004" table:style-name="ce10">
            <text:p><text:s/>4,614.1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826" table:style-name="ce8">
            <text:p><text:s/>2,826<text:s/></text:p>
          </table:table-cell>
          <table:table-cell office:value-type="float" office:value="11803.4" table:style-name="ce9">
            <text:p><text:s/>11,803.40<text:s/></text:p>
          </table:table-cell>
          <table:table-cell office:value-type="float" office:value="9537" table:style-name="ce8">
            <text:p><text:s/>9,537<text:s/></text:p>
          </table:table-cell>
          <table:table-cell office:value-type="float" office:value="5335" table:style-name="ce8">
            <text:p><text:s/>5,335<text:s/></text:p>
          </table:table-cell>
          <table:table-cell office:value-type="float" office:value="83840.399999999994" table:style-name="ce9">
            <text:p><text:s/>83,840.40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5108.8" table:style-name="ce10">
            <text:p><text:s/>5,108.8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8">
            <text:p>-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6361.7" table:style-name="ce9">
            <text:p><text:s/>6,361.70<text:s/></text:p>
          </table:table-cell>
          <table:table-cell office:value-type="float" office:value="6708" table:style-name="ce8">
            <text:p><text:s/>6,708<text:s/></text:p>
          </table:table-cell>
          <table:table-cell office:value-type="float" office:value="4176" table:style-name="ce8">
            <text:p><text:s/>4,176<text:s/></text:p>
          </table:table-cell>
          <table:table-cell office:value-type="float" office:value="46443.199999999997" table:style-name="ce9">
            <text:p><text:s/>46,443.20<text:s/>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2562.8000000000002" table:style-name="ce10">
            <text:p><text:s/>2,562.8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8">
            <text:p>-</text:p>
          </table:table-cell>
          <table:table-cell office:value-type="float" office:value="2365" table:style-name="ce8">
            <text:p><text:s/>2,365<text:s/></text:p>
          </table:table-cell>
          <table:table-cell office:value-type="float" office:value="5924.7" table:style-name="ce9">
            <text:p><text:s/>5,924.70<text:s/></text:p>
          </table:table-cell>
          <table:table-cell office:value-type="float" office:value="9931" table:style-name="ce8">
            <text:p><text:s/>9,931<text:s/></text:p>
          </table:table-cell>
          <table:table-cell office:value-type="float" office:value="7187" table:style-name="ce8">
            <text:p><text:s/>7,187<text:s/></text:p>
          </table:table-cell>
          <table:table-cell office:value-type="float" office:value="55543" table:style-name="ce9">
            <text:p><text:s/>55,543.00<text:s/>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3570.5" table:style-name="ce10">
            <text:p><text:s/>3,570.5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8">
            <text:p>-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3482.7" table:style-name="ce9">
            <text:p><text:s/>3,482.70<text:s/></text:p>
          </table:table-cell>
          <table:table-cell office:value-type="float" office:value="5282" table:style-name="ce8">
            <text:p><text:s/>5,282<text:s/></text:p>
          </table:table-cell>
          <table:table-cell office:value-type="float" office:value="3006" table:style-name="ce8">
            <text:p><text:s/>3,006<text:s/></text:p>
          </table:table-cell>
          <table:table-cell office:value-type="float" office:value="30807" table:style-name="ce9">
            <text:p><text:s/>30,807.00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917.3" table:style-name="ce10">
            <text:p><text:s/>917.3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5566.4" table:style-name="ce9">
            <text:p><text:s/>5,566.40<text:s/></text:p>
          </table:table-cell>
          <table:table-cell office:value-type="float" office:value="11150" table:style-name="ce8">
            <text:p><text:s/>11,150<text:s/></text:p>
          </table:table-cell>
          <table:table-cell office:value-type="float" office:value="3928" table:style-name="ce8">
            <text:p><text:s/>3,928<text:s/></text:p>
          </table:table-cell>
          <table:table-cell office:value-type="float" office:value="24199.7" table:style-name="ce9">
            <text:p><text:s/>24,199.70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1377.9" table:style-name="ce10">
            <text:p><text:s/>1,377.9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8">
            <text:p>-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2006.1" table:style-name="ce9">
            <text:p><text:s/>2,006.10<text:s/></text:p>
          </table:table-cell>
          <table:table-cell office:value-type="float" office:value="5060" table:style-name="ce8">
            <text:p><text:s/>5,060<text:s/></text:p>
          </table:table-cell>
          <table:table-cell office:value-type="float" office:value="2640" table:style-name="ce8">
            <text:p><text:s/>2,640<text:s/></text:p>
          </table:table-cell>
          <table:table-cell office:value-type="float" office:value="17338.8" table:style-name="ce9">
            <text:p><text:s/>17,338.80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816.6" table:style-name="ce10">
            <text:p><text:s/>816.6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8">
            <text:p>-</text:p>
          </table:table-cell>
          <table:table-cell office:value-type="float" office:value="2008" table:style-name="ce8">
            <text:p><text:s/>2,008<text:s/></text:p>
          </table:table-cell>
          <table:table-cell office:value-type="float" office:value="5108.5" table:style-name="ce9">
            <text:p><text:s/>5,108.50<text:s/></text:p>
          </table:table-cell>
          <table:table-cell office:value-type="float" office:value="7167" table:style-name="ce8">
            <text:p><text:s/>7,167<text:s/></text:p>
          </table:table-cell>
          <table:table-cell office:value-type="float" office:value="5253" table:style-name="ce8">
            <text:p><text:s/>5,253<text:s/></text:p>
          </table:table-cell>
          <table:table-cell office:value-type="float" office:value="40516.6" table:style-name="ce9">
            <text:p><text:s/>40,516.60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1897.2" table:style-name="ce10">
            <text:p><text:s/>1,897.2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8">
            <text:p>-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2091.3000000000002" table:style-name="ce9">
            <text:p><text:s/>2,091.30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7088.2" table:style-name="ce9">
            <text:p><text:s/>7,088.20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69" table:style-name="ce10">
            <text:p><text:s/>569.0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8">
            <text:p>-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1607.4" table:style-name="ce9">
            <text:p><text:s/>1,607.40<text:s/></text:p>
          </table:table-cell>
          <table:table-cell office:value-type="float" office:value="2505" table:style-name="ce8">
            <text:p><text:s/>2,505<text:s/></text:p>
          </table:table-cell>
          <table:table-cell office:value-type="float" office:value="1143" table:style-name="ce8">
            <text:p><text:s/>1,143<text:s/></text:p>
          </table:table-cell>
          <table:table-cell office:value-type="float" office:value="18105.599999999999" table:style-name="ce9">
            <text:p><text:s/>18,105.60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756.7" table:style-name="ce10">
            <text:p><text:s/>1,756.7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466.2" table:style-name="ce9">
            <text:p><text:s/>466.20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7020.9" table:style-name="ce9">
            <text:p><text:s/>7,020.90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65.8" table:style-name="ce10">
            <text:p><text:s/>465.8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8">
            <text:p>-</text:p>
          </table:table-cell>
          <table:table-cell office:value-type="float" office:value="1638" table:style-name="ce8">
            <text:p><text:s/>1,638<text:s/></text:p>
          </table:table-cell>
          <table:table-cell office:value-type="float" office:value="3390" table:style-name="ce9">
            <text:p><text:s/>3,390.00<text:s/></text:p>
          </table:table-cell>
          <table:table-cell office:value-type="float" office:value="1752" table:style-name="ce8">
            <text:p><text:s/>1,752<text:s/></text:p>
          </table:table-cell>
          <table:table-cell office:value-type="float" office:value="2196" table:style-name="ce8">
            <text:p><text:s/>2,196<text:s/></text:p>
          </table:table-cell>
          <table:table-cell office:value-type="float" office:value="43484.1" table:style-name="ce9">
            <text:p><text:s/>43,484.10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1796.3" table:style-name="ce10">
            <text:p><text:s/>1,796.3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8">
            <text:p>-</text:p>
          </table:table-cell>
          <table:table-cell office:value-type="float" office:value="1715" table:style-name="ce8">
            <text:p><text:s/>1,715<text:s/></text:p>
          </table:table-cell>
          <table:table-cell office:value-type="float" office:value="9503.5" table:style-name="ce9">
            <text:p><text:s/>9,503.50<text:s/></text:p>
          </table:table-cell>
          <table:table-cell office:value-type="float" office:value="3644" table:style-name="ce8">
            <text:p><text:s/>3,644<text:s/></text:p>
          </table:table-cell>
          <table:table-cell office:value-type="float" office:value="3681" table:style-name="ce8">
            <text:p><text:s/>3,681<text:s/></text:p>
          </table:table-cell>
          <table:table-cell office:value-type="float" office:value="76175.600000000006" table:style-name="ce9">
            <text:p><text:s/>76,175.60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5179.8999999999996" table:style-name="ce10">
            <text:p><text:s/>5,179.9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21" table:style-name="ce8">
            <text:p><text:s/>921<text:s/></text:p>
          </table:table-cell>
          <table:table-cell office:value-type="float" office:value="2505.6" table:style-name="ce9">
            <text:p><text:s/>2,505.60<text:s/></text:p>
          </table:table-cell>
          <table:table-cell office:value-type="float" office:value="1215" table:style-name="ce8">
            <text:p><text:s/>1,215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3283.6" table:style-name="ce9">
            <text:p><text:s/>13,283.60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1299.8" table:style-name="ce10">
            <text:p><text:s/>1,299.8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string" table:style-name="ce8">
            <text:p>-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224.2" table:style-name="ce9">
            <text:p><text:s/>224.20<text:s/></text:p>
          </table:table-cell>
          <table:table-cell office:value-type="float" office:value="719" table:style-name="ce8">
            <text:p><text:s/>719<text:s/>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7687" table:style-name="ce9">
            <text:p><text:s/>7,687.0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64" table:style-name="ce10">
            <text:p><text:s/>164.0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8">
            <text:p>-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223.1" table:style-name="ce9">
            <text:p><text:s/>223.10<text:s/></text:p>
          </table:table-cell>
          <table:table-cell office:value-type="float" office:value="699" table:style-name="ce8">
            <text:p><text:s/>699<text:s/>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7201.4" table:style-name="ce9">
            <text:p><text:s/>7,201.4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64" table:style-name="ce10">
            <text:p><text:s/>164.0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8">
            <text:p>-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.1000000000000001" table:style-name="ce15">
            <text:p><text:s/>1.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85.6" table:style-name="ce15">
            <text:p><text:s/>485.60<text:s/></text:p>
          </table:table-cell>
          <table:table-cell office:value-type="string" table:style-name="ce8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22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3-01-07T10:11:51Z</meta:creation-date>
    <dc:date>2022-09-22T09:49:22Z</dc:date>
    <meta:print-date>2007-08-31T15:44:13Z</meta:print-date>
    <meta:editing-cycles>10</meta:editing-cycles>
    <meta:editing-duration>PT936S</meta:editing-duration>
  </office:meta>
</office:document-meta>
</file>