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21315__20998__20301_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5680555555555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5pt" style:use-optimal-row-height="false" fo:break-before="auto"/>
    </style:style>
    <style:style style:name="ro8" style:family="table-row">
      <style:table-row-properties style:row-height="42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18">
            <text:p><text:span text:style-name="T2">表</text:span>2-1-4<text:s/><text:span text:style-name="T2">住宅開工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8">
            <text:p>Table 2-1-4 <text:s/>Construction Commencement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8">
            <text:p><text:span text:style-name="T2">資料時間：民國</text:span>111<text:span text:style-name="T2">年第</text:span>2<text:span text:style-name="T2">季</text:span><text:s/>Q2, 2022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19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20">
            <text:p><text:span text:style-name="T2">地區</text:span><text:span text:style-name="T2">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21">
            <text:p><text:span text:style-name="T2">住宅開工宅數</text:span><text:span text:style-name="T2"/></text:p>
            <text:p><text:span text:style-name="T3">Units by Construction Commencement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2">住宅開工樓地板面積</text:span><text:span text:style-name="T2"/></text:p>
            <text:p><text:span text:style-name="T3">Floor Area by Construction Commencement</text:span></text:p>
          </table:table-cell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5">
            <text:p><text:span text:style-name="T2">農舍</text:span><text:span text:style-name="T2"/></text:p>
            <text:p><text:span text:style-name="T3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40332" table:style-name="ce7">
            <text:p>40,332<text:s/></text:p>
          </table:table-cell>
          <table:table-cell office:value-type="float" office:value="40209" table:style-name="ce7">
            <text:p>40,209<text:s/></text:p>
          </table:table-cell>
          <table:table-cell office:value-type="float" office:value="123" table:style-name="ce7">
            <text:p>123<text:s/></text:p>
          </table:table-cell>
          <table:table-cell office:value-type="float" office:value="5669687" table:style-name="ce7">
            <text:p>5,669,687<text:s/></text:p>
          </table:table-cell>
          <table:table-cell office:value-type="float" office:value="5634217" table:style-name="ce7">
            <text:p>5,634,217<text:s/></text:p>
          </table:table-cell>
          <table:table-cell office:value-type="float" office:value="35470" table:style-name="ce8">
            <text:p>35,470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7805" table:style-name="ce9">
            <text:p>7,805<text:s/></text:p>
          </table:table-cell>
          <table:table-cell office:value-type="float" office:value="7804" table:style-name="ce9">
            <text:p>7,80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130832" table:style-name="ce9">
            <text:p>1,130,832<text:s/></text:p>
          </table:table-cell>
          <table:table-cell office:value-type="float" office:value="1130350" table:style-name="ce9">
            <text:p>1,130,350<text:s/></text:p>
          </table:table-cell>
          <table:table-cell office:value-type="float" office:value="482" table:style-name="ce10">
            <text:p>482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4">臺北市</text:span><text:span text:style-name="T4"/></text:p>
            <text:p>Taipei City</text:p>
          </table:table-cell>
          <table:table-cell office:value-type="float" office:value="3012" table:style-name="ce9">
            <text:p>3,012<text:s/></text:p>
          </table:table-cell>
          <table:table-cell office:value-type="float" office:value="3010" table:style-name="ce9">
            <text:p>3,01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420801" table:style-name="ce9">
            <text:p>420,801<text:s/></text:p>
          </table:table-cell>
          <table:table-cell office:value-type="float" office:value="419846" table:style-name="ce9">
            <text:p>419,846<text:s/></text:p>
          </table:table-cell>
          <table:table-cell office:value-type="float" office:value="955" table:style-name="ce10">
            <text:p>955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4">桃園市</text:span><text:span text:style-name="T4"/></text:p>
            <text:p>Taoyuan City</text:p>
          </table:table-cell>
          <table:table-cell office:value-type="float" office:value="4568" table:style-name="ce9">
            <text:p>4,568<text:s/></text:p>
          </table:table-cell>
          <table:table-cell office:value-type="float" office:value="4561" table:style-name="ce9">
            <text:p>4,561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658388" table:style-name="ce9">
            <text:p>658,388<text:s/></text:p>
          </table:table-cell>
          <table:table-cell office:value-type="float" office:value="655222" table:style-name="ce9">
            <text:p>655,222<text:s/></text:p>
          </table:table-cell>
          <table:table-cell office:value-type="float" office:value="3166" table:style-name="ce12">
            <text:p>3,166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1">
            <text:p><text:span text:style-name="T4">臺中市</text:span><text:span text:style-name="T4"/></text:p>
            <text:p>Taichung City</text:p>
          </table:table-cell>
          <table:table-cell office:value-type="float" office:value="7577" table:style-name="ce9">
            <text:p>7,577<text:s/></text:p>
          </table:table-cell>
          <table:table-cell office:value-type="float" office:value="7572" table:style-name="ce9">
            <text:p>7,57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1194552" table:style-name="ce9">
            <text:p>1,194,552<text:s/></text:p>
          </table:table-cell>
          <table:table-cell office:value-type="float" office:value="1193144" table:style-name="ce9">
            <text:p>1,193,144<text:s/></text:p>
          </table:table-cell>
          <table:table-cell office:value-type="float" office:value="1408" table:style-name="ce12">
            <text:p>1,408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<text:span text:style-name="T4">臺南市</text:span><text:span text:style-name="T4"/></text:p>
            <text:p>Tainan City</text:p>
          </table:table-cell>
          <table:table-cell office:value-type="float" office:value="3273" table:style-name="ce9">
            <text:p>3,273<text:s/></text:p>
          </table:table-cell>
          <table:table-cell office:value-type="float" office:value="3271" table:style-name="ce9">
            <text:p>3,27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464630" table:style-name="ce9">
            <text:p>464,630<text:s/></text:p>
          </table:table-cell>
          <table:table-cell office:value-type="float" office:value="464019" table:style-name="ce9">
            <text:p>464,019<text:s/></text:p>
          </table:table-cell>
          <table:table-cell office:value-type="float" office:value="611" table:style-name="ce12">
            <text:p>611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3">
            <text:p><text:span text:style-name="T4">高雄市</text:span><text:span text:style-name="T4"/></text:p>
            <text:p>Kaohsiung City</text:p>
          </table:table-cell>
          <table:table-cell office:value-type="float" office:value="7560" table:style-name="ce9">
            <text:p>7,560<text:s/></text:p>
          </table:table-cell>
          <table:table-cell office:value-type="float" office:value="7559" table:style-name="ce9">
            <text:p>7,559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913477" table:style-name="ce9">
            <text:p>913,477<text:s/></text:p>
          </table:table-cell>
          <table:table-cell office:value-type="float" office:value="913417" table:style-name="ce9">
            <text:p>913,417<text:s/></text:p>
          </table:table-cell>
          <table:table-cell office:value-type="float" office:value="60" table:style-name="ce10">
            <text:p>60<text:s/></text:p>
          </table:table-cell>
          <table:table-cell table:number-columns-repeated="250" table:style-name="ce2"/>
          <table:table-cell table:number-columns-repeated="16127"/>
        </table:table-row>
        <table:table-row table:style-name="ro7">
          <table:table-cell office:value-type="string" table:style-name="ce13">
            <text:p><text:span text:style-name="T4">臺灣省</text:span><text:span text:style-name="T4"/></text:p>
            <text:p>Taiwan Province</text:p>
          </table:table-cell>
          <table:table-cell office:value-type="float" office:value="6385" table:style-name="ce9">
            <text:p>6,385<text:s/></text:p>
          </table:table-cell>
          <table:table-cell office:value-type="float" office:value="6306" table:style-name="ce9">
            <text:p>6,306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865586" table:style-name="ce9">
            <text:p>865,586<text:s/></text:p>
          </table:table-cell>
          <table:table-cell office:value-type="float" office:value="843475" table:style-name="ce9">
            <text:p>843,475<text:s/></text:p>
          </table:table-cell>
          <table:table-cell office:value-type="float" office:value="22111" table:style-name="ce12">
            <text:p>22,111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228" table:style-name="ce9">
            <text:p>1,228<text:s/></text:p>
          </table:table-cell>
          <table:table-cell office:value-type="float" office:value="1174" table:style-name="ce9">
            <text:p>1,174<text:s/></text:p>
          </table:table-cell>
          <table:table-cell office:value-type="float" office:value="54" table:style-name="ce9">
            <text:p>54<text:s/></text:p>
          </table:table-cell>
          <table:table-cell office:value-type="float" office:value="142256" table:style-name="ce9">
            <text:p>142,256<text:s/></text:p>
          </table:table-cell>
          <table:table-cell office:value-type="float" office:value="126841" table:style-name="ce9">
            <text:p>126,841<text:s/></text:p>
          </table:table-cell>
          <table:table-cell office:value-type="float" office:value="15415" table:style-name="ce12">
            <text:p>15,415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399" table:style-name="ce9">
            <text:p>399<text:s/></text:p>
          </table:table-cell>
          <table:table-cell office:value-type="float" office:value="399" table:style-name="ce9">
            <text:p>399<text:s/></text:p>
          </table:table-cell>
          <table:table-cell office:value-type="string" table:style-name="ce9">
            <text:p>-</text:p>
          </table:table-cell>
          <table:table-cell office:value-type="float" office:value="69625" table:style-name="ce9">
            <text:p>69,625<text:s/></text:p>
          </table:table-cell>
          <table:table-cell office:value-type="float" office:value="69625" table:style-name="ce9">
            <text:p>69,625<text:s/></text:p>
          </table:table-cell>
          <table:table-cell office:value-type="string" table:style-name="ce10">
            <text:p>-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629" table:style-name="ce9">
            <text:p>629<text:s/></text:p>
          </table:table-cell>
          <table:table-cell office:value-type="float" office:value="619" table:style-name="ce9">
            <text:p>619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97811" table:style-name="ce9">
            <text:p>97,811<text:s/></text:p>
          </table:table-cell>
          <table:table-cell office:value-type="float" office:value="95127" table:style-name="ce9">
            <text:p>95,127<text:s/></text:p>
          </table:table-cell>
          <table:table-cell office:value-type="float" office:value="2684" table:style-name="ce12">
            <text:p>2,684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563" table:style-name="ce9">
            <text:p>1,563<text:s/></text:p>
          </table:table-cell>
          <table:table-cell office:value-type="float" office:value="1560" table:style-name="ce9">
            <text:p>1,56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04818" table:style-name="ce9">
            <text:p>204,818<text:s/></text:p>
          </table:table-cell>
          <table:table-cell office:value-type="float" office:value="203944" table:style-name="ce9">
            <text:p>203,944<text:s/></text:p>
          </table:table-cell>
          <table:table-cell office:value-type="float" office:value="874" table:style-name="ce12">
            <text:p>874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267" table:style-name="ce9">
            <text:p>267<text:s/></text:p>
          </table:table-cell>
          <table:table-cell office:value-type="float" office:value="266" table:style-name="ce9">
            <text:p>266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9873" table:style-name="ce9">
            <text:p>39,873<text:s/></text:p>
          </table:table-cell>
          <table:table-cell office:value-type="float" office:value="39479" table:style-name="ce9">
            <text:p>39,479<text:s/></text:p>
          </table:table-cell>
          <table:table-cell office:value-type="float" office:value="394" table:style-name="ce12">
            <text:p>394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171" table:style-name="ce9">
            <text:p>171<text:s/></text:p>
          </table:table-cell>
          <table:table-cell office:value-type="float" office:value="169" table:style-name="ce9">
            <text:p>169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8701" table:style-name="ce9">
            <text:p>28,701<text:s/></text:p>
          </table:table-cell>
          <table:table-cell office:value-type="float" office:value="28154" table:style-name="ce9">
            <text:p>28,154<text:s/></text:p>
          </table:table-cell>
          <table:table-cell office:value-type="float" office:value="547" table:style-name="ce12">
            <text:p>547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294" table:style-name="ce9">
            <text:p>294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47310" table:style-name="ce9">
            <text:p>47,310<text:s/></text:p>
          </table:table-cell>
          <table:table-cell office:value-type="float" office:value="46476" table:style-name="ce9">
            <text:p>46,476<text:s/></text:p>
          </table:table-cell>
          <table:table-cell office:value-type="float" office:value="834" table:style-name="ce12">
            <text:p>834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955" table:style-name="ce9">
            <text:p>955<text:s/></text:p>
          </table:table-cell>
          <table:table-cell office:value-type="float" office:value="951" table:style-name="ce9">
            <text:p>95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11594" table:style-name="ce9">
            <text:p>111,594<text:s/></text:p>
          </table:table-cell>
          <table:table-cell office:value-type="float" office:value="110836" table:style-name="ce9">
            <text:p>110,836<text:s/></text:p>
          </table:table-cell>
          <table:table-cell office:value-type="float" office:value="758" table:style-name="ce12">
            <text:p>758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28" table:style-name="ce9">
            <text:p>28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6663" table:style-name="ce9">
            <text:p>6,663<text:s/></text:p>
          </table:table-cell>
          <table:table-cell office:value-type="float" office:value="6058" table:style-name="ce9">
            <text:p>6,058<text:s/></text:p>
          </table:table-cell>
          <table:table-cell office:value-type="float" office:value="605" table:style-name="ce12">
            <text:p>605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346" table:style-name="ce9">
            <text:p>346<text:s/></text:p>
          </table:table-cell>
          <table:table-cell office:value-type="float" office:value="346" table:style-name="ce9">
            <text:p>346<text:s/></text:p>
          </table:table-cell>
          <table:table-cell office:value-type="string" table:style-name="ce9">
            <text:p>-</text:p>
          </table:table-cell>
          <table:table-cell office:value-type="float" office:value="43809" table:style-name="ce9">
            <text:p>43,809<text:s/></text:p>
          </table:table-cell>
          <table:table-cell office:value-type="float" office:value="43809" table:style-name="ce9">
            <text:p>43,809<text:s/>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24" table:style-name="ce9">
            <text:p>124<text:s/></text:p>
          </table:table-cell>
          <table:table-cell office:value-type="float" office:value="124" table:style-name="ce9">
            <text:p>124<text:s/></text:p>
          </table:table-cell>
          <table:table-cell office:value-type="string" table:style-name="ce9">
            <text:p>-</text:p>
          </table:table-cell>
          <table:table-cell office:value-type="float" office:value="23499" table:style-name="ce9">
            <text:p>23,499<text:s/></text:p>
          </table:table-cell>
          <table:table-cell office:value-type="float" office:value="23499" table:style-name="ce9">
            <text:p>23,499<text:s/>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67" table:style-name="ce9">
            <text:p>167<text:s/></text:p>
          </table:table-cell>
          <table:table-cell office:value-type="float" office:value="167" table:style-name="ce9">
            <text:p>167<text:s/></text:p>
          </table:table-cell>
          <table:table-cell office:value-type="string" table:style-name="ce9">
            <text:p>-</text:p>
          </table:table-cell>
          <table:table-cell office:value-type="float" office:value="19918" table:style-name="ce9">
            <text:p>19,918<text:s/></text:p>
          </table:table-cell>
          <table:table-cell office:value-type="float" office:value="19918" table:style-name="ce9">
            <text:p>19,918<text:s/>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51" table:style-name="ce9">
            <text:p>151<text:s/></text:p>
          </table:table-cell>
          <table:table-cell office:value-type="float" office:value="151" table:style-name="ce9">
            <text:p>151<text:s/></text:p>
          </table:table-cell>
          <table:table-cell office:value-type="string" table:style-name="ce9">
            <text:p>-</text:p>
          </table:table-cell>
          <table:table-cell office:value-type="float" office:value="20633" table:style-name="ce9">
            <text:p>20,633<text:s/></text:p>
          </table:table-cell>
          <table:table-cell office:value-type="float" office:value="20633" table:style-name="ce9">
            <text:p>20,633<text:s/>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63" table:style-name="ce9">
            <text:p>63<text:s/></text:p>
          </table:table-cell>
          <table:table-cell office:value-type="float" office:value="63" table:style-name="ce9">
            <text:p>63<text:s/></text:p>
          </table:table-cell>
          <table:table-cell office:value-type="string" table:style-name="ce9">
            <text:p>-</text:p>
          </table:table-cell>
          <table:table-cell office:value-type="float" office:value="9076" table:style-name="ce9">
            <text:p>9,076<text:s/></text:p>
          </table:table-cell>
          <table:table-cell office:value-type="float" office:value="9076" table:style-name="ce9">
            <text:p>9,076<text:s/>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<text:span text:style-name="T4">福建省</text:span><text:span text:style-name="T4"/></text:p>
            <text:p>Fuchien Province</text:p>
          </table:table-cell>
          <table:table-cell office:value-type="float" office:value="147" table:style-name="ce9">
            <text:p>147<text:s/></text:p>
          </table:table-cell>
          <table:table-cell office:value-type="float" office:value="124" table:style-name="ce9">
            <text:p>124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9748" table:style-name="ce9">
            <text:p>19,748<text:s/></text:p>
          </table:table-cell>
          <table:table-cell office:value-type="float" office:value="13603" table:style-name="ce9">
            <text:p>13,603<text:s/></text:p>
          </table:table-cell>
          <table:table-cell office:value-type="float" office:value="6145" table:style-name="ce12">
            <text:p>6,145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32" table:style-name="ce9">
            <text:p>132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8661" table:style-name="ce9">
            <text:p>18,661<text:s/></text:p>
          </table:table-cell>
          <table:table-cell office:value-type="float" office:value="12516" table:style-name="ce9">
            <text:p>12,516<text:s/></text:p>
          </table:table-cell>
          <table:table-cell office:value-type="float" office:value="6145" table:style-name="ce12">
            <text:p>6,145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5" table:style-name="ce9">
            <text:p>15<text:s/></text:p>
          </table:table-cell>
          <table:table-cell office:value-type="float" office:value="15" table:style-name="ce9">
            <text:p>15<text:s/></text:p>
          </table:table-cell>
          <table:table-cell office:value-type="string" table:style-name="ce9">
            <text:p>-</text:p>
          </table:table-cell>
          <table:table-cell office:value-type="float" office:value="1087" table:style-name="ce9">
            <text:p>1,087<text:s/></text:p>
          </table:table-cell>
          <table:table-cell office:value-type="float" office:value="1087" table:style-name="ce9">
            <text:p>1,087<text:s/>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<text:span text:style-name="T4">內政部指定特設主管建築機關</text:span><text:span text:style-name="T4"/></text:p>
            <text:p>Special Building Administration Office Appointed by the Ministry of the Interiror</text:p>
          </table:table-cell>
          <table:table-cell office:value-type="float" office:value="5" table:style-name="ce9">
            <text:p>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673" table:style-name="ce9">
            <text:p>1,673<text:s/></text:p>
          </table:table-cell>
          <table:table-cell office:value-type="float" office:value="1141" table:style-name="ce9">
            <text:p>1,141<text:s/></text:p>
          </table:table-cell>
          <table:table-cell office:value-type="float" office:value="532" table:style-name="ce10">
            <text:p>532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國家公園管理處</text:p>
            <text:p><text:span text:style-name="T3">National Parks</text:span></text:p>
          </table:table-cell>
          <table:table-cell office:value-type="float" office:value="5" table:style-name="ce9">
            <text:p>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673" table:style-name="ce9">
            <text:p>1,673<text:s/></text:p>
          </table:table-cell>
          <table:table-cell office:value-type="float" office:value="1141" table:style-name="ce9">
            <text:p>1,141<text:s/></text:p>
          </table:table-cell>
          <table:table-cell office:value-type="float" office:value="532" table:style-name="ce10">
            <text:p>532<text:s/>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其他</text:p>
            <text:p><text:span text:style-name="T3">Others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3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湯文馨</dc:creator>
    <meta:creation-date>2013-01-07T10:10:00Z</meta:creation-date>
    <dc:date>2022-09-22T09:44:57Z</dc:date>
    <meta:print-date>2010-08-31T17:15:38Z</meta:print-date>
    <meta:editing-cycles>10</meta:editing-cycles>
    <meta:editing-duration>PT580S</meta:editing-duration>
  </office:meta>
</office:document-meta>
</file>