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4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4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5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6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7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21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4567" table:style-name="ce6">
            <text:p><text:s/>24,567<text:s/></text:p>
          </table:table-cell>
          <table:table-cell office:value-type="float" office:value="24406" table:style-name="ce6">
            <text:p><text:s/>24,406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3693753" table:style-name="ce6">
            <text:p><text:s/>3,693,753<text:s/></text:p>
          </table:table-cell>
          <table:table-cell office:value-type="float" office:value="3650935" table:style-name="ce7">
            <text:p><text:s/>3,650,935<text:s/></text:p>
          </table:table-cell>
          <table:table-cell office:value-type="float" office:value="42818" table:style-name="ce22">
            <text:p><text:s/>42,81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2221" table:style-name="ce6">
            <text:p><text:s/>2,221<text:s/></text:p>
          </table:table-cell>
          <table:table-cell office:value-type="float" office:value="2220" table:style-name="ce6">
            <text:p><text:s/>2,22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72879" table:style-name="ce6">
            <text:p><text:s/>272,879<text:s/></text:p>
          </table:table-cell>
          <table:table-cell office:value-type="float" office:value="272581" table:style-name="ce7">
            <text:p><text:s/>272,581<text:s/></text:p>
          </table:table-cell>
          <table:table-cell office:value-type="float" office:value="298" table:style-name="ce23">
            <text:p><text:s/>29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929" table:style-name="ce6">
            <text:p><text:s/>1,929<text:s/></text:p>
          </table:table-cell>
          <table:table-cell office:value-type="float" office:value="1929" table:style-name="ce6">
            <text:p><text:s/>1,929<text:s/></text:p>
          </table:table-cell>
          <table:table-cell office:value-type="string" table:style-name="ce20">
            <text:p>-</text:p>
          </table:table-cell>
          <table:table-cell office:value-type="float" office:value="231597" table:style-name="ce6">
            <text:p><text:s/>231,597<text:s/></text:p>
          </table:table-cell>
          <table:table-cell office:value-type="float" office:value="231597" table:style-name="ce7">
            <text:p><text:s/>231,597<text:s/></text:p>
          </table:table-cell>
          <table:table-cell office:value-type="string" table:style-name="ce24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3312" table:style-name="ce6">
            <text:p><text:s/>3,312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93223" table:style-name="ce6">
            <text:p><text:s/>493,223<text:s/></text:p>
          </table:table-cell>
          <table:table-cell office:value-type="float" office:value="489613" table:style-name="ce7">
            <text:p><text:s/>489,613<text:s/></text:p>
          </table:table-cell>
          <table:table-cell office:value-type="float" office:value="3610" table:style-name="ce23">
            <text:p><text:s/>3,6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5357" table:style-name="ce6">
            <text:p><text:s/>5,357<text:s/></text:p>
          </table:table-cell>
          <table:table-cell office:value-type="float" office:value="5349" table:style-name="ce6">
            <text:p><text:s/>5,349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808498" table:style-name="ce6">
            <text:p><text:s/>808,498<text:s/></text:p>
          </table:table-cell>
          <table:table-cell office:value-type="float" office:value="806097" table:style-name="ce7">
            <text:p><text:s/>806,097<text:s/></text:p>
          </table:table-cell>
          <table:table-cell office:value-type="float" office:value="2401" table:style-name="ce23">
            <text:p><text:s/>2,40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3190" table:style-name="ce6">
            <text:p><text:s/>3,19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00355" table:style-name="ce6">
            <text:p><text:s/>500,355<text:s/></text:p>
          </table:table-cell>
          <table:table-cell office:value-type="float" office:value="499003" table:style-name="ce7">
            <text:p><text:s/>499,003<text:s/></text:p>
          </table:table-cell>
          <table:table-cell office:value-type="float" office:value="1352" table:style-name="ce23">
            <text:p><text:s/>1,352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3192" table:style-name="ce6">
            <text:p><text:s/>3,192<text:s/></text:p>
          </table:table-cell>
          <table:table-cell office:value-type="float" office:value="3191" table:style-name="ce6">
            <text:p><text:s/>3,19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27296" table:style-name="ce6">
            <text:p><text:s/>527,296<text:s/></text:p>
          </table:table-cell>
          <table:table-cell office:value-type="float" office:value="527036" table:style-name="ce7">
            <text:p><text:s/>527,036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5229" table:style-name="ce6">
            <text:p><text:s/>5,229<text:s/></text:p>
          </table:table-cell>
          <table:table-cell office:value-type="float" office:value="5106" table:style-name="ce6">
            <text:p><text:s/>5,106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840568" table:style-name="ce6">
            <text:p><text:s/>840,568<text:s/></text:p>
          </table:table-cell>
          <table:table-cell office:value-type="float" office:value="808124" table:style-name="ce7">
            <text:p><text:s/>808,124<text:s/></text:p>
          </table:table-cell>
          <table:table-cell office:value-type="float" office:value="32444" table:style-name="ce23">
            <text:p><text:s/>32,444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52409" table:style-name="ce6">
            <text:p><text:s/>52,409<text:s/></text:p>
          </table:table-cell>
          <table:table-cell office:value-type="float" office:value="34022" table:style-name="ce7">
            <text:p><text:s/>34,022<text:s/></text:p>
          </table:table-cell>
          <table:table-cell office:value-type="float" office:value="18387" table:style-name="ce23">
            <text:p><text:s/>18,38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785" table:style-name="ce6">
            <text:p><text:s/>785<text:s/></text:p>
          </table:table-cell>
          <table:table-cell office:value-type="float" office:value="785" table:style-name="ce6">
            <text:p><text:s/>785<text:s/></text:p>
          </table:table-cell>
          <table:table-cell office:value-type="string" table:style-name="ce20">
            <text:p>-</text:p>
          </table:table-cell>
          <table:table-cell office:value-type="float" office:value="129937" table:style-name="ce6">
            <text:p><text:s/>129,937<text:s/></text:p>
          </table:table-cell>
          <table:table-cell office:value-type="float" office:value="129937" table:style-name="ce7">
            <text:p><text:s/>129,937<text:s/></text:p>
          </table:table-cell>
          <table:table-cell office:value-type="string" table:style-name="ce24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88" table:style-name="ce6">
            <text:p><text:s/>388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3150" table:style-name="ce6">
            <text:p><text:s/>63,150<text:s/></text:p>
          </table:table-cell>
          <table:table-cell office:value-type="float" office:value="61057" table:style-name="ce7">
            <text:p><text:s/>61,057<text:s/></text:p>
          </table:table-cell>
          <table:table-cell office:value-type="float" office:value="2093" table:style-name="ce23">
            <text:p><text:s/>2,093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48" table:style-name="ce6">
            <text:p><text:s/>1,048<text:s/></text:p>
          </table:table-cell>
          <table:table-cell office:value-type="float" office:value="1039" table:style-name="ce6">
            <text:p><text:s/>1,03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75328" table:style-name="ce6">
            <text:p><text:s/>175,328<text:s/></text:p>
          </table:table-cell>
          <table:table-cell office:value-type="float" office:value="173627" table:style-name="ce7">
            <text:p><text:s/>173,627<text:s/></text:p>
          </table:table-cell>
          <table:table-cell office:value-type="float" office:value="1701" table:style-name="ce23">
            <text:p><text:s/>1,70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8842" table:style-name="ce6">
            <text:p><text:s/>38,842<text:s/></text:p>
          </table:table-cell>
          <table:table-cell office:value-type="float" office:value="37121" table:style-name="ce7">
            <text:p><text:s/>37,121<text:s/></text:p>
          </table:table-cell>
          <table:table-cell office:value-type="float" office:value="1721" table:style-name="ce23">
            <text:p><text:s/>1,72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79415" table:style-name="ce6">
            <text:p><text:s/>79,415<text:s/></text:p>
          </table:table-cell>
          <table:table-cell office:value-type="float" office:value="76645" table:style-name="ce7">
            <text:p><text:s/>76,645<text:s/></text:p>
          </table:table-cell>
          <table:table-cell office:value-type="float" office:value="2770" table:style-name="ce23">
            <text:p><text:s/>2,77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66228" table:style-name="ce6">
            <text:p><text:s/>66,228<text:s/></text:p>
          </table:table-cell>
          <table:table-cell office:value-type="float" office:value="65093" table:style-name="ce7">
            <text:p><text:s/>65,093<text:s/></text:p>
          </table:table-cell>
          <table:table-cell office:value-type="float" office:value="1135" table:style-name="ce23">
            <text:p><text:s/>1,13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3" table:style-name="ce6">
            <text:p><text:s/>803<text:s/></text:p>
          </table:table-cell>
          <table:table-cell office:value-type="float" office:value="795" table:style-name="ce6">
            <text:p><text:s/>79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11215" table:style-name="ce6">
            <text:p><text:s/>111,215<text:s/></text:p>
          </table:table-cell>
          <table:table-cell office:value-type="float" office:value="109479" table:style-name="ce7">
            <text:p><text:s/>109,479<text:s/></text:p>
          </table:table-cell>
          <table:table-cell office:value-type="float" office:value="1736" table:style-name="ce23">
            <text:p><text:s/>1,73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831" table:style-name="ce6">
            <text:p><text:s/>3,831<text:s/></text:p>
          </table:table-cell>
          <table:table-cell office:value-type="float" office:value="2116" table:style-name="ce7">
            <text:p><text:s/>2,116<text:s/></text:p>
          </table:table-cell>
          <table:table-cell office:value-type="float" office:value="1715" table:style-name="ce23">
            <text:p><text:s/>1,71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8114" table:style-name="ce6">
            <text:p><text:s/>28,114<text:s/></text:p>
          </table:table-cell>
          <table:table-cell office:value-type="float" office:value="26928" table:style-name="ce7">
            <text:p><text:s/>26,928<text:s/></text:p>
          </table:table-cell>
          <table:table-cell office:value-type="float" office:value="1186" table:style-name="ce23">
            <text:p><text:s/>1,18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28" table:style-name="ce6">
            <text:p><text:s/>128<text:s/></text:p>
          </table:table-cell>
          <table:table-cell office:value-type="string" table:style-name="ce20">
            <text:p>-</text:p>
          </table:table-cell>
          <table:table-cell office:value-type="float" office:value="24873" table:style-name="ce6">
            <text:p><text:s/>24,873<text:s/></text:p>
          </table:table-cell>
          <table:table-cell office:value-type="float" office:value="24873" table:style-name="ce7">
            <text:p><text:s/>24,873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418" table:style-name="ce6">
            <text:p><text:s/>418<text:s/></text:p>
          </table:table-cell>
          <table:table-cell office:value-type="float" office:value="418" table:style-name="ce7">
            <text:p><text:s/>418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203" table:style-name="ce6">
            <text:p><text:s/>203<text:s/></text:p>
          </table:table-cell>
          <table:table-cell office:value-type="string" table:style-name="ce20">
            <text:p>-</text:p>
          </table:table-cell>
          <table:table-cell office:value-type="float" office:value="38949" table:style-name="ce6">
            <text:p><text:s/>38,949<text:s/></text:p>
          </table:table-cell>
          <table:table-cell office:value-type="float" office:value="38949" table:style-name="ce7">
            <text:p><text:s/>38,949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124" table:style-name="ce6">
            <text:p><text:s/>124<text:s/></text:p>
          </table:table-cell>
          <table:table-cell office:value-type="string" table:style-name="ce20">
            <text:p>-</text:p>
          </table:table-cell>
          <table:table-cell office:value-type="float" office:value="27859" table:style-name="ce6">
            <text:p><text:s/>27,859<text:s/></text:p>
          </table:table-cell>
          <table:table-cell office:value-type="float" office:value="27859" table:style-name="ce7">
            <text:p><text:s/>27,859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16434" table:style-name="ce7">
            <text:p><text:s/>16,434<text:s/></text:p>
          </table:table-cell>
          <table:table-cell office:value-type="float" office:value="1826" table:style-name="ce23">
            <text:p><text:s/>1,82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7853" table:style-name="ce6">
            <text:p><text:s/>17,853<text:s/></text:p>
          </table:table-cell>
          <table:table-cell office:value-type="float" office:value="16027" table:style-name="ce7">
            <text:p><text:s/>16,027<text:s/></text:p>
          </table:table-cell>
          <table:table-cell office:value-type="float" office:value="1826" table:style-name="ce23">
            <text:p><text:s/>1,82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string" table:style-name="ce20">
            <text:p>-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407" table:style-name="ce7">
            <text:p><text:s/>407<text:s/>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77" table:style-name="ce6">
            <text:p><text:s/>1,077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627" table:style-name="ce23">
            <text:p><text:s/>627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國家公園管理處</text:p>
            <text:p><text:span text:style-name="T3">National Parks</text:span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10" table:style-name="ce6">
            <text:p><text:s/>81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627" table:style-name="ce23">
            <text:p><text:s/>627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其他</text:p>
            <text:p><text:span text:style-name="T3">Others</text:span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string" table:style-name="ce20">
            <text:p>-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267" table:style-name="ce7">
            <text:p><text:s/>267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10:17Z</meta:creation-date>
    <dc:date>2022-09-22T09:43:24Z</dc:date>
    <meta:print-date>2010-08-31T17:15:38Z</meta:print-date>
    <meta:editing-cycles>13</meta:editing-cycles>
    <meta:editing-duration>PT613S</meta:editing-duration>
  </office:meta>
</office:document-meta>
</file>