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21315__20998__20301_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21315__20998__20301_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5pt" style:use-optimal-row-height="false" fo:break-before="auto"/>
    </style:style>
    <style:style style:name="ro8" style:family="table-row">
      <style:table-row-properties style:row-height="4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19">
            <text:p><text:span text:style-name="T2">表</text:span>2-1-2<text:s/><text:span text:style-name="T2">核發住宅建造執照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9">
            <text:p>Table 2-1-2 <text:s/>Construction Licenses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9">
            <text:p><text:span text:style-name="T2">資料時間：民國</text:span>111<text:span text:style-name="T2">年第</text:span>2<text:span text:style-name="T2">季</text:span><text:s/>Q2, 2022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0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21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22">
            <text:p><text:span text:style-name="T2">核發住宅建造執照宅數</text:span><text:span text:style-name="T2"/></text:p>
            <text:p><text:span text:style-name="T3">Units by Construction License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pan text:style-name="T2">核發住宅建造執照樓地板面積</text:span><text:span text:style-name="T2"/></text:p>
            <text:p><text:span text:style-name="T3">Floor Area by Construction License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5">
            <text:p><text:span text:style-name="T2">農舍</text:span><text:span text:style-name="T2"/></text:p>
            <text:p><text:span text:style-name="T3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46505" table:style-name="ce7">
            <text:p><text:s/>46,505<text:s/></text:p>
          </table:table-cell>
          <table:table-cell office:value-type="float" office:value="46316" table:style-name="ce7">
            <text:p><text:s/>46,316<text:s/></text:p>
          </table:table-cell>
          <table:table-cell office:value-type="float" office:value="189" table:style-name="ce7">
            <text:p><text:s/>189<text:s/></text:p>
          </table:table-cell>
          <table:table-cell office:value-type="float" office:value="6662973" table:style-name="ce7">
            <text:p><text:s/>6,662,973<text:s/></text:p>
          </table:table-cell>
          <table:table-cell office:value-type="float" office:value="6610108" table:style-name="ce7">
            <text:p><text:s/>6,610,108<text:s/></text:p>
          </table:table-cell>
          <table:table-cell office:value-type="float" office:value="52865" table:style-name="ce8">
            <text:p><text:s/>52,865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6257" table:style-name="ce9">
            <text:p><text:s/>6,257<text:s/></text:p>
          </table:table-cell>
          <table:table-cell office:value-type="float" office:value="6257" table:style-name="ce9">
            <text:p><text:s/>6,257<text:s/></text:p>
          </table:table-cell>
          <table:table-cell office:value-type="string" table:style-name="ce25">
            <text:p>-</text:p>
          </table:table-cell>
          <table:table-cell office:value-type="float" office:value="785379" table:style-name="ce9">
            <text:p><text:s/>785,379<text:s/></text:p>
          </table:table-cell>
          <table:table-cell office:value-type="float" office:value="785379" table:style-name="ce9">
            <text:p><text:s/>785,379<text:s/></text:p>
          </table:table-cell>
          <table:table-cell office:value-type="string" table:style-name="ce25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0">
            <text:p><text:span text:style-name="T4">臺北市</text:span><text:span text:style-name="T4"/></text:p>
            <text:p>Taipei City</text:p>
          </table:table-cell>
          <table:table-cell office:value-type="float" office:value="2857" table:style-name="ce9">
            <text:p><text:s/>2,857<text:s/></text:p>
          </table:table-cell>
          <table:table-cell office:value-type="float" office:value="2857" table:style-name="ce9">
            <text:p><text:s/>2,857<text:s/></text:p>
          </table:table-cell>
          <table:table-cell office:value-type="string" table:style-name="ce25">
            <text:p>-</text:p>
          </table:table-cell>
          <table:table-cell office:value-type="float" office:value="335524" table:style-name="ce9">
            <text:p><text:s/>335,524<text:s/></text:p>
          </table:table-cell>
          <table:table-cell office:value-type="float" office:value="335524" table:style-name="ce9">
            <text:p><text:s/>335,524<text:s/></text:p>
          </table:table-cell>
          <table:table-cell office:value-type="string" table:style-name="ce25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0">
            <text:p><text:span text:style-name="T4">桃園市</text:span><text:span text:style-name="T4"/></text:p>
            <text:p>Taoyuan City</text:p>
          </table:table-cell>
          <table:table-cell office:value-type="float" office:value="6874" table:style-name="ce9">
            <text:p><text:s/>6,874<text:s/></text:p>
          </table:table-cell>
          <table:table-cell office:value-type="float" office:value="6869" table:style-name="ce9">
            <text:p><text:s/>6,86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023887" table:style-name="ce9">
            <text:p><text:s/>1,023,887<text:s/></text:p>
          </table:table-cell>
          <table:table-cell office:value-type="float" office:value="1022024" table:style-name="ce9">
            <text:p><text:s/>1,022,024<text:s/></text:p>
          </table:table-cell>
          <table:table-cell office:value-type="float" office:value="1863" table:style-name="ce11">
            <text:p><text:s/>1,863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0">
            <text:p><text:span text:style-name="T4">臺中市</text:span><text:span text:style-name="T4"/></text:p>
            <text:p>Taichung City</text:p>
          </table:table-cell>
          <table:table-cell office:value-type="float" office:value="10241" table:style-name="ce9">
            <text:p><text:s/>10,241<text:s/></text:p>
          </table:table-cell>
          <table:table-cell office:value-type="float" office:value="10237" table:style-name="ce9">
            <text:p><text:s/>10,23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578352" table:style-name="ce9">
            <text:p><text:s/>1,578,352<text:s/></text:p>
          </table:table-cell>
          <table:table-cell office:value-type="float" office:value="1577209" table:style-name="ce9">
            <text:p><text:s/>1,577,209<text:s/></text:p>
          </table:table-cell>
          <table:table-cell office:value-type="float" office:value="1143" table:style-name="ce11">
            <text:p><text:s/>1,143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float" office:value="6012" table:style-name="ce9">
            <text:p><text:s/>6,012<text:s/></text:p>
          </table:table-cell>
          <table:table-cell office:value-type="float" office:value="6008" table:style-name="ce9">
            <text:p><text:s/>6,00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839523" table:style-name="ce9">
            <text:p><text:s/>839,523<text:s/></text:p>
          </table:table-cell>
          <table:table-cell office:value-type="float" office:value="838787" table:style-name="ce9">
            <text:p><text:s/>838,787<text:s/></text:p>
          </table:table-cell>
          <table:table-cell office:value-type="float" office:value="736" table:style-name="ce13">
            <text:p><text:s/>736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float" office:value="3601" table:style-name="ce9">
            <text:p><text:s/>3,601<text:s/></text:p>
          </table:table-cell>
          <table:table-cell office:value-type="float" office:value="3601" table:style-name="ce9">
            <text:p><text:s/>3,601<text:s/></text:p>
          </table:table-cell>
          <table:table-cell office:value-type="string" table:style-name="ce25">
            <text:p>-</text:p>
          </table:table-cell>
          <table:table-cell office:value-type="float" office:value="498123" table:style-name="ce9">
            <text:p><text:s/>498,123<text:s/></text:p>
          </table:table-cell>
          <table:table-cell office:value-type="float" office:value="498123" table:style-name="ce9">
            <text:p><text:s/>498,123<text:s/></text:p>
          </table:table-cell>
          <table:table-cell office:value-type="string" table:style-name="ce25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7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float" office:value="10499" table:style-name="ce9">
            <text:p><text:s/>10,499<text:s/></text:p>
          </table:table-cell>
          <table:table-cell office:value-type="float" office:value="10338" table:style-name="ce9">
            <text:p><text:s/>10,338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1579930" table:style-name="ce9">
            <text:p><text:s/>1,579,930<text:s/></text:p>
          </table:table-cell>
          <table:table-cell office:value-type="float" office:value="1534374" table:style-name="ce9">
            <text:p><text:s/>1,534,374<text:s/></text:p>
          </table:table-cell>
          <table:table-cell office:value-type="float" office:value="45556" table:style-name="ce11">
            <text:p><text:s/>45,556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930" table:style-name="ce9">
            <text:p><text:s/>930<text:s/></text:p>
          </table:table-cell>
          <table:table-cell office:value-type="float" office:value="839" table:style-name="ce9">
            <text:p><text:s/>839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127100" table:style-name="ce9">
            <text:p><text:s/>127,100<text:s/></text:p>
          </table:table-cell>
          <table:table-cell office:value-type="float" office:value="99961" table:style-name="ce9">
            <text:p><text:s/>99,961<text:s/></text:p>
          </table:table-cell>
          <table:table-cell office:value-type="float" office:value="27139" table:style-name="ce11">
            <text:p><text:s/>27,139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576" table:style-name="ce9">
            <text:p><text:s/>1,576<text:s/></text:p>
          </table:table-cell>
          <table:table-cell office:value-type="float" office:value="1576" table:style-name="ce9">
            <text:p><text:s/>1,576<text:s/></text:p>
          </table:table-cell>
          <table:table-cell office:value-type="string" table:style-name="ce25">
            <text:p>-</text:p>
          </table:table-cell>
          <table:table-cell office:value-type="float" office:value="284149" table:style-name="ce9">
            <text:p><text:s/>284,149<text:s/></text:p>
          </table:table-cell>
          <table:table-cell office:value-type="float" office:value="284149" table:style-name="ce9">
            <text:p><text:s/>284,149<text:s/></text:p>
          </table:table-cell>
          <table:table-cell office:value-type="string" table:style-name="ce25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589" table:style-name="ce9">
            <text:p><text:s/>1,589<text:s/></text:p>
          </table:table-cell>
          <table:table-cell office:value-type="float" office:value="1582" table:style-name="ce9">
            <text:p><text:s/>1,58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36808" table:style-name="ce9">
            <text:p><text:s/>236,808<text:s/></text:p>
          </table:table-cell>
          <table:table-cell office:value-type="float" office:value="235525" table:style-name="ce9">
            <text:p><text:s/>235,525<text:s/></text:p>
          </table:table-cell>
          <table:table-cell office:value-type="float" office:value="1283" table:style-name="ce11">
            <text:p><text:s/>1,283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914" table:style-name="ce9">
            <text:p><text:s/>1,914<text:s/></text:p>
          </table:table-cell>
          <table:table-cell office:value-type="float" office:value="1896" table:style-name="ce9">
            <text:p><text:s/>1,896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64386" table:style-name="ce9">
            <text:p><text:s/>264,386<text:s/></text:p>
          </table:table-cell>
          <table:table-cell office:value-type="float" office:value="260018" table:style-name="ce9">
            <text:p><text:s/>260,018<text:s/></text:p>
          </table:table-cell>
          <table:table-cell office:value-type="float" office:value="4368" table:style-name="ce11">
            <text:p><text:s/>4,368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1986" table:style-name="ce9">
            <text:p><text:s/>81,986<text:s/></text:p>
          </table:table-cell>
          <table:table-cell office:value-type="float" office:value="79620" table:style-name="ce9">
            <text:p><text:s/>79,620<text:s/></text:p>
          </table:table-cell>
          <table:table-cell office:value-type="float" office:value="2366" table:style-name="ce11">
            <text:p><text:s/>2,366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940" table:style-name="ce9">
            <text:p><text:s/>940<text:s/></text:p>
          </table:table-cell>
          <table:table-cell office:value-type="float" office:value="927" table:style-name="ce9">
            <text:p><text:s/>92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47395" table:style-name="ce9">
            <text:p><text:s/>147,395<text:s/></text:p>
          </table:table-cell>
          <table:table-cell office:value-type="float" office:value="144042" table:style-name="ce9">
            <text:p><text:s/>144,042<text:s/></text:p>
          </table:table-cell>
          <table:table-cell office:value-type="float" office:value="3353" table:style-name="ce11">
            <text:p><text:s/>3,353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807" table:style-name="ce9">
            <text:p><text:s/>80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20737" table:style-name="ce9">
            <text:p><text:s/>120,737<text:s/></text:p>
          </table:table-cell>
          <table:table-cell office:value-type="float" office:value="117160" table:style-name="ce9">
            <text:p><text:s/>117,160<text:s/></text:p>
          </table:table-cell>
          <table:table-cell office:value-type="float" office:value="3577" table:style-name="ce11">
            <text:p><text:s/>3,577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714" table:style-name="ce9">
            <text:p><text:s/>714<text:s/></text:p>
          </table:table-cell>
          <table:table-cell office:value-type="float" office:value="709" table:style-name="ce9">
            <text:p><text:s/>70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98921" table:style-name="ce9">
            <text:p><text:s/>98,921<text:s/></text:p>
          </table:table-cell>
          <table:table-cell office:value-type="float" office:value="97789" table:style-name="ce9">
            <text:p><text:s/>97,789<text:s/></text:p>
          </table:table-cell>
          <table:table-cell office:value-type="float" office:value="1132" table:style-name="ce11">
            <text:p><text:s/>1,132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7517" table:style-name="ce9">
            <text:p><text:s/>27,517<text:s/></text:p>
          </table:table-cell>
          <table:table-cell office:value-type="float" office:value="25812" table:style-name="ce9">
            <text:p><text:s/>25,812<text:s/></text:p>
          </table:table-cell>
          <table:table-cell office:value-type="float" office:value="1705" table:style-name="ce11">
            <text:p><text:s/>1,705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5259" table:style-name="ce9">
            <text:p><text:s/>45,259<text:s/></text:p>
          </table:table-cell>
          <table:table-cell office:value-type="float" office:value="44626" table:style-name="ce9">
            <text:p><text:s/>44,626<text:s/></text:p>
          </table:table-cell>
          <table:table-cell office:value-type="float" office:value="633" table:style-name="ce11">
            <text:p><text:s/>633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166" table:style-name="ce9">
            <text:p><text:s/>166<text:s/></text:p>
          </table:table-cell>
          <table:table-cell office:value-type="string" table:style-name="ce25">
            <text:p>-</text:p>
          </table:table-cell>
          <table:table-cell office:value-type="float" office:value="27754" table:style-name="ce9">
            <text:p><text:s/>27,754<text:s/></text:p>
          </table:table-cell>
          <table:table-cell office:value-type="float" office:value="27754" table:style-name="ce9">
            <text:p><text:s/>27,754<text:s/>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5" table:style-name="ce9">
            <text:p><text:s/>25<text:s/></text:p>
          </table:table-cell>
          <table:table-cell office:value-type="string" table:style-name="ce25">
            <text:p>-</text:p>
          </table:table-cell>
          <table:table-cell office:value-type="float" office:value="3542" table:style-name="ce9">
            <text:p><text:s/>3,542<text:s/></text:p>
          </table:table-cell>
          <table:table-cell office:value-type="float" office:value="3542" table:style-name="ce15">
            <text:p><text:s/>3,542<text:s/>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463" table:style-name="ce9">
            <text:p><text:s/>463<text:s/></text:p>
          </table:table-cell>
          <table:table-cell office:value-type="float" office:value="463" table:style-name="ce9">
            <text:p><text:s/>463<text:s/></text:p>
          </table:table-cell>
          <table:table-cell office:value-type="string" table:style-name="ce25">
            <text:p>-</text:p>
          </table:table-cell>
          <table:table-cell office:value-type="float" office:value="71258" table:style-name="ce9">
            <text:p><text:s/>71,258<text:s/></text:p>
          </table:table-cell>
          <table:table-cell office:value-type="float" office:value="71258" table:style-name="ce9">
            <text:p><text:s/>71,258<text:s/>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251" table:style-name="ce9">
            <text:p><text:s/>251<text:s/></text:p>
          </table:table-cell>
          <table:table-cell office:value-type="string" table:style-name="ce25">
            <text:p>-</text:p>
          </table:table-cell>
          <table:table-cell office:value-type="float" office:value="43118" table:style-name="ce9">
            <text:p><text:s/>43,118<text:s/></text:p>
          </table:table-cell>
          <table:table-cell office:value-type="float" office:value="43118" table:style-name="ce9">
            <text:p><text:s/>43,118<text:s/>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0701" table:style-name="ce9">
            <text:p><text:s/>20,701<text:s/></text:p>
          </table:table-cell>
          <table:table-cell office:value-type="float" office:value="17345" table:style-name="ce9">
            <text:p><text:s/>17,345<text:s/></text:p>
          </table:table-cell>
          <table:table-cell office:value-type="float" office:value="3356" table:style-name="ce11">
            <text:p><text:s/>3,356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9501" table:style-name="ce9">
            <text:p><text:s/>19,501<text:s/></text:p>
          </table:table-cell>
          <table:table-cell office:value-type="float" office:value="16145" table:style-name="ce9">
            <text:p><text:s/>16,145<text:s/></text:p>
          </table:table-cell>
          <table:table-cell office:value-type="float" office:value="3356" table:style-name="ce11">
            <text:p><text:s/>3,356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9">
            <text:p><text:s/>8<text:s/></text:p>
          </table:table-cell>
          <table:table-cell office:value-type="string" table:style-name="ce25">
            <text:p>-</text:p>
          </table:table-cell>
          <table:table-cell office:value-type="float" office:value="1200" table:style-name="ce9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<text:span text:style-name="T4">內政部指定特設主管建築機關</text:span><text:span text:style-name="T4"/></text:p>
            <text:p>Special Building Administration Office Appointed by the Ministry of the Interiror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54" table:style-name="ce9">
            <text:p><text:s/>1,554<text:s/></text:p>
          </table:table-cell>
          <table:table-cell office:value-type="float" office:value="1343" table:style-name="ce9">
            <text:p><text:s/>1,343<text:s/></text:p>
          </table:table-cell>
          <table:table-cell office:value-type="float" office:value="211" table:style-name="ce11">
            <text:p><text:s/>211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國家公園管理處</text:p>
            <text:p><text:span text:style-name="T3">National Parks</text:span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72" table:style-name="ce9">
            <text:p><text:s/>1,172<text:s/></text:p>
          </table:table-cell>
          <table:table-cell office:value-type="float" office:value="961" table:style-name="ce9">
            <text:p><text:s/>961<text:s/></text:p>
          </table:table-cell>
          <table:table-cell office:value-type="float" office:value="211" table:style-name="ce11">
            <text:p><text:s/>211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其他</text:p>
            <text:p><text:span text:style-name="T3">Others</text:span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string" table:style-name="ce25">
            <text:p>-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382" table:style-name="ce9">
            <text:p><text:s/>382<text:s/>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4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湯文馨</dc:creator>
    <meta:creation-date>2013-01-07T10:10:00Z</meta:creation-date>
    <dc:date>2022-09-22T09:41:10Z</dc:date>
    <meta:print-date>2010-08-31T17:15:38Z</meta:print-date>
    <meta:editing-cycles>16</meta:editing-cycles>
    <meta:editing-duration>PT1479S</meta:editing-duration>
  </office:meta>
</office:document-meta>
</file>