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16.0513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11<text:span text:style-name="T2">年第</text:span>2<text:span text:style-name="T2">季底</text:span><text:s/>End of Q2,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175446" table:style-name="ce6">
            <text:p>9,175,446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21423" table:style-name="ce7">
            <text:p>1,721,4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60178" table:style-name="ce7">
            <text:p>960,17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905230" table:style-name="ce9">
            <text:p>905,230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88139" table:style-name="ce7">
            <text:p>1,088,13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32347" table:style-name="ce9">
            <text:p>732,34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130997" table:style-name="ce9">
            <text:p>1,130,997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609690" table:style-name="ce9">
            <text:p>2,609,69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6166" table:style-name="ce9">
            <text:p>186,16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13172" table:style-name="ce9">
            <text:p>213,17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3720" table:style-name="ce9">
            <text:p>193,72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23777" table:style-name="ce9">
            <text:p>423,77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4537" table:style-name="ce7">
            <text:p>174,53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29310" table:style-name="ce7">
            <text:p>229,31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5267" table:style-name="ce7">
            <text:p>185,26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7062" table:style-name="ce7">
            <text:p>297,06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794" table:style-name="ce7">
            <text:p>78,79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7182" table:style-name="ce7">
            <text:p>127,18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1161" table:style-name="ce7">
            <text:p>31,16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3015" table:style-name="ce9">
            <text:p>173,01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8705" table:style-name="ce9">
            <text:p>188,7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7822" table:style-name="ce9">
            <text:p>107,82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7442" table:style-name="ce9">
            <text:p>27,44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353" table:style-name="ce9">
            <text:p>24,353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89" table:style-name="ce12">
            <text:p>3,089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2-11-21T13:55:57Z</meta:creation-date>
    <dc:date>2022-09-22T09:38:51Z</dc:date>
    <meta:print-date>2007-08-31T11:25:11Z</meta:print-date>
    <meta:editing-cycles>7</meta:editing-cycles>
    <meta:editing-duration>PT653S</meta:editing-duration>
  </office:meta>
</office:document-meta>
</file>