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9222222222222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1-3-2<text:s/><text:span text:style-name="T2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1-3-2 <text:s/>Disabled Population and Indigenous Peop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資料時間：民國111年第2季底<text:s/><text:span text:style-name="T1">End of Q2, 2022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單位：人</text:span><text:s/>Unit<text:span text:style-name="T4">：</text:span>Perso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身心障礙者人數</text:span><text:span text:style-name="T2"/></text:p>
            <text:p>The<text:s/><text:span text:style-name="T3">Disabled Population</text:span></text:p>
          </table:table-cell>
          <table:table-cell office:value-type="string" table:style-name="ce3">
            <text:p><text:span text:style-name="T2">原住民人數</text:span><text:span text:style-name="T2"/></text:p>
            <text:p><text:span text:style-name="T3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195651" table:style-name="ce6">
            <text:p>1,195,651</text:p>
          </table:table-cell>
          <table:table-cell office:value-type="float" office:value="581694" table:style-name="ce7">
            <text:p>581,69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3496" table:style-name="ce6">
            <text:p>173,496</text:p>
          </table:table-cell>
          <table:table-cell office:value-type="float" office:value="57701" table:style-name="ce7">
            <text:p>57,70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17547" table:style-name="ce6">
            <text:p>117,547</text:p>
          </table:table-cell>
          <table:table-cell office:value-type="float" office:value="16942" table:style-name="ce7">
            <text:p>16,94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88063" table:style-name="ce6">
            <text:p>88,063</text:p>
          </table:table-cell>
          <table:table-cell office:value-type="float" office:value="79449" table:style-name="ce7">
            <text:p>79,449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29744" table:style-name="ce6">
            <text:p>129,744</text:p>
          </table:table-cell>
          <table:table-cell office:value-type="float" office:value="36624" table:style-name="ce7">
            <text:p>36,62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98528" table:style-name="ce10">
            <text:p>98,528</text:p>
          </table:table-cell>
          <table:table-cell office:value-type="float" office:value="8713" table:style-name="ce7">
            <text:p>8,713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46274" table:style-name="ce10">
            <text:p>146,274</text:p>
          </table:table-cell>
          <table:table-cell office:value-type="float" office:value="36348" table:style-name="ce7">
            <text:p>36,348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435488" table:style-name="ce10">
            <text:p>435,488</text:p>
          </table:table-cell>
          <table:table-cell office:value-type="float" office:value="344397" table:style-name="ce7">
            <text:p>344,39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1728" table:style-name="ce10">
            <text:p>31,728</text:p>
          </table:table-cell>
          <table:table-cell office:value-type="float" office:value="17945" table:style-name="ce7">
            <text:p>17,94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3568" table:style-name="ce10">
            <text:p>23,568</text:p>
          </table:table-cell>
          <table:table-cell office:value-type="float" office:value="22100" table:style-name="ce7">
            <text:p>22,10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33697" table:style-name="ce10">
            <text:p>33,697</text:p>
          </table:table-cell>
          <table:table-cell office:value-type="float" office:value="11462" table:style-name="ce7">
            <text:p>11,46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70373" table:style-name="ce10">
            <text:p>70,373</text:p>
          </table:table-cell>
          <table:table-cell office:value-type="float" office:value="6223" table:style-name="ce7">
            <text:p>6,22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33359" table:style-name="ce6">
            <text:p>33,359</text:p>
          </table:table-cell>
          <table:table-cell office:value-type="float" office:value="29480" table:style-name="ce7">
            <text:p>29,48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9704" table:style-name="ce6">
            <text:p>49,704</text:p>
          </table:table-cell>
          <table:table-cell office:value-type="float" office:value="2725" table:style-name="ce7">
            <text:p>2,72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7812" table:style-name="ce6">
            <text:p>37,812</text:p>
          </table:table-cell>
          <table:table-cell office:value-type="float" office:value="5950" table:style-name="ce7">
            <text:p>5,95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52153" table:style-name="ce6">
            <text:p>52,153</text:p>
          </table:table-cell>
          <table:table-cell office:value-type="float" office:value="60982" table:style-name="ce7">
            <text:p>60,98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6556" table:style-name="ce6">
            <text:p>16,556</text:p>
          </table:table-cell>
          <table:table-cell office:value-type="float" office:value="78390" table:style-name="ce7">
            <text:p>78,39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5949" table:style-name="ce6">
            <text:p>25,949</text:p>
          </table:table-cell>
          <table:table-cell office:value-type="float" office:value="93328" table:style-name="ce7">
            <text:p>93,32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6049" table:style-name="ce6">
            <text:p>6,049</text:p>
          </table:table-cell>
          <table:table-cell office:value-type="float" office:value="656" table:style-name="ce12">
            <text:p>65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1356" table:style-name="ce10">
            <text:p>21,356</text:p>
          </table:table-cell>
          <table:table-cell office:value-type="float" office:value="9475" table:style-name="ce7">
            <text:p>9,47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7719" table:style-name="ce10">
            <text:p>17,719</text:p>
          </table:table-cell>
          <table:table-cell office:value-type="float" office:value="4464" table:style-name="ce7">
            <text:p>4,46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5465" table:style-name="ce10">
            <text:p>15,465</text:p>
          </table:table-cell>
          <table:table-cell office:value-type="float" office:value="1217" table:style-name="ce7">
            <text:p>1,21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6511" table:style-name="ce10">
            <text:p>6,511</text:p>
          </table:table-cell>
          <table:table-cell office:value-type="float" office:value="1520" table:style-name="ce7">
            <text:p>1,52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6032" table:style-name="ce10">
            <text:p>6,032</text:p>
          </table:table-cell>
          <table:table-cell office:value-type="float" office:value="1227" table:style-name="ce7">
            <text:p>1,227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479" table:style-name="ce13">
            <text:p>479</text:p>
          </table:table-cell>
          <table:table-cell office:value-type="float" office:value="293" table:style-name="ce14">
            <text:p>293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9">
            <text:p><text:span text:style-name="T4">衛生福利部</text:span><text:span text:style-name="T4"/></text:p>
            <text:p>Ministry of Health and Welfare</text:p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湯文馨</dc:creator>
    <meta:creation-date>2013-01-07T10:08:58Z</meta:creation-date>
    <dc:date>2022-09-22T09:35:31Z</dc:date>
    <meta:print-date>2007-08-31T11:15:54Z</meta:print-date>
    <meta:editing-cycles>8</meta:editing-cycles>
    <meta:editing-duration>PT677S</meta:editing-duration>
  </office:meta>
</office:document-meta>
</file>