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價格指數</text:span><text:span text:style-name="T2"/>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1.01" table:style-name="ce6">
            <text:p>121.01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16.13" table:style-name="ce7">
            <text:p>116.13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1.53" table:style-name="ce7">
            <text:p>111.53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3.9" table:style-name="ce7">
            <text:p>123.9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8.81" table:style-name="ce7">
            <text:p>128.81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33.59" table:style-name="ce7">
            <text:p>133.59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23.54" table:style-name="ce7">
            <text:p>123.54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style-name="ce15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1-21T13:55:57Z</meta:creation-date>
    <dc:date>2022-07-25T07:56:12Z</dc:date>
    <meta:print-date>2007-08-31T11:25:11Z</meta:print-date>
    <meta:editing-cycles>6</meta:editing-cycles>
    <meta:editing-duration>PT234S</meta:editing-duration>
  </office:meta>
</office:document-meta>
</file>