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58" table:style-name="ce6">
            <text:p>9.58</text:p>
          </table:table-cell>
          <table:table-cell office:value-type="float" office:value="38.35" table:style-name="ce7">
            <text:p>38.35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85" table:style-name="ce6">
            <text:p>12.85</text:p>
          </table:table-cell>
          <table:table-cell office:value-type="float" office:value="51.45" table:style-name="ce7">
            <text:p>51.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6.22" table:style-name="ce6">
            <text:p>16.22</text:p>
          </table:table-cell>
          <table:table-cell office:value-type="float" office:value="64.91" table:style-name="ce7">
            <text:p>64.9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7.87" table:style-name="ce6">
            <text:p>7.87</text:p>
          </table:table-cell>
          <table:table-cell office:value-type="float" office:value="31.5" table:style-name="ce7">
            <text:p>31.5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1.26" table:style-name="ce6">
            <text:p>11.26</text:p>
          </table:table-cell>
          <table:table-cell office:value-type="float" office:value="45.08" table:style-name="ce7">
            <text:p>45.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36.840000000000003" table:style-name="ce7">
            <text:p>36.8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8.89" table:style-name="ce6">
            <text:p>8.89</text:p>
          </table:table-cell>
          <table:table-cell office:value-type="float" office:value="35.590000000000003" table:style-name="ce7">
            <text:p>35.5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.6300000000000008" table:style-name="ce6">
            <text:p>9.63</text:p>
          </table:table-cell>
          <table:table-cell office:value-type="float" office:value="38.56" table:style-name="ce7">
            <text:p>38.5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.1999999999999993" table:style-name="ce6">
            <text:p>9.20</text:p>
          </table:table-cell>
          <table:table-cell office:value-type="float" office:value="36.840000000000003" table:style-name="ce7">
            <text:p>36.8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.62" table:style-name="ce6">
            <text:p>7.62</text:p>
          </table:table-cell>
          <table:table-cell office:value-type="float" office:value="30.48" table:style-name="ce7">
            <text:p>30.4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.08" table:style-name="ce6">
            <text:p>9.08</text:p>
          </table:table-cell>
          <table:table-cell office:value-type="float" office:value="36.340000000000003" table:style-name="ce7">
            <text:p>36.3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.01" table:style-name="ce6">
            <text:p>9.01</text:p>
          </table:table-cell>
          <table:table-cell office:value-type="float" office:value="36.08" table:style-name="ce7">
            <text:p>36.0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.07" table:style-name="ce6">
            <text:p>7.07</text:p>
          </table:table-cell>
          <table:table-cell office:value-type="float" office:value="28.3" table:style-name="ce7">
            <text:p>28.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68" table:style-name="ce6">
            <text:p>5.68</text:p>
          </table:table-cell>
          <table:table-cell office:value-type="float" office:value="22.72" table:style-name="ce7">
            <text:p>22.7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.5" table:style-name="ce6">
            <text:p>6.50</text:p>
          </table:table-cell>
          <table:table-cell office:value-type="float" office:value="26.03" table:style-name="ce7">
            <text:p>26.0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.19" table:style-name="ce6">
            <text:p>8.19</text:p>
          </table:table-cell>
          <table:table-cell office:value-type="float" office:value="32.79" table:style-name="ce7">
            <text:p>32.7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4600000000000009" table:style-name="ce6">
            <text:p>8.46</text:p>
          </table:table-cell>
          <table:table-cell office:value-type="float" office:value="33.86" table:style-name="ce7">
            <text:p>33.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.01" table:style-name="ce6">
            <text:p>8.01</text:p>
          </table:table-cell>
          <table:table-cell office:value-type="float" office:value="32.06" table:style-name="ce7">
            <text:p>32.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76" table:style-name="ce6">
            <text:p>5.76</text:p>
          </table:table-cell>
          <table:table-cell office:value-type="float" office:value="23.07" table:style-name="ce7">
            <text:p>23.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.08" table:style-name="ce6">
            <text:p>8.08</text:p>
          </table:table-cell>
          <table:table-cell office:value-type="float" office:value="32.340000000000003" table:style-name="ce7">
            <text:p>32.3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.24" table:style-name="ce6">
            <text:p>6.24</text:p>
          </table:table-cell>
          <table:table-cell office:value-type="float" office:value="24.98" table:style-name="ce7">
            <text:p>24.9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8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58Z</meta:creation-date>
    <dc:date>2022-07-25T07:55:21Z</dc:date>
    <meta:print-date>2007-08-31T11:15:54Z</meta:print-date>
    <meta:editing-cycles>8</meta:editing-cycles>
    <meta:editing-duration>PT620S</meta:editing-duration>
  </office:meta>
</office:document-meta>
</file>