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2001" table:style-name="ce5">
            <text:p><text:s/>2,001<text:s/></text:p>
          </table:table-cell>
          <table:table-cell office:value-type="float" office:value="88632" table:style-name="ce5">
            <text:p><text:s/>88,632<text:s/></text:p>
          </table:table-cell>
          <table:table-cell office:value-type="float" office:value="404376" table:style-name="ce6">
            <text:p><text:s/>404,376.00<text:s/></text:p>
          </table:table-cell>
          <table:table-cell office:value-type="float" office:value="197723" table:style-name="ce5">
            <text:p><text:s/>197,723<text:s/></text:p>
          </table:table-cell>
          <table:table-cell office:value-type="float" office:value="155360" table:style-name="ce5">
            <text:p><text:s/>155,360<text:s/></text:p>
          </table:table-cell>
          <table:table-cell office:value-type="float" office:value="2775517.1" table:style-name="ce6">
            <text:p><text:s/>2,775,517.10<text:s/></text:p>
          </table:table-cell>
          <table:table-cell office:value-type="float" office:value="16241" table:style-name="ce5">
            <text:p><text:s/>16,241<text:s/></text:p>
          </table:table-cell>
          <table:table-cell office:value-type="float" office:value="246340.1" table:style-name="ce7">
            <text:p><text:s/>246,340.10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17224" table:style-name="ce8">
            <text:p><text:s/>17,224<text:s/></text:p>
          </table:table-cell>
          <table:table-cell office:value-type="float" office:value="92059.1" table:style-name="ce9">
            <text:p><text:s/>92,059.10<text:s/></text:p>
          </table:table-cell>
          <table:table-cell office:value-type="float" office:value="26083" table:style-name="ce8">
            <text:p><text:s/>26,083<text:s/></text:p>
          </table:table-cell>
          <table:table-cell office:value-type="float" office:value="25882" table:style-name="ce8">
            <text:p><text:s/>25,882<text:s/></text:p>
          </table:table-cell>
          <table:table-cell office:value-type="float" office:value="594322.1" table:style-name="ce9">
            <text:p><text:s/>594,322.10<text:s/></text:p>
          </table:table-cell>
          <table:table-cell office:value-type="float" office:value="3496" table:style-name="ce8">
            <text:p><text:s/>3,496<text:s/></text:p>
          </table:table-cell>
          <table:table-cell office:value-type="float" office:value="56839.7" table:style-name="ce10">
            <text:p><text:s/>56,839.7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195" table:style-name="ce8">
            <text:p><text:s/>8,195<text:s/></text:p>
          </table:table-cell>
          <table:table-cell office:value-type="float" office:value="51914.3" table:style-name="ce9">
            <text:p><text:s/>51,914.30<text:s/></text:p>
          </table:table-cell>
          <table:table-cell office:value-type="float" office:value="8483" table:style-name="ce8">
            <text:p><text:s/>8,483<text:s/></text:p>
          </table:table-cell>
          <table:table-cell office:value-type="float" office:value="15592" table:style-name="ce8">
            <text:p><text:s/>15,592<text:s/></text:p>
          </table:table-cell>
          <table:table-cell office:value-type="float" office:value="482592.8" table:style-name="ce9">
            <text:p><text:s/>482,592.80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81541.7" table:style-name="ce10">
            <text:p><text:s/>81,541.7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1421" table:style-name="ce8">
            <text:p><text:s/>1,421<text:s/></text:p>
          </table:table-cell>
          <table:table-cell office:value-type="float" office:value="10512" table:style-name="ce8">
            <text:p><text:s/>10,512<text:s/></text:p>
          </table:table-cell>
          <table:table-cell office:value-type="float" office:value="43689.2" table:style-name="ce9">
            <text:p><text:s/>43,689.20<text:s/></text:p>
          </table:table-cell>
          <table:table-cell office:value-type="float" office:value="27804" table:style-name="ce8">
            <text:p><text:s/>27,804<text:s/></text:p>
          </table:table-cell>
          <table:table-cell office:value-type="float" office:value="19387" table:style-name="ce8">
            <text:p><text:s/>19,387<text:s/></text:p>
          </table:table-cell>
          <table:table-cell office:value-type="float" office:value="344118.9" table:style-name="ce9">
            <text:p><text:s/>344,118.90<text:s/></text:p>
          </table:table-cell>
          <table:table-cell office:value-type="float" office:value="1676" table:style-name="ce8">
            <text:p><text:s/>1,676<text:s/></text:p>
          </table:table-cell>
          <table:table-cell office:value-type="float" office:value="17302.5" table:style-name="ce10">
            <text:p><text:s/>17,302.5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3464" table:style-name="ce8">
            <text:p><text:s/>13,464<text:s/></text:p>
          </table:table-cell>
          <table:table-cell office:value-type="float" office:value="63366.2" table:style-name="ce9">
            <text:p><text:s/>63,366.20<text:s/></text:p>
          </table:table-cell>
          <table:table-cell office:value-type="float" office:value="20989" table:style-name="ce8">
            <text:p><text:s/>20,989<text:s/></text:p>
          </table:table-cell>
          <table:table-cell office:value-type="float" office:value="15761" table:style-name="ce8">
            <text:p><text:s/>15,761<text:s/></text:p>
          </table:table-cell>
          <table:table-cell office:value-type="float" office:value="453732.1" table:style-name="ce9">
            <text:p><text:s/>453,732.10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22547.3" table:style-name="ce10">
            <text:p><text:s/>22,547.3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string" table:style-name="ce8">
            <text:p>-</text:p>
          </table:table-cell>
          <table:table-cell office:value-type="float" office:value="6463" table:style-name="ce8">
            <text:p><text:s/>6,463<text:s/></text:p>
          </table:table-cell>
          <table:table-cell office:value-type="float" office:value="25591.200000000001" table:style-name="ce9">
            <text:p><text:s/>25,591.20<text:s/></text:p>
          </table:table-cell>
          <table:table-cell office:value-type="float" office:value="23762" table:style-name="ce8">
            <text:p><text:s/>23,762<text:s/></text:p>
          </table:table-cell>
          <table:table-cell office:value-type="float" office:value="15495" table:style-name="ce8">
            <text:p><text:s/>15,495<text:s/></text:p>
          </table:table-cell>
          <table:table-cell office:value-type="float" office:value="170710.7" table:style-name="ce9">
            <text:p><text:s/>170,710.70<text:s/>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11172.5" table:style-name="ce10">
            <text:p><text:s/>11,172.5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11305" table:style-name="ce8">
            <text:p><text:s/>11,305<text:s/></text:p>
          </table:table-cell>
          <table:table-cell office:value-type="float" office:value="55846.5" table:style-name="ce9">
            <text:p><text:s/>55,846.50<text:s/></text:p>
          </table:table-cell>
          <table:table-cell office:value-type="float" office:value="19127" table:style-name="ce8">
            <text:p><text:s/>19,127<text:s/></text:p>
          </table:table-cell>
          <table:table-cell office:value-type="float" office:value="16510" table:style-name="ce8">
            <text:p><text:s/>16,510<text:s/></text:p>
          </table:table-cell>
          <table:table-cell office:value-type="float" office:value="218585.8" table:style-name="ce9">
            <text:p><text:s/>218,585.80<text:s/></text:p>
          </table:table-cell>
          <table:table-cell office:value-type="float" office:value="1858" table:style-name="ce8">
            <text:p><text:s/>1,858<text:s/></text:p>
          </table:table-cell>
          <table:table-cell office:value-type="float" office:value="22279.200000000001" table:style-name="ce10">
            <text:p><text:s/>22,279.2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1321" table:style-name="ce8">
            <text:p><text:s/>21,321<text:s/></text:p>
          </table:table-cell>
          <table:table-cell office:value-type="float" office:value="71731.100000000006" table:style-name="ce9">
            <text:p><text:s/>71,731.10<text:s/></text:p>
          </table:table-cell>
          <table:table-cell office:value-type="float" office:value="70730" table:style-name="ce8">
            <text:p><text:s/>70,730<text:s/></text:p>
          </table:table-cell>
          <table:table-cell office:value-type="float" office:value="46371" table:style-name="ce8">
            <text:p><text:s/>46,371<text:s/></text:p>
          </table:table-cell>
          <table:table-cell office:value-type="float" office:value="505770.7" table:style-name="ce9">
            <text:p><text:s/>505,770.70<text:s/></text:p>
          </table:table-cell>
          <table:table-cell office:value-type="float" office:value="3875" table:style-name="ce8">
            <text:p><text:s/>3,875<text:s/></text:p>
          </table:table-cell>
          <table:table-cell office:value-type="float" office:value="34546.9" table:style-name="ce10">
            <text:p><text:s/>34,546.9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8">
            <text:p>-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9790.2999999999993" table:style-name="ce9">
            <text:p><text:s/>9,790.30<text:s/></text:p>
          </table:table-cell>
          <table:table-cell office:value-type="float" office:value="4436" table:style-name="ce8">
            <text:p><text:s/>4,436<text:s/></text:p>
          </table:table-cell>
          <table:table-cell office:value-type="float" office:value="3806" table:style-name="ce8">
            <text:p><text:s/>3,806<text:s/></text:p>
          </table:table-cell>
          <table:table-cell office:value-type="float" office:value="61226.5" table:style-name="ce9">
            <text:p><text:s/>61,226.50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5496.4" table:style-name="ce10">
            <text:p><text:s/>5,496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937" table:style-name="ce8">
            <text:p><text:s/>2,937<text:s/></text:p>
          </table:table-cell>
          <table:table-cell office:value-type="float" office:value="14454.5" table:style-name="ce9">
            <text:p><text:s/>14,454.50<text:s/></text:p>
          </table:table-cell>
          <table:table-cell office:value-type="float" office:value="9290" table:style-name="ce8">
            <text:p><text:s/>9,290<text:s/></text:p>
          </table:table-cell>
          <table:table-cell office:value-type="float" office:value="5470" table:style-name="ce8">
            <text:p><text:s/>5,470<text:s/></text:p>
          </table:table-cell>
          <table:table-cell office:value-type="float" office:value="84085.4" table:style-name="ce9">
            <text:p><text:s/>84,085.40<text:s/>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5467.5" table:style-name="ce10">
            <text:p><text:s/>5,467.5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8">
            <text:p>-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5487.1" table:style-name="ce9">
            <text:p><text:s/>5,487.10<text:s/></text:p>
          </table:table-cell>
          <table:table-cell office:value-type="float" office:value="7485" table:style-name="ce8">
            <text:p><text:s/>7,485<text:s/></text:p>
          </table:table-cell>
          <table:table-cell office:value-type="float" office:value="4600" table:style-name="ce8">
            <text:p><text:s/>4,600<text:s/></text:p>
          </table:table-cell>
          <table:table-cell office:value-type="float" office:value="40893.199999999997" table:style-name="ce9">
            <text:p><text:s/>40,893.20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2813.4" table:style-name="ce10">
            <text:p><text:s/>2,813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8">
            <text:p>-</text:p>
          </table:table-cell>
          <table:table-cell office:value-type="float" office:value="2628" table:style-name="ce8">
            <text:p><text:s/>2,628<text:s/></text:p>
          </table:table-cell>
          <table:table-cell office:value-type="float" office:value="7272" table:style-name="ce9">
            <text:p><text:s/>7,272.00<text:s/></text:p>
          </table:table-cell>
          <table:table-cell office:value-type="float" office:value="10905" table:style-name="ce8">
            <text:p><text:s/>10,905<text:s/></text:p>
          </table:table-cell>
          <table:table-cell office:value-type="float" office:value="8077" table:style-name="ce8">
            <text:p><text:s/>8,077<text:s/></text:p>
          </table:table-cell>
          <table:table-cell office:value-type="float" office:value="69129.399999999994" table:style-name="ce9">
            <text:p><text:s/>69,129.40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2484.1999999999998" table:style-name="ce10">
            <text:p><text:s/>2,484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8">
            <text:p>-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2764.8" table:style-name="ce9">
            <text:p><text:s/>2,764.80<text:s/></text:p>
          </table:table-cell>
          <table:table-cell office:value-type="float" office:value="5027" table:style-name="ce8">
            <text:p><text:s/>5,027<text:s/>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18440.599999999999" table:style-name="ce9">
            <text:p><text:s/>18,440.60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349.8" table:style-name="ce10">
            <text:p><text:s/>1,349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8">
            <text:p>-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4226.5" table:style-name="ce9">
            <text:p><text:s/>4,226.50<text:s/></text:p>
          </table:table-cell>
          <table:table-cell office:value-type="float" office:value="7374" table:style-name="ce8">
            <text:p><text:s/>7,374<text:s/></text:p>
          </table:table-cell>
          <table:table-cell office:value-type="float" office:value="3112" table:style-name="ce8">
            <text:p><text:s/>3,112<text:s/></text:p>
          </table:table-cell>
          <table:table-cell office:value-type="float" office:value="21056.1" table:style-name="ce9">
            <text:p><text:s/>21,056.10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501.1" table:style-name="ce10">
            <text:p><text:s/>1,501.1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8">
            <text:p>-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2472.5" table:style-name="ce9">
            <text:p><text:s/>2,472.50<text:s/>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2622" table:style-name="ce8">
            <text:p><text:s/>2,622<text:s/></text:p>
          </table:table-cell>
          <table:table-cell office:value-type="float" office:value="21701.5" table:style-name="ce9">
            <text:p><text:s/>21,701.50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718.9" table:style-name="ce10">
            <text:p><text:s/>718.9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8">
            <text:p>-</text:p>
          </table:table-cell>
          <table:table-cell office:value-type="float" office:value="2381" table:style-name="ce8">
            <text:p><text:s/>2,381<text:s/></text:p>
          </table:table-cell>
          <table:table-cell office:value-type="float" office:value="7125.5" table:style-name="ce9">
            <text:p><text:s/>7,125.50<text:s/></text:p>
          </table:table-cell>
          <table:table-cell office:value-type="float" office:value="9016" table:style-name="ce8">
            <text:p><text:s/>9,016<text:s/></text:p>
          </table:table-cell>
          <table:table-cell office:value-type="float" office:value="6062" table:style-name="ce8">
            <text:p><text:s/>6,062<text:s/></text:p>
          </table:table-cell>
          <table:table-cell office:value-type="float" office:value="53598.8" table:style-name="ce9">
            <text:p><text:s/>53,598.80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2489.5" table:style-name="ce10">
            <text:p><text:s/>2,489.5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8">
            <text:p>-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50.1" table:style-name="ce9">
            <text:p><text:s/>950.10<text:s/></text:p>
          </table:table-cell>
          <table:table-cell office:value-type="float" office:value="1931" table:style-name="ce8">
            <text:p><text:s/>1,931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9832" table:style-name="ce9">
            <text:p><text:s/>9,832.00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79.8" table:style-name="ce10">
            <text:p><text:s/>779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8">
            <text:p>-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1830.9" table:style-name="ce9">
            <text:p><text:s/>1,830.90<text:s/></text:p>
          </table:table-cell>
          <table:table-cell office:value-type="float" office:value="2763" table:style-name="ce8">
            <text:p><text:s/>2,76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19792.599999999999" table:style-name="ce9">
            <text:p><text:s/>19,792.60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2939.6" table:style-name="ce10">
            <text:p><text:s/>2,939.6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8">
            <text:p>-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911.3" table:style-name="ce9">
            <text:p><text:s/>911.30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896.9" table:style-name="ce9">
            <text:p><text:s/>5,896.90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75.4" table:style-name="ce10">
            <text:p><text:s/>475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8">
            <text:p>-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5440.7" table:style-name="ce9">
            <text:p><text:s/>5,440.70<text:s/>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2111" table:style-name="ce8">
            <text:p><text:s/>2,111<text:s/></text:p>
          </table:table-cell>
          <table:table-cell office:value-type="float" office:value="35028.199999999997" table:style-name="ce9">
            <text:p><text:s/>35,028.20<text:s/></text:p>
          </table:table-cell>
          <table:table-cell office:value-type="float" office:value="427" table:style-name="ce8">
            <text:p><text:s/>427<text:s/></text:p>
          </table:table-cell>
          <table:table-cell office:value-type="float" office:value="1706.4" table:style-name="ce10">
            <text:p><text:s/>1,706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8">
            <text:p>-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6798.4" table:style-name="ce9">
            <text:p><text:s/>6,798.40<text:s/></text:p>
          </table:table-cell>
          <table:table-cell office:value-type="float" office:value="3634" table:style-name="ce8">
            <text:p><text:s/>3,634<text:s/></text:p>
          </table:table-cell>
          <table:table-cell office:value-type="float" office:value="3686" table:style-name="ce8">
            <text:p><text:s/>3,686<text:s/></text:p>
          </table:table-cell>
          <table:table-cell office:value-type="float" office:value="54544.9" table:style-name="ce9">
            <text:p><text:s/>54,544.90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5124" table:style-name="ce10">
            <text:p><text:s/>5,124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2206.5" table:style-name="ce9">
            <text:p><text:s/>2,206.50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0544.6" table:style-name="ce9">
            <text:p><text:s/>10,544.60<text:s/>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1200.9000000000001" table:style-name="ce10">
            <text:p><text:s/>1,200.9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8">
            <text:p>-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78.4" table:style-name="ce9">
            <text:p><text:s/>178.40<text:s/>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5684" table:style-name="ce9">
            <text:p><text:s/>5,684.0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0.3" table:style-name="ce10">
            <text:p><text:s/>110.3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8">
            <text:p>-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75.4" table:style-name="ce9">
            <text:p><text:s/>175.40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5440.9" table:style-name="ce9">
            <text:p><text:s/>5,440.9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0.3" table:style-name="ce10">
            <text:p><text:s/>110.3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8">
            <text:p>-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.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3.1" table:style-name="ce15">
            <text:p><text:s/>243.10<text:s/>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1:51Z</meta:creation-date>
    <dc:date>2022-07-25T07:51:40Z</dc:date>
    <meta:print-date>2007-08-31T15:44:13Z</meta:print-date>
    <meta:editing-cycles>10</meta:editing-cycles>
    <meta:editing-duration>PT936S</meta:editing-duration>
  </office:meta>
</office:document-meta>
</file>