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21315__20998__20301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9">
            <text:p><text:span text:style-name="T2">表</text:span>2-1-2<text:s/><text:span text:style-name="T2">核發住宅建造執照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Table 2-1-2 <text:s/>Construction Licenses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19">
            <text:p><text:span text:style-name="T2">資料時間：民國</text:span>111<text:span text:style-name="T2">年第</text:span>1<text:span text:style-name="T2">季</text:span><text:s/>Q1, 2022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20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21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22">
            <text:p><text:span text:style-name="T2">核發住宅建造執照宅數</text:span><text:span text:style-name="T2"/></text:p>
            <text:p><text:span text:style-name="T3">Units by Construction License</text:span>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pan text:style-name="T2">核發住宅建造執照樓地板面積</text:span><text:span text:style-name="T2"/></text:p>
            <text:p><text:span text:style-name="T3">Floor Area by Construction License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39220" table:style-name="ce7">
            <text:p><text:s/>39,220<text:s/></text:p>
          </table:table-cell>
          <table:table-cell office:value-type="float" office:value="39059" table:style-name="ce7">
            <text:p><text:s/>39,059<text:s/></text:p>
          </table:table-cell>
          <table:table-cell office:value-type="float" office:value="161" table:style-name="ce7">
            <text:p><text:s/>161<text:s/></text:p>
          </table:table-cell>
          <table:table-cell office:value-type="float" office:value="5494107" table:style-name="ce7">
            <text:p><text:s/>5,494,107<text:s/></text:p>
          </table:table-cell>
          <table:table-cell office:value-type="float" office:value="5449870" table:style-name="ce7">
            <text:p><text:s/>5,449,870<text:s/></text:p>
          </table:table-cell>
          <table:table-cell office:value-type="float" office:value="44237" table:style-name="ce8">
            <text:p><text:s/>44,237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813" table:style-name="ce9">
            <text:p><text:s/>4,813<text:s/></text:p>
          </table:table-cell>
          <table:table-cell office:value-type="float" office:value="4813" table:style-name="ce9">
            <text:p><text:s/>4,813<text:s/></text:p>
          </table:table-cell>
          <table:table-cell office:value-type="string" table:style-name="ce25">
            <text:p>-</text:p>
          </table:table-cell>
          <table:table-cell office:value-type="float" office:value="622314" table:style-name="ce9">
            <text:p><text:s/>622,314<text:s/></text:p>
          </table:table-cell>
          <table:table-cell office:value-type="float" office:value="622314" table:style-name="ce9">
            <text:p><text:s/>622,314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3626" table:style-name="ce9">
            <text:p><text:s/>3,626<text:s/></text:p>
          </table:table-cell>
          <table:table-cell office:value-type="float" office:value="3626" table:style-name="ce9">
            <text:p><text:s/>3,626<text:s/></text:p>
          </table:table-cell>
          <table:table-cell office:value-type="string" table:style-name="ce25">
            <text:p>-</text:p>
          </table:table-cell>
          <table:table-cell office:value-type="float" office:value="494778" table:style-name="ce9">
            <text:p><text:s/>494,778<text:s/></text:p>
          </table:table-cell>
          <table:table-cell office:value-type="float" office:value="494778" table:style-name="ce9">
            <text:p><text:s/>494,778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5826" table:style-name="ce9">
            <text:p><text:s/>5,826<text:s/></text:p>
          </table:table-cell>
          <table:table-cell office:value-type="float" office:value="5821" table:style-name="ce9">
            <text:p><text:s/>5,8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90609" table:style-name="ce9">
            <text:p><text:s/>790,609<text:s/></text:p>
          </table:table-cell>
          <table:table-cell office:value-type="float" office:value="789168" table:style-name="ce9">
            <text:p><text:s/>789,168<text:s/></text:p>
          </table:table-cell>
          <table:table-cell office:value-type="float" office:value="1441" table:style-name="ce10">
            <text:p><text:s/>1,441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5771" table:style-name="ce9">
            <text:p><text:s/>5,771<text:s/></text:p>
          </table:table-cell>
          <table:table-cell office:value-type="float" office:value="5765" table:style-name="ce9">
            <text:p><text:s/>5,76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20951" table:style-name="ce9">
            <text:p><text:s/>920,951<text:s/></text:p>
          </table:table-cell>
          <table:table-cell office:value-type="float" office:value="918935" table:style-name="ce9">
            <text:p><text:s/>918,935<text:s/></text:p>
          </table:table-cell>
          <table:table-cell office:value-type="float" office:value="2016" table:style-name="ce10">
            <text:p><text:s/>2,01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5095" table:style-name="ce9">
            <text:p><text:s/>5,095<text:s/></text:p>
          </table:table-cell>
          <table:table-cell office:value-type="float" office:value="5093" table:style-name="ce9">
            <text:p><text:s/>5,09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21547" table:style-name="ce9">
            <text:p><text:s/>721,547<text:s/></text:p>
          </table:table-cell>
          <table:table-cell office:value-type="float" office:value="720963" table:style-name="ce9">
            <text:p><text:s/>720,963<text:s/></text:p>
          </table:table-cell>
          <table:table-cell office:value-type="float" office:value="584" table:style-name="ce13">
            <text:p><text:s/>584<text:s/>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5300" table:style-name="ce9">
            <text:p><text:s/>5,300<text:s/></text:p>
          </table:table-cell>
          <table:table-cell office:value-type="float" office:value="5300" table:style-name="ce9">
            <text:p><text:s/>5,300<text:s/></text:p>
          </table:table-cell>
          <table:table-cell office:value-type="string" table:style-name="ce25">
            <text:p>-</text:p>
          </table:table-cell>
          <table:table-cell office:value-type="float" office:value="649078" table:style-name="ce9">
            <text:p><text:s/>649,078<text:s/></text:p>
          </table:table-cell>
          <table:table-cell office:value-type="float" office:value="649078" table:style-name="ce9">
            <text:p><text:s/>649,078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8574" table:style-name="ce9">
            <text:p><text:s/>8,574<text:s/></text:p>
          </table:table-cell>
          <table:table-cell office:value-type="float" office:value="8446" table:style-name="ce9">
            <text:p><text:s/>8,446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268066" table:style-name="ce9">
            <text:p><text:s/>1,268,066<text:s/></text:p>
          </table:table-cell>
          <table:table-cell office:value-type="float" office:value="1232540" table:style-name="ce9">
            <text:p><text:s/>1,232,540<text:s/></text:p>
          </table:table-cell>
          <table:table-cell office:value-type="float" office:value="35526" table:style-name="ce10">
            <text:p><text:s/>35,526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70" table:style-name="ce9">
            <text:p><text:s/>970<text:s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28719" table:style-name="ce9">
            <text:p><text:s/>128,719<text:s/></text:p>
          </table:table-cell>
          <table:table-cell office:value-type="float" office:value="108234" table:style-name="ce9">
            <text:p><text:s/>108,234<text:s/></text:p>
          </table:table-cell>
          <table:table-cell office:value-type="float" office:value="20485" table:style-name="ce10">
            <text:p><text:s/>20,485<text:s/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596" table:style-name="ce9">
            <text:p><text:s/>1,596<text:s/></text:p>
          </table:table-cell>
          <table:table-cell office:value-type="float" office:value="1596" table:style-name="ce9">
            <text:p><text:s/>1,596<text:s/></text:p>
          </table:table-cell>
          <table:table-cell office:value-type="string" table:style-name="ce25">
            <text:p>-</text:p>
          </table:table-cell>
          <table:table-cell office:value-type="float" office:value="261867" table:style-name="ce9">
            <text:p><text:s/>261,867<text:s/></text:p>
          </table:table-cell>
          <table:table-cell office:value-type="float" office:value="261867" table:style-name="ce9">
            <text:p><text:s/>261,867<text:s/></text:p>
          </table:table-cell>
          <table:table-cell office:value-type="string" table:style-name="ce25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023" table:style-name="ce9">
            <text:p><text:s/>1,023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1922" table:style-name="ce9">
            <text:p><text:s/>131,922<text:s/></text:p>
          </table:table-cell>
          <table:table-cell office:value-type="float" office:value="130665" table:style-name="ce9">
            <text:p><text:s/>130,665<text:s/></text:p>
          </table:table-cell>
          <table:table-cell office:value-type="float" office:value="1257" table:style-name="ce10">
            <text:p><text:s/>1,25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546" table:style-name="ce9">
            <text:p><text:s/>1,546<text:s/></text:p>
          </table:table-cell>
          <table:table-cell office:value-type="float" office:value="1534" table:style-name="ce9">
            <text:p><text:s/>1,53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35879" table:style-name="ce9">
            <text:p><text:s/>235,879<text:s/></text:p>
          </table:table-cell>
          <table:table-cell office:value-type="float" office:value="232389" table:style-name="ce9">
            <text:p><text:s/>232,389<text:s/></text:p>
          </table:table-cell>
          <table:table-cell office:value-type="float" office:value="3490" table:style-name="ce10">
            <text:p><text:s/>3,49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5152" table:style-name="ce9">
            <text:p><text:s/>65,152<text:s/></text:p>
          </table:table-cell>
          <table:table-cell office:value-type="float" office:value="63175" table:style-name="ce9">
            <text:p><text:s/>63,175<text:s/></text:p>
          </table:table-cell>
          <table:table-cell office:value-type="float" office:value="1977" table:style-name="ce10">
            <text:p><text:s/>1,97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972" table:style-name="ce9">
            <text:p><text:s/>972<text:s/>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2355" table:style-name="ce9">
            <text:p><text:s/>132,355<text:s/></text:p>
          </table:table-cell>
          <table:table-cell office:value-type="float" office:value="130314" table:style-name="ce9">
            <text:p><text:s/>130,314<text:s/></text:p>
          </table:table-cell>
          <table:table-cell office:value-type="float" office:value="2041" table:style-name="ce10">
            <text:p><text:s/>2,04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3017" table:style-name="ce9">
            <text:p><text:s/>53,017<text:s/></text:p>
          </table:table-cell>
          <table:table-cell office:value-type="float" office:value="50897" table:style-name="ce9">
            <text:p><text:s/>50,897<text:s/></text:p>
          </table:table-cell>
          <table:table-cell office:value-type="float" office:value="2120" table:style-name="ce10">
            <text:p><text:s/>2,120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9771" table:style-name="ce9">
            <text:p><text:s/>79,771<text:s/></text:p>
          </table:table-cell>
          <table:table-cell office:value-type="float" office:value="78552" table:style-name="ce9">
            <text:p><text:s/>78,552<text:s/></text:p>
          </table:table-cell>
          <table:table-cell office:value-type="float" office:value="1219" table:style-name="ce10">
            <text:p><text:s/>1,219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4100" table:style-name="ce9">
            <text:p><text:s/>24,100<text:s/></text:p>
          </table:table-cell>
          <table:table-cell office:value-type="float" office:value="21939" table:style-name="ce9">
            <text:p><text:s/>21,939<text:s/></text:p>
          </table:table-cell>
          <table:table-cell office:value-type="float" office:value="2161" table:style-name="ce10">
            <text:p><text:s/>2,161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4663" table:style-name="ce9">
            <text:p><text:s/>44,663<text:s/></text:p>
          </table:table-cell>
          <table:table-cell office:value-type="float" office:value="43887" table:style-name="ce9">
            <text:p><text:s/>43,887<text:s/></text:p>
          </table:table-cell>
          <table:table-cell office:value-type="float" office:value="776" table:style-name="ce10">
            <text:p><text:s/>776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206" table:style-name="ce9">
            <text:p><text:s/>206<text:s/></text:p>
          </table:table-cell>
          <table:table-cell office:value-type="string" table:style-name="ce25">
            <text:p>-</text:p>
          </table:table-cell>
          <table:table-cell office:value-type="float" office:value="31721" table:style-name="ce9">
            <text:p><text:s/>31,721<text:s/></text:p>
          </table:table-cell>
          <table:table-cell office:value-type="float" office:value="31721" table:style-name="ce9">
            <text:p><text:s/>31,721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167" table:style-name="ce9">
            <text:p><text:s/>167<text:s/></text:p>
          </table:table-cell>
          <table:table-cell office:value-type="string" table:style-name="ce25">
            <text:p>-</text:p>
          </table:table-cell>
          <table:table-cell office:value-type="float" office:value="23955" table:style-name="ce9">
            <text:p><text:s/>23,955<text:s/></text:p>
          </table:table-cell>
          <table:table-cell office:value-type="float" office:value="23955" table:style-name="ce15">
            <text:p><text:s/>23,955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99" table:style-name="ce9">
            <text:p><text:s/>299<text:s/></text:p>
          </table:table-cell>
          <table:table-cell office:value-type="string" table:style-name="ce25">
            <text:p>-</text:p>
          </table:table-cell>
          <table:table-cell office:value-type="float" office:value="46206" table:style-name="ce9">
            <text:p><text:s/>46,206<text:s/></text:p>
          </table:table-cell>
          <table:table-cell office:value-type="float" office:value="46206" table:style-name="ce9">
            <text:p><text:s/>46,206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25">
            <text:p>-</text:p>
          </table:table-cell>
          <table:table-cell office:value-type="float" office:value="8739" table:style-name="ce9">
            <text:p><text:s/>8,739<text:s/></text:p>
          </table:table-cell>
          <table:table-cell office:value-type="float" office:value="8739" table:style-name="ce9">
            <text:p><text:s/>8,739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5699" table:style-name="ce9">
            <text:p><text:s/>25,699<text:s/></text:p>
          </table:table-cell>
          <table:table-cell office:value-type="float" office:value="21372" table:style-name="ce9">
            <text:p><text:s/>21,372<text:s/></text:p>
          </table:table-cell>
          <table:table-cell office:value-type="float" office:value="4327" table:style-name="ce10">
            <text:p><text:s/>4,32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5513" table:style-name="ce9">
            <text:p><text:s/>25,513<text:s/></text:p>
          </table:table-cell>
          <table:table-cell office:value-type="float" office:value="21186" table:style-name="ce9">
            <text:p><text:s/>21,186<text:s/></text:p>
          </table:table-cell>
          <table:table-cell office:value-type="float" office:value="4327" table:style-name="ce10">
            <text:p><text:s/>4,327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25">
            <text:p>-</text:p>
          </table:table-cell>
          <table:table-cell office:value-type="float" office:value="186" table:style-name="ce9">
            <text:p><text:s/>186<text:s/></text:p>
          </table:table-cell>
          <table:table-cell office:value-type="float" office:value="186" table:style-name="ce9">
            <text:p><text:s/>186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65" table:style-name="ce9">
            <text:p><text:s/>1,065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343" table:style-name="ce10">
            <text:p><text:s/>343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國家公園管理處</text:p>
            <text:p><text:span text:style-name="T3">National Parks</text:span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343" table:style-name="ce10">
            <text:p><text:s/>343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其他</text:p>
            <text:p><text:span text:style-name="T3">Others</text:span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string" table:style-name="ce25">
            <text:p>-</text:p>
          </table:table-cell>
          <table:table-cell office:value-type="float" office:value="227" table:style-name="ce9">
            <text:p><text:s/>227<text:s/></text:p>
          </table:table-cell>
          <table:table-cell office:value-type="float" office:value="227" table:style-name="ce9">
            <text:p><text:s/>227<text:s/>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10:00Z</meta:creation-date>
    <dc:date>2022-07-25T07:42:23Z</dc:date>
    <meta:print-date>2010-08-31T17:15:38Z</meta:print-date>
    <meta:editing-cycles>16</meta:editing-cycles>
    <meta:editing-duration>PT1479S</meta:editing-duration>
  </office:meta>
</office:document-meta>
</file>