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9">
            <text:p><text:span text:style-name="T2">表</text:span>7-1-1<text:span text:style-name="T2">　社會住宅興辦情形季報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7-1-1<text:span text:style-name="T2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<text:span text:style-name="T2">資料時間：民國</text:span>110<text:span text:style-name="T2">年第</text:span>4<text:span text:style-name="T2">季</text:span><text:s/>Q4,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單位：處、宅<text:span text:style-name="T4"><text:s/></text:span>　<text:span text:style-name="T4">Unit</text:span>：<text:span text:style-name="T4">Site, Housing Unit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1">
            <text:p><text:span text:style-name="T2">地區別</text:span><text:span text:style-name="T3"/></text:p>
            <text:p>Administrative Area</text:p>
          </table:table-cell>
          <table:table-cell office:value-type="string" table:number-columns-spanned="2" table:number-rows-spanned="1" table:style-name="ce12">
            <text:p><text:span text:style-name="T2">合計</text:span>(D=A+B+C)</text:p>
            <text:p><text:span text:style-name="T5">Total(D=A+B+C)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已完工</text:span>(A)</text:p>
            <text:p><text:span text:style-name="T5">Completion(A)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興建中</text:span>(B)</text:p>
            <text:p><text:span text:style-name="T5">Under Construction(B)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已決標待開工</text:span>(C)</text:p>
            <text:p><text:span text:style-name="T5">Pending Construction(c)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2">規劃中</text:span><text:span text:style-name="T2"/></text:p>
            <text:p><text:span text:style-name="T5">Planning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216" table:style-name="ce15">
            <text:p>216<text:s/></text:p>
          </table:table-cell>
          <table:table-cell office:value-type="float" office:value="54554" table:style-name="ce16">
            <text:p>54,554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9522" table:style-name="ce17">
            <text:p>19,522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21002" table:style-name="ce17">
            <text:p>21,002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14030" table:style-name="ce17">
            <text:p>14,030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15057" table:style-name="ce18">
            <text:p>15,057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52" table:style-name="ce15">
            <text:p>52<text:s/></text:p>
          </table:table-cell>
          <table:table-cell office:value-type="float" office:value="14129" table:style-name="ce16">
            <text:p>14,12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751" table:style-name="ce20">
            <text:p>6,75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620" table:style-name="ce20">
            <text:p>3,620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3758" table:style-name="ce20">
            <text:p>3,75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415" table:style-name="ce18">
            <text:p>1,415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<text:span text:style-name="T3">臺北市</text:span><text:span text:style-name="T3"/></text:p>
            <text:p>Taipei City</text:p>
          </table:table-cell>
          <table:table-cell office:value-type="float" office:value="85" table:style-name="ce15">
            <text:p>85<text:s/></text:p>
          </table:table-cell>
          <table:table-cell office:value-type="float" office:value="19137" table:style-name="ce16">
            <text:p>19,13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9374" table:style-name="ce16">
            <text:p>9,37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9303" table:style-name="ce20">
            <text:p>9,30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60" table:style-name="ce20">
            <text:p>46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014" table:style-name="ce18">
            <text:p>2,014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<text:span text:style-name="T3">桃園市</text:span><text:span text:style-name="T3"/></text:p>
            <text:p>Taoyuan City</text:p>
          </table:table-cell>
          <table:table-cell office:value-type="float" office:value="18" table:style-name="ce15">
            <text:p>18<text:s/></text:p>
          </table:table-cell>
          <table:table-cell office:value-type="float" office:value="5149" table:style-name="ce16">
            <text:p>5,14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794" table:style-name="ce16">
            <text:p>1,79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820" table:style-name="ce16">
            <text:p>2,82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35" table:style-name="ce20">
            <text:p>5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6490" table:style-name="ce26">
            <text:p>6,490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<text:span text:style-name="T3">臺中市</text:span><text:span text:style-name="T3"/></text:p>
            <text:p>Taichung City</text:p>
          </table:table-cell>
          <table:table-cell office:value-type="float" office:value="20" table:style-name="ce15">
            <text:p>20<text:s/></text:p>
          </table:table-cell>
          <table:table-cell office:value-type="float" office:value="6267" table:style-name="ce16">
            <text:p>6,26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91" table:style-name="ce16">
            <text:p>1,191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4316" table:style-name="ce16">
            <text:p>4,31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60" table:style-name="ce20">
            <text:p>76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49" table:style-name="ce26">
            <text:p>849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臺南市</text:span><text:span text:style-name="T3"/></text:p>
            <text:p>Tainan City</text:p>
          </table:table-cell>
          <table:table-cell office:value-type="float" office:value="9" table:style-name="ce15">
            <text:p>9<text:s/></text:p>
          </table:table-cell>
          <table:table-cell office:value-type="float" office:value="2618" table:style-name="ce16">
            <text:p>2,61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21">
            <text:p>3<text:s/></text:p>
          </table:table-cell>
          <table:table-cell office:value-type="float" office:value="564" table:style-name="ce16">
            <text:p>56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054" table:style-name="ce20">
            <text:p>2,05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10" table:style-name="ce26">
            <text:p>61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高雄市</text:span><text:span text:style-name="T3"/></text:p>
            <text:p>Kaohsiung City</text:p>
          </table:table-cell>
          <table:table-cell office:value-type="float" office:value="21" table:style-name="ce15">
            <text:p>21<text:s/></text:p>
          </table:table-cell>
          <table:table-cell office:value-type="float" office:value="5370" table:style-name="ce16">
            <text:p>5,37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63" table:style-name="ce16">
            <text:p>36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59" table:style-name="ce16">
            <text:p>359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648" table:style-name="ce20">
            <text:p>4,64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64" table:style-name="ce26">
            <text:p>76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臺灣省</text:span><text:span text:style-name="T3"/></text:p>
            <text:p>Taiwan Province</text:p>
          </table:table-cell>
          <table:table-cell office:value-type="float" office:value="10" table:style-name="ce15">
            <text:p>10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9" table:style-name="ce16">
            <text:p>49<text:s/>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22">
            <text:p>7<text:s/></text:p>
          </table:table-cell>
          <table:table-cell office:value-type="float" office:value="1815" table:style-name="ce20">
            <text:p>1,81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843" table:style-name="ce26">
            <text:p>2,84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130" table:style-name="ce26">
            <text:p>13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105" table:style-name="ce26">
            <text:p>105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16">
            <text:p>27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275" table:style-name="ce20">
            <text:p>27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13" table:style-name="ce26">
            <text:p>21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1" table:style-name="ce15">
            <text:p>1<text:s/></text:p>
          </table:table-cell>
          <table:table-cell office:value-type="float" office:value="260" table:style-name="ce16">
            <text:p>26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260" table:style-name="ce20">
            <text:p>26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80" table:style-name="ce26">
            <text:p>1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1" table:style-name="ce15">
            <text:p>1<text:s/></text:p>
          </table:table-cell>
          <table:table-cell office:value-type="float" office:value="105" table:style-name="ce16">
            <text:p>10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47" table:style-name="ce26">
            <text:p>347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1" table:style-name="ce15">
            <text:p>1<text:s/></text:p>
          </table:table-cell>
          <table:table-cell office:value-type="float" office:value="630" table:style-name="ce16">
            <text:p>63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630" table:style-name="ce20">
            <text:p>630<text:s/>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520" table:style-name="ce26">
            <text:p>52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2" table:style-name="ce15">
            <text:p>2<text:s/></text:p>
          </table:table-cell>
          <table:table-cell office:value-type="float" office:value="238" table:style-name="ce16">
            <text:p>23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3" table:style-name="ce16">
            <text:p>43<text:s/>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195" table:style-name="ce20">
            <text:p>19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0" table:style-name="ce26">
            <text:p>9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6">
            <text:p>2<text:s/></text:p>
          </table:table-cell>
          <table:table-cell office:value-type="float" office:value="548" table:style-name="ce26">
            <text:p>54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70" table:style-name="ce26">
            <text:p>7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640" table:style-name="ce26">
            <text:p>64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2" table:style-name="ce15">
            <text:p>2<text:s/></text:p>
          </table:table-cell>
          <table:table-cell office:value-type="float" office:value="350" table:style-name="ce16">
            <text:p>3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350" table:style-name="ce15">
            <text:p>350<text:s/></text:p>
          </table:table-cell>
          <table:table-cell office:value-type="string" table:style-name="ce15">
            <text:p>-</text:p>
          </table:table-cell>
          <table:table-cell office:value-type="string" table:style-name="ce2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福建省</text:span><text:span text:style-name="T3"/></text:p>
            <text:p>Fuchien Province</text:p>
          </table:table-cell>
          <table:table-cell office:value-type="float" office:value="1" table:style-name="ce15">
            <text:p>1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21">
            <text:p>1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72" table:style-name="ce26">
            <text:p>7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20">
            <text:p>1<text:s/></text:p>
          </table:table-cell>
          <table:table-cell office:value-type="float" office:value="72" table:style-name="ce18">
            <text:p>7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1" table:style-name="ce15">
            <text:p>1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23">
            <text:p>1<text:s/>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資料來源或填報單位</text:p>
            <text:p>Source</text:p>
          </table:table-cell>
          <table:table-cell office:value-type="string" table:number-columns-spanned="10" table:number-rows-spanned="1" table:style-name="ce14">
            <text:p><text:span text:style-name="T3">直轄市及縣</text:span>(<text:span text:style-name="T3">市</text:span>)<text:span text:style-name="T3">政府</text:span><text:span text:style-name="T3"/></text:p>
            <text:p>Municipal &amp; County Government</text:p>
            <text:p><text:span text:style-name="T3">行政法人國家住宅及都市更新中心</text:span><text:span text:style-name="T3"/></text:p>
            <text:p>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5-18T03:26:45Z</dc:date>
    <meta:editing-cycles>16</meta:editing-cycles>
    <meta:editing-duration>PT1684S</meta:editing-duration>
  </office:meta>
</office:document-meta>
</file>