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0<text:span text:style-name="T2">年第</text:span>4<text:span text:style-name="T2">季底</text:span><text:s/>End of Q4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271710" table:style-name="ce7">
            <text:p><text:s/>9,271,710<text:s/></text:p>
          </table:table-cell>
          <table:table-cell office:value-type="float" office:value="7179" table:style-name="ce7">
            <text:p><text:s/>7,179<text:s/></text:p>
          </table:table-cell>
          <table:table-cell office:value-type="float" office:value="6195" table:style-name="ce7">
            <text:p><text:s/>6,195<text:s/></text:p>
          </table:table-cell>
          <table:table-cell office:value-type="float" office:value="3155" table:style-name="ce7">
            <text:p><text:s/>3,155<text:s/></text:p>
          </table:table-cell>
          <table:table-cell office:value-type="float" office:value="-935" table:style-name="ce8">
            <text:p>-935<text:s/></text:p>
          </table:table-cell>
          <table:table-cell office:value-type="float" office:value="0.08" table:style-name="ce9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248559" table:style-name="ce10">
            <text:p><text:s/>2,248,559<text:s/></text:p>
          </table:table-cell>
          <table:table-cell office:value-type="float" office:value="1773" table:style-name="ce10">
            <text:p><text:s/>1,773<text:s/></text:p>
          </table:table-cell>
          <table:table-cell office:value-type="float" office:value="1626" table:style-name="ce10">
            <text:p><text:s/>1,626<text:s/></text:p>
          </table:table-cell>
          <table:table-cell office:value-type="float" office:value="519" table:style-name="ce10">
            <text:p><text:s/>519<text:s/></text:p>
          </table:table-cell>
          <table:table-cell office:value-type="float" office:value="-267" table:style-name="ce11">
            <text:p>-267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791069" table:style-name="ce10">
            <text:p><text:s/>1,791,069<text:s/>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1662" table:style-name="ce10">
            <text:p><text:s/>1,662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-28" table:style-name="ce11">
            <text:p>-28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105449" table:style-name="ce10">
            <text:p><text:s/>1,105,449<text:s/></text:p>
          </table:table-cell>
          <table:table-cell office:value-type="float" office:value="997" table:style-name="ce10">
            <text:p><text:s/>997<text:s/></text:p>
          </table:table-cell>
          <table:table-cell office:value-type="float" office:value="843" table:style-name="ce10">
            <text:p><text:s/>843<text:s/>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-186" table:style-name="ce11">
            <text:p>-186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240844" table:style-name="ce10">
            <text:p><text:s/>1,240,844<text:s/>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-173" table:style-name="ce11">
            <text:p>-173<text:s/></text:p>
          </table:table-cell>
          <table:table-cell office:value-type="float" office:value="0.04" table:style-name="ce12">
            <text:p><text:s/>0.04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513711" table:style-name="ce10">
            <text:p><text:s/>513,711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516" table:style-name="ce10">
            <text:p><text:s/>516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969301" table:style-name="ce10">
            <text:p><text:s/>969,301<text:s/></text:p>
          </table:table-cell>
          <table:table-cell office:value-type="float" office:value="836" table:style-name="ce10">
            <text:p><text:s/>836<text:s/></text:p>
          </table:table-cell>
          <table:table-cell office:value-type="float" office:value="704" table:style-name="ce10">
            <text:p><text:s/>704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-72" table:style-name="ce11">
            <text:p>-72<text:s/></text:p>
          </table:table-cell>
          <table:table-cell office:value-type="float" office:value="0.09" table:style-name="ce1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390184" table:style-name="ce10">
            <text:p><text:s/>1,390,184<text:s/></text:p>
          </table:table-cell>
          <table:table-cell office:value-type="float" office:value="1020" table:style-name="ce10">
            <text:p><text:s/>1,020<text:s/>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615" table:style-name="ce10">
            <text:p><text:s/>615<text:s/></text:p>
          </table:table-cell>
          <table:table-cell office:value-type="float" office:value="-223" table:style-name="ce11">
            <text:p>-223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7840" table:style-name="ce10">
            <text:p><text:s/>117,840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.13" table:style-name="ce12">
            <text:p><text:s/>0.1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44242" table:style-name="ce10">
            <text:p><text:s/>344,242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-76" table:style-name="ce11">
            <text:p>-76<text:s/></text:p>
          </table:table-cell>
          <table:table-cell office:value-type="float" office:value="0.04" table:style-name="ce12">
            <text:p><text:s/>0.04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4088" table:style-name="ce10">
            <text:p><text:s/>124,088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7927" table:style-name="ce10">
            <text:p><text:s/>117,927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-16" table:style-name="ce11">
            <text:p>-16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0940" table:style-name="ce10">
            <text:p><text:s/>50,940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0.13" table:style-name="ce12">
            <text:p><text:s/>0.13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0796" table:style-name="ce10">
            <text:p><text:s/>40,79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-15" table:style-name="ce11">
            <text:p>-15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3819" table:style-name="ce10">
            <text:p><text:s/>33,81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-11" table:style-name="ce11">
            <text:p>-11<text:s/></text:p>
          </table:table-cell>
          <table:table-cell office:value-type="float" office:value="0.08" table:style-name="ce12">
            <text:p><text:s/>0.08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6056" table:style-name="ce10">
            <text:p><text:s/>106,056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-22" table:style-name="ce11">
            <text:p>-22<text:s/></text:p>
          </table:table-cell>
          <table:table-cell office:value-type="float" office:value="0.13" table:style-name="ce12">
            <text:p><text:s/>0.13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468" table:style-name="ce10">
            <text:p><text:s/>17,46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7.0000000000000007E-2" table:style-name="ce12">
            <text:p><text:s/>0.07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5776" table:style-name="ce10">
            <text:p><text:s/>45,776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.1" table:style-name="ce12">
            <text:p><text:s/>0.10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964" table:style-name="ce10">
            <text:p><text:s/>9,96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0.12" table:style-name="ce12">
            <text:p><text:s/>0.12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5039" table:style-name="ce10">
            <text:p><text:s/>75,03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0.11" table:style-name="ce12">
            <text:p><text:s/>0.11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5686" table:style-name="ce10">
            <text:p><text:s/>245,686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-53" table:style-name="ce11">
            <text:p>-53<text:s/></text:p>
          </table:table-cell>
          <table:table-cell office:value-type="float" office:value="0.03" table:style-name="ce12">
            <text:p><text:s/>0.03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0543" table:style-name="ce10">
            <text:p><text:s/>60,54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0.05" table:style-name="ce12">
            <text:p><text:s/>0.05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2593" table:style-name="ce10">
            <text:p><text:s/>12,59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.3" table:style-name="ce12">
            <text:p><text:s/>0.30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424" table:style-name="ce10">
            <text:p><text:s/>12,42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.31" table:style-name="ce12">
            <text:p><text:s/>0.31<text:s/></text:p>
          </table:table-cell>
          <table:table-cell table:number-columns-repeated="250" table:style-name="ce2"/>
          <table:table-cell table:number-columns-repeated="16127"/>
        </table:table-row>
        <table:table-row table:style-name="ro4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9" table:style-name="ce16">
            <text:p><text:s/>16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250" table:style-name="ce2"/>
          <table:table-cell table:number-columns-repeated="1612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5:01:26Z</meta:creation-date>
    <dc:date>2022-05-18T03:13:59Z</dc:date>
    <meta:print-date>2007-09-04T13:39:14Z</meta:print-date>
    <meta:editing-cycles>11</meta:editing-cycles>
    <meta:editing-duration>PT946S</meta:editing-duration>
  </office:meta>
</office:document-meta>
</file>