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2" table:number-rows-spanned="1" table:style-name="ce16">
            <text:p><text:span text:style-name="T2">表</text:span>4-3-1<text:s/><text:span text:style-name="T2">住宅價格指數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6">
            <text:p>Table 4-3-1 Housing Price Index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6">
            <text:p><text:span text:style-name="T2">資料時間：民國</text:span>110<text:span text:style-name="T2">年第</text:span>3<text:span text:style-name="T2">季</text:span><text:s/>Q3, 202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7">
            <text:p><text:span text:style-name="T4">基期：民國</text:span>105<text:span text:style-name="T4">年</text:span>=100<text:span text:style-name="T4">　</text:span>Unit<text:span text:style-name="T4">：</text:span>Base period: 2016=10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<text:span text:style-name="T2">地區</text:span><text:span text:style-name="T2">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住宅價格指數</text:span><text:span text:style-name="T2"/></text:p>
            <text:p><text:span text:style-name="T3">Housing Price Index (HPI)</text:span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14.83" table:style-name="ce6">
            <text:p>114.83<text:s/>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10.9" table:style-name="ce7">
            <text:p>110.90<text:s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108.47" table:style-name="ce7">
            <text:p>108.47<text:s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116.84" table:style-name="ce7">
            <text:p>116.84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21.01" table:style-name="ce7">
            <text:p>121.01<text:s/>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126.03" table:style-name="ce7">
            <text:p>126.03<text:s/>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114.49" table:style-name="ce7">
            <text:p>114.49<text:s/>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string" table:style-name="ce10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string" table:style-name="ce10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string" table:style-name="ce10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13">
            <text:p>-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<text:span text:style-name="T4">資料來源或填報單位</text:span><text:span text:style-name="T4"/></text:p>
            <text:p>Source</text:p>
          </table:table-cell>
          <table:table-cell office:value-type="string" table:style-name="ce15">
            <text:p><text:span text:style-name="T4">內政部地政司</text:span><text:span text:style-name="T4"/></text:p>
            <text:p>Department of Land Administration,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2-11-21T13:55:57Z</meta:creation-date>
    <dc:date>2022-05-18T02:42:27Z</dc:date>
    <meta:print-date>2007-08-31T11:25:11Z</meta:print-date>
    <meta:editing-cycles>6</meta:editing-cycles>
    <meta:editing-duration>PT234S</meta:editing-duration>
  </office:meta>
</office:document-meta>
</file>