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54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3" table:number-rows-spanned="1" table:style-name="ce16">
            <text:p><text:span text:style-name="T2">表</text:span>4-2-1<text:s/><text:span text:style-name="T2">房價負擔能力季報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Table 4-2-1 <text:s/>Housing Affordabilit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<text:span text:style-name="T2">資料時間：民國</text:span>110<text:span text:style-name="T2">年第</text:span>3<text:span text:style-name="T2">季</text:span><text:s/>Q3, 20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<text:span text:style-name="T4">單位：倍、</text:span>% Unit<text:span text:style-name="T4">：</text:span>Times, %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3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房價所得比</text:span><text:span text:style-name="T2"/></text:p>
            <text:p><text:span text:style-name="T3">Price to Income Ratio(PIR)</text:span></text:p>
          </table:table-cell>
          <table:table-cell office:value-type="string" table:style-name="ce4">
            <text:p><text:span text:style-name="T2">房貸負擔率</text:span><text:span text:style-name="T2"/></text:p>
            <text:p><text:span text:style-name="T3">Mortgage Payment to Income Ratio(MPIR)</text:span>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9.24" table:style-name="ce6">
            <text:p>9.24</text:p>
          </table:table-cell>
          <table:table-cell office:value-type="float" office:value="36.9" table:style-name="ce7">
            <text:p>36.9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2.13" table:style-name="ce6">
            <text:p>12.13</text:p>
          </table:table-cell>
          <table:table-cell office:value-type="float" office:value="48.46" table:style-name="ce7">
            <text:p>48.4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15.86" table:style-name="ce6">
            <text:p>15.86</text:p>
          </table:table-cell>
          <table:table-cell office:value-type="float" office:value="63.35" table:style-name="ce7">
            <text:p>63.3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7.78" table:style-name="ce6">
            <text:p>7.78</text:p>
          </table:table-cell>
          <table:table-cell office:value-type="float" office:value="31.08" table:style-name="ce7">
            <text:p>31.0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10.29" table:style-name="ce6">
            <text:p>10.29</text:p>
          </table:table-cell>
          <table:table-cell office:value-type="float" office:value="41.1" table:style-name="ce7">
            <text:p>41.1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臺南市</text:span><text:span text:style-name="T4"/></text:p>
            <text:p>Tainan City</text:p>
          </table:table-cell>
          <table:table-cell office:value-type="float" office:value="8.2899999999999991" table:style-name="ce6">
            <text:p>8.29</text:p>
          </table:table-cell>
          <table:table-cell office:value-type="float" office:value="33.11" table:style-name="ce7">
            <text:p>33.11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高雄市</text:span><text:span text:style-name="T4"/></text:p>
            <text:p>Kaohsiung City</text:p>
          </table:table-cell>
          <table:table-cell office:value-type="float" office:value="7.81" table:style-name="ce6">
            <text:p>7.81</text:p>
          </table:table-cell>
          <table:table-cell office:value-type="float" office:value="31.22" table:style-name="ce7">
            <text:p>31.22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臺灣省</text:span><text:span text:style-name="T4"/></text:p>
            <text:p>Taiwan Provinc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8.9" table:style-name="ce6">
            <text:p>8.90</text:p>
          </table:table-cell>
          <table:table-cell office:value-type="float" office:value="35.54" table:style-name="ce7">
            <text:p>35.54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8.6300000000000008" table:style-name="ce6">
            <text:p>8.63</text:p>
          </table:table-cell>
          <table:table-cell office:value-type="float" office:value="34.5" table:style-name="ce7">
            <text:p>34.5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8.09" table:style-name="ce6">
            <text:p>8.09</text:p>
          </table:table-cell>
          <table:table-cell office:value-type="float" office:value="32.32" table:style-name="ce7">
            <text:p>32.32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9.0500000000000007" table:style-name="ce6">
            <text:p>9.05</text:p>
          </table:table-cell>
          <table:table-cell office:value-type="float" office:value="36.17" table:style-name="ce7">
            <text:p>36.17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8.76" table:style-name="ce6">
            <text:p>8.76</text:p>
          </table:table-cell>
          <table:table-cell office:value-type="float" office:value="35" table:style-name="ce7">
            <text:p>35.0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7.01" table:style-name="ce6">
            <text:p>7.01</text:p>
          </table:table-cell>
          <table:table-cell office:value-type="float" office:value="28.02" table:style-name="ce7">
            <text:p>28.02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5.5" table:style-name="ce6">
            <text:p>5.50</text:p>
          </table:table-cell>
          <table:table-cell office:value-type="float" office:value="21.97" table:style-name="ce7">
            <text:p>21.97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5.98" table:style-name="ce6">
            <text:p>5.98</text:p>
          </table:table-cell>
          <table:table-cell office:value-type="float" office:value="23.89" table:style-name="ce7">
            <text:p>23.89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7.67" table:style-name="ce6">
            <text:p>7.67</text:p>
          </table:table-cell>
          <table:table-cell office:value-type="float" office:value="30.64" table:style-name="ce7">
            <text:p>30.64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8.48" table:style-name="ce6">
            <text:p>8.48</text:p>
          </table:table-cell>
          <table:table-cell office:value-type="float" office:value="33.86" table:style-name="ce7">
            <text:p>33.8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8.1999999999999993" table:style-name="ce6">
            <text:p>8.20</text:p>
          </table:table-cell>
          <table:table-cell office:value-type="float" office:value="32.75" table:style-name="ce7">
            <text:p>32.7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5.77" table:style-name="ce6">
            <text:p>5.77</text:p>
          </table:table-cell>
          <table:table-cell office:value-type="float" office:value="23.06" table:style-name="ce7">
            <text:p>23.0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7.72" table:style-name="ce6">
            <text:p>7.72</text:p>
          </table:table-cell>
          <table:table-cell office:value-type="float" office:value="30.83" table:style-name="ce7">
            <text:p>30.8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5.82" table:style-name="ce6">
            <text:p>5.82</text:p>
          </table:table-cell>
          <table:table-cell office:value-type="float" office:value="23.27" table:style-name="ce7">
            <text:p>23.27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福建省</text:span><text:span text:style-name="T4"/></text:p>
            <text:p>Fuchien Provinc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2" table:number-rows-spanned="1" table:style-name="ce18">
            <text:p/>
            <text:p><text:span text:style-name="T4">內政部地政司</text:span><text:span text:style-name="T4"/></text:p>
            <text:p>Department of Land Administration , Ministry of the Interior</text:p>
            <text:p/>
          </table:table-cell>
          <table:covered-table-cell/>
          <table:table-cell table:number-columns-repeated="16381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08:58Z</meta:creation-date>
    <dc:date>2022-05-18T02:41:27Z</dc:date>
    <meta:print-date>2007-08-31T11:15:54Z</meta:print-date>
    <meta:editing-cycles>8</meta:editing-cycles>
    <meta:editing-duration>PT620S</meta:editing-duration>
  </office:meta>
</office:document-meta>
</file>