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4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5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5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6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7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8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1037" table:style-name="ce8">
            <text:p><text:s/>31,037<text:s/></text:p>
          </table:table-cell>
          <table:table-cell office:value-type="float" office:value="30857" table:style-name="ce8">
            <text:p><text:s/>30,857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4537796" table:style-name="ce8">
            <text:p><text:s/>4,537,796<text:s/></text:p>
          </table:table-cell>
          <table:table-cell office:value-type="float" office:value="4488225" table:style-name="ce8">
            <text:p><text:s/>4,488,225<text:s/></text:p>
          </table:table-cell>
          <table:table-cell office:value-type="float" office:value="49571" table:style-name="ce9">
            <text:p><text:s/>49,571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129" table:style-name="ce8">
            <text:p><text:s/>5,129<text:s/></text:p>
          </table:table-cell>
          <table:table-cell office:value-type="float" office:value="5128" table:style-name="ce8">
            <text:p><text:s/>5,12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46146" table:style-name="ce8">
            <text:p><text:s/>646,146<text:s/></text:p>
          </table:table-cell>
          <table:table-cell office:value-type="float" office:value="645693" table:style-name="ce8">
            <text:p><text:s/>645,693<text:s/></text:p>
          </table:table-cell>
          <table:table-cell office:value-type="float" office:value="453" table:style-name="ce9">
            <text:p><text:s/>453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46048" table:style-name="ce8">
            <text:p><text:s/>246,048<text:s/></text:p>
          </table:table-cell>
          <table:table-cell office:value-type="float" office:value="245574" table:style-name="ce8">
            <text:p><text:s/>245,574<text:s/></text:p>
          </table:table-cell>
          <table:table-cell office:value-type="float" office:value="474" table:style-name="ce9">
            <text:p><text:s/>474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5206" table:style-name="ce8">
            <text:p><text:s/>5,206<text:s/></text:p>
          </table:table-cell>
          <table:table-cell office:value-type="float" office:value="5190" table:style-name="ce8">
            <text:p><text:s/>5,19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07780" table:style-name="ce8">
            <text:p><text:s/>707,780<text:s/></text:p>
          </table:table-cell>
          <table:table-cell office:value-type="float" office:value="702603" table:style-name="ce8">
            <text:p><text:s/>702,603<text:s/></text:p>
          </table:table-cell>
          <table:table-cell office:value-type="float" office:value="5177" table:style-name="ce9">
            <text:p><text:s/>5,177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5781" table:style-name="ce8">
            <text:p><text:s/>5,781<text:s/></text:p>
          </table:table-cell>
          <table:table-cell office:value-type="float" office:value="5775" table:style-name="ce8">
            <text:p><text:s/>5,77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63810" table:style-name="ce8">
            <text:p><text:s/>863,810<text:s/></text:p>
          </table:table-cell>
          <table:table-cell office:value-type="float" office:value="862587" table:style-name="ce8">
            <text:p><text:s/>862,587<text:s/></text:p>
          </table:table-cell>
          <table:table-cell office:value-type="float" office:value="1223" table:style-name="ce9">
            <text:p><text:s/>1,223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786" table:style-name="ce8">
            <text:p><text:s/>2,786<text:s/></text:p>
          </table:table-cell>
          <table:table-cell office:value-type="float" office:value="2779" table:style-name="ce8">
            <text:p><text:s/>2,77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11220" table:style-name="ce8">
            <text:p><text:s/>411,220<text:s/></text:p>
          </table:table-cell>
          <table:table-cell office:value-type="float" office:value="409639" table:style-name="ce8">
            <text:p><text:s/>409,639<text:s/></text:p>
          </table:table-cell>
          <table:table-cell office:value-type="float" office:value="1581" table:style-name="ce9">
            <text:p><text:s/>1,581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951" table:style-name="ce8">
            <text:p><text:s/>1,951<text:s/></text:p>
          </table:table-cell>
          <table:table-cell office:value-type="float" office:value="1950" table:style-name="ce8">
            <text:p><text:s/>1,95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97331" table:style-name="ce8">
            <text:p><text:s/>297,331<text:s/></text:p>
          </table:table-cell>
          <table:table-cell office:value-type="float" office:value="297245" table:style-name="ce8">
            <text:p><text:s/>297,245<text:s/></text:p>
          </table:table-cell>
          <table:table-cell office:value-type="float" office:value="86" table:style-name="ce9">
            <text:p><text:s/>86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8480" table:style-name="ce8">
            <text:p><text:s/>8,480<text:s/></text:p>
          </table:table-cell>
          <table:table-cell office:value-type="float" office:value="8346" table:style-name="ce8">
            <text:p><text:s/>8,346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1346069" table:style-name="ce8">
            <text:p><text:s/>1,346,069<text:s/></text:p>
          </table:table-cell>
          <table:table-cell office:value-type="float" office:value="1308497" table:style-name="ce8">
            <text:p><text:s/>1,308,497<text:s/></text:p>
          </table:table-cell>
          <table:table-cell office:value-type="float" office:value="37572" table:style-name="ce9">
            <text:p><text:s/>37,572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765" table:style-name="ce8">
            <text:p><text:s/>765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03031" table:style-name="ce8">
            <text:p><text:s/>103,031<text:s/></text:p>
          </table:table-cell>
          <table:table-cell office:value-type="float" office:value="86400" table:style-name="ce8">
            <text:p><text:s/>86,400<text:s/></text:p>
          </table:table-cell>
          <table:table-cell office:value-type="float" office:value="16631" table:style-name="ce9">
            <text:p><text:s/>16,631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22710" table:style-name="ce8">
            <text:p><text:s/>222,710<text:s/></text:p>
          </table:table-cell>
          <table:table-cell office:value-type="float" office:value="221579" table:style-name="ce8">
            <text:p><text:s/>221,579<text:s/></text:p>
          </table:table-cell>
          <table:table-cell office:value-type="float" office:value="1131" table:style-name="ce9">
            <text:p><text:s/>1,131<text:s/></text:p>
          </table:table-cell>
          <table:table-cell table:style-name="ce21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02262" table:style-name="ce8">
            <text:p><text:s/>102,262<text:s/></text:p>
          </table:table-cell>
          <table:table-cell office:value-type="float" office:value="98929" table:style-name="ce8">
            <text:p><text:s/>98,929<text:s/></text:p>
          </table:table-cell>
          <table:table-cell office:value-type="float" office:value="3333" table:style-name="ce9">
            <text:p><text:s/>3,333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98440" table:style-name="ce8">
            <text:p><text:s/>198,440<text:s/></text:p>
          </table:table-cell>
          <table:table-cell office:value-type="float" office:value="194948" table:style-name="ce8">
            <text:p><text:s/>194,948<text:s/></text:p>
          </table:table-cell>
          <table:table-cell office:value-type="float" office:value="3492" table:style-name="ce9">
            <text:p><text:s/>3,492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312" table:style-name="ce8">
            <text:p><text:s/>31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5427" table:style-name="ce8">
            <text:p><text:s/>65,427<text:s/></text:p>
          </table:table-cell>
          <table:table-cell office:value-type="float" office:value="61611" table:style-name="ce8">
            <text:p><text:s/>61,611<text:s/></text:p>
          </table:table-cell>
          <table:table-cell office:value-type="float" office:value="3816" table:style-name="ce9">
            <text:p><text:s/>3,816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36752" table:style-name="ce8">
            <text:p><text:s/>136,752<text:s/></text:p>
          </table:table-cell>
          <table:table-cell office:value-type="float" office:value="133897" table:style-name="ce8">
            <text:p><text:s/>133,897<text:s/></text:p>
          </table:table-cell>
          <table:table-cell office:value-type="float" office:value="2855" table:style-name="ce9">
            <text:p><text:s/>2,855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8255" table:style-name="ce8">
            <text:p><text:s/>48,255<text:s/></text:p>
          </table:table-cell>
          <table:table-cell office:value-type="float" office:value="45832" table:style-name="ce8">
            <text:p><text:s/>45,832<text:s/></text:p>
          </table:table-cell>
          <table:table-cell office:value-type="float" office:value="2423" table:style-name="ce9">
            <text:p><text:s/>2,423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05982" table:style-name="ce8">
            <text:p><text:s/>105,982<text:s/></text:p>
          </table:table-cell>
          <table:table-cell office:value-type="float" office:value="103554" table:style-name="ce8">
            <text:p><text:s/>103,554<text:s/></text:p>
          </table:table-cell>
          <table:table-cell office:value-type="float" office:value="2428" table:style-name="ce9">
            <text:p><text:s/>2,428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6740" table:style-name="ce8">
            <text:p><text:s/>16,740<text:s/></text:p>
          </table:table-cell>
          <table:table-cell office:value-type="float" office:value="15277" table:style-name="ce8">
            <text:p><text:s/>15,277<text:s/></text:p>
          </table:table-cell>
          <table:table-cell office:value-type="float" office:value="1463" table:style-name="ce9">
            <text:p><text:s/>1,463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272" table:style-name="ce8">
            <text:p><text:s/>272<text:s/></text:p>
          </table:table-cell>
          <table:table-cell office:value-type="string" table:style-name="ce8">
            <text:p>-</text:p>
          </table:table-cell>
          <table:table-cell office:value-type="float" office:value="27067" table:style-name="ce8">
            <text:p><text:s/>27,067<text:s/></text:p>
          </table:table-cell>
          <table:table-cell office:value-type="float" office:value="27067" table:style-name="ce8">
            <text:p><text:s/>27,067<text:s/>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84" table:style-name="ce8">
            <text:p><text:s/>184<text:s/></text:p>
          </table:table-cell>
          <table:table-cell office:value-type="string" table:style-name="ce8">
            <text:p>-</text:p>
          </table:table-cell>
          <table:table-cell office:value-type="float" office:value="34454" table:style-name="ce8">
            <text:p><text:s/>34,454<text:s/></text:p>
          </table:table-cell>
          <table:table-cell office:value-type="float" office:value="34454" table:style-name="ce8">
            <text:p><text:s/>34,454<text:s/>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900" table:style-name="ce8">
            <text:p><text:s/>900<text:s/></text:p>
          </table:table-cell>
          <table:table-cell office:value-type="string" table:style-name="ce8">
            <text:p>-</text:p>
          </table:table-cell>
          <table:table-cell office:value-type="float" office:value="121398" table:style-name="ce8">
            <text:p><text:s/>121,398<text:s/></text:p>
          </table:table-cell>
          <table:table-cell office:value-type="float" office:value="121398" table:style-name="ce8">
            <text:p><text:s/>121,398<text:s/>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877" table:style-name="ce8">
            <text:p><text:s/>877<text:s/></text:p>
          </table:table-cell>
          <table:table-cell office:value-type="string" table:style-name="ce8">
            <text:p>-</text:p>
          </table:table-cell>
          <table:table-cell office:value-type="float" office:value="129225" table:style-name="ce8">
            <text:p><text:s/>129,225<text:s/></text:p>
          </table:table-cell>
          <table:table-cell office:value-type="float" office:value="129225" table:style-name="ce8">
            <text:p><text:s/>129,225<text:s/>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209" table:style-name="ce8">
            <text:p><text:s/>209<text:s/></text:p>
          </table:table-cell>
          <table:table-cell office:value-type="string" table:style-name="ce8">
            <text:p>-</text:p>
          </table:table-cell>
          <table:table-cell office:value-type="float" office:value="34326" table:style-name="ce8">
            <text:p><text:s/>34,326<text:s/></text:p>
          </table:table-cell>
          <table:table-cell office:value-type="float" office:value="34326" table:style-name="ce8">
            <text:p><text:s/>34,326<text:s/>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8713" table:style-name="ce8">
            <text:p><text:s/>18,713<text:s/></text:p>
          </table:table-cell>
          <table:table-cell office:value-type="float" office:value="16117" table:style-name="ce8">
            <text:p><text:s/>16,117<text:s/></text:p>
          </table:table-cell>
          <table:table-cell office:value-type="float" office:value="2596" table:style-name="ce9">
            <text:p><text:s/>2,596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7047" table:style-name="ce8">
            <text:p><text:s/>17,047<text:s/></text:p>
          </table:table-cell>
          <table:table-cell office:value-type="float" office:value="14451" table:style-name="ce8">
            <text:p><text:s/>14,451<text:s/></text:p>
          </table:table-cell>
          <table:table-cell office:value-type="float" office:value="2596" table:style-name="ce9">
            <text:p><text:s/>2,596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string" table:style-name="ce8">
            <text:p>-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1666" table:style-name="ce8">
            <text:p><text:s/>1,666<text:s/>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6"/>
        </table:table-row>
        <table:table-row table:style-name="ro7">
          <table:table-cell office:value-type="string" table:style-name="ce12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409" table:style-name="ce9">
            <text:p><text:s/>409<text:s/></text:p>
          </table:table-cell>
          <table:table-cell table:style-name="ce21"/>
          <table:table-cell table:number-columns-repeated="16376"/>
        </table:table-row>
        <table:table-row table:style-name="ro6">
          <table:table-cell office:value-type="string" table:style-name="ce13">
            <text:p>國家公園管理處</text:p>
            <text:p><text:span text:style-name="T3">National Parks</text:span></text:p>
          </table:table-cell>
          <table:table-cell office:value-type="float" office:value="2" table:style-name="ce8">
            <text:p><text:s/>2<text:s/>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09" table:style-name="ce8">
            <text:p><text:s/>409<text:s/></text:p>
          </table:table-cell>
          <table:table-cell office:value-type="string" table:style-name="ce8">
            <text:p>-</text:p>
          </table:table-cell>
          <table:table-cell office:value-type="float" office:value="409" table:style-name="ce9">
            <text:p><text:s/>409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13">
            <text:p>其他</text:p>
            <text:p><text:span text:style-name="T3">Others</text:span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string" table:style-name="ce8">
            <text:p>-</text:p>
          </table:table-cell>
          <table:table-cell office:value-type="float" office:value="270" table:style-name="ce8">
            <text:p><text:s/>270<text:s/></text:p>
          </table:table-cell>
          <table:table-cell office:value-type="float" office:value="270" table:style-name="ce8">
            <text:p><text:s/>270<text:s/>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0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style-name="ce21"/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style-name="ce21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0:17Z</meta:creation-date>
    <dc:date>2022-05-18T02:34:35Z</dc:date>
    <meta:print-date>2010-08-31T17:15:38Z</meta:print-date>
    <meta:editing-cycles>13</meta:editing-cycles>
    <meta:editing-duration>PT613S</meta:editing-duration>
  </office:meta>
</office:document-meta>
</file>