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0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1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2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44747" table:style-name="ce7">
            <text:p><text:s/>44,747<text:s/></text:p>
          </table:table-cell>
          <table:table-cell office:value-type="float" office:value="44549" table:style-name="ce7">
            <text:p><text:s/>44,549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6497591" table:style-name="ce7">
            <text:p><text:s/>6,497,591<text:s/></text:p>
          </table:table-cell>
          <table:table-cell office:value-type="float" office:value="6442802" table:style-name="ce7">
            <text:p><text:s/>6,442,802<text:s/></text:p>
          </table:table-cell>
          <table:table-cell office:value-type="float" office:value="54789" table:style-name="ce8">
            <text:p><text:s/>54,789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965" table:style-name="ce9">
            <text:p><text:s/>5,965<text:s/></text:p>
          </table:table-cell>
          <table:table-cell office:value-type="float" office:value="5962" table:style-name="ce9">
            <text:p><text:s/>5,9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96888" table:style-name="ce9">
            <text:p><text:s/>796,888<text:s/></text:p>
          </table:table-cell>
          <table:table-cell office:value-type="float" office:value="795595" table:style-name="ce9">
            <text:p><text:s/>795,595<text:s/></text:p>
          </table:table-cell>
          <table:table-cell office:value-type="float" office:value="1293" table:style-name="ce10">
            <text:p><text:s/>1,293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4018" table:style-name="ce9">
            <text:p><text:s/>4,018<text:s/></text:p>
          </table:table-cell>
          <table:table-cell office:value-type="float" office:value="4017" table:style-name="ce9">
            <text:p><text:s/>4,0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4781" table:style-name="ce9">
            <text:p><text:s/>504,781<text:s/></text:p>
          </table:table-cell>
          <table:table-cell office:value-type="float" office:value="504426" table:style-name="ce9">
            <text:p><text:s/>504,426<text:s/></text:p>
          </table:table-cell>
          <table:table-cell office:value-type="float" office:value="355" table:style-name="ce10">
            <text:p><text:s/>35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5496" table:style-name="ce9">
            <text:p><text:s/>5,496<text:s/></text:p>
          </table:table-cell>
          <table:table-cell office:value-type="float" office:value="5486" table:style-name="ce9">
            <text:p><text:s/>5,48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8166" table:style-name="ce9">
            <text:p><text:s/>778,166<text:s/></text:p>
          </table:table-cell>
          <table:table-cell office:value-type="float" office:value="775225" table:style-name="ce9">
            <text:p><text:s/>775,225<text:s/></text:p>
          </table:table-cell>
          <table:table-cell office:value-type="float" office:value="2941" table:style-name="ce10">
            <text:p><text:s/>2,941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9487" table:style-name="ce9">
            <text:p><text:s/>9,487<text:s/></text:p>
          </table:table-cell>
          <table:table-cell office:value-type="float" office:value="9478" table:style-name="ce9">
            <text:p><text:s/>9,47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13595" table:style-name="ce9">
            <text:p><text:s/>1,613,595<text:s/></text:p>
          </table:table-cell>
          <table:table-cell office:value-type="float" office:value="1611069" table:style-name="ce9">
            <text:p><text:s/>1,611,069<text:s/></text:p>
          </table:table-cell>
          <table:table-cell office:value-type="float" office:value="2526" table:style-name="ce10">
            <text:p><text:s/>2,526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3960" table:style-name="ce9">
            <text:p><text:s/>3,960<text:s/></text:p>
          </table:table-cell>
          <table:table-cell office:value-type="float" office:value="3960" table:style-name="ce9">
            <text:p><text:s/>3,960<text:s/></text:p>
          </table:table-cell>
          <table:table-cell office:value-type="string" table:style-name="ce9">
            <text:p>-</text:p>
          </table:table-cell>
          <table:table-cell office:value-type="float" office:value="514090" table:style-name="ce9">
            <text:p><text:s/>514,090<text:s/></text:p>
          </table:table-cell>
          <table:table-cell office:value-type="float" office:value="514090" table:style-name="ce9">
            <text:p><text:s/>514,090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5462" table:style-name="ce9">
            <text:p><text:s/>5,462<text:s/></text:p>
          </table:table-cell>
          <table:table-cell office:value-type="float" office:value="5462" table:style-name="ce9">
            <text:p><text:s/>5,462<text:s/></text:p>
          </table:table-cell>
          <table:table-cell office:value-type="string" table:style-name="ce9">
            <text:p>-</text:p>
          </table:table-cell>
          <table:table-cell office:value-type="float" office:value="720972" table:style-name="ce9">
            <text:p><text:s/>720,972<text:s/></text:p>
          </table:table-cell>
          <table:table-cell office:value-type="float" office:value="720972" table:style-name="ce9">
            <text:p><text:s/>720,972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0179" table:style-name="ce9">
            <text:p><text:s/>10,179<text:s/></text:p>
          </table:table-cell>
          <table:table-cell office:value-type="float" office:value="10033" table:style-name="ce9">
            <text:p><text:s/>10,033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544959" table:style-name="ce9">
            <text:p><text:s/>1,544,959<text:s/></text:p>
          </table:table-cell>
          <table:table-cell office:value-type="float" office:value="1504403" table:style-name="ce9">
            <text:p><text:s/>1,504,403<text:s/></text:p>
          </table:table-cell>
          <table:table-cell office:value-type="float" office:value="40556" table:style-name="ce10">
            <text:p><text:s/>40,556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23599" table:style-name="ce9">
            <text:p><text:s/>123,599<text:s/></text:p>
          </table:table-cell>
          <table:table-cell office:value-type="float" office:value="99932" table:style-name="ce9">
            <text:p><text:s/>99,932<text:s/></text:p>
          </table:table-cell>
          <table:table-cell office:value-type="float" office:value="23667" table:style-name="ce10">
            <text:p><text:s/>23,667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698" table:style-name="ce9">
            <text:p><text:s/>1,698<text:s/></text:p>
          </table:table-cell>
          <table:table-cell office:value-type="float" office:value="1696" table:style-name="ce9">
            <text:p><text:s/>1,69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5817" table:style-name="ce9">
            <text:p><text:s/>275,817<text:s/></text:p>
          </table:table-cell>
          <table:table-cell office:value-type="float" office:value="275327" table:style-name="ce9">
            <text:p><text:s/>275,327<text:s/></text:p>
          </table:table-cell>
          <table:table-cell office:value-type="float" office:value="490" table:style-name="ce10">
            <text:p><text:s/>490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958" table:style-name="ce9">
            <text:p><text:s/>95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6148" table:style-name="ce9">
            <text:p><text:s/>166,148<text:s/></text:p>
          </table:table-cell>
          <table:table-cell office:value-type="float" office:value="163173" table:style-name="ce9">
            <text:p><text:s/>163,173<text:s/></text:p>
          </table:table-cell>
          <table:table-cell office:value-type="float" office:value="2975" table:style-name="ce10">
            <text:p><text:s/>2,975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1232" table:style-name="ce9">
            <text:p><text:s/>1,23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80409" table:style-name="ce9">
            <text:p><text:s/>180,409<text:s/></text:p>
          </table:table-cell>
          <table:table-cell office:value-type="float" office:value="177081" table:style-name="ce9">
            <text:p><text:s/>177,081<text:s/></text:p>
          </table:table-cell>
          <table:table-cell office:value-type="float" office:value="3328" table:style-name="ce10">
            <text:p><text:s/>3,328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5660" table:style-name="ce9">
            <text:p><text:s/>105,660<text:s/></text:p>
          </table:table-cell>
          <table:table-cell office:value-type="float" office:value="102598" table:style-name="ce9">
            <text:p><text:s/>102,598<text:s/></text:p>
          </table:table-cell>
          <table:table-cell office:value-type="float" office:value="3062" table:style-name="ce10">
            <text:p><text:s/>3,06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3011" table:style-name="ce9">
            <text:p><text:s/>143,011<text:s/></text:p>
          </table:table-cell>
          <table:table-cell office:value-type="float" office:value="140170" table:style-name="ce9">
            <text:p><text:s/>140,170<text:s/></text:p>
          </table:table-cell>
          <table:table-cell office:value-type="float" office:value="2841" table:style-name="ce10">
            <text:p><text:s/>2,84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0940" table:style-name="ce9">
            <text:p><text:s/>50,940<text:s/></text:p>
          </table:table-cell>
          <table:table-cell office:value-type="float" office:value="49566" table:style-name="ce9">
            <text:p><text:s/>49,566<text:s/></text:p>
          </table:table-cell>
          <table:table-cell office:value-type="float" office:value="1374" table:style-name="ce10">
            <text:p><text:s/>1,374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6454" table:style-name="ce9">
            <text:p><text:s/>146,454<text:s/></text:p>
          </table:table-cell>
          <table:table-cell office:value-type="float" office:value="144557" table:style-name="ce9">
            <text:p><text:s/>144,557<text:s/></text:p>
          </table:table-cell>
          <table:table-cell office:value-type="float" office:value="1897" table:style-name="ce10">
            <text:p><text:s/>1,897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279" table:style-name="ce9">
            <text:p><text:s/>22,279<text:s/></text:p>
          </table:table-cell>
          <table:table-cell office:value-type="float" office:value="21789" table:style-name="ce9">
            <text:p><text:s/>21,789<text:s/></text:p>
          </table:table-cell>
          <table:table-cell office:value-type="float" office:value="490" table:style-name="ce10">
            <text:p><text:s/>49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297" table:style-name="ce9">
            <text:p><text:s/>49,297<text:s/></text:p>
          </table:table-cell>
          <table:table-cell office:value-type="float" office:value="48865" table:style-name="ce9">
            <text:p><text:s/>48,865<text:s/></text:p>
          </table:table-cell>
          <table:table-cell office:value-type="float" office:value="432" table:style-name="ce10">
            <text:p><text:s/>432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89" table:style-name="ce9">
            <text:p><text:s/>189<text:s/></text:p>
          </table:table-cell>
          <table:table-cell office:value-type="string" table:style-name="ce9">
            <text:p>-</text:p>
          </table:table-cell>
          <table:table-cell office:value-type="float" office:value="36697" table:style-name="ce9">
            <text:p><text:s/>36,697<text:s/></text:p>
          </table:table-cell>
          <table:table-cell office:value-type="float" office:value="36697" table:style-name="ce9">
            <text:p><text:s/>36,697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49" table:style-name="ce9">
            <text:p><text:s/>149<text:s/></text:p>
          </table:table-cell>
          <table:table-cell office:value-type="string" table:style-name="ce9">
            <text:p>-</text:p>
          </table:table-cell>
          <table:table-cell office:value-type="float" office:value="18716" table:style-name="ce9">
            <text:p><text:s/>18,716<text:s/></text:p>
          </table:table-cell>
          <table:table-cell office:value-type="float" office:value="18716" table:style-name="ce15">
            <text:p><text:s/>18,716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934" table:style-name="ce9">
            <text:p><text:s/>934<text:s/></text:p>
          </table:table-cell>
          <table:table-cell office:value-type="string" table:style-name="ce9">
            <text:p>-</text:p>
          </table:table-cell>
          <table:table-cell office:value-type="float" office:value="151907" table:style-name="ce9">
            <text:p><text:s/>151,907<text:s/></text:p>
          </table:table-cell>
          <table:table-cell office:value-type="float" office:value="151907" table:style-name="ce9">
            <text:p><text:s/>151,907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426" table:style-name="ce9">
            <text:p><text:s/>426<text:s/></text:p>
          </table:table-cell>
          <table:table-cell office:value-type="string" table:style-name="ce9">
            <text:p>-</text:p>
          </table:table-cell>
          <table:table-cell office:value-type="float" office:value="74025" table:style-name="ce9">
            <text:p><text:s/>74,025<text:s/></text:p>
          </table:table-cell>
          <table:table-cell office:value-type="float" office:value="74025" table:style-name="ce9">
            <text:p><text:s/>74,025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1136" table:style-name="ce9">
            <text:p><text:s/>21,136<text:s/></text:p>
          </table:table-cell>
          <table:table-cell office:value-type="float" office:value="15117" table:style-name="ce9">
            <text:p><text:s/>15,117<text:s/></text:p>
          </table:table-cell>
          <table:table-cell office:value-type="float" office:value="6019" table:style-name="ce10">
            <text:p><text:s/>6,019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639" table:style-name="ce9">
            <text:p><text:s/>18,639<text:s/></text:p>
          </table:table-cell>
          <table:table-cell office:value-type="float" office:value="12620" table:style-name="ce9">
            <text:p><text:s/>12,620<text:s/></text:p>
          </table:table-cell>
          <table:table-cell office:value-type="float" office:value="6019" table:style-name="ce10">
            <text:p><text:s/>6,019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9">
            <text:p>-</text:p>
          </table:table-cell>
          <table:table-cell office:value-type="float" office:value="2497" table:style-name="ce9">
            <text:p><text:s/>2,497<text:s/></text:p>
          </table:table-cell>
          <table:table-cell office:value-type="float" office:value="2497" table:style-name="ce9">
            <text:p><text:s/>2,497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string" table:style-name="ce16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099" table:style-name="ce10">
            <text:p><text:s/>1,099<text:s/>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17">
            <text:p>國家公園管理處</text:p>
            <text:p><text:span text:style-name="T3">National Parks</text:span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38" table:style-name="ce9">
            <text:p><text:s/>2,238<text:s/></text:p>
          </table:table-cell>
          <table:table-cell office:value-type="float" office:value="1139" table:style-name="ce9">
            <text:p><text:s/>1,139<text:s/></text:p>
          </table:table-cell>
          <table:table-cell office:value-type="float" office:value="1099" table:style-name="ce10">
            <text:p><text:s/>1,099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7">
            <text:p>其他</text:p>
            <text:p><text:span text:style-name="T3">Others</text:span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9">
            <text:p>-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766" table:style-name="ce9">
            <text:p><text:s/>766<text:s/></text:p>
          </table:table-cell>
          <table:table-cell office:value-type="string" table:style-name="ce14">
            <text:p>-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2-05-18T02:31:49Z</dc:date>
    <meta:print-date>2010-08-31T17:15:38Z</meta:print-date>
    <meta:editing-cycles>16</meta:editing-cycles>
    <meta:editing-duration>PT1479S</meta:editing-duration>
  </office:meta>
</office:document-meta>
</file>