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0年第4季底<text:s/><text:span text:style-name="T1">End of Q4, 202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03754" table:style-name="ce6">
            <text:p>1,203,754</text:p>
          </table:table-cell>
          <table:table-cell office:value-type="float" office:value="580758" table:style-name="ce7">
            <text:p>580,75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5165" table:style-name="ce6">
            <text:p>175,165</text:p>
          </table:table-cell>
          <table:table-cell office:value-type="float" office:value="57717" table:style-name="ce7">
            <text:p>57,7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8696" table:style-name="ce6">
            <text:p>118,696</text:p>
          </table:table-cell>
          <table:table-cell office:value-type="float" office:value="17073" table:style-name="ce7">
            <text:p>17,0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867" table:style-name="ce6">
            <text:p>88,867</text:p>
          </table:table-cell>
          <table:table-cell office:value-type="float" office:value="79195" table:style-name="ce7">
            <text:p>79,195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9869" table:style-name="ce6">
            <text:p>129,869</text:p>
          </table:table-cell>
          <table:table-cell office:value-type="float" office:value="36463" table:style-name="ce7">
            <text:p>36,46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9474" table:style-name="ce10">
            <text:p>99,474</text:p>
          </table:table-cell>
          <table:table-cell office:value-type="float" office:value="8649" table:style-name="ce7">
            <text:p>8,64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6740" table:style-name="ce10">
            <text:p>146,740</text:p>
          </table:table-cell>
          <table:table-cell office:value-type="float" office:value="36209" table:style-name="ce7">
            <text:p>36,20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8466" table:style-name="ce10">
            <text:p>438,466</text:p>
          </table:table-cell>
          <table:table-cell office:value-type="float" office:value="343966" table:style-name="ce7">
            <text:p>343,96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902" table:style-name="ce10">
            <text:p>31,902</text:p>
          </table:table-cell>
          <table:table-cell office:value-type="float" office:value="17819" table:style-name="ce7">
            <text:p>17,81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404" table:style-name="ce10">
            <text:p>23,404</text:p>
          </table:table-cell>
          <table:table-cell office:value-type="float" office:value="22039" table:style-name="ce7">
            <text:p>22,03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4183" table:style-name="ce10">
            <text:p>34,183</text:p>
          </table:table-cell>
          <table:table-cell office:value-type="float" office:value="11411" table:style-name="ce7">
            <text:p>11,41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827" table:style-name="ce10">
            <text:p>70,827</text:p>
          </table:table-cell>
          <table:table-cell office:value-type="float" office:value="6145" table:style-name="ce7">
            <text:p>6,14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692" table:style-name="ce6">
            <text:p>33,692</text:p>
          </table:table-cell>
          <table:table-cell office:value-type="float" office:value="29515" table:style-name="ce7">
            <text:p>29,51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875" table:style-name="ce6">
            <text:p>49,875</text:p>
          </table:table-cell>
          <table:table-cell office:value-type="float" office:value="2703" table:style-name="ce7">
            <text:p>2,70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169" table:style-name="ce6">
            <text:p>38,169</text:p>
          </table:table-cell>
          <table:table-cell office:value-type="float" office:value="5925" table:style-name="ce7">
            <text:p>5,9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569" table:style-name="ce6">
            <text:p>52,569</text:p>
          </table:table-cell>
          <table:table-cell office:value-type="float" office:value="60829" table:style-name="ce7">
            <text:p>60,82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644" table:style-name="ce6">
            <text:p>16,644</text:p>
          </table:table-cell>
          <table:table-cell office:value-type="float" office:value="78313" table:style-name="ce7">
            <text:p>78,3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380" table:style-name="ce6">
            <text:p>26,380</text:p>
          </table:table-cell>
          <table:table-cell office:value-type="float" office:value="93458" table:style-name="ce7">
            <text:p>93,45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62" table:style-name="ce6">
            <text:p>6,062</text:p>
          </table:table-cell>
          <table:table-cell office:value-type="float" office:value="659" table:style-name="ce12">
            <text:p>65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497" table:style-name="ce10">
            <text:p>21,497</text:p>
          </table:table-cell>
          <table:table-cell office:value-type="float" office:value="9494" table:style-name="ce7">
            <text:p>9,49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818" table:style-name="ce10">
            <text:p>17,818</text:p>
          </table:table-cell>
          <table:table-cell office:value-type="float" office:value="4464" table:style-name="ce7">
            <text:p>4,4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44" table:style-name="ce10">
            <text:p>15,444</text:p>
          </table:table-cell>
          <table:table-cell office:value-type="float" office:value="1192" table:style-name="ce7">
            <text:p>1,19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477" table:style-name="ce10">
            <text:p>6,477</text:p>
          </table:table-cell>
          <table:table-cell office:value-type="float" office:value="1486" table:style-name="ce7">
            <text:p>1,48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997" table:style-name="ce10">
            <text:p>5,997</text:p>
          </table:table-cell>
          <table:table-cell office:value-type="float" office:value="1211" table:style-name="ce7">
            <text:p>1,21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80" table:style-name="ce13">
            <text:p>480</text:p>
          </table:table-cell>
          <table:table-cell office:value-type="float" office:value="275" table:style-name="ce14">
            <text:p>27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5-18T02:23:31Z</dc:date>
    <meta:print-date>2007-08-31T11:15:54Z</meta:print-date>
    <meta:editing-cycles>8</meta:editing-cycles>
    <meta:editing-duration>PT677S</meta:editing-duration>
  </office:meta>
</office:document-meta>
</file>