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16">
            <text:p><text:span text:style-name="T2">表</text:span>7-1-1<text:span text:style-name="T2">　社會住宅興辦情形季報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7-1-1<text:span text:style-name="T2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<text:span text:style-name="T2">資料時間：民國</text:span>110<text:span text:style-name="T2">年第</text:span>3<text:span text:style-name="T2">季底</text:span><text:s/>Q3,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單位：處、宅<text:span text:style-name="T4"><text:s/></text:span>　<text:span text:style-name="T4">Unit</text:span>：<text:span text:style-name="T4">Site, Housing Unit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">
            <text:p><text:span text:style-name="T2">地區別</text:span><text:span text:style-name="T3"/></text:p>
            <text:p>Administrative Area</text:p>
          </table:table-cell>
          <table:table-cell office:value-type="string" table:number-columns-spanned="2" table:number-rows-spanned="1" table:style-name="ce19">
            <text:p><text:span text:style-name="T2">合計</text:span>(D=A+B+C)</text:p>
            <text:p><text:span text:style-name="T5">Total(D=A+B+C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已完工</text:span>(A)</text:p>
            <text:p><text:span text:style-name="T5">Completion(A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興建中</text:span>(B)</text:p>
            <text:p><text:span text:style-name="T5">Under Construction(B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已決標待開工</text:span>(C)</text:p>
            <text:p><text:span text:style-name="T5">Pending Construction(c)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規劃中</text:span><text:span text:style-name="T2"/></text:p>
            <text:p><text:span text:style-name="T5">Planning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48319" table:style-name="ce6">
            <text:p><text:s/>48,31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765" table:style-name="ce7">
            <text:p><text:s/>18,76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20639" table:style-name="ce7">
            <text:p><text:s/>20,63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8915" table:style-name="ce7">
            <text:p><text:s/>8,915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3374" table:style-name="ce8">
            <text:p><text:s/>13,37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2161" table:style-name="ce6">
            <text:p><text:s/>12,16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751" table:style-name="ce10">
            <text:p><text:s/>6,75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199" table:style-name="ce10">
            <text:p><text:s/>3,19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211" table:style-name="ce10">
            <text:p><text:s/>2,2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19" table:style-name="ce8">
            <text:p><text:s/>919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臺北市</text:span><text:span text:style-name="T3"/></text:p>
            <text:p>Taipei City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9137" table:style-name="ce6">
            <text:p><text:s/>19,13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9033" table:style-name="ce10">
            <text:p><text:s/>9,03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9644" table:style-name="ce10">
            <text:p><text:s/>9,6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014" table:style-name="ce8">
            <text:p><text:s/>2,014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桃園市</text:span><text:span text:style-name="T3"/></text:p>
            <text:p>Taoyuan City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074" table:style-name="ce6">
            <text:p><text:s/>5,07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78" table:style-name="ce10">
            <text:p><text:s/>1,378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3236" table:style-name="ce10">
            <text:p><text:s/>3,23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6053" table:style-name="ce8">
            <text:p><text:s/>6,053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臺中市</text:span><text:span text:style-name="T3"/></text:p>
            <text:p>Taichung City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997" table:style-name="ce6">
            <text:p><text:s/>5,99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91" table:style-name="ce10">
            <text:p><text:s/>1,19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916" table:style-name="ce10">
            <text:p><text:s/>3,9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57" table:style-name="ce8">
            <text:p><text:s/>557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198" table:style-name="ce6">
            <text:p><text:s/>2,19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819" table:style-name="ce10">
            <text:p><text:s/>1,81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42" table:style-name="ce8">
            <text:p><text:s/>842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13" table:style-name="ce6">
            <text:p><text:s/>3,2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63" table:style-name="ce10">
            <text:p><text:s/>36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605" table:style-name="ce10">
            <text:p><text:s/>2,60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08" table:style-name="ce8">
            <text:p><text:s/>708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19" table:style-name="ce6">
            <text:p><text:s/>51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9" table:style-name="ce10">
            <text:p><text:s/>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70" table:style-name="ce10">
            <text:p><text:s/>47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209" table:style-name="ce8">
            <text:p><text:s/>2,209<text:s/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0" table:style-name="ce8">
            <text:p><text:s/>130<text:s/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5" table:style-name="ce6">
            <text:p><text:s/>2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75" table:style-name="ce10">
            <text:p><text:s/>2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80" table:style-name="ce8">
            <text:p><text:s/>180<text:s/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5" table:style-name="ce8">
            <text:p><text:s/>105<text:s/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30" table:style-name="ce8">
            <text:p><text:s/>630<text:s/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5" table:style-name="ce10">
            <text:p><text:s/>19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01" table:style-name="ce8">
            <text:p><text:s/>401<text:s/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0" table:style-name="ce8">
            <text:p><text:s/>70<text:s/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2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53" table:style-name="ce8">
            <text:p><text:s/>553<text:s/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0" table:style-name="ce8">
            <text:p><text:s/>14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6">
            <text:p><text:s/>20<text:s/>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0" table:style-name="ce10">
            <text:p><text:s/>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2" table:style-name="ce8">
            <text:p><text:s/>72<text:s/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2" table:style-name="ce8">
            <text:p><text:s/>72<text:s/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6">
            <text:p><text:s/>20<text:s/></text:p>
          </table:table-cell>
          <table:table-cell office:value-type="string" table:style-name="ce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資料來源或填報單位</text:p>
            <text:p>Source</text:p>
          </table:table-cell>
          <table:table-cell office:value-type="string" table:number-columns-spanned="10" table:number-rows-spanned="1" table:style-name="ce21">
            <text:p><text:span text:style-name="T3">直轄市及縣</text:span>(<text:span text:style-name="T3">市</text:span>)<text:span text:style-name="T3">政府</text:span><text:span text:style-name="T3"/></text:p>
            <text:p>Municipal &amp; County Government</text:p>
            <text:p><text:span text:style-name="T3">行政法人國家住宅及都市更新中心</text:span><text:span text:style-name="T3"/></text:p>
            <text:p>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1-13T06:39:58Z</dc:date>
    <meta:editing-cycles>16</meta:editing-cycles>
    <meta:editing-duration>PT1684S</meta:editing-duration>
  </office:meta>
</office:document-meta>
</file>