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0<text:span text:style-name="T2">年第</text:span>3<text:span text:style-name="T2">季底</text:span><text:s/>End of Q3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011573" table:style-name="ce7">
            <text:p><text:s/>9,011,573<text:s/></text:p>
          </table:table-cell>
          <table:table-cell office:value-type="float" office:value="8114" table:style-name="ce7">
            <text:p><text:s/>8,114<text:s/></text:p>
          </table:table-cell>
          <table:table-cell office:value-type="float" office:value="7084" table:style-name="ce7">
            <text:p><text:s/>7,084<text:s/></text:p>
          </table:table-cell>
          <table:table-cell office:value-type="float" office:value="3428" table:style-name="ce7">
            <text:p><text:s/>3,428<text:s/></text:p>
          </table:table-cell>
          <table:table-cell office:value-type="float" office:value="-1259" table:style-name="ce8">
            <text:p>-1,259<text:s/></text:p>
          </table:table-cell>
          <table:table-cell office:value-type="float" office:value="0.09" table:style-name="ce9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183120" table:style-name="ce10">
            <text:p><text:s/>2,183,120<text:s/></text:p>
          </table:table-cell>
          <table:table-cell office:value-type="float" office:value="2040" table:style-name="ce10">
            <text:p><text:s/>2,040<text:s/></text:p>
          </table:table-cell>
          <table:table-cell office:value-type="float" office:value="1952" table:style-name="ce10">
            <text:p><text:s/>1,952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-112" table:style-name="ce11">
            <text:p>-112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764963" table:style-name="ce10">
            <text:p><text:s/>1,764,963<text:s/></text:p>
          </table:table-cell>
          <table:table-cell office:value-type="float" office:value="1693" table:style-name="ce10">
            <text:p><text:s/>1,693<text:s/></text:p>
          </table:table-cell>
          <table:table-cell office:value-type="float" office:value="1724" table:style-name="ce10">
            <text:p><text:s/>1,72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-504" table:style-name="ce11">
            <text:p>-504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073028" table:style-name="ce10">
            <text:p><text:s/>1,073,028<text:s/></text:p>
          </table:table-cell>
          <table:table-cell office:value-type="float" office:value="1183" table:style-name="ce10">
            <text:p><text:s/>1,183<text:s/></text:p>
          </table:table-cell>
          <table:table-cell office:value-type="float" office:value="940" table:style-name="ce10">
            <text:p><text:s/>940<text:s/>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-138" table:style-name="ce11">
            <text:p>-138<text:s/></text:p>
          </table:table-cell>
          <table:table-cell office:value-type="float" office:value="0.11" table:style-name="ce1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200717" table:style-name="ce10">
            <text:p><text:s/>1,200,717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-104" table:style-name="ce11">
            <text:p>-104<text:s/></text:p>
          </table:table-cell>
          <table:table-cell office:value-type="float" office:value="0.06" table:style-name="ce12">
            <text:p><text:s/>0.06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495524" table:style-name="ce10">
            <text:p><text:s/>495,524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929514" table:style-name="ce10">
            <text:p><text:s/>929,514<text:s/></text:p>
          </table:table-cell>
          <table:table-cell office:value-type="float" office:value="908" table:style-name="ce10">
            <text:p><text:s/>908<text:s/>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631" table:style-name="ce10">
            <text:p><text:s/>631<text:s/></text:p>
          </table:table-cell>
          <table:table-cell office:value-type="float" office:value="-267" table:style-name="ce11">
            <text:p>-267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352432" table:style-name="ce10">
            <text:p><text:s/>1,352,432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978" table:style-name="ce10">
            <text:p><text:s/>978<text:s/></text:p>
          </table:table-cell>
          <table:table-cell office:value-type="float" office:value="701" table:style-name="ce10">
            <text:p><text:s/>701<text:s/></text:p>
          </table:table-cell>
          <table:table-cell office:value-type="float" office:value="-115" table:style-name="ce11">
            <text:p>-115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4044" table:style-name="ce10">
            <text:p><text:s/>114,044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0.12" table:style-name="ce12">
            <text:p><text:s/>0.12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35516" table:style-name="ce10">
            <text:p><text:s/>335,516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0.06" table:style-name="ce12">
            <text:p><text:s/>0.0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0207" table:style-name="ce10">
            <text:p><text:s/>120,207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-38" table:style-name="ce11">
            <text:p>-38<text:s/></text:p>
          </table:table-cell>
          <table:table-cell office:value-type="float" office:value="0.13" table:style-name="ce12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3949" table:style-name="ce10">
            <text:p><text:s/>113,949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9378" table:style-name="ce10">
            <text:p><text:s/>49,37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.12" table:style-name="ce12">
            <text:p><text:s/>0.12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8821" table:style-name="ce10">
            <text:p><text:s/>38,82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0.14000000000000001" table:style-name="ce12">
            <text:p><text:s/>0.14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2538" table:style-name="ce10">
            <text:p><text:s/>32,53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.12" table:style-name="ce12">
            <text:p><text:s/>0.12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2057" table:style-name="ce10">
            <text:p><text:s/>102,057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0.15" table:style-name="ce12">
            <text:p><text:s/>0.15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379" table:style-name="ce10">
            <text:p><text:s/>17,37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-6" table:style-name="ce11">
            <text:p>-6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4644" table:style-name="ce10">
            <text:p><text:s/>44,64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678" table:style-name="ce10">
            <text:p><text:s/>9,67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0.18" table:style-name="ce12">
            <text:p><text:s/>0.18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3462" table:style-name="ce10">
            <text:p><text:s/>73,462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.12" table:style-name="ce12">
            <text:p><text:s/>0.12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0995" table:style-name="ce10">
            <text:p><text:s/>240,995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0.05" table:style-name="ce12">
            <text:p><text:s/>0.05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9764" table:style-name="ce10">
            <text:p><text:s/>59,76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-27" table:style-name="ce11">
            <text:p>-27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2275" table:style-name="ce10">
            <text:p><text:s/>12,27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0.28999999999999998" table:style-name="ce12">
            <text:p><text:s/>0.29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104" table:style-name="ce10">
            <text:p><text:s/>12,10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0.3" table:style-name="ce12">
            <text:p><text:s/>0.30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71" table:style-name="ce16">
            <text:p><text:s/>17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0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5:01:26Z</meta:creation-date>
    <dc:date>2022-01-13T06:34:06Z</dc:date>
    <meta:print-date>2007-09-04T13:39:14Z</meta:print-date>
    <meta:editing-cycles>11</meta:editing-cycles>
    <meta:editing-duration>PT946S</meta:editing-duration>
  </office:meta>
</office:document-meta>
</file>