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848960" table:style-name="ce7">
            <text:p>8,848,960</text:p>
          </table:table-cell>
          <table:table-cell office:value-type="float" office:value="9001389" table:style-name="ce7">
            <text:p>9,001,389</text:p>
          </table:table-cell>
          <table:table-cell office:value-type="float" office:value="455944" table:style-name="ce7">
            <text:p>455,944</text:p>
          </table:table-cell>
          <table:table-cell office:value-type="float" office:value="59728" table:style-name="ce7">
            <text:p>59,728</text:p>
          </table:table-cell>
          <table:table-cell office:value-type="float" office:value="7.63" table:style-name="ce8">
            <text:p>7.63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46885" table:style-name="ce10">
            <text:p>2,146,885</text:p>
          </table:table-cell>
          <table:table-cell office:value-type="float" office:value="2180619" table:style-name="ce10">
            <text:p>2,180,619</text:p>
          </table:table-cell>
          <table:table-cell office:value-type="float" office:value="109624" table:style-name="ce10">
            <text:p>109,624</text:p>
          </table:table-cell>
          <table:table-cell office:value-type="float" office:value="12756" table:style-name="ce10">
            <text:p>12,756</text:p>
          </table:table-cell>
          <table:table-cell office:value-type="float" office:value="8.59" table:style-name="ce11">
            <text:p>8.5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746742" table:style-name="ce10">
            <text:p>1,746,742</text:p>
          </table:table-cell>
          <table:table-cell office:value-type="float" office:value="1762466" table:style-name="ce10">
            <text:p>1,762,466</text:p>
          </table:table-cell>
          <table:table-cell office:value-type="float" office:value="83943" table:style-name="ce10">
            <text:p>83,943</text:p>
          </table:table-cell>
          <table:table-cell office:value-type="float" office:value="6038" table:style-name="ce10">
            <text:p>6,038</text:p>
          </table:table-cell>
          <table:table-cell office:value-type="float" office:value="13.9" table:style-name="ce11">
            <text:p>13.9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054777" table:style-name="ce10">
            <text:p>1,054,777</text:p>
          </table:table-cell>
          <table:table-cell office:value-type="float" office:value="1071642" table:style-name="ce10">
            <text:p>1,071,642</text:p>
          </table:table-cell>
          <table:table-cell office:value-type="float" office:value="52904" table:style-name="ce10">
            <text:p>52,904</text:p>
          </table:table-cell>
          <table:table-cell office:value-type="float" office:value="8362" table:style-name="ce10">
            <text:p>8,362</text:p>
          </table:table-cell>
          <table:table-cell office:value-type="float" office:value="6.33" table:style-name="ce11">
            <text:p>6.33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183547" table:style-name="ce10">
            <text:p>1,183,547</text:p>
          </table:table-cell>
          <table:table-cell office:value-type="float" office:value="1199942" table:style-name="ce10">
            <text:p>1,199,942</text:p>
          </table:table-cell>
          <table:table-cell office:value-type="float" office:value="58520" table:style-name="ce10">
            <text:p>58,520</text:p>
          </table:table-cell>
          <table:table-cell office:value-type="float" office:value="7893" table:style-name="ce10">
            <text:p>7,893</text:p>
          </table:table-cell>
          <table:table-cell office:value-type="float" office:value="7.41" table:style-name="ce11">
            <text:p>7.4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78273" table:style-name="ce10">
            <text:p>478,273</text:p>
          </table:table-cell>
          <table:table-cell office:value-type="float" office:value="495150" table:style-name="ce10">
            <text:p>495,150</text:p>
          </table:table-cell>
          <table:table-cell office:value-type="float" office:value="29708" table:style-name="ce10">
            <text:p>29,708</text:p>
          </table:table-cell>
          <table:table-cell office:value-type="float" office:value="4917" table:style-name="ce10">
            <text:p>4,917</text:p>
          </table:table-cell>
          <table:table-cell office:value-type="float" office:value="6.04" table:style-name="ce11">
            <text:p>6.04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908390" table:style-name="ce10">
            <text:p>908,390</text:p>
          </table:table-cell>
          <table:table-cell office:value-type="float" office:value="928445" table:style-name="ce10">
            <text:p>928,445</text:p>
          </table:table-cell>
          <table:table-cell office:value-type="float" office:value="49048" table:style-name="ce10">
            <text:p>49,048</text:p>
          </table:table-cell>
          <table:table-cell office:value-type="float" office:value="7839" table:style-name="ce10">
            <text:p>7,839</text:p>
          </table:table-cell>
          <table:table-cell office:value-type="float" office:value="6.26" table:style-name="ce11">
            <text:p>6.26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318457" table:style-name="ce10">
            <text:p>1,318,457</text:p>
          </table:table-cell>
          <table:table-cell office:value-type="float" office:value="1350887" table:style-name="ce10">
            <text:p>1,350,887</text:p>
          </table:table-cell>
          <table:table-cell office:value-type="float" office:value="71534" table:style-name="ce10">
            <text:p>71,534</text:p>
          </table:table-cell>
          <table:table-cell office:value-type="float" office:value="11774" table:style-name="ce10">
            <text:p>11,774</text:p>
          </table:table-cell>
          <table:table-cell office:value-type="float" office:value="6.08" table:style-name="ce11">
            <text:p>6.08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1385" table:style-name="ce10">
            <text:p>111,385</text:p>
          </table:table-cell>
          <table:table-cell office:value-type="float" office:value="113871" table:style-name="ce10">
            <text:p>113,871</text:p>
          </table:table-cell>
          <table:table-cell office:value-type="float" office:value="6432" table:style-name="ce10">
            <text:p>6,432</text:p>
          </table:table-cell>
          <table:table-cell office:value-type="float" office:value="1041" table:style-name="ce10">
            <text:p>1,041</text:p>
          </table:table-cell>
          <table:table-cell office:value-type="float" office:value="6.18" table:style-name="ce11">
            <text:p>6.1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25934" table:style-name="ce10">
            <text:p>325,934</text:p>
          </table:table-cell>
          <table:table-cell office:value-type="float" office:value="335239" table:style-name="ce10">
            <text:p>335,239</text:p>
          </table:table-cell>
          <table:table-cell office:value-type="float" office:value="20745" table:style-name="ce10">
            <text:p>20,745</text:p>
          </table:table-cell>
          <table:table-cell office:value-type="float" office:value="2651" table:style-name="ce10">
            <text:p>2,651</text:p>
          </table:table-cell>
          <table:table-cell office:value-type="float" office:value="7.83" table:style-name="ce11">
            <text:p>7.83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7637" table:style-name="ce10">
            <text:p>117,637</text:p>
          </table:table-cell>
          <table:table-cell office:value-type="float" office:value="120038" table:style-name="ce10">
            <text:p>120,038</text:p>
          </table:table-cell>
          <table:table-cell office:value-type="float" office:value="5649" table:style-name="ce10">
            <text:p>5,649</text:p>
          </table:table-cell>
          <table:table-cell office:value-type="float" office:value="1025" table:style-name="ce10">
            <text:p>1,025</text:p>
          </table:table-cell>
          <table:table-cell office:value-type="float" office:value="5.51" table:style-name="ce11">
            <text:p>5.5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2335" table:style-name="ce10">
            <text:p>112,335</text:p>
          </table:table-cell>
          <table:table-cell office:value-type="float" office:value="113814" table:style-name="ce10">
            <text:p>113,814</text:p>
          </table:table-cell>
          <table:table-cell office:value-type="float" office:value="5234" table:style-name="ce10">
            <text:p>5,234</text:p>
          </table:table-cell>
          <table:table-cell office:value-type="float" office:value="867" table:style-name="ce10">
            <text:p>867</text:p>
          </table:table-cell>
          <table:table-cell office:value-type="float" office:value="6.04" table:style-name="ce11">
            <text:p>6.0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228" table:style-name="ce10">
            <text:p>48,228</text:p>
          </table:table-cell>
          <table:table-cell office:value-type="float" office:value="49307" table:style-name="ce10">
            <text:p>49,307</text:p>
          </table:table-cell>
          <table:table-cell office:value-type="float" office:value="2643" table:style-name="ce10">
            <text:p>2,643</text:p>
          </table:table-cell>
          <table:table-cell office:value-type="float" office:value="441" table:style-name="ce15">
            <text:p>441</text:p>
          </table:table-cell>
          <table:table-cell office:value-type="float" office:value="5.99" table:style-name="ce11">
            <text:p>5.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7664" table:style-name="ce10">
            <text:p>37,664</text:p>
          </table:table-cell>
          <table:table-cell office:value-type="float" office:value="38750" table:style-name="ce10">
            <text:p>38,750</text:p>
          </table:table-cell>
          <table:table-cell office:value-type="float" office:value="2147" table:style-name="ce10">
            <text:p>2,147</text:p>
          </table:table-cell>
          <table:table-cell office:value-type="float" office:value="448" table:style-name="ce15">
            <text:p>448</text:p>
          </table:table-cell>
          <table:table-cell office:value-type="float" office:value="4.79" table:style-name="ce11">
            <text:p>4.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883" table:style-name="ce10">
            <text:p>31,883</text:p>
          </table:table-cell>
          <table:table-cell office:value-type="float" office:value="32502" table:style-name="ce10">
            <text:p>32,502</text:p>
          </table:table-cell>
          <table:table-cell office:value-type="float" office:value="1476" table:style-name="ce10">
            <text:p>1,476</text:p>
          </table:table-cell>
          <table:table-cell office:value-type="float" office:value="356" table:style-name="ce15">
            <text:p>356</text:p>
          </table:table-cell>
          <table:table-cell office:value-type="float" office:value="4.1500000000000004" table:style-name="ce11">
            <text:p>4.1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9633" table:style-name="ce10">
            <text:p>99,633</text:p>
          </table:table-cell>
          <table:table-cell office:value-type="float" office:value="101888" table:style-name="ce10">
            <text:p>101,888</text:p>
          </table:table-cell>
          <table:table-cell office:value-type="float" office:value="5146" table:style-name="ce10">
            <text:p>5,146</text:p>
          </table:table-cell>
          <table:table-cell office:value-type="float" office:value="1112" table:style-name="ce10">
            <text:p>1,112</text:p>
          </table:table-cell>
          <table:table-cell office:value-type="float" office:value="4.63" table:style-name="ce11">
            <text:p>4.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149" table:style-name="ce10">
            <text:p>17,149</text:p>
          </table:table-cell>
          <table:table-cell office:value-type="float" office:value="17353" table:style-name="ce10">
            <text:p>17,353</text:p>
          </table:table-cell>
          <table:table-cell office:value-type="float" office:value="758" table:style-name="ce15">
            <text:p>758</text:p>
          </table:table-cell>
          <table:table-cell office:value-type="float" office:value="158" table:style-name="ce15">
            <text:p>158</text:p>
          </table:table-cell>
          <table:table-cell office:value-type="float" office:value="4.8" table:style-name="ce11">
            <text:p>4.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3021" table:style-name="ce10">
            <text:p>43,021</text:p>
          </table:table-cell>
          <table:table-cell office:value-type="float" office:value="44544" table:style-name="ce10">
            <text:p>44,544</text:p>
          </table:table-cell>
          <table:table-cell office:value-type="float" office:value="2854" table:style-name="ce10">
            <text:p>2,854</text:p>
          </table:table-cell>
          <table:table-cell office:value-type="float" office:value="731" table:style-name="ce15">
            <text:p>731</text:p>
          </table:table-cell>
          <table:table-cell office:value-type="float" office:value="3.9" table:style-name="ce11">
            <text:p>3.9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428" table:style-name="ce10">
            <text:p>9,428</text:p>
          </table:table-cell>
          <table:table-cell office:value-type="float" office:value="9655" table:style-name="ce10">
            <text:p>9,655</text:p>
          </table:table-cell>
          <table:table-cell office:value-type="float" office:value="455" table:style-name="ce15">
            <text:p>455</text:p>
          </table:table-cell>
          <table:table-cell office:value-type="float" office:value="90" table:style-name="ce15">
            <text:p>90</text:p>
          </table:table-cell>
          <table:table-cell office:value-type="float" office:value="5.0599999999999996" table:style-name="ce11">
            <text:p>5.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2745" table:style-name="ce10">
            <text:p>72,745</text:p>
          </table:table-cell>
          <table:table-cell office:value-type="float" office:value="73356" table:style-name="ce10">
            <text:p>73,356</text:p>
          </table:table-cell>
          <table:table-cell office:value-type="float" office:value="2984" table:style-name="ce10">
            <text:p>2,984</text:p>
          </table:table-cell>
          <table:table-cell office:value-type="float" office:value="631" table:style-name="ce15">
            <text:p>631</text:p>
          </table:table-cell>
          <table:table-cell office:value-type="float" office:value="4.7300000000000004" table:style-name="ce11">
            <text:p>4.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8108" table:style-name="ce10">
            <text:p>238,108</text:p>
          </table:table-cell>
          <table:table-cell office:value-type="float" office:value="240845" table:style-name="ce10">
            <text:p>240,845</text:p>
          </table:table-cell>
          <table:table-cell office:value-type="float" office:value="11346" table:style-name="ce10">
            <text:p>11,346</text:p>
          </table:table-cell>
          <table:table-cell office:value-type="float" office:value="1547" table:style-name="ce10">
            <text:p>1,547</text:p>
          </table:table-cell>
          <table:table-cell office:value-type="float" office:value="7.33" table:style-name="ce11">
            <text:p>7.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3307" table:style-name="ce10">
            <text:p>53,307</text:p>
          </table:table-cell>
          <table:table-cell office:value-type="float" office:value="59725" table:style-name="ce10">
            <text:p>59,725</text:p>
          </table:table-cell>
          <table:table-cell office:value-type="float" office:value="3665" table:style-name="ce10">
            <text:p>3,665</text:p>
          </table:table-cell>
          <table:table-cell office:value-type="float" office:value="676" table:style-name="ce15">
            <text:p>676</text:p>
          </table:table-cell>
          <table:table-cell office:value-type="float" office:value="5.42" table:style-name="ce11">
            <text:p>5.4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1889" table:style-name="ce10">
            <text:p>11,889</text:p>
          </table:table-cell>
          <table:table-cell office:value-type="float" office:value="12238" table:style-name="ce10">
            <text:p>12,238</text:p>
          </table:table-cell>
          <table:table-cell office:value-type="float" office:value="663" table:style-name="ce15">
            <text:p>663</text:p>
          </table:table-cell>
          <table:table-cell office:value-type="float" office:value="149" table:style-name="ce15">
            <text:p>149</text:p>
          </table:table-cell>
          <table:table-cell office:value-type="float" office:value="4.45" table:style-name="ce11">
            <text:p>4.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720" table:style-name="ce10">
            <text:p>11,720</text:p>
          </table:table-cell>
          <table:table-cell office:value-type="float" office:value="12067" table:style-name="ce10">
            <text:p>12,067</text:p>
          </table:table-cell>
          <table:table-cell office:value-type="float" office:value="659" table:style-name="ce15">
            <text:p>659</text:p>
          </table:table-cell>
          <table:table-cell office:value-type="float" office:value="148" table:style-name="ce15">
            <text:p>148</text:p>
          </table:table-cell>
          <table:table-cell office:value-type="float" office:value="4.45" table:style-name="ce11">
            <text:p>4.45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9" table:style-name="ce16">
            <text:p>169</text:p>
          </table:table-cell>
          <table:table-cell office:value-type="float" office:value="171" table:style-name="ce16">
            <text:p>17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.00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8:17Z</meta:creation-date>
    <dc:date>2022-01-13T06:31:10Z</dc:date>
    <meta:print-date>2007-09-04T13:39:14Z</meta:print-date>
    <meta:editing-cycles>7</meta:editing-cycles>
    <meta:editing-duration>PT1435S</meta:editing-duration>
  </office:meta>
</office:document-meta>
</file>