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16">
            <text:p><text:span text:style-name="T2">表</text:span>4-3-1<text:s/><text:span text:style-name="T2">住宅價格指數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Table 4-3-1 Housing Price Index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<text:span text:style-name="T2">資料時間：民國</text:span>110<text:span text:style-name="T2">年第</text:span>2<text:span text:style-name="T2">季</text:span><text:s/>Q2,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<text:span text:style-name="T4">基期：民國</text:span>105<text:span text:style-name="T4">年</text:span>=100<text:span text:style-name="T4">　</text:span>Unit<text:span text:style-name="T4">：</text:span>Base period: 2016=10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價格指數</text:span><text:span text:style-name="T2"/></text:p>
            <text:p><text:span text:style-name="T3">Housing Price Index (HPI)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12.42" table:style-name="ce6">
            <text:p>112.42<text:s/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08.89" table:style-name="ce7">
            <text:p>108.89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06.72" table:style-name="ce7">
            <text:p>106.72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13.92" table:style-name="ce7">
            <text:p>113.92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17.62" table:style-name="ce7">
            <text:p>117.62<text:s/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122.29" table:style-name="ce7">
            <text:p>122.29<text:s/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11.55" table:style-name="ce7">
            <text:p>111.55<text:s/>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3">
            <text:p>-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style-name="ce15">
            <text:p><text:span text:style-name="T4">內政部地政司</text:span><text:span text:style-name="T4"/></text:p>
            <text:p>Department of Land Administration,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1-21T13:55:57Z</meta:creation-date>
    <dc:date>2022-01-13T06:28:16Z</dc:date>
    <meta:print-date>2007-08-31T11:25:11Z</meta:print-date>
    <meta:editing-cycles>6</meta:editing-cycles>
    <meta:editing-duration>PT234S</meta:editing-duration>
  </office:meta>
</office:document-meta>
</file>