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1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2">
            <text:p>Table 4-1-1 <text:s/>Foreclosed Housing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12">
            <text:p><text:span text:style-name="T1">資料時間：民國</text:span>110<text:span text:style-name="T1">年第</text:span>3<text:span text:style-name="T1">季</text:span><text:s/>Q3, 2021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2">
          <table:table-cell office:value-type="string" table:number-columns-spanned="4" table:number-rows-spanned="1" table:style-name="ce13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16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16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17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253" table:style-name="ce2"/>
          <table:table-cell table:number-columns-repeated="16127"/>
        </table:table-row>
        <table:table-row table:style-name="ro4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1005330.54" table:style-name="ce18">
            <text:p><text:s/>1,005,330.54<text:s/></text:p>
          </table:table-cell>
          <table:table-cell office:value-type="float" office:value="16.75" table:style-name="ce19">
            <text:p><text:s/>16.75<text:s/>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130572.73" table:style-name="ce18">
            <text:p><text:s/>130,572.73<text:s/></text:p>
          </table:table-cell>
          <table:table-cell office:value-type="float" office:value="33.4" table:style-name="ce19">
            <text:p><text:s/>33.40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5">
            <text:p><text:span text:style-name="T4">臺北市</text:span><text:span text:style-name="T4"/></text:p>
            <text:p>Taipei City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403047.89" table:style-name="ce18">
            <text:p><text:s/>403,047.89<text:s/></text:p>
          </table:table-cell>
          <table:table-cell office:value-type="float" office:value="55.91" table:style-name="ce19">
            <text:p><text:s/>55.91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5">
            <text:p><text:span text:style-name="T4">桃園市</text:span><text:span text:style-name="T4"/></text:p>
            <text:p>Taoyuan City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36244.370000000003" table:style-name="ce18">
            <text:p><text:s/>36,244.37<text:s/></text:p>
          </table:table-cell>
          <table:table-cell office:value-type="float" office:value="17.600000000000001" table:style-name="ce19">
            <text:p><text:s/>17.60<text:s/>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5">
            <text:p><text:span text:style-name="T4">臺中市</text:span><text:span text:style-name="T4"/></text:p>
            <text:p>Taichung City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49922.39" table:style-name="ce18">
            <text:p><text:s/>49,922.39<text:s/></text:p>
          </table:table-cell>
          <table:table-cell office:value-type="float" office:value="21.19" table:style-name="ce19">
            <text:p><text:s/>21.19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7">
            <text:p><text:span text:style-name="T4">臺南市</text:span><text:span text:style-name="T4"/></text:p>
            <text:p>Tainan City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26512.14" table:style-name="ce18">
            <text:p><text:s/>26,512.14<text:s/></text:p>
          </table:table-cell>
          <table:table-cell office:value-type="float" office:value="15.51" table:style-name="ce19">
            <text:p><text:s/>15.51<text:s/>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string" table:style-name="ce7">
            <text:p><text:span text:style-name="T4">高雄市</text:span><text:span text:style-name="T4"/></text:p>
            <text:p>Kaohsiung City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59514.74" table:style-name="ce18">
            <text:p><text:s/>59,514.74<text:s/></text:p>
          </table:table-cell>
          <table:table-cell office:value-type="float" office:value="11.86" table:style-name="ce19">
            <text:p><text:s/>11.86<text:s/>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string" table:style-name="ce7">
            <text:p><text:span text:style-name="T4">臺灣省</text:span><text:span text:style-name="T4"/></text:p>
            <text:p>Taiwan Province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298883.89" table:style-name="ce18">
            <text:p><text:s/>298,883.89<text:s/></text:p>
          </table:table-cell>
          <table:table-cell office:value-type="float" office:value="9.68" table:style-name="ce19">
            <text:p><text:s/>9.68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32374.99" table:style-name="ce18">
            <text:p><text:s/>32,374.99<text:s/></text:p>
          </table:table-cell>
          <table:table-cell office:value-type="float" office:value="10.17" table:style-name="ce19">
            <text:p><text:s/>10.17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36524.050000000003" table:style-name="ce18">
            <text:p><text:s/>36,524.05<text:s/></text:p>
          </table:table-cell>
          <table:table-cell office:value-type="float" office:value="13.45" table:style-name="ce19">
            <text:p><text:s/>13.45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4338.3599999999997" table:style-name="ce18">
            <text:p><text:s/>4,338.36<text:s/></text:p>
          </table:table-cell>
          <table:table-cell office:value-type="float" office:value="6.89" table:style-name="ce19">
            <text:p><text:s/>6.89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30679.58" table:style-name="ce18">
            <text:p><text:s/>30,679.58<text:s/></text:p>
          </table:table-cell>
          <table:table-cell office:value-type="float" office:value="10.69" table:style-name="ce19">
            <text:p><text:s/>10.69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9006.5499999999993" table:style-name="ce18">
            <text:p><text:s/>9,006.55<text:s/></text:p>
          </table:table-cell>
          <table:table-cell office:value-type="float" office:value="6.69" table:style-name="ce19">
            <text:p><text:s/>6.69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14722.41" table:style-name="ce18">
            <text:p><text:s/>14,722.41<text:s/></text:p>
          </table:table-cell>
          <table:table-cell office:value-type="float" office:value="6.34" table:style-name="ce19">
            <text:p><text:s/>6.34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4103.6099999999997" table:style-name="ce18">
            <text:p><text:s/>4,103.61<text:s/></text:p>
          </table:table-cell>
          <table:table-cell office:value-type="float" office:value="8.74" table:style-name="ce19">
            <text:p><text:s/>8.74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40" table:style-name="ce6">
            <text:p><text:s/>40<text:s/></text:p>
          </table:table-cell>
          <table:table-cell office:value-type="float" office:value="12128.45" table:style-name="ce18">
            <text:p><text:s/>12,128.45<text:s/></text:p>
          </table:table-cell>
          <table:table-cell office:value-type="float" office:value="8.9600000000000009" table:style-name="ce19">
            <text:p><text:s/>8.96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2679.87" table:style-name="ce18">
            <text:p><text:s/>2,679.87<text:s/></text:p>
          </table:table-cell>
          <table:table-cell office:value-type="float" office:value="6.69" table:style-name="ce19">
            <text:p><text:s/>6.69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520.1999999999998" table:style-name="ce18">
            <text:p><text:s/>2,520.20<text:s/></text:p>
          </table:table-cell>
          <table:table-cell office:value-type="float" office:value="15.84" table:style-name="ce19">
            <text:p><text:s/>15.84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733.39" table:style-name="ce18">
            <text:p><text:s/>2,733.39<text:s/></text:p>
          </table:table-cell>
          <table:table-cell office:value-type="float" office:value="12.52" table:style-name="ce19">
            <text:p><text:s/>12.52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304.53" table:style-name="ce18">
            <text:p><text:s/>1,304.53<text:s/></text:p>
          </table:table-cell>
          <table:table-cell office:value-type="float" office:value="6.42" table:style-name="ce19">
            <text:p><text:s/>6.42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36561.99" table:style-name="ce18">
            <text:p><text:s/>136,561.99<text:s/></text:p>
          </table:table-cell>
          <table:table-cell office:value-type="float" office:value="15.12" table:style-name="ce19">
            <text:p><text:s/>15.12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9205.91" table:style-name="ce18">
            <text:p><text:s/>9,205.91<text:s/></text:p>
          </table:table-cell>
          <table:table-cell office:value-type="float" office:value="12.52" table:style-name="ce19">
            <text:p><text:s/>12.52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7">
            <text:p><text:span text:style-name="T4">福建省</text:span><text:span text:style-name="T4"/></text:p>
            <text:p>Fuchien Province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632.39" table:style-name="ce18">
            <text:p><text:s/>632.39<text:s/></text:p>
          </table:table-cell>
          <table:table-cell office:value-type="float" office:value="9.27" table:style-name="ce19">
            <text:p><text:s/>9.27<text:s/>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58.89" table:style-name="ce18">
            <text:p><text:s/>558.89<text:s/></text:p>
          </table:table-cell>
          <table:table-cell office:value-type="float" office:value="9.2200000000000006" table:style-name="ce19">
            <text:p><text:s/>9.22<text:s/>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string" table:style-name="ce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3.5" table:style-name="ce18">
            <text:p><text:s/>73.50<text:s/></text:p>
          </table:table-cell>
          <table:table-cell office:value-type="float" office:value="9.6199999999999992" table:style-name="ce19">
            <text:p><text:s/>9.62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9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4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2" number:min-integer-digits="2"/>
      <number:text> </number:text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2-01-13T06:26:05Z</dc:date>
    <meta:print-date>2007-08-31T11:25:11Z</meta:print-date>
    <meta:editing-cycles>10</meta:editing-cycles>
    <meta:editing-duration>PT748S</meta:editing-duration>
  </office:meta>
</office:document-meta>
</file>