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9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1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2200" table:style-name="ce7">
            <text:p><text:s/>32,200<text:s/></text:p>
          </table:table-cell>
          <table:table-cell office:value-type="float" office:value="32107" table:style-name="ce7">
            <text:p><text:s/>32,107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4638976" table:style-name="ce7">
            <text:p><text:s/>4,638,976<text:s/></text:p>
          </table:table-cell>
          <table:table-cell office:value-type="float" office:value="4609832" table:style-name="ce7">
            <text:p><text:s/>4,609,832<text:s/></text:p>
          </table:table-cell>
          <table:table-cell office:value-type="float" office:value="29144" table:style-name="ce8">
            <text:p><text:s/>29,144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369" table:style-name="ce9">
            <text:p><text:s/>4,369<text:s/></text:p>
          </table:table-cell>
          <table:table-cell office:value-type="float" office:value="4365" table:style-name="ce9">
            <text:p><text:s/>4,36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91067" table:style-name="ce9">
            <text:p><text:s/>591,067<text:s/></text:p>
          </table:table-cell>
          <table:table-cell office:value-type="float" office:value="589170" table:style-name="ce9">
            <text:p><text:s/>589,170<text:s/></text:p>
          </table:table-cell>
          <table:table-cell office:value-type="float" office:value="1897" table:style-name="ce10">
            <text:p><text:s/>1,89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1406" table:style-name="ce9">
            <text:p><text:s/>1,406<text:s/></text:p>
          </table:table-cell>
          <table:table-cell office:value-type="float" office:value="1404" table:style-name="ce9">
            <text:p><text:s/>1,40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10490" table:style-name="ce9">
            <text:p><text:s/>210,490<text:s/></text:p>
          </table:table-cell>
          <table:table-cell office:value-type="float" office:value="209531" table:style-name="ce9">
            <text:p><text:s/>209,531<text:s/></text:p>
          </table:table-cell>
          <table:table-cell office:value-type="float" office:value="959" table:style-name="ce10">
            <text:p><text:s/>959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4244" table:style-name="ce9">
            <text:p><text:s/>4,244<text:s/></text:p>
          </table:table-cell>
          <table:table-cell office:value-type="float" office:value="4237" table:style-name="ce9">
            <text:p><text:s/>4,23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23832" table:style-name="ce9">
            <text:p><text:s/>623,832<text:s/></text:p>
          </table:table-cell>
          <table:table-cell office:value-type="float" office:value="621414" table:style-name="ce9">
            <text:p><text:s/>621,414<text:s/></text:p>
          </table:table-cell>
          <table:table-cell office:value-type="float" office:value="2418" table:style-name="ce10">
            <text:p><text:s/>2,418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7442" table:style-name="ce9">
            <text:p><text:s/>7,442<text:s/></text:p>
          </table:table-cell>
          <table:table-cell office:value-type="float" office:value="7441" table:style-name="ce9">
            <text:p><text:s/>7,44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40202" table:style-name="ce9">
            <text:p><text:s/>1,140,202<text:s/></text:p>
          </table:table-cell>
          <table:table-cell office:value-type="float" office:value="1139852" table:style-name="ce9">
            <text:p><text:s/>1,139,852<text:s/></text:p>
          </table:table-cell>
          <table:table-cell office:value-type="float" office:value="350" table:style-name="ce10">
            <text:p><text:s/>35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4482" table:style-name="ce9">
            <text:p><text:s/>4,482<text:s/></text:p>
          </table:table-cell>
          <table:table-cell office:value-type="float" office:value="4477" table:style-name="ce9">
            <text:p><text:s/>4,47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26481" table:style-name="ce9">
            <text:p><text:s/>626,481<text:s/></text:p>
          </table:table-cell>
          <table:table-cell office:value-type="float" office:value="625052" table:style-name="ce9">
            <text:p><text:s/>625,052<text:s/></text:p>
          </table:table-cell>
          <table:table-cell office:value-type="float" office:value="1429" table:style-name="ce10">
            <text:p><text:s/>1,429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3494" table:style-name="ce9">
            <text:p><text:s/>3,494<text:s/></text:p>
          </table:table-cell>
          <table:table-cell office:value-type="float" office:value="3493" table:style-name="ce9">
            <text:p><text:s/>3,49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87237" table:style-name="ce9">
            <text:p><text:s/>487,237<text:s/></text:p>
          </table:table-cell>
          <table:table-cell office:value-type="float" office:value="487018" table:style-name="ce9">
            <text:p><text:s/>487,018<text:s/></text:p>
          </table:table-cell>
          <table:table-cell office:value-type="float" office:value="219" table:style-name="ce10">
            <text:p><text:s/>219<text:s/>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6633" table:style-name="ce9">
            <text:p><text:s/>6,633<text:s/></text:p>
          </table:table-cell>
          <table:table-cell office:value-type="float" office:value="6581" table:style-name="ce9">
            <text:p><text:s/>6,581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940679" table:style-name="ce9">
            <text:p><text:s/>940,679<text:s/></text:p>
          </table:table-cell>
          <table:table-cell office:value-type="float" office:value="924527" table:style-name="ce9">
            <text:p><text:s/>924,527<text:s/></text:p>
          </table:table-cell>
          <table:table-cell office:value-type="float" office:value="16152" table:style-name="ce10">
            <text:p><text:s/>16,15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7728" table:style-name="ce9">
            <text:p><text:s/>67,728<text:s/></text:p>
          </table:table-cell>
          <table:table-cell office:value-type="float" office:value="59843" table:style-name="ce9">
            <text:p><text:s/>59,843<text:s/></text:p>
          </table:table-cell>
          <table:table-cell office:value-type="float" office:value="7885" table:style-name="ce10">
            <text:p><text:s/>7,88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962" table:style-name="ce9">
            <text:p><text:s/>96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1043" table:style-name="ce9">
            <text:p><text:s/>141,043<text:s/></text:p>
          </table:table-cell>
          <table:table-cell office:value-type="float" office:value="139926" table:style-name="ce9">
            <text:p><text:s/>139,926<text:s/></text:p>
          </table:table-cell>
          <table:table-cell office:value-type="float" office:value="1117" table:style-name="ce10">
            <text:p><text:s/>1,11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162" table:style-name="ce9">
            <text:p><text:s/>1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3842" table:style-name="ce9">
            <text:p><text:s/>163,842<text:s/></text:p>
          </table:table-cell>
          <table:table-cell office:value-type="float" office:value="162484" table:style-name="ce9">
            <text:p><text:s/>162,484<text:s/></text:p>
          </table:table-cell>
          <table:table-cell office:value-type="float" office:value="1358" table:style-name="ce10">
            <text:p><text:s/>1,358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24" table:style-name="ce9">
            <text:p><text:s/>1,124<text:s/></text:p>
          </table:table-cell>
          <table:table-cell office:value-type="float" office:value="1119" table:style-name="ce9">
            <text:p><text:s/>1,11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1154" table:style-name="ce9">
            <text:p><text:s/>181,154<text:s/></text:p>
          </table:table-cell>
          <table:table-cell office:value-type="float" office:value="179312" table:style-name="ce9">
            <text:p><text:s/>179,312<text:s/></text:p>
          </table:table-cell>
          <table:table-cell office:value-type="float" office:value="1842" table:style-name="ce10">
            <text:p><text:s/>1,84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52019" table:style-name="ce9">
            <text:p><text:s/>52,019<text:s/></text:p>
          </table:table-cell>
          <table:table-cell office:value-type="float" office:value="301" table:style-name="ce10">
            <text:p><text:s/>30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066" table:style-name="ce9">
            <text:p><text:s/>18,066<text:s/></text:p>
          </table:table-cell>
          <table:table-cell office:value-type="float" office:value="17360" table:style-name="ce9">
            <text:p><text:s/>17,360<text:s/></text:p>
          </table:table-cell>
          <table:table-cell office:value-type="float" office:value="706" table:style-name="ce10">
            <text:p><text:s/>70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9523" table:style-name="ce9">
            <text:p><text:s/>39,523<text:s/></text:p>
          </table:table-cell>
          <table:table-cell office:value-type="float" office:value="38352" table:style-name="ce9">
            <text:p><text:s/>38,352<text:s/></text:p>
          </table:table-cell>
          <table:table-cell office:value-type="float" office:value="1171" table:style-name="ce10">
            <text:p><text:s/>1,17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764" table:style-name="ce9">
            <text:p><text:s/>76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1197" table:style-name="ce9">
            <text:p><text:s/>101,197<text:s/></text:p>
          </table:table-cell>
          <table:table-cell office:value-type="float" office:value="100905" table:style-name="ce9">
            <text:p><text:s/>100,905<text:s/></text:p>
          </table:table-cell>
          <table:table-cell office:value-type="float" office:value="292" table:style-name="ce10">
            <text:p><text:s/>29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3509" table:style-name="ce9">
            <text:p><text:s/>3,509<text:s/></text:p>
          </table:table-cell>
          <table:table-cell office:value-type="float" office:value="390" table:style-name="ce10">
            <text:p><text:s/>390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2190" table:style-name="ce9">
            <text:p><text:s/>62,190<text:s/></text:p>
          </table:table-cell>
          <table:table-cell office:value-type="float" office:value="61100" table:style-name="ce9">
            <text:p><text:s/>61,100<text:s/></text:p>
          </table:table-cell>
          <table:table-cell office:value-type="float" office:value="1090" table:style-name="ce10">
            <text:p><text:s/>1,090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48" table:style-name="ce9">
            <text:p><text:s/>148<text:s/></text:p>
          </table:table-cell>
          <table:table-cell office:value-type="string" table:style-name="ce9">
            <text:p>-</text:p>
          </table:table-cell>
          <table:table-cell office:value-type="float" office:value="19813" table:style-name="ce9">
            <text:p><text:s/>19,813<text:s/></text:p>
          </table:table-cell>
          <table:table-cell office:value-type="float" office:value="19813" table:style-name="ce9">
            <text:p><text:s/>19,813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185" table:style-name="ce9">
            <text:p><text:s/>185<text:s/></text:p>
          </table:table-cell>
          <table:table-cell office:value-type="string" table:style-name="ce9">
            <text:p>-</text:p>
          </table:table-cell>
          <table:table-cell office:value-type="float" office:value="27384" table:style-name="ce9">
            <text:p><text:s/>27,384<text:s/></text:p>
          </table:table-cell>
          <table:table-cell office:value-type="float" office:value="27384" table:style-name="ce9">
            <text:p><text:s/>27,384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379" table:style-name="ce9">
            <text:p><text:s/>379<text:s/></text:p>
          </table:table-cell>
          <table:table-cell office:value-type="string" table:style-name="ce9">
            <text:p>-</text:p>
          </table:table-cell>
          <table:table-cell office:value-type="float" office:value="51563" table:style-name="ce9">
            <text:p><text:s/>51,563<text:s/></text:p>
          </table:table-cell>
          <table:table-cell office:value-type="float" office:value="51563" table:style-name="ce9">
            <text:p><text:s/>51,563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77" table:style-name="ce9">
            <text:p><text:s/>77<text:s/></text:p>
          </table:table-cell>
          <table:table-cell office:value-type="string" table:style-name="ce9">
            <text:p>-</text:p>
          </table:table-cell>
          <table:table-cell office:value-type="float" office:value="10957" table:style-name="ce9">
            <text:p><text:s/>10,957<text:s/></text:p>
          </table:table-cell>
          <table:table-cell office:value-type="float" office:value="10957" table:style-name="ce9">
            <text:p><text:s/>10,957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108" table:style-name="ce9">
            <text:p><text:s/>18,108<text:s/></text:p>
          </table:table-cell>
          <table:table-cell office:value-type="float" office:value="12388" table:style-name="ce9">
            <text:p><text:s/>12,388<text:s/></text:p>
          </table:table-cell>
          <table:table-cell office:value-type="float" office:value="5720" table:style-name="ce10">
            <text:p><text:s/>5,720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108" table:style-name="ce9">
            <text:p><text:s/>18,108<text:s/></text:p>
          </table:table-cell>
          <table:table-cell office:value-type="float" office:value="12388" table:style-name="ce9">
            <text:p><text:s/>12,388<text:s/></text:p>
          </table:table-cell>
          <table:table-cell office:value-type="float" office:value="5720" table:style-name="ce10">
            <text:p><text:s/>5,720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string" table:style-name="ce14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string" table:style-name="ce9">
            <text:p>-</text:p>
          </table:table-cell>
          <table:table-cell office:value-type="float" office:value="880" table:style-name="ce9">
            <text:p><text:s/>880<text:s/></text:p>
          </table:table-cell>
          <table:table-cell office:value-type="float" office:value="880" table:style-name="ce9">
            <text:p><text:s/>880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6">
          <table:table-cell office:value-type="string" table:style-name="ce15">
            <text:p>國家公園管理處</text:p>
            <text:p><text:span text:style-name="T3">National Parks</text:span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9">
            <text:p>-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418" table:style-name="ce9">
            <text:p><text:s/>418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5">
            <text:p>其他</text:p>
            <text:p><text:span text:style-name="T3">Others</text:span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9">
            <text:p>-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462" table:style-name="ce16">
            <text:p><text:s/>462<text:s/>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250" table:style-name="ce2"/>
          <table:table-cell table:number-columns-repeated="1612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00Z</meta:creation-date>
    <dc:date>2022-01-13T06:20:48Z</dc:date>
    <meta:print-date>2010-08-31T17:15:38Z</meta:print-date>
    <meta:editing-cycles>10</meta:editing-cycles>
    <meta:editing-duration>PT580S</meta:editing-duration>
  </office:meta>
</office:document-meta>
</file>