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21315__20998__20301_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4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18">
            <text:p><text:span text:style-name="T2">表</text:span>2-1-2<text:s/><text:span text:style-name="T2">核發住宅建造執照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8">
            <text:p>Table 2-1-2 <text:s/>Construction Licenses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8">
            <text:p><text:span text:style-name="T2">資料時間：民國</text:span>110<text:span text:style-name="T2">年第</text:span>3<text:span text:style-name="T2">季</text:span><text:s/>Q3, 2021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9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0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21">
            <text:p><text:span text:style-name="T2">核發住宅建造執照宅數</text:span><text:span text:style-name="T2"/></text:p>
            <text:p><text:span text:style-name="T3">Units by Construction License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2">核發住宅建造執照樓地板面積</text:span><text:span text:style-name="T2"/></text:p>
            <text:p><text:span text:style-name="T3">Floor Area by Construction License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5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42997" table:style-name="ce7">
            <text:p><text:s/>42,997<text:s/></text:p>
          </table:table-cell>
          <table:table-cell office:value-type="float" office:value="42791" table:style-name="ce7">
            <text:p><text:s/>42,791<text:s/></text:p>
          </table:table-cell>
          <table:table-cell office:value-type="float" office:value="206" table:style-name="ce7">
            <text:p><text:s/>206<text:s/></text:p>
          </table:table-cell>
          <table:table-cell office:value-type="float" office:value="6237523" table:style-name="ce7">
            <text:p><text:s/>6,237,523<text:s/></text:p>
          </table:table-cell>
          <table:table-cell office:value-type="float" office:value="6180991" table:style-name="ce7">
            <text:p><text:s/>6,180,991<text:s/></text:p>
          </table:table-cell>
          <table:table-cell office:value-type="float" office:value="56532" table:style-name="ce8">
            <text:p><text:s/>56,532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5317" table:style-name="ce9">
            <text:p><text:s/>5,317<text:s/></text:p>
          </table:table-cell>
          <table:table-cell office:value-type="float" office:value="5317" table:style-name="ce9">
            <text:p><text:s/>5,317<text:s/></text:p>
          </table:table-cell>
          <table:table-cell office:value-type="string" table:style-name="ce9">
            <text:p>-</text:p>
          </table:table-cell>
          <table:table-cell office:value-type="float" office:value="788324" table:style-name="ce9">
            <text:p><text:s/>788,324<text:s/></text:p>
          </table:table-cell>
          <table:table-cell office:value-type="float" office:value="788324" table:style-name="ce9">
            <text:p><text:s/>788,324<text:s/></text:p>
          </table:table-cell>
          <table:table-cell office:value-type="string" table:style-name="ce10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2030" table:style-name="ce9">
            <text:p><text:s/>2,030<text:s/></text:p>
          </table:table-cell>
          <table:table-cell office:value-type="float" office:value="2030" table:style-name="ce9">
            <text:p><text:s/>2,030<text:s/></text:p>
          </table:table-cell>
          <table:table-cell office:value-type="string" table:style-name="ce9">
            <text:p>-</text:p>
          </table:table-cell>
          <table:table-cell office:value-type="float" office:value="301441" table:style-name="ce9">
            <text:p><text:s/>301,441<text:s/></text:p>
          </table:table-cell>
          <table:table-cell office:value-type="float" office:value="301441" table:style-name="ce9">
            <text:p><text:s/>301,441<text:s/></text:p>
          </table:table-cell>
          <table:table-cell office:value-type="string" table:style-name="ce10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6613" table:style-name="ce9">
            <text:p><text:s/>6,613<text:s/></text:p>
          </table:table-cell>
          <table:table-cell office:value-type="float" office:value="6603" table:style-name="ce9">
            <text:p><text:s/>6,60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74373" table:style-name="ce9">
            <text:p><text:s/>974,373<text:s/></text:p>
          </table:table-cell>
          <table:table-cell office:value-type="float" office:value="971212" table:style-name="ce9">
            <text:p><text:s/>971,212<text:s/></text:p>
          </table:table-cell>
          <table:table-cell office:value-type="float" office:value="3161" table:style-name="ce10">
            <text:p><text:s/>3,161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5529" table:style-name="ce9">
            <text:p><text:s/>5,529<text:s/></text:p>
          </table:table-cell>
          <table:table-cell office:value-type="float" office:value="5527" table:style-name="ce9">
            <text:p><text:s/>5,52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15392" table:style-name="ce9">
            <text:p><text:s/>915,392<text:s/></text:p>
          </table:table-cell>
          <table:table-cell office:value-type="float" office:value="915071" table:style-name="ce9">
            <text:p><text:s/>915,071<text:s/></text:p>
          </table:table-cell>
          <table:table-cell office:value-type="float" office:value="321" table:style-name="ce10">
            <text:p><text:s/>321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7729" table:style-name="ce9">
            <text:p><text:s/>7,729<text:s/></text:p>
          </table:table-cell>
          <table:table-cell office:value-type="float" office:value="7726" table:style-name="ce9">
            <text:p><text:s/>7,72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34432" table:style-name="ce9">
            <text:p><text:s/>1,034,432<text:s/></text:p>
          </table:table-cell>
          <table:table-cell office:value-type="float" office:value="1033714" table:style-name="ce9">
            <text:p><text:s/>1,033,714<text:s/></text:p>
          </table:table-cell>
          <table:table-cell office:value-type="float" office:value="718" table:style-name="ce10">
            <text:p><text:s/>718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4989" table:style-name="ce9">
            <text:p><text:s/>4,989<text:s/></text:p>
          </table:table-cell>
          <table:table-cell office:value-type="float" office:value="4988" table:style-name="ce9">
            <text:p><text:s/>4,98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57811" table:style-name="ce9">
            <text:p><text:s/>657,811<text:s/></text:p>
          </table:table-cell>
          <table:table-cell office:value-type="float" office:value="657572" table:style-name="ce9">
            <text:p><text:s/>657,572<text:s/></text:p>
          </table:table-cell>
          <table:table-cell office:value-type="float" office:value="239" table:style-name="ce10">
            <text:p><text:s/>239<text:s/></text:p>
          </table:table-cell>
          <table:table-cell table:number-columns-repeated="250" table:style-name="ce2"/>
          <table:table-cell table:number-columns-repeated="16127"/>
        </table:table-row>
        <table:table-row table:style-name="ro7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10659" table:style-name="ce9">
            <text:p><text:s/>10,659<text:s/></text:p>
          </table:table-cell>
          <table:table-cell office:value-type="float" office:value="10482" table:style-name="ce9">
            <text:p><text:s/>10,482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1547411" table:style-name="ce9">
            <text:p><text:s/>1,547,411<text:s/></text:p>
          </table:table-cell>
          <table:table-cell office:value-type="float" office:value="1498675" table:style-name="ce9">
            <text:p><text:s/>1,498,675<text:s/></text:p>
          </table:table-cell>
          <table:table-cell office:value-type="float" office:value="48736" table:style-name="ce10">
            <text:p><text:s/>48,736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143" table:style-name="ce9">
            <text:p><text:s/>1,143<text:s/></text:p>
          </table:table-cell>
          <table:table-cell office:value-type="float" office:value="1051" table:style-name="ce9">
            <text:p><text:s/>1,051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152700" table:style-name="ce9">
            <text:p><text:s/>152,700<text:s/></text:p>
          </table:table-cell>
          <table:table-cell office:value-type="float" office:value="126998" table:style-name="ce9">
            <text:p><text:s/>126,998<text:s/></text:p>
          </table:table-cell>
          <table:table-cell office:value-type="float" office:value="25702" table:style-name="ce10">
            <text:p><text:s/>25,702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477" table:style-name="ce9">
            <text:p><text:s/>1,477<text:s/></text:p>
          </table:table-cell>
          <table:table-cell office:value-type="float" office:value="1475" table:style-name="ce9">
            <text:p><text:s/>1,47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31562" table:style-name="ce9">
            <text:p><text:s/>231,562<text:s/></text:p>
          </table:table-cell>
          <table:table-cell office:value-type="float" office:value="230891" table:style-name="ce9">
            <text:p><text:s/>230,891<text:s/></text:p>
          </table:table-cell>
          <table:table-cell office:value-type="float" office:value="671" table:style-name="ce10">
            <text:p><text:s/>671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03676" table:style-name="ce9">
            <text:p><text:s/>103,676<text:s/></text:p>
          </table:table-cell>
          <table:table-cell office:value-type="float" office:value="101466" table:style-name="ce9">
            <text:p><text:s/>101,466<text:s/></text:p>
          </table:table-cell>
          <table:table-cell office:value-type="float" office:value="2210" table:style-name="ce10">
            <text:p><text:s/>2,210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279" table:style-name="ce9">
            <text:p><text:s/>1,279<text:s/></text:p>
          </table:table-cell>
          <table:table-cell office:value-type="float" office:value="1261" table:style-name="ce9">
            <text:p><text:s/>1,26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07353" table:style-name="ce9">
            <text:p><text:s/>207,353<text:s/></text:p>
          </table:table-cell>
          <table:table-cell office:value-type="float" office:value="202561" table:style-name="ce9">
            <text:p><text:s/>202,561<text:s/></text:p>
          </table:table-cell>
          <table:table-cell office:value-type="float" office:value="4792" table:style-name="ce10">
            <text:p><text:s/>4,792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4592" table:style-name="ce9">
            <text:p><text:s/>64,592<text:s/></text:p>
          </table:table-cell>
          <table:table-cell office:value-type="float" office:value="59702" table:style-name="ce9">
            <text:p><text:s/>59,702<text:s/></text:p>
          </table:table-cell>
          <table:table-cell office:value-type="float" office:value="4890" table:style-name="ce10">
            <text:p><text:s/>4,890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783" table:style-name="ce9">
            <text:p><text:s/>783<text:s/></text:p>
          </table:table-cell>
          <table:table-cell office:value-type="float" office:value="773" table:style-name="ce9">
            <text:p><text:s/>77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27292" table:style-name="ce9">
            <text:p><text:s/>127,292<text:s/></text:p>
          </table:table-cell>
          <table:table-cell office:value-type="float" office:value="124100" table:style-name="ce9">
            <text:p><text:s/>124,100<text:s/></text:p>
          </table:table-cell>
          <table:table-cell office:value-type="float" office:value="3192" table:style-name="ce10">
            <text:p><text:s/>3,192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184" table:style-name="ce9">
            <text:p><text:s/>1,184<text:s/></text:p>
          </table:table-cell>
          <table:table-cell office:value-type="float" office:value="1174" table:style-name="ce9">
            <text:p><text:s/>1,17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56618" table:style-name="ce9">
            <text:p><text:s/>156,618<text:s/></text:p>
          </table:table-cell>
          <table:table-cell office:value-type="float" office:value="154028" table:style-name="ce9">
            <text:p><text:s/>154,028<text:s/></text:p>
          </table:table-cell>
          <table:table-cell office:value-type="float" office:value="2590" table:style-name="ce10">
            <text:p><text:s/>2,590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766" table:style-name="ce9">
            <text:p><text:s/>1,766<text:s/></text:p>
          </table:table-cell>
          <table:table-cell office:value-type="float" office:value="1758" table:style-name="ce9">
            <text:p><text:s/>1,75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19804" table:style-name="ce9">
            <text:p><text:s/>219,804<text:s/></text:p>
          </table:table-cell>
          <table:table-cell office:value-type="float" office:value="218080" table:style-name="ce9">
            <text:p><text:s/>218,080<text:s/></text:p>
          </table:table-cell>
          <table:table-cell office:value-type="float" office:value="1724" table:style-name="ce10">
            <text:p><text:s/>1,724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5399" table:style-name="ce9">
            <text:p><text:s/>25,399<text:s/></text:p>
          </table:table-cell>
          <table:table-cell office:value-type="float" office:value="23429" table:style-name="ce9">
            <text:p><text:s/>23,429<text:s/></text:p>
          </table:table-cell>
          <table:table-cell office:value-type="float" office:value="1970" table:style-name="ce10">
            <text:p><text:s/>1,970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08" table:style-name="ce9">
            <text:p><text:s/>408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6343" table:style-name="ce9">
            <text:p><text:s/>56,343<text:s/></text:p>
          </table:table-cell>
          <table:table-cell office:value-type="float" office:value="55348" table:style-name="ce9">
            <text:p><text:s/>55,348<text:s/></text:p>
          </table:table-cell>
          <table:table-cell office:value-type="float" office:value="995" table:style-name="ce10">
            <text:p><text:s/>995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119" table:style-name="ce9">
            <text:p><text:s/>119<text:s/></text:p>
          </table:table-cell>
          <table:table-cell office:value-type="string" table:style-name="ce9">
            <text:p>-</text:p>
          </table:table-cell>
          <table:table-cell office:value-type="float" office:value="23200" table:style-name="ce9">
            <text:p><text:s/>23,200<text:s/></text:p>
          </table:table-cell>
          <table:table-cell office:value-type="float" office:value="23200" table:style-name="ce9">
            <text:p><text:s/>23,200<text:s/></text:p>
          </table:table-cell>
          <table:table-cell office:value-type="string" table:style-name="ce24">
            <text:p>-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303" table:style-name="ce9">
            <text:p><text:s/>303<text:s/></text:p>
          </table:table-cell>
          <table:table-cell office:value-type="string" table:style-name="ce9">
            <text:p>-</text:p>
          </table:table-cell>
          <table:table-cell office:value-type="float" office:value="38873" table:style-name="ce9">
            <text:p><text:s/>38,873<text:s/></text:p>
          </table:table-cell>
          <table:table-cell office:value-type="float" office:value="38873" table:style-name="ce14">
            <text:p><text:s/>38,873<text:s/></text:p>
          </table:table-cell>
          <table:table-cell office:value-type="string" table:style-name="ce24">
            <text:p>-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683" table:style-name="ce9">
            <text:p><text:s/>683<text:s/></text:p>
          </table:table-cell>
          <table:table-cell office:value-type="float" office:value="683" table:style-name="ce9">
            <text:p><text:s/>683<text:s/></text:p>
          </table:table-cell>
          <table:table-cell office:value-type="string" table:style-name="ce9">
            <text:p>-</text:p>
          </table:table-cell>
          <table:table-cell office:value-type="float" office:value="98209" table:style-name="ce9">
            <text:p><text:s/>98,209<text:s/></text:p>
          </table:table-cell>
          <table:table-cell office:value-type="float" office:value="98209" table:style-name="ce9">
            <text:p><text:s/>98,209<text:s/></text:p>
          </table:table-cell>
          <table:table-cell office:value-type="string" table:style-name="ce24">
            <text:p>-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230" table:style-name="ce9">
            <text:p><text:s/>230<text:s/></text:p>
          </table:table-cell>
          <table:table-cell office:value-type="string" table:style-name="ce9">
            <text:p>-</text:p>
          </table:table-cell>
          <table:table-cell office:value-type="float" office:value="41790" table:style-name="ce9">
            <text:p><text:s/>41,790<text:s/></text:p>
          </table:table-cell>
          <table:table-cell office:value-type="float" office:value="41790" table:style-name="ce9">
            <text:p><text:s/>41,790<text:s/></text:p>
          </table:table-cell>
          <table:table-cell office:value-type="string" table:style-name="ce24">
            <text:p>-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6901" table:style-name="ce9">
            <text:p><text:s/>16,901<text:s/></text:p>
          </table:table-cell>
          <table:table-cell office:value-type="float" office:value="13738" table:style-name="ce9">
            <text:p><text:s/>13,738<text:s/></text:p>
          </table:table-cell>
          <table:table-cell office:value-type="float" office:value="3163" table:style-name="ce10">
            <text:p><text:s/>3,163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6901" table:style-name="ce9">
            <text:p><text:s/>16,901<text:s/></text:p>
          </table:table-cell>
          <table:table-cell office:value-type="float" office:value="13738" table:style-name="ce9">
            <text:p><text:s/>13,738<text:s/></text:p>
          </table:table-cell>
          <table:table-cell office:value-type="float" office:value="3163" table:style-name="ce10">
            <text:p><text:s/>3,163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4">
            <text:p>-</text:p>
          </table:table-cell>
          <table:table-cell table:style-name="ce25"/>
          <table:table-cell table:number-columns-repeated="16376"/>
        </table:table-row>
        <table:table-row table:style-name="ro8">
          <table:table-cell office:value-type="string" table:style-name="ce15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38" table:style-name="ce9">
            <text:p><text:s/>1,438<text:s/></text:p>
          </table:table-cell>
          <table:table-cell office:value-type="float" office:value="1244" table:style-name="ce9">
            <text:p><text:s/>1,244<text:s/></text:p>
          </table:table-cell>
          <table:table-cell office:value-type="float" office:value="194" table:style-name="ce10">
            <text:p><text:s/>194<text:s/>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16">
            <text:p>國家公園管理處</text:p>
            <text:p><text:span text:style-name="T3">National Parks</text:span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38" table:style-name="ce9">
            <text:p><text:s/>1,438<text:s/></text:p>
          </table:table-cell>
          <table:table-cell office:value-type="float" office:value="1244" table:style-name="ce9">
            <text:p><text:s/>1,244<text:s/></text:p>
          </table:table-cell>
          <table:table-cell office:value-type="float" office:value="194" table:style-name="ce10">
            <text:p><text:s/>194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6">
            <text:p>其他</text:p>
            <text:p><text:span text:style-name="T3">Others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4">
            <text:p>-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string" table:style-name="ce1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3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number-columns-repeated="250" table:style-name="ce2"/>
          <table:table-cell table:number-columns-repeated="1612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10:00Z</meta:creation-date>
    <dc:date>2022-01-13T06:17:34Z</dc:date>
    <meta:print-date>2010-08-31T17:15:38Z</meta:print-date>
    <meta:editing-cycles>16</meta:editing-cycles>
    <meta:editing-duration>PT1479S</meta:editing-duration>
  </office:meta>
</office:document-meta>
</file>