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<text:span text:style-name="T2">資料時間：民國</text:span>110<text:span text:style-name="T2">年第</text:span>3<text:span text:style-name="T2">季底</text:span><text:s/>End of Q3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096977" table:style-name="ce11">
            <text:p>9,096,97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07344" table:style-name="ce12">
            <text:p>1,707,34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4">臺北市</text:span><text:span text:style-name="T4"/></text:p>
            <text:p>Taipei City</text:p>
          </table:table-cell>
          <table:table-cell office:value-type="float" office:value="958545" table:style-name="ce12">
            <text:p>958,54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4">桃園市</text:span><text:span text:style-name="T4"/></text:p>
            <text:p>Taoyuan City</text:p>
          </table:table-cell>
          <table:table-cell office:value-type="float" office:value="890584" table:style-name="ce13">
            <text:p>890,584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4">臺中市</text:span><text:span text:style-name="T4"/></text:p>
            <text:p>Taichung City</text:p>
          </table:table-cell>
          <table:table-cell office:value-type="float" office:value="1074842" table:style-name="ce12">
            <text:p>1,074,842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725413" table:style-name="ce13">
            <text:p>725,41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1121443" table:style-name="ce13">
            <text:p>1,121,443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float" office:value="2591445" table:style-name="ce13">
            <text:p>2,591,44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4352" table:style-name="ce13">
            <text:p>184,35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10402" table:style-name="ce13">
            <text:p>210,4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1939" table:style-name="ce13">
            <text:p>191,93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20738" table:style-name="ce13">
            <text:p>420,73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3288" table:style-name="ce12">
            <text:p>173,28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27507" table:style-name="ce12">
            <text:p>227,50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4437" table:style-name="ce12">
            <text:p>184,43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4849" table:style-name="ce12">
            <text:p>294,84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824" table:style-name="ce12">
            <text:p>78,82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6900" table:style-name="ce12">
            <text:p>126,9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0959" table:style-name="ce12">
            <text:p>30,95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1933" table:style-name="ce13">
            <text:p>171,93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8058" table:style-name="ce13">
            <text:p>188,05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7259" table:style-name="ce13">
            <text:p>107,25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float" office:value="27361" table:style-name="ce13">
            <text:p>27,36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288" table:style-name="ce13">
            <text:p>24,288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73" table:style-name="ce14">
            <text:p>3,073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<text:span text:style-name="T6">資料來源或填報單位</text:span></text:p>
            <text:p>Source</text:p>
          </table:table-cell>
          <table:table-cell office:value-type="string" table:style-name="ce15">
            <text:p><text:span text:style-name="T6">行政院主計總處</text:span></text:p>
            <text:p>Directorate-General of Budget, Accounting and Statistics, Excecutive Yuan</text:p>
            <text:p><text:span text:style-name="T6">財政部財政資料中心</text:span></text:p>
            <text:p>Fiscal Information Agency, Ministry of Finance</text:p>
            <text:p><text:span text:style-name="T6">內政部營建署</text:span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2-01-13T06:14:34Z</dc:date>
    <meta:print-date>2007-08-31T11:25:11Z</meta:print-date>
    <meta:editing-cycles>7</meta:editing-cycles>
    <meta:editing-duration>PT653S</meta:editing-duration>
  </office:meta>
</office:document-meta>
</file>