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54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16">
            <text:p><text:span text:style-name="T2">表</text:span>1-3-2<text:s/><text:span text:style-name="T2">身心障礙者及原住民人數季報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Table 1-3-2 <text:s/>Disabled Population and Indigenous Peopl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資料時間：民國110年第3季底<text:s/><text:span text:style-name="T1">End of Q3, 2021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<text:span text:style-name="T4">單位：人</text:span><text:s/>Unit<text:span text:style-name="T4">：</text:span>Person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身心障礙者人數</text:span><text:span text:style-name="T2"/></text:p>
            <text:p>The<text:s/><text:span text:style-name="T3">Disabled Population</text:span></text:p>
          </table:table-cell>
          <table:table-cell office:value-type="string" table:style-name="ce3">
            <text:p><text:span text:style-name="T2">原住民人數</text:span><text:span text:style-name="T2"/></text:p>
            <text:p><text:span text:style-name="T3">Indigenous People</text:span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1200743" table:style-name="ce6">
            <text:p>1,200,743</text:p>
          </table:table-cell>
          <table:table-cell office:value-type="float" office:value="579949" table:style-name="ce7">
            <text:p>579,94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74143" table:style-name="ce6">
            <text:p>174,143</text:p>
          </table:table-cell>
          <table:table-cell office:value-type="float" office:value="57639" table:style-name="ce7">
            <text:p>57,63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118711" table:style-name="ce6">
            <text:p>118,711</text:p>
          </table:table-cell>
          <table:table-cell office:value-type="float" office:value="17054" table:style-name="ce7">
            <text:p>17,05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88632" table:style-name="ce6">
            <text:p>88,632</text:p>
          </table:table-cell>
          <table:table-cell office:value-type="float" office:value="78930" table:style-name="ce7">
            <text:p>78,930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129177" table:style-name="ce6">
            <text:p>129,177</text:p>
          </table:table-cell>
          <table:table-cell office:value-type="float" office:value="36338" table:style-name="ce7">
            <text:p>36,338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99220" table:style-name="ce10">
            <text:p>99,220</text:p>
          </table:table-cell>
          <table:table-cell office:value-type="float" office:value="8600" table:style-name="ce7">
            <text:p>8,600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146458" table:style-name="ce10">
            <text:p>146,458</text:p>
          </table:table-cell>
          <table:table-cell office:value-type="float" office:value="36137" table:style-name="ce7">
            <text:p>36,137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float" office:value="437995" table:style-name="ce10">
            <text:p>437,995</text:p>
          </table:table-cell>
          <table:table-cell office:value-type="float" office:value="343805" table:style-name="ce7">
            <text:p>343,80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32040" table:style-name="ce10">
            <text:p>32,040</text:p>
          </table:table-cell>
          <table:table-cell office:value-type="float" office:value="17800" table:style-name="ce7">
            <text:p>17,80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23503" table:style-name="ce10">
            <text:p>23,503</text:p>
          </table:table-cell>
          <table:table-cell office:value-type="float" office:value="22014" table:style-name="ce7">
            <text:p>22,014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34095" table:style-name="ce10">
            <text:p>34,095</text:p>
          </table:table-cell>
          <table:table-cell office:value-type="float" office:value="11407" table:style-name="ce7">
            <text:p>11,40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70448" table:style-name="ce10">
            <text:p>70,448</text:p>
          </table:table-cell>
          <table:table-cell office:value-type="float" office:value="6105" table:style-name="ce7">
            <text:p>6,10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33645" table:style-name="ce6">
            <text:p>33,645</text:p>
          </table:table-cell>
          <table:table-cell office:value-type="float" office:value="29510" table:style-name="ce7">
            <text:p>29,51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50015" table:style-name="ce6">
            <text:p>50,015</text:p>
          </table:table-cell>
          <table:table-cell office:value-type="float" office:value="2685" table:style-name="ce7">
            <text:p>2,68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8128" table:style-name="ce6">
            <text:p>38,128</text:p>
          </table:table-cell>
          <table:table-cell office:value-type="float" office:value="5914" table:style-name="ce7">
            <text:p>5,914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52444" table:style-name="ce6">
            <text:p>52,444</text:p>
          </table:table-cell>
          <table:table-cell office:value-type="float" office:value="60763" table:style-name="ce7">
            <text:p>60,76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6618" table:style-name="ce6">
            <text:p>16,618</text:p>
          </table:table-cell>
          <table:table-cell office:value-type="float" office:value="78357" table:style-name="ce7">
            <text:p>78,35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26435" table:style-name="ce6">
            <text:p>26,435</text:p>
          </table:table-cell>
          <table:table-cell office:value-type="float" office:value="93450" table:style-name="ce7">
            <text:p>93,45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6078" table:style-name="ce6">
            <text:p>6,078</text:p>
          </table:table-cell>
          <table:table-cell office:value-type="float" office:value="650" table:style-name="ce12">
            <text:p>65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21388" table:style-name="ce10">
            <text:p>21,388</text:p>
          </table:table-cell>
          <table:table-cell office:value-type="float" office:value="9535" table:style-name="ce7">
            <text:p>9,53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7705" table:style-name="ce10">
            <text:p>17,705</text:p>
          </table:table-cell>
          <table:table-cell office:value-type="float" office:value="4433" table:style-name="ce7">
            <text:p>4,43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5453" table:style-name="ce10">
            <text:p>15,453</text:p>
          </table:table-cell>
          <table:table-cell office:value-type="float" office:value="1182" table:style-name="ce7">
            <text:p>1,182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float" office:value="6407" table:style-name="ce10">
            <text:p>6,407</text:p>
          </table:table-cell>
          <table:table-cell office:value-type="float" office:value="1446" table:style-name="ce7">
            <text:p>1,44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5921" table:style-name="ce10">
            <text:p>5,921</text:p>
          </table:table-cell>
          <table:table-cell office:value-type="float" office:value="1188" table:style-name="ce7">
            <text:p>1,188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486" table:style-name="ce13">
            <text:p>486</text:p>
          </table:table-cell>
          <table:table-cell office:value-type="float" office:value="258" table:style-name="ce14">
            <text:p>258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2" table:number-rows-spanned="1" table:style-name="ce19">
            <text:p><text:span text:style-name="T4">衛生福利部</text:span><text:span text:style-name="T4"/></text:p>
            <text:p>Ministry of Health and Welfare</text:p>
            <text:p><text:span text:style-name="T4">內政部戶政司</text:span><text:span text:style-name="T4"/></text:p>
            <text:p>Department of Household Registration, Ministry of the Interior</text:p>
          </table:table-cell>
          <table:covered-table-cell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08:58Z</meta:creation-date>
    <dc:date>2022-01-13T06:03:06Z</dc:date>
    <meta:print-date>2007-08-31T11:15:54Z</meta:print-date>
    <meta:editing-cycles>8</meta:editing-cycles>
    <meta:editing-duration>PT677S</meta:editing-duration>
  </office:meta>
</office:document-meta>
</file>