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<text:span text:style-name="T2">資料時間：民國</text:span>110<text:span text:style-name="T2">年第</text:span>2<text:span text:style-name="T2">季底</text:span><text:s/>Q2,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單位：處、宅<text:span text:style-name="T4"><text:s/></text:span>　<text:span text:style-name="T4">Unit</text:span>：<text:span text:style-name="T4">Site, Housing 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<text:span text:style-name="T2">地區別</text:span><text:span text:style-name="T3"/></text:p>
            <text:p>Administrative Area</text:p>
          </table:table-cell>
          <table:table-cell office:value-type="string" table:number-columns-spanned="2" table:number-rows-spanned="1" table:style-name="ce12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5242" table:style-name="ce16">
            <text:p><text:s/>45,24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510" table:style-name="ce17">
            <text:p><text:s/>18,510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0548" table:style-name="ce17">
            <text:p><text:s/>20,54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184" table:style-name="ce17">
            <text:p><text:s/>6,18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1870" table:style-name="ce18">
            <text:p><text:s/>11,87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528" table:style-name="ce16">
            <text:p><text:s/>11,5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500" table:style-name="ce20">
            <text:p><text:s/>6,5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199" table:style-name="ce20">
            <text:p><text:s/>3,19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29" table:style-name="ce20">
            <text:p><text:s/>1,82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99" table:style-name="ce18">
            <text:p><text:s/>1,299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北市</text:span><text:span text:style-name="T3"/></text:p>
            <text:p>Taipei City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9388" table:style-name="ce16">
            <text:p><text:s/>19,38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996" table:style-name="ce20">
            <text:p><text:s/>8,99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932" table:style-name="ce20">
            <text:p><text:s/>9,9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14" table:style-name="ce18">
            <text:p><text:s/>2,014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桃園市</text:span><text:span text:style-name="T3"/></text:p>
            <text:p>Taoyuan City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74" table:style-name="ce16">
            <text:p><text:s/>5,07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78" table:style-name="ce20">
            <text:p><text:s/>1,37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36" table:style-name="ce20">
            <text:p><text:s/>3,2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169" table:style-name="ce18">
            <text:p><text:s/>4,169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中市</text:span><text:span text:style-name="T3"/></text:p>
            <text:p>Taichung City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107" table:style-name="ce16">
            <text:p><text:s/>5,10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91" table:style-name="ce20">
            <text:p><text:s/>1,19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16" table:style-name="ce20">
            <text:p><text:s/>3,9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86" table:style-name="ce18">
            <text:p><text:s/>1,38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南市</text:span><text:span text:style-name="T3"/></text:p>
            <text:p>Tainan City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28" table:style-name="ce16">
            <text:p><text:s/>1,5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8" table:style-name="ce20">
            <text:p><text:s/>1,5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52" table:style-name="ce18">
            <text:p><text:s/>85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高雄市</text:span><text:span text:style-name="T3"/></text:p>
            <text:p>Kaohsiung City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15" table:style-name="ce16">
            <text:p><text:s/>2,5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07" table:style-name="ce20">
            <text:p><text:s/>1,90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57" table:style-name="ce18">
            <text:p><text:s/>957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灣省</text:span><text:span text:style-name="T3"/></text:p>
            <text:p>Taiwan Province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21" table:style-name="ce18">
            <text:p><text:s/>1,12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5" table:style-name="ce18">
            <text:p><text:s/>27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0" table:style-name="ce18">
            <text:p><text:s/>1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5" table:style-name="ce18">
            <text:p><text:s/>19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1" table:style-name="ce18">
            <text:p><text:s/>40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" table:style-name="ce18">
            <text:p><text:s/>7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福建省</text:span><text:span text:style-name="T3"/></text:p>
            <text:p>Fuchien Province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資料來源或填報單位</text:p>
            <text:p>Source</text:p>
          </table:table-cell>
          <table:table-cell office:value-type="string" table:number-columns-spanned="10" table:number-rows-spanned="1" table:style-name="ce14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11-26T02:18:13Z</dc:date>
    <meta:editing-cycles>16</meta:editing-cycles>
    <meta:editing-duration>PT1684S</meta:editing-duration>
  </office:meta>
</office:document-meta>
</file>