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6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價格指數</text:span><text:span text:style-name="T2"/></text:p>
            <text:p><text:span text:style-name="T3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0.61" table:style-name="ce6">
            <text:p>110.61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08.03" table:style-name="ce7">
            <text:p>108.03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05.55" table:style-name="ce7">
            <text:p>105.55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1.42" table:style-name="ce7">
            <text:p>111.42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15.13" table:style-name="ce7">
            <text:p>115.13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19.73" table:style-name="ce7">
            <text:p>119.73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0.6" table:style-name="ce7">
            <text:p>110.60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style-name="ce15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1-11-26T02:00:45Z</dc:date>
    <meta:print-date>2007-08-31T11:25:11Z</meta:print-date>
    <meta:editing-cycles>6</meta:editing-cycles>
    <meta:editing-duration>PT234S</meta:editing-duration>
  </office:meta>
</office:document-meta>
</file>