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12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Table 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<text:span text:style-name="T1">資料時間：民國</text:span>110<text:span text:style-name="T1">年第</text:span>2<text:span text:style-name="T1">季</text:span><text:s/>Q2,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3">Administrative Area</text:span></text:p>
          </table:table-cell>
          <table:table-cell office:value-type="string" table:style-name="ce4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4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5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505336.66" table:style-name="ce16">
            <text:p><text:s/>505,336.66<text:s/></text:p>
          </table:table-cell>
          <table:table-cell office:value-type="float" office:value="17.96" table:style-name="ce17">
            <text:p><text:s/>17.96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87436.479999999996" table:style-name="ce18">
            <text:p><text:s/>87,436.48<text:s/></text:p>
          </table:table-cell>
          <table:table-cell office:value-type="float" office:value="31.59" table:style-name="ce19">
            <text:p><text:s/>31.59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91912.85" table:style-name="ce18">
            <text:p><text:s/>91,912.85<text:s/></text:p>
          </table:table-cell>
          <table:table-cell office:value-type="float" office:value="53.25" table:style-name="ce19">
            <text:p><text:s/>53.25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8061.64" table:style-name="ce18">
            <text:p><text:s/>28,061.64<text:s/></text:p>
          </table:table-cell>
          <table:table-cell office:value-type="float" office:value="16.63" table:style-name="ce19">
            <text:p><text:s/>16.63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81076.91" table:style-name="ce18">
            <text:p><text:s/>81,076.91<text:s/></text:p>
          </table:table-cell>
          <table:table-cell office:value-type="float" office:value="20.36" table:style-name="ce19">
            <text:p><text:s/>20.36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6330.07" table:style-name="ce18">
            <text:p><text:s/>26,330.07<text:s/></text:p>
          </table:table-cell>
          <table:table-cell office:value-type="float" office:value="14.87" table:style-name="ce19">
            <text:p><text:s/>14.87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92417.74" table:style-name="ce18">
            <text:p><text:s/>92,417.74<text:s/></text:p>
          </table:table-cell>
          <table:table-cell office:value-type="float" office:value="6.38" table:style-name="ce19">
            <text:p><text:s/>6.38<text:s/>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97234.26999999999" table:style-name="ce18">
            <text:p><text:s/>97,234.27<text:s/></text:p>
          </table:table-cell>
          <table:table-cell office:value-type="float" office:value="10.69" table:style-name="ce19">
            <text:p><text:s/>10.6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3874.07" table:style-name="ce18">
            <text:p><text:s/>13,874.07<text:s/></text:p>
          </table:table-cell>
          <table:table-cell office:value-type="float" office:value="12.22" table:style-name="ce19">
            <text:p><text:s/>12.22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4328.07" table:style-name="ce18">
            <text:p><text:s/>14,328.07<text:s/></text:p>
          </table:table-cell>
          <table:table-cell office:value-type="float" office:value="18.48" table:style-name="ce19">
            <text:p><text:s/>18.48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547.91" table:style-name="ce18">
            <text:p><text:s/>2,547.91<text:s/></text:p>
          </table:table-cell>
          <table:table-cell office:value-type="float" office:value="9.73" table:style-name="ce19">
            <text:p><text:s/>9.73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528.39" table:style-name="ce18">
            <text:p><text:s/>5,528.39<text:s/></text:p>
          </table:table-cell>
          <table:table-cell office:value-type="float" office:value="9.6999999999999993" table:style-name="ce19">
            <text:p><text:s/>9.70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950.08" table:style-name="ce18">
            <text:p><text:s/>3,950.08<text:s/></text:p>
          </table:table-cell>
          <table:table-cell office:value-type="float" office:value="6.82" table:style-name="ce19">
            <text:p><text:s/>6.82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114.74" table:style-name="ce18">
            <text:p><text:s/>8,114.74<text:s/></text:p>
          </table:table-cell>
          <table:table-cell office:value-type="float" office:value="5.2" table:style-name="ce19">
            <text:p><text:s/>5.20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0948.24" table:style-name="ce18">
            <text:p><text:s/>10,948.24<text:s/></text:p>
          </table:table-cell>
          <table:table-cell office:value-type="float" office:value="7.29" table:style-name="ce19">
            <text:p><text:s/>7.2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640.96" table:style-name="ce18">
            <text:p><text:s/>17,640.96<text:s/></text:p>
          </table:table-cell>
          <table:table-cell office:value-type="float" office:value="7.9" table:style-name="ce19">
            <text:p><text:s/>7.90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927.32" table:style-name="ce18">
            <text:p><text:s/>2,927.32<text:s/></text:p>
          </table:table-cell>
          <table:table-cell office:value-type="float" office:value="9.4600000000000009" table:style-name="ce19">
            <text:p><text:s/>9.46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92.38" table:style-name="ce18">
            <text:p><text:s/>492.38<text:s/></text:p>
          </table:table-cell>
          <table:table-cell office:value-type="float" office:value="5.63" table:style-name="ce19">
            <text:p><text:s/>5.63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666.93" table:style-name="ce18">
            <text:p><text:s/>2,666.93<text:s/></text:p>
          </table:table-cell>
          <table:table-cell office:value-type="float" office:value="13.53" table:style-name="ce19">
            <text:p><text:s/>13.53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708.9" table:style-name="ce18">
            <text:p><text:s/>2,708.90<text:s/></text:p>
          </table:table-cell>
          <table:table-cell office:value-type="float" office:value="12.66" table:style-name="ce19">
            <text:p><text:s/>12.66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382.49" table:style-name="ce18">
            <text:p><text:s/>8,382.49<text:s/></text:p>
          </table:table-cell>
          <table:table-cell office:value-type="float" office:value="18.89" table:style-name="ce19">
            <text:p><text:s/>18.8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123.79" table:style-name="ce18">
            <text:p><text:s/>3,123.79<text:s/></text:p>
          </table:table-cell>
          <table:table-cell office:value-type="float" office:value="15.34" table:style-name="ce19">
            <text:p><text:s/>15.34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66.7" table:style-name="ce18">
            <text:p><text:s/>866.7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66.7" table:style-name="ce18">
            <text:p><text:s/>866.7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5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1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30Z</meta:creation-date>
    <dc:date>2021-11-26T01:58:13Z</dc:date>
    <meta:print-date>2007-08-31T11:25:11Z</meta:print-date>
    <meta:editing-cycles>10</meta:editing-cycles>
    <meta:editing-duration>PT748S</meta:editing-duration>
  </office:meta>
</office:document-meta>
</file>