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35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<text:span text:style-name="T2">資料時間：民國</text:span>110<text:span text:style-name="T2">年第</text:span>2<text:span text:style-name="T2">季</text:span><text:s/>Q2,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11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12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1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1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11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11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12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3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98718" table:style-name="ce14">
            <text:p><text:s/>98,718<text:s/></text:p>
          </table:table-cell>
          <table:table-cell office:value-type="float" office:value="447636.8" table:style-name="ce17">
            <text:p><text:s/>447,636.80<text:s/></text:p>
          </table:table-cell>
          <table:table-cell office:value-type="float" office:value="190946" table:style-name="ce14">
            <text:p><text:s/>190,946<text:s/></text:p>
          </table:table-cell>
          <table:table-cell office:value-type="float" office:value="167128" table:style-name="ce14">
            <text:p><text:s/>167,128<text:s/></text:p>
          </table:table-cell>
          <table:table-cell office:value-type="float" office:value="2809160.7" table:style-name="ce17">
            <text:p><text:s/>2,809,160.70<text:s/></text:p>
          </table:table-cell>
          <table:table-cell office:value-type="float" office:value="19348" table:style-name="ce14">
            <text:p><text:s/>19,348<text:s/></text:p>
          </table:table-cell>
          <table:table-cell office:value-type="float" office:value="268291.8" table:style-name="ce20">
            <text:p><text:s/>268,291.80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19600" table:style-name="ce15">
            <text:p><text:s/>19,600<text:s/></text:p>
          </table:table-cell>
          <table:table-cell office:value-type="float" office:value="97430.3" table:style-name="ce18">
            <text:p><text:s/>97,430.30<text:s/></text:p>
          </table:table-cell>
          <table:table-cell office:value-type="float" office:value="25427" table:style-name="ce15">
            <text:p><text:s/>25,427<text:s/></text:p>
          </table:table-cell>
          <table:table-cell office:value-type="float" office:value="25507" table:style-name="ce15">
            <text:p><text:s/>25,507<text:s/></text:p>
          </table:table-cell>
          <table:table-cell office:value-type="float" office:value="619795.4" table:style-name="ce18">
            <text:p><text:s/>619,795.40<text:s/></text:p>
          </table:table-cell>
          <table:table-cell office:value-type="float" office:value="4201" table:style-name="ce15">
            <text:p><text:s/>4,201<text:s/></text:p>
          </table:table-cell>
          <table:table-cell office:value-type="float" office:value="56653.7" table:style-name="ce21">
            <text:p><text:s/>56,653.70<text:s/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臺北市</text:span><text:span text:style-name="T4"/></text:p>
            <text:p>Taipei Ci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176" table:style-name="ce15">
            <text:p><text:s/>9,176<text:s/></text:p>
          </table:table-cell>
          <table:table-cell office:value-type="float" office:value="47072.800000000003" table:style-name="ce18">
            <text:p><text:s/>47,072.80<text:s/></text:p>
          </table:table-cell>
          <table:table-cell office:value-type="float" office:value="8111" table:style-name="ce15">
            <text:p><text:s/>8,111<text:s/></text:p>
          </table:table-cell>
          <table:table-cell office:value-type="float" office:value="12920" table:style-name="ce15">
            <text:p><text:s/>12,920<text:s/></text:p>
          </table:table-cell>
          <table:table-cell office:value-type="float" office:value="376310.6" table:style-name="ce18">
            <text:p><text:s/>376,310.60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93707.4" table:style-name="ce21">
            <text:p><text:s/>93,707.40<text:s/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桃園市</text:span><text:span text:style-name="T4"/></text:p>
            <text:p>Taoyuan City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12776" table:style-name="ce15">
            <text:p><text:s/>12,776<text:s/></text:p>
          </table:table-cell>
          <table:table-cell office:value-type="float" office:value="56020.4" table:style-name="ce18">
            <text:p><text:s/>56,020.40<text:s/></text:p>
          </table:table-cell>
          <table:table-cell office:value-type="float" office:value="25310" table:style-name="ce15">
            <text:p><text:s/>25,310<text:s/></text:p>
          </table:table-cell>
          <table:table-cell office:value-type="float" office:value="20789" table:style-name="ce15">
            <text:p><text:s/>20,789<text:s/></text:p>
          </table:table-cell>
          <table:table-cell office:value-type="float" office:value="363065.59999999998" table:style-name="ce18">
            <text:p><text:s/>363,065.60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20240" table:style-name="ce21">
            <text:p><text:s/>20,240.00<text:s/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4">臺中市</text:span><text:span text:style-name="T4"/></text:p>
            <text:p>Taichung City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825" table:style-name="ce15">
            <text:p><text:s/>12,825<text:s/></text:p>
          </table:table-cell>
          <table:table-cell office:value-type="float" office:value="48517.2" table:style-name="ce18">
            <text:p><text:s/>48,517.20<text:s/></text:p>
          </table:table-cell>
          <table:table-cell office:value-type="float" office:value="24506" table:style-name="ce15">
            <text:p><text:s/>24,506<text:s/></text:p>
          </table:table-cell>
          <table:table-cell office:value-type="float" office:value="19042" table:style-name="ce15">
            <text:p><text:s/>19,042<text:s/></text:p>
          </table:table-cell>
          <table:table-cell office:value-type="float" office:value="477980.8" table:style-name="ce18">
            <text:p><text:s/>477,980.80<text:s/></text:p>
          </table:table-cell>
          <table:table-cell office:value-type="float" office:value="2391" table:style-name="ce15">
            <text:p><text:s/>2,391<text:s/></text:p>
          </table:table-cell>
          <table:table-cell office:value-type="float" office:value="29840.1" table:style-name="ce21">
            <text:p><text:s/>29,840.1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臺南市</text:span><text:span text:style-name="T4"/></text:p>
            <text:p>Tainan Ci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939" table:style-name="ce15">
            <text:p><text:s/>8,939<text:s/></text:p>
          </table:table-cell>
          <table:table-cell office:value-type="float" office:value="41465.300000000003" table:style-name="ce18">
            <text:p><text:s/>41,465.30<text:s/></text:p>
          </table:table-cell>
          <table:table-cell office:value-type="float" office:value="25192" table:style-name="ce15">
            <text:p><text:s/>25,192<text:s/></text:p>
          </table:table-cell>
          <table:table-cell office:value-type="float" office:value="18070" table:style-name="ce15">
            <text:p><text:s/>18,070<text:s/></text:p>
          </table:table-cell>
          <table:table-cell office:value-type="float" office:value="175302.1" table:style-name="ce18">
            <text:p><text:s/>175,302.10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2477.8" table:style-name="ce21">
            <text:p><text:s/>12,477.8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高雄市</text:span><text:span text:style-name="T4"/></text:p>
            <text:p>Kaohsiung City</text:p>
          </table:table-cell>
          <table:table-cell office:value-type="float" office:value="772" table:style-name="ce15">
            <text:p><text:s/>772<text:s/></text:p>
          </table:table-cell>
          <table:table-cell office:value-type="float" office:value="13437" table:style-name="ce15">
            <text:p><text:s/>13,437<text:s/></text:p>
          </table:table-cell>
          <table:table-cell office:value-type="float" office:value="75867.3" table:style-name="ce18">
            <text:p><text:s/>75,867.30<text:s/></text:p>
          </table:table-cell>
          <table:table-cell office:value-type="float" office:value="19835" table:style-name="ce15">
            <text:p><text:s/>19,835<text:s/></text:p>
          </table:table-cell>
          <table:table-cell office:value-type="float" office:value="17750" table:style-name="ce15">
            <text:p><text:s/>17,750<text:s/></text:p>
          </table:table-cell>
          <table:table-cell office:value-type="float" office:value="215348.2" table:style-name="ce18">
            <text:p><text:s/>215,348.20<text:s/>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20546.599999999999" table:style-name="ce21">
            <text:p><text:s/>20,546.6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臺灣省</text:span><text:span text:style-name="T4"/></text:p>
            <text:p>Taiwan Province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1738" table:style-name="ce15">
            <text:p><text:s/>21,738<text:s/></text:p>
          </table:table-cell>
          <table:table-cell office:value-type="float" office:value="80992.699999999983" table:style-name="ce18">
            <text:p><text:s/>80,992.70<text:s/></text:p>
          </table:table-cell>
          <table:table-cell office:value-type="float" office:value="61671" table:style-name="ce15">
            <text:p><text:s/>61,671<text:s/></text:p>
          </table:table-cell>
          <table:table-cell office:value-type="float" office:value="52653" table:style-name="ce15">
            <text:p><text:s/>52,653<text:s/></text:p>
          </table:table-cell>
          <table:table-cell office:value-type="float" office:value="577284.60000000009" table:style-name="ce18">
            <text:p><text:s/>577,284.60<text:s/></text:p>
          </table:table-cell>
          <table:table-cell office:value-type="float" office:value="4134" table:style-name="ce15">
            <text:p><text:s/>4,134<text:s/></text:p>
          </table:table-cell>
          <table:table-cell office:value-type="float" office:value="34678.500000000007" table:style-name="ce21">
            <text:p><text:s/>34,678.5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58" table:style-name="ce15">
            <text:p><text:s/>2,058<text:s/></text:p>
          </table:table-cell>
          <table:table-cell office:value-type="float" office:value="10546.6" table:style-name="ce18">
            <text:p><text:s/>10,546.60<text:s/></text:p>
          </table:table-cell>
          <table:table-cell office:value-type="float" office:value="4059" table:style-name="ce15">
            <text:p><text:s/>4,059<text:s/></text:p>
          </table:table-cell>
          <table:table-cell office:value-type="float" office:value="5741" table:style-name="ce15">
            <text:p><text:s/>5,741<text:s/></text:p>
          </table:table-cell>
          <table:table-cell office:value-type="float" office:value="57415.199999999997" table:style-name="ce18">
            <text:p><text:s/>57,415.20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5385.3" table:style-name="ce21">
            <text:p><text:s/>5,385.3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86" table:style-name="ce15">
            <text:p><text:s/>3,486<text:s/></text:p>
          </table:table-cell>
          <table:table-cell office:value-type="float" office:value="20015" table:style-name="ce18">
            <text:p><text:s/>20,015.00<text:s/></text:p>
          </table:table-cell>
          <table:table-cell office:value-type="float" office:value="7173" table:style-name="ce15">
            <text:p><text:s/>7,173<text:s/></text:p>
          </table:table-cell>
          <table:table-cell office:value-type="float" office:value="6521" table:style-name="ce15">
            <text:p><text:s/>6,521<text:s/></text:p>
          </table:table-cell>
          <table:table-cell office:value-type="float" office:value="162553" table:style-name="ce18">
            <text:p><text:s/>162,553.00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4723.3" table:style-name="ce21">
            <text:p><text:s/>4,723.3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85" table:style-name="ce15">
            <text:p><text:s/>1,785<text:s/></text:p>
          </table:table-cell>
          <table:table-cell office:value-type="float" office:value="6913" table:style-name="ce18">
            <text:p><text:s/>6,913.00<text:s/></text:p>
          </table:table-cell>
          <table:table-cell office:value-type="float" office:value="5942" table:style-name="ce15">
            <text:p><text:s/>5,942<text:s/></text:p>
          </table:table-cell>
          <table:table-cell office:value-type="float" office:value="4406" table:style-name="ce15">
            <text:p><text:s/>4,406<text:s/></text:p>
          </table:table-cell>
          <table:table-cell office:value-type="float" office:value="37139.1" table:style-name="ce18">
            <text:p><text:s/>37,139.10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542.5" table:style-name="ce21">
            <text:p><text:s/>2,542.5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9" table:style-name="ce15">
            <text:p><text:s/>2,249<text:s/></text:p>
          </table:table-cell>
          <table:table-cell office:value-type="float" office:value="5836.8" table:style-name="ce18">
            <text:p><text:s/>5,836.80<text:s/></text:p>
          </table:table-cell>
          <table:table-cell office:value-type="float" office:value="9276" table:style-name="ce15">
            <text:p><text:s/>9,276<text:s/></text:p>
          </table:table-cell>
          <table:table-cell office:value-type="float" office:value="8143" table:style-name="ce15">
            <text:p><text:s/>8,143<text:s/></text:p>
          </table:table-cell>
          <table:table-cell office:value-type="float" office:value="61883.3" table:style-name="ce18">
            <text:p><text:s/>61,883.30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3198.3" table:style-name="ce21">
            <text:p><text:s/>3,198.3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60" table:style-name="ce15">
            <text:p><text:s/>860<text:s/></text:p>
          </table:table-cell>
          <table:table-cell office:value-type="float" office:value="2434.1" table:style-name="ce18">
            <text:p><text:s/>2,434.10<text:s/></text:p>
          </table:table-cell>
          <table:table-cell office:value-type="float" office:value="4706" table:style-name="ce15">
            <text:p><text:s/>4,706<text:s/></text:p>
          </table:table-cell>
          <table:table-cell office:value-type="float" office:value="2755" table:style-name="ce15">
            <text:p><text:s/>2,755<text:s/></text:p>
          </table:table-cell>
          <table:table-cell office:value-type="float" office:value="19393.7" table:style-name="ce18">
            <text:p><text:s/>19,393.7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77.7" table:style-name="ce21">
            <text:p><text:s/>977.7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4985.1000000000004" table:style-name="ce18">
            <text:p><text:s/>4,985.10<text:s/></text:p>
          </table:table-cell>
          <table:table-cell office:value-type="float" office:value="7048" table:style-name="ce15">
            <text:p><text:s/>7,048<text:s/></text:p>
          </table:table-cell>
          <table:table-cell office:value-type="float" office:value="3938" table:style-name="ce15">
            <text:p><text:s/>3,938<text:s/></text:p>
          </table:table-cell>
          <table:table-cell office:value-type="float" office:value="37744.9" table:style-name="ce18">
            <text:p><text:s/>37,744.90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2190.1999999999998" table:style-name="ce21">
            <text:p><text:s/>2,190.2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2140" table:style-name="ce18">
            <text:p><text:s/>2,140.00<text:s/></text:p>
          </table:table-cell>
          <table:table-cell office:value-type="float" office:value="5021" table:style-name="ce15">
            <text:p><text:s/>5,021<text:s/></text:p>
          </table:table-cell>
          <table:table-cell office:value-type="float" office:value="3384" table:style-name="ce15">
            <text:p><text:s/>3,384<text:s/></text:p>
          </table:table-cell>
          <table:table-cell office:value-type="float" office:value="31865" table:style-name="ce18">
            <text:p><text:s/>31,865.00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073.4000000000001" table:style-name="ce21">
            <text:p><text:s/>1,073.4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4612.7" table:style-name="ce18">
            <text:p><text:s/>4,612.70<text:s/></text:p>
          </table:table-cell>
          <table:table-cell office:value-type="float" office:value="6213" table:style-name="ce15">
            <text:p><text:s/>6,213<text:s/></text:p>
          </table:table-cell>
          <table:table-cell office:value-type="float" office:value="5174" table:style-name="ce15">
            <text:p><text:s/>5,174<text:s/></text:p>
          </table:table-cell>
          <table:table-cell office:value-type="float" office:value="36141.5" table:style-name="ce18">
            <text:p><text:s/>36,141.50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1842.6" table:style-name="ce21">
            <text:p><text:s/>1,842.6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1371.6" table:style-name="ce18">
            <text:p><text:s/>1,371.60<text:s/></text:p>
          </table:table-cell>
          <table:table-cell office:value-type="float" office:value="2172" table:style-name="ce15">
            <text:p><text:s/>2,172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8079.7" table:style-name="ce18">
            <text:p><text:s/>8,079.70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21" table:style-name="ce21">
            <text:p><text:s/>521.0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34" table:style-name="ce15">
            <text:p><text:s/>1,134<text:s/></text:p>
          </table:table-cell>
          <table:table-cell office:value-type="float" office:value="2355.9" table:style-name="ce18">
            <text:p><text:s/>2,355.90<text:s/></text:p>
          </table:table-cell>
          <table:table-cell office:value-type="float" office:value="3198" table:style-name="ce15">
            <text:p><text:s/>3,198<text:s/></text:p>
          </table:table-cell>
          <table:table-cell office:value-type="float" office:value="1592" table:style-name="ce15">
            <text:p><text:s/>1,592<text:s/></text:p>
          </table:table-cell>
          <table:table-cell office:value-type="float" office:value="35232.199999999997" table:style-name="ce18">
            <text:p><text:s/>35,232.2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3432.7" table:style-name="ce21">
            <text:p><text:s/>3,432.7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487" table:style-name="ce18">
            <text:p><text:s/>487.00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7949.8" table:style-name="ce18">
            <text:p><text:s/>7,949.8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63.3" table:style-name="ce21">
            <text:p><text:s/>463.3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83" table:style-name="ce15">
            <text:p><text:s/>1,583<text:s/></text:p>
          </table:table-cell>
          <table:table-cell office:value-type="float" office:value="3526.1" table:style-name="ce18">
            <text:p><text:s/>3,526.10<text:s/></text:p>
          </table:table-cell>
          <table:table-cell office:value-type="float" office:value="1776" table:style-name="ce15">
            <text:p><text:s/>1,776<text:s/></text:p>
          </table:table-cell>
          <table:table-cell office:value-type="float" office:value="2620" table:style-name="ce15">
            <text:p><text:s/>2,620<text:s/></text:p>
          </table:table-cell>
          <table:table-cell office:value-type="float" office:value="11248.6" table:style-name="ce18">
            <text:p><text:s/>11,248.60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2079.1999999999998" table:style-name="ce21">
            <text:p><text:s/>2,079.2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533" table:style-name="ce15">
            <text:p><text:s/>2,533<text:s/></text:p>
          </table:table-cell>
          <table:table-cell office:value-type="float" office:value="12637.4" table:style-name="ce18">
            <text:p><text:s/>12,637.40<text:s/></text:p>
          </table:table-cell>
          <table:table-cell office:value-type="float" office:value="3597" table:style-name="ce15">
            <text:p><text:s/>3,597<text:s/></text:p>
          </table:table-cell>
          <table:table-cell office:value-type="float" office:value="4703" table:style-name="ce15">
            <text:p><text:s/>4,703<text:s/></text:p>
          </table:table-cell>
          <table:table-cell office:value-type="float" office:value="58750.3" table:style-name="ce18">
            <text:p><text:s/>58,750.30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4812.6000000000004" table:style-name="ce21">
            <text:p><text:s/>4,812.6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3131.4" table:style-name="ce18">
            <text:p><text:s/>3,131.40<text:s/></text:p>
          </table:table-cell>
          <table:table-cell office:value-type="float" office:value="1070" table:style-name="ce15">
            <text:p><text:s/>1,070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11888.3" table:style-name="ce18">
            <text:p><text:s/>11,888.3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436.4" table:style-name="ce21">
            <text:p><text:s/>1,436.4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福建省</text:span><text:span text:style-name="T4"/></text:p>
            <text:p>Fuchien Province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70.8" table:style-name="ce18">
            <text:p><text:s/>270.80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4073.4" table:style-name="ce18">
            <text:p><text:s/>4,073.4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7.69999999999999" table:style-name="ce21">
            <text:p><text:s/>147.7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69.10000000000002" table:style-name="ce18">
            <text:p><text:s/>269.10<text:s/></text:p>
          </table:table-cell>
          <table:table-cell office:value-type="float" office:value="848" table:style-name="ce15">
            <text:p><text:s/>84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3753" table:style-name="ce18">
            <text:p><text:s/>3,753.0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47.69999999999999" table:style-name="ce21">
            <text:p><text:s/>147.70<text:s/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.7" table:style-name="ce19">
            <text:p><text:s/>1.7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20.39999999999998" table:style-name="ce19">
            <text:p><text:s/>320.4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13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51Z</meta:creation-date>
    <dc:date>2021-11-26T01:56:44Z</dc:date>
    <meta:print-date>2007-08-31T15:44:13Z</meta:print-date>
    <meta:editing-cycles>10</meta:editing-cycles>
    <meta:editing-duration>PT936S</meta:editing-duration>
  </office:meta>
</office:document-meta>
</file>