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6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1704" table:style-name="ce19">
            <text:p><text:s/>31,704<text:s/></text:p>
          </table:table-cell>
          <table:table-cell office:value-type="float" office:value="31606" table:style-name="ce19">
            <text:p><text:s/>31,606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4519383" table:style-name="ce19">
            <text:p><text:s/>4,519,383<text:s/></text:p>
          </table:table-cell>
          <table:table-cell office:value-type="float" office:value="4495168" table:style-name="ce19">
            <text:p><text:s/>4,495,168<text:s/></text:p>
          </table:table-cell>
          <table:table-cell office:value-type="float" office:value="24215" table:style-name="ce20">
            <text:p><text:s/>24,215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265" table:style-name="ce21">
            <text:p><text:s/>4,265<text:s/></text:p>
          </table:table-cell>
          <table:table-cell office:value-type="float" office:value="4265" table:style-name="ce21">
            <text:p><text:s/>4,26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2910" table:style-name="ce21">
            <text:p><text:s/>582,910<text:s/></text:p>
          </table:table-cell>
          <table:table-cell office:value-type="float" office:value="582910" table:style-name="ce21">
            <text:p><text:s/>582,91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1721" table:style-name="ce21">
            <text:p><text:s/>211,721<text:s/></text:p>
          </table:table-cell>
          <table:table-cell office:value-type="float" office:value="211721" table:style-name="ce21">
            <text:p><text:s/>211,72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5265" table:style-name="ce21">
            <text:p><text:s/>5,265<text:s/></text:p>
          </table:table-cell>
          <table:table-cell office:value-type="float" office:value="5258" table:style-name="ce21">
            <text:p><text:s/>5,25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06839" table:style-name="ce21">
            <text:p><text:s/>806,839<text:s/></text:p>
          </table:table-cell>
          <table:table-cell office:value-type="float" office:value="804960" table:style-name="ce21">
            <text:p><text:s/>804,960<text:s/></text:p>
          </table:table-cell>
          <table:table-cell office:value-type="float" office:value="1879" table:style-name="ce22">
            <text:p><text:s/>1,87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9434" table:style-name="ce21">
            <text:p><text:s/>9,434<text:s/></text:p>
          </table:table-cell>
          <table:table-cell office:value-type="float" office:value="9429" table:style-name="ce21">
            <text:p><text:s/>9,4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41604" table:style-name="ce21">
            <text:p><text:s/>1,341,604<text:s/></text:p>
          </table:table-cell>
          <table:table-cell office:value-type="float" office:value="1340586" table:style-name="ce21">
            <text:p><text:s/>1,340,586<text:s/></text:p>
          </table:table-cell>
          <table:table-cell office:value-type="float" office:value="1018" table:style-name="ce22">
            <text:p><text:s/>1,01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828" table:style-name="ce21">
            <text:p><text:s/>2,828<text:s/></text:p>
          </table:table-cell>
          <table:table-cell office:value-type="float" office:value="2827" table:style-name="ce21">
            <text:p><text:s/>2,8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0382" table:style-name="ce21">
            <text:p><text:s/>400,382<text:s/></text:p>
          </table:table-cell>
          <table:table-cell office:value-type="float" office:value="400071" table:style-name="ce21">
            <text:p><text:s/>400,071<text:s/></text:p>
          </table:table-cell>
          <table:table-cell office:value-type="float" office:value="311" table:style-name="ce22">
            <text:p><text:s/>311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552" table:style-name="ce21">
            <text:p><text:s/>3,552<text:s/></text:p>
          </table:table-cell>
          <table:table-cell office:value-type="float" office:value="3551" table:style-name="ce21">
            <text:p><text:s/>3,5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99127" table:style-name="ce21">
            <text:p><text:s/>499,127<text:s/></text:p>
          </table:table-cell>
          <table:table-cell office:value-type="float" office:value="498895" table:style-name="ce21">
            <text:p><text:s/>498,895<text:s/></text:p>
          </table:table-cell>
          <table:table-cell office:value-type="float" office:value="232" table:style-name="ce22">
            <text:p><text:s/>232<text:s/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4493" table:style-name="ce21">
            <text:p><text:s/>4,493<text:s/></text:p>
          </table:table-cell>
          <table:table-cell office:value-type="float" office:value="4425" table:style-name="ce21">
            <text:p><text:s/>4,425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51619" table:style-name="ce21">
            <text:p><text:s/>651,619<text:s/></text:p>
          </table:table-cell>
          <table:table-cell office:value-type="float" office:value="634382" table:style-name="ce21">
            <text:p><text:s/>634,382<text:s/></text:p>
          </table:table-cell>
          <table:table-cell office:value-type="float" office:value="17237" table:style-name="ce22">
            <text:p><text:s/>17,23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6290" table:style-name="ce21">
            <text:p><text:s/>76,290<text:s/></text:p>
          </table:table-cell>
          <table:table-cell office:value-type="float" office:value="68183" table:style-name="ce21">
            <text:p><text:s/>68,183<text:s/></text:p>
          </table:table-cell>
          <table:table-cell office:value-type="float" office:value="8107" table:style-name="ce22">
            <text:p><text:s/>8,1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6666" table:style-name="ce21">
            <text:p><text:s/>76,666<text:s/></text:p>
          </table:table-cell>
          <table:table-cell office:value-type="float" office:value="76666" table:style-name="ce21">
            <text:p><text:s/>76,66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3787" table:style-name="ce21">
            <text:p><text:s/>63,787<text:s/></text:p>
          </table:table-cell>
          <table:table-cell office:value-type="float" office:value="61486" table:style-name="ce21">
            <text:p><text:s/>61,486<text:s/></text:p>
          </table:table-cell>
          <table:table-cell office:value-type="float" office:value="2301" table:style-name="ce22">
            <text:p><text:s/>2,30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5424" table:style-name="ce21">
            <text:p><text:s/>145,424<text:s/></text:p>
          </table:table-cell>
          <table:table-cell office:value-type="float" office:value="145269" table:style-name="ce21">
            <text:p><text:s/>145,269<text:s/></text:p>
          </table:table-cell>
          <table:table-cell office:value-type="float" office:value="155" table:style-name="ce22">
            <text:p><text:s/>15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328" table:style-name="ce21">
            <text:p><text:s/>9,328<text:s/></text:p>
          </table:table-cell>
          <table:table-cell office:value-type="float" office:value="8774" table:style-name="ce21">
            <text:p><text:s/>8,774<text:s/></text:p>
          </table:table-cell>
          <table:table-cell office:value-type="float" office:value="554" table:style-name="ce22">
            <text:p><text:s/>55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996" table:style-name="ce21">
            <text:p><text:s/>11,996<text:s/></text:p>
          </table:table-cell>
          <table:table-cell office:value-type="float" office:value="11996" table:style-name="ce21">
            <text:p><text:s/>11,99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6366" table:style-name="ce21">
            <text:p><text:s/>56,366<text:s/></text:p>
          </table:table-cell>
          <table:table-cell office:value-type="float" office:value="55077" table:style-name="ce21">
            <text:p><text:s/>55,077<text:s/></text:p>
          </table:table-cell>
          <table:table-cell office:value-type="float" office:value="1289" table:style-name="ce22">
            <text:p><text:s/>1,28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498" table:style-name="ce21">
            <text:p><text:s/>31,498<text:s/></text:p>
          </table:table-cell>
          <table:table-cell office:value-type="float" office:value="30008" table:style-name="ce21">
            <text:p><text:s/>30,008<text:s/></text:p>
          </table:table-cell>
          <table:table-cell office:value-type="float" office:value="1490" table:style-name="ce22">
            <text:p><text:s/>1,49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1395" table:style-name="ce21">
            <text:p><text:s/>21,395<text:s/></text:p>
          </table:table-cell>
          <table:table-cell office:value-type="float" office:value="18805" table:style-name="ce21">
            <text:p><text:s/>18,805<text:s/></text:p>
          </table:table-cell>
          <table:table-cell office:value-type="float" office:value="2590" table:style-name="ce22">
            <text:p><text:s/>2,59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6779" table:style-name="ce21">
            <text:p><text:s/>76,779<text:s/></text:p>
          </table:table-cell>
          <table:table-cell office:value-type="float" office:value="76028" table:style-name="ce21">
            <text:p><text:s/>76,028<text:s/></text:p>
          </table:table-cell>
          <table:table-cell office:value-type="float" office:value="751" table:style-name="ce22">
            <text:p><text:s/>75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329" table:style-name="ce21">
            <text:p><text:s/>7,329<text:s/></text:p>
          </table:table-cell>
          <table:table-cell office:value-type="float" office:value="7329" table:style-name="ce21">
            <text:p><text:s/>7,32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93" table:style-name="ce21">
            <text:p><text:s/>13,693<text:s/></text:p>
          </table:table-cell>
          <table:table-cell office:value-type="float" office:value="13693" table:style-name="ce21">
            <text:p><text:s/>13,69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734" table:style-name="ce21">
            <text:p><text:s/>53,734<text:s/></text:p>
          </table:table-cell>
          <table:table-cell office:value-type="float" office:value="53734" table:style-name="ce21">
            <text:p><text:s/>53,73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334" table:style-name="ce21">
            <text:p><text:s/>7,334<text:s/></text:p>
          </table:table-cell>
          <table:table-cell office:value-type="float" office:value="7334" table:style-name="ce21">
            <text:p><text:s/>7,33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2336" table:style-name="ce21">
            <text:p><text:s/>22,336<text:s/></text:p>
          </table:table-cell>
          <table:table-cell office:value-type="float" office:value="19261" table:style-name="ce21">
            <text:p><text:s/>19,261<text:s/></text:p>
          </table:table-cell>
          <table:table-cell office:value-type="float" office:value="3075" table:style-name="ce22">
            <text:p><text:s/>3,07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2319" table:style-name="ce21">
            <text:p><text:s/>22,319<text:s/></text:p>
          </table:table-cell>
          <table:table-cell office:value-type="float" office:value="19244" table:style-name="ce21">
            <text:p><text:s/>19,244<text:s/></text:p>
          </table:table-cell>
          <table:table-cell office:value-type="float" office:value="3075" table:style-name="ce22">
            <text:p><text:s/>3,07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45" table:style-name="ce21">
            <text:p><text:s/>2,845<text:s/></text:p>
          </table:table-cell>
          <table:table-cell office:value-type="float" office:value="2382" table:style-name="ce21">
            <text:p><text:s/>2,382<text:s/></text:p>
          </table:table-cell>
          <table:table-cell office:value-type="float" office:value="463" table:style-name="ce22">
            <text:p><text:s/>46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463" table:style-name="ce22">
            <text:p><text:s/>463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45" table:style-name="ce23">
            <text:p><text:s/>2,145<text:s/></text:p>
          </table:table-cell>
          <table:table-cell office:value-type="float" office:value="2145" table:style-name="ce23">
            <text:p><text:s/>2,14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1-11-26T01:54:18Z</dc:date>
    <meta:print-date>2010-08-31T17:15:38Z</meta:print-date>
    <meta:editing-cycles>10</meta:editing-cycles>
    <meta:editing-duration>PT580S</meta:editing-duration>
  </office:meta>
</office:document-meta>
</file>