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1315__20998__20301_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4.7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3">
            <text:p><text:span text:style-name="T2">表</text:span>2-1-3<text:s/><text:span text:style-name="T2">核發住宅使用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3">
            <text:p>Table 2-1-3 <text:s/>Usage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3">
            <text:p><text:span text:style-name="T2">資料時間：民國</text:span>110<text:span text:style-name="T2">年第</text:span>2<text:span text:style-name="T2">季</text:span><text:s/>Q2, 2021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4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5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16">
            <text:p><text:span text:style-name="T2">核發住宅使用執照宅數</text:span><text:span text:style-name="T2"/></text:p>
            <text:p><text:span text:style-name="T3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2">核發住宅使用執照樓地板面積</text:span><text:span text:style-name="T2"/></text:p>
            <text:p><text:span text:style-name="T3">Floor Area by Usage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23106" table:style-name="ce19">
            <text:p><text:s/>23,106<text:s/></text:p>
          </table:table-cell>
          <table:table-cell office:value-type="float" office:value="22909" table:style-name="ce19">
            <text:p><text:s/>22,909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3566014" table:style-name="ce20">
            <text:p><text:s/>3,566,014<text:s/></text:p>
          </table:table-cell>
          <table:table-cell office:value-type="float" office:value="3512594" table:style-name="ce21">
            <text:p><text:s/>3,512,594<text:s/></text:p>
          </table:table-cell>
          <table:table-cell office:value-type="float" office:value="53420" table:style-name="ce21">
            <text:p><text:s/>53,420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4290" table:style-name="ce19">
            <text:p><text:s/>4,290<text:s/></text:p>
          </table:table-cell>
          <table:table-cell office:value-type="float" office:value="4287" table:style-name="ce19">
            <text:p><text:s/>4,28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64355" table:style-name="ce20">
            <text:p><text:s/>564,355<text:s/></text:p>
          </table:table-cell>
          <table:table-cell office:value-type="float" office:value="563838" table:style-name="ce21">
            <text:p><text:s/>563,838<text:s/></text:p>
          </table:table-cell>
          <table:table-cell office:value-type="float" office:value="517" table:style-name="ce21">
            <text:p><text:s/>517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584" table:style-name="ce22">
            <text:p><text:s/>584<text:s/></text:p>
          </table:table-cell>
          <table:table-cell office:value-type="float" office:value="584" table:style-name="ce22">
            <text:p><text:s/>5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1700" table:style-name="ce23">
            <text:p><text:s/>91,700<text:s/></text:p>
          </table:table-cell>
          <table:table-cell office:value-type="float" office:value="91700" table:style-name="ce24">
            <text:p><text:s/>91,7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4383" table:style-name="ce22">
            <text:p><text:s/>4,383<text:s/></text:p>
          </table:table-cell>
          <table:table-cell office:value-type="float" office:value="4378" table:style-name="ce22">
            <text:p><text:s/>4,37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27614" table:style-name="ce23">
            <text:p><text:s/>627,614<text:s/></text:p>
          </table:table-cell>
          <table:table-cell office:value-type="float" office:value="625901" table:style-name="ce24">
            <text:p><text:s/>625,901<text:s/></text:p>
          </table:table-cell>
          <table:table-cell office:value-type="float" office:value="1713" table:style-name="ce21">
            <text:p><text:s/>1,713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2300" table:style-name="ce22">
            <text:p><text:s/>2,300<text:s/></text:p>
          </table:table-cell>
          <table:table-cell office:value-type="float" office:value="2292" table:style-name="ce19">
            <text:p><text:s/>2,29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06103" table:style-name="ce20">
            <text:p><text:s/>406,103<text:s/></text:p>
          </table:table-cell>
          <table:table-cell office:value-type="float" office:value="403624" table:style-name="ce21">
            <text:p><text:s/>403,624<text:s/></text:p>
          </table:table-cell>
          <table:table-cell office:value-type="float" office:value="2479" table:style-name="ce21">
            <text:p><text:s/>2,479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3335" table:style-name="ce22">
            <text:p><text:s/>3,335<text:s/></text:p>
          </table:table-cell>
          <table:table-cell office:value-type="float" office:value="3331" table:style-name="ce22">
            <text:p><text:s/>3,33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97013" table:style-name="ce23">
            <text:p><text:s/>497,013<text:s/></text:p>
          </table:table-cell>
          <table:table-cell office:value-type="float" office:value="496361" table:style-name="ce24">
            <text:p><text:s/>496,361<text:s/></text:p>
          </table:table-cell>
          <table:table-cell office:value-type="float" office:value="652" table:style-name="ce21">
            <text:p><text:s/>652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1879" table:style-name="ce22">
            <text:p><text:s/>1,879<text:s/></text:p>
          </table:table-cell>
          <table:table-cell office:value-type="float" office:value="1879" table:style-name="ce22">
            <text:p><text:s/>1,8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5826" table:style-name="ce23">
            <text:p><text:s/>285,826<text:s/></text:p>
          </table:table-cell>
          <table:table-cell office:value-type="float" office:value="285826" table:style-name="ce24">
            <text:p><text:s/>285,826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6208" table:style-name="ce22">
            <text:p><text:s/>6,208<text:s/></text:p>
          </table:table-cell>
          <table:table-cell office:value-type="float" office:value="6058" table:style-name="ce22">
            <text:p><text:s/>6,058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075339" table:style-name="ce23">
            <text:p><text:s/>1,075,339<text:s/></text:p>
          </table:table-cell>
          <table:table-cell office:value-type="float" office:value="1033774" table:style-name="ce24">
            <text:p><text:s/>1,033,774<text:s/></text:p>
          </table:table-cell>
          <table:table-cell office:value-type="float" office:value="41565" table:style-name="ce21">
            <text:p><text:s/>41,565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47722" table:style-name="ce23">
            <text:p><text:s/>47,722<text:s/></text:p>
          </table:table-cell>
          <table:table-cell office:value-type="float" office:value="27525" table:style-name="ce24">
            <text:p><text:s/>27,525<text:s/></text:p>
          </table:table-cell>
          <table:table-cell office:value-type="float" office:value="20197" table:style-name="ce21">
            <text:p><text:s/>20,197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257" table:style-name="ce22">
            <text:p><text:s/>1,257<text:s/></text:p>
          </table:table-cell>
          <table:table-cell office:value-type="float" office:value="1253" table:style-name="ce22">
            <text:p><text:s/>1,25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10676" table:style-name="ce23">
            <text:p><text:s/>210,676<text:s/></text:p>
          </table:table-cell>
          <table:table-cell office:value-type="float" office:value="209355" table:style-name="ce24">
            <text:p><text:s/>209,355<text:s/></text:p>
          </table:table-cell>
          <table:table-cell office:value-type="float" office:value="1321" table:style-name="ce21">
            <text:p><text:s/>1,321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9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619" table:style-name="ce22">
            <text:p><text:s/>619<text:s/></text:p>
          </table:table-cell>
          <table:table-cell office:value-type="float" office:value="612" table:style-name="ce22">
            <text:p><text:s/>6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8669" table:style-name="ce23">
            <text:p><text:s/>98,669<text:s/></text:p>
          </table:table-cell>
          <table:table-cell office:value-type="float" office:value="96982" table:style-name="ce24">
            <text:p><text:s/>96,982<text:s/></text:p>
          </table:table-cell>
          <table:table-cell office:value-type="float" office:value="1687" table:style-name="ce21">
            <text:p><text:s/>1,687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019" table:style-name="ce22">
            <text:p><text:s/>1,019<text:s/></text:p>
          </table:table-cell>
          <table:table-cell office:value-type="float" office:value="998" table:style-name="ce22">
            <text:p><text:s/>99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88352" table:style-name="ce23">
            <text:p><text:s/>188,352<text:s/></text:p>
          </table:table-cell>
          <table:table-cell office:value-type="float" office:value="183378" table:style-name="ce24">
            <text:p><text:s/>183,378<text:s/></text:p>
          </table:table-cell>
          <table:table-cell office:value-type="float" office:value="4974" table:style-name="ce21">
            <text:p><text:s/>4,97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88" table:style-name="ce22">
            <text:p><text:s/>388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73084" table:style-name="ce23">
            <text:p><text:s/>73,084<text:s/></text:p>
          </table:table-cell>
          <table:table-cell office:value-type="float" office:value="69891" table:style-name="ce24">
            <text:p><text:s/>69,891<text:s/></text:p>
          </table:table-cell>
          <table:table-cell office:value-type="float" office:value="3193" table:style-name="ce21">
            <text:p><text:s/>3,19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56" table:style-name="ce22">
            <text:p><text:s/>556<text:s/></text:p>
          </table:table-cell>
          <table:table-cell office:value-type="float" office:value="547" table:style-name="ce22">
            <text:p><text:s/>54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7774" table:style-name="ce23">
            <text:p><text:s/>107,774<text:s/></text:p>
          </table:table-cell>
          <table:table-cell office:value-type="float" office:value="105399" table:style-name="ce24">
            <text:p><text:s/>105,399<text:s/></text:p>
          </table:table-cell>
          <table:table-cell office:value-type="float" office:value="2375" table:style-name="ce21">
            <text:p><text:s/>2,37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86" table:style-name="ce22">
            <text:p><text:s/>286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3688" table:style-name="ce23">
            <text:p><text:s/>53,688<text:s/></text:p>
          </table:table-cell>
          <table:table-cell office:value-type="float" office:value="51543" table:style-name="ce24">
            <text:p><text:s/>51,543<text:s/></text:p>
          </table:table-cell>
          <table:table-cell office:value-type="float" office:value="2145" table:style-name="ce21">
            <text:p><text:s/>2,14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705" table:style-name="ce22">
            <text:p><text:s/>705<text:s/></text:p>
          </table:table-cell>
          <table:table-cell office:value-type="float" office:value="693" table:style-name="ce22">
            <text:p><text:s/>69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1149" table:style-name="ce23">
            <text:p><text:s/>111,149<text:s/></text:p>
          </table:table-cell>
          <table:table-cell office:value-type="float" office:value="108814" table:style-name="ce24">
            <text:p><text:s/>108,814<text:s/></text:p>
          </table:table-cell>
          <table:table-cell office:value-type="float" office:value="2335" table:style-name="ce21">
            <text:p><text:s/>2,33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8094" table:style-name="ce23">
            <text:p><text:s/>18,094<text:s/></text:p>
          </table:table-cell>
          <table:table-cell office:value-type="float" office:value="15183" table:style-name="ce24">
            <text:p><text:s/>15,183<text:s/></text:p>
          </table:table-cell>
          <table:table-cell office:value-type="float" office:value="2911" table:style-name="ce21">
            <text:p><text:s/>2,91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518" table:style-name="ce23">
            <text:p><text:s/>21,518<text:s/></text:p>
          </table:table-cell>
          <table:table-cell office:value-type="float" office:value="21091" table:style-name="ce24">
            <text:p><text:s/>21,091<text:s/></text:p>
          </table:table-cell>
          <table:table-cell office:value-type="float" office:value="427" table:style-name="ce21">
            <text:p><text:s/>427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284" table:style-name="ce23">
            <text:p><text:s/>25,284<text:s/></text:p>
          </table:table-cell>
          <table:table-cell office:value-type="float" office:value="25284" table:style-name="ce24">
            <text:p><text:s/>25,28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9" table:style-name="ce23">
            <text:p><text:s/>1,989<text:s/></text:p>
          </table:table-cell>
          <table:table-cell office:value-type="float" office:value="1989" table:style-name="ce24">
            <text:p><text:s/>1,989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99" table:style-name="ce22">
            <text:p><text:s/>499<text:s/></text:p>
          </table:table-cell>
          <table:table-cell office:value-type="float" office:value="499" table:style-name="ce22">
            <text:p><text:s/>4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3335" table:style-name="ce23">
            <text:p><text:s/>73,335<text:s/></text:p>
          </table:table-cell>
          <table:table-cell office:value-type="float" office:value="73335" table:style-name="ce24">
            <text:p><text:s/>73,335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005" table:style-name="ce23">
            <text:p><text:s/>44,005<text:s/></text:p>
          </table:table-cell>
          <table:table-cell office:value-type="float" office:value="44005" table:style-name="ce24">
            <text:p><text:s/>44,005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7231" table:style-name="ce23">
            <text:p><text:s/>17,231<text:s/></text:p>
          </table:table-cell>
          <table:table-cell office:value-type="float" office:value="10737" table:style-name="ce24">
            <text:p><text:s/>10,737<text:s/></text:p>
          </table:table-cell>
          <table:table-cell office:value-type="float" office:value="6494" table:style-name="ce21">
            <text:p><text:s/>6,49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6842" table:style-name="ce23">
            <text:p><text:s/>16,842<text:s/></text:p>
          </table:table-cell>
          <table:table-cell office:value-type="float" office:value="10348" table:style-name="ce24">
            <text:p><text:s/>10,348<text:s/></text:p>
          </table:table-cell>
          <table:table-cell office:value-type="float" office:value="6494" table:style-name="ce21">
            <text:p><text:s/>6,49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389" table:style-name="ce23">
            <text:p><text:s/>389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33" table:style-name="ce22">
            <text:p><text:s/>833<text:s/></text:p>
          </table:table-cell>
          <table:table-cell office:value-type="float" office:value="833" table:style-name="ce22">
            <text:p><text:s/>83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國家公園管理處</text:p>
            <text:p><text:span text:style-name="T3">National Parks</text:span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3" table:style-name="ce22">
            <text:p><text:s/>373<text:s/></text:p>
          </table:table-cell>
          <table:table-cell office:value-type="float" office:value="373" table:style-name="ce22">
            <text:p><text:s/>37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其他</text:p>
            <text:p><text:span text:style-name="T3">Others</text:span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60" table:style-name="ce25">
            <text:p><text:s/>460<text:s/></text:p>
          </table:table-cell>
          <table:table-cell office:value-type="float" office:value="460" table:style-name="ce25">
            <text:p><text:s/>460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18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0:17Z</meta:creation-date>
    <dc:date>2021-11-26T01:52:57Z</dc:date>
    <meta:print-date>2010-08-31T17:15:38Z</meta:print-date>
    <meta:editing-cycles>13</meta:editing-cycles>
    <meta:editing-duration>PT613S</meta:editing-duration>
  </office:meta>
</office:document-meta>
</file>