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" table:number-rows-spanned="1" table:style-name="ce15">
            <text:p><text:span text:style-name="T2">表</text:span>2-1-1<text:s/><text:span text:style-name="T2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Table 2-1-1 <text:s/>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<text:span text:style-name="T2">資料時間：民國</text:span>110<text:span text:style-name="T2">年第</text:span>2<text:span text:style-name="T2">季底</text:span><text:s/>End of Q2, 2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4">單位：宅</text:span><text:s/>Unit<text:span text:style-name="T4">：</text:span>Housing-Un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住宅存量</text:span><text:span text:style-name="T2"/></text:p>
            <text:p><text:span text:style-name="T3">Housing Stock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9070427" table:style-name="ce6">
            <text:p>9,070,427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02475" table:style-name="ce7">
            <text:p>1,702,47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958536" table:style-name="ce7">
            <text:p>958,53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886731" table:style-name="ce9">
            <text:p>886,731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071107" table:style-name="ce7">
            <text:p>1,071,107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722030" table:style-name="ce9">
            <text:p>722,030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117455" table:style-name="ce9">
            <text:p>1,117,455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2584887" table:style-name="ce9">
            <text:p>2,584,887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83924" table:style-name="ce9">
            <text:p>183,924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09028" table:style-name="ce9">
            <text:p>209,028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91818" table:style-name="ce9">
            <text:p>191,818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419405" table:style-name="ce9">
            <text:p>419,405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72910" table:style-name="ce7">
            <text:p>172,910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26998" table:style-name="ce7">
            <text:p>226,998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83972" table:style-name="ce7">
            <text:p>183,972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93810" table:style-name="ce7">
            <text:p>293,810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8725" table:style-name="ce7">
            <text:p>78,725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26690" table:style-name="ce7">
            <text:p>126,690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30854" table:style-name="ce7">
            <text:p>30,854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71875" table:style-name="ce9">
            <text:p>171,875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87713" table:style-name="ce9">
            <text:p>187,713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07165" table:style-name="ce9">
            <text:p>107,165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27206" table:style-name="ce9">
            <text:p>27,206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4137" table:style-name="ce9">
            <text:p>24,137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3069" table:style-name="ce12">
            <text:p>3,069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<text:span text:style-name="T4">資料來源或填報單位</text:span><text:span text:style-name="T4"/></text:p>
            <text:p>Source</text:p>
          </table:table-cell>
          <table:table-cell office:value-type="string" table:style-name="ce14">
            <text:p><text:span text:style-name="T4">行政院主計總處</text:span><text:span text:style-name="T4"/></text:p>
            <text:p>Directorate-General of Budget, Accounting and Statistics, Excecutive Yuan</text:p>
            <text:p><text:span text:style-name="T4">財政部財政資料中心</text:span><text:span text:style-name="T4"/></text:p>
            <text:p>Fiscal Information Agency, Ministry of Finance</text:p>
            <text:p><text:span text:style-name="T4">內政部營建署</text:span><text:span text:style-name="T4"/></text:p>
            <text:p>Construction and Planning Agency, 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11-21T13:55:57Z</meta:creation-date>
    <dc:date>2021-11-26T01:51:06Z</dc:date>
    <meta:print-date>2007-08-31T11:25:11Z</meta:print-date>
    <meta:editing-cycles>7</meta:editing-cycles>
    <meta:editing-duration>PT653S</meta:editing-duration>
  </office:meta>
</office:document-meta>
</file>