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54" table:default-cell-style-name="ce2"/>
        <table:table-column table:style-name="co1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4" table:number-rows-spanned="1" table:style-name="ce19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20">
            <text:p>Table 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9">
            <text:p>資料時間：民國110年第2季<text:s/><text:span text:style-name="T2">End of Q2, 2021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21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394993" table:style-name="ce6">
            <text:p>8,394,993</text:p>
          </table:table-cell>
          <table:table-cell office:value-type="float" office:value="8965343" table:style-name="ce7">
            <text:p>8,965,343</text:p>
          </table:table-cell>
          <table:table-cell office:value-type="float" office:value="2.62" table:style-name="ce8">
            <text:p>2.6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34661" table:style-name="ce6">
            <text:p>1,534,661</text:p>
          </table:table-cell>
          <table:table-cell office:value-type="float" office:value="1612821" table:style-name="ce7">
            <text:p>1,612,821</text:p>
          </table:table-cell>
          <table:table-cell office:value-type="float" office:value="2.4900000000000002" table:style-name="ce8">
            <text:p>2.4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0">
            <text:p><text:span text:style-name="T3">臺北市</text:span><text:span text:style-name="T3"/></text:p>
            <text:p>Taipei City</text:p>
          </table:table-cell>
          <table:table-cell office:value-type="float" office:value="1020621" table:style-name="ce11">
            <text:p>1,020,621</text:p>
          </table:table-cell>
          <table:table-cell office:value-type="float" office:value="1057695" table:style-name="ce7">
            <text:p>1,057,695</text:p>
          </table:table-cell>
          <table:table-cell office:value-type="float" office:value="2.4300000000000002" table:style-name="ce8">
            <text:p>2.4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0">
            <text:p><text:span text:style-name="T3">桃園市</text:span><text:span text:style-name="T3"/></text:p>
            <text:p>Taoyuan City</text:p>
          </table:table-cell>
          <table:table-cell office:value-type="float" office:value="819808" table:style-name="ce11">
            <text:p>819,808</text:p>
          </table:table-cell>
          <table:table-cell office:value-type="float" office:value="853848" table:style-name="ce7">
            <text:p>853,848</text:p>
          </table:table-cell>
          <table:table-cell office:value-type="float" office:value="2.66" table:style-name="ce8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0">
            <text:p><text:span text:style-name="T3">臺中市</text:span><text:span text:style-name="T3"/></text:p>
            <text:p>Taichung City</text:p>
          </table:table-cell>
          <table:table-cell office:value-type="float" office:value="977489" table:style-name="ce11">
            <text:p>977,489</text:p>
          </table:table-cell>
          <table:table-cell office:value-type="float" office:value="1009568" table:style-name="ce7">
            <text:p>1,009,568</text:p>
          </table:table-cell>
          <table:table-cell office:value-type="float" office:value="2.79" table:style-name="ce8">
            <text:p>2.7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63863" table:style-name="ce11">
            <text:p>663,863</text:p>
          </table:table-cell>
          <table:table-cell office:value-type="float" office:value="705803" table:style-name="ce7">
            <text:p>705,803</text:p>
          </table:table-cell>
          <table:table-cell office:value-type="float" office:value="2.65" table:style-name="ce8">
            <text:p>2.6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1022056" table:style-name="ce11">
            <text:p>1,022,056</text:p>
          </table:table-cell>
          <table:table-cell office:value-type="float" office:value="1123351" table:style-name="ce7">
            <text:p>1,123,351</text:p>
          </table:table-cell>
          <table:table-cell office:value-type="float" office:value="2.4500000000000002" table:style-name="ce8">
            <text:p>2.4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334940" table:style-name="ce11">
            <text:p>2,334,940</text:p>
          </table:table-cell>
          <table:table-cell office:value-type="float" office:value="2556810" table:style-name="ce7">
            <text:p>2,556,810</text:p>
          </table:table-cell>
          <table:table-cell office:value-type="float" office:value="2.75" table:style-name="ce8">
            <text:p>2.7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143501" table:style-name="ce11">
            <text:p>143,501</text:p>
          </table:table-cell>
          <table:table-cell office:value-type="float" office:value="173265" table:style-name="ce7">
            <text:p>173,265</text:p>
          </table:table-cell>
          <table:table-cell office:value-type="float" office:value="2.61" table:style-name="ce8">
            <text:p>2.6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195346" table:style-name="ce11">
            <text:p>195,346</text:p>
          </table:table-cell>
          <table:table-cell office:value-type="float" office:value="207824" table:style-name="ce7">
            <text:p>207,824</text:p>
          </table:table-cell>
          <table:table-cell office:value-type="float" office:value="2.76" table:style-name="ce8">
            <text:p>2.7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178035" table:style-name="ce11">
            <text:p>178,035</text:p>
          </table:table-cell>
          <table:table-cell office:value-type="float" office:value="194320" table:style-name="ce7">
            <text:p>194,320</text:p>
          </table:table-cell>
          <table:table-cell office:value-type="float" office:value="2.78" table:style-name="ce8">
            <text:p>2.7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387929" table:style-name="ce11">
            <text:p>387,929</text:p>
          </table:table-cell>
          <table:table-cell office:value-type="float" office:value="397597" table:style-name="ce7">
            <text:p>397,597</text:p>
          </table:table-cell>
          <table:table-cell office:value-type="float" office:value="3.17" table:style-name="ce8">
            <text:p>3.1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158014" table:style-name="ce11">
            <text:p>158,014</text:p>
          </table:table-cell>
          <table:table-cell office:value-type="float" office:value="179671" table:style-name="ce7">
            <text:p>179,671</text:p>
          </table:table-cell>
          <table:table-cell office:value-type="float" office:value="2.72" table:style-name="ce8">
            <text:p>2.7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221309" table:style-name="ce11">
            <text:p>221,309</text:p>
          </table:table-cell>
          <table:table-cell office:value-type="float" office:value="244369" table:style-name="ce7">
            <text:p>244,369</text:p>
          </table:table-cell>
          <table:table-cell office:value-type="float" office:value="2.76" table:style-name="ce8">
            <text:p>2.7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160912" table:style-name="ce11">
            <text:p>160,912</text:p>
          </table:table-cell>
          <table:table-cell office:value-type="float" office:value="184817" table:style-name="ce7">
            <text:p>184,817</text:p>
          </table:table-cell>
          <table:table-cell office:value-type="float" office:value="2.69" table:style-name="ce8">
            <text:p>2.6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270485" table:style-name="ce11">
            <text:p>270,485</text:p>
          </table:table-cell>
          <table:table-cell office:value-type="float" office:value="292214" table:style-name="ce7">
            <text:p>292,214</text:p>
          </table:table-cell>
          <table:table-cell office:value-type="float" office:value="2.77" table:style-name="ce8">
            <text:p>2.7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71147" table:style-name="ce11">
            <text:p>71,147</text:p>
          </table:table-cell>
          <table:table-cell office:value-type="float" office:value="83767" table:style-name="ce7">
            <text:p>83,767</text:p>
          </table:table-cell>
          <table:table-cell office:value-type="float" office:value="2.56" table:style-name="ce8">
            <text:p>2.5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107272" table:style-name="ce11">
            <text:p>107,272</text:p>
          </table:table-cell>
          <table:table-cell office:value-type="float" office:value="127594" table:style-name="ce7">
            <text:p>127,594</text:p>
          </table:table-cell>
          <table:table-cell office:value-type="float" office:value="2.5299999999999998" table:style-name="ce8">
            <text:p>2.5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31904" table:style-name="ce11">
            <text:p>31,904</text:p>
          </table:table-cell>
          <table:table-cell office:value-type="float" office:value="41840" table:style-name="ce7">
            <text:p>41,840</text:p>
          </table:table-cell>
          <table:table-cell office:value-type="float" office:value="2.5299999999999998" table:style-name="ce8">
            <text:p>2.5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141654" table:style-name="ce11">
            <text:p>141,654</text:p>
          </table:table-cell>
          <table:table-cell office:value-type="float" office:value="155737" table:style-name="ce7">
            <text:p>155,737</text:p>
          </table:table-cell>
          <table:table-cell office:value-type="float" office:value="2.35" table:style-name="ce8">
            <text:p>2.3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170918" table:style-name="ce11">
            <text:p>170,918</text:p>
          </table:table-cell>
          <table:table-cell office:value-type="float" office:value="172450" table:style-name="ce7">
            <text:p>172,450</text:p>
          </table:table-cell>
          <table:table-cell office:value-type="float" office:value="2.62" table:style-name="ce8">
            <text:p>2.6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96514" table:style-name="ce11">
            <text:p>96,514</text:p>
          </table:table-cell>
          <table:table-cell office:value-type="float" office:value="101345" table:style-name="ce7">
            <text:p>101,345</text:p>
          </table:table-cell>
          <table:table-cell office:value-type="float" office:value="2.62" table:style-name="ce8">
            <text:p>2.6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1555" table:style-name="ce11">
            <text:p>21,555</text:p>
          </table:table-cell>
          <table:table-cell office:value-type="float" office:value="45447" table:style-name="ce7">
            <text:p>45,447</text:p>
          </table:table-cell>
          <table:table-cell office:value-type="float" office:value="3.38" table:style-name="ce8">
            <text:p>3.3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18570" table:style-name="ce11">
            <text:p>18,570</text:p>
          </table:table-cell>
          <table:table-cell office:value-type="float" office:value="41989" table:style-name="ce7">
            <text:p>41,989</text:p>
          </table:table-cell>
          <table:table-cell office:value-type="float" office:value="3.33" table:style-name="ce8">
            <text:p>3.3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2985" table:style-name="ce14">
            <text:p>2,985</text:p>
          </table:table-cell>
          <table:table-cell office:value-type="float" office:value="3458" table:style-name="ce15">
            <text:p>3,458</text:p>
          </table:table-cell>
          <table:table-cell office:value-type="float" office:value="3.88" table:style-name="ce16">
            <text:p>3.8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7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2">
            <text:p><text:span text:style-name="T3">行政院主計總處</text:span><text:span text:style-name="T3"/></text:p>
            <text:p>Directorate-General of Budget, Accounting and Statistics, Excecutive Yuan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 table:style-name="ce1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30Z</meta:creation-date>
    <dc:date>2021-11-26T01:38:33Z</dc:date>
    <meta:print-date>2007-08-31T11:25:11Z</meta:print-date>
    <meta:editing-cycles>12</meta:editing-cycles>
    <meta:editing-duration>PT1854S</meta:editing-duration>
  </office:meta>
</office:document-meta>
</file>