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7" table:default-cell-style-name="ce10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5年第4季 Q4, 2016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10<text:span text:style-name="T4">月</text:span></text:p>
            <text:p><text:span text:style-name="T7">Oct</text:span></text:p>
          </table:table-cell>
          <table:table-cell table:style-name="ce13" office:value-type="string" calcext:value-type="string">
            <text:p>11<text:span text:style-name="T4">月</text:span></text:p>
            <text:p><text:span text:style-name="T7">Nov</text:span></text:p>
          </table:table-cell>
          <table:table-cell table:style-name="ce13" office:value-type="string" calcext:value-type="string">
            <text:p>12<text:span text:style-name="T4">月</text:span></text:p>
            <text:p><text:span text:style-name="T7">Dec</text:span></text:p>
          </table:table-cell>
          <table:table-cell table:style-name="ce13" office:value-type="string" calcext:value-type="string">
            <text:p>10<text:span text:style-name="T9">月</text:span></text:p>
            <text:p><text:span text:style-name="T10">Oct</text:span></text:p>
          </table:table-cell>
          <table:table-cell table:style-name="ce13" office:value-type="string" calcext:value-type="string">
            <text:p>11<text:span text:style-name="T11">月</text:span></text:p>
            <text:p><text:span text:style-name="T7">Nov</text:span></text:p>
          </table:table-cell>
          <table:table-cell table:style-name="ce28" office:value-type="string" calcext:value-type="string">
            <text:p>12<text:span text:style-name="T11">月</text:span></text:p>
            <text:p><text:span text:style-name="T7">Dec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2843" calcext:value-type="float">
            <text:p>22,843</text:p>
          </table:table-cell>
          <table:table-cell table:style-name="ce20" office:value-type="float" office:value="22752" calcext:value-type="float">
            <text:p>22,752</text:p>
          </table:table-cell>
          <table:table-cell table:style-name="ce20" office:value-type="float" office:value="22672" calcext:value-type="float">
            <text:p>22,6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5325" calcext:value-type="float">
            <text:p>5,325</text:p>
          </table:table-cell>
          <table:table-cell table:style-name="ce21" office:value-type="float" office:value="5308" calcext:value-type="float">
            <text:p>5,308</text:p>
          </table:table-cell>
          <table:table-cell table:style-name="ce21" office:value-type="float" office:value="5283" calcext:value-type="float">
            <text:p>5,28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086" calcext:value-type="float">
            <text:p>2,086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2071" calcext:value-type="float">
            <text:p>2,07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278" calcext:value-type="float">
            <text:p>2,278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2259" calcext:value-type="float">
            <text:p>2,25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370" calcext:value-type="float">
            <text:p>3,370</text:p>
          </table:table-cell>
          <table:table-cell table:style-name="ce21" office:value-type="float" office:value="3352" calcext:value-type="float">
            <text:p>3,352</text:p>
          </table:table-cell>
          <table:table-cell table:style-name="ce21" office:value-type="float" office:value="3340" calcext:value-type="float">
            <text:p>3,3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1942" calcext:value-type="float">
            <text:p>1,942</text:p>
          </table:table-cell>
          <table:table-cell table:style-name="ce21" office:value-type="float" office:value="1938" calcext:value-type="float">
            <text:p>1,938</text:p>
          </table:table-cell>
          <table:table-cell table:style-name="ce21" office:value-type="float" office:value="1929" calcext:value-type="float">
            <text:p>1,9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384" calcext:value-type="float">
            <text:p>2,384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2370" calcext:value-type="float">
            <text:p>2,37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5362" calcext:value-type="float">
            <text:p>5,362</text:p>
          </table:table-cell>
          <table:table-cell table:style-name="ce21" office:value-type="float" office:value="5340" calcext:value-type="float">
            <text:p>5,340</text:p>
          </table:table-cell>
          <table:table-cell table:style-name="ce21" office:value-type="float" office:value="5324" calcext:value-type="float">
            <text:p>5,32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60" calcext:value-type="float">
            <text:p>460</text:p>
          </table:table-cell>
          <table:table-cell table:number-columns-repeated="2" table:style-name="ce22" office:value-type="float" office:value="458" calcext:value-type="float">
            <text:p>4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07" calcext:value-type="float">
            <text:p>607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601" calcext:value-type="float">
            <text:p>6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2" table:style-name="ce22" office:value-type="float" office:value="364" calcext:value-type="float">
            <text:p>36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156" calcext:value-type="float">
            <text:p>1,156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1151" calcext:value-type="float">
            <text:p>1,15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84" calcext:value-type="float">
            <text:p>284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80" calcext:value-type="float">
            <text:p>2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403" calcext:value-type="float">
            <text:p>403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98" calcext:value-type="float">
            <text:p>39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31" calcext:value-type="float">
            <text:p>331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328" calcext:value-type="float">
            <text:p>32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2" table:style-name="ce22" office:value-type="float" office:value="439" calcext:value-type="float">
            <text:p>43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43" calcext:value-type="float">
            <text:p>1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2" table:style-name="ce22" office:value-type="float" office:value="218" calcext:value-type="float">
            <text:p>2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532" calcext:value-type="float">
            <text:p>532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526" calcext:value-type="float">
            <text:p>52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61" calcext:value-type="float">
            <text:p>26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5"/>
          <table:covered-table-cell table:style-name="ce3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10:28.5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11:09.496000000</dc:date>
    <meta:print-date>2010-08-31T17:15:38</meta:print-date>
    <meta:generator>NDC_ODF_Application_Tools/1.0.3$Windows_X86_64 LibreOffice_project/8ad3e16aadc5e73175a2d44b1abec8638aa18880</meta:generator>
    <meta:editing-duration>PT12M17S</meta:editing-duration>
    <meta:editing-cycles>8</meta:editing-cycles>
    <meta:document-statistic meta:table-count="1" meta:cell-count="192" meta:object-count="0"/>
  </office:meta>
</office:document-meta>
</file>