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8" table:default-cell-style-name="ce10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5年第3季 Q3, 2016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21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29" office:value-type="string" calcext:value-type="string">
            <text:p>9<text:span text:style-name="T4">月</text:span></text:p>
            <text:p><text:span text:style-name="T7">Sep</text:span></text:p>
          </table:table-cell>
          <table:table-cell table:style-name="ce31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33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35" office:value-type="string" calcext:value-type="string">
            <text:p>9<text:span text:style-name="T4">月</text:span></text:p>
            <text:p><text:span text:style-name="T7">Sep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23239" calcext:value-type="float">
            <text:p>23,239</text:p>
          </table:table-cell>
          <table:table-cell table:style-name="ce22" office:value-type="float" office:value="23063" calcext:value-type="float">
            <text:p>23,063</text:p>
          </table:table-cell>
          <table:table-cell table:style-name="ce22" office:value-type="float" office:value="22947" calcext:value-type="float">
            <text:p>22,94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5464" calcext:value-type="float">
            <text:p>5,464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3" office:value-type="float" office:value="5351" calcext:value-type="float">
            <text:p>5,35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2115" calcext:value-type="float">
            <text:p>2,115</text:p>
          </table:table-cell>
          <table:table-cell table:style-name="ce23" office:value-type="float" office:value="2102" calcext:value-type="float">
            <text:p>2,102</text:p>
          </table:table-cell>
          <table:table-cell table:style-name="ce23" office:value-type="float" office:value="2094" calcext:value-type="float">
            <text:p>2,09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2320" calcext:value-type="float">
            <text:p>2,320</text:p>
          </table:table-cell>
          <table:table-cell table:style-name="ce23" office:value-type="float" office:value="2304" calcext:value-type="float">
            <text:p>2,304</text:p>
          </table:table-cell>
          <table:table-cell table:style-name="ce23" office:value-type="float" office:value="2293" calcext:value-type="float">
            <text:p>2,29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417" calcext:value-type="float">
            <text:p>3,417</text:p>
          </table:table-cell>
          <table:table-cell table:style-name="ce23" office:value-type="float" office:value="3400" calcext:value-type="float">
            <text:p>3,400</text:p>
          </table:table-cell>
          <table:table-cell table:style-name="ce23" office:value-type="float" office:value="3383" calcext:value-type="float">
            <text:p>3,38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1969" calcext:value-type="float">
            <text:p>1,969</text:p>
          </table:table-cell>
          <table:table-cell table:style-name="ce23" office:value-type="float" office:value="1954" calcext:value-type="float">
            <text:p>1,954</text:p>
          </table:table-cell>
          <table:table-cell table:style-name="ce23" office:value-type="float" office:value="1949" calcext:value-type="float">
            <text:p>1,94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2413" calcext:value-type="float">
            <text:p>2,413</text:p>
          </table:table-cell>
          <table:table-cell table:style-name="ce23" office:value-type="float" office:value="2400" calcext:value-type="float">
            <text:p>2,400</text:p>
          </table:table-cell>
          <table:table-cell table:style-name="ce23" office:value-type="float" office:value="2393" calcext:value-type="float">
            <text:p>2,39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5444" calcext:value-type="float">
            <text:p>5,444</text:p>
          </table:table-cell>
          <table:table-cell table:style-name="ce23" office:value-type="float" office:value="5422" calcext:value-type="float">
            <text:p>5,422</text:p>
          </table:table-cell>
          <table:table-cell table:style-name="ce23" office:value-type="float" office:value="5388" calcext:value-type="float">
            <text:p>5,38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465" calcext:value-type="float">
            <text:p>465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461" calcext:value-type="float">
            <text:p>46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616" calcext:value-type="float">
            <text:p>616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11" calcext:value-type="float">
            <text:p>61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372" calcext:value-type="float">
            <text:p>372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67" calcext:value-type="float">
            <text:p>36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175" calcext:value-type="float">
            <text:p>1,175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1163" calcext:value-type="float">
            <text:p>1,16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89" calcext:value-type="float">
            <text:p>289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86" calcext:value-type="float">
            <text:p>28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413" calcext:value-type="float">
            <text:p>413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405" calcext:value-type="float">
            <text:p>40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37" calcext:value-type="float">
            <text:p>337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34" calcext:value-type="float">
            <text:p>33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447" calcext:value-type="float">
            <text:p>447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41" calcext:value-type="float">
            <text:p>44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24" office:value-type="float" office:value="87" calcext:value-type="float">
            <text:p>8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24" office:value-type="float" office:value="76" calcext:value-type="float">
            <text:p>7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2" table:style-name="ce24" office:value-type="float" office:value="219" calcext:value-type="float">
            <text:p>21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2" table:style-name="ce24" office:value-type="float" office:value="533" calcext:value-type="float">
            <text:p>53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65" calcext:value-type="float">
            <text:p>265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262" calcext:value-type="float">
            <text:p>26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24" office:value-type="float" office:value="96" calcext:value-type="float">
            <text:p>9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24" office:value-type="float" office:value="90" calcext:value-type="float">
            <text:p>9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08:24.5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10:03.454000000</dc:date>
    <meta:print-date>2010-08-31T17:15:38</meta:print-date>
    <meta:generator>NDC_ODF_Application_Tools/1.0.3$Windows_X86_64 LibreOffice_project/8ad3e16aadc5e73175a2d44b1abec8638aa18880</meta:generator>
    <meta:editing-duration>PT8M18S</meta:editing-duration>
    <meta:editing-cycles>6</meta:editing-cycles>
    <meta:document-statistic meta:table-count="1" meta:cell-count="192" meta:object-count="0"/>
  </office:meta>
</office:document-meta>
</file>